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Standard_Kap6_32_Ausl_32_Geb_letzt_32_u_32_aktJ_ber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70C0"/>
    </style:style>
    <style:style style:name="ce12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fo:color="#00B050"/>
    </style:style>
    <style:style style:name="ce14" style:family="table-cell" style:parent-style-name="Default" style:data-style-name="N0">
      <style:table-cell-properties style:vertical-align="automatic"/>
      <style:text-properties fo:color="#0070C0"/>
    </style:style>
    <style:style style:name="ce15" style:family="table-cell" style:parent-style-name="Default" style:data-style-name="N0">
      <style:text-properties fo:color="#00B050" fo:font-size="9pt" style:font-size-asian="9pt" style:font-size-complex="9pt" fo:font-style="italic" style:font-style-asian="italic" style:font-style-complex="italic"/>
    </style:style>
    <style:style style:name="ce16" style:family="table-cell" style:parent-style-name="Standard__220_berblick_Tab1" style:data-style-name="N0">
      <style:table-cell-properties style:vertical-align="automatic" fo:background-color="transparent" style:cell-protect="protected"/>
      <style:text-properties fo:color="#00B050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color="#00B050"/>
    </style:style>
    <style:style style:name="ce18" style:family="table-cell" style:parent-style-name="Default" style:data-style-name="N0">
      <style:table-cell-properties style:vertical-align="automatic"/>
      <style:text-properties fo:color="#00B050" style:font-name="Calibri" style:font-name-asian="Calibri" style:font-name-complex="Calibri" fo:font-size="9pt" style:font-size-asian="9pt" style:font-size-complex="9pt"/>
    </style:style>
    <style:style style:name="ce19" style:family="table-cell" style:parent-style-name="AZ1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automatic"/>
      <style:text-properties fo:color="#00B05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ext-properties fo:color="#00B05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2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Kap7_32_Erwerbst_Diskriminierung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AZ1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2" style:family="table-cell" style:parent-style-name="AZ1" style:data-style-name="N37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42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AZ1" style:data-style-name="N37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AZ1" style:data-style-name="N37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Kap7_32_Erwerbst_Diskriminierung" style:data-style-name="N0">
      <style:table-cell-properties style:vertical-align="automatic" fo:background-color="transparent" style:cell-protect="protected"/>
      <style:text-properties fo:color="#00B050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B050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43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Standard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/>
    </style:style>
    <style:style style:name="ce5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1" style:family="table-cell" style:parent-style-name="Link" style:data-style-name="N36">
      <style:text-properties fo:color="#0563C1" style:text-underline-style="solid" style:text-underline-type="single"/>
    </style:style>
    <style:style style:name="ce5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53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7" style:family="table-cell" style:parent-style-name="AZ1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5.122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59.4pt" style:use-optimal-row-height="false" fo:break-before="auto"/>
    </style:style>
    <style:style style:name="ro10" style:family="table-row">
      <style:table-row-properties style:row-height="41.4pt" style:use-optimal-row-height="false" fo:break-before="auto"/>
    </style:style>
    <style:style style:name="ro11" style:family="table-row">
      <style:table-row-properties style:row-height="37.2pt" style:use-optimal-row-height="false" fo:break-before="auto"/>
    </style:style>
    <style:style style:name="ro12" style:family="table-row">
      <style:table-row-properties style:row-height="6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49">
            <text:p>Inhaltsverzeichnis</text:p>
          </table:table-cell>
          <table:table-cell table:style-name="ce50"/>
          <table:table-cell table:number-columns-repeated="16382" table:style-name="ce1"/>
        </table:table-row>
        <table:table-row table:style-name="ro2">
          <table:table-cell office:value-type="string" table:style-name="ce51">
            <text:p><text:a xlink:href="#'H1'.H1">H1</text:a></text:p>
          </table:table-cell>
          <table:table-cell office:value-type="string" table:style-name="ce50">
            <text:p>H1 Erwerbstätige (15 bis 64 Jahre) nach Zufriedenheit mit derzeitiger Arbeit und soziodemografischen Merkmalen 2021 – in Tausend</text:p>
          </table:table-cell>
          <table:table-cell table:number-columns-repeated="5" table:style-name="ce50"/>
          <table:table-cell table:number-columns-repeated="16377"/>
        </table:table-row>
        <table:table-row table:style-name="ro2">
          <table:table-cell office:value-type="string" table:style-name="ce51">
            <text:p><text:a xlink:href="#'H2'.H2">H2</text:a></text:p>
          </table:table-cell>
          <table:table-cell office:value-type="string" table:style-name="ce50">
            <text:p>H2 Erwerbstätige (15 bis 64 Jahre) nach Zufriedenheit mit derzeitiger Arbeit und erwerbsstatistischen Merkmalen, Jahresdurchschnitt 2021 – in Tausend</text:p>
          </table:table-cell>
          <table:table-cell table:number-columns-repeated="5" table:style-name="ce50"/>
          <table:table-cell table:number-columns-repeated="16377"/>
        </table:table-row>
        <table:table-row table:style-name="ro2">
          <table:table-cell office:value-type="string" table:style-name="ce51">
            <text:p><text:a xlink:href="#'H3'.H3">H3</text:a></text:p>
          </table:table-cell>
          <table:table-cell office:value-type="string" table:style-name="ce50">
            <text:p>H3 Erwerbstätige (15 bis 64 Jahre) nach Zufriedenheit mit derzeitiger Arbeit und soziodemografischen Merkmalen 2021 und 2017 – in Tausend</text:p>
          </table:table-cell>
          <table:table-cell table:number-columns-repeated="5" table:style-name="ce50"/>
          <table:table-cell table:number-columns-repeated="16377"/>
        </table:table-row>
        <table:table-row table:style-name="ro2">
          <table:table-cell office:value-type="string" table:style-name="ce51">
            <text:p><text:a xlink:href="#'H4'.H4">H4</text:a></text:p>
          </table:table-cell>
          <table:table-cell office:value-type="string" table:style-name="ce50">
            <text:p>H4 Im Ausland geborene Erwerbstätige (15 bis 64 Jahre) nach Zufriedenheit mit derzeitiger Arbeit und soziodemografischen Merkmalen 2021 – in Tausend</text:p>
          </table:table-cell>
          <table:table-cell table:number-columns-repeated="5" table:style-name="ce50"/>
          <table:table-cell table:number-columns-repeated="16377"/>
        </table:table-row>
        <table:table-row table:style-name="ro2">
          <table:table-cell office:value-type="string" table:style-name="ce51">
            <text:p><text:a xlink:href="#'H5'.H5">H5</text:a></text:p>
          </table:table-cell>
          <table:table-cell office:value-type="string" table:style-name="ce50">
            <text:p>H5 Im Ausland geborene Erwerbstätige (15 bis 64 Jahre) nach Zufriedenheit mit derzeitiger Arbeit und erwerbsstatistischen Merkmalen, Jahresdurchschnitt 2021 – in Tausend</text:p>
          </table:table-cell>
          <table:table-cell table:number-columns-repeated="5" table:style-name="ce50"/>
          <table:table-cell table:number-columns-repeated="16377"/>
        </table:table-row>
        <table:table-row table:style-name="ro2">
          <table:table-cell office:value-type="string" table:style-name="ce51">
            <text:p><text:a xlink:href="#'H6'.H6">H6</text:a></text:p>
          </table:table-cell>
          <table:table-cell office:value-type="string" table:style-name="ce50">
            <text:p>H6 In Österreich geborene Erwerbstätige (15 bis 64 Jahre) nach Zufriedenheit mit derzeitiger Arbeit und soziodemografischen Merkmalen 2021 – in Tausend</text:p>
          </table:table-cell>
          <table:table-cell table:number-columns-repeated="5" table:style-name="ce50"/>
          <table:table-cell table:number-columns-repeated="16377"/>
        </table:table-row>
        <table:table-row table:style-name="ro2">
          <table:table-cell office:value-type="string" table:style-name="ce51">
            <text:p><text:a xlink:href="#'H7'.H7">H7</text:a></text:p>
          </table:table-cell>
          <table:table-cell office:value-type="string" table:style-name="ce50">
            <text:p>H7 In Österreich geborene Erwerbstätige (15 bis 64 Jahre) nach Zufriedenheit mit derzeitiger Arbeit und erwerbsstatistischen Merkmalen, Jahresdurchschnitt 2021 – in Tausend</text:p>
          </table:table-cell>
          <table:table-cell table:number-columns-repeated="5" table:style-name="ce5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2">
            <text:p>Erstellt am 21.11.2022.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H1" table:style-name="ta2"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5">
          <table:table-cell office:value-type="string" table:number-columns-spanned="6" table:number-rows-spanned="1" table:style-name="ce53">
            <text:p>H1 Erwerbstätige (15 bis 64 Jahre) nach Zufriedenheit mit derzeitiger Arbeit und soziodemografischen Merkmalen 2021 – in Tausend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3"/>
        </table:table-row>
        <table:table-row table:style-name="ro6">
          <table:table-cell office:value-type="string" table:style-name="ce4">
            <text:p>Merkmal</text:p>
          </table:table-cell>
          <table:table-cell office:value-type="string" table:style-name="ce5">
            <text:p>Erwerbstätige<text:s/></text:p>
          </table:table-cell>
          <table:table-cell office:value-type="string" table:style-name="ce5">
            <text:p>Sehr zufrieden</text:p>
          </table:table-cell>
          <table:table-cell office:value-type="string" table:style-name="ce5">
            <text:p>Ziemlich zufrieden</text:p>
          </table:table-cell>
          <table:table-cell office:value-type="string" table:style-name="ce5">
            <text:p>Wenig zufrieden</text:p>
          </table:table-cell>
          <table:table-cell office:value-type="string" table:style-name="ce6">
            <text:p>Gar nicht zufrieden</text:p>
          </table:table-cell>
          <table:table-cell table:style-name="ce11"/>
          <table:table-cell table:number-columns-repeated="2" table:style-name="ce7"/>
          <table:table-cell table:number-columns-repeated="16375" table:style-name="ce3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4236.2441042733599" table:style-name="ce36">
            <text:p>4 236,2<text:s/></text:p>
          </table:table-cell>
          <table:table-cell office:value-type="float" office:value="2356.8896957888501" table:style-name="ce36">
            <text:p>2 356,9<text:s/></text:p>
          </table:table-cell>
          <table:table-cell office:value-type="float" office:value="1623.62324131229" table:style-name="ce36">
            <text:p>1 623,6<text:s/></text:p>
          </table:table-cell>
          <table:table-cell office:value-type="float" office:value="206.260462122891" table:style-name="ce36">
            <text:p>206,3<text:s/></text:p>
          </table:table-cell>
          <table:table-cell office:value-type="float" office:value="49.470705049318603" table:style-name="ce36">
            <text:p>49,5<text:s/></text:p>
          </table:table-cell>
          <table:table-cell table:style-name="ce3"/>
          <table:table-cell table:number-columns-repeated="6" table:style-name="ce28"/>
          <table:table-cell table:number-columns-repeated="16371" table:style-name="ce3"/>
        </table:table-row>
        <table:table-row table:style-name="ro3">
          <table:table-cell office:value-type="string" table:style-name="ce8">
            <text:p>Geschlecht</text:p>
          </table:table-cell>
          <table:table-cell table:number-columns-repeated="5" table:style-name="ce35"/>
          <table:table-cell table:style-name="ce3"/>
          <table:table-cell table:number-columns-repeated="6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Männer</text:p>
          </table:table-cell>
          <table:table-cell office:value-type="float" office:value="2249.6288421444401" table:style-name="ce35">
            <text:p>2 249,6<text:s/></text:p>
          </table:table-cell>
          <table:table-cell office:value-type="float" office:value="1217.5547133361599" table:style-name="ce35">
            <text:p>1 217,6<text:s/></text:p>
          </table:table-cell>
          <table:table-cell office:value-type="float" office:value="900.64935598441195" table:style-name="ce35">
            <text:p>900,6<text:s/></text:p>
          </table:table-cell>
          <table:table-cell office:value-type="float" office:value="104.48813542560001" table:style-name="ce35">
            <text:p>104,5<text:s/></text:p>
          </table:table-cell>
          <table:table-cell office:value-type="float" office:value="26.9366373982635" table:style-name="ce35">
            <text:p>26,9<text:s/></text:p>
          </table:table-cell>
          <table:table-cell table:style-name="ce3"/>
          <table:table-cell table:number-columns-repeated="6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Frauen</text:p>
          </table:table-cell>
          <table:table-cell office:value-type="float" office:value="1986.61526212892" table:style-name="ce35">
            <text:p>1 986,6<text:s/></text:p>
          </table:table-cell>
          <table:table-cell office:value-type="float" office:value="1139.3349824526899" table:style-name="ce35">
            <text:p>1 139,3<text:s/></text:p>
          </table:table-cell>
          <table:table-cell office:value-type="float" office:value="722.97388532788204" table:style-name="ce35">
            <text:p>723,0<text:s/></text:p>
          </table:table-cell>
          <table:table-cell office:value-type="float" office:value="101.77232669729" table:style-name="ce35">
            <text:p>101,8<text:s/></text:p>
          </table:table-cell>
          <table:table-cell office:value-type="float" office:value="22.5340676510551" table:style-name="ce35">
            <text:p>22,5<text:s/></text:p>
          </table:table-cell>
          <table:table-cell table:style-name="ce3"/>
          <table:table-cell table:number-columns-repeated="6" table:style-name="ce28"/>
          <table:table-cell table:number-columns-repeated="16371" table:style-name="ce3"/>
        </table:table-row>
        <table:table-row table:style-name="ro3">
          <table:table-cell office:value-type="string" table:style-name="ce10">
            <text:p>Alter<text:s/></text:p>
          </table:table-cell>
          <table:table-cell table:style-name="ce32"/>
          <table:table-cell table:number-columns-repeated="4" table:style-name="ce35"/>
          <table:table-cell table:style-name="ce11"/>
          <table:table-cell table:number-columns-repeated="4" table:style-name="ce29"/>
          <table:table-cell table:number-columns-repeated="2" table:style-name="ce30"/>
          <table:table-cell table:number-columns-repeated="16371" table:style-name="ce13"/>
        </table:table-row>
        <table:table-row table:style-name="ro3">
          <table:table-cell office:value-type="string" table:style-name="ce9">
            <text:p>15-24 Jahre</text:p>
          </table:table-cell>
          <table:table-cell office:value-type="float" office:value="449.24513055403099" table:style-name="ce35">
            <text:p>449,2<text:s/></text:p>
          </table:table-cell>
          <table:table-cell office:value-type="float" office:value="277.70777330131102" table:style-name="ce35">
            <text:p>277,7<text:s/></text:p>
          </table:table-cell>
          <table:table-cell office:value-type="float" office:value="147.98043597977201" table:style-name="ce35">
            <text:p>148,0<text:s/></text:p>
          </table:table-cell>
          <table:table-cell office:value-type="float" office:value="19.176771085021201" table:style-name="ce35">
            <text:p>19,2<text:s/></text:p>
          </table:table-cell>
          <table:table-cell office:value-type="float" office:value="4.3801501879268434" table:style-name="ce33">
            <text:p>(x)</text:p>
          </table:table-cell>
          <table:table-cell table:style-name="ce12"/>
          <table:table-cell table:number-columns-repeated="4" table:style-name="ce29"/>
          <table:table-cell table:number-columns-repeated="2" table:style-name="ce30"/>
          <table:table-cell table:number-columns-repeated="16371" table:style-name="ce13"/>
        </table:table-row>
        <table:table-row table:style-name="ro3">
          <table:table-cell office:value-type="string" table:style-name="ce9">
            <text:p>25-44 Jahre</text:p>
          </table:table-cell>
          <table:table-cell office:value-type="float" office:value="1970.1084493901401" table:style-name="ce35">
            <text:p>1 970,1<text:s/></text:p>
          </table:table-cell>
          <table:table-cell office:value-type="float" office:value="1063.64410477207" table:style-name="ce35">
            <text:p>1 063,6<text:s/></text:p>
          </table:table-cell>
          <table:table-cell office:value-type="float" office:value="783.05695088007803" table:style-name="ce35">
            <text:p>783,1<text:s/></text:p>
          </table:table-cell>
          <table:table-cell office:value-type="float" office:value="101.47878450294699" table:style-name="ce35">
            <text:p>101,5<text:s/></text:p>
          </table:table-cell>
          <table:table-cell office:value-type="float" office:value="21.928609235052701" table:style-name="ce35">
            <text:p>21,9<text:s/></text:p>
          </table:table-cell>
          <table:table-cell table:style-name="ce12"/>
          <table:table-cell table:number-columns-repeated="4" table:style-name="ce29"/>
          <table:table-cell table:number-columns-repeated="2" table:style-name="ce30"/>
          <table:table-cell table:number-columns-repeated="16371" table:style-name="ce13"/>
        </table:table-row>
        <table:table-row table:style-name="ro3">
          <table:table-cell office:value-type="string" table:style-name="ce9">
            <text:p>45-54 Jahre</text:p>
          </table:table-cell>
          <table:table-cell office:value-type="float" office:value="1099.2964895198099" table:style-name="ce35">
            <text:p>1 099,3<text:s/></text:p>
          </table:table-cell>
          <table:table-cell office:value-type="float" office:value="598.405087508919" table:style-name="ce35">
            <text:p>598,4<text:s/></text:p>
          </table:table-cell>
          <table:table-cell office:value-type="float" office:value="438.04412151769299" table:style-name="ce35">
            <text:p>438,0<text:s/></text:p>
          </table:table-cell>
          <table:table-cell office:value-type="float" office:value="50.5170704974378" table:style-name="ce35">
            <text:p>50,5<text:s/></text:p>
          </table:table-cell>
          <table:table-cell office:value-type="float" office:value="12.3302099957608" table:style-name="ce35">
            <text:p>12,3<text:s/></text:p>
          </table:table-cell>
          <table:table-cell table:style-name="ce12"/>
          <table:table-cell table:number-columns-repeated="4" table:style-name="ce29"/>
          <table:table-cell table:number-columns-repeated="2" table:style-name="ce30"/>
          <table:table-cell table:number-columns-repeated="16371" table:style-name="ce13"/>
        </table:table-row>
        <table:table-row table:style-name="ro3">
          <table:table-cell office:value-type="string" table:style-name="ce9">
            <text:p>55-64 Jahre</text:p>
          </table:table-cell>
          <table:table-cell office:value-type="float" office:value="717.59403480937203" table:style-name="ce35">
            <text:p>717,6<text:s/></text:p>
          </table:table-cell>
          <table:table-cell office:value-type="float" office:value="417.13273020655799" table:style-name="ce35">
            <text:p>417,1<text:s/></text:p>
          </table:table-cell>
          <table:table-cell office:value-type="float" office:value="254.541732934751" table:style-name="ce35">
            <text:p>254,5<text:s/></text:p>
          </table:table-cell>
          <table:table-cell office:value-type="float" office:value="35.087836037484998" table:style-name="ce35">
            <text:p>35,1<text:s/></text:p>
          </table:table-cell>
          <table:table-cell office:value-type="float" office:value="10.8317356305782" table:style-name="ce35">
            <text:p>10,8<text:s/></text:p>
          </table:table-cell>
          <table:table-cell table:style-name="ce12"/>
          <table:table-cell table:number-columns-repeated="4" table:style-name="ce29"/>
          <table:table-cell table:number-columns-repeated="2" table:style-name="ce30"/>
          <table:table-cell table:number-columns-repeated="16371" table:style-name="ce13"/>
        </table:table-row>
        <table:table-row table:style-name="ro3">
          <table:table-cell office:value-type="string" table:style-name="ce10">
            <text:p>Höchste abgeschlossene Ausbildung<text:s/></text:p>
          </table:table-cell>
          <table:table-cell table:style-name="ce32"/>
          <table:table-cell table:number-columns-repeated="4" table:style-name="ce35"/>
          <table:table-cell table:style-name="ce14"/>
          <table:table-cell table:number-columns-repeated="4" table:style-name="ce29"/>
          <table:table-cell table:number-columns-repeated="2" table:style-name="ce30"/>
          <table:table-cell table:number-columns-repeated="16371" table:style-name="ce13"/>
        </table:table-row>
        <table:table-row table:style-name="ro3">
          <table:table-cell office:value-type="string" table:style-name="ce9">
            <text:p>Pflichtschule</text:p>
          </table:table-cell>
          <table:table-cell office:value-type="float" office:value="487.86001696293602" table:style-name="ce35">
            <text:p>487,9<text:s/></text:p>
          </table:table-cell>
          <table:table-cell office:value-type="float" office:value="274.04703150977002" table:style-name="ce35">
            <text:p>274,0<text:s/></text:p>
          </table:table-cell>
          <table:table-cell office:value-type="float" office:value="183.544777733118" table:style-name="ce35">
            <text:p>183,5<text:s/></text:p>
          </table:table-cell>
          <table:table-cell office:value-type="float" office:value="23.405154902931798" table:style-name="ce35">
            <text:p>23,4<text:s/></text:p>
          </table:table-cell>
          <table:table-cell office:value-type="float" office:value="6.8630528171149896" table:style-name="ce34">
            <text:p>(6,9)</text:p>
          </table:table-cell>
          <table:table-cell table:style-name="ce12"/>
          <table:table-cell table:number-columns-repeated="4" table:style-name="ce29"/>
          <table:table-cell table:style-name="ce30"/>
          <table:table-cell table:style-name="ce31"/>
          <table:table-cell table:number-columns-repeated="16371" table:style-name="ce13"/>
        </table:table-row>
        <table:table-row table:style-name="ro3">
          <table:table-cell office:value-type="string" table:style-name="ce9">
            <text:p>Lehre, BMS</text:p>
          </table:table-cell>
          <table:table-cell office:value-type="float" office:value="2024.4244878776101" table:style-name="ce35">
            <text:p>2 024,4<text:s/></text:p>
          </table:table-cell>
          <table:table-cell office:value-type="float" office:value="1152.43539200539" table:style-name="ce35">
            <text:p>1 152,4<text:s/></text:p>
          </table:table-cell>
          <table:table-cell office:value-type="float" office:value="760.80355387573695" table:style-name="ce35">
            <text:p>760,8<text:s/></text:p>
          </table:table-cell>
          <table:table-cell office:value-type="float" office:value="87.257777630414097" table:style-name="ce35">
            <text:p>87,3<text:s/></text:p>
          </table:table-cell>
          <table:table-cell office:value-type="float" office:value="23.927764366071401" table:style-name="ce35">
            <text:p>23,9<text:s/></text:p>
          </table:table-cell>
          <table:table-cell table:number-columns-repeated="5" table:style-name="ce12"/>
          <table:table-cell table:style-name="ce16"/>
          <table:table-cell table:number-columns-repeated="16372" table:style-name="ce13"/>
        </table:table-row>
        <table:table-row table:style-name="ro3">
          <table:table-cell office:value-type="string" table:style-name="ce9">
            <text:p>AHS, BHS</text:p>
          </table:table-cell>
          <table:table-cell office:value-type="float" office:value="828.32961109225596" table:style-name="ce35">
            <text:p>828,3<text:s/></text:p>
          </table:table-cell>
          <table:table-cell office:value-type="float" office:value="456.51539896189303" table:style-name="ce35">
            <text:p>456,5<text:s/></text:p>
          </table:table-cell>
          <table:table-cell office:value-type="float" office:value="317.69315865716402" table:style-name="ce35">
            <text:p>317,7<text:s/></text:p>
          </table:table-cell>
          <table:table-cell office:value-type="float" office:value="45.476056386905697" table:style-name="ce35">
            <text:p>45,5<text:s/></text:p>
          </table:table-cell>
          <table:table-cell office:value-type="float" office:value="8.6449970862933103" table:style-name="ce34">
            <text:p>(8,6)</text:p>
          </table:table-cell>
          <table:table-cell table:number-columns-repeated="5" table:style-name="ce12"/>
          <table:table-cell table:number-columns-repeated="2" table:style-name="ce17"/>
          <table:table-cell table:number-columns-repeated="16371" table:style-name="ce13"/>
        </table:table-row>
        <table:table-row table:style-name="ro7">
          <table:table-cell office:value-type="string" table:style-name="ce9">
            <text:p>Universität, FH, hochschulverwandte Lehranstalt</text:p>
          </table:table-cell>
          <table:table-cell office:value-type="float" office:value="895.62998834055395" table:style-name="ce35">
            <text:p>895,6<text:s/></text:p>
          </table:table-cell>
          <table:table-cell office:value-type="float" office:value="473.89187331180102" table:style-name="ce35">
            <text:p>473,9<text:s/></text:p>
          </table:table-cell>
          <table:table-cell office:value-type="float" office:value="361.58175104627497" table:style-name="ce35">
            <text:p>361,6<text:s/></text:p>
          </table:table-cell>
          <table:table-cell office:value-type="float" office:value="50.121473202639201" table:style-name="ce35">
            <text:p>50,1<text:s/></text:p>
          </table:table-cell>
          <table:table-cell office:value-type="float" office:value="10.0348907798389" table:style-name="ce34">
            <text:p>(10,0)</text:p>
          </table:table-cell>
          <table:table-cell table:number-columns-repeated="5" table:style-name="ce12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69" table:style-name="ce13"/>
        </table:table-row>
        <table:table-row table:style-name="ro3">
          <table:table-cell office:value-type="string" table:style-name="ce8">
            <text:p>Geburtsland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3">
          <table:table-cell office:value-type="string" table:style-name="ce9">
            <text:p>Österreich</text:p>
          </table:table-cell>
          <table:table-cell office:value-type="float" office:value="3291.3581450973002" table:style-name="ce35">
            <text:p>3 291,4<text:s/></text:p>
          </table:table-cell>
          <table:table-cell office:value-type="float" office:value="1872.45883348448" table:style-name="ce35">
            <text:p>1 872,5<text:s/></text:p>
          </table:table-cell>
          <table:table-cell office:value-type="float" office:value="1232.9118075040401" table:style-name="ce35">
            <text:p>1 232,9<text:s/></text:p>
          </table:table-cell>
          <table:table-cell office:value-type="float" office:value="151.104833316884" table:style-name="ce35">
            <text:p>151,1<text:s/></text:p>
          </table:table-cell>
          <table:table-cell office:value-type="float" office:value="34.882670791899201" table:style-name="ce35">
            <text:p>34,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Nicht-Österreich zusammen</text:p>
          </table:table-cell>
          <table:table-cell office:value-type="float" office:value="944.88595917606006" table:style-name="ce35">
            <text:p>944,9<text:s/></text:p>
          </table:table-cell>
          <table:table-cell office:value-type="float" office:value="484.43086230437899" table:style-name="ce35">
            <text:p>484,4<text:s/></text:p>
          </table:table-cell>
          <table:table-cell office:value-type="float" office:value="390.71143380825498" table:style-name="ce35">
            <text:p>390,7<text:s/></text:p>
          </table:table-cell>
          <table:table-cell office:value-type="float" office:value="55.155628806006597" table:style-name="ce35">
            <text:p>55,2<text:s/></text:p>
          </table:table-cell>
          <table:table-cell office:value-type="float" office:value="14.5880342574193" table:style-name="ce34">
            <text:p>(14,6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">
            <text:p>EU 27<text:s/></text:p>
          </table:table-cell>
          <table:table-cell office:value-type="float" office:value="449.91769155905001" table:style-name="ce35">
            <text:p>449,9<text:s/></text:p>
          </table:table-cell>
          <table:table-cell office:value-type="float" office:value="232.4507043964" table:style-name="ce35">
            <text:p>232,5<text:s/></text:p>
          </table:table-cell>
          <table:table-cell office:value-type="float" office:value="188.585947366033" table:style-name="ce35">
            <text:p>188,6<text:s/></text:p>
          </table:table-cell>
          <table:table-cell office:value-type="float" office:value="24.1012101877152" table:style-name="ce35">
            <text:p>24,1<text:s/></text:p>
          </table:table-cell>
          <table:table-cell office:value-type="float" office:value="4.7798296089022934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EU 14 (vor 2004)</text:p>
          </table:table-cell>
          <table:table-cell office:value-type="float" office:value="192.169960193539" table:style-name="ce35">
            <text:p>192,2<text:s/></text:p>
          </table:table-cell>
          <table:table-cell office:value-type="float" office:value="104.805635529881" table:style-name="ce35">
            <text:p>104,8<text:s/></text:p>
          </table:table-cell>
          <table:table-cell office:value-type="float" office:value="74.904252207511604" table:style-name="ce35">
            <text:p>74,9<text:s/></text:p>
          </table:table-cell>
          <table:table-cell office:value-type="float" office:value="9.5560070797517298" table:style-name="ce34">
            <text:p>(9,6)</text:p>
          </table:table-cell>
          <table:table-cell office:value-type="float" office:value="2.9040653763944904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37">
            <text:p>darunter: Deutschland</text:p>
          </table:table-cell>
          <table:table-cell office:value-type="float" office:value="149.18639177973401" table:style-name="ce35">
            <text:p>149,2<text:s/></text:p>
          </table:table-cell>
          <table:table-cell office:value-type="float" office:value="80.264318369757007" table:style-name="ce35">
            <text:p>80,3<text:s/></text:p>
          </table:table-cell>
          <table:table-cell office:value-type="float" office:value="57.926952453201601" table:style-name="ce35">
            <text:p>57,9<text:s/></text:p>
          </table:table-cell>
          <table:table-cell office:value-type="float" office:value="8.49067125635964" table:style-name="ce34">
            <text:p>(8,5)</text:p>
          </table:table-cell>
          <table:table-cell office:value-type="float" office:value="2.5044497004158459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38">
            <text:p>Neue Mitgliedstaaten (ab 2004)</text:p>
          </table:table-cell>
          <table:table-cell office:value-type="float" office:value="257.74773136551102" table:style-name="ce35">
            <text:p>257,7<text:s/></text:p>
          </table:table-cell>
          <table:table-cell office:value-type="float" office:value="127.645068866518" table:style-name="ce35">
            <text:p>127,6<text:s/></text:p>
          </table:table-cell>
          <table:table-cell office:value-type="float" office:value="113.681695158522" table:style-name="ce35">
            <text:p>113,7<text:s/></text:p>
          </table:table-cell>
          <table:table-cell office:value-type="float" office:value="14.5452031079635" table:style-name="ce34">
            <text:p>(14,5)</text:p>
          </table:table-cell>
          <table:table-cell office:value-type="float" office:value="1.875764232507803" table:style-name="ce33">
            <text:p>(x)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22">
            <text:p>Bosnien-Herzegowina, Serbien, Montenegro, Nordmazedonien, Kosovo</text:p>
          </table:table-cell>
          <table:table-cell office:value-type="float" office:value="225.498149618404" table:style-name="ce35">
            <text:p>225,5<text:s/></text:p>
          </table:table-cell>
          <table:table-cell office:value-type="float" office:value="121.135536565192" table:style-name="ce35">
            <text:p>121,1<text:s/></text:p>
          </table:table-cell>
          <table:table-cell office:value-type="float" office:value="89.995537451029705" table:style-name="ce35">
            <text:p>90,0<text:s/></text:p>
          </table:table-cell>
          <table:table-cell office:value-type="float" office:value="11.216616231546899" table:style-name="ce34">
            <text:p>(11,2)</text:p>
          </table:table-cell>
          <table:table-cell office:value-type="float" office:value="3.150459370635232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">
            <text:p>Türkei</text:p>
          </table:table-cell>
          <table:table-cell office:value-type="float" office:value="87.398341195220397" table:style-name="ce35">
            <text:p>87,4<text:s/></text:p>
          </table:table-cell>
          <table:table-cell office:value-type="float" office:value="41.735601558608302" table:style-name="ce35">
            <text:p>41,7<text:s/></text:p>
          </table:table-cell>
          <table:table-cell office:value-type="float" office:value="39.237334595165798" table:style-name="ce35">
            <text:p>39,2<text:s/></text:p>
          </table:table-cell>
          <table:table-cell office:value-type="float" office:value="3.5853539308373201" table:style-name="ce33">
            <text:p>(x)</text:p>
          </table:table-cell>
          <table:table-cell office:value-type="float" office:value="2.840051110609044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">
            <text:p>Sonstige</text:p>
          </table:table-cell>
          <table:table-cell office:value-type="float" office:value="182.071776803386" table:style-name="ce35">
            <text:p>182,1<text:s/></text:p>
          </table:table-cell>
          <table:table-cell office:value-type="float" office:value="89.109019784178898" table:style-name="ce35">
            <text:p>89,1<text:s/></text:p>
          </table:table-cell>
          <table:table-cell office:value-type="float" office:value="72.892614396026701" table:style-name="ce35">
            <text:p>72,9<text:s/></text:p>
          </table:table-cell>
          <table:table-cell office:value-type="float" office:value="16.2524484559071" table:style-name="ce35">
            <text:p>16,3<text:s/></text:p>
          </table:table-cell>
          <table:table-cell office:value-type="float" office:value="3.8176941672727689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0">
            <text:p>Migrationshintergrund</text:p>
          </table:table-cell>
          <table:table-cell table:style-name="ce32"/>
          <table:table-cell table:number-columns-repeated="4" table:style-name="ce35"/>
          <table:table-cell table:number-columns-repeated="5" table:style-name="ce12"/>
          <table:table-cell table:number-columns-repeated="16373" table:style-name="ce13"/>
        </table:table-row>
        <table:table-row table:style-name="ro3">
          <table:table-cell office:value-type="string" table:style-name="ce9">
            <text:p>Ohne Migrationshintergrund</text:p>
          </table:table-cell>
          <table:table-cell office:value-type="float" office:value="3156.1851913737701" table:style-name="ce35">
            <text:p>3 156,2<text:s/></text:p>
          </table:table-cell>
          <table:table-cell office:value-type="float" office:value="1799.8291448048899" table:style-name="ce35">
            <text:p>1 799,8<text:s/></text:p>
          </table:table-cell>
          <table:table-cell office:value-type="float" office:value="1178.9316697865399" table:style-name="ce35">
            <text:p>1 178,9<text:s/></text:p>
          </table:table-cell>
          <table:table-cell office:value-type="float" office:value="144.537149472631" table:style-name="ce35">
            <text:p>144,5<text:s/></text:p>
          </table:table-cell>
          <table:table-cell office:value-type="float" office:value="32.887227309698297" table:style-name="ce35">
            <text:p>32,9<text:s/></text:p>
          </table:table-cell>
          <table:table-cell table:number-columns-repeated="5" table:style-name="ce12"/>
          <table:table-cell table:style-name="ce13"/>
          <table:table-cell table:style-name="ce15"/>
          <table:table-cell table:number-columns-repeated="16371" table:style-name="ce13"/>
        </table:table-row>
        <table:table-row table:style-name="ro3">
          <table:table-cell office:value-type="string" table:style-name="ce9">
            <text:p>Mit Migrationshintergrund</text:p>
          </table:table-cell>
          <table:table-cell office:value-type="float" office:value="1080.05891289959" table:style-name="ce35">
            <text:p>1 080,1<text:s/></text:p>
          </table:table-cell>
          <table:table-cell office:value-type="float" office:value="557.06055098396303" table:style-name="ce35">
            <text:p>557,1<text:s/></text:p>
          </table:table-cell>
          <table:table-cell office:value-type="float" office:value="444.69157152575002" table:style-name="ce35">
            <text:p>444,7<text:s/></text:p>
          </table:table-cell>
          <table:table-cell office:value-type="float" office:value="61.723312650259899" table:style-name="ce35">
            <text:p>61,7<text:s/></text:p>
          </table:table-cell>
          <table:table-cell office:value-type="float" office:value="16.583477739620299" table:style-name="ce34">
            <text:p>(16,6)</text:p>
          </table:table-cell>
          <table:table-cell table:number-columns-repeated="5" table:style-name="ce12"/>
          <table:table-cell table:style-name="ce16"/>
          <table:table-cell table:number-columns-repeated="16372" table:style-name="ce13"/>
        </table:table-row>
        <table:table-row table:style-name="ro3">
          <table:table-cell office:value-type="string" table:style-name="ce22">
            <text:p>Erste Generation</text:p>
          </table:table-cell>
          <table:table-cell office:value-type="float" office:value="905.22698093502299" table:style-name="ce35">
            <text:p>905,2<text:s/></text:p>
          </table:table-cell>
          <table:table-cell office:value-type="float" office:value="461.357651447141" table:style-name="ce35">
            <text:p>461,4<text:s/></text:p>
          </table:table-cell>
          <table:table-cell office:value-type="float" office:value="376.11005413703498" table:style-name="ce35">
            <text:p>376,1<text:s/></text:p>
          </table:table-cell>
          <table:table-cell office:value-type="float" office:value="53.862779591417102" table:style-name="ce35">
            <text:p>53,9<text:s/></text:p>
          </table:table-cell>
          <table:table-cell office:value-type="float" office:value="13.8964957594295" table:style-name="ce34">
            <text:p>(13,9)</text:p>
          </table:table-cell>
          <table:table-cell table:number-columns-repeated="5" table:style-name="ce12"/>
          <table:table-cell table:number-columns-repeated="2" table:style-name="ce17"/>
          <table:table-cell table:number-columns-repeated="16371" table:style-name="ce13"/>
        </table:table-row>
        <table:table-row table:style-name="ro3">
          <table:table-cell office:value-type="string" table:style-name="ce22">
            <text:p>Zweite Generation</text:p>
          </table:table-cell>
          <table:table-cell office:value-type="float" office:value="174.831931964571" table:style-name="ce35">
            <text:p>174,8<text:s/></text:p>
          </table:table-cell>
          <table:table-cell office:value-type="float" office:value="95.702899536822699" table:style-name="ce35">
            <text:p>95,7<text:s/></text:p>
          </table:table-cell>
          <table:table-cell office:value-type="float" office:value="68.581517388714303" table:style-name="ce35">
            <text:p>68,6<text:s/></text:p>
          </table:table-cell>
          <table:table-cell office:value-type="float" office:value="7.8605330588427602" table:style-name="ce34">
            <text:p>(7,9)</text:p>
          </table:table-cell>
          <table:table-cell office:value-type="float" office:value="2.6869819801907937" table:style-name="ce33">
            <text:p>(x)</text:p>
          </table:table-cell>
          <table:table-cell table:number-columns-repeated="5" table:style-name="ce12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69" table:style-name="ce13"/>
        </table:table-row>
        <table:table-row table:style-name="ro3">
          <table:table-cell office:value-type="string" table:style-name="ce8">
            <text:p>Bundesland</text:p>
          </table:table-cell>
          <table:table-cell table:number-columns-repeated="5" table:style-name="ce35"/>
          <table:table-cell table:style-name="ce11"/>
          <table:table-cell table:number-columns-repeated="2" table:style-name="ce24"/>
          <table:table-cell table:style-name="ce25"/>
          <table:table-cell table:number-columns-repeated="16374" table:style-name="ce3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133.96995423344799" table:style-name="ce32">
            <text:p>134,0<text:s/></text:p>
          </table:table-cell>
          <table:table-cell office:value-type="float" office:value="89.243619995477005" table:style-name="ce32">
            <text:p>89,2<text:s/></text:p>
          </table:table-cell>
          <table:table-cell office:value-type="float" office:value="38.2363417519596" table:style-name="ce32">
            <text:p>38,2<text:s/></text:p>
          </table:table-cell>
          <table:table-cell office:value-type="float" office:value="5.6804362050882302" table:style-name="ce32">
            <text:p>5,7<text:s/></text:p>
          </table:table-cell>
          <table:table-cell office:value-type="float" office:value="0.80955628092267462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253.905009566465" table:style-name="ce32">
            <text:p>253,9<text:s/></text:p>
          </table:table-cell>
          <table:table-cell office:value-type="float" office:value="145.41929798647601" table:style-name="ce32">
            <text:p>145,4<text:s/></text:p>
          </table:table-cell>
          <table:table-cell office:value-type="float" office:value="94.473064672832393" table:style-name="ce32">
            <text:p>94,5<text:s/></text:p>
          </table:table-cell>
          <table:table-cell office:value-type="float" office:value="11.0300280657576" table:style-name="ce32">
            <text:p>11,0<text:s/></text:p>
          </table:table-cell>
          <table:table-cell office:value-type="float" office:value="2.9826188413987702" table:style-name="ce34">
            <text:p>(3,0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793.36972564179302" table:style-name="ce32">
            <text:p>793,4<text:s/></text:p>
          </table:table-cell>
          <table:table-cell office:value-type="float" office:value="451.70543719506799" table:style-name="ce32">
            <text:p>451,7<text:s/></text:p>
          </table:table-cell>
          <table:table-cell office:value-type="float" office:value="297.48548962993101" table:style-name="ce32">
            <text:p>297,5<text:s/></text:p>
          </table:table-cell>
          <table:table-cell office:value-type="float" office:value="36.211162377863403" table:style-name="ce32">
            <text:p>36,2<text:s/></text:p>
          </table:table-cell>
          <table:table-cell office:value-type="float" office:value="7.9676364389303203" table:style-name="ce34">
            <text:p>(8,0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764.84883139053397" table:style-name="ce32">
            <text:p>764,8<text:s/></text:p>
          </table:table-cell>
          <table:table-cell office:value-type="float" office:value="412.640882682854" table:style-name="ce32">
            <text:p>412,6<text:s/></text:p>
          </table:table-cell>
          <table:table-cell office:value-type="float" office:value="306.46646415982701" table:style-name="ce32">
            <text:p>306,5<text:s/></text:p>
          </table:table-cell>
          <table:table-cell office:value-type="float" office:value="36.486677457996898" table:style-name="ce32">
            <text:p>36,5<text:s/></text:p>
          </table:table-cell>
          <table:table-cell office:value-type="float" office:value="9.2548070898563797" table:style-name="ce34">
            <text:p>(9,3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279.44943463823199" table:style-name="ce32">
            <text:p>279,4<text:s/></text:p>
          </table:table-cell>
          <table:table-cell office:value-type="float" office:value="155.91217568105199" table:style-name="ce32">
            <text:p>155,9<text:s/></text:p>
          </table:table-cell>
          <table:table-cell office:value-type="float" office:value="110.914681161749" table:style-name="ce32">
            <text:p>110,9<text:s/></text:p>
          </table:table-cell>
          <table:table-cell office:value-type="float" office:value="11.0570741385777" table:style-name="ce32">
            <text:p>11,1<text:s/></text:p>
          </table:table-cell>
          <table:table-cell office:value-type="float" office:value="1.5655036568529099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586.54311009287403" table:style-name="ce32">
            <text:p>586,5<text:s/></text:p>
          </table:table-cell>
          <table:table-cell office:value-type="float" office:value="338.52729477262602" table:style-name="ce32">
            <text:p>338,5<text:s/></text:p>
          </table:table-cell>
          <table:table-cell office:value-type="float" office:value="216.09812985926499" table:style-name="ce32">
            <text:p>216,1<text:s/></text:p>
          </table:table-cell>
          <table:table-cell office:value-type="float" office:value="25.1821299042237" table:style-name="ce32">
            <text:p>25,2<text:s/></text:p>
          </table:table-cell>
          <table:table-cell office:value-type="float" office:value="6.7355555567591399" table:style-name="ce34">
            <text:p>(6,7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371.52968556068498" table:style-name="ce32">
            <text:p>371,5<text:s/></text:p>
          </table:table-cell>
          <table:table-cell office:value-type="float" office:value="229.68178144683401" table:style-name="ce32">
            <text:p>229,7<text:s/></text:p>
          </table:table-cell>
          <table:table-cell office:value-type="float" office:value="122.14611927392301" table:style-name="ce32">
            <text:p>122,1<text:s/></text:p>
          </table:table-cell>
          <table:table-cell office:value-type="float" office:value="14.9708664050202" table:style-name="ce32">
            <text:p>15,0<text:s/></text:p>
          </table:table-cell>
          <table:table-cell office:value-type="float" office:value="4.73091843490832" table:style-name="ce34">
            <text:p>(4,7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202.226148220564" table:style-name="ce32">
            <text:p>202,2<text:s/></text:p>
          </table:table-cell>
          <table:table-cell office:value-type="float" office:value="111.378189062747" table:style-name="ce32">
            <text:p>111,4<text:s/></text:p>
          </table:table-cell>
          <table:table-cell office:value-type="float" office:value="80.049132722556493" table:style-name="ce32">
            <text:p>80,0<text:s/></text:p>
          </table:table-cell>
          <table:table-cell office:value-type="float" office:value="9.3428744454297892" table:style-name="ce32">
            <text:p>9,3<text:s/></text:p>
          </table:table-cell>
          <table:table-cell office:value-type="float" office:value="1.45595198983028" table:style-name="ce34">
            <text:p>(1,5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850.40220492876495" table:style-name="ce32">
            <text:p>850,4<text:s/></text:p>
          </table:table-cell>
          <table:table-cell office:value-type="float" office:value="422.38101696571999" table:style-name="ce32">
            <text:p>422,4<text:s/></text:p>
          </table:table-cell>
          <table:table-cell office:value-type="float" office:value="357.75381808025202" table:style-name="ce32">
            <text:p>357,8<text:s/></text:p>
          </table:table-cell>
          <table:table-cell office:value-type="float" office:value="56.299213122933303" table:style-name="ce32">
            <text:p>56,3<text:s/></text:p>
          </table:table-cell>
          <table:table-cell office:value-type="float" office:value="13.9681567598598" table:style-name="ce34">
            <text:p>(14,0)</text:p>
          </table:table-cell>
          <table:table-cell table:number-columns-repeated="16378" table:style-name="ce3"/>
        </table:table-row>
        <table:table-row table:style-name="ro9">
          <table:table-cell office:value-type="string" table:number-columns-spanned="6" table:number-rows-spanned="1" table:style-name="ce55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</text:p>
          </table:table-cell>
          <table:covered-table-cell table:number-columns-repeated="5"/>
          <table:table-cell table:number-columns-repeated="3" table:style-name="ce26"/>
          <table:table-cell table:number-columns-repeated="2" table:style-name="ce27"/>
          <table:table-cell table:number-columns-repeated="16373"/>
        </table:table-row>
        <table:table-row table:number-rows-repeated="1048534" table:style-name="ro3">
          <table:table-cell table:number-columns-repeated="16384"/>
        </table:table-row>
      </table:table>
      <table:table table:name="H2" table:style-name="ta2">
        <table:table-column table:style-name="co6" table:default-cell-style-name="ce3"/>
        <table:table-column table:style-name="co7" table:number-columns-repeated="5" table:default-cell-style-name="ce3"/>
        <table:table-column table:style-name="co4" table:number-columns-repeated="6" table:default-cell-style-name="ce3"/>
        <table:table-column table:style-name="co1" table:number-columns-repeated="16372" table:default-cell-style-name="ce3"/>
        <table:table-row table:style-name="ro10">
          <table:table-cell office:value-type="string" table:number-columns-spanned="6" table:number-rows-spanned="1" table:style-name="ce53">
            <text:p>H2 Erwerbstätige (15 bis 64 Jahre) nach Zufriedenheit mit derzeitiger Arbeit und erwerbsstatistischen Merkmalen, Jahresdurchschnitt 2021 – in Tausend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style-name="ce5">
            <text:p>Merkmal</text:p>
          </table:table-cell>
          <table:table-cell office:value-type="string" table:style-name="ce5">
            <text:p>Erwerbstätige</text:p>
          </table:table-cell>
          <table:table-cell office:value-type="string" table:style-name="ce5">
            <text:p>Sehr zufrieden</text:p>
          </table:table-cell>
          <table:table-cell office:value-type="string" table:style-name="ce5">
            <text:p>Ziemlich zufrieden</text:p>
          </table:table-cell>
          <table:table-cell office:value-type="string" table:style-name="ce5">
            <text:p>Wenig zufrieden</text:p>
          </table:table-cell>
          <table:table-cell office:value-type="string" table:style-name="ce6">
            <text:p>Gar nicht zufrieden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4236.2441042733599" table:style-name="ce36">
            <text:p>4 236,2<text:s/></text:p>
          </table:table-cell>
          <table:table-cell office:value-type="float" office:value="2356.8896957888501" table:style-name="ce36">
            <text:p>2 356,9<text:s/></text:p>
          </table:table-cell>
          <table:table-cell office:value-type="float" office:value="1623.62324131229" table:style-name="ce36">
            <text:p>1 623,6<text:s/></text:p>
          </table:table-cell>
          <table:table-cell office:value-type="float" office:value="206.260462122891" table:style-name="ce36">
            <text:p>206,3<text:s/></text:p>
          </table:table-cell>
          <table:table-cell office:value-type="float" office:value="49.470705049318603" table:style-name="ce36">
            <text:p>49,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8">
            <text:p>Berufliche Stellung</text:p>
          </table:table-cell>
          <table:table-cell table:number-columns-repeated="5" table:style-name="ce35"/>
          <table:table-cell table:number-columns-repeated="3" table:style-name="ce24"/>
          <table:table-cell table:style-name="ce25"/>
          <table:table-cell table:number-columns-repeated="16374" table:style-name="ce3"/>
        </table:table-row>
        <table:table-row table:style-name="ro3">
          <table:table-cell office:value-type="string" table:style-name="ce9">
            <text:p>Unselbständige<text:s/></text:p>
          </table:table-cell>
          <table:table-cell office:value-type="float" office:value="3775.33148709836" table:style-name="ce35">
            <text:p>3 775,3<text:s/></text:p>
          </table:table-cell>
          <table:table-cell office:value-type="float" office:value="2068.5555097945498" table:style-name="ce35">
            <text:p>2 068,6<text:s/></text:p>
          </table:table-cell>
          <table:table-cell office:value-type="float" office:value="1476.6549300399499" table:style-name="ce35">
            <text:p>1 476,7<text:s/></text:p>
          </table:table-cell>
          <table:table-cell office:value-type="float" office:value="186.77105175998301" table:style-name="ce35">
            <text:p>186,8<text:s/></text:p>
          </table:table-cell>
          <table:table-cell office:value-type="float" office:value="43.349995503882703" table:style-name="ce35">
            <text:p>43,3<text:s/></text:p>
          </table:table-cell>
          <table:table-cell table:number-columns-repeated="3" table:style-name="ce24"/>
          <table:table-cell table:style-name="ce25"/>
          <table:table-cell table:number-columns-repeated="16374" table:style-name="ce3"/>
        </table:table-row>
        <table:table-row table:style-name="ro3">
          <table:table-cell office:value-type="string" table:style-name="ce22">
            <text:p>Lehrlinge</text:p>
          </table:table-cell>
          <table:table-cell office:value-type="float" office:value="103.449872016903" table:style-name="ce35">
            <text:p>103,4<text:s/></text:p>
          </table:table-cell>
          <table:table-cell office:value-type="float" office:value="72.186621546176895" table:style-name="ce35">
            <text:p>72,2<text:s/></text:p>
          </table:table-cell>
          <table:table-cell office:value-type="float" office:value="28.048967280044199" table:style-name="ce35">
            <text:p>28,0<text:s/></text:p>
          </table:table-cell>
          <table:table-cell office:value-type="float" office:value="1.8668924668900859" table:style-name="ce33">
            <text:p>(x)</text:p>
          </table:table-cell>
          <table:table-cell office:value-type="float" office:value="1.3473907237915441" table:style-name="ce33">
            <text:p>(x)</text:p>
          </table:table-cell>
          <table:table-cell table:number-columns-repeated="3" table:style-name="ce24"/>
          <table:table-cell table:style-name="ce25"/>
          <table:table-cell table:number-columns-repeated="16374" table:style-name="ce3"/>
        </table:table-row>
        <table:table-row table:style-name="ro3">
          <table:table-cell office:value-type="string" table:style-name="ce22">
            <text:p>Arbeiter:innen</text:p>
          </table:table-cell>
          <table:table-cell office:value-type="float" office:value="1006.7812431147501" table:style-name="ce35">
            <text:p>1 006,8<text:s/></text:p>
          </table:table-cell>
          <table:table-cell office:value-type="float" office:value="507.81527978186" table:style-name="ce35">
            <text:p>507,8<text:s/></text:p>
          </table:table-cell>
          <table:table-cell office:value-type="float" office:value="433.64656430220703" table:style-name="ce35">
            <text:p>433,6<text:s/></text:p>
          </table:table-cell>
          <table:table-cell office:value-type="float" office:value="50.932954859088497" table:style-name="ce35">
            <text:p>50,9<text:s/></text:p>
          </table:table-cell>
          <table:table-cell office:value-type="float" office:value="14.386444171595899" table:style-name="ce34">
            <text:p>(14,4)</text:p>
          </table:table-cell>
          <table:table-cell table:number-columns-repeated="3" table:style-name="ce24"/>
          <table:table-cell table:style-name="ce25"/>
          <table:table-cell table:number-columns-repeated="16374" table:style-name="ce3"/>
        </table:table-row>
        <table:table-row table:style-name="ro7">
          <table:table-cell office:value-type="string" table:style-name="ce22">
            <text:p>Angestellte, Freie Dienstn., Beamt:innen, Vertragsbedienst.</text:p>
          </table:table-cell>
          <table:table-cell office:value-type="float" office:value="2665.1003719667101" table:style-name="ce35">
            <text:p>2 665,1<text:s/></text:p>
          </table:table-cell>
          <table:table-cell office:value-type="float" office:value="1488.55360846651" table:style-name="ce35">
            <text:p>1 488,6<text:s/></text:p>
          </table:table-cell>
          <table:table-cell office:value-type="float" office:value="1014.9593984577" table:style-name="ce35">
            <text:p>1 015,0<text:s/></text:p>
          </table:table-cell>
          <table:table-cell office:value-type="float" office:value="133.97120443400399" table:style-name="ce35">
            <text:p>134,0<text:s/></text:p>
          </table:table-cell>
          <table:table-cell office:value-type="float" office:value="27.616160608495299" table:style-name="ce35">
            <text:p>27,6<text:s/></text:p>
          </table:table-cell>
          <table:table-cell table:number-columns-repeated="3" table:style-name="ce24"/>
          <table:table-cell table:style-name="ce25"/>
          <table:table-cell table:number-columns-repeated="16374" table:style-name="ce3"/>
        </table:table-row>
        <table:table-row table:style-name="ro3">
          <table:table-cell office:value-type="string" table:style-name="ce9">
            <text:p>Selbständige und Mithelfende<text:s/></text:p>
          </table:table-cell>
          <table:table-cell office:value-type="float" office:value="460.91261717499702" table:style-name="ce35">
            <text:p>460,9<text:s/></text:p>
          </table:table-cell>
          <table:table-cell office:value-type="float" office:value="288.33418599430598" table:style-name="ce35">
            <text:p>288,3<text:s/></text:p>
          </table:table-cell>
          <table:table-cell office:value-type="float" office:value="146.96831127234699" table:style-name="ce35">
            <text:p>147,0<text:s/></text:p>
          </table:table-cell>
          <table:table-cell office:value-type="float" office:value="19.489410362907901" table:style-name="ce35">
            <text:p>19,5<text:s/></text:p>
          </table:table-cell>
          <table:table-cell office:value-type="float" office:value="6.1207095454358704" table:style-name="ce34">
            <text:p>(6,1)</text:p>
          </table:table-cell>
          <table:table-cell table:number-columns-repeated="3" table:style-name="ce24"/>
          <table:table-cell table:style-name="ce39"/>
          <table:table-cell table:number-columns-repeated="16374" table:style-name="ce3"/>
        </table:table-row>
        <table:table-row table:style-name="ro7">
          <table:table-cell office:value-type="string" table:style-name="ce22">
            <text:p>Selbständige außerhalb der Land- und Forstwirtschaft</text:p>
          </table:table-cell>
          <table:table-cell office:value-type="float" office:value="361.047304250183" table:style-name="ce35">
            <text:p>361,0<text:s/></text:p>
          </table:table-cell>
          <table:table-cell office:value-type="float" office:value="237.05078472983601" table:style-name="ce35">
            <text:p>237,1<text:s/></text:p>
          </table:table-cell>
          <table:table-cell office:value-type="float" office:value="104.22894533879899" table:style-name="ce35">
            <text:p>104,2<text:s/></text:p>
          </table:table-cell>
          <table:table-cell office:value-type="float" office:value="14.6639936775431" table:style-name="ce35">
            <text:p>14,7<text:s/></text:p>
          </table:table-cell>
          <table:table-cell office:value-type="float" office:value="5.1035805040040696" table:style-name="ce34">
            <text:p>(5,1)</text:p>
          </table:table-cell>
          <table:table-cell table:style-name="ce3"/>
          <table:table-cell table:number-columns-repeated="2" table:style-name="ce24"/>
          <table:table-cell table:number-columns-repeated="2" table:style-name="ce3"/>
          <table:table-cell table:number-columns-repeated="10" table:style-name="ce40"/>
          <table:table-cell table:number-columns-repeated="16363"/>
        </table:table-row>
        <table:table-row table:style-name="ro7">
          <table:table-cell office:value-type="string" table:style-name="ce22">
            <text:p>Selbständige in der Land- und Forstwirtschaft</text:p>
          </table:table-cell>
          <table:table-cell office:value-type="float" office:value="69.885137161769705" table:style-name="ce35">
            <text:p>69,9<text:s/></text:p>
          </table:table-cell>
          <table:table-cell office:value-type="float" office:value="33.566409287436898" table:style-name="ce35">
            <text:p>33,6<text:s/></text:p>
          </table:table-cell>
          <table:table-cell office:value-type="float" office:value="31.179826766232502" table:style-name="ce35">
            <text:p>31,2<text:s/></text:p>
          </table:table-cell>
          <table:table-cell office:value-type="float" office:value="4.300305875153521" table:style-name="ce33">
            <text:p>(x)</text:p>
          </table:table-cell>
          <table:table-cell office:value-type="float" office:value="0.83859523294676386" table:style-name="ce33">
            <text:p>(x)</text:p>
          </table:table-cell>
          <table:table-cell table:number-columns-repeated="3" table:style-name="ce24"/>
          <table:table-cell table:style-name="ce25"/>
          <table:table-cell table:style-name="ce39"/>
          <table:table-cell table:number-columns-repeated="10" table:style-name="ce40"/>
          <table:table-cell table:number-columns-repeated="16363"/>
        </table:table-row>
        <table:table-row table:style-name="ro3">
          <table:table-cell office:value-type="string" table:style-name="ce22">
            <text:p>Mithelfende Familienangehörige</text:p>
          </table:table-cell>
          <table:table-cell office:value-type="float" office:value="29.980175763044301" table:style-name="ce35">
            <text:p>30,0<text:s/></text:p>
          </table:table-cell>
          <table:table-cell office:value-type="float" office:value="17.7169919770325" table:style-name="ce35">
            <text:p>17,7<text:s/></text:p>
          </table:table-cell>
          <table:table-cell office:value-type="float" office:value="11.5595391673154" table:style-name="ce34">
            <text:p>(11,6)</text:p>
          </table:table-cell>
          <table:table-cell office:value-type="float" office:value="0.52511081021137307" table:style-name="ce33">
            <text:p>(x)</text:p>
          </table:table-cell>
          <table:table-cell office:value-type="float" office:value="0.17853380848502801" table:style-name="ce33">
            <text:p>(x)</text:p>
          </table:table-cell>
          <table:table-cell table:number-columns-repeated="3" table:style-name="ce24"/>
          <table:table-cell table:style-name="ce25"/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0">
            <text:p>Wirtschaftsbereich (ÖNACE 08)</text:p>
          </table:table-cell>
          <table:table-cell table:number-columns-repeated="5" table:style-name="ce35"/>
          <table:table-cell table:number-columns-repeated="5" table:style-name="ce41"/>
          <table:table-cell table:number-columns-repeated="2"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Land- und Forstwirtschaft</text:p>
          </table:table-cell>
          <table:table-cell office:value-type="float" office:value="130.859227477784" table:style-name="ce35">
            <text:p>130,9<text:s/></text:p>
          </table:table-cell>
          <table:table-cell office:value-type="float" office:value="69.179899972429695" table:style-name="ce35">
            <text:p>69,2<text:s/></text:p>
          </table:table-cell>
          <table:table-cell office:value-type="float" office:value="53.535251577843198" table:style-name="ce35">
            <text:p>53,5<text:s/></text:p>
          </table:table-cell>
          <table:table-cell office:value-type="float" office:value="5.813066709139445" table:style-name="ce33">
            <text:p>(x)</text:p>
          </table:table-cell>
          <table:table-cell office:value-type="float" office:value="2.3310092183716096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Industrie und Gewerbe</text:p>
          </table:table-cell>
          <table:table-cell office:value-type="float" office:value="1130.2433779994701" table:style-name="ce35">
            <text:p>1 130,2<text:s/></text:p>
          </table:table-cell>
          <table:table-cell office:value-type="float" office:value="611.60111071268796" table:style-name="ce35">
            <text:p>611,6<text:s/></text:p>
          </table:table-cell>
          <table:table-cell office:value-type="float" office:value="458.245017905309" table:style-name="ce35">
            <text:p>458,2<text:s/></text:p>
          </table:table-cell>
          <table:table-cell office:value-type="float" office:value="50.513308361951502" table:style-name="ce35">
            <text:p>50,5<text:s/></text:p>
          </table:table-cell>
          <table:table-cell office:value-type="float" office:value="9.8839410195177706" table:style-name="ce34">
            <text:p>(9,9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Dienstleistungen</text:p>
          </table:table-cell>
          <table:table-cell office:value-type="float" office:value="2975.1414987961102" table:style-name="ce35">
            <text:p>2 975,1<text:s/></text:p>
          </table:table-cell>
          <table:table-cell office:value-type="float" office:value="1676.1086851037401" table:style-name="ce35">
            <text:p>1 676,1<text:s/></text:p>
          </table:table-cell>
          <table:table-cell office:value-type="float" office:value="1111.84297182914" table:style-name="ce35">
            <text:p>1 111,8<text:s/></text:p>
          </table:table-cell>
          <table:table-cell office:value-type="float" office:value="149.93408705179999" table:style-name="ce35">
            <text:p>149,9<text:s/></text:p>
          </table:table-cell>
          <table:table-cell office:value-type="float" office:value="37.255754811429199" table:style-name="ce35">
            <text:p>37,3<text:s/>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10">
            <text:p>Beruf (ISCO 08)</text:p>
          </table:table-cell>
          <table:table-cell table:number-columns-repeated="5" table:style-name="ce32"/>
          <table:table-cell table:number-columns-repeated="16378" table:style-name="ce1"/>
        </table:table-row>
        <table:table-row table:style-name="ro3">
          <table:table-cell office:value-type="string" table:style-name="ce9">
            <text:p>Führungskräfte</text:p>
          </table:table-cell>
          <table:table-cell office:value-type="float" office:value="205.73458985533699" table:style-name="ce35">
            <text:p>205,7<text:s/></text:p>
          </table:table-cell>
          <table:table-cell office:value-type="float" office:value="117.75893211234499" table:style-name="ce35">
            <text:p>117,8<text:s/></text:p>
          </table:table-cell>
          <table:table-cell office:value-type="float" office:value="76.392996708290397" table:style-name="ce35">
            <text:p>76,4<text:s/></text:p>
          </table:table-cell>
          <table:table-cell office:value-type="float" office:value="8.23319722245542" table:style-name="ce34">
            <text:p>(8,2)</text:p>
          </table:table-cell>
          <table:table-cell office:value-type="float" office:value="3.3494638122459492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Akademische Berufe</text:p>
          </table:table-cell>
          <table:table-cell office:value-type="float" office:value="887.85781231606302" table:style-name="ce35">
            <text:p>887,9<text:s/></text:p>
          </table:table-cell>
          <table:table-cell office:value-type="float" office:value="483.350862620665" table:style-name="ce35">
            <text:p>483,4<text:s/></text:p>
          </table:table-cell>
          <table:table-cell office:value-type="float" office:value="346.22840357246798" table:style-name="ce35">
            <text:p>346,2<text:s/></text:p>
          </table:table-cell>
          <table:table-cell office:value-type="float" office:value="48.606276437331097" table:style-name="ce35">
            <text:p>48,6<text:s/></text:p>
          </table:table-cell>
          <table:table-cell office:value-type="float" office:value="9.6722696855987191" table:style-name="ce34">
            <text:p>(9,7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Techniker:innen und gleichrangige nichttechn. Berufe</text:p>
          </table:table-cell>
          <table:table-cell office:value-type="float" office:value="760.290456544775" table:style-name="ce35">
            <text:p>760,3<text:s/></text:p>
          </table:table-cell>
          <table:table-cell office:value-type="float" office:value="446.7206559201" table:style-name="ce35">
            <text:p>446,7<text:s/></text:p>
          </table:table-cell>
          <table:table-cell office:value-type="float" office:value="274.85351846373999" table:style-name="ce35">
            <text:p>274,9<text:s/></text:p>
          </table:table-cell>
          <table:table-cell office:value-type="float" office:value="33.040036951104803" table:style-name="ce35">
            <text:p>33,0<text:s/></text:p>
          </table:table-cell>
          <table:table-cell office:value-type="float" office:value="5.6762452098307001" table:style-name="ce34">
            <text:p>(5,7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Bürokräfte und verwandte Berufe</text:p>
          </table:table-cell>
          <table:table-cell office:value-type="float" office:value="415.28282672250202" table:style-name="ce35">
            <text:p>415,3<text:s/></text:p>
          </table:table-cell>
          <table:table-cell office:value-type="float" office:value="242.33007345855501" table:style-name="ce35">
            <text:p>242,3<text:s/></text:p>
          </table:table-cell>
          <table:table-cell office:value-type="float" office:value="153.07074527469501" table:style-name="ce35">
            <text:p>153,1<text:s/></text:p>
          </table:table-cell>
          <table:table-cell office:value-type="float" office:value="16.611830131827499" table:style-name="ce35">
            <text:p>16,6<text:s/></text:p>
          </table:table-cell>
          <table:table-cell office:value-type="float" office:value="3.270177857424442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Dienstleistungsberufe und Verkäufer:innen</text:p>
          </table:table-cell>
          <table:table-cell office:value-type="float" office:value="726.49761995443498" table:style-name="ce35">
            <text:p>726,5<text:s/></text:p>
          </table:table-cell>
          <table:table-cell office:value-type="float" office:value="406.93165353309303" table:style-name="ce35">
            <text:p>406,9<text:s/></text:p>
          </table:table-cell>
          <table:table-cell office:value-type="float" office:value="267.006188198985" table:style-name="ce35">
            <text:p>267,0<text:s/></text:p>
          </table:table-cell>
          <table:table-cell office:value-type="float" office:value="41.910575170927501" table:style-name="ce35">
            <text:p>41,9<text:s/></text:p>
          </table:table-cell>
          <table:table-cell office:value-type="float" office:value="10.649203051429099" table:style-name="ce34">
            <text:p>(10,6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Fachkräfte in der Land- und Forstwirtschaft und Fischerei</text:p>
          </table:table-cell>
          <table:table-cell office:value-type="float" office:value="124.964563740267" table:style-name="ce35">
            <text:p>125,0<text:s/></text:p>
          </table:table-cell>
          <table:table-cell office:value-type="float" office:value="65.720784100355303" table:style-name="ce35">
            <text:p>65,7<text:s/></text:p>
          </table:table-cell>
          <table:table-cell office:value-type="float" office:value="50.763891919670698" table:style-name="ce35">
            <text:p>50,8<text:s/></text:p>
          </table:table-cell>
          <table:table-cell office:value-type="float" office:value="5.3570708362488038" table:style-name="ce33">
            <text:p>(x)</text:p>
          </table:table-cell>
          <table:table-cell office:value-type="float" office:value="3.1228168839917196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Handwerks- und verwandte Berufe</text:p>
          </table:table-cell>
          <table:table-cell office:value-type="float" office:value="528.98377540616002" table:style-name="ce35">
            <text:p>529,0<text:s/></text:p>
          </table:table-cell>
          <table:table-cell office:value-type="float" office:value="297.89724604036201" table:style-name="ce35">
            <text:p>297,9<text:s/></text:p>
          </table:table-cell>
          <table:table-cell office:value-type="float" office:value="203.21752319652899" table:style-name="ce35">
            <text:p>203,2<text:s/></text:p>
          </table:table-cell>
          <table:table-cell office:value-type="float" office:value="21.239215469077699" table:style-name="ce35">
            <text:p>21,2<text:s/></text:p>
          </table:table-cell>
          <table:table-cell office:value-type="float" office:value="6.6297907001918697" table:style-name="ce34">
            <text:p>(6,6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Bediener:innen von Anlagen und Maschinen, Montageberufe</text:p>
          </table:table-cell>
          <table:table-cell office:value-type="float" office:value="236.13009101818199" table:style-name="ce35">
            <text:p>236,1<text:s/></text:p>
          </table:table-cell>
          <table:table-cell office:value-type="float" office:value="124.950207849633" table:style-name="ce35">
            <text:p>125,0<text:s/></text:p>
          </table:table-cell>
          <table:table-cell office:value-type="float" office:value="96.8142301222979" table:style-name="ce35">
            <text:p>96,8<text:s/></text:p>
          </table:table-cell>
          <table:table-cell office:value-type="float" office:value="11.391305415026499" table:style-name="ce35">
            <text:p>11,4<text:s/></text:p>
          </table:table-cell>
          <table:table-cell office:value-type="float" office:value="2.9743476312239898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Hilfsarbeitskräfte</text:p>
          </table:table-cell>
          <table:table-cell office:value-type="float" office:value="339.95811803080898" table:style-name="ce35">
            <text:p>340,0<text:s/></text:p>
          </table:table-cell>
          <table:table-cell office:value-type="float" office:value="163.53950548999501" table:style-name="ce35">
            <text:p>163,5<text:s/></text:p>
          </table:table-cell>
          <table:table-cell office:value-type="float" office:value="152.42126783454" table:style-name="ce35">
            <text:p>152,4<text:s/></text:p>
          </table:table-cell>
          <table:table-cell office:value-type="float" office:value="19.870954488891599" table:style-name="ce35">
            <text:p>19,9<text:s/></text:p>
          </table:table-cell>
          <table:table-cell office:value-type="float" office:value="4.1263902173820544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Angehörige der regulären Streitkräfte</text:p>
          </table:table-cell>
          <table:table-cell office:value-type="float" office:value="10.5442506848301" table:style-name="ce35">
            <text:p>10,5<text:s/></text:p>
          </table:table-cell>
          <table:table-cell office:value-type="float" office:value="7.6897746637516802" table:style-name="ce34">
            <text:p>(7,7)</text:p>
          </table:table-cell>
          <table:table-cell office:value-type="float" office:value="2.8544760210783768" table:style-name="ce33">
            <text:p>(x)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45">
            <text:p>Berufliche Qualifikation unselbständig Erwerbstätiger<text:span text:style-name="T1">1</text:span></text:p>
          </table:table-cell>
          <table:table-cell table:number-columns-repeated="5" table:style-name="ce32"/>
          <table:table-cell table:number-columns-repeated="6" table:style-name="ce1"/>
          <table:table-cell table:style-name="ce46"/>
          <table:table-cell table:number-columns-repeated="16371" table:style-name="ce1"/>
        </table:table-row>
        <table:table-row table:style-name="ro3">
          <table:table-cell office:value-type="string" table:style-name="ce9">
            <text:p>Hilfstätigkeiten</text:p>
          </table:table-cell>
          <table:table-cell office:value-type="float" office:value="332.01000582251601" table:style-name="ce35">
            <text:p>332,0<text:s/></text:p>
          </table:table-cell>
          <table:table-cell office:value-type="float" office:value="159.98482403005599" table:style-name="ce35">
            <text:p>160,0<text:s/></text:p>
          </table:table-cell>
          <table:table-cell office:value-type="float" office:value="149.61943001491099" table:style-name="ce35">
            <text:p>149,6<text:s/></text:p>
          </table:table-cell>
          <table:table-cell office:value-type="float" office:value="19.054894751151199" table:style-name="ce35">
            <text:p>19,1<text:s/></text:p>
          </table:table-cell>
          <table:table-cell office:value-type="float" office:value="3.3508570263974322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Mittlere Tätigkeiten</text:p>
          </table:table-cell>
          <table:table-cell office:value-type="float" office:value="1807.24999879188" table:style-name="ce35">
            <text:p>1 807,2<text:s/></text:p>
          </table:table-cell>
          <table:table-cell office:value-type="float" office:value="1006.97094162142" table:style-name="ce35">
            <text:p>1 007,0<text:s/></text:p>
          </table:table-cell>
          <table:table-cell office:value-type="float" office:value="690.78997076836197" table:style-name="ce35">
            <text:p>690,8<text:s/></text:p>
          </table:table-cell>
          <table:table-cell office:value-type="float" office:value="84.840425291092004" table:style-name="ce35">
            <text:p>84,8<text:s/></text:p>
          </table:table-cell>
          <table:table-cell office:value-type="float" office:value="24.648661111008899" table:style-name="ce35">
            <text:p>24,6<text:s/>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Höhere Tätigkeiten</text:p>
          </table:table-cell>
          <table:table-cell office:value-type="float" office:value="701.97908643568405" table:style-name="ce35">
            <text:p>702,0<text:s/></text:p>
          </table:table-cell>
          <table:table-cell office:value-type="float" office:value="401.97486737005403" table:style-name="ce35">
            <text:p>402,0<text:s/></text:p>
          </table:table-cell>
          <table:table-cell office:value-type="float" office:value="263.84310824501301" table:style-name="ce35">
            <text:p>263,8<text:s/></text:p>
          </table:table-cell>
          <table:table-cell office:value-type="float" office:value="30.292245670294399" table:style-name="ce35">
            <text:p>30,3<text:s/></text:p>
          </table:table-cell>
          <table:table-cell office:value-type="float" office:value="5.8688651503221303" table:style-name="ce34">
            <text:p>(5,9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Hochqualifizierte Tätigkeiten</text:p>
          </table:table-cell>
          <table:table-cell office:value-type="float" office:value="772.45161064560102" table:style-name="ce35">
            <text:p>772,5<text:s/></text:p>
          </table:table-cell>
          <table:table-cell office:value-type="float" office:value="406.83848693435601" table:style-name="ce35">
            <text:p>406,8<text:s/></text:p>
          </table:table-cell>
          <table:table-cell office:value-type="float" office:value="311.74498296018402" table:style-name="ce35">
            <text:p>311,7<text:s/></text:p>
          </table:table-cell>
          <table:table-cell office:value-type="float" office:value="45.651474786286997" table:style-name="ce35">
            <text:p>45,7<text:s/></text:p>
          </table:table-cell>
          <table:table-cell office:value-type="float" office:value="8.2166659647746592" table:style-name="ce34">
            <text:p>(8,2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Führungstätigkeiten</text:p>
          </table:table-cell>
          <table:table-cell office:value-type="float" office:value="161.64078540267599" table:style-name="ce35">
            <text:p>161,6<text:s/></text:p>
          </table:table-cell>
          <table:table-cell office:value-type="float" office:value="92.786389838661705" table:style-name="ce35">
            <text:p>92,8<text:s/></text:p>
          </table:table-cell>
          <table:table-cell office:value-type="float" office:value="60.657438051476703" table:style-name="ce35">
            <text:p>60,7<text:s/></text:p>
          </table:table-cell>
          <table:table-cell office:value-type="float" office:value="6.9320112611582596" table:style-name="ce34">
            <text:p>(6,9)</text:p>
          </table:table-cell>
          <table:table-cell office:value-type="float" office:value="1.2649462513795711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9">
          <table:table-cell office:value-type="string" table:number-columns-spanned="6" table:number-rows-spanned="1" table:style-name="ce55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 - 1) Beruht auf den Angaben der Befragten zum Beruf (ISCO 08).<text:s/></text:p>
          </table:table-cell>
          <table:covered-table-cell table:number-columns-repeated="5"/>
          <table:table-cell table:number-columns-repeated="3" table:style-name="ce26"/>
          <table:table-cell table:number-columns-repeated="2" table:style-name="ce27"/>
          <table:table-cell table:number-columns-repeated="16373" table:style-name="ce3"/>
        </table:table-row>
        <table:table-row table:number-rows-repeated="1048542" table:style-name="ro3">
          <table:table-cell table:number-columns-repeated="16384"/>
        </table:table-row>
      </table:table>
      <table:table table:name="H3" table:style-name="ta2">
        <table:table-column table:style-name="co8" table:number-columns-repeated="6" table:default-cell-style-name="ce1"/>
        <table:table-column table:style-name="co1" table:number-columns-repeated="16378" table:default-cell-style-name="ce1"/>
        <table:table-row table:style-name="ro11">
          <table:table-cell office:value-type="string" table:number-columns-spanned="6" table:number-rows-spanned="1" table:style-name="ce53">
            <text:p>H3 Erwerbstätige (15 bis 64 Jahre) nach Zufriedenheit mit derzeitiger Arbeit und soziodemografischen Merkmalen 2021 und 2017 – in Tausend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Merkmal</text:p>
          </table:table-cell>
          <table:table-cell office:value-type="string" table:style-name="ce5">
            <text:p>Erwerbstätige</text:p>
          </table:table-cell>
          <table:table-cell office:value-type="string" table:style-name="ce5">
            <text:p>Sehr zufrieden</text:p>
          </table:table-cell>
          <table:table-cell office:value-type="string" table:style-name="ce5">
            <text:p>Ziemlich zufrieden</text:p>
          </table:table-cell>
          <table:table-cell office:value-type="string" table:style-name="ce5">
            <text:p>Wenig zufrieden</text:p>
          </table:table-cell>
          <table:table-cell office:value-type="string" table:style-name="ce6">
            <text:p>Gar nicht zufrieden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number-columns-spanned="5" table:number-rows-spanned="1" table:style-name="ce57">
            <text:p>Jahresdurchschnitt 2021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4236.2441042733599" table:style-name="ce36">
            <text:p>4 236,2<text:s/></text:p>
          </table:table-cell>
          <table:table-cell office:value-type="float" office:value="2356.8896957888501" table:style-name="ce36">
            <text:p>2 356,9<text:s/></text:p>
          </table:table-cell>
          <table:table-cell office:value-type="float" office:value="1623.62324131229" table:style-name="ce36">
            <text:p>1 623,6<text:s/></text:p>
          </table:table-cell>
          <table:table-cell office:value-type="float" office:value="206.260462122891" table:style-name="ce36">
            <text:p>206,3<text:s/></text:p>
          </table:table-cell>
          <table:table-cell office:value-type="float" office:value="49.470705049318603" table:style-name="ce36">
            <text:p>49,5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eschlecht</text:p>
          </table:table-cell>
          <table:table-cell table:number-columns-repeated="5" table:style-name="ce35"/>
          <table:table-cell table:number-columns-repeated="16378"/>
        </table:table-row>
        <table:table-row table:style-name="ro3">
          <table:table-cell office:value-type="string" table:style-name="ce9">
            <text:p>Männer</text:p>
          </table:table-cell>
          <table:table-cell office:value-type="float" office:value="2249.6288421444401" table:style-name="ce35">
            <text:p>2 249,6<text:s/></text:p>
          </table:table-cell>
          <table:table-cell office:value-type="float" office:value="1217.5547133361599" table:style-name="ce35">
            <text:p>1 217,6<text:s/></text:p>
          </table:table-cell>
          <table:table-cell office:value-type="float" office:value="900.64935598441195" table:style-name="ce35">
            <text:p>900,6<text:s/></text:p>
          </table:table-cell>
          <table:table-cell office:value-type="float" office:value="104.48813542560001" table:style-name="ce35">
            <text:p>104,5<text:s/></text:p>
          </table:table-cell>
          <table:table-cell office:value-type="float" office:value="26.9366373982635" table:style-name="ce35">
            <text:p>26,9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Frauen</text:p>
          </table:table-cell>
          <table:table-cell office:value-type="float" office:value="1986.61526212892" table:style-name="ce35">
            <text:p>1 986,6<text:s/></text:p>
          </table:table-cell>
          <table:table-cell office:value-type="float" office:value="1139.3349824526899" table:style-name="ce35">
            <text:p>1 139,3<text:s/></text:p>
          </table:table-cell>
          <table:table-cell office:value-type="float" office:value="722.97388532788204" table:style-name="ce35">
            <text:p>723,0<text:s/></text:p>
          </table:table-cell>
          <table:table-cell office:value-type="float" office:value="101.77232669729" table:style-name="ce35">
            <text:p>101,8<text:s/></text:p>
          </table:table-cell>
          <table:table-cell office:value-type="float" office:value="22.5340676510551" table:style-name="ce35">
            <text:p>22,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lter<text:s/></text:p>
          </table:table-cell>
          <table:table-cell table:style-name="ce32"/>
          <table:table-cell table:number-columns-repeated="4" table:style-name="ce35"/>
          <table:table-cell table:number-columns-repeated="16378"/>
        </table:table-row>
        <table:table-row table:style-name="ro3">
          <table:table-cell office:value-type="string" table:style-name="ce9">
            <text:p>15-24 Jahre</text:p>
          </table:table-cell>
          <table:table-cell office:value-type="float" office:value="449.24513055403099" table:style-name="ce35">
            <text:p>449,2<text:s/></text:p>
          </table:table-cell>
          <table:table-cell office:value-type="float" office:value="277.70777330131102" table:style-name="ce35">
            <text:p>277,7<text:s/></text:p>
          </table:table-cell>
          <table:table-cell office:value-type="float" office:value="147.98043597977201" table:style-name="ce35">
            <text:p>148,0<text:s/></text:p>
          </table:table-cell>
          <table:table-cell office:value-type="float" office:value="19.176771085021201" table:style-name="ce35">
            <text:p>19,2<text:s/></text:p>
          </table:table-cell>
          <table:table-cell office:value-type="float" office:value="4.3801501879268434" table:style-name="ce33">
            <text:p>(x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5-44 Jahre</text:p>
          </table:table-cell>
          <table:table-cell office:value-type="float" office:value="1970.1084493901401" table:style-name="ce35">
            <text:p>1 970,1<text:s/></text:p>
          </table:table-cell>
          <table:table-cell office:value-type="float" office:value="1063.64410477207" table:style-name="ce35">
            <text:p>1 063,6<text:s/></text:p>
          </table:table-cell>
          <table:table-cell office:value-type="float" office:value="783.05695088007803" table:style-name="ce35">
            <text:p>783,1<text:s/></text:p>
          </table:table-cell>
          <table:table-cell office:value-type="float" office:value="101.47878450294699" table:style-name="ce35">
            <text:p>101,5<text:s/></text:p>
          </table:table-cell>
          <table:table-cell office:value-type="float" office:value="21.928609235052701" table:style-name="ce35">
            <text:p>21,9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45-54 Jahre</text:p>
          </table:table-cell>
          <table:table-cell office:value-type="float" office:value="1099.2964895198099" table:style-name="ce35">
            <text:p>1 099,3<text:s/></text:p>
          </table:table-cell>
          <table:table-cell office:value-type="float" office:value="598.405087508919" table:style-name="ce35">
            <text:p>598,4<text:s/></text:p>
          </table:table-cell>
          <table:table-cell office:value-type="float" office:value="438.04412151769299" table:style-name="ce35">
            <text:p>438,0<text:s/></text:p>
          </table:table-cell>
          <table:table-cell office:value-type="float" office:value="50.5170704974378" table:style-name="ce35">
            <text:p>50,5<text:s/></text:p>
          </table:table-cell>
          <table:table-cell office:value-type="float" office:value="12.3302099957608" table:style-name="ce35">
            <text:p>12,3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55-64 Jahre</text:p>
          </table:table-cell>
          <table:table-cell office:value-type="float" office:value="717.59403480937203" table:style-name="ce35">
            <text:p>717,6<text:s/></text:p>
          </table:table-cell>
          <table:table-cell office:value-type="float" office:value="417.13273020655799" table:style-name="ce35">
            <text:p>417,1<text:s/></text:p>
          </table:table-cell>
          <table:table-cell office:value-type="float" office:value="254.541732934751" table:style-name="ce35">
            <text:p>254,5<text:s/></text:p>
          </table:table-cell>
          <table:table-cell office:value-type="float" office:value="35.087836037484998" table:style-name="ce35">
            <text:p>35,1<text:s/></text:p>
          </table:table-cell>
          <table:table-cell office:value-type="float" office:value="10.8317356305782" table:style-name="ce35">
            <text:p>10,8<text:s/>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number-columns-spanned="5" table:number-rows-spanned="1" table:style-name="ce58">
            <text:p>Jahresdurchschnitt 2017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4185.7579066273292" table:style-name="ce36">
            <text:p>4 185,8<text:s/></text:p>
          </table:table-cell>
          <table:table-cell office:value-type="float" office:value="2293.4294070178562" table:style-name="ce36">
            <text:p>2 293,4<text:s/></text:p>
          </table:table-cell>
          <table:table-cell office:value-type="float" office:value="1591.8277502948115" table:style-name="ce36">
            <text:p>1 591,8<text:s/></text:p>
          </table:table-cell>
          <table:table-cell office:value-type="float" office:value="231.13959437402744" table:style-name="ce36">
            <text:p>231,1<text:s/></text:p>
          </table:table-cell>
          <table:table-cell office:value-type="float" office:value="69.361154940660853" table:style-name="ce36">
            <text:p>69,4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eschlecht</text:p>
          </table:table-cell>
          <table:table-cell table:number-columns-repeated="5" table:style-name="ce35"/>
          <table:table-cell table:number-columns-repeated="16378"/>
        </table:table-row>
        <table:table-row table:style-name="ro3">
          <table:table-cell office:value-type="string" table:style-name="ce9">
            <text:p>Männer</text:p>
          </table:table-cell>
          <table:table-cell office:value-type="float" office:value="2209.5898341544566" table:style-name="ce35">
            <text:p>2 209,6<text:s/></text:p>
          </table:table-cell>
          <table:table-cell office:value-type="float" office:value="1170.9709516131497" table:style-name="ce35">
            <text:p>1 171,0<text:s/></text:p>
          </table:table-cell>
          <table:table-cell office:value-type="float" office:value="876.79595217429869" table:style-name="ce35">
            <text:p>876,8<text:s/></text:p>
          </table:table-cell>
          <table:table-cell office:value-type="float" office:value="121.98251570170638" table:style-name="ce35">
            <text:p>122,0<text:s/></text:p>
          </table:table-cell>
          <table:table-cell office:value-type="float" office:value="39.840414665298169" table:style-name="ce35">
            <text:p>39,8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Frauen</text:p>
          </table:table-cell>
          <table:table-cell office:value-type="float" office:value="1976.1680724729149" table:style-name="ce35">
            <text:p>1 976,2<text:s/></text:p>
          </table:table-cell>
          <table:table-cell office:value-type="float" office:value="1122.4584554047374" table:style-name="ce35">
            <text:p>1 122,5<text:s/></text:p>
          </table:table-cell>
          <table:table-cell office:value-type="float" office:value="715.03179812051314" table:style-name="ce35">
            <text:p>715,0<text:s/></text:p>
          </table:table-cell>
          <table:table-cell office:value-type="float" office:value="109.15707867232123" table:style-name="ce35">
            <text:p>109,2<text:s/></text:p>
          </table:table-cell>
          <table:table-cell office:value-type="float" office:value="29.520740275362645" table:style-name="ce35">
            <text:p>29,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lter<text:s/></text:p>
          </table:table-cell>
          <table:table-cell table:number-columns-repeated="5" table:style-name="ce35"/>
          <table:table-cell table:number-columns-repeated="16378"/>
        </table:table-row>
        <table:table-row table:style-name="ro3">
          <table:table-cell office:value-type="string" table:style-name="ce9">
            <text:p>15-24 Jahre</text:p>
          </table:table-cell>
          <table:table-cell office:value-type="float" office:value="486.72539582684766" table:style-name="ce35">
            <text:p>486,7<text:s/></text:p>
          </table:table-cell>
          <table:table-cell office:value-type="float" office:value="282.68031701137249" table:style-name="ce35">
            <text:p>282,7<text:s/></text:p>
          </table:table-cell>
          <table:table-cell office:value-type="float" office:value="169.11008988720579" table:style-name="ce35">
            <text:p>169,1<text:s/></text:p>
          </table:table-cell>
          <table:table-cell office:value-type="float" office:value="26.053212923582016" table:style-name="ce35">
            <text:p>26,1<text:s/></text:p>
          </table:table-cell>
          <table:table-cell office:value-type="float" office:value="8.8817760046862144" table:style-name="ce34">
            <text:p>(8,9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5-44 Jahre</text:p>
          </table:table-cell>
          <table:table-cell office:value-type="float" office:value="1913.0997845508693" table:style-name="ce35">
            <text:p>1 913,1<text:s/></text:p>
          </table:table-cell>
          <table:table-cell office:value-type="float" office:value="1037.1506697680397" table:style-name="ce35">
            <text:p>1 037,2<text:s/></text:p>
          </table:table-cell>
          <table:table-cell office:value-type="float" office:value="732.30514555831064" table:style-name="ce35">
            <text:p>732,3<text:s/></text:p>
          </table:table-cell>
          <table:table-cell office:value-type="float" office:value="108.29530143015432" table:style-name="ce35">
            <text:p>108,3<text:s/></text:p>
          </table:table-cell>
          <table:table-cell office:value-type="float" office:value="35.348667794347755" table:style-name="ce35">
            <text:p>35,3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45-54 Jahre</text:p>
          </table:table-cell>
          <table:table-cell office:value-type="float" office:value="1203.6672002707362" table:style-name="ce35">
            <text:p>1 203,7<text:s/></text:p>
          </table:table-cell>
          <table:table-cell office:value-type="float" office:value="653.2808727958959" table:style-name="ce35">
            <text:p>653,3<text:s/></text:p>
          </table:table-cell>
          <table:table-cell office:value-type="float" office:value="465.67322869497008" table:style-name="ce35">
            <text:p>465,7<text:s/></text:p>
          </table:table-cell>
          <table:table-cell office:value-type="float" office:value="66.242188967477105" table:style-name="ce35">
            <text:p>66,2<text:s/></text:p>
          </table:table-cell>
          <table:table-cell office:value-type="float" office:value="18.470909812393138" table:style-name="ce35">
            <text:p>18,5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55-64 Jahre</text:p>
          </table:table-cell>
          <table:table-cell office:value-type="float" office:value="582.26552597894261" table:style-name="ce35">
            <text:p>582,3<text:s/></text:p>
          </table:table-cell>
          <table:table-cell office:value-type="float" office:value="320.31754744257285" table:style-name="ce35">
            <text:p>320,3<text:s/></text:p>
          </table:table-cell>
          <table:table-cell office:value-type="float" office:value="224.73928615432152" table:style-name="ce35">
            <text:p>224,7<text:s/></text:p>
          </table:table-cell>
          <table:table-cell office:value-type="float" office:value="30.54889105281427" table:style-name="ce35">
            <text:p>30,5<text:s/></text:p>
          </table:table-cell>
          <table:table-cell office:value-type="float" office:value="6.6598013292337104" table:style-name="ce34">
            <text:p>(6,7)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55">
            <text:p>Q: STATISTIK AUSTRIA, Mikrozensus-Arbeitskräfteerhebung - Modul 2021 "Arbeitsmarktsituation von Migrant:innen" und Modul 2017 "Selbständige Erwerbstätigkeit", Jahresdurchschnitt über alle Wochen. - Bevölkerung in Privathaushalten ohne Präsenz- und Zivildiener. – ( ) Werte sind sehr stark zufallsbehaftet (Variationskoeffizient über 17%). – (x) Werte sind statistisch nicht interpretierbar (Variationskoeffizient über 25%).<text:s/>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  <table:table table:name="H4" table:style-name="ta2"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5">
          <table:table-cell office:value-type="string" table:number-columns-spanned="6" table:number-rows-spanned="1" table:style-name="ce53">
            <text:p>H4 Im Ausland geborene Erwerbstätige (15 bis 64 Jahre) nach Zufriedenheit mit derzeitiger Arbeit und soziodemografischen Merkmalen 2021 – in Tausend</text:p>
          </table:table-cell>
          <table:covered-table-cell table:number-columns-repeated="5"/>
          <table:table-cell table:style-name="ce2"/>
          <table:table-cell table:style-name="ce47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4">
            <text:p>Merkmal</text:p>
          </table:table-cell>
          <table:table-cell office:value-type="string" table:style-name="ce5">
            <text:p>Im Ausland geborene Erwerbstätige<text:s/></text:p>
          </table:table-cell>
          <table:table-cell office:value-type="string" table:style-name="ce5">
            <text:p>Sehr zufrieden</text:p>
          </table:table-cell>
          <table:table-cell office:value-type="string" table:style-name="ce5">
            <text:p>Ziemlich zufrieden</text:p>
          </table:table-cell>
          <table:table-cell office:value-type="string" table:style-name="ce5">
            <text:p>Wenig zufrieden</text:p>
          </table:table-cell>
          <table:table-cell office:value-type="string" table:style-name="ce6">
            <text:p>Gar nicht zufrieden</text:p>
          </table:table-cell>
          <table:table-cell table:style-name="ce11"/>
          <table:table-cell table:number-columns-repeated="2" table:style-name="ce7"/>
          <table:table-cell table:number-columns-repeated="16375" table:style-name="ce3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944.88595917606006" table:style-name="ce36">
            <text:p>944,9<text:s/></text:p>
          </table:table-cell>
          <table:table-cell office:value-type="float" office:value="484.43086230437899" table:style-name="ce36">
            <text:p>484,4<text:s/></text:p>
          </table:table-cell>
          <table:table-cell office:value-type="float" office:value="390.71143380825498" table:style-name="ce36">
            <text:p>390,7<text:s/></text:p>
          </table:table-cell>
          <table:table-cell office:value-type="float" office:value="55.155628806006597" table:style-name="ce36">
            <text:p>55,2<text:s/></text:p>
          </table:table-cell>
          <table:table-cell office:value-type="float" office:value="14.5880342574193" table:style-name="ce48">
            <text:p>(14,6)</text:p>
          </table:table-cell>
          <table:table-cell table:style-name="ce3"/>
          <table:table-cell table:number-columns-repeated="6" table:style-name="ce28"/>
          <table:table-cell table:number-columns-repeated="16371" table:style-name="ce3"/>
        </table:table-row>
        <table:table-row table:style-name="ro3">
          <table:table-cell office:value-type="string" table:style-name="ce8">
            <text:p>Geschlecht</text:p>
          </table:table-cell>
          <table:table-cell table:number-columns-repeated="5" table:style-name="ce35"/>
          <table:table-cell table:style-name="ce3"/>
          <table:table-cell table:number-columns-repeated="6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Männer</text:p>
          </table:table-cell>
          <table:table-cell office:value-type="float" office:value="510.36125888665998" table:style-name="ce35">
            <text:p>510,4<text:s/></text:p>
          </table:table-cell>
          <table:table-cell office:value-type="float" office:value="261.70231916208598" table:style-name="ce35">
            <text:p>261,7<text:s/></text:p>
          </table:table-cell>
          <table:table-cell office:value-type="float" office:value="212.90053202413901" table:style-name="ce35">
            <text:p>212,9<text:s/></text:p>
          </table:table-cell>
          <table:table-cell office:value-type="float" office:value="29.726139240888301" table:style-name="ce35">
            <text:p>29,7<text:s/></text:p>
          </table:table-cell>
          <table:table-cell office:value-type="float" office:value="6.0322684595461391" table:style-name="ce33">
            <text:p>(x)</text:p>
          </table:table-cell>
          <table:table-cell table:style-name="ce3"/>
          <table:table-cell table:number-columns-repeated="6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Frauen</text:p>
          </table:table-cell>
          <table:table-cell office:value-type="float" office:value="434.52470028940098" table:style-name="ce35">
            <text:p>434,5<text:s/></text:p>
          </table:table-cell>
          <table:table-cell office:value-type="float" office:value="222.72854314229201" table:style-name="ce35">
            <text:p>222,7<text:s/></text:p>
          </table:table-cell>
          <table:table-cell office:value-type="float" office:value="177.81090178411699" table:style-name="ce35">
            <text:p>177,8<text:s/></text:p>
          </table:table-cell>
          <table:table-cell office:value-type="float" office:value="25.4294895651182" table:style-name="ce35">
            <text:p>25,4<text:s/></text:p>
          </table:table-cell>
          <table:table-cell office:value-type="float" office:value="8.5557657978731996" table:style-name="ce34">
            <text:p>(8,6)</text:p>
          </table:table-cell>
          <table:table-cell table:style-name="ce3"/>
          <table:table-cell table:number-columns-repeated="6" table:style-name="ce28"/>
          <table:table-cell table:number-columns-repeated="16371" table:style-name="ce3"/>
        </table:table-row>
        <table:table-row table:style-name="ro3">
          <table:table-cell office:value-type="string" table:style-name="ce10">
            <text:p>Alter<text:s/></text:p>
          </table:table-cell>
          <table:table-cell table:style-name="ce32"/>
          <table:table-cell table:number-columns-repeated="4" table:style-name="ce35"/>
          <table:table-cell table:style-name="ce11"/>
          <table:table-cell table:number-columns-repeated="4" table:style-name="ce29"/>
          <table:table-cell table:number-columns-repeated="2" table:style-name="ce30"/>
          <table:table-cell table:number-columns-repeated="16371" table:style-name="ce13"/>
        </table:table-row>
        <table:table-row table:style-name="ro3">
          <table:table-cell office:value-type="string" table:style-name="ce9">
            <text:p>15-24 Jahre</text:p>
          </table:table-cell>
          <table:table-cell office:value-type="float" office:value="52.5857681261935" table:style-name="ce35">
            <text:p>52,6<text:s/></text:p>
          </table:table-cell>
          <table:table-cell office:value-type="float" office:value="26.392186094944002" table:style-name="ce35">
            <text:p>26,4<text:s/></text:p>
          </table:table-cell>
          <table:table-cell office:value-type="float" office:value="20.456602376300701" table:style-name="ce35">
            <text:p>20,5<text:s/></text:p>
          </table:table-cell>
          <table:table-cell office:value-type="float" office:value="3.8831335059374168" table:style-name="ce33">
            <text:p>(x)</text:p>
          </table:table-cell>
          <table:table-cell office:value-type="float" office:value="1.8538461490112981" table:style-name="ce33">
            <text:p>(x)</text:p>
          </table:table-cell>
          <table:table-cell table:style-name="ce12"/>
          <table:table-cell table:number-columns-repeated="4" table:style-name="ce29"/>
          <table:table-cell table:number-columns-repeated="2" table:style-name="ce30"/>
          <table:table-cell table:number-columns-repeated="16371" table:style-name="ce13"/>
        </table:table-row>
        <table:table-row table:style-name="ro3">
          <table:table-cell office:value-type="string" table:style-name="ce9">
            <text:p>25-44 Jahre</text:p>
          </table:table-cell>
          <table:table-cell office:value-type="float" office:value="521.61617005561595" table:style-name="ce35">
            <text:p>521,6<text:s/></text:p>
          </table:table-cell>
          <table:table-cell office:value-type="float" office:value="262.78165248596702" table:style-name="ce35">
            <text:p>262,8<text:s/></text:p>
          </table:table-cell>
          <table:table-cell office:value-type="float" office:value="217.687280564063" table:style-name="ce35">
            <text:p>217,7<text:s/></text:p>
          </table:table-cell>
          <table:table-cell office:value-type="float" office:value="32.683858683791598" table:style-name="ce35">
            <text:p>32,7<text:s/></text:p>
          </table:table-cell>
          <table:table-cell office:value-type="float" office:value="8.4633783217948668" table:style-name="ce33">
            <text:p>(x)</text:p>
          </table:table-cell>
          <table:table-cell table:style-name="ce12"/>
          <table:table-cell table:number-columns-repeated="4" table:style-name="ce29"/>
          <table:table-cell table:number-columns-repeated="2" table:style-name="ce30"/>
          <table:table-cell table:number-columns-repeated="16371" table:style-name="ce13"/>
        </table:table-row>
        <table:table-row table:style-name="ro3">
          <table:table-cell office:value-type="string" table:style-name="ce9">
            <text:p>45-54 Jahre</text:p>
          </table:table-cell>
          <table:table-cell office:value-type="float" office:value="241.77087582495599" table:style-name="ce35">
            <text:p>241,8<text:s/></text:p>
          </table:table-cell>
          <table:table-cell office:value-type="float" office:value="123.812530165558" table:style-name="ce35">
            <text:p>123,8<text:s/></text:p>
          </table:table-cell>
          <table:table-cell office:value-type="float" office:value="102.634754701147" table:style-name="ce35">
            <text:p>102,6<text:s/></text:p>
          </table:table-cell>
          <table:table-cell office:value-type="float" office:value="12.831424023463001" table:style-name="ce35">
            <text:p>12,8<text:s/></text:p>
          </table:table-cell>
          <table:table-cell office:value-type="float" office:value="2.4921669347881754" table:style-name="ce33">
            <text:p>(x)</text:p>
          </table:table-cell>
          <table:table-cell table:style-name="ce12"/>
          <table:table-cell table:number-columns-repeated="4" table:style-name="ce29"/>
          <table:table-cell table:number-columns-repeated="2" table:style-name="ce30"/>
          <table:table-cell table:number-columns-repeated="16371" table:style-name="ce13"/>
        </table:table-row>
        <table:table-row table:style-name="ro3">
          <table:table-cell office:value-type="string" table:style-name="ce9">
            <text:p>55-64 Jahre</text:p>
          </table:table-cell>
          <table:table-cell office:value-type="float" office:value="128.91314516929501" table:style-name="ce35">
            <text:p>128,9<text:s/></text:p>
          </table:table-cell>
          <table:table-cell office:value-type="float" office:value="71.444493557910107" table:style-name="ce35">
            <text:p>71,4<text:s/></text:p>
          </table:table-cell>
          <table:table-cell office:value-type="float" office:value="49.9327961667449" table:style-name="ce35">
            <text:p>49,9<text:s/></text:p>
          </table:table-cell>
          <table:table-cell office:value-type="float" office:value="5.7572125928145104" table:style-name="ce34">
            <text:p>(5,8)</text:p>
          </table:table-cell>
          <table:table-cell office:value-type="float" office:value="1.7786428518249984" table:style-name="ce33">
            <text:p>(x)</text:p>
          </table:table-cell>
          <table:table-cell table:style-name="ce12"/>
          <table:table-cell table:number-columns-repeated="4" table:style-name="ce29"/>
          <table:table-cell table:number-columns-repeated="2" table:style-name="ce30"/>
          <table:table-cell table:number-columns-repeated="16371" table:style-name="ce13"/>
        </table:table-row>
        <table:table-row table:style-name="ro3">
          <table:table-cell office:value-type="string" table:style-name="ce10">
            <text:p>Höchste abgeschlossene Ausbildung<text:s/></text:p>
          </table:table-cell>
          <table:table-cell table:style-name="ce32"/>
          <table:table-cell table:number-columns-repeated="4" table:style-name="ce35"/>
          <table:table-cell table:style-name="ce14"/>
          <table:table-cell table:number-columns-repeated="4" table:style-name="ce29"/>
          <table:table-cell table:number-columns-repeated="2" table:style-name="ce30"/>
          <table:table-cell table:number-columns-repeated="16371" table:style-name="ce13"/>
        </table:table-row>
        <table:table-row table:style-name="ro3">
          <table:table-cell office:value-type="string" table:style-name="ce9">
            <text:p>Pflichtschule</text:p>
          </table:table-cell>
          <table:table-cell office:value-type="float" office:value="181.795032298617" table:style-name="ce35">
            <text:p>181,8<text:s/></text:p>
          </table:table-cell>
          <table:table-cell office:value-type="float" office:value="86.263689093942503" table:style-name="ce35">
            <text:p>86,3<text:s/></text:p>
          </table:table-cell>
          <table:table-cell office:value-type="float" office:value="84.129543227431995" table:style-name="ce35">
            <text:p>84,1<text:s/></text:p>
          </table:table-cell>
          <table:table-cell office:value-type="float" office:value="8.8255891354707305" table:style-name="ce34">
            <text:p>(8,8)</text:p>
          </table:table-cell>
          <table:table-cell office:value-type="float" office:value="2.5762108417722689" table:style-name="ce33">
            <text:p>(x)</text:p>
          </table:table-cell>
          <table:table-cell table:style-name="ce12"/>
          <table:table-cell table:number-columns-repeated="4" table:style-name="ce29"/>
          <table:table-cell table:style-name="ce30"/>
          <table:table-cell table:style-name="ce31"/>
          <table:table-cell table:number-columns-repeated="16371" table:style-name="ce13"/>
        </table:table-row>
        <table:table-row table:style-name="ro3">
          <table:table-cell office:value-type="string" table:style-name="ce9">
            <text:p>Lehre, BMS</text:p>
          </table:table-cell>
          <table:table-cell office:value-type="float" office:value="333.20159395524502" table:style-name="ce35">
            <text:p>333,2<text:s/></text:p>
          </table:table-cell>
          <table:table-cell office:value-type="float" office:value="186.264441414917" table:style-name="ce35">
            <text:p>186,3<text:s/></text:p>
          </table:table-cell>
          <table:table-cell office:value-type="float" office:value="127.023159110881" table:style-name="ce35">
            <text:p>127,0<text:s/></text:p>
          </table:table-cell>
          <table:table-cell office:value-type="float" office:value="15.3913115085562" table:style-name="ce35">
            <text:p>15,4<text:s/></text:p>
          </table:table-cell>
          <table:table-cell office:value-type="float" office:value="4.522681920890756" table:style-name="ce33">
            <text:p>(x)</text:p>
          </table:table-cell>
          <table:table-cell table:number-columns-repeated="5" table:style-name="ce12"/>
          <table:table-cell table:style-name="ce16"/>
          <table:table-cell table:number-columns-repeated="16372" table:style-name="ce13"/>
        </table:table-row>
        <table:table-row table:style-name="ro3">
          <table:table-cell office:value-type="string" table:style-name="ce9">
            <text:p>AHS, BHS</text:p>
          </table:table-cell>
          <table:table-cell office:value-type="float" office:value="197.18920259920199" table:style-name="ce35">
            <text:p>197,2<text:s/></text:p>
          </table:table-cell>
          <table:table-cell office:value-type="float" office:value="94.089471776356405" table:style-name="ce35">
            <text:p>94,1<text:s/></text:p>
          </table:table-cell>
          <table:table-cell office:value-type="float" office:value="84.817804085846007" table:style-name="ce35">
            <text:p>84,8<text:s/></text:p>
          </table:table-cell>
          <table:table-cell office:value-type="float" office:value="14.747431132361401" table:style-name="ce35">
            <text:p>14,7<text:s/></text:p>
          </table:table-cell>
          <table:table-cell office:value-type="float" office:value="3.534495604638018" table:style-name="ce33">
            <text:p>(x)</text:p>
          </table:table-cell>
          <table:table-cell table:number-columns-repeated="5" table:style-name="ce12"/>
          <table:table-cell table:number-columns-repeated="2" table:style-name="ce17"/>
          <table:table-cell table:number-columns-repeated="16371" table:style-name="ce13"/>
        </table:table-row>
        <table:table-row table:style-name="ro7">
          <table:table-cell office:value-type="string" table:style-name="ce9">
            <text:p>Universität, FH, hochschulverwandte Lehranstalt</text:p>
          </table:table-cell>
          <table:table-cell office:value-type="float" office:value="232.70013032299599" table:style-name="ce35">
            <text:p>232,7<text:s/></text:p>
          </table:table-cell>
          <table:table-cell office:value-type="float" office:value="117.813260019163" table:style-name="ce35">
            <text:p>117,8<text:s/></text:p>
          </table:table-cell>
          <table:table-cell office:value-type="float" office:value="94.740927384096096" table:style-name="ce35">
            <text:p>94,7<text:s/></text:p>
          </table:table-cell>
          <table:table-cell office:value-type="float" office:value="16.191297029618202" table:style-name="ce35">
            <text:p>16,2<text:s/></text:p>
          </table:table-cell>
          <table:table-cell office:value-type="float" office:value="3.9546458901182948" table:style-name="ce33">
            <text:p>(x)</text:p>
          </table:table-cell>
          <table:table-cell table:number-columns-repeated="5" table:style-name="ce12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69" table:style-name="ce13"/>
        </table:table-row>
        <table:table-row table:style-name="ro3">
          <table:table-cell office:value-type="string" table:style-name="ce8">
            <text:p>Geburtsland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3">
          <table:table-cell office:value-type="string" table:style-name="ce9">
            <text:p>Österreich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Nicht-Österreich zusammen</text:p>
          </table:table-cell>
          <table:table-cell office:value-type="float" office:value="944.88595917606006" table:style-name="ce35">
            <text:p>944,9<text:s/></text:p>
          </table:table-cell>
          <table:table-cell office:value-type="float" office:value="484.43086230437899" table:style-name="ce35">
            <text:p>484,4<text:s/></text:p>
          </table:table-cell>
          <table:table-cell office:value-type="float" office:value="390.71143380825498" table:style-name="ce35">
            <text:p>390,7<text:s/></text:p>
          </table:table-cell>
          <table:table-cell office:value-type="float" office:value="55.155628806006597" table:style-name="ce35">
            <text:p>55,2<text:s/></text:p>
          </table:table-cell>
          <table:table-cell office:value-type="float" office:value="14.5880342574193" table:style-name="ce34">
            <text:p>(14,6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">
            <text:p>EU 27<text:s/></text:p>
          </table:table-cell>
          <table:table-cell office:value-type="float" office:value="449.91769155905001" table:style-name="ce35">
            <text:p>449,9<text:s/></text:p>
          </table:table-cell>
          <table:table-cell office:value-type="float" office:value="232.4507043964" table:style-name="ce35">
            <text:p>232,5<text:s/></text:p>
          </table:table-cell>
          <table:table-cell office:value-type="float" office:value="188.585947366033" table:style-name="ce35">
            <text:p>188,6<text:s/></text:p>
          </table:table-cell>
          <table:table-cell office:value-type="float" office:value="24.1012101877152" table:style-name="ce35">
            <text:p>24,1<text:s/></text:p>
          </table:table-cell>
          <table:table-cell office:value-type="float" office:value="4.7798296089022934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EU 14 (vor 2004)</text:p>
          </table:table-cell>
          <table:table-cell office:value-type="float" office:value="192.169960193539" table:style-name="ce35">
            <text:p>192,2<text:s/></text:p>
          </table:table-cell>
          <table:table-cell office:value-type="float" office:value="104.805635529881" table:style-name="ce35">
            <text:p>104,8<text:s/></text:p>
          </table:table-cell>
          <table:table-cell office:value-type="float" office:value="74.904252207511604" table:style-name="ce35">
            <text:p>74,9<text:s/></text:p>
          </table:table-cell>
          <table:table-cell office:value-type="float" office:value="9.5560070797517298" table:style-name="ce34">
            <text:p>(9,6)</text:p>
          </table:table-cell>
          <table:table-cell office:value-type="float" office:value="2.9040653763944904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37">
            <text:p>darunter: Deutschland</text:p>
          </table:table-cell>
          <table:table-cell office:value-type="float" office:value="149.18639177973401" table:style-name="ce35">
            <text:p>149,2<text:s/></text:p>
          </table:table-cell>
          <table:table-cell office:value-type="float" office:value="80.264318369757007" table:style-name="ce35">
            <text:p>80,3<text:s/></text:p>
          </table:table-cell>
          <table:table-cell office:value-type="float" office:value="57.926952453201601" table:style-name="ce35">
            <text:p>57,9<text:s/></text:p>
          </table:table-cell>
          <table:table-cell office:value-type="float" office:value="8.49067125635964" table:style-name="ce34">
            <text:p>(8,5)</text:p>
          </table:table-cell>
          <table:table-cell office:value-type="float" office:value="2.5044497004158459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38">
            <text:p>Neue Mitgliedstaaten (ab 2004)</text:p>
          </table:table-cell>
          <table:table-cell office:value-type="float" office:value="257.74773136551102" table:style-name="ce35">
            <text:p>257,7<text:s/></text:p>
          </table:table-cell>
          <table:table-cell office:value-type="float" office:value="127.645068866518" table:style-name="ce35">
            <text:p>127,6<text:s/></text:p>
          </table:table-cell>
          <table:table-cell office:value-type="float" office:value="113.681695158522" table:style-name="ce35">
            <text:p>113,7<text:s/></text:p>
          </table:table-cell>
          <table:table-cell office:value-type="float" office:value="14.5452031079635" table:style-name="ce34">
            <text:p>(14,5)</text:p>
          </table:table-cell>
          <table:table-cell office:value-type="float" office:value="1.875764232507803" table:style-name="ce33">
            <text:p>(x)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22">
            <text:p>Bosnien-Herzegowina, Serbien, Montenegro, Nordmazedonien, Kosovo</text:p>
          </table:table-cell>
          <table:table-cell office:value-type="float" office:value="225.498149618404" table:style-name="ce35">
            <text:p>225,5<text:s/></text:p>
          </table:table-cell>
          <table:table-cell office:value-type="float" office:value="121.135536565192" table:style-name="ce35">
            <text:p>121,1<text:s/></text:p>
          </table:table-cell>
          <table:table-cell office:value-type="float" office:value="89.995537451029705" table:style-name="ce35">
            <text:p>90,0<text:s/></text:p>
          </table:table-cell>
          <table:table-cell office:value-type="float" office:value="11.216616231546899" table:style-name="ce34">
            <text:p>(11,2)</text:p>
          </table:table-cell>
          <table:table-cell office:value-type="float" office:value="3.150459370635232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">
            <text:p>Türkei</text:p>
          </table:table-cell>
          <table:table-cell office:value-type="float" office:value="87.398341195220397" table:style-name="ce35">
            <text:p>87,4<text:s/></text:p>
          </table:table-cell>
          <table:table-cell office:value-type="float" office:value="41.735601558608302" table:style-name="ce35">
            <text:p>41,7<text:s/></text:p>
          </table:table-cell>
          <table:table-cell office:value-type="float" office:value="39.237334595165798" table:style-name="ce35">
            <text:p>39,2<text:s/></text:p>
          </table:table-cell>
          <table:table-cell office:value-type="float" office:value="3.5853539308373201" table:style-name="ce33">
            <text:p>(x)</text:p>
          </table:table-cell>
          <table:table-cell office:value-type="float" office:value="2.840051110609044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">
            <text:p>Sonstige</text:p>
          </table:table-cell>
          <table:table-cell office:value-type="float" office:value="182.071776803386" table:style-name="ce35">
            <text:p>182,1<text:s/></text:p>
          </table:table-cell>
          <table:table-cell office:value-type="float" office:value="89.109019784178898" table:style-name="ce35">
            <text:p>89,1<text:s/></text:p>
          </table:table-cell>
          <table:table-cell office:value-type="float" office:value="72.892614396026701" table:style-name="ce35">
            <text:p>72,9<text:s/></text:p>
          </table:table-cell>
          <table:table-cell office:value-type="float" office:value="16.2524484559071" table:style-name="ce35">
            <text:p>16,3<text:s/></text:p>
          </table:table-cell>
          <table:table-cell office:value-type="float" office:value="3.8176941672727689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0">
            <text:p>Migrationshintergrund</text:p>
          </table:table-cell>
          <table:table-cell table:style-name="ce32"/>
          <table:table-cell table:number-columns-repeated="4" table:style-name="ce35"/>
          <table:table-cell table:number-columns-repeated="5" table:style-name="ce12"/>
          <table:table-cell table:number-columns-repeated="16373" table:style-name="ce13"/>
        </table:table-row>
        <table:table-row table:style-name="ro3">
          <table:table-cell office:value-type="string" table:style-name="ce9">
            <text:p>Ohne Migrationshintergrund</text:p>
          </table:table-cell>
          <table:table-cell office:value-type="float" office:value="39.658978241037602" table:style-name="ce35">
            <text:p>39,7<text:s/></text:p>
          </table:table-cell>
          <table:table-cell office:value-type="float" office:value="23.073210857238301" table:style-name="ce35">
            <text:p>23,1<text:s/></text:p>
          </table:table-cell>
          <table:table-cell office:value-type="float" office:value="14.60137967122" table:style-name="ce35">
            <text:p>14,6<text:s/></text:p>
          </table:table-cell>
          <table:table-cell office:value-type="float" office:value="1.2928492145894461" table:style-name="ce33">
            <text:p>(x)</text:p>
          </table:table-cell>
          <table:table-cell office:value-type="float" office:value="0.69153849798984701" table:style-name="ce33">
            <text:p>(x)</text:p>
          </table:table-cell>
          <table:table-cell table:number-columns-repeated="5" table:style-name="ce12"/>
          <table:table-cell table:style-name="ce13"/>
          <table:table-cell table:style-name="ce15"/>
          <table:table-cell table:number-columns-repeated="16371" table:style-name="ce13"/>
        </table:table-row>
        <table:table-row table:style-name="ro3">
          <table:table-cell office:value-type="string" table:style-name="ce9">
            <text:p>Mit Migrationshintergrund</text:p>
          </table:table-cell>
          <table:table-cell office:value-type="float" office:value="905.22698093502299" table:style-name="ce35">
            <text:p>905,2<text:s/></text:p>
          </table:table-cell>
          <table:table-cell office:value-type="float" office:value="461.357651447141" table:style-name="ce35">
            <text:p>461,4<text:s/></text:p>
          </table:table-cell>
          <table:table-cell office:value-type="float" office:value="376.11005413703498" table:style-name="ce35">
            <text:p>376,1<text:s/></text:p>
          </table:table-cell>
          <table:table-cell office:value-type="float" office:value="53.862779591417102" table:style-name="ce35">
            <text:p>53,9<text:s/></text:p>
          </table:table-cell>
          <table:table-cell office:value-type="float" office:value="13.8964957594295" table:style-name="ce34">
            <text:p>(13,9)</text:p>
          </table:table-cell>
          <table:table-cell table:number-columns-repeated="5" table:style-name="ce12"/>
          <table:table-cell table:style-name="ce16"/>
          <table:table-cell table:number-columns-repeated="16372" table:style-name="ce13"/>
        </table:table-row>
        <table:table-row table:style-name="ro3">
          <table:table-cell office:value-type="string" table:style-name="ce22">
            <text:p>Erste Generation</text:p>
          </table:table-cell>
          <table:table-cell office:value-type="float" office:value="905.22698093502299" table:style-name="ce35">
            <text:p>905,2<text:s/></text:p>
          </table:table-cell>
          <table:table-cell office:value-type="float" office:value="461.357651447141" table:style-name="ce35">
            <text:p>461,4<text:s/></text:p>
          </table:table-cell>
          <table:table-cell office:value-type="float" office:value="376.11005413703498" table:style-name="ce35">
            <text:p>376,1<text:s/></text:p>
          </table:table-cell>
          <table:table-cell office:value-type="float" office:value="53.862779591417102" table:style-name="ce35">
            <text:p>53,9<text:s/></text:p>
          </table:table-cell>
          <table:table-cell office:value-type="float" office:value="13.8964957594295" table:style-name="ce34">
            <text:p>(13,9)</text:p>
          </table:table-cell>
          <table:table-cell table:number-columns-repeated="5" table:style-name="ce12"/>
          <table:table-cell table:number-columns-repeated="2" table:style-name="ce17"/>
          <table:table-cell table:number-columns-repeated="16371" table:style-name="ce13"/>
        </table:table-row>
        <table:table-row table:style-name="ro3">
          <table:table-cell office:value-type="string" table:style-name="ce22">
            <text:p>Zweite Generation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5" table:style-name="ce12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69" table:style-name="ce13"/>
        </table:table-row>
        <table:table-row table:style-name="ro3">
          <table:table-cell office:value-type="string" table:style-name="ce8">
            <text:p>Bundesland</text:p>
          </table:table-cell>
          <table:table-cell table:number-columns-repeated="5" table:style-name="ce35"/>
          <table:table-cell table:style-name="ce11"/>
          <table:table-cell table:number-columns-repeated="2" table:style-name="ce24"/>
          <table:table-cell table:style-name="ce25"/>
          <table:table-cell table:number-columns-repeated="16374" table:style-name="ce3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17.9271540384124" table:style-name="ce32">
            <text:p>17,9<text:s/></text:p>
          </table:table-cell>
          <table:table-cell office:value-type="float" office:value="11.016760601876699" table:style-name="ce32">
            <text:p>11,0<text:s/></text:p>
          </table:table-cell>
          <table:table-cell office:value-type="float" office:value="5.46572727482293" table:style-name="ce34">
            <text:p>(5,5)</text:p>
          </table:table-cell>
          <table:table-cell office:value-type="float" office:value="1.4446661617127294" table:style-name="ce33">
            <text:p>(x)</text:p>
          </table:table-cell>
          <table:table-cell office:value-type="float" office:value="0" table:style-name="ce44">
            <text:p>-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42.028164295815202" table:style-name="ce32">
            <text:p>42,0<text:s/></text:p>
          </table:table-cell>
          <table:table-cell office:value-type="float" office:value="20.247174395739499" table:style-name="ce32">
            <text:p>20,2<text:s/></text:p>
          </table:table-cell>
          <table:table-cell office:value-type="float" office:value="19.167654705429999" table:style-name="ce32">
            <text:p>19,2<text:s/></text:p>
          </table:table-cell>
          <table:table-cell office:value-type="float" office:value="2.2304298458493657" table:style-name="ce33">
            <text:p>(x)</text:p>
          </table:table-cell>
          <table:table-cell office:value-type="float" office:value="0.38290534879641097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105.738525200705" table:style-name="ce32">
            <text:p>105,7<text:s/></text:p>
          </table:table-cell>
          <table:table-cell office:value-type="float" office:value="59.008900054045299" table:style-name="ce32">
            <text:p>59,0<text:s/></text:p>
          </table:table-cell>
          <table:table-cell office:value-type="float" office:value="39.860083197646503" table:style-name="ce32">
            <text:p>39,9<text:s/></text:p>
          </table:table-cell>
          <table:table-cell office:value-type="float" office:value="5.8646820835847002" table:style-name="ce33">
            <text:p>(x)</text:p>
          </table:table-cell>
          <table:table-cell office:value-type="float" office:value="1.0048598654279961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145.87562675139301" table:style-name="ce32">
            <text:p>145,9<text:s/></text:p>
          </table:table-cell>
          <table:table-cell office:value-type="float" office:value="69.534393082963803" table:style-name="ce32">
            <text:p>69,5<text:s/></text:p>
          </table:table-cell>
          <table:table-cell office:value-type="float" office:value="65.869674665695996" table:style-name="ce32">
            <text:p>65,9<text:s/></text:p>
          </table:table-cell>
          <table:table-cell office:value-type="float" office:value="7.87950278251403" table:style-name="ce34">
            <text:p>(7,9)</text:p>
          </table:table-cell>
          <table:table-cell office:value-type="float" office:value="2.592056220219678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62.806134726538801" table:style-name="ce32">
            <text:p>62,8<text:s/></text:p>
          </table:table-cell>
          <table:table-cell office:value-type="float" office:value="32.097148807572999" table:style-name="ce32">
            <text:p>32,1<text:s/></text:p>
          </table:table-cell>
          <table:table-cell office:value-type="float" office:value="26.311452631498" table:style-name="ce32">
            <text:p>26,3<text:s/></text:p>
          </table:table-cell>
          <table:table-cell office:value-type="float" office:value="3.9959401262590002" table:style-name="ce34">
            <text:p>(4,0)</text:p>
          </table:table-cell>
          <table:table-cell office:value-type="float" office:value="0.40159316120887201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96.6713686686182" table:style-name="ce32">
            <text:p>96,7<text:s/></text:p>
          </table:table-cell>
          <table:table-cell office:value-type="float" office:value="54.282758557323497" table:style-name="ce32">
            <text:p>54,3<text:s/></text:p>
          </table:table-cell>
          <table:table-cell office:value-type="float" office:value="36.273172435066897" table:style-name="ce32">
            <text:p>36,3<text:s/></text:p>
          </table:table-cell>
          <table:table-cell office:value-type="float" office:value="3.9309311061927468" table:style-name="ce33">
            <text:p>(x)</text:p>
          </table:table-cell>
          <table:table-cell office:value-type="float" office:value="2.1845065700350177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85.089536771084795" table:style-name="ce32">
            <text:p>85,1<text:s/></text:p>
          </table:table-cell>
          <table:table-cell office:value-type="float" office:value="47.158008266762003" table:style-name="ce32">
            <text:p>47,2<text:s/></text:p>
          </table:table-cell>
          <table:table-cell office:value-type="float" office:value="32.053171316858297" table:style-name="ce32">
            <text:p>32,1<text:s/></text:p>
          </table:table-cell>
          <table:table-cell office:value-type="float" office:value="4.8411203597112804" table:style-name="ce34">
            <text:p>(4,8)</text:p>
          </table:table-cell>
          <table:table-cell office:value-type="float" office:value="1.0372368277532189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52.149753690261697" table:style-name="ce32">
            <text:p>52,1<text:s/></text:p>
          </table:table-cell>
          <table:table-cell office:value-type="float" office:value="26.2235467680601" table:style-name="ce32">
            <text:p>26,2<text:s/></text:p>
          </table:table-cell>
          <table:table-cell office:value-type="float" office:value="22.612050543278801" table:style-name="ce32">
            <text:p>22,6<text:s/></text:p>
          </table:table-cell>
          <table:table-cell office:value-type="float" office:value="2.8913792186798601" table:style-name="ce34">
            <text:p>(2,9)</text:p>
          </table:table-cell>
          <table:table-cell office:value-type="float" office:value="0.4227771602429013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336.599695033231" table:style-name="ce32">
            <text:p>336,6<text:s/></text:p>
          </table:table-cell>
          <table:table-cell office:value-type="float" office:value="164.86217177003499" table:style-name="ce32">
            <text:p>164,9<text:s/></text:p>
          </table:table-cell>
          <table:table-cell office:value-type="float" office:value="143.09844703795801" table:style-name="ce32">
            <text:p>143,1<text:s/></text:p>
          </table:table-cell>
          <table:table-cell office:value-type="float" office:value="22.0769771215029" table:style-name="ce32">
            <text:p>22,1<text:s/></text:p>
          </table:table-cell>
          <table:table-cell office:value-type="float" office:value="6.5620991037352434" table:style-name="ce33">
            <text:p>(x)</text:p>
          </table:table-cell>
          <table:table-cell table:number-columns-repeated="16378" table:style-name="ce3"/>
        </table:table-row>
        <table:table-row table:style-name="ro9">
          <table:table-cell office:value-type="string" table:number-columns-spanned="6" table:number-rows-spanned="1" table:style-name="ce55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</text:p>
          </table:table-cell>
          <table:covered-table-cell table:number-columns-repeated="5"/>
          <table:table-cell table:number-columns-repeated="3" table:style-name="ce26"/>
          <table:table-cell table:number-columns-repeated="2" table:style-name="ce27"/>
          <table:table-cell table:number-columns-repeated="16373"/>
        </table:table-row>
        <table:table-row table:number-rows-repeated="1048534" table:style-name="ro3">
          <table:table-cell table:number-columns-repeated="16384"/>
        </table:table-row>
      </table:table>
      <table:table table:name="H5" table:style-name="ta2">
        <table:table-column table:style-name="co6" table:default-cell-style-name="ce3"/>
        <table:table-column table:style-name="co7" table:number-columns-repeated="5" table:default-cell-style-name="ce3"/>
        <table:table-column table:style-name="co4" table:number-columns-repeated="6" table:default-cell-style-name="ce3"/>
        <table:table-column table:style-name="co1" table:number-columns-repeated="16372" table:default-cell-style-name="ce3"/>
        <table:table-row table:style-name="ro10">
          <table:table-cell office:value-type="string" table:number-columns-spanned="6" table:number-rows-spanned="1" table:style-name="ce53">
            <text:p>H5 Im Ausland geborene Erwerbstätige (15 bis 64 Jahre) nach Zufriedenheit mit derzeitiger Arbeit und erwerbsstatistischen Merkmalen, Jahresdurchschnitt 2021 – in Tausend</text:p>
          </table:table-cell>
          <table:covered-table-cell table:number-columns-repeated="5"/>
          <table:table-cell table:style-name="ce3"/>
          <table:table-cell table:style-name="ce47"/>
          <table:table-cell table:number-columns-repeated="16376" table:style-name="ce3"/>
        </table:table-row>
        <table:table-row table:style-name="ro8">
          <table:table-cell office:value-type="string" table:style-name="ce5">
            <text:p>Merkmal</text:p>
          </table:table-cell>
          <table:table-cell office:value-type="string" table:style-name="ce5">
            <text:p>Im Ausland geborene Erwerbstätige</text:p>
          </table:table-cell>
          <table:table-cell office:value-type="string" table:style-name="ce5">
            <text:p>Sehr zufrieden</text:p>
          </table:table-cell>
          <table:table-cell office:value-type="string" table:style-name="ce5">
            <text:p>Ziemlich zufrieden</text:p>
          </table:table-cell>
          <table:table-cell office:value-type="string" table:style-name="ce5">
            <text:p>Wenig zufrieden</text:p>
          </table:table-cell>
          <table:table-cell office:value-type="string" table:style-name="ce6">
            <text:p>Gar nicht zufrieden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944.88595917606006" table:style-name="ce36">
            <text:p>944,9<text:s/></text:p>
          </table:table-cell>
          <table:table-cell office:value-type="float" office:value="484.43086230437899" table:style-name="ce36">
            <text:p>484,4<text:s/></text:p>
          </table:table-cell>
          <table:table-cell office:value-type="float" office:value="390.71143380825498" table:style-name="ce36">
            <text:p>390,7<text:s/></text:p>
          </table:table-cell>
          <table:table-cell office:value-type="float" office:value="55.155628806006597" table:style-name="ce36">
            <text:p>55,2<text:s/></text:p>
          </table:table-cell>
          <table:table-cell office:value-type="float" office:value="14.5880342574193" table:style-name="ce48">
            <text:p>(14,6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8">
            <text:p>Berufliche Stellung</text:p>
          </table:table-cell>
          <table:table-cell table:number-columns-repeated="5" table:style-name="ce35"/>
          <table:table-cell table:number-columns-repeated="3" table:style-name="ce24"/>
          <table:table-cell table:style-name="ce25"/>
          <table:table-cell table:number-columns-repeated="16374" table:style-name="ce3"/>
        </table:table-row>
        <table:table-row table:style-name="ro3">
          <table:table-cell office:value-type="string" table:style-name="ce9">
            <text:p>Unselbständige<text:s/></text:p>
          </table:table-cell>
          <table:table-cell office:value-type="float" office:value="858.00659274115299" table:style-name="ce35">
            <text:p>858,0<text:s/></text:p>
          </table:table-cell>
          <table:table-cell office:value-type="float" office:value="434.77881492169098" table:style-name="ce35">
            <text:p>434,8<text:s/></text:p>
          </table:table-cell>
          <table:table-cell office:value-type="float" office:value="361.24258396240998" table:style-name="ce35">
            <text:p>361,2<text:s/></text:p>
          </table:table-cell>
          <table:table-cell office:value-type="float" office:value="49.264034568138698" table:style-name="ce35">
            <text:p>49,3<text:s/></text:p>
          </table:table-cell>
          <table:table-cell office:value-type="float" office:value="12.7211592889123" table:style-name="ce34">
            <text:p>(12,7)</text:p>
          </table:table-cell>
          <table:table-cell table:number-columns-repeated="3" table:style-name="ce24"/>
          <table:table-cell table:style-name="ce25"/>
          <table:table-cell table:number-columns-repeated="16374" table:style-name="ce3"/>
        </table:table-row>
        <table:table-row table:style-name="ro3">
          <table:table-cell office:value-type="string" table:style-name="ce22">
            <text:p>Lehrlinge</text:p>
          </table:table-cell>
          <table:table-cell office:value-type="float" office:value="14.6724596272404" table:style-name="ce35">
            <text:p>14,7<text:s/></text:p>
          </table:table-cell>
          <table:table-cell office:value-type="float" office:value="9.0901609262766794" table:style-name="ce34">
            <text:p>(9,1)</text:p>
          </table:table-cell>
          <table:table-cell office:value-type="float" office:value="4.9214439348649508" table:style-name="ce33">
            <text:p>(x)</text:p>
          </table:table-cell>
          <table:table-cell office:value-type="float" office:value="0" table:style-name="ce44">
            <text:p>-</text:p>
          </table:table-cell>
          <table:table-cell office:value-type="float" office:value="0.66085476609879201" table:style-name="ce33">
            <text:p>(x)</text:p>
          </table:table-cell>
          <table:table-cell table:number-columns-repeated="3" table:style-name="ce24"/>
          <table:table-cell table:style-name="ce25"/>
          <table:table-cell table:number-columns-repeated="16374" table:style-name="ce3"/>
        </table:table-row>
        <table:table-row table:style-name="ro3">
          <table:table-cell office:value-type="string" table:style-name="ce22">
            <text:p>Arbeiter:innen</text:p>
          </table:table-cell>
          <table:table-cell office:value-type="float" office:value="386.500275563635" table:style-name="ce35">
            <text:p>386,5<text:s/></text:p>
          </table:table-cell>
          <table:table-cell office:value-type="float" office:value="185.224092313851" table:style-name="ce35">
            <text:p>185,2<text:s/></text:p>
          </table:table-cell>
          <table:table-cell office:value-type="float" office:value="175.755456577605" table:style-name="ce35">
            <text:p>175,8<text:s/></text:p>
          </table:table-cell>
          <table:table-cell office:value-type="float" office:value="19.7457100524094" table:style-name="ce35">
            <text:p>19,7<text:s/></text:p>
          </table:table-cell>
          <table:table-cell office:value-type="float" office:value="5.7750166197700334" table:style-name="ce33">
            <text:p>(x)</text:p>
          </table:table-cell>
          <table:table-cell table:number-columns-repeated="3" table:style-name="ce24"/>
          <table:table-cell table:style-name="ce25"/>
          <table:table-cell table:number-columns-repeated="16374" table:style-name="ce3"/>
        </table:table-row>
        <table:table-row table:style-name="ro7">
          <table:table-cell office:value-type="string" table:style-name="ce22">
            <text:p>Angestellte, Freie Dienstn., Beamt:innen, Vertragsbedienst.</text:p>
          </table:table-cell>
          <table:table-cell office:value-type="float" office:value="456.833857550277" table:style-name="ce35">
            <text:p>456,8<text:s/></text:p>
          </table:table-cell>
          <table:table-cell office:value-type="float" office:value="240.46456168156399" table:style-name="ce35">
            <text:p>240,5<text:s/></text:p>
          </table:table-cell>
          <table:table-cell office:value-type="float" office:value="180.56568344994099" table:style-name="ce35">
            <text:p>180,6<text:s/></text:p>
          </table:table-cell>
          <table:table-cell office:value-type="float" office:value="29.518324515729201" table:style-name="ce35">
            <text:p>29,5<text:s/></text:p>
          </table:table-cell>
          <table:table-cell office:value-type="float" office:value="6.2852879030434998" table:style-name="ce34">
            <text:p>(6,3)</text:p>
          </table:table-cell>
          <table:table-cell table:number-columns-repeated="3" table:style-name="ce24"/>
          <table:table-cell table:style-name="ce25"/>
          <table:table-cell table:number-columns-repeated="16374" table:style-name="ce3"/>
        </table:table-row>
        <table:table-row table:style-name="ro3">
          <table:table-cell office:value-type="string" table:style-name="ce9">
            <text:p>Selbständige und Mithelfende<text:s/></text:p>
          </table:table-cell>
          <table:table-cell office:value-type="float" office:value="86.879366434907894" table:style-name="ce35">
            <text:p>86,9<text:s/></text:p>
          </table:table-cell>
          <table:table-cell office:value-type="float" office:value="49.652047382687599" table:style-name="ce35">
            <text:p>49,7<text:s/></text:p>
          </table:table-cell>
          <table:table-cell office:value-type="float" office:value="29.468849845845298" table:style-name="ce35">
            <text:p>29,5<text:s/></text:p>
          </table:table-cell>
          <table:table-cell office:value-type="float" office:value="5.8915942378679045" table:style-name="ce33">
            <text:p>(x)</text:p>
          </table:table-cell>
          <table:table-cell office:value-type="float" office:value="1.8668749685070161" table:style-name="ce33">
            <text:p>(x)</text:p>
          </table:table-cell>
          <table:table-cell table:number-columns-repeated="3" table:style-name="ce24"/>
          <table:table-cell table:style-name="ce39"/>
          <table:table-cell table:number-columns-repeated="16374" table:style-name="ce3"/>
        </table:table-row>
        <table:table-row table:style-name="ro7">
          <table:table-cell office:value-type="string" table:style-name="ce22">
            <text:p>Selbständige außerhalb der Land- und Forstwirtschaft</text:p>
          </table:table-cell>
          <table:table-cell office:value-type="float" office:value="83.500433135509198" table:style-name="ce35">
            <text:p>83,5<text:s/></text:p>
          </table:table-cell>
          <table:table-cell office:value-type="float" office:value="48.568314962163797" table:style-name="ce35">
            <text:p>48,6<text:s/></text:p>
          </table:table-cell>
          <table:table-cell office:value-type="float" office:value="27.551020472894201" table:style-name="ce35">
            <text:p>27,6<text:s/></text:p>
          </table:table-cell>
          <table:table-cell office:value-type="float" office:value="5.8915942378679045" table:style-name="ce33">
            <text:p>(x)</text:p>
          </table:table-cell>
          <table:table-cell office:value-type="float" office:value="1.4895034625832559" table:style-name="ce33">
            <text:p>(x)</text:p>
          </table:table-cell>
          <table:table-cell table:style-name="ce3"/>
          <table:table-cell table:number-columns-repeated="2" table:style-name="ce24"/>
          <table:table-cell table:number-columns-repeated="2" table:style-name="ce3"/>
          <table:table-cell table:number-columns-repeated="10" table:style-name="ce40"/>
          <table:table-cell table:number-columns-repeated="16363"/>
        </table:table-row>
        <table:table-row table:style-name="ro7">
          <table:table-cell office:value-type="string" table:style-name="ce22">
            <text:p>Selbständige in der Land- und Forstwirtschaft</text:p>
          </table:table-cell>
          <table:table-cell office:value-type="float" office:value="1.6527014818858217" table:style-name="ce33">
            <text:p>(x)</text:p>
          </table:table-cell>
          <table:table-cell office:value-type="float" office:value="0.58517658389237792" table:style-name="ce33">
            <text:p>(x)</text:p>
          </table:table-cell>
          <table:table-cell office:value-type="float" office:value="0.69015339206968374" table:style-name="ce33">
            <text:p>(x)</text:p>
          </table:table-cell>
          <table:table-cell office:value-type="float" office:value="0" table:style-name="ce44">
            <text:p>-</text:p>
          </table:table-cell>
          <table:table-cell office:value-type="float" office:value="0.37737150592376001" table:style-name="ce33">
            <text:p>(x)</text:p>
          </table:table-cell>
          <table:table-cell table:number-columns-repeated="3" table:style-name="ce24"/>
          <table:table-cell table:style-name="ce25"/>
          <table:table-cell table:style-name="ce39"/>
          <table:table-cell table:number-columns-repeated="10" table:style-name="ce40"/>
          <table:table-cell table:number-columns-repeated="16363"/>
        </table:table-row>
        <table:table-row table:style-name="ro3">
          <table:table-cell office:value-type="string" table:style-name="ce22">
            <text:p>Mithelfende Familienangehörige</text:p>
          </table:table-cell>
          <table:table-cell office:value-type="float" office:value="1.7262318175128182" table:style-name="ce33">
            <text:p>(x)</text:p>
          </table:table-cell>
          <table:table-cell office:value-type="float" office:value="0.49855583663140901" table:style-name="ce33">
            <text:p>(x)</text:p>
          </table:table-cell>
          <table:table-cell office:value-type="float" office:value="1.2276759808814091" table:style-name="ce33">
            <text:p>(x)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3" table:style-name="ce24"/>
          <table:table-cell table:style-name="ce25"/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0">
            <text:p>Wirtschaftsbereich (ÖNACE 08)</text:p>
          </table:table-cell>
          <table:table-cell table:number-columns-repeated="5" table:style-name="ce35"/>
          <table:table-cell table:number-columns-repeated="5" table:style-name="ce41"/>
          <table:table-cell table:number-columns-repeated="2"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Land- und Forstwirtschaft</text:p>
          </table:table-cell>
          <table:table-cell office:value-type="float" office:value="9.0246263882326705" table:style-name="ce34">
            <text:p>(9,0)</text:p>
          </table:table-cell>
          <table:table-cell office:value-type="float" office:value="2.6515990825570661" table:style-name="ce33">
            <text:p>(x)</text:p>
          </table:table-cell>
          <table:table-cell office:value-type="float" office:value="4.2585628002272893" table:style-name="ce33">
            <text:p>(x)</text:p>
          </table:table-cell>
          <table:table-cell office:value-type="float" office:value="0.77975325990106292" table:style-name="ce33">
            <text:p>(x)</text:p>
          </table:table-cell>
          <table:table-cell office:value-type="float" office:value="1.3347112455472541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Industrie und Gewerbe</text:p>
          </table:table-cell>
          <table:table-cell office:value-type="float" office:value="265.39020819962798" table:style-name="ce35">
            <text:p>265,4<text:s/></text:p>
          </table:table-cell>
          <table:table-cell office:value-type="float" office:value="132.68707844946599" table:style-name="ce35">
            <text:p>132,7<text:s/></text:p>
          </table:table-cell>
          <table:table-cell office:value-type="float" office:value="115.605610787451" table:style-name="ce35">
            <text:p>115,6<text:s/></text:p>
          </table:table-cell>
          <table:table-cell office:value-type="float" office:value="14.3099967448602" table:style-name="ce35">
            <text:p>14,3<text:s/></text:p>
          </table:table-cell>
          <table:table-cell office:value-type="float" office:value="2.7875222178518784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Dienstleistungen</text:p>
          </table:table-cell>
          <table:table-cell office:value-type="float" office:value="670.47112458819902" table:style-name="ce35">
            <text:p>670,5<text:s/></text:p>
          </table:table-cell>
          <table:table-cell office:value-type="float" office:value="349.09218477235601" table:style-name="ce35">
            <text:p>349,1<text:s/></text:p>
          </table:table-cell>
          <table:table-cell office:value-type="float" office:value="270.84726022057799" table:style-name="ce35">
            <text:p>270,8<text:s/></text:p>
          </table:table-cell>
          <table:table-cell office:value-type="float" office:value="40.065878801245297" table:style-name="ce35">
            <text:p>40,1<text:s/></text:p>
          </table:table-cell>
          <table:table-cell office:value-type="float" office:value="10.4658007940202" table:style-name="ce34">
            <text:p>(10,5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10">
            <text:p>Beruf (ISCO 08)</text:p>
          </table:table-cell>
          <table:table-cell table:number-columns-repeated="5" table:style-name="ce32"/>
          <table:table-cell table:number-columns-repeated="16378" table:style-name="ce1"/>
        </table:table-row>
        <table:table-row table:style-name="ro3">
          <table:table-cell office:value-type="string" table:style-name="ce9">
            <text:p>Führungskräfte</text:p>
          </table:table-cell>
          <table:table-cell office:value-type="float" office:value="40.334801331020003" table:style-name="ce35">
            <text:p>40,3<text:s/></text:p>
          </table:table-cell>
          <table:table-cell office:value-type="float" office:value="20.653945040617799" table:style-name="ce35">
            <text:p>20,7<text:s/></text:p>
          </table:table-cell>
          <table:table-cell office:value-type="float" office:value="17.3746506477843" table:style-name="ce35">
            <text:p>17,4<text:s/></text:p>
          </table:table-cell>
          <table:table-cell office:value-type="float" office:value="1.4707262978767122" table:style-name="ce33">
            <text:p>(x)</text:p>
          </table:table-cell>
          <table:table-cell office:value-type="float" office:value="0.83547934474110397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Akademische Berufe</text:p>
          </table:table-cell>
          <table:table-cell office:value-type="float" office:value="159.903632345706" table:style-name="ce35">
            <text:p>159,9<text:s/></text:p>
          </table:table-cell>
          <table:table-cell office:value-type="float" office:value="88.358230030356097" table:style-name="ce35">
            <text:p>88,4<text:s/></text:p>
          </table:table-cell>
          <table:table-cell office:value-type="float" office:value="60.8602815865355" table:style-name="ce35">
            <text:p>60,9<text:s/></text:p>
          </table:table-cell>
          <table:table-cell office:value-type="float" office:value="9.3235660129267508" table:style-name="ce34">
            <text:p>(9,3)</text:p>
          </table:table-cell>
          <table:table-cell office:value-type="float" office:value="1.3615547158880281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Techniker:innen und gleichrangige nichttechn. Berufe</text:p>
          </table:table-cell>
          <table:table-cell office:value-type="float" office:value="103.19920171597199" table:style-name="ce35">
            <text:p>103,2<text:s/></text:p>
          </table:table-cell>
          <table:table-cell office:value-type="float" office:value="59.747437405280799" table:style-name="ce35">
            <text:p>59,7<text:s/></text:p>
          </table:table-cell>
          <table:table-cell office:value-type="float" office:value="37.339964084968898" table:style-name="ce35">
            <text:p>37,3<text:s/></text:p>
          </table:table-cell>
          <table:table-cell office:value-type="float" office:value="5.0763159816842984" table:style-name="ce33">
            <text:p>(x)</text:p>
          </table:table-cell>
          <table:table-cell office:value-type="float" office:value="1.0354842440381087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Bürokräfte und verwandte Berufe</text:p>
          </table:table-cell>
          <table:table-cell office:value-type="float" office:value="62.226822876793499" table:style-name="ce35">
            <text:p>62,2<text:s/></text:p>
          </table:table-cell>
          <table:table-cell office:value-type="float" office:value="34.275783212009401" table:style-name="ce35">
            <text:p>34,3<text:s/></text:p>
          </table:table-cell>
          <table:table-cell office:value-type="float" office:value="23.7639970811951" table:style-name="ce35">
            <text:p>23,8<text:s/></text:p>
          </table:table-cell>
          <table:table-cell office:value-type="float" office:value="3.083968709296018" table:style-name="ce33">
            <text:p>(x)</text:p>
          </table:table-cell>
          <table:table-cell office:value-type="float" office:value="1.1030738742930222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Dienstleistungsberufe und Verkäufer:innen</text:p>
          </table:table-cell>
          <table:table-cell office:value-type="float" office:value="183.94070564342201" table:style-name="ce35">
            <text:p>183,9<text:s/></text:p>
          </table:table-cell>
          <table:table-cell office:value-type="float" office:value="88.88909489644" table:style-name="ce35">
            <text:p>88,9<text:s/></text:p>
          </table:table-cell>
          <table:table-cell office:value-type="float" office:value="77.145404535626994" table:style-name="ce35">
            <text:p>77,1<text:s/></text:p>
          </table:table-cell>
          <table:table-cell office:value-type="float" office:value="14.2084600562651" table:style-name="ce34">
            <text:p>(14,2)</text:p>
          </table:table-cell>
          <table:table-cell office:value-type="float" office:value="3.6977461550895407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Fachkräfte in der Land- und Forstwirtschaft und Fischerei</text:p>
          </table:table-cell>
          <table:table-cell office:value-type="float" office:value="10.529382355349901" table:style-name="ce34">
            <text:p>(10,5)</text:p>
          </table:table-cell>
          <table:table-cell office:value-type="float" office:value="4.4673431547521139" table:style-name="ce33">
            <text:p>(x)</text:p>
          </table:table-cell>
          <table:table-cell office:value-type="float" office:value="4.3249462010732467" table:style-name="ce33">
            <text:p>(x)</text:p>
          </table:table-cell>
          <table:table-cell office:value-type="float" office:value="0.77975325990106292" table:style-name="ce33">
            <text:p>(x)</text:p>
          </table:table-cell>
          <table:table-cell office:value-type="float" office:value="0.95733973962349395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Handwerks- und verwandte Berufe</text:p>
          </table:table-cell>
          <table:table-cell office:value-type="float" office:value="132.03252415470499" table:style-name="ce35">
            <text:p>132,0<text:s/></text:p>
          </table:table-cell>
          <table:table-cell office:value-type="float" office:value="68.699995033937597" table:style-name="ce35">
            <text:p>68,7<text:s/></text:p>
          </table:table-cell>
          <table:table-cell office:value-type="float" office:value="55.705716203147801" table:style-name="ce35">
            <text:p>55,7<text:s/></text:p>
          </table:table-cell>
          <table:table-cell office:value-type="float" office:value="5.7498176789075677" table:style-name="ce33">
            <text:p>(x)</text:p>
          </table:table-cell>
          <table:table-cell office:value-type="float" office:value="1.8769952387121045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Bediener:innen von Anlagen und Maschinen, Montageberufe</text:p>
          </table:table-cell>
          <table:table-cell office:value-type="float" office:value="81.919393679372405" table:style-name="ce35">
            <text:p>81,9<text:s/></text:p>
          </table:table-cell>
          <table:table-cell office:value-type="float" office:value="43.040741470113097" table:style-name="ce35">
            <text:p>43,0<text:s/></text:p>
          </table:table-cell>
          <table:table-cell office:value-type="float" office:value="34.716176694971999" table:style-name="ce35">
            <text:p>34,7<text:s/></text:p>
          </table:table-cell>
          <table:table-cell office:value-type="float" office:value="2.5680364425983608" table:style-name="ce33">
            <text:p>(x)</text:p>
          </table:table-cell>
          <table:table-cell office:value-type="float" office:value="1.5944390716888821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Hilfsarbeitskräfte</text:p>
          </table:table-cell>
          <table:table-cell office:value-type="float" office:value="170.79949507371899" table:style-name="ce35">
            <text:p>170,8<text:s/></text:p>
          </table:table-cell>
          <table:table-cell office:value-type="float" office:value="76.298292060872001" table:style-name="ce35">
            <text:p>76,3<text:s/></text:p>
          </table:table-cell>
          <table:table-cell office:value-type="float" office:value="79.480296772951604" table:style-name="ce35">
            <text:p>79,5<text:s/></text:p>
          </table:table-cell>
          <table:table-cell office:value-type="float" office:value="12.8949843665507" table:style-name="ce34">
            <text:p>(12,9)</text:p>
          </table:table-cell>
          <table:table-cell office:value-type="float" office:value="2.125921873345054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Angehörige der regulären Streitkräfte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45">
            <text:p>Berufliche Qualifikation unselbständig Erwerbstätiger<text:span text:style-name="T1">1</text:span></text:p>
          </table:table-cell>
          <table:table-cell table:number-columns-repeated="5" table:style-name="ce32"/>
          <table:table-cell table:number-columns-repeated="6" table:style-name="ce1"/>
          <table:table-cell table:style-name="ce46"/>
          <table:table-cell table:number-columns-repeated="16371" table:style-name="ce1"/>
        </table:table-row>
        <table:table-row table:style-name="ro3">
          <table:table-cell office:value-type="string" table:style-name="ce9">
            <text:p>Hilfstätigkeiten</text:p>
          </table:table-cell>
          <table:table-cell office:value-type="float" office:value="166.55295372561599" table:style-name="ce35">
            <text:p>166,6<text:s/></text:p>
          </table:table-cell>
          <table:table-cell office:value-type="float" office:value="74.261859946748203" table:style-name="ce35">
            <text:p>74,3<text:s/></text:p>
          </table:table-cell>
          <table:table-cell office:value-type="float" office:value="78.0457207299565" table:style-name="ce35">
            <text:p>78,0<text:s/></text:p>
          </table:table-cell>
          <table:table-cell office:value-type="float" office:value="12.8949843665507" table:style-name="ce34">
            <text:p>(12,9)</text:p>
          </table:table-cell>
          <table:table-cell office:value-type="float" office:value="1.3503886823604321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Mittlere Tätigkeiten</text:p>
          </table:table-cell>
          <table:table-cell office:value-type="float" office:value="433.41696354194602" table:style-name="ce35">
            <text:p>433,4<text:s/></text:p>
          </table:table-cell>
          <table:table-cell office:value-type="float" office:value="219.37377228525699" table:style-name="ce35">
            <text:p>219,4<text:s/></text:p>
          </table:table-cell>
          <table:table-cell office:value-type="float" office:value="181.55263690239499" table:style-name="ce35">
            <text:p>181,6<text:s/></text:p>
          </table:table-cell>
          <table:table-cell office:value-type="float" office:value="23.690671322241599" table:style-name="ce35">
            <text:p>23,7<text:s/></text:p>
          </table:table-cell>
          <table:table-cell office:value-type="float" office:value="8.7998830320523869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Höhere Tätigkeiten</text:p>
          </table:table-cell>
          <table:table-cell office:value-type="float" office:value="94.739042058451503" table:style-name="ce35">
            <text:p>94,7<text:s/></text:p>
          </table:table-cell>
          <table:table-cell office:value-type="float" office:value="53.266136785972101" table:style-name="ce35">
            <text:p>53,3<text:s/></text:p>
          </table:table-cell>
          <table:table-cell office:value-type="float" office:value="36.1275361034822" table:style-name="ce35">
            <text:p>36,1<text:s/></text:p>
          </table:table-cell>
          <table:table-cell office:value-type="float" office:value="3.4744055802179781" table:style-name="ce33">
            <text:p>(x)</text:p>
          </table:table-cell>
          <table:table-cell office:value-type="float" office:value="1.8709635887792129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Hochqualifizierte Tätigkeiten</text:p>
          </table:table-cell>
          <table:table-cell office:value-type="float" office:value="135.279372144261" table:style-name="ce35">
            <text:p>135,3<text:s/></text:p>
          </table:table-cell>
          <table:table-cell office:value-type="float" office:value="72.965952015805399" table:style-name="ce35">
            <text:p>73,0<text:s/></text:p>
          </table:table-cell>
          <table:table-cell office:value-type="float" office:value="53.524476429682302" table:style-name="ce35">
            <text:p>53,5<text:s/></text:p>
          </table:table-cell>
          <table:table-cell office:value-type="float" office:value="8.0890197130528207" table:style-name="ce34">
            <text:p>(8,1)</text:p>
          </table:table-cell>
          <table:table-cell office:value-type="float" office:value="0.69992398572029102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Führungstätigkeiten</text:p>
          </table:table-cell>
          <table:table-cell office:value-type="float" office:value="28.018261270878099" table:style-name="ce35">
            <text:p>28,0<text:s/></text:p>
          </table:table-cell>
          <table:table-cell office:value-type="float" office:value="14.9110938879084" table:style-name="ce35">
            <text:p>14,9<text:s/></text:p>
          </table:table-cell>
          <table:table-cell office:value-type="float" office:value="11.9922137968942" table:style-name="ce34">
            <text:p>(12,0)</text:p>
          </table:table-cell>
          <table:table-cell office:value-type="float" office:value="1.1149535860755981" table:style-name="ce33">
            <text:p>(x)</text:p>
          </table:table-cell>
          <table:table-cell office:value-type="float" office:value="0" table:style-name="ce44">
            <text:p>-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9">
          <table:table-cell office:value-type="string" table:number-columns-spanned="6" table:number-rows-spanned="1" table:style-name="ce55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 - 1) Beruht auf den Angaben der Befragten zum Beruf (ISCO 08).<text:s/></text:p>
          </table:table-cell>
          <table:covered-table-cell table:number-columns-repeated="5"/>
          <table:table-cell table:number-columns-repeated="3" table:style-name="ce26"/>
          <table:table-cell table:number-columns-repeated="2" table:style-name="ce27"/>
          <table:table-cell table:number-columns-repeated="16373" table:style-name="ce3"/>
        </table:table-row>
        <table:table-row table:number-rows-repeated="1048542" table:style-name="ro3">
          <table:table-cell table:number-columns-repeated="16384"/>
        </table:table-row>
      </table:table>
      <table:table table:name="H6" table:style-name="ta2"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5">
          <table:table-cell office:value-type="string" table:number-columns-spanned="6" table:number-rows-spanned="1" table:style-name="ce53">
            <text:p>H6 In Österreich geborene Erwerbstätige (15 bis 64 Jahre) nach Zufriedenheit mit derzeitiger Arbeit und soziodemografischen Merkmalen 2021 – in Tausend</text:p>
          </table:table-cell>
          <table:covered-table-cell table:number-columns-repeated="5"/>
          <table:table-cell table:style-name="ce2"/>
          <table:table-cell table:style-name="ce47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4">
            <text:p>Merkmal</text:p>
          </table:table-cell>
          <table:table-cell office:value-type="string" table:style-name="ce5">
            <text:p>In Österreich geborene Erwerbstätige<text:s/></text:p>
          </table:table-cell>
          <table:table-cell office:value-type="string" table:style-name="ce5">
            <text:p>Sehr zufrieden</text:p>
          </table:table-cell>
          <table:table-cell office:value-type="string" table:style-name="ce5">
            <text:p>Ziemlich zufrieden</text:p>
          </table:table-cell>
          <table:table-cell office:value-type="string" table:style-name="ce5">
            <text:p>Wenig zufrieden</text:p>
          </table:table-cell>
          <table:table-cell office:value-type="string" table:style-name="ce6">
            <text:p>Gar nicht zufrieden</text:p>
          </table:table-cell>
          <table:table-cell table:style-name="ce11"/>
          <table:table-cell table:number-columns-repeated="2" table:style-name="ce7"/>
          <table:table-cell table:number-columns-repeated="16375" table:style-name="ce3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3291.3581450973002" table:style-name="ce36">
            <text:p>3 291,4<text:s/></text:p>
          </table:table-cell>
          <table:table-cell office:value-type="float" office:value="1872.45883348448" table:style-name="ce36">
            <text:p>1 872,5<text:s/></text:p>
          </table:table-cell>
          <table:table-cell office:value-type="float" office:value="1232.9118075040401" table:style-name="ce36">
            <text:p>1 232,9<text:s/></text:p>
          </table:table-cell>
          <table:table-cell office:value-type="float" office:value="151.104833316884" table:style-name="ce36">
            <text:p>151,1<text:s/></text:p>
          </table:table-cell>
          <table:table-cell office:value-type="float" office:value="34.882670791899201" table:style-name="ce36">
            <text:p>34,9<text:s/></text:p>
          </table:table-cell>
          <table:table-cell table:style-name="ce3"/>
          <table:table-cell table:number-columns-repeated="6" table:style-name="ce28"/>
          <table:table-cell table:number-columns-repeated="16371" table:style-name="ce3"/>
        </table:table-row>
        <table:table-row table:style-name="ro3">
          <table:table-cell office:value-type="string" table:style-name="ce8">
            <text:p>Geschlecht</text:p>
          </table:table-cell>
          <table:table-cell table:number-columns-repeated="5" table:style-name="ce35"/>
          <table:table-cell table:style-name="ce3"/>
          <table:table-cell table:number-columns-repeated="6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Männer</text:p>
          </table:table-cell>
          <table:table-cell office:value-type="float" office:value="1739.26758325778" table:style-name="ce35">
            <text:p>1 739,3<text:s/></text:p>
          </table:table-cell>
          <table:table-cell office:value-type="float" office:value="955.85239417407797" table:style-name="ce35">
            <text:p>955,9<text:s/></text:p>
          </table:table-cell>
          <table:table-cell office:value-type="float" office:value="687.74882396027294" table:style-name="ce35">
            <text:p>687,7<text:s/></text:p>
          </table:table-cell>
          <table:table-cell office:value-type="float" office:value="74.761996184712203" table:style-name="ce35">
            <text:p>74,8<text:s/></text:p>
          </table:table-cell>
          <table:table-cell office:value-type="float" office:value="20.904368938717301" table:style-name="ce35">
            <text:p>20,9<text:s/></text:p>
          </table:table-cell>
          <table:table-cell table:style-name="ce3"/>
          <table:table-cell table:number-columns-repeated="6" table:style-name="ce28"/>
          <table:table-cell table:number-columns-repeated="16371" table:style-name="ce3"/>
        </table:table-row>
        <table:table-row table:style-name="ro3">
          <table:table-cell office:value-type="string" table:style-name="ce9">
            <text:p>Frauen</text:p>
          </table:table-cell>
          <table:table-cell office:value-type="float" office:value="1552.09056183952" table:style-name="ce35">
            <text:p>1 552,1<text:s/></text:p>
          </table:table-cell>
          <table:table-cell office:value-type="float" office:value="916.60643931039795" table:style-name="ce35">
            <text:p>916,6<text:s/></text:p>
          </table:table-cell>
          <table:table-cell office:value-type="float" office:value="545.16298354376602" table:style-name="ce35">
            <text:p>545,2<text:s/></text:p>
          </table:table-cell>
          <table:table-cell office:value-type="float" office:value="76.342837132172093" table:style-name="ce35">
            <text:p>76,3<text:s/></text:p>
          </table:table-cell>
          <table:table-cell office:value-type="float" office:value="13.9783018531819" table:style-name="ce35">
            <text:p>14,0<text:s/></text:p>
          </table:table-cell>
          <table:table-cell table:style-name="ce3"/>
          <table:table-cell table:number-columns-repeated="6" table:style-name="ce28"/>
          <table:table-cell table:number-columns-repeated="16371" table:style-name="ce3"/>
        </table:table-row>
        <table:table-row table:style-name="ro3">
          <table:table-cell office:value-type="string" table:style-name="ce10">
            <text:p>Alter<text:s/></text:p>
          </table:table-cell>
          <table:table-cell table:style-name="ce32"/>
          <table:table-cell table:number-columns-repeated="4" table:style-name="ce35"/>
          <table:table-cell table:style-name="ce11"/>
          <table:table-cell table:number-columns-repeated="4" table:style-name="ce29"/>
          <table:table-cell table:number-columns-repeated="2" table:style-name="ce30"/>
          <table:table-cell table:number-columns-repeated="16371" table:style-name="ce13"/>
        </table:table-row>
        <table:table-row table:style-name="ro3">
          <table:table-cell office:value-type="string" table:style-name="ce9">
            <text:p>15-24 Jahre</text:p>
          </table:table-cell>
          <table:table-cell office:value-type="float" office:value="396.659362427838" table:style-name="ce35">
            <text:p>396,7<text:s/></text:p>
          </table:table-cell>
          <table:table-cell office:value-type="float" office:value="251.31558720636701" table:style-name="ce35">
            <text:p>251,3<text:s/></text:p>
          </table:table-cell>
          <table:table-cell office:value-type="float" office:value="127.523833603471" table:style-name="ce35">
            <text:p>127,5<text:s/></text:p>
          </table:table-cell>
          <table:table-cell office:value-type="float" office:value="15.2936375790838" table:style-name="ce35">
            <text:p>15,3<text:s/></text:p>
          </table:table-cell>
          <table:table-cell office:value-type="float" office:value="2.5263040389155451" table:style-name="ce33">
            <text:p>(x)</text:p>
          </table:table-cell>
          <table:table-cell table:style-name="ce12"/>
          <table:table-cell table:number-columns-repeated="4" table:style-name="ce29"/>
          <table:table-cell table:number-columns-repeated="2" table:style-name="ce30"/>
          <table:table-cell table:number-columns-repeated="16371" table:style-name="ce13"/>
        </table:table-row>
        <table:table-row table:style-name="ro3">
          <table:table-cell office:value-type="string" table:style-name="ce9">
            <text:p>25-44 Jahre</text:p>
          </table:table-cell>
          <table:table-cell office:value-type="float" office:value="1448.4922793345299" table:style-name="ce35">
            <text:p>1 448,5<text:s/></text:p>
          </table:table-cell>
          <table:table-cell office:value-type="float" office:value="800.86245228610005" table:style-name="ce35">
            <text:p>800,9<text:s/></text:p>
          </table:table-cell>
          <table:table-cell office:value-type="float" office:value="565.36967031601398" table:style-name="ce35">
            <text:p>565,4<text:s/></text:p>
          </table:table-cell>
          <table:table-cell office:value-type="float" office:value="68.794925819155296" table:style-name="ce35">
            <text:p>68,8<text:s/></text:p>
          </table:table-cell>
          <table:table-cell office:value-type="float" office:value="13.4652309132579" table:style-name="ce35">
            <text:p>13,5<text:s/></text:p>
          </table:table-cell>
          <table:table-cell table:style-name="ce12"/>
          <table:table-cell table:number-columns-repeated="4" table:style-name="ce29"/>
          <table:table-cell table:number-columns-repeated="2" table:style-name="ce30"/>
          <table:table-cell table:number-columns-repeated="16371" table:style-name="ce13"/>
        </table:table-row>
        <table:table-row table:style-name="ro3">
          <table:table-cell office:value-type="string" table:style-name="ce9">
            <text:p>45-54 Jahre</text:p>
          </table:table-cell>
          <table:table-cell office:value-type="float" office:value="857.525613694855" table:style-name="ce35">
            <text:p>857,5<text:s/></text:p>
          </table:table-cell>
          <table:table-cell office:value-type="float" office:value="474.59255734336102" table:style-name="ce35">
            <text:p>474,6<text:s/></text:p>
          </table:table-cell>
          <table:table-cell office:value-type="float" office:value="335.40936681654603" table:style-name="ce35">
            <text:p>335,4<text:s/></text:p>
          </table:table-cell>
          <table:table-cell office:value-type="float" office:value="37.6856464739747" table:style-name="ce35">
            <text:p>37,7<text:s/></text:p>
          </table:table-cell>
          <table:table-cell office:value-type="float" office:value="9.8380430609726002" table:style-name="ce34">
            <text:p>(9,8)</text:p>
          </table:table-cell>
          <table:table-cell table:style-name="ce12"/>
          <table:table-cell table:number-columns-repeated="4" table:style-name="ce29"/>
          <table:table-cell table:number-columns-repeated="2" table:style-name="ce30"/>
          <table:table-cell table:number-columns-repeated="16371" table:style-name="ce13"/>
        </table:table-row>
        <table:table-row table:style-name="ro3">
          <table:table-cell office:value-type="string" table:style-name="ce9">
            <text:p>55-64 Jahre</text:p>
          </table:table-cell>
          <table:table-cell office:value-type="float" office:value="588.68088964007802" table:style-name="ce35">
            <text:p>588,7<text:s/></text:p>
          </table:table-cell>
          <table:table-cell office:value-type="float" office:value="345.688236648648" table:style-name="ce35">
            <text:p>345,7<text:s/></text:p>
          </table:table-cell>
          <table:table-cell office:value-type="float" office:value="204.608936768006" table:style-name="ce35">
            <text:p>204,6<text:s/></text:p>
          </table:table-cell>
          <table:table-cell office:value-type="float" office:value="29.330623444670501" table:style-name="ce35">
            <text:p>29,3<text:s/></text:p>
          </table:table-cell>
          <table:table-cell office:value-type="float" office:value="9.0530927787532107" table:style-name="ce34">
            <text:p>(9,1)</text:p>
          </table:table-cell>
          <table:table-cell table:style-name="ce12"/>
          <table:table-cell table:number-columns-repeated="4" table:style-name="ce29"/>
          <table:table-cell table:number-columns-repeated="2" table:style-name="ce30"/>
          <table:table-cell table:number-columns-repeated="16371" table:style-name="ce13"/>
        </table:table-row>
        <table:table-row table:style-name="ro3">
          <table:table-cell office:value-type="string" table:style-name="ce10">
            <text:p>Höchste abgeschlossene Ausbildung<text:s/></text:p>
          </table:table-cell>
          <table:table-cell table:style-name="ce32"/>
          <table:table-cell table:number-columns-repeated="4" table:style-name="ce35"/>
          <table:table-cell table:style-name="ce14"/>
          <table:table-cell table:number-columns-repeated="4" table:style-name="ce29"/>
          <table:table-cell table:number-columns-repeated="2" table:style-name="ce30"/>
          <table:table-cell table:number-columns-repeated="16371" table:style-name="ce13"/>
        </table:table-row>
        <table:table-row table:style-name="ro3">
          <table:table-cell office:value-type="string" table:style-name="ce9">
            <text:p>Pflichtschule</text:p>
          </table:table-cell>
          <table:table-cell office:value-type="float" office:value="306.06498466431799" table:style-name="ce35">
            <text:p>306,1<text:s/></text:p>
          </table:table-cell>
          <table:table-cell office:value-type="float" office:value="187.783342415828" table:style-name="ce35">
            <text:p>187,8<text:s/></text:p>
          </table:table-cell>
          <table:table-cell office:value-type="float" office:value="99.4152345056863" table:style-name="ce35">
            <text:p>99,4<text:s/></text:p>
          </table:table-cell>
          <table:table-cell office:value-type="float" office:value="14.5795657674611" table:style-name="ce35">
            <text:p>14,6<text:s/></text:p>
          </table:table-cell>
          <table:table-cell office:value-type="float" office:value="4.2868419753427167" table:style-name="ce33">
            <text:p>(x)</text:p>
          </table:table-cell>
          <table:table-cell table:style-name="ce12"/>
          <table:table-cell table:number-columns-repeated="4" table:style-name="ce29"/>
          <table:table-cell table:style-name="ce30"/>
          <table:table-cell table:style-name="ce31"/>
          <table:table-cell table:number-columns-repeated="16371" table:style-name="ce13"/>
        </table:table-row>
        <table:table-row table:style-name="ro3">
          <table:table-cell office:value-type="string" table:style-name="ce9">
            <text:p>Lehre, BMS</text:p>
          </table:table-cell>
          <table:table-cell office:value-type="float" office:value="1691.2228939223701" table:style-name="ce35">
            <text:p>1 691,2<text:s/></text:p>
          </table:table-cell>
          <table:table-cell office:value-type="float" office:value="966.17095059047301" table:style-name="ce35">
            <text:p>966,2<text:s/></text:p>
          </table:table-cell>
          <table:table-cell office:value-type="float" office:value="633.78039476485503" table:style-name="ce35">
            <text:p>633,8<text:s/></text:p>
          </table:table-cell>
          <table:table-cell office:value-type="float" office:value="71.866466121857798" table:style-name="ce35">
            <text:p>71,9<text:s/></text:p>
          </table:table-cell>
          <table:table-cell office:value-type="float" office:value="19.4050824451806" table:style-name="ce35">
            <text:p>19,4<text:s/></text:p>
          </table:table-cell>
          <table:table-cell table:number-columns-repeated="5" table:style-name="ce12"/>
          <table:table-cell table:style-name="ce16"/>
          <table:table-cell table:number-columns-repeated="16372" table:style-name="ce13"/>
        </table:table-row>
        <table:table-row table:style-name="ro3">
          <table:table-cell office:value-type="string" table:style-name="ce9">
            <text:p>AHS, BHS</text:p>
          </table:table-cell>
          <table:table-cell office:value-type="float" office:value="631.140408493054" table:style-name="ce35">
            <text:p>631,1<text:s/></text:p>
          </table:table-cell>
          <table:table-cell office:value-type="float" office:value="362.42592718553698" table:style-name="ce35">
            <text:p>362,4<text:s/></text:p>
          </table:table-cell>
          <table:table-cell office:value-type="float" office:value="232.87535457131699" table:style-name="ce35">
            <text:p>232,9<text:s/></text:p>
          </table:table-cell>
          <table:table-cell office:value-type="float" office:value="30.728625254544301" table:style-name="ce35">
            <text:p>30,7<text:s/></text:p>
          </table:table-cell>
          <table:table-cell office:value-type="float" office:value="5.1105014816552901" table:style-name="ce34">
            <text:p>(5,1)</text:p>
          </table:table-cell>
          <table:table-cell table:number-columns-repeated="5" table:style-name="ce12"/>
          <table:table-cell table:number-columns-repeated="2" table:style-name="ce17"/>
          <table:table-cell table:number-columns-repeated="16371" table:style-name="ce13"/>
        </table:table-row>
        <table:table-row table:style-name="ro7">
          <table:table-cell office:value-type="string" table:style-name="ce9">
            <text:p>Universität, FH, hochschulverwandte Lehranstalt</text:p>
          </table:table-cell>
          <table:table-cell office:value-type="float" office:value="662.92985801755799" table:style-name="ce35">
            <text:p>662,9<text:s/></text:p>
          </table:table-cell>
          <table:table-cell office:value-type="float" office:value="356.07861329263699" table:style-name="ce35">
            <text:p>356,1<text:s/></text:p>
          </table:table-cell>
          <table:table-cell office:value-type="float" office:value="266.84082366217899" table:style-name="ce35">
            <text:p>266,8<text:s/></text:p>
          </table:table-cell>
          <table:table-cell office:value-type="float" office:value="33.930176173021003" table:style-name="ce35">
            <text:p>33,9<text:s/></text:p>
          </table:table-cell>
          <table:table-cell office:value-type="float" office:value="6.0802448897205803" table:style-name="ce34">
            <text:p>(6,1)</text:p>
          </table:table-cell>
          <table:table-cell table:number-columns-repeated="5" table:style-name="ce12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69" table:style-name="ce13"/>
        </table:table-row>
        <table:table-row table:style-name="ro3" table:visibility="collapse">
          <table:table-cell office:value-type="string" table:style-name="ce8">
            <text:p>Geburtsland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3" table:visibility="collapse">
          <table:table-cell office:value-type="string" table:style-name="ce9">
            <text:p>Österreich</text:p>
          </table:table-cell>
          <table:table-cell office:value-type="float" office:value="3291.3581450973002" table:style-name="ce35">
            <text:p>3 291,4<text:s/></text:p>
          </table:table-cell>
          <table:table-cell office:value-type="float" office:value="1872.45883348448" table:style-name="ce35">
            <text:p>1 872,5<text:s/></text:p>
          </table:table-cell>
          <table:table-cell office:value-type="float" office:value="1232.9118075040401" table:style-name="ce35">
            <text:p>1 232,9<text:s/></text:p>
          </table:table-cell>
          <table:table-cell office:value-type="float" office:value="151.104833316884" table:style-name="ce35">
            <text:p>151,1<text:s/></text:p>
          </table:table-cell>
          <table:table-cell office:value-type="float" office:value="34.882670791899201" table:style-name="ce35">
            <text:p>34,9<text:s/></text:p>
          </table:table-cell>
          <table:table-cell table:number-columns-repeated="16378" table:style-name="ce3"/>
        </table:table-row>
        <table:table-row table:style-name="ro3" table:visibility="collapse">
          <table:table-cell office:value-type="string" table:style-name="ce9">
            <text:p>Nicht-Österreich zusammen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8" table:style-name="ce3"/>
        </table:table-row>
        <table:table-row table:style-name="ro3" table:visibility="collapse">
          <table:table-cell office:value-type="string" table:style-name="ce22">
            <text:p>EU 27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8" table:style-name="ce3"/>
        </table:table-row>
        <table:table-row table:style-name="ro3" table:visibility="collapse">
          <table:table-cell office:value-type="string" table:style-name="ce23">
            <text:p>EU 14 (vor 2004)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8" table:style-name="ce3"/>
        </table:table-row>
        <table:table-row table:style-name="ro3" table:visibility="collapse">
          <table:table-cell office:value-type="string" table:style-name="ce37">
            <text:p>darunter: Deutschland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8" table:style-name="ce3"/>
        </table:table-row>
        <table:table-row table:style-name="ro3" table:visibility="collapse">
          <table:table-cell office:value-type="string" table:style-name="ce38">
            <text:p>Neue Mitgliedstaaten (ab 2004)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8" table:style-name="ce3"/>
        </table:table-row>
        <table:table-row table:style-name="ro8" table:visibility="collapse">
          <table:table-cell office:value-type="string" table:style-name="ce22">
            <text:p>Bosnien-Herzegowina, Serbien, Montenegro, Nordmazedonien, Kosovo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8" table:style-name="ce3"/>
        </table:table-row>
        <table:table-row table:style-name="ro3" table:visibility="collapse">
          <table:table-cell office:value-type="string" table:style-name="ce22">
            <text:p>Türkei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8" table:style-name="ce3"/>
        </table:table-row>
        <table:table-row table:style-name="ro3" table:visibility="collapse">
          <table:table-cell office:value-type="string" table:style-name="ce22">
            <text:p>Sonstige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8" table:style-name="ce3"/>
        </table:table-row>
        <table:table-row table:style-name="ro3" table:visibility="collapse">
          <table:table-cell office:value-type="string" table:style-name="ce10">
            <text:p>Migrationshintergrund</text:p>
          </table:table-cell>
          <table:table-cell table:style-name="ce32"/>
          <table:table-cell table:number-columns-repeated="4" table:style-name="ce35"/>
          <table:table-cell table:number-columns-repeated="5" table:style-name="ce12"/>
          <table:table-cell table:number-columns-repeated="16373" table:style-name="ce13"/>
        </table:table-row>
        <table:table-row table:style-name="ro3" table:visibility="collapse">
          <table:table-cell office:value-type="string" table:style-name="ce9">
            <text:p>Ohne Migrationshintergrund</text:p>
          </table:table-cell>
          <table:table-cell office:value-type="float" office:value="3116.5262131327299" table:style-name="ce35">
            <text:p>3 116,5<text:s/></text:p>
          </table:table-cell>
          <table:table-cell office:value-type="float" office:value="1776.75593394765" table:style-name="ce35">
            <text:p>1 776,8<text:s/></text:p>
          </table:table-cell>
          <table:table-cell office:value-type="float" office:value="1164.3302901153199" table:style-name="ce35">
            <text:p>1 164,3<text:s/></text:p>
          </table:table-cell>
          <table:table-cell office:value-type="float" office:value="143.24430025804199" table:style-name="ce35">
            <text:p>143,2<text:s/></text:p>
          </table:table-cell>
          <table:table-cell office:value-type="float" office:value="32.195688811708401" table:style-name="ce35">
            <text:p>32,2<text:s/></text:p>
          </table:table-cell>
          <table:table-cell table:number-columns-repeated="5" table:style-name="ce12"/>
          <table:table-cell table:style-name="ce13"/>
          <table:table-cell table:style-name="ce15"/>
          <table:table-cell table:number-columns-repeated="16371" table:style-name="ce13"/>
        </table:table-row>
        <table:table-row table:style-name="ro3" table:visibility="collapse">
          <table:table-cell office:value-type="string" table:style-name="ce9">
            <text:p>Mit Migrationshintergrund</text:p>
          </table:table-cell>
          <table:table-cell office:value-type="float" office:value="174.831931964571" table:style-name="ce35">
            <text:p>174,8<text:s/></text:p>
          </table:table-cell>
          <table:table-cell office:value-type="float" office:value="95.702899536822699" table:style-name="ce35">
            <text:p>95,7<text:s/></text:p>
          </table:table-cell>
          <table:table-cell office:value-type="float" office:value="68.581517388714303" table:style-name="ce35">
            <text:p>68,6<text:s/></text:p>
          </table:table-cell>
          <table:table-cell office:value-type="float" office:value="7.8605330588427602" table:style-name="ce34">
            <text:p>(7,9)</text:p>
          </table:table-cell>
          <table:table-cell office:value-type="float" office:value="2.6869819801907937" table:style-name="ce33">
            <text:p>(x)</text:p>
          </table:table-cell>
          <table:table-cell table:number-columns-repeated="5" table:style-name="ce12"/>
          <table:table-cell table:style-name="ce16"/>
          <table:table-cell table:number-columns-repeated="16372" table:style-name="ce13"/>
        </table:table-row>
        <table:table-row table:style-name="ro3" table:visibility="collapse">
          <table:table-cell office:value-type="string" table:style-name="ce22">
            <text:p>Erste Generation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5" table:style-name="ce12"/>
          <table:table-cell table:number-columns-repeated="2" table:style-name="ce17"/>
          <table:table-cell table:number-columns-repeated="16371" table:style-name="ce13"/>
        </table:table-row>
        <table:table-row table:style-name="ro3" table:visibility="collapse">
          <table:table-cell office:value-type="string" table:style-name="ce22">
            <text:p>Zweite Generation</text:p>
          </table:table-cell>
          <table:table-cell office:value-type="float" office:value="174.831931964571" table:style-name="ce35">
            <text:p>174,8<text:s/></text:p>
          </table:table-cell>
          <table:table-cell office:value-type="float" office:value="95.702899536822699" table:style-name="ce35">
            <text:p>95,7<text:s/></text:p>
          </table:table-cell>
          <table:table-cell office:value-type="float" office:value="68.581517388714303" table:style-name="ce35">
            <text:p>68,6<text:s/></text:p>
          </table:table-cell>
          <table:table-cell office:value-type="float" office:value="7.8605330588427602" table:style-name="ce34">
            <text:p>(7,9)</text:p>
          </table:table-cell>
          <table:table-cell office:value-type="float" office:value="2.6869819801907937" table:style-name="ce33">
            <text:p>(x)</text:p>
          </table:table-cell>
          <table:table-cell table:number-columns-repeated="5" table:style-name="ce12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69" table:style-name="ce13"/>
        </table:table-row>
        <table:table-row table:style-name="ro3">
          <table:table-cell office:value-type="string" table:style-name="ce8">
            <text:p>Bundesland</text:p>
          </table:table-cell>
          <table:table-cell table:number-columns-repeated="5" table:style-name="ce35"/>
          <table:table-cell table:style-name="ce11"/>
          <table:table-cell table:number-columns-repeated="2" table:style-name="ce24"/>
          <table:table-cell table:style-name="ce25"/>
          <table:table-cell table:number-columns-repeated="16374" table:style-name="ce3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116.042800195035" table:style-name="ce32">
            <text:p>116,0<text:s/></text:p>
          </table:table-cell>
          <table:table-cell office:value-type="float" office:value="78.226859393600293" table:style-name="ce32">
            <text:p>78,2<text:s/></text:p>
          </table:table-cell>
          <table:table-cell office:value-type="float" office:value="32.770614477136697" table:style-name="ce32">
            <text:p>32,8<text:s/></text:p>
          </table:table-cell>
          <table:table-cell office:value-type="float" office:value="4.2357700433755001" table:style-name="ce32">
            <text:p>4,2<text:s/></text:p>
          </table:table-cell>
          <table:table-cell office:value-type="float" office:value="0.80955628092267462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211.87684527064999" table:style-name="ce32">
            <text:p>211,9<text:s/></text:p>
          </table:table-cell>
          <table:table-cell office:value-type="float" office:value="125.172123590737" table:style-name="ce32">
            <text:p>125,2<text:s/></text:p>
          </table:table-cell>
          <table:table-cell office:value-type="float" office:value="75.305409967402397" table:style-name="ce32">
            <text:p>75,3<text:s/></text:p>
          </table:table-cell>
          <table:table-cell office:value-type="float" office:value="8.7995982199082707" table:style-name="ce32">
            <text:p>8,8<text:s/></text:p>
          </table:table-cell>
          <table:table-cell office:value-type="float" office:value="2.59971349260235" table:style-name="ce34">
            <text:p>(2,6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687.63120044108803" table:style-name="ce32">
            <text:p>687,6<text:s/></text:p>
          </table:table-cell>
          <table:table-cell office:value-type="float" office:value="392.69653714102299" table:style-name="ce32">
            <text:p>392,7<text:s/></text:p>
          </table:table-cell>
          <table:table-cell office:value-type="float" office:value="257.62540643228402" table:style-name="ce32">
            <text:p>257,6<text:s/></text:p>
          </table:table-cell>
          <table:table-cell office:value-type="float" office:value="30.346480294278699" table:style-name="ce32">
            <text:p>30,3<text:s/></text:p>
          </table:table-cell>
          <table:table-cell office:value-type="float" office:value="6.9627765735023202" table:style-name="ce34">
            <text:p>(7,0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618.97320463914002" table:style-name="ce32">
            <text:p>619,0<text:s/></text:p>
          </table:table-cell>
          <table:table-cell office:value-type="float" office:value="343.10648959988998" table:style-name="ce32">
            <text:p>343,1<text:s/></text:p>
          </table:table-cell>
          <table:table-cell office:value-type="float" office:value="240.59678949413001" table:style-name="ce32">
            <text:p>240,6<text:s/></text:p>
          </table:table-cell>
          <table:table-cell office:value-type="float" office:value="28.607174675482899" table:style-name="ce32">
            <text:p>28,6<text:s/></text:p>
          </table:table-cell>
          <table:table-cell office:value-type="float" office:value="6.6627508696367101" table:style-name="ce34">
            <text:p>(6,7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216.64329991169299" table:style-name="ce32">
            <text:p>216,6<text:s/></text:p>
          </table:table-cell>
          <table:table-cell office:value-type="float" office:value="123.815026873479" table:style-name="ce32">
            <text:p>123,8<text:s/></text:p>
          </table:table-cell>
          <table:table-cell office:value-type="float" office:value="84.603228530250703" table:style-name="ce32">
            <text:p>84,6<text:s/></text:p>
          </table:table-cell>
          <table:table-cell office:value-type="float" office:value="7.0611340123187398" table:style-name="ce32">
            <text:p>7,1<text:s/></text:p>
          </table:table-cell>
          <table:table-cell office:value-type="float" office:value="1.1639104956440378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489.87174142425602" table:style-name="ce32">
            <text:p>489,9<text:s/></text:p>
          </table:table-cell>
          <table:table-cell office:value-type="float" office:value="284.24453621530301" table:style-name="ce32">
            <text:p>284,2<text:s/></text:p>
          </table:table-cell>
          <table:table-cell office:value-type="float" office:value="179.824957424199" table:style-name="ce32">
            <text:p>179,8<text:s/></text:p>
          </table:table-cell>
          <table:table-cell office:value-type="float" office:value="21.251198798031002" table:style-name="ce32">
            <text:p>21,3<text:s/></text:p>
          </table:table-cell>
          <table:table-cell office:value-type="float" office:value="4.5510489867241271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286.44014878960002" table:style-name="ce32">
            <text:p>286,4<text:s/></text:p>
          </table:table-cell>
          <table:table-cell office:value-type="float" office:value="182.523773180072" table:style-name="ce32">
            <text:p>182,5<text:s/></text:p>
          </table:table-cell>
          <table:table-cell office:value-type="float" office:value="90.092947957064396" table:style-name="ce32">
            <text:p>90,1<text:s/></text:p>
          </table:table-cell>
          <table:table-cell office:value-type="float" office:value="10.129746045308901" table:style-name="ce32">
            <text:p>10,1<text:s/></text:p>
          </table:table-cell>
          <table:table-cell office:value-type="float" office:value="3.693681607155098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150.076394530302" table:style-name="ce32">
            <text:p>150,1<text:s/></text:p>
          </table:table-cell>
          <table:table-cell office:value-type="float" office:value="85.154642294686994" table:style-name="ce32">
            <text:p>85,2<text:s/></text:p>
          </table:table-cell>
          <table:table-cell office:value-type="float" office:value="57.437082179277702" table:style-name="ce32">
            <text:p>57,4<text:s/></text:p>
          </table:table-cell>
          <table:table-cell office:value-type="float" office:value="6.4514952267499197" table:style-name="ce32">
            <text:p>6,5<text:s/></text:p>
          </table:table-cell>
          <table:table-cell office:value-type="float" office:value="1.0331748295873744" table:style-name="ce33">
            <text:p>(x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513.80250989553394" table:style-name="ce32">
            <text:p>513,8<text:s/></text:p>
          </table:table-cell>
          <table:table-cell office:value-type="float" office:value="257.518845195685" table:style-name="ce32">
            <text:p>257,5<text:s/></text:p>
          </table:table-cell>
          <table:table-cell office:value-type="float" office:value="214.65537104229301" table:style-name="ce32">
            <text:p>214,7<text:s/></text:p>
          </table:table-cell>
          <table:table-cell office:value-type="float" office:value="34.222236001430403" table:style-name="ce32">
            <text:p>34,2<text:s/></text:p>
          </table:table-cell>
          <table:table-cell office:value-type="float" office:value="7.4060576561245401" table:style-name="ce34">
            <text:p>(7,4)</text:p>
          </table:table-cell>
          <table:table-cell table:number-columns-repeated="16378" table:style-name="ce3"/>
        </table:table-row>
        <table:table-row table:style-name="ro9">
          <table:table-cell office:value-type="string" table:number-columns-spanned="6" table:number-rows-spanned="1" table:style-name="ce55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</text:p>
          </table:table-cell>
          <table:covered-table-cell table:number-columns-repeated="5"/>
          <table:table-cell table:number-columns-repeated="3" table:style-name="ce26"/>
          <table:table-cell table:number-columns-repeated="2" table:style-name="ce27"/>
          <table:table-cell table:number-columns-repeated="16373"/>
        </table:table-row>
        <table:table-row table:number-rows-repeated="1048534" table:style-name="ro3">
          <table:table-cell table:number-columns-repeated="16384"/>
        </table:table-row>
      </table:table>
      <table:table table:name="H7" table:style-name="ta2">
        <table:table-column table:style-name="co6" table:default-cell-style-name="ce3"/>
        <table:table-column table:style-name="co7" table:number-columns-repeated="5" table:default-cell-style-name="ce3"/>
        <table:table-column table:style-name="co4" table:number-columns-repeated="6" table:default-cell-style-name="ce3"/>
        <table:table-column table:style-name="co1" table:number-columns-repeated="16372" table:default-cell-style-name="ce3"/>
        <table:table-row table:style-name="ro10">
          <table:table-cell office:value-type="string" table:number-columns-spanned="6" table:number-rows-spanned="1" table:style-name="ce53">
            <text:p>H7 In Österreich geborene Erwerbstätige (15 bis 64 Jahre) nach Zufriedenheit mit derzeitiger Arbeit und erwerbsstatistischen Merkmalen, Jahresdurchschnitt 2021 – in Tausend</text:p>
          </table:table-cell>
          <table:covered-table-cell table:number-columns-repeated="5"/>
          <table:table-cell table:style-name="ce3"/>
          <table:table-cell table:style-name="ce47"/>
          <table:table-cell table:number-columns-repeated="16376" table:style-name="ce3"/>
        </table:table-row>
        <table:table-row table:style-name="ro8">
          <table:table-cell office:value-type="string" table:style-name="ce5">
            <text:p>Merkmal</text:p>
          </table:table-cell>
          <table:table-cell office:value-type="string" table:style-name="ce5">
            <text:p>In Österreich geborene Erwerbstätige<text:s/></text:p>
          </table:table-cell>
          <table:table-cell office:value-type="string" table:style-name="ce5">
            <text:p>Sehr zufrieden</text:p>
          </table:table-cell>
          <table:table-cell office:value-type="string" table:style-name="ce5">
            <text:p>Ziemlich zufrieden</text:p>
          </table:table-cell>
          <table:table-cell office:value-type="string" table:style-name="ce5">
            <text:p>Wenig zufrieden</text:p>
          </table:table-cell>
          <table:table-cell office:value-type="string" table:style-name="ce6">
            <text:p>Gar nicht zufrieden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3291.3581450973002" table:style-name="ce36">
            <text:p>3 291,4<text:s/></text:p>
          </table:table-cell>
          <table:table-cell office:value-type="float" office:value="1872.45883348448" table:style-name="ce36">
            <text:p>1 872,5<text:s/></text:p>
          </table:table-cell>
          <table:table-cell office:value-type="float" office:value="1232.9118075040401" table:style-name="ce36">
            <text:p>1 232,9<text:s/></text:p>
          </table:table-cell>
          <table:table-cell office:value-type="float" office:value="151.104833316884" table:style-name="ce36">
            <text:p>151,1<text:s/></text:p>
          </table:table-cell>
          <table:table-cell office:value-type="float" office:value="34.882670791899201" table:style-name="ce36">
            <text:p>34,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8">
            <text:p>Berufliche Stellung</text:p>
          </table:table-cell>
          <table:table-cell table:number-columns-repeated="5" table:style-name="ce35"/>
          <table:table-cell table:number-columns-repeated="3" table:style-name="ce24"/>
          <table:table-cell table:style-name="ce25"/>
          <table:table-cell table:number-columns-repeated="16374" table:style-name="ce3"/>
        </table:table-row>
        <table:table-row table:style-name="ro3">
          <table:table-cell office:value-type="string" table:style-name="ce9">
            <text:p>Unselbständige<text:s/></text:p>
          </table:table-cell>
          <table:table-cell office:value-type="float" office:value="2917.3248943572098" table:style-name="ce35">
            <text:p>2 917,3<text:s/></text:p>
          </table:table-cell>
          <table:table-cell office:value-type="float" office:value="1633.7766948728599" table:style-name="ce35">
            <text:p>1 633,8<text:s/></text:p>
          </table:table-cell>
          <table:table-cell office:value-type="float" office:value="1115.41234607754" table:style-name="ce35">
            <text:p>1 115,4<text:s/></text:p>
          </table:table-cell>
          <table:table-cell office:value-type="float" office:value="137.507017191844" table:style-name="ce35">
            <text:p>137,5<text:s/></text:p>
          </table:table-cell>
          <table:table-cell office:value-type="float" office:value="30.628836214970399" table:style-name="ce35">
            <text:p>30,6<text:s/></text:p>
          </table:table-cell>
          <table:table-cell table:number-columns-repeated="3" table:style-name="ce24"/>
          <table:table-cell table:style-name="ce25"/>
          <table:table-cell table:number-columns-repeated="16374" table:style-name="ce3"/>
        </table:table-row>
        <table:table-row table:style-name="ro3">
          <table:table-cell office:value-type="string" table:style-name="ce22">
            <text:p>Lehrlinge</text:p>
          </table:table-cell>
          <table:table-cell office:value-type="float" office:value="88.777412389662302" table:style-name="ce35">
            <text:p>88,8<text:s/></text:p>
          </table:table-cell>
          <table:table-cell office:value-type="float" office:value="63.096460619900199" table:style-name="ce35">
            <text:p>63,1<text:s/></text:p>
          </table:table-cell>
          <table:table-cell office:value-type="float" office:value="23.127523345179199" table:style-name="ce35">
            <text:p>23,1<text:s/></text:p>
          </table:table-cell>
          <table:table-cell office:value-type="float" office:value="1.8668924668900859" table:style-name="ce33">
            <text:p>(x)</text:p>
          </table:table-cell>
          <table:table-cell office:value-type="float" office:value="0.68653595769275189" table:style-name="ce33">
            <text:p>(x)</text:p>
          </table:table-cell>
          <table:table-cell table:number-columns-repeated="3" table:style-name="ce24"/>
          <table:table-cell table:style-name="ce25"/>
          <table:table-cell table:number-columns-repeated="16374" table:style-name="ce3"/>
        </table:table-row>
        <table:table-row table:style-name="ro3">
          <table:table-cell office:value-type="string" table:style-name="ce22">
            <text:p>Arbeiter:innen</text:p>
          </table:table-cell>
          <table:table-cell office:value-type="float" office:value="620.28096755111596" table:style-name="ce35">
            <text:p>620,3<text:s/></text:p>
          </table:table-cell>
          <table:table-cell office:value-type="float" office:value="322.59118746800902" table:style-name="ce35">
            <text:p>322,6<text:s/></text:p>
          </table:table-cell>
          <table:table-cell office:value-type="float" office:value="257.89110772460299" table:style-name="ce35">
            <text:p>257,9<text:s/></text:p>
          </table:table-cell>
          <table:table-cell office:value-type="float" office:value="31.1872448066791" table:style-name="ce35">
            <text:p>31,2<text:s/></text:p>
          </table:table-cell>
          <table:table-cell office:value-type="float" office:value="8.6114275518258694" table:style-name="ce34">
            <text:p>(8,6)</text:p>
          </table:table-cell>
          <table:table-cell table:number-columns-repeated="3" table:style-name="ce24"/>
          <table:table-cell table:style-name="ce25"/>
          <table:table-cell table:number-columns-repeated="16374" table:style-name="ce3"/>
        </table:table-row>
        <table:table-row table:style-name="ro7">
          <table:table-cell office:value-type="string" table:style-name="ce22">
            <text:p>Angestellte, Freie Dienstn., Beamt:innen, Vertragsbedienst.</text:p>
          </table:table-cell>
          <table:table-cell office:value-type="float" office:value="2208.2665144164298" table:style-name="ce35">
            <text:p>2 208,3<text:s/></text:p>
          </table:table-cell>
          <table:table-cell office:value-type="float" office:value="1248.0890467849499" table:style-name="ce35">
            <text:p>1 248,1<text:s/></text:p>
          </table:table-cell>
          <table:table-cell office:value-type="float" office:value="834.39371500775496" table:style-name="ce35">
            <text:p>834,4<text:s/></text:p>
          </table:table-cell>
          <table:table-cell office:value-type="float" office:value="104.452879918275" table:style-name="ce35">
            <text:p>104,5<text:s/></text:p>
          </table:table-cell>
          <table:table-cell office:value-type="float" office:value="21.330872705451799" table:style-name="ce35">
            <text:p>21,3<text:s/></text:p>
          </table:table-cell>
          <table:table-cell table:number-columns-repeated="3" table:style-name="ce24"/>
          <table:table-cell table:style-name="ce25"/>
          <table:table-cell table:number-columns-repeated="16374" table:style-name="ce3"/>
        </table:table-row>
        <table:table-row table:style-name="ro3">
          <table:table-cell office:value-type="string" table:style-name="ce9">
            <text:p>Selbständige und Mithelfende<text:s/></text:p>
          </table:table-cell>
          <table:table-cell office:value-type="float" office:value="374.03325074008899" table:style-name="ce35">
            <text:p>374,0<text:s/></text:p>
          </table:table-cell>
          <table:table-cell office:value-type="float" office:value="238.682138611618" table:style-name="ce35">
            <text:p>238,7<text:s/></text:p>
          </table:table-cell>
          <table:table-cell office:value-type="float" office:value="117.49946142650199" table:style-name="ce35">
            <text:p>117,5<text:s/></text:p>
          </table:table-cell>
          <table:table-cell office:value-type="float" office:value="13.59781612504" table:style-name="ce35">
            <text:p>13,6<text:s/></text:p>
          </table:table-cell>
          <table:table-cell office:value-type="float" office:value="4.2538345769288499" table:style-name="ce34">
            <text:p>(4,3)</text:p>
          </table:table-cell>
          <table:table-cell table:number-columns-repeated="3" table:style-name="ce24"/>
          <table:table-cell table:style-name="ce39"/>
          <table:table-cell table:number-columns-repeated="16374" table:style-name="ce3"/>
        </table:table-row>
        <table:table-row table:style-name="ro7">
          <table:table-cell office:value-type="string" table:style-name="ce22">
            <text:p>Selbständige außerhalb der Land- und Forstwirtschaft</text:p>
          </table:table-cell>
          <table:table-cell office:value-type="float" office:value="277.54687111467302" table:style-name="ce35">
            <text:p>277,5<text:s/></text:p>
          </table:table-cell>
          <table:table-cell office:value-type="float" office:value="188.482469767673" table:style-name="ce35">
            <text:p>188,5<text:s/></text:p>
          </table:table-cell>
          <table:table-cell office:value-type="float" office:value="76.677924865905098" table:style-name="ce35">
            <text:p>76,7<text:s/></text:p>
          </table:table-cell>
          <table:table-cell office:value-type="float" office:value="8.7723994396751497" table:style-name="ce35">
            <text:p>8,8<text:s/></text:p>
          </table:table-cell>
          <table:table-cell office:value-type="float" office:value="3.6140770414208174" table:style-name="ce33">
            <text:p>(x)</text:p>
          </table:table-cell>
          <table:table-cell table:style-name="ce3"/>
          <table:table-cell table:number-columns-repeated="2" table:style-name="ce24"/>
          <table:table-cell table:number-columns-repeated="2" table:style-name="ce3"/>
          <table:table-cell table:number-columns-repeated="10" table:style-name="ce40"/>
          <table:table-cell table:number-columns-repeated="16363"/>
        </table:table-row>
        <table:table-row table:style-name="ro7">
          <table:table-cell office:value-type="string" table:style-name="ce22">
            <text:p>Selbständige in der Land- und Forstwirtschaft</text:p>
          </table:table-cell>
          <table:table-cell office:value-type="float" office:value="68.232435679883906" table:style-name="ce35">
            <text:p>68,2<text:s/></text:p>
          </table:table-cell>
          <table:table-cell office:value-type="float" office:value="32.981232703544499" table:style-name="ce35">
            <text:p>33,0<text:s/></text:p>
          </table:table-cell>
          <table:table-cell office:value-type="float" office:value="30.489673374162901" table:style-name="ce35">
            <text:p>30,5<text:s/></text:p>
          </table:table-cell>
          <table:table-cell office:value-type="float" office:value="4.300305875153521" table:style-name="ce33">
            <text:p>(x)</text:p>
          </table:table-cell>
          <table:table-cell office:value-type="float" office:value="0.46122372702300379" table:style-name="ce33">
            <text:p>(x)</text:p>
          </table:table-cell>
          <table:table-cell table:number-columns-repeated="3" table:style-name="ce24"/>
          <table:table-cell table:style-name="ce25"/>
          <table:table-cell table:style-name="ce39"/>
          <table:table-cell table:number-columns-repeated="10" table:style-name="ce40"/>
          <table:table-cell table:number-columns-repeated="16363"/>
        </table:table-row>
        <table:table-row table:style-name="ro3">
          <table:table-cell office:value-type="string" table:style-name="ce22">
            <text:p>Mithelfende Familienangehörige</text:p>
          </table:table-cell>
          <table:table-cell office:value-type="float" office:value="28.2539439455315" table:style-name="ce35">
            <text:p>28,3<text:s/></text:p>
          </table:table-cell>
          <table:table-cell office:value-type="float" office:value="17.218436140401099" table:style-name="ce35">
            <text:p>17,2<text:s/></text:p>
          </table:table-cell>
          <table:table-cell office:value-type="float" office:value="10.331863186433999" table:style-name="ce34">
            <text:p>(10,3)</text:p>
          </table:table-cell>
          <table:table-cell office:value-type="float" office:value="0.52511081021137307" table:style-name="ce33">
            <text:p>(x)</text:p>
          </table:table-cell>
          <table:table-cell office:value-type="float" office:value="0.17853380848502801" table:style-name="ce33">
            <text:p>(x)</text:p>
          </table:table-cell>
          <table:table-cell table:number-columns-repeated="3" table:style-name="ce24"/>
          <table:table-cell table:style-name="ce25"/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0">
            <text:p>Wirtschaftsbereich (ÖNACE 08)</text:p>
          </table:table-cell>
          <table:table-cell table:number-columns-repeated="5" table:style-name="ce35"/>
          <table:table-cell table:number-columns-repeated="5" table:style-name="ce41"/>
          <table:table-cell table:number-columns-repeated="2"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Land- und Forstwirtschaft</text:p>
          </table:table-cell>
          <table:table-cell office:value-type="float" office:value="121.834601089551" table:style-name="ce35">
            <text:p>121,8<text:s/></text:p>
          </table:table-cell>
          <table:table-cell office:value-type="float" office:value="66.528300889872696" table:style-name="ce35">
            <text:p>66,5<text:s/></text:p>
          </table:table-cell>
          <table:table-cell office:value-type="float" office:value="49.276688777615902" table:style-name="ce35">
            <text:p>49,3<text:s/></text:p>
          </table:table-cell>
          <table:table-cell office:value-type="float" office:value="5.0333134492383822" table:style-name="ce33">
            <text:p>(x)</text:p>
          </table:table-cell>
          <table:table-cell office:value-type="float" office:value="0.99629797282435584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Industrie und Gewerbe</text:p>
          </table:table-cell>
          <table:table-cell office:value-type="float" office:value="864.85316979983804" table:style-name="ce35">
            <text:p>864,9<text:s/></text:p>
          </table:table-cell>
          <table:table-cell office:value-type="float" office:value="478.914032263222" table:style-name="ce35">
            <text:p>478,9<text:s/></text:p>
          </table:table-cell>
          <table:table-cell office:value-type="float" office:value="342.63940711785801" table:style-name="ce35">
            <text:p>342,6<text:s/></text:p>
          </table:table-cell>
          <table:table-cell office:value-type="float" office:value="36.203311617091302" table:style-name="ce35">
            <text:p>36,2<text:s/></text:p>
          </table:table-cell>
          <table:table-cell office:value-type="float" office:value="7.09641880166589" table:style-name="ce34">
            <text:p>(7,1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Dienstleistungen</text:p>
          </table:table-cell>
          <table:table-cell office:value-type="float" office:value="2304.6703742079098" table:style-name="ce35">
            <text:p>2 304,7<text:s/></text:p>
          </table:table-cell>
          <table:table-cell office:value-type="float" office:value="1327.01650033138" table:style-name="ce35">
            <text:p>1 327,0<text:s/></text:p>
          </table:table-cell>
          <table:table-cell office:value-type="float" office:value="840.99571160856499" table:style-name="ce35">
            <text:p>841,0<text:s/></text:p>
          </table:table-cell>
          <table:table-cell office:value-type="float" office:value="109.868208250555" table:style-name="ce35">
            <text:p>109,9<text:s/></text:p>
          </table:table-cell>
          <table:table-cell office:value-type="float" office:value="26.789954017408999" table:style-name="ce35">
            <text:p>26,8<text:s/>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10">
            <text:p>Beruf (ISCO 08)</text:p>
          </table:table-cell>
          <table:table-cell table:number-columns-repeated="5" table:style-name="ce32"/>
          <table:table-cell table:number-columns-repeated="16378" table:style-name="ce1"/>
        </table:table-row>
        <table:table-row table:style-name="ro3">
          <table:table-cell office:value-type="string" table:style-name="ce9">
            <text:p>Führungskräfte</text:p>
          </table:table-cell>
          <table:table-cell office:value-type="float" office:value="165.39978852431699" table:style-name="ce35">
            <text:p>165,4<text:s/></text:p>
          </table:table-cell>
          <table:table-cell office:value-type="float" office:value="97.104987071727294" table:style-name="ce35">
            <text:p>97,1<text:s/></text:p>
          </table:table-cell>
          <table:table-cell office:value-type="float" office:value="59.018346060506097" table:style-name="ce35">
            <text:p>59,0<text:s/></text:p>
          </table:table-cell>
          <table:table-cell office:value-type="float" office:value="6.76247092457871" table:style-name="ce34">
            <text:p>(6,8)</text:p>
          </table:table-cell>
          <table:table-cell office:value-type="float" office:value="2.5139844675048448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Akademische Berufe</text:p>
          </table:table-cell>
          <table:table-cell office:value-type="float" office:value="727.95417997035599" table:style-name="ce35">
            <text:p>728,0<text:s/></text:p>
          </table:table-cell>
          <table:table-cell office:value-type="float" office:value="394.99263259030801" table:style-name="ce35">
            <text:p>395,0<text:s/></text:p>
          </table:table-cell>
          <table:table-cell office:value-type="float" office:value="285.36812198593299" table:style-name="ce35">
            <text:p>285,4<text:s/></text:p>
          </table:table-cell>
          <table:table-cell office:value-type="float" office:value="39.282710424404399" table:style-name="ce35">
            <text:p>39,3<text:s/></text:p>
          </table:table-cell>
          <table:table-cell office:value-type="float" office:value="8.3107149697106895" table:style-name="ce34">
            <text:p>(8,3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Techniker:innen und gleichrangige nichttechn. Berufe</text:p>
          </table:table-cell>
          <table:table-cell office:value-type="float" office:value="657.09125482880302" table:style-name="ce35">
            <text:p>657,1<text:s/></text:p>
          </table:table-cell>
          <table:table-cell office:value-type="float" office:value="386.973218514819" table:style-name="ce35">
            <text:p>387,0<text:s/></text:p>
          </table:table-cell>
          <table:table-cell office:value-type="float" office:value="237.513554378771" table:style-name="ce35">
            <text:p>237,5<text:s/></text:p>
          </table:table-cell>
          <table:table-cell office:value-type="float" office:value="27.9637209694205" table:style-name="ce35">
            <text:p>28,0<text:s/></text:p>
          </table:table-cell>
          <table:table-cell office:value-type="float" office:value="4.6407609657925883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Bürokräfte und verwandte Berufe</text:p>
          </table:table-cell>
          <table:table-cell office:value-type="float" office:value="353.05600384570897" table:style-name="ce35">
            <text:p>353,1<text:s/></text:p>
          </table:table-cell>
          <table:table-cell office:value-type="float" office:value="208.05429024654501" table:style-name="ce35">
            <text:p>208,1<text:s/></text:p>
          </table:table-cell>
          <table:table-cell office:value-type="float" office:value="129.3067481935" table:style-name="ce35">
            <text:p>129,3<text:s/></text:p>
          </table:table-cell>
          <table:table-cell office:value-type="float" office:value="13.527861422531499" table:style-name="ce35">
            <text:p>13,5<text:s/></text:p>
          </table:table-cell>
          <table:table-cell office:value-type="float" office:value="2.1671039831314203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Dienstleistungsberufe und Verkäufer:innen</text:p>
          </table:table-cell>
          <table:table-cell office:value-type="float" office:value="542.55691431101297" table:style-name="ce35">
            <text:p>542,6<text:s/></text:p>
          </table:table-cell>
          <table:table-cell office:value-type="float" office:value="318.04255863665298" table:style-name="ce35">
            <text:p>318,0<text:s/></text:p>
          </table:table-cell>
          <table:table-cell office:value-type="float" office:value="189.86078366335801" table:style-name="ce35">
            <text:p>189,9<text:s/></text:p>
          </table:table-cell>
          <table:table-cell office:value-type="float" office:value="27.702115114662401" table:style-name="ce35">
            <text:p>27,7<text:s/></text:p>
          </table:table-cell>
          <table:table-cell office:value-type="float" office:value="6.9514568963395904" table:style-name="ce34">
            <text:p>(7,0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Fachkräfte in der Land- und Forstwirtschaft und Fischerei</text:p>
          </table:table-cell>
          <table:table-cell office:value-type="float" office:value="114.435181384917" table:style-name="ce35">
            <text:p>114,4<text:s/></text:p>
          </table:table-cell>
          <table:table-cell office:value-type="float" office:value="61.253440945603202" table:style-name="ce35">
            <text:p>61,3<text:s/></text:p>
          </table:table-cell>
          <table:table-cell office:value-type="float" office:value="46.438945718597502" table:style-name="ce35">
            <text:p>46,4<text:s/></text:p>
          </table:table-cell>
          <table:table-cell office:value-type="float" office:value="4.5773175763477409" table:style-name="ce33">
            <text:p>(x)</text:p>
          </table:table-cell>
          <table:table-cell office:value-type="float" office:value="2.1654771443682259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Handwerks- und verwandte Berufe</text:p>
          </table:table-cell>
          <table:table-cell office:value-type="float" office:value="396.95125125145501" table:style-name="ce35">
            <text:p>397,0<text:s/></text:p>
          </table:table-cell>
          <table:table-cell office:value-type="float" office:value="229.19725100642401" table:style-name="ce35">
            <text:p>229,2<text:s/></text:p>
          </table:table-cell>
          <table:table-cell office:value-type="float" office:value="147.51180699338099" table:style-name="ce35">
            <text:p>147,5<text:s/></text:p>
          </table:table-cell>
          <table:table-cell office:value-type="float" office:value="15.4893977901701" table:style-name="ce35">
            <text:p>15,5<text:s/></text:p>
          </table:table-cell>
          <table:table-cell office:value-type="float" office:value="4.7527954614797698" table:style-name="ce34">
            <text:p>(4,8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Bediener:innen von Anlagen und Maschinen, Montageberufe</text:p>
          </table:table-cell>
          <table:table-cell office:value-type="float" office:value="154.21069733880901" table:style-name="ce35">
            <text:p>154,2<text:s/></text:p>
          </table:table-cell>
          <table:table-cell office:value-type="float" office:value="81.909466379519998" table:style-name="ce35">
            <text:p>81,9<text:s/></text:p>
          </table:table-cell>
          <table:table-cell office:value-type="float" office:value="62.098053427326001" table:style-name="ce35">
            <text:p>62,1<text:s/></text:p>
          </table:table-cell>
          <table:table-cell office:value-type="float" office:value="8.8232689724280995" table:style-name="ce34">
            <text:p>(8,8)</text:p>
          </table:table-cell>
          <table:table-cell office:value-type="float" office:value="1.3799085595351079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Hilfsarbeitskräfte</text:p>
          </table:table-cell>
          <table:table-cell office:value-type="float" office:value="169.15862295708999" table:style-name="ce35">
            <text:p>169,2<text:s/></text:p>
          </table:table-cell>
          <table:table-cell office:value-type="float" office:value="87.241213429123505" table:style-name="ce35">
            <text:p>87,2<text:s/></text:p>
          </table:table-cell>
          <table:table-cell office:value-type="float" office:value="72.940971061588201" table:style-name="ce35">
            <text:p>72,9<text:s/></text:p>
          </table:table-cell>
          <table:table-cell office:value-type="float" office:value="6.9759701223408701" table:style-name="ce34">
            <text:p>(7,0)</text:p>
          </table:table-cell>
          <table:table-cell office:value-type="float" office:value="2.0004683440369999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Angehörige der regulären Streitkräfte</text:p>
          </table:table-cell>
          <table:table-cell office:value-type="float" office:value="10.5442506848301" table:style-name="ce35">
            <text:p>10,5<text:s/></text:p>
          </table:table-cell>
          <table:table-cell office:value-type="float" office:value="7.6897746637516802" table:style-name="ce34">
            <text:p>(7,7)</text:p>
          </table:table-cell>
          <table:table-cell office:value-type="float" office:value="2.8544760210783768" table:style-name="ce33">
            <text:p>(x)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45">
            <text:p>Berufliche Qualifikation unselbständig Erwerbstätiger<text:span text:style-name="T1">1</text:span></text:p>
          </table:table-cell>
          <table:table-cell table:number-columns-repeated="5" table:style-name="ce32"/>
          <table:table-cell table:number-columns-repeated="6" table:style-name="ce1"/>
          <table:table-cell table:style-name="ce46"/>
          <table:table-cell table:number-columns-repeated="16371" table:style-name="ce1"/>
        </table:table-row>
        <table:table-row table:style-name="ro3">
          <table:table-cell office:value-type="string" table:style-name="ce9">
            <text:p>Hilfstätigkeiten</text:p>
          </table:table-cell>
          <table:table-cell office:value-type="float" office:value="165.45705209689999" table:style-name="ce35">
            <text:p>165,5<text:s/></text:p>
          </table:table-cell>
          <table:table-cell office:value-type="float" office:value="85.722964083308199" table:style-name="ce35">
            <text:p>85,7<text:s/></text:p>
          </table:table-cell>
          <table:table-cell office:value-type="float" office:value="71.573709284954703" table:style-name="ce35">
            <text:p>71,6<text:s/></text:p>
          </table:table-cell>
          <table:table-cell office:value-type="float" office:value="6.1599103846005203" table:style-name="ce34">
            <text:p>(6,2)</text:p>
          </table:table-cell>
          <table:table-cell office:value-type="float" office:value="2.0004683440369999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Mittlere Tätigkeiten</text:p>
          </table:table-cell>
          <table:table-cell office:value-type="float" office:value="1373.8330352499399" table:style-name="ce35">
            <text:p>1 373,8<text:s/></text:p>
          </table:table-cell>
          <table:table-cell office:value-type="float" office:value="787.59716933616403" table:style-name="ce35">
            <text:p>787,6<text:s/></text:p>
          </table:table-cell>
          <table:table-cell office:value-type="float" office:value="509.237333865967" table:style-name="ce35">
            <text:p>509,2<text:s/></text:p>
          </table:table-cell>
          <table:table-cell office:value-type="float" office:value="61.149753968850497" table:style-name="ce35">
            <text:p>61,1<text:s/></text:p>
          </table:table-cell>
          <table:table-cell office:value-type="float" office:value="15.848778078956499" table:style-name="ce35">
            <text:p>15,8<text:s/>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Höhere Tätigkeiten</text:p>
          </table:table-cell>
          <table:table-cell office:value-type="float" office:value="607.24004437723204" table:style-name="ce35">
            <text:p>607,2<text:s/></text:p>
          </table:table-cell>
          <table:table-cell office:value-type="float" office:value="348.70873058408199" table:style-name="ce35">
            <text:p>348,7<text:s/></text:p>
          </table:table-cell>
          <table:table-cell office:value-type="float" office:value="227.715572141531" table:style-name="ce35">
            <text:p>227,7<text:s/></text:p>
          </table:table-cell>
          <table:table-cell office:value-type="float" office:value="26.817840090076398" table:style-name="ce35">
            <text:p>26,8<text:s/></text:p>
          </table:table-cell>
          <table:table-cell office:value-type="float" office:value="3.9979015615429137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Hochqualifizierte Tätigkeiten</text:p>
          </table:table-cell>
          <table:table-cell office:value-type="float" office:value="637.17223850134098" table:style-name="ce35">
            <text:p>637,2<text:s/></text:p>
          </table:table-cell>
          <table:table-cell office:value-type="float" office:value="333.87253491855" table:style-name="ce35">
            <text:p>333,9<text:s/></text:p>
          </table:table-cell>
          <table:table-cell office:value-type="float" office:value="258.22050653050201" table:style-name="ce35">
            <text:p>258,2<text:s/></text:p>
          </table:table-cell>
          <table:table-cell office:value-type="float" office:value="37.562455073234197" table:style-name="ce35">
            <text:p>37,6<text:s/></text:p>
          </table:table-cell>
          <table:table-cell office:value-type="float" office:value="7.5167419790543697" table:style-name="ce34">
            <text:p>(7,5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9">
            <text:p>Führungstätigkeiten</text:p>
          </table:table-cell>
          <table:table-cell office:value-type="float" office:value="133.622524131798" table:style-name="ce35">
            <text:p>133,6<text:s/></text:p>
          </table:table-cell>
          <table:table-cell office:value-type="float" office:value="77.875295950753298" table:style-name="ce35">
            <text:p>77,9<text:s/></text:p>
          </table:table-cell>
          <table:table-cell office:value-type="float" office:value="48.665224254582498" table:style-name="ce35">
            <text:p>48,7<text:s/></text:p>
          </table:table-cell>
          <table:table-cell office:value-type="float" office:value="5.8170576750826601" table:style-name="ce34">
            <text:p>(5,8)</text:p>
          </table:table-cell>
          <table:table-cell office:value-type="float" office:value="1.2649462513795711" table:style-name="ce33">
            <text:p>(x)</text:p>
          </table:table-cell>
          <table:table-cell table:number-columns-repeated="5" table:style-name="ce41"/>
          <table:table-cell table:style-name="ce43"/>
          <table:table-cell table:style-name="ce42"/>
          <table:table-cell table:number-columns-repeated="16371" table:style-name="ce1"/>
        </table:table-row>
        <table:table-row table:style-name="ro9">
          <table:table-cell office:value-type="string" table:number-columns-spanned="6" table:number-rows-spanned="1" table:style-name="ce55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 - 1) Beruht auf den Angaben der Befragten zum Beruf (ISCO 08).<text:s/></text:p>
          </table:table-cell>
          <table:covered-table-cell table:number-columns-repeated="5"/>
          <table:table-cell table:number-columns-repeated="3" table:style-name="ce26"/>
          <table:table-cell table:number-columns-repeated="2" table:style-name="ce27"/>
          <table:table-cell table:number-columns-repeated="16373" table:style-name="ce3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9">
      <number:number number:decimal-places="1" number:min-integer-digits="1"/>
    </number:number-style>
    <number:date-style style:name="N40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P1">
      <number:text>(-</number:text>
      <number:number number:decimal-places="1" number:min-integer-digits="1" number:grouping="true"/>
      <number:text>)</number:text>
    </number:number-style>
    <number:text-style style:name="N41">
      <number:text-content/>
      <style:map style:condition="value()&gt;=0" style:apply-style-name="N41P0"/>
      <style:map style:condition="value()&lt;0" style:apply-style-name="N41P1"/>
    </number:text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text-style style:name="N43P0">
      <number:text>-</number:text>
    </number:text-style>
    <number:text-style style:name="N43">
      <number:text>-</number:text>
      <style:map style:condition="value()&gt;=0" style:apply-style-name="N43P0"/>
    </number:text-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andard_Kap1_32_Bildung_32_ua" style:display-name="Standard_Kap1 Bildung u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Kap6_32_Ausl_32_Geb_letzt_32_u_32_aktJ_beru" style:display-name="Standard_Kap6 Ausl Geb_letzt u aktJ_beru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Kap7_32_Erwerbst_Diskriminierung" style:display-name="Standard_Kap7 Erwerbst_Diskriminierun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_220_berblick_Tab1" style:display-name="Standard_Überblick_Tab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40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C0C0C0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UMGARTNER Katrin</meta:initial-creator>
    <dc:creator>WIEDENHOFER-GALIK Beatrix</dc:creator>
    <meta:creation-date>2022-07-21T08:00:40Z</meta:creation-date>
    <dc:date>2022-11-29T07:56:03Z</dc:date>
    <meta:editing-duration>PT0S</meta:editing-duration>
  </office:meta>
</office:document-meta>
</file>