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Standard_Kap6_32_Nicht-Erwerbst_Probleme_32_A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Kap6_32_Nicht-Erwerbst_Probleme_32_A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8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fo:color="#00B050"/>
    </style:style>
    <style:style style:name="ce11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0">
      <style:table-cell-properties style:vertical-align="middle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Standard_Kap6_32_Nicht-Erwerbst_Probleme_32_A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7" style:family="table-cell" style:parent-style-name="Standard_32_2" style:data-style-name="N21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32_2" style:data-style-name="N2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0" style:family="table-cell" style:parent-style-name="AZ1" style:data-style-name="N37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4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AZ1" style:data-style-name="N37">
      <style:table-cell-properties style:vertical-align="middle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41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42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AZ1" style:data-style-name="N37">
      <style:table-cell-properties style:vertical-align="middle" fo:wrap-option="wrap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PZ1" style:data-style-name="N38">
      <style:table-cell-properties style:vertical-align="middle"/>
      <style:text-properties fo:color="#000000" style:font-name="Calibri" style:font-name-asian="Calibri" style:font-name-complex="Calibri" fo:font-size="9pt" style:font-size-asian="9pt" style:font-size-complex="9pt" fo:font-style="normal" style:font-style-asian="normal" style:font-style-complex="normal"/>
    </style:style>
    <style:style style:name="ce27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AZ1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42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Standard_Kap6_32_Nicht-Erwerbst_Probleme_32_A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Standard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AZ1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ackground-color="transparent"/>
      <style:text-properties fo:color="#00B050"/>
    </style:style>
    <style:style style:name="ce37" style:family="table-cell" style:parent-style-name="PZ1" style:data-style-name="N38">
      <style:table-cell-properties style:vertical-align="middle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40" style:family="table-cell" style:parent-style-name="Standard_Kap6_32_Nicht-Erwerbst_Probleme_32_A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Kap6_32_Nicht-Erwerbst_Probleme_32_A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2" style:family="table-cell" style:parent-style-name="Standard_Kap6_32_Nicht-Erwerbst_Probleme_32_AS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Standard_Kap6_32_Nicht-Erwerbst_Probl_Ar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AZ1" style:data-style-name="N43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Kap6_32_Nicht-Erwerbst_Probl_Art" style:data-style-name="N0">
      <style:table-cell-properties style:vertical-align="automatic" fo:background-color="transparent" style:cell-protect="protected"/>
      <style:text-properties fo:color="#0070C0" fo:font-size="10pt" style:font-size-asian="10pt" style:font-size-complex="10pt"/>
    </style:style>
    <style:style style:name="ce46" style:family="table-cell" style:parent-style-name="Standard_Kap6_32_Nicht-Erwerbst_Probl_Ar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Standard_Kap6_32_Nicht-Erwerbst_Probl_Art" style:data-style-name="N0">
      <style:table-cell-properties style:vertical-align="automatic" fo:background-color="transparent" style:cell-protect="protected"/>
      <style:text-properties fo:color="#0070C0" fo:font-size="9pt" style:font-size-asian="9pt" style:font-size-complex="9pt" fo:font-style="italic" style:font-style-asian="italic" style:font-style-complex="italic"/>
    </style:style>
    <style:style style:name="ce49" style:family="table-cell" style:parent-style-name="Standard_Kap6_32_Nicht-Erwerbst_Probl_Art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0" style:family="table-cell" style:parent-style-name="Standard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Kap6_32_Im_32_Ausl_32_Geb_Zeitdauer_32_Job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2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Standard_Kap6_32_Im_32_Ausl_32_Geb_Zeitdauer_32_Job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Standard_Kap6_32_Im_32_Ausl_32_Geb_Zeitdauer_32_Job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ext-properties fo:color="#0070C0"/>
    </style:style>
    <style:style style:name="ce56" style:family="table-cell" style:parent-style-name="Stand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Standard_Kap1_32_Bildung_32_ua" style:data-style-name="N38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58" style:family="table-cell" style:parent-style-name="Standard_Kap1_32_Bildung_32_ua" style:data-style-name="N38">
      <style:table-cell-properties style:vertical-align="automatic" fo:background-color="transparent" style:cell-protect="protected"/>
      <style:text-properties fo:color="#00B050" fo:font-size="10pt" style:font-size-asian="10pt" style:font-size-complex="10pt" fo:font-style="italic" style:font-style-asian="italic" style:font-style-complex="italic"/>
    </style:style>
    <style:style style:name="ce59" style:family="table-cell" style:parent-style-name="Standard_Kap1_32_Bildung_32_ua" style:data-style-name="N38">
      <style:table-cell-properties style:vertical-align="automatic" fo:background-color="transparent" style:cell-protect="protected"/>
      <style:text-properties fo:color="#0070C0" fo:font-size="10pt" style:font-size-asian="10pt" style:font-size-complex="10pt" fo:font-style="italic" style:font-style-asian="italic" style:font-style-complex="italic"/>
    </style:style>
    <style:style style:name="ce60" style:family="table-cell" style:parent-style-name="Standard_Kap1_32_Bildung_32_ua" style:data-style-name="N38">
      <style:table-cell-properties style:vertical-align="automatic" fo:background-color="transparent" style:cell-protect="protected"/>
      <style:text-properties fo:color="#0070C0" fo:font-size="9pt" style:font-size-asian="9pt" style:font-size-complex="9pt" fo:font-style="italic" style:font-style-asian="italic" style:font-style-complex="italic"/>
    </style:style>
    <style:style style:name="ce6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 fo:font-size="14pt" style:font-size-asian="14pt" style:font-size-complex="14pt"/>
    </style:style>
    <style:style style:name="ce64" style:family="table-cell" style:parent-style-name="Default" style:data-style-name="N0">
      <style:text-properties fo:color="#000000" style:font-name="Calibri" style:font-name-asian="Calibri" style:font-name-complex="Calibri"/>
    </style:style>
    <style:style style:name="ce65" style:family="table-cell" style:parent-style-name="Link" style:data-style-name="N36">
      <style:text-properties fo:color="#0563C1" style:text-underline-style="solid" style:text-underline-type="single"/>
    </style:style>
    <style:style style:name="ce66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67" style:family="table-cell" style:parent-style-name="Standard_32_2" style:data-style-name="N0">
      <style:table-cell-properties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68" style:family="table-cell" style:parent-style-name="Standard_32_2" style:data-style-name="N3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9" style:family="table-cell" style:parent-style-name="Standard_Kap6_32_Nicht-Erwerbst_Probleme_32_AS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0" style:family="table-cell" style:parent-style-name="Standard_Kap6_32_Nicht-Erwerbst_Probleme_32_AS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1" style:family="table-cell" style:parent-style-name="Standard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2" style:family="table-cell" style:parent-style-name="Standard_Kap6_32_Nicht-Erwerbst_Probleme_32_AS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3" style:family="table-cell" style:parent-style-name="Standard_Kap6_32_Nicht-Erwerbst_Probleme_32_AS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Standard_Kap6_32_Im_32_Ausl_32_Geb_Zeitdauer_32_Job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5" style:family="table-cell" style:parent-style-name="Standard_Kap6_32_Im_32_Ausl_32_Geb_Zeitdauer_32_Job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6" style:family="table-cell" style:parent-style-name="Standard_Kap6_32_Nicht-Erwerbst_Probleme_32_AS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7" style:family="table-cell" style:parent-style-name="Standard_Kap6_32_Nicht-Erwerbst_Probleme_32_AS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0" style:family="table-cell" style:parent-style-name="Standard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1" style:family="table-cell" style:parent-style-name="Standard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5" style:family="table-cell" style:parent-style-name="Standard_Kap6_32_Nicht-Erwerbst_Probleme_32_AS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6" style:family="table-cell" style:parent-style-name="Standard_Kap6_32_Im_32_Ausl_32_Geb_Zeitdauer_32_Job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37066666666667cm"/>
    </style:style>
    <style:style style:name="co2" style:family="table-column">
      <style:table-column-properties fo:break-before="auto" style:column-width="4.275666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2065cm"/>
    </style:style>
    <style:style style:name="co5" style:family="table-column">
      <style:table-column-properties fo:break-before="auto" style:column-width="4.16983333333333cm"/>
    </style:style>
    <style:style style:name="co6" style:family="table-column">
      <style:table-column-properties fo:break-before="auto" style:column-width="1.524cm"/>
    </style:style>
    <style:style style:name="co7" style:family="table-column">
      <style:table-column-properties fo:break-before="auto" style:column-width="0.910166666666667cm"/>
    </style:style>
    <style:style style:name="co8" style:family="table-column">
      <style:table-column-properties fo:break-before="auto" style:column-width="1.143cm"/>
    </style:style>
    <style:style style:name="co9" style:family="table-column">
      <style:table-column-properties fo:break-before="auto" style:column-width="1.60866666666667cm"/>
    </style:style>
    <style:style style:name="co10" style:family="table-column">
      <style:table-column-properties fo:break-before="auto" style:column-width="1.0795cm"/>
    </style:style>
    <style:style style:name="co11" style:family="table-column">
      <style:table-column-properties fo:break-before="auto" style:column-width="1.62983333333333cm"/>
    </style:style>
    <style:style style:name="co12" style:family="table-column">
      <style:table-column-properties fo:break-before="auto" style:column-width="1.29116666666667cm"/>
    </style:style>
    <style:style style:name="co13" style:family="table-column">
      <style:table-column-properties fo:break-before="auto" style:column-width="0.994833333333333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1.18533333333333cm"/>
    </style:style>
    <style:style style:name="co16" style:family="table-column">
      <style:table-column-properties fo:break-before="auto" style:column-width="4.59316666666667cm"/>
    </style:style>
    <style:style style:name="co17" style:family="table-column">
      <style:table-column-properties fo:break-before="auto" style:column-width="1.31233333333333cm"/>
    </style:style>
    <style:style style:name="co18" style:family="table-column">
      <style:table-column-properties fo:break-before="auto" style:column-width="5.3975cm"/>
    </style:style>
    <style:style style:name="co19" style:family="table-column">
      <style:table-column-properties fo:break-before="auto" style:column-width="2.159cm"/>
    </style:style>
    <style:style style:name="co20" style:family="table-column">
      <style:table-column-properties fo:break-before="auto" style:column-width="1.12183333333333cm"/>
    </style:style>
    <style:style style:name="co21" style:family="table-column">
      <style:table-column-properties fo:break-before="auto" style:column-width="4.8895cm"/>
    </style:style>
    <style:style style:name="co22" style:family="table-column">
      <style:table-column-properties fo:break-before="auto" style:column-width="1.98966666666667cm"/>
    </style:style>
    <style:style style:name="co23" style:family="table-column">
      <style:table-column-properties fo:break-before="auto" style:column-width="1.56633333333333cm"/>
    </style:style>
    <style:style style:name="co24" style:family="table-column">
      <style:table-column-properties fo:break-before="auto" style:column-width="2.286cm"/>
    </style:style>
    <style:style style:name="co25" style:family="table-column">
      <style:table-column-properties fo:break-before="auto" style:column-width="2.79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fals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ro6" style:family="table-row">
      <style:table-row-properties style:row-height="52.2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13.95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51.6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45.6pt" style:use-optimal-row-height="false" fo:break-before="auto"/>
    </style:style>
    <style:style style:name="ro18" style:family="table-row">
      <style:table-row-properties style:row-height="32.4pt" style:use-optimal-row-height="false" fo:break-before="auto"/>
    </style:style>
    <style:style style:name="ro19" style:family="table-row">
      <style:table-row-properties style:row-height="58.2pt" style:use-optimal-row-height="false" fo:break-before="auto"/>
    </style:style>
    <style:style style:name="ro20" style:family="table-row">
      <style:table-row-properties style:row-height="28.2pt" style:use-optimal-row-height="false" fo:break-before="auto"/>
    </style:style>
    <style:style style:name="ro21" style:family="table-row">
      <style:table-row-properties style:row-height="43.8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68.4pt" style:use-optimal-row-height="false" fo:break-before="auto"/>
    </style:style>
    <style:style style:name="ro24" style:family="table-row">
      <style:table-row-properties style:row-height="48.6pt" style:use-optimal-row-height="false" fo:break-before="auto"/>
    </style:style>
    <style:style style:name="ro25" style:family="table-row">
      <style:table-row-properties style:row-height="39.6pt" style:use-optimal-row-height="false" fo:break-before="auto"/>
    </style:style>
    <style:style style:name="ro26" style:family="table-row">
      <style:table-row-properties style:row-height="73.2pt" style:use-optimal-row-height="false" fo:break-before="auto"/>
    </style:style>
    <style:style style:name="ro27" style:family="table-row">
      <style:table-row-properties style:row-height="43.2pt" style:use-optimal-row-height="false" fo:break-before="auto"/>
    </style:style>
    <style:style style:name="ro28" style:family="table-row">
      <style:table-row-properties style:row-height="37.95pt" style:use-optimal-row-height="false" fo:break-before="auto"/>
    </style:style>
    <style:style style:name="ro29" style:family="table-row">
      <style:table-row-properties style:row-height="67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number-columns-repeated="16384" table:default-cell-style-name="ce1"/>
        <table:table-row table:style-name="ro1">
          <table:table-cell office:value-type="string" table:style-name="ce63">
            <text:p>Inhaltsverzeichnis</text:p>
          </table:table-cell>
          <table:table-cell table:style-name="ce64"/>
          <table:table-cell table:number-columns-repeated="16382" table:style-name="ce1"/>
        </table:table-row>
        <table:table-row table:style-name="ro2">
          <table:table-cell office:value-type="string" table:style-name="ce65">
            <text:p><text:a xlink:href="#'F1'.F1">F1</text:a></text:p>
          </table:table-cell>
          <table:table-cell office:value-type="string" table:style-name="ce64">
            <text:p>F1 Im Ausland geborene (15 bis 64 Jahre) Erwerbstätige und Nicht-Erwerbstätige nach Hindernissen bei der Suche nach passender Arbeit und soziodemografischen Merkmalen 2021 - in Tausend</text:p>
          </table:table-cell>
          <table:table-cell table:number-columns-repeated="9" table:style-name="ce64"/>
          <table:table-cell table:number-columns-repeated="16373" table:style-name="ce1"/>
        </table:table-row>
        <table:table-row table:style-name="ro2">
          <table:table-cell office:value-type="string" table:style-name="ce65">
            <text:p><text:a xlink:href="#'F2'.F2">F2</text:a></text:p>
          </table:table-cell>
          <table:table-cell office:value-type="string" table:style-name="ce64">
            <text:p>F2 Im Ausland geborene (15 bis 64 Jahre) Erwerbstätige und Nicht-Erwerbstätige nach Hindernissen bei der Suche nach passender Arbeit und erwerbsstatischen Merkmalen 2021 – in Tausend</text:p>
          </table:table-cell>
          <table:table-cell table:number-columns-repeated="11" table:style-name="ce64"/>
          <table:table-cell table:number-columns-repeated="16371"/>
        </table:table-row>
        <table:table-row table:style-name="ro2">
          <table:table-cell office:value-type="string" table:style-name="ce65">
            <text:p><text:a xlink:href="#'F3'.F3">F3</text:a></text:p>
          </table:table-cell>
          <table:table-cell office:value-type="string" table:style-name="ce64">
            <text:p>F3 Im Ausland geborene Personen (15 bis 64 Jahre) nach der Zeitdauer der Arbeitsuche, bis die erste bezahlte Arbeit in Österreich gefunden wurde und soziodemografischen Merkmalen 2021 – in Tausend</text:p>
          </table:table-cell>
          <table:table-cell table:number-columns-repeated="11" table:style-name="ce64"/>
          <table:table-cell table:number-columns-repeated="16371"/>
        </table:table-row>
        <table:table-row table:style-name="ro2">
          <table:table-cell office:value-type="string" table:style-name="ce65">
            <text:p><text:a xlink:href="#'F4'.F4">F4</text:a></text:p>
          </table:table-cell>
          <table:table-cell office:value-type="string" table:style-name="ce64">
            <text:p>F4 Im Ausland geborene Erwerbstätige (15 bis 64 Jahre) nach der Zeitdauer der Arbeitsuche, bis die erste bezahlte Arbeit in Österreich gefunden wurde und erwerbsstatistischen Merkmalen 2021 – in Tausend</text:p>
          </table:table-cell>
          <table:table-cell table:number-columns-repeated="11" table:style-name="ce64"/>
          <table:table-cell table:number-columns-repeated="16371"/>
        </table:table-row>
        <table:table-row table:style-name="ro3">
          <table:table-cell office:value-type="string" table:style-name="ce65">
            <text:p><text:a xlink:href="#'F5'.F5">F5</text:a></text:p>
          </table:table-cell>
          <table:table-cell office:value-type="string" table:style-name="ce64">
            <text:p>F5 Im Ausland geborene Erwerbstätige (15 bis 64 Jahre) nach Anforderungen bei derzeitiger Arbeit und Arbeit vor der Zuwanderung und soziodemografischen Merkmalen 2021 – in Tausend</text:p>
          </table:table-cell>
          <table:table-cell table:number-columns-repeated="11" table:style-name="ce64"/>
          <table:table-cell table:number-columns-repeated="16371"/>
        </table:table-row>
        <table:table-row table:style-name="ro3">
          <table:table-cell office:value-type="string" table:style-name="ce65">
            <text:p><text:a xlink:href="#'F6'.F6">F6</text:a></text:p>
          </table:table-cell>
          <table:table-cell office:value-type="string" table:style-name="ce64">
            <text:p>F6 Im Ausland geborene Erwerbstätige (15 bis 64 Jahre) nach Anforderungen bei derzeitiger Arbeit und Arbeit vor der Zuwanderung und erwerbsstatistischen Merkmalen 2021 – in Tausend</text:p>
          </table:table-cell>
          <table:table-cell table:number-columns-repeated="11" table:style-name="ce64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style-name="ce66">
            <text:p>Erstellt am 21.11.2022.</text:p>
          </table:table-cell>
          <table:table-cell table:number-columns-repeated="16383" table:style-name="ce1"/>
        </table:table-row>
        <table:table-row table:number-rows-repeated="1048567" table:style-name="ro4">
          <table:table-cell table:number-columns-repeated="16384"/>
        </table:table-row>
      </table:table>
      <table:table table:name="F1" table:style-name="ta2">
        <table:table-column table:style-name="co2" table:default-cell-style-name="ce3"/>
        <table:table-column table:style-name="co3" table:default-cell-style-name="ce3"/>
        <table:table-column table:style-name="co4" table:number-columns-repeated="8" table:default-cell-style-name="ce3"/>
        <table:table-column table:style-name="co1" table:number-columns-repeated="16" table:default-cell-style-name="ce3"/>
        <table:table-column table:style-name="co1" table:number-columns-repeated="16358" table:default-cell-style-name="ce3"/>
        <table:table-row table:style-name="ro6">
          <table:table-cell office:value-type="string" table:number-columns-spanned="10" table:number-rows-spanned="1" table:style-name="ce68">
            <text:p>F1 Im Ausland geborene (15 bis 64 Jahre) Erwerbstätige und Nicht-Erwerbstätige nach Hindernissen bei der Suche nach passender Arbeit und soziodemografischen Merkmalen 2021 - in Tausend</text:p>
          </table:table-cell>
          <table:covered-table-cell table:number-columns-repeated="9"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2" table:style-name="ce85">
            <text:p>Merkmal</text:p>
          </table:table-cell>
          <table:table-cell office:value-type="string" table:number-columns-spanned="1" table:number-rows-spanned="2" table:style-name="ce71">
            <text:p>Im Ausland geborene Erwerbstätige und Nicht-Erwerbstätige<text:span text:style-name="T1">1</text:span></text:p>
          </table:table-cell>
          <table:table-cell office:value-type="string" table:number-columns-spanned="2" table:number-rows-spanned="1" table:style-name="ce72">
            <text:p>Hindernisse bei Arbeitssuche in Österreich</text:p>
          </table:table-cell>
          <table:covered-table-cell/>
          <table:table-cell office:value-type="string" table:number-columns-spanned="6" table:number-rows-spanned="1" table:style-name="ce73">
            <text:p>Größtes Hindernis bei der Arbeitssuche in Österreich</text:p>
          </table:table-cell>
          <table:covered-table-cell table:number-columns-repeated="5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33">
            <text:p>Nein</text:p>
          </table:table-cell>
          <table:table-cell office:value-type="string" table:style-name="ce33">
            <text:p>Ja<text:s/></text:p>
          </table:table-cell>
          <table:table-cell office:value-type="string" table:style-name="ce4">
            <text:p>Deutsch-kennt-nisse nicht ausrei-chend</text:p>
          </table:table-cell>
          <table:table-cell office:value-type="string" table:style-name="ce4">
            <text:p>Ausbil-dung nicht aner-kannt</text:p>
          </table:table-cell>
          <table:table-cell office:value-type="string" table:style-name="ce4">
            <text:p>fehlen-de Arbeits-bewilli-gung</text:p>
          </table:table-cell>
          <table:table-cell office:value-type="string" table:style-name="ce4">
            <text:p>auslän-dische Her-kunft</text:p>
          </table:table-cell>
          <table:table-cell office:value-type="string" table:style-name="ce4">
            <text:p>keine passen-de Arbeit vorhan-den</text:p>
          </table:table-cell>
          <table:table-cell office:value-type="string" table:style-name="ce5">
            <text:p>sonsti-ges Prob-lem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246.9128765865701" table:style-name="ce32">
            <text:p>1 246,9<text:s/></text:p>
          </table:table-cell>
          <table:table-cell office:value-type="float" office:value="936.170169083205" table:style-name="ce32">
            <text:p>936,2<text:s/></text:p>
          </table:table-cell>
          <table:table-cell office:value-type="float" office:value="310.742707503367" table:style-name="ce32">
            <text:p>310,7<text:s/></text:p>
          </table:table-cell>
          <table:table-cell office:value-type="float" office:value="135.50802602201401" table:style-name="ce32">
            <text:p>135,5<text:s/></text:p>
          </table:table-cell>
          <table:table-cell office:value-type="float" office:value="47.165551162239197" table:style-name="ce32">
            <text:p>47,2<text:s/></text:p>
          </table:table-cell>
          <table:table-cell office:value-type="float" office:value="27.777104641925799" table:style-name="ce32">
            <text:p>27,8<text:s/></text:p>
          </table:table-cell>
          <table:table-cell office:value-type="float" office:value="24.827808178904998" table:style-name="ce32">
            <text:p>24,8<text:s/></text:p>
          </table:table-cell>
          <table:table-cell office:value-type="float" office:value="52.236772699089698" table:style-name="ce32">
            <text:p>52,2<text:s/></text:p>
          </table:table-cell>
          <table:table-cell office:value-type="float" office:value="23.2274447991933" table:style-name="ce32">
            <text:p>23,2<text:s/></text:p>
          </table:table-cell>
          <table:table-cell table:number-columns-repeated="16374" table:style-name="ce7"/>
        </table:table-row>
        <table:table-row table:style-name="ro4">
          <table:table-cell office:value-type="string" table:style-name="ce6">
            <text:p>Geschlecht</text:p>
          </table:table-cell>
          <table:table-cell table:number-columns-repeated="9" table:style-name="ce27"/>
          <table:table-cell table:number-columns-repeated="16374"/>
        </table:table-row>
        <table:table-row table:style-name="ro4">
          <table:table-cell office:value-type="string" table:style-name="ce8">
            <text:p>Männer</text:p>
          </table:table-cell>
          <table:table-cell office:value-type="float" office:value="634.16444055165096" table:style-name="ce27">
            <text:p>634,2<text:s/></text:p>
          </table:table-cell>
          <table:table-cell office:value-type="float" office:value="489.30091174995499" table:style-name="ce27">
            <text:p>489,3<text:s/></text:p>
          </table:table-cell>
          <table:table-cell office:value-type="float" office:value="144.86352880169599" table:style-name="ce27">
            <text:p>144,9<text:s/></text:p>
          </table:table-cell>
          <table:table-cell office:value-type="float" office:value="59.253376650229299" table:style-name="ce27">
            <text:p>59,3<text:s/></text:p>
          </table:table-cell>
          <table:table-cell office:value-type="float" office:value="21.8518859863436" table:style-name="ce27">
            <text:p>21,9<text:s/></text:p>
          </table:table-cell>
          <table:table-cell office:value-type="float" office:value="16.622075880853799" table:style-name="ce27">
            <text:p>16,6<text:s/></text:p>
          </table:table-cell>
          <table:table-cell office:value-type="float" office:value="12.875385094692501" table:style-name="ce28">
            <text:p>(12,9)</text:p>
          </table:table-cell>
          <table:table-cell office:value-type="float" office:value="23.641580108801499" table:style-name="ce27">
            <text:p>23,6<text:s/></text:p>
          </table:table-cell>
          <table:table-cell office:value-type="float" office:value="10.6192250807752" table:style-name="ce28">
            <text:p>(10,6)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Frauen</text:p>
          </table:table-cell>
          <table:table-cell office:value-type="float" office:value="612.74843603492195" table:style-name="ce27">
            <text:p>612,7<text:s/></text:p>
          </table:table-cell>
          <table:table-cell office:value-type="float" office:value="446.86925733325" table:style-name="ce27">
            <text:p>446,9<text:s/></text:p>
          </table:table-cell>
          <table:table-cell office:value-type="float" office:value="165.87917870167101" table:style-name="ce27">
            <text:p>165,9<text:s/></text:p>
          </table:table-cell>
          <table:table-cell office:value-type="float" office:value="76.254649371785007" table:style-name="ce27">
            <text:p>76,3<text:s/></text:p>
          </table:table-cell>
          <table:table-cell office:value-type="float" office:value="25.313665175895601" table:style-name="ce27">
            <text:p>25,3<text:s/></text:p>
          </table:table-cell>
          <table:table-cell office:value-type="float" office:value="11.155028761072" table:style-name="ce28">
            <text:p>(11,2)</text:p>
          </table:table-cell>
          <table:table-cell office:value-type="float" office:value="11.9524230842125" table:style-name="ce28">
            <text:p>(12,0)</text:p>
          </table:table-cell>
          <table:table-cell office:value-type="float" office:value="28.5951925902882" table:style-name="ce27">
            <text:p>28,6<text:s/></text:p>
          </table:table-cell>
          <table:table-cell office:value-type="float" office:value="12.608219718418001" table:style-name="ce27">
            <text:p>12,6<text:s/>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Alter<text:s/></text:p>
          </table:table-cell>
          <table:table-cell table:style-name="ce29"/>
          <table:table-cell table:number-columns-repeated="8" table:style-name="ce27"/>
          <table:table-cell table:number-columns-repeated="16374" table:style-name="ce10"/>
        </table:table-row>
        <table:table-row table:style-name="ro4">
          <table:table-cell office:value-type="string" table:style-name="ce8">
            <text:p>15-24 Jahre</text:p>
          </table:table-cell>
          <table:table-cell office:value-type="float" office:value="74.507130750234296" table:style-name="ce27">
            <text:p>74,5<text:s/></text:p>
          </table:table-cell>
          <table:table-cell office:value-type="float" office:value="57.979175131336099" table:style-name="ce27">
            <text:p>58,0<text:s/></text:p>
          </table:table-cell>
          <table:table-cell office:value-type="float" office:value="16.5279556188983" table:style-name="ce28">
            <text:p>(16,5)</text:p>
          </table:table-cell>
          <table:table-cell office:value-type="float" office:value="5.9422618161909" table:style-name="ce30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0.57405308844778302" table:style-name="ce30">
            <text:p>(x)</text:p>
          </table:table-cell>
          <table:table-cell office:value-type="float" office:value="3.1645953737511561" table:style-name="ce30">
            <text:p>(x)</text:p>
          </table:table-cell>
          <table:table-cell office:value-type="float" office:value="4.6946715730656141" table:style-name="ce30">
            <text:p>(x)</text:p>
          </table:table-cell>
          <table:table-cell office:value-type="float" office:value="2.1523737674427958" table:style-name="ce30">
            <text:p>(x)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25-44 Jahre</text:p>
          </table:table-cell>
          <table:table-cell office:value-type="float" office:value="659.52010366291699" table:style-name="ce27">
            <text:p>659,5<text:s/></text:p>
          </table:table-cell>
          <table:table-cell office:value-type="float" office:value="497.53397004456798" table:style-name="ce27">
            <text:p>497,5<text:s/></text:p>
          </table:table-cell>
          <table:table-cell office:value-type="float" office:value="161.98613361834899" table:style-name="ce27">
            <text:p>162,0<text:s/></text:p>
          </table:table-cell>
          <table:table-cell office:value-type="float" office:value="66.715969425369494" table:style-name="ce27">
            <text:p>66,7<text:s/></text:p>
          </table:table-cell>
          <table:table-cell office:value-type="float" office:value="26.2298397402317" table:style-name="ce27">
            <text:p>26,2<text:s/></text:p>
          </table:table-cell>
          <table:table-cell office:value-type="float" office:value="12.269720916395199" table:style-name="ce28">
            <text:p>(12,3)</text:p>
          </table:table-cell>
          <table:table-cell office:value-type="float" office:value="14.455848194876999" table:style-name="ce28">
            <text:p>(14,5)</text:p>
          </table:table-cell>
          <table:table-cell office:value-type="float" office:value="29.567304090049699" table:style-name="ce27">
            <text:p>29,6<text:s/></text:p>
          </table:table-cell>
          <table:table-cell office:value-type="float" office:value="12.7474512514263" table:style-name="ce28">
            <text:p>(12,7)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45-54 Jahre</text:p>
          </table:table-cell>
          <table:table-cell office:value-type="float" office:value="305.39172867971001" table:style-name="ce27">
            <text:p>305,4<text:s/></text:p>
          </table:table-cell>
          <table:table-cell office:value-type="float" office:value="226.11972243013599" table:style-name="ce27">
            <text:p>226,1<text:s/></text:p>
          </table:table-cell>
          <table:table-cell office:value-type="float" office:value="79.272006249574204" table:style-name="ce27">
            <text:p>79,3<text:s/></text:p>
          </table:table-cell>
          <table:table-cell office:value-type="float" office:value="37.777507006210399" table:style-name="ce27">
            <text:p>37,8<text:s/></text:p>
          </table:table-cell>
          <table:table-cell office:value-type="float" office:value="11.6605970890399" table:style-name="ce28">
            <text:p>(11,7)</text:p>
          </table:table-cell>
          <table:table-cell office:value-type="float" office:value="8.28024456193506" table:style-name="ce28">
            <text:p>(8,3)</text:p>
          </table:table-cell>
          <table:table-cell office:value-type="float" office:value="5.0244587211571563" table:style-name="ce30">
            <text:p>(x)</text:p>
          </table:table-cell>
          <table:table-cell office:value-type="float" office:value="11.1984812818229" table:style-name="ce28">
            <text:p>(11,2)</text:p>
          </table:table-cell>
          <table:table-cell office:value-type="float" office:value="5.3307175894086365" table:style-name="ce30">
            <text:p>(x)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55-64 Jahre</text:p>
          </table:table-cell>
          <table:table-cell office:value-type="float" office:value="207.49391349371101" table:style-name="ce27">
            <text:p>207,5<text:s/></text:p>
          </table:table-cell>
          <table:table-cell office:value-type="float" office:value="154.53730147716601" table:style-name="ce27">
            <text:p>154,5<text:s/></text:p>
          </table:table-cell>
          <table:table-cell office:value-type="float" office:value="52.9566120165454" table:style-name="ce27">
            <text:p>53,0<text:s/></text:p>
          </table:table-cell>
          <table:table-cell office:value-type="float" office:value="25.072287774243499" table:style-name="ce27">
            <text:p>25,1<text:s/></text:p>
          </table:table-cell>
          <table:table-cell office:value-type="float" office:value="9.2751143329675205" table:style-name="ce28">
            <text:p>(9,3)</text:p>
          </table:table-cell>
          <table:table-cell office:value-type="float" office:value="6.6530860751477103" table:style-name="ce28">
            <text:p>(6,7)</text:p>
          </table:table-cell>
          <table:table-cell office:value-type="float" office:value="2.1829058891197293" table:style-name="ce30">
            <text:p>(x)</text:p>
          </table:table-cell>
          <table:table-cell office:value-type="float" office:value="6.7763157541514598" table:style-name="ce28">
            <text:p>(6,8)</text:p>
          </table:table-cell>
          <table:table-cell office:value-type="float" office:value="2.9969021909155731" table:style-name="ce30">
            <text:p>(x)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38">
            <text:p>Höchste abgeschlossene Ausbildung<text:s/></text:p>
          </table:table-cell>
          <table:table-cell table:number-columns-repeated="9" table:style-name="ce27"/>
          <table:table-cell table:number-columns-repeated="16374" table:style-name="ce10"/>
        </table:table-row>
        <table:table-row table:style-name="ro4">
          <table:table-cell office:value-type="string" table:style-name="ce8">
            <text:p>Pflichtschule</text:p>
          </table:table-cell>
          <table:table-cell office:value-type="float" office:value="299.45099925088999" table:style-name="ce27">
            <text:p>299,5<text:s/></text:p>
          </table:table-cell>
          <table:table-cell office:value-type="float" office:value="230.667863094659" table:style-name="ce27">
            <text:p>230,7<text:s/></text:p>
          </table:table-cell>
          <table:table-cell office:value-type="float" office:value="68.783136156231393" table:style-name="ce27">
            <text:p>68,8<text:s/></text:p>
          </table:table-cell>
          <table:table-cell office:value-type="float" office:value="39.640068243859602" table:style-name="ce27">
            <text:p>39,6<text:s/></text:p>
          </table:table-cell>
          <table:table-cell office:value-type="float" office:value="1.2087553396610471" table:style-name="ce30">
            <text:p>(x)</text:p>
          </table:table-cell>
          <table:table-cell office:value-type="float" office:value="8.2544587185992508" table:style-name="ce28">
            <text:p>(8,3)</text:p>
          </table:table-cell>
          <table:table-cell office:value-type="float" office:value="5.6918411237522708" table:style-name="ce30">
            <text:p>(x)</text:p>
          </table:table-cell>
          <table:table-cell office:value-type="float" office:value="6.7619473186796304" table:style-name="ce28">
            <text:p>(6,8)</text:p>
          </table:table-cell>
          <table:table-cell office:value-type="float" office:value="7.2260654116796497" table:style-name="ce28">
            <text:p>(7,2)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Lehre, BMS</text:p>
          </table:table-cell>
          <table:table-cell office:value-type="float" office:value="416.65365078239199" table:style-name="ce27">
            <text:p>416,7<text:s/></text:p>
          </table:table-cell>
          <table:table-cell office:value-type="float" office:value="327.14658660690702" table:style-name="ce27">
            <text:p>327,1<text:s/></text:p>
          </table:table-cell>
          <table:table-cell office:value-type="float" office:value="89.507064175485198" table:style-name="ce27">
            <text:p>89,5<text:s/></text:p>
          </table:table-cell>
          <table:table-cell office:value-type="float" office:value="39.553350757149097" table:style-name="ce27">
            <text:p>39,6<text:s/></text:p>
          </table:table-cell>
          <table:table-cell office:value-type="float" office:value="14.270467913288099" table:style-name="ce27">
            <text:p>14,3<text:s/></text:p>
          </table:table-cell>
          <table:table-cell office:value-type="float" office:value="8.9114296631413499" table:style-name="ce28">
            <text:p>(8,9)</text:p>
          </table:table-cell>
          <table:table-cell office:value-type="float" office:value="5.9990732023689564" table:style-name="ce30">
            <text:p>(x)</text:p>
          </table:table-cell>
          <table:table-cell office:value-type="float" office:value="15.144711610371001" table:style-name="ce27">
            <text:p>15,1<text:s/></text:p>
          </table:table-cell>
          <table:table-cell office:value-type="float" office:value="5.6280310291667401" table:style-name="ce28">
            <text:p>(5,6)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AHS, BHS</text:p>
          </table:table-cell>
          <table:table-cell office:value-type="float" office:value="248.550804598231" table:style-name="ce27">
            <text:p>248,6<text:s/></text:p>
          </table:table-cell>
          <table:table-cell office:value-type="float" office:value="184.349301539344" table:style-name="ce27">
            <text:p>184,3<text:s/></text:p>
          </table:table-cell>
          <table:table-cell office:value-type="float" office:value="64.2015030588868" table:style-name="ce27">
            <text:p>64,2<text:s/></text:p>
          </table:table-cell>
          <table:table-cell office:value-type="float" office:value="23.2165289995853" table:style-name="ce27">
            <text:p>23,2<text:s/></text:p>
          </table:table-cell>
          <table:table-cell office:value-type="float" office:value="12.620514910588501" table:style-name="ce28">
            <text:p>(12,6)</text:p>
          </table:table-cell>
          <table:table-cell office:value-type="float" office:value="5.6936751650141444" table:style-name="ce30">
            <text:p>(x)</text:p>
          </table:table-cell>
          <table:table-cell office:value-type="float" office:value="6.1870972659331507" table:style-name="ce30">
            <text:p>(x)</text:p>
          </table:table-cell>
          <table:table-cell office:value-type="float" office:value="12.4102930581618" table:style-name="ce28">
            <text:p>(12,4)</text:p>
          </table:table-cell>
          <table:table-cell office:value-type="float" office:value="4.0733936596039069" table:style-name="ce30">
            <text:p>(x)</text:p>
          </table:table-cell>
          <table:table-cell table:number-columns-repeated="16374" table:style-name="ce10"/>
        </table:table-row>
        <table:table-row table:style-name="ro9">
          <table:table-cell office:value-type="string" table:style-name="ce8">
            <text:p>Universität, FH, hochschulverwandte Lehranstalt</text:p>
          </table:table-cell>
          <table:table-cell office:value-type="float" office:value="282.25742195505899" table:style-name="ce27">
            <text:p>282,3<text:s/></text:p>
          </table:table-cell>
          <table:table-cell office:value-type="float" office:value="194.00641784229501" table:style-name="ce27">
            <text:p>194,0<text:s/></text:p>
          </table:table-cell>
          <table:table-cell office:value-type="float" office:value="88.251004112763795" table:style-name="ce27">
            <text:p>88,3<text:s/></text:p>
          </table:table-cell>
          <table:table-cell office:value-type="float" office:value="33.098078021420299" table:style-name="ce27">
            <text:p>33,1<text:s/></text:p>
          </table:table-cell>
          <table:table-cell office:value-type="float" office:value="19.065812998701499" table:style-name="ce27">
            <text:p>19,1<text:s/></text:p>
          </table:table-cell>
          <table:table-cell office:value-type="float" office:value="4.9175410951710186" table:style-name="ce30">
            <text:p>(x)</text:p>
          </table:table-cell>
          <table:table-cell office:value-type="float" office:value="6.9497965868506402" table:style-name="ce28">
            <text:p>(6,9)</text:p>
          </table:table-cell>
          <table:table-cell office:value-type="float" office:value="17.9198207118773" table:style-name="ce27">
            <text:p>17,9<text:s/></text:p>
          </table:table-cell>
          <table:table-cell office:value-type="float" office:value="6.2999546987429778" table:style-name="ce30">
            <text:p>(x)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Geburtsland</text:p>
          </table:table-cell>
          <table:table-cell table:number-columns-repeated="9" table:style-name="ce27"/>
          <table:table-cell table:number-columns-repeated="16374"/>
        </table:table-row>
        <table:table-row table:style-name="ro4">
          <table:table-cell office:value-type="string" table:style-name="ce8">
            <text:p>EU 27<text:s/></text:p>
          </table:table-cell>
          <table:table-cell office:value-type="float" office:value="562.63490805703395" table:style-name="ce27">
            <text:p>562,6<text:s/></text:p>
          </table:table-cell>
          <table:table-cell office:value-type="float" office:value="453.079233422622" table:style-name="ce27">
            <text:p>453,1<text:s/></text:p>
          </table:table-cell>
          <table:table-cell office:value-type="float" office:value="109.555674634412" table:style-name="ce27">
            <text:p>109,6<text:s/></text:p>
          </table:table-cell>
          <table:table-cell office:value-type="float" office:value="46.326255439059999" table:style-name="ce27">
            <text:p>46,3<text:s/></text:p>
          </table:table-cell>
          <table:table-cell office:value-type="float" office:value="19.547272447769199" table:style-name="ce27">
            <text:p>19,5<text:s/></text:p>
          </table:table-cell>
          <table:table-cell office:value-type="float" office:value="5.956051357918227" table:style-name="ce30">
            <text:p>(x)</text:p>
          </table:table-cell>
          <table:table-cell office:value-type="float" office:value="5.0237034815541444" table:style-name="ce30">
            <text:p>(x)</text:p>
          </table:table-cell>
          <table:table-cell office:value-type="float" office:value="23.204526589079698" table:style-name="ce27">
            <text:p>23,2<text:s/></text:p>
          </table:table-cell>
          <table:table-cell office:value-type="float" office:value="9.4978653190302396" table:style-name="ce28">
            <text:p>(9,5)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EU 14 (vor 2004)</text:p>
          </table:table-cell>
          <table:table-cell office:value-type="float" office:value="225.019444552864" table:style-name="ce27">
            <text:p>225,0<text:s/></text:p>
          </table:table-cell>
          <table:table-cell office:value-type="float" office:value="197.774578137925" table:style-name="ce27">
            <text:p>197,8<text:s/></text:p>
          </table:table-cell>
          <table:table-cell office:value-type="float" office:value="27.244866414938901" table:style-name="ce27">
            <text:p>27,2<text:s/></text:p>
          </table:table-cell>
          <table:table-cell office:value-type="float" office:value="4.2132977135513103" table:style-name="ce30">
            <text:p>(x)</text:p>
          </table:table-cell>
          <table:table-cell office:value-type="float" office:value="5.0161014010136835" table:style-name="ce30">
            <text:p>(x)</text:p>
          </table:table-cell>
          <table:table-cell office:value-type="float" office:value="0.366713015186244" table:style-name="ce30">
            <text:p>(x)</text:p>
          </table:table-cell>
          <table:table-cell office:value-type="float" office:value="1.718878554092734" table:style-name="ce30">
            <text:p>(x)</text:p>
          </table:table-cell>
          <table:table-cell office:value-type="float" office:value="10.982932848630201" table:style-name="ce27">
            <text:p>11,0<text:s/></text:p>
          </table:table-cell>
          <table:table-cell office:value-type="float" office:value="4.9469428824647155" table:style-name="ce30">
            <text:p>(x)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darunter: Deutschland</text:p>
          </table:table-cell>
          <table:table-cell office:value-type="float" office:value="174.67899218036899" table:style-name="ce27">
            <text:p>174,7<text:s/></text:p>
          </table:table-cell>
          <table:table-cell office:value-type="float" office:value="156.55765463503701" table:style-name="ce27">
            <text:p>156,6<text:s/></text:p>
          </table:table-cell>
          <table:table-cell office:value-type="float" office:value="18.121337545331599" table:style-name="ce27">
            <text:p>18,1<text:s/></text:p>
          </table:table-cell>
          <table:table-cell office:value-type="float" office:value="0" table:style-name="ce31">
            <text:p>-</text:p>
          </table:table-cell>
          <table:table-cell office:value-type="float" office:value="4.590949733696819" table:style-name="ce30">
            <text:p>(x)</text:p>
          </table:table-cell>
          <table:table-cell office:value-type="float" office:value="0.366713015186244" table:style-name="ce30">
            <text:p>(x)</text:p>
          </table:table-cell>
          <table:table-cell office:value-type="float" office:value="1.3323972537112729" table:style-name="ce30">
            <text:p>(x)</text:p>
          </table:table-cell>
          <table:table-cell office:value-type="float" office:value="8.5449106659542196" table:style-name="ce28">
            <text:p>(8,5)</text:p>
          </table:table-cell>
          <table:table-cell office:value-type="float" office:value="3.2863668767830232" table:style-name="ce30">
            <text:p>(x)</text:p>
          </table:table-cell>
          <table:table-cell table:number-columns-repeated="16374"/>
        </table:table-row>
        <table:table-row table:style-name="ro4">
          <table:table-cell office:value-type="string" table:style-name="ce39">
            <text:p>Neue Mitgliedstaaten (ab 2004)</text:p>
          </table:table-cell>
          <table:table-cell office:value-type="float" office:value="337.61546350417001" table:style-name="ce27">
            <text:p>337,6<text:s/></text:p>
          </table:table-cell>
          <table:table-cell office:value-type="float" office:value="255.30465528469699" table:style-name="ce27">
            <text:p>255,3<text:s/></text:p>
          </table:table-cell>
          <table:table-cell office:value-type="float" office:value="82.310808219472705" table:style-name="ce27">
            <text:p>82,3<text:s/></text:p>
          </table:table-cell>
          <table:table-cell office:value-type="float" office:value="42.1129577255087" table:style-name="ce27">
            <text:p>42,1<text:s/></text:p>
          </table:table-cell>
          <table:table-cell office:value-type="float" office:value="14.531171046755601" table:style-name="ce27">
            <text:p>14,5<text:s/></text:p>
          </table:table-cell>
          <table:table-cell office:value-type="float" office:value="5.5893383427319829" table:style-name="ce30">
            <text:p>(x)</text:p>
          </table:table-cell>
          <table:table-cell office:value-type="float" office:value="3.3048249274614103" table:style-name="ce30">
            <text:p>(x)</text:p>
          </table:table-cell>
          <table:table-cell office:value-type="float" office:value="12.221593740449499" table:style-name="ce28">
            <text:p>(12,2)</text:p>
          </table:table-cell>
          <table:table-cell office:value-type="float" office:value="4.5509224365655259" table:style-name="ce30">
            <text:p>(x)</text:p>
          </table:table-cell>
          <table:table-cell table:number-columns-repeated="16374"/>
        </table:table-row>
        <table:table-row table:style-name="ro9">
          <table:table-cell office:value-type="string" table:style-name="ce8">
            <text:p>Bosnien-Herzegowina, Serbien, Montenegro, Nordmazedonien, Kosovo</text:p>
          </table:table-cell>
          <table:table-cell office:value-type="float" office:value="295.83039093151598" table:style-name="ce27">
            <text:p>295,8<text:s/></text:p>
          </table:table-cell>
          <table:table-cell office:value-type="float" office:value="231.776671808701" table:style-name="ce27">
            <text:p>231,8<text:s/></text:p>
          </table:table-cell>
          <table:table-cell office:value-type="float" office:value="64.053719122815195" table:style-name="ce27">
            <text:p>64,1<text:s/></text:p>
          </table:table-cell>
          <table:table-cell office:value-type="float" office:value="25.292201730070399" table:style-name="ce27">
            <text:p>25,3<text:s/></text:p>
          </table:table-cell>
          <table:table-cell office:value-type="float" office:value="7.4328116581142698" table:style-name="ce28">
            <text:p>(7,4)</text:p>
          </table:table-cell>
          <table:table-cell office:value-type="float" office:value="8.6331394255023106" table:style-name="ce28">
            <text:p>(8,6)</text:p>
          </table:table-cell>
          <table:table-cell office:value-type="float" office:value="4.9792016936260053" table:style-name="ce30">
            <text:p>(x)</text:p>
          </table:table-cell>
          <table:table-cell office:value-type="float" office:value="12.460840337914799" table:style-name="ce28">
            <text:p>(12,5)</text:p>
          </table:table-cell>
          <table:table-cell office:value-type="float" office:value="5.2555242775873623" table:style-name="ce30">
            <text:p>(x)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Türkei</text:p>
          </table:table-cell>
          <table:table-cell office:value-type="float" office:value="126.74190735370701" table:style-name="ce27">
            <text:p>126,7<text:s/></text:p>
          </table:table-cell>
          <table:table-cell office:value-type="float" office:value="91.097738323729502" table:style-name="ce27">
            <text:p>91,1<text:s/></text:p>
          </table:table-cell>
          <table:table-cell office:value-type="float" office:value="35.644169029977398" table:style-name="ce27">
            <text:p>35,6<text:s/></text:p>
          </table:table-cell>
          <table:table-cell office:value-type="float" office:value="18.104418690642699" table:style-name="ce27">
            <text:p>18,1<text:s/></text:p>
          </table:table-cell>
          <table:table-cell office:value-type="float" office:value="3.5746794781668449" table:style-name="ce30">
            <text:p>(x)</text:p>
          </table:table-cell>
          <table:table-cell office:value-type="float" office:value="3.843912896372891" table:style-name="ce30">
            <text:p>(x)</text:p>
          </table:table-cell>
          <table:table-cell office:value-type="float" office:value="4.6648414153662427" table:style-name="ce30">
            <text:p>(x)</text:p>
          </table:table-cell>
          <table:table-cell office:value-type="float" office:value="3.8408417298240818" table:style-name="ce30">
            <text:p>(x)</text:p>
          </table:table-cell>
          <table:table-cell office:value-type="float" office:value="1.615474819604573" table:style-name="ce30">
            <text:p>(x)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onstige</text:p>
          </table:table-cell>
          <table:table-cell office:value-type="float" office:value="261.70567024431602" table:style-name="ce27">
            <text:p>261,7<text:s/></text:p>
          </table:table-cell>
          <table:table-cell office:value-type="float" office:value="160.216525528153" table:style-name="ce27">
            <text:p>160,2<text:s/></text:p>
          </table:table-cell>
          <table:table-cell office:value-type="float" office:value="101.489144716163" table:style-name="ce27">
            <text:p>101,5<text:s/></text:p>
          </table:table-cell>
          <table:table-cell office:value-type="float" office:value="45.785150162241202" table:style-name="ce27">
            <text:p>45,8<text:s/></text:p>
          </table:table-cell>
          <table:table-cell office:value-type="float" office:value="16.610787578188798" table:style-name="ce27">
            <text:p>16,6<text:s/></text:p>
          </table:table-cell>
          <table:table-cell office:value-type="float" office:value="9.3440009621323306" table:style-name="ce28">
            <text:p>(9,3)</text:p>
          </table:table-cell>
          <table:table-cell office:value-type="float" office:value="10.1600615883586" table:style-name="ce28">
            <text:p>(10,2)</text:p>
          </table:table-cell>
          <table:table-cell office:value-type="float" office:value="12.7305640422711" table:style-name="ce27">
            <text:p>12,7<text:s/></text:p>
          </table:table-cell>
          <table:table-cell office:value-type="float" office:value="6.8585803829711001" table:style-name="ce28">
            <text:p>(6,9)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Alter bei Zuwanderung</text:p>
          </table:table-cell>
          <table:table-cell table:number-columns-repeated="2" table:style-name="ce27"/>
          <table:table-cell table:style-name="ce29"/>
          <table:table-cell table:number-columns-repeated="3" table:style-name="ce27"/>
          <table:table-cell table:style-name="ce29"/>
          <table:table-cell table:number-columns-repeated="2" table:style-name="ce27"/>
          <table:table-cell table:number-columns-repeated="16374" table:style-name="ce10"/>
        </table:table-row>
        <table:table-row table:style-name="ro4">
          <table:table-cell office:value-type="string" table:style-name="ce8">
            <text:p>Bis 14 Jahre</text:p>
          </table:table-cell>
          <table:table-cell office:value-type="float" office:value="215.898947757587" table:style-name="ce27">
            <text:p>215,9<text:s/></text:p>
          </table:table-cell>
          <table:table-cell office:value-type="float" office:value="190.91280330388901" table:style-name="ce27">
            <text:p>190,9<text:s/></text:p>
          </table:table-cell>
          <table:table-cell office:value-type="float" office:value="24.986144453698198" table:style-name="ce29">
            <text:p>25,0<text:s/></text:p>
          </table:table-cell>
          <table:table-cell office:value-type="float" office:value="1.4660518749693319" table:style-name="ce30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0.75511755897800692" table:style-name="ce30">
            <text:p>(x)</text:p>
          </table:table-cell>
          <table:table-cell office:value-type="float" office:value="5.1385736730254576" table:style-name="ce30">
            <text:p>(x)</text:p>
          </table:table-cell>
          <table:table-cell office:value-type="float" office:value="11.365946846819501" table:style-name="ce28">
            <text:p>(11,4)</text:p>
          </table:table-cell>
          <table:table-cell office:value-type="float" office:value="6.2604544999058609" table:style-name="ce30">
            <text:p>(x)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15-24 Jahre</text:p>
          </table:table-cell>
          <table:table-cell office:value-type="float" office:value="418.41111549562601" table:style-name="ce27">
            <text:p>418,4<text:s/></text:p>
          </table:table-cell>
          <table:table-cell office:value-type="float" office:value="310.98626681053202" table:style-name="ce27">
            <text:p>311,0<text:s/></text:p>
          </table:table-cell>
          <table:table-cell office:value-type="float" office:value="107.42484868509401" table:style-name="ce29">
            <text:p>107,4<text:s/></text:p>
          </table:table-cell>
          <table:table-cell office:value-type="float" office:value="43.6474653218228" table:style-name="ce27">
            <text:p>43,6<text:s/></text:p>
          </table:table-cell>
          <table:table-cell office:value-type="float" office:value="15.838243640879901" table:style-name="ce27">
            <text:p>15,8<text:s/></text:p>
          </table:table-cell>
          <table:table-cell office:value-type="float" office:value="15.906556237215099" table:style-name="ce27">
            <text:p>15,9<text:s/></text:p>
          </table:table-cell>
          <table:table-cell office:value-type="float" office:value="9.8992795865459797" table:style-name="ce28">
            <text:p>(9,9)</text:p>
          </table:table-cell>
          <table:table-cell office:value-type="float" office:value="15.088742373695601" table:style-name="ce27">
            <text:p>15,1<text:s/></text:p>
          </table:table-cell>
          <table:table-cell office:value-type="float" office:value="7.0445615249344797" table:style-name="ce28">
            <text:p>(7,0)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25-34 Jahre</text:p>
          </table:table-cell>
          <table:table-cell office:value-type="float" office:value="397.640140319338" table:style-name="ce27">
            <text:p>397,6<text:s/></text:p>
          </table:table-cell>
          <table:table-cell office:value-type="float" office:value="280.29198838110699" table:style-name="ce27">
            <text:p>280,3<text:s/></text:p>
          </table:table-cell>
          <table:table-cell office:value-type="float" office:value="117.348151938231" table:style-name="ce29">
            <text:p>117,3<text:s/></text:p>
          </table:table-cell>
          <table:table-cell office:value-type="float" office:value="58.366265072033698" table:style-name="ce27">
            <text:p>58,4<text:s/></text:p>
          </table:table-cell>
          <table:table-cell office:value-type="float" office:value="21.8780200394832" table:style-name="ce27">
            <text:p>21,9<text:s/></text:p>
          </table:table-cell>
          <table:table-cell office:value-type="float" office:value="9.0045954783828304" table:style-name="ce28">
            <text:p>(9,0)</text:p>
          </table:table-cell>
          <table:table-cell office:value-type="float" office:value="7.26416611331077" table:style-name="ce28">
            <text:p>(7,3)</text:p>
          </table:table-cell>
          <table:table-cell office:value-type="float" office:value="15.750752064956" table:style-name="ce27">
            <text:p>15,8<text:s/></text:p>
          </table:table-cell>
          <table:table-cell office:value-type="float" office:value="5.0843531700645599" table:style-name="ce28">
            <text:p>(5,1)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35 Jahre und älter</text:p>
          </table:table-cell>
          <table:table-cell office:value-type="float" office:value="214.96267301402199" table:style-name="ce27">
            <text:p>215,0<text:s/></text:p>
          </table:table-cell>
          <table:table-cell office:value-type="float" office:value="153.97911058767801" table:style-name="ce27">
            <text:p>154,0<text:s/></text:p>
          </table:table-cell>
          <table:table-cell office:value-type="float" office:value="60.983562426344101" table:style-name="ce29">
            <text:p>61,0<text:s/></text:p>
          </table:table-cell>
          <table:table-cell office:value-type="float" office:value="32.028243753188399" table:style-name="ce27">
            <text:p>32,0<text:s/></text:p>
          </table:table-cell>
          <table:table-cell office:value-type="float" office:value="9.4492874818760892" table:style-name="ce28">
            <text:p>(9,4)</text:p>
          </table:table-cell>
          <table:table-cell office:value-type="float" office:value="2.1108353673498219" table:style-name="ce30">
            <text:p>(x)</text:p>
          </table:table-cell>
          <table:table-cell office:value-type="float" office:value="2.5257888060228044" table:style-name="ce30">
            <text:p>(x)</text:p>
          </table:table-cell>
          <table:table-cell office:value-type="float" office:value="10.0313314136186" table:style-name="ce28">
            <text:p>(10,0)</text:p>
          </table:table-cell>
          <table:table-cell office:value-type="float" office:value="4.8380756042883739" table:style-name="ce30">
            <text:p>(x)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6">
            <text:p>Aufenthaltsdauer</text:p>
          </table:table-cell>
          <table:table-cell table:number-columns-repeated="2" table:style-name="ce27"/>
          <table:table-cell table:style-name="ce29"/>
          <table:table-cell table:number-columns-repeated="3" table:style-name="ce27"/>
          <table:table-cell table:style-name="ce29"/>
          <table:table-cell table:number-columns-repeated="2" table:style-name="ce27"/>
          <table:table-cell table:number-columns-repeated="16374" table:style-name="ce1"/>
        </table:table-row>
        <table:table-row table:style-name="ro4">
          <table:table-cell office:value-type="string" table:style-name="ce8">
            <text:p>Bis 4 Jahre</text:p>
          </table:table-cell>
          <table:table-cell office:value-type="float" office:value="204.560069762848" table:style-name="ce27">
            <text:p>204,6<text:s/></text:p>
          </table:table-cell>
          <table:table-cell office:value-type="float" office:value="155.11264255734901" table:style-name="ce27">
            <text:p>155,1<text:s/></text:p>
          </table:table-cell>
          <table:table-cell office:value-type="float" office:value="49.447427205498599" table:style-name="ce29">
            <text:p>49,4<text:s/></text:p>
          </table:table-cell>
          <table:table-cell office:value-type="float" office:value="26.234820509592399" table:style-name="ce27">
            <text:p>26,2<text:s/></text:p>
          </table:table-cell>
          <table:table-cell office:value-type="float" office:value="6.9249767093718599" table:style-name="ce28">
            <text:p>(6,9)</text:p>
          </table:table-cell>
          <table:table-cell office:value-type="float" office:value="0.95956079846452902" table:style-name="ce30">
            <text:p>(x)</text:p>
          </table:table-cell>
          <table:table-cell office:value-type="float" office:value="2.803572730190484" table:style-name="ce30">
            <text:p>(x)</text:p>
          </table:table-cell>
          <table:table-cell office:value-type="float" office:value="8.5349450951553401" table:style-name="ce28">
            <text:p>(8,5)</text:p>
          </table:table-cell>
          <table:table-cell office:value-type="float" office:value="3.9895513627239509" table:style-name="ce30">
            <text:p>(x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7">
            <text:p>5-9 Jahre</text:p>
          </table:table-cell>
          <table:table-cell office:value-type="float" office:value="266.48484943762401" table:style-name="ce27">
            <text:p>266,5<text:s/></text:p>
          </table:table-cell>
          <table:table-cell office:value-type="float" office:value="181.96096212889401" table:style-name="ce27">
            <text:p>182,0<text:s/></text:p>
          </table:table-cell>
          <table:table-cell office:value-type="float" office:value="84.523887308729698" table:style-name="ce29">
            <text:p>84,5<text:s/></text:p>
          </table:table-cell>
          <table:table-cell office:value-type="float" office:value="41.208311914077598" table:style-name="ce27">
            <text:p>41,2<text:s/></text:p>
          </table:table-cell>
          <table:table-cell office:value-type="float" office:value="12.9871864291298" table:style-name="ce28">
            <text:p>(13,0)</text:p>
          </table:table-cell>
          <table:table-cell office:value-type="float" office:value="4.2640432935797241" table:style-name="ce30">
            <text:p>(x)</text:p>
          </table:table-cell>
          <table:table-cell office:value-type="float" office:value="7.1518071202191242" table:style-name="ce30">
            <text:p>(x)</text:p>
          </table:table-cell>
          <table:table-cell office:value-type="float" office:value="13.583238133286301" table:style-name="ce28">
            <text:p>(13,6)</text:p>
          </table:table-cell>
          <table:table-cell office:value-type="float" office:value="5.329300418437132" table:style-name="ce30">
            <text:p>(x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8">
            <text:p>10-19 Jahre</text:p>
          </table:table-cell>
          <table:table-cell office:value-type="float" office:value="307.59738804467298" table:style-name="ce27">
            <text:p>307,6<text:s/></text:p>
          </table:table-cell>
          <table:table-cell office:value-type="float" office:value="224.45507432855001" table:style-name="ce27">
            <text:p>224,5<text:s/></text:p>
          </table:table-cell>
          <table:table-cell office:value-type="float" office:value="83.1423137161228" table:style-name="ce29">
            <text:p>83,1<text:s/></text:p>
          </table:table-cell>
          <table:table-cell office:value-type="float" office:value="33.0204657725834" table:style-name="ce27">
            <text:p>33,0<text:s/></text:p>
          </table:table-cell>
          <table:table-cell office:value-type="float" office:value="14.635404934048401" table:style-name="ce27">
            <text:p>14,6<text:s/></text:p>
          </table:table-cell>
          <table:table-cell office:value-type="float" office:value="8.9521304921599807" table:style-name="ce28">
            <text:p>(9,0)</text:p>
          </table:table-cell>
          <table:table-cell office:value-type="float" office:value="7.2128647595656901" table:style-name="ce30">
            <text:p>(x)</text:p>
          </table:table-cell>
          <table:table-cell office:value-type="float" office:value="12.7944445866565" table:style-name="ce28">
            <text:p>(12,8)</text:p>
          </table:table-cell>
          <table:table-cell office:value-type="float" office:value="6.5270031711088201" table:style-name="ce28">
            <text:p>(6,5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20-29 Jahre</text:p>
          </table:table-cell>
          <table:table-cell office:value-type="float" office:value="233.619529989055" table:style-name="ce27">
            <text:p>233,6<text:s/></text:p>
          </table:table-cell>
          <table:table-cell office:value-type="float" office:value="183.52986037834" table:style-name="ce27">
            <text:p>183,5<text:s/></text:p>
          </table:table-cell>
          <table:table-cell office:value-type="float" office:value="50.089669610715099" table:style-name="ce29">
            <text:p>50,1<text:s/></text:p>
          </table:table-cell>
          <table:table-cell office:value-type="float" office:value="19.128315837985902" table:style-name="ce27">
            <text:p>19,1<text:s/></text:p>
          </table:table-cell>
          <table:table-cell office:value-type="float" office:value="6.7398567223275698" table:style-name="ce28">
            <text:p>(6,7)</text:p>
          </table:table-cell>
          <table:table-cell office:value-type="float" office:value="6.2012005701796857" table:style-name="ce30">
            <text:p>(x)</text:p>
          </table:table-cell>
          <table:table-cell office:value-type="float" office:value="3.4345139696928881" table:style-name="ce30">
            <text:p>(x)</text:p>
          </table:table-cell>
          <table:table-cell office:value-type="float" office:value="10.0691777582071" table:style-name="ce28">
            <text:p>(10,1)</text:p>
          </table:table-cell>
          <table:table-cell office:value-type="float" office:value="4.5166047523220287" table:style-name="ce30">
            <text:p>(x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9">
            <text:p>30 Jahre und länger</text:p>
          </table:table-cell>
          <table:table-cell office:value-type="float" office:value="234.651039352373" table:style-name="ce27">
            <text:p>234,7<text:s/></text:p>
          </table:table-cell>
          <table:table-cell office:value-type="float" office:value="191.11162969007199" table:style-name="ce27">
            <text:p>191,1<text:s/></text:p>
          </table:table-cell>
          <table:table-cell office:value-type="float" office:value="43.539409662300997" table:style-name="ce29">
            <text:p>43,5<text:s/></text:p>
          </table:table-cell>
          <table:table-cell office:value-type="float" office:value="15.916111987775" table:style-name="ce27">
            <text:p>15,9<text:s/></text:p>
          </table:table-cell>
          <table:table-cell office:value-type="float" office:value="5.8781263673614896" table:style-name="ce30">
            <text:p>(x)</text:p>
          </table:table-cell>
          <table:table-cell office:value-type="float" office:value="7.4001694875418398" table:style-name="ce28">
            <text:p>(7,4)</text:p>
          </table:table-cell>
          <table:table-cell office:value-type="float" office:value="4.2250495992368258" table:style-name="ce30">
            <text:p>(x)</text:p>
          </table:table-cell>
          <table:table-cell office:value-type="float" office:value="7.2549671257844901" table:style-name="ce28">
            <text:p>(7,3)</text:p>
          </table:table-cell>
          <table:table-cell office:value-type="float" office:value="2.8649850946013378" table:style-name="ce30">
            <text:p>(x)</text:p>
          </table:table-cell>
          <table:table-cell table:number-columns-repeated="16374" table:style-name="ce1"/>
        </table:table-row>
        <table:table-row table:style-name="ro10">
          <table:table-cell office:value-type="string" table:style-name="ce6">
            <text:p>Erwerbsstatus</text:p>
          </table:table-cell>
          <table:table-cell table:number-columns-repeated="9" table:style-name="ce27"/>
          <table:table-cell table:number-columns-repeated="16374" table:style-name="ce1"/>
        </table:table-row>
        <table:table-row table:style-name="ro10">
          <table:table-cell office:value-type="string" table:style-name="ce8">
            <text:p>Erwerbstätige</text:p>
          </table:table-cell>
          <table:table-cell office:value-type="float" office:value="944.88595917606006" table:style-name="ce27">
            <text:p>944,9<text:s/></text:p>
          </table:table-cell>
          <table:table-cell office:value-type="float" office:value="735.62670387426999" table:style-name="ce27">
            <text:p>735,6<text:s/></text:p>
          </table:table-cell>
          <table:table-cell office:value-type="float" office:value="209.25925530179001" table:style-name="ce27">
            <text:p>209,3<text:s/></text:p>
          </table:table-cell>
          <table:table-cell office:value-type="float" office:value="83.962202090523903" table:style-name="ce27">
            <text:p>84,0<text:s/></text:p>
          </table:table-cell>
          <table:table-cell office:value-type="float" office:value="37.849844344277599" table:style-name="ce27">
            <text:p>37,8<text:s/></text:p>
          </table:table-cell>
          <table:table-cell office:value-type="float" office:value="17.995037426944599" table:style-name="ce27">
            <text:p>18,0<text:s/></text:p>
          </table:table-cell>
          <table:table-cell office:value-type="float" office:value="19.096599897264401" table:style-name="ce27">
            <text:p>19,1<text:s/></text:p>
          </table:table-cell>
          <table:table-cell office:value-type="float" office:value="36.1622639947891" table:style-name="ce27">
            <text:p>36,2<text:s/></text:p>
          </table:table-cell>
          <table:table-cell office:value-type="float" office:value="14.1933075479902" table:style-name="ce27">
            <text:p>14,2<text:s/>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Arbeitslose</text:p>
          </table:table-cell>
          <table:table-cell office:value-type="float" office:value="119.259516099042" table:style-name="ce27">
            <text:p>119,3<text:s/></text:p>
          </table:table-cell>
          <table:table-cell office:value-type="float" office:value="71.617608672069096" table:style-name="ce27">
            <text:p>71,6<text:s/></text:p>
          </table:table-cell>
          <table:table-cell office:value-type="float" office:value="47.641907426973397" table:style-name="ce27">
            <text:p>47,6<text:s/></text:p>
          </table:table-cell>
          <table:table-cell office:value-type="float" office:value="24.257210909591901" table:style-name="ce27">
            <text:p>24,3<text:s/></text:p>
          </table:table-cell>
          <table:table-cell office:value-type="float" office:value="4.0097527586509969" table:style-name="ce30">
            <text:p>(x)</text:p>
          </table:table-cell>
          <table:table-cell office:value-type="float" office:value="3.7337150740499632" table:style-name="ce30">
            <text:p>(x)</text:p>
          </table:table-cell>
          <table:table-cell office:value-type="float" office:value="2.1900492699840441" table:style-name="ce30">
            <text:p>(x)</text:p>
          </table:table-cell>
          <table:table-cell office:value-type="float" office:value="8.65944775077927" table:style-name="ce28">
            <text:p>(8,7)</text:p>
          </table:table-cell>
          <table:table-cell office:value-type="float" office:value="4.791731663917199" table:style-name="ce30">
            <text:p>(x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3">
            <text:p>Nicht-Erwerbspersonen</text:p>
          </table:table-cell>
          <table:table-cell office:value-type="float" office:value="182.76740131147" table:style-name="ce27">
            <text:p>182,8<text:s/></text:p>
          </table:table-cell>
          <table:table-cell office:value-type="float" office:value="128.92585653686601" table:style-name="ce27">
            <text:p>128,9<text:s/></text:p>
          </table:table-cell>
          <table:table-cell office:value-type="float" office:value="53.841544774604003" table:style-name="ce27">
            <text:p>53,8<text:s/></text:p>
          </table:table-cell>
          <table:table-cell office:value-type="float" office:value="27.288613021898499" table:style-name="ce27">
            <text:p>27,3<text:s/></text:p>
          </table:table-cell>
          <table:table-cell office:value-type="float" office:value="5.3059540593105314" table:style-name="ce30">
            <text:p>(x)</text:p>
          </table:table-cell>
          <table:table-cell office:value-type="float" office:value="6.0483521409312289" table:style-name="ce30">
            <text:p>(x)</text:p>
          </table:table-cell>
          <table:table-cell office:value-type="float" office:value="3.5411590116565468" table:style-name="ce30">
            <text:p>(x)</text:p>
          </table:table-cell>
          <table:table-cell office:value-type="float" office:value="7.4150609535213201" table:style-name="ce28">
            <text:p>(7,4)</text:p>
          </table:table-cell>
          <table:table-cell office:value-type="float" office:value="4.242405587285881" table:style-name="ce30">
            <text:p>(x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4">
            <text:p>Erwerbstätigenquote in %</text:p>
          </table:table-cell>
          <table:table-cell office:value-type="float" office:value="75.778025627795898" table:style-name="ce37">
            <text:p>75,8</text:p>
          </table:table-cell>
          <table:table-cell office:value-type="float" office:value="78.578310671303697" table:style-name="ce37">
            <text:p>78,6</text:p>
          </table:table-cell>
          <table:table-cell office:value-type="float" office:value="67.341646400349504" table:style-name="ce37">
            <text:p>67,3</text:p>
          </table:table-cell>
          <table:table-cell office:value-type="float" office:value="61.961054673531798" table:style-name="ce37">
            <text:p>62,0</text:p>
          </table:table-cell>
          <table:table-cell office:value-type="float" office:value="80.248917719804595" table:style-name="ce37">
            <text:p>80,2</text:p>
          </table:table-cell>
          <table:table-cell office:value-type="float" office:value="64.783704633432194" table:style-name="ce37">
            <text:p>64,8</text:p>
          </table:table-cell>
          <table:table-cell office:value-type="float" office:value="76.916173025252704" table:style-name="ce37">
            <text:p>76,9</text:p>
          </table:table-cell>
          <table:table-cell office:value-type="float" office:value="69.227599880838895" table:style-name="ce37">
            <text:p>69,2</text:p>
          </table:table-cell>
          <table:table-cell office:value-type="float" office:value="61.105763766504097" table:style-name="ce37">
            <text:p>61,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6">
            <text:p>Bundesland</text:p>
          </table:table-cell>
          <table:table-cell table:number-columns-repeated="2" table:style-name="ce27"/>
          <table:table-cell table:number-columns-repeated="2" table:style-name="ce29"/>
          <table:table-cell table:number-columns-repeated="5" table:style-name="ce27"/>
          <table:table-cell table:number-columns-repeated="16374" table:style-name="ce10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24.1939491179754" table:style-name="ce27">
            <text:p>24,2<text:s/></text:p>
          </table:table-cell>
          <table:table-cell office:value-type="float" office:value="19.494279287050801" table:style-name="ce27">
            <text:p>19,5<text:s/></text:p>
          </table:table-cell>
          <table:table-cell office:value-type="float" office:value="4.6996698309245897" table:style-name="ce28">
            <text:p>(4,7)</text:p>
          </table:table-cell>
          <table:table-cell office:value-type="float" office:value="2.623618432236595" table:style-name="ce30">
            <text:p>(x)</text:p>
          </table:table-cell>
          <table:table-cell office:value-type="float" office:value="0.61927119433160605" table:style-name="ce30">
            <text:p>(x)</text:p>
          </table:table-cell>
          <table:table-cell office:value-type="float" office:value="0.11327841329433301" table:style-name="ce30">
            <text:p>(x)</text:p>
          </table:table-cell>
          <table:table-cell office:value-type="float" office:value="0.51285037148000123" table:style-name="ce30">
            <text:p>(x)</text:p>
          </table:table-cell>
          <table:table-cell office:value-type="float" office:value="0.69999816583493346" table:style-name="ce30">
            <text:p>(x)</text:p>
          </table:table-cell>
          <table:table-cell office:value-type="float" office:value="0.130653253747124" table:style-name="ce30">
            <text:p>(x)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55.271418603923102" table:style-name="ce27">
            <text:p>55,3<text:s/></text:p>
          </table:table-cell>
          <table:table-cell office:value-type="float" office:value="42.130779509689397" table:style-name="ce27">
            <text:p>42,1<text:s/></text:p>
          </table:table-cell>
          <table:table-cell office:value-type="float" office:value="13.1406390942338" table:style-name="ce29">
            <text:p>13,1<text:s/></text:p>
          </table:table-cell>
          <table:table-cell office:value-type="float" office:value="3.4517141190967457" table:style-name="ce30">
            <text:p>(x)</text:p>
          </table:table-cell>
          <table:table-cell office:value-type="float" office:value="3.583121961139812" table:style-name="ce30">
            <text:p>(x)</text:p>
          </table:table-cell>
          <table:table-cell office:value-type="float" office:value="1.100854395654856" table:style-name="ce30">
            <text:p>(x)</text:p>
          </table:table-cell>
          <table:table-cell office:value-type="float" office:value="0.88691274774919493" table:style-name="ce30">
            <text:p>(x)</text:p>
          </table:table-cell>
          <table:table-cell office:value-type="float" office:value="3.0540805576341272" table:style-name="ce30">
            <text:p>(x)</text:p>
          </table:table-cell>
          <table:table-cell office:value-type="float" office:value="1.063955312959046" table:style-name="ce30">
            <text:p>(x)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140.092661607884" table:style-name="ce27">
            <text:p>140,1<text:s/></text:p>
          </table:table-cell>
          <table:table-cell office:value-type="float" office:value="105.512726946686" table:style-name="ce27">
            <text:p>105,5<text:s/></text:p>
          </table:table-cell>
          <table:table-cell office:value-type="float" office:value="34.579934661197797" table:style-name="ce29">
            <text:p>34,6<text:s/></text:p>
          </table:table-cell>
          <table:table-cell office:value-type="float" office:value="13.394208742272999" table:style-name="ce28">
            <text:p>(13,4)</text:p>
          </table:table-cell>
          <table:table-cell office:value-type="float" office:value="5.4821752355855979" table:style-name="ce30">
            <text:p>(x)</text:p>
          </table:table-cell>
          <table:table-cell office:value-type="float" office:value="4.1404274002096653" table:style-name="ce30">
            <text:p>(x)</text:p>
          </table:table-cell>
          <table:table-cell office:value-type="float" office:value="1.3470248791811701" table:style-name="ce30">
            <text:p>(x)</text:p>
          </table:table-cell>
          <table:table-cell office:value-type="float" office:value="7.0168038213393196" table:style-name="ce28">
            <text:p>(7,0)</text:p>
          </table:table-cell>
          <table:table-cell office:value-type="float" office:value="3.1992945826090842" table:style-name="ce30">
            <text:p>(x)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76.79830137614101" table:style-name="ce27">
            <text:p>176,8<text:s/></text:p>
          </table:table-cell>
          <table:table-cell office:value-type="float" office:value="140.612041470679" table:style-name="ce27">
            <text:p>140,6<text:s/></text:p>
          </table:table-cell>
          <table:table-cell office:value-type="float" office:value="36.186259905461903" table:style-name="ce29">
            <text:p>36,2<text:s/></text:p>
          </table:table-cell>
          <table:table-cell office:value-type="float" office:value="13.7167614835914" table:style-name="ce28">
            <text:p>(13,7)</text:p>
          </table:table-cell>
          <table:table-cell office:value-type="float" office:value="7.041129953832022" table:style-name="ce30">
            <text:p>(x)</text:p>
          </table:table-cell>
          <table:table-cell office:value-type="float" office:value="2.972613648243239" table:style-name="ce30">
            <text:p>(x)</text:p>
          </table:table-cell>
          <table:table-cell office:value-type="float" office:value="5.6658971822764208" table:style-name="ce30">
            <text:p>(x)</text:p>
          </table:table-cell>
          <table:table-cell office:value-type="float" office:value="5.0289274526841865" table:style-name="ce30">
            <text:p>(x)</text:p>
          </table:table-cell>
          <table:table-cell office:value-type="float" office:value="1.7609301848345751" table:style-name="ce30">
            <text:p>(x)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79.3013402424303" table:style-name="ce27">
            <text:p>79,3<text:s/></text:p>
          </table:table-cell>
          <table:table-cell office:value-type="float" office:value="62.689173109357" table:style-name="ce27">
            <text:p>62,7<text:s/></text:p>
          </table:table-cell>
          <table:table-cell office:value-type="float" office:value="16.612167133073299" table:style-name="ce29">
            <text:p>16,6<text:s/></text:p>
          </table:table-cell>
          <table:table-cell office:value-type="float" office:value="8.2107343034951192" table:style-name="ce27">
            <text:p>8,2<text:s/></text:p>
          </table:table-cell>
          <table:table-cell office:value-type="float" office:value="1.3112961336056861" table:style-name="ce30">
            <text:p>(x)</text:p>
          </table:table-cell>
          <table:table-cell office:value-type="float" office:value="1.938478140081364" table:style-name="ce30">
            <text:p>(x)</text:p>
          </table:table-cell>
          <table:table-cell office:value-type="float" office:value="1.252576173056013" table:style-name="ce30">
            <text:p>(x)</text:p>
          </table:table-cell>
          <table:table-cell office:value-type="float" office:value="2.8308532160548499" table:style-name="ce28">
            <text:p>(2,8)</text:p>
          </table:table-cell>
          <table:table-cell office:value-type="float" office:value="1.0682291667802182" table:style-name="ce30">
            <text:p>(x)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123.546933577544" table:style-name="ce27">
            <text:p>123,5<text:s/></text:p>
          </table:table-cell>
          <table:table-cell office:value-type="float" office:value="93.6323190356498" table:style-name="ce27">
            <text:p>93,6<text:s/></text:p>
          </table:table-cell>
          <table:table-cell office:value-type="float" office:value="29.914614541893801" table:style-name="ce29">
            <text:p>29,9<text:s/></text:p>
          </table:table-cell>
          <table:table-cell office:value-type="float" office:value="10.505855746859799" table:style-name="ce28">
            <text:p>(10,5)</text:p>
          </table:table-cell>
          <table:table-cell office:value-type="float" office:value="7.4831885367618902" table:style-name="ce28">
            <text:p>(7,5)</text:p>
          </table:table-cell>
          <table:table-cell office:value-type="float" office:value="1.3796185238055709" table:style-name="ce30">
            <text:p>(x)</text:p>
          </table:table-cell>
          <table:table-cell office:value-type="float" office:value="3.8233422359140015" table:style-name="ce30">
            <text:p>(x)</text:p>
          </table:table-cell>
          <table:table-cell office:value-type="float" office:value="5.2779654627266002" table:style-name="ce30">
            <text:p>(x)</text:p>
          </table:table-cell>
          <table:table-cell office:value-type="float" office:value="1.44464403582595" table:style-name="ce30">
            <text:p>(x)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110.454990145472" table:style-name="ce27">
            <text:p>110,5<text:s/></text:p>
          </table:table-cell>
          <table:table-cell office:value-type="float" office:value="84.651093667599" table:style-name="ce27">
            <text:p>84,7<text:s/></text:p>
          </table:table-cell>
          <table:table-cell office:value-type="float" office:value="25.803896477872801" table:style-name="ce29">
            <text:p>25,8<text:s/></text:p>
          </table:table-cell>
          <table:table-cell office:value-type="float" office:value="10.0571394492479" table:style-name="ce27">
            <text:p>10,1<text:s/></text:p>
          </table:table-cell>
          <table:table-cell office:value-type="float" office:value="3.3314848140514393" table:style-name="ce30">
            <text:p>(x)</text:p>
          </table:table-cell>
          <table:table-cell office:value-type="float" office:value="3.3464930417205392" table:style-name="ce30">
            <text:p>(x)</text:p>
          </table:table-cell>
          <table:table-cell office:value-type="float" office:value="1.9624247195243869" table:style-name="ce30">
            <text:p>(x)</text:p>
          </table:table-cell>
          <table:table-cell office:value-type="float" office:value="5.0492236548775402" table:style-name="ce28">
            <text:p>(5,0)</text:p>
          </table:table-cell>
          <table:table-cell office:value-type="float" office:value="2.0571307984510674" table:style-name="ce30">
            <text:p>(x)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64.946228791431693" table:style-name="ce27">
            <text:p>64,9<text:s/></text:p>
          </table:table-cell>
          <table:table-cell office:value-type="float" office:value="53.658200913450401" table:style-name="ce27">
            <text:p>53,7<text:s/></text:p>
          </table:table-cell>
          <table:table-cell office:value-type="float" office:value="11.2880278779812" table:style-name="ce29">
            <text:p>11,3<text:s/></text:p>
          </table:table-cell>
          <table:table-cell office:value-type="float" office:value="4.5610109685912397" table:style-name="ce28">
            <text:p>(4,6)</text:p>
          </table:table-cell>
          <table:table-cell office:value-type="float" office:value="2.2097294716731701" table:style-name="ce28">
            <text:p>(2,2)</text:p>
          </table:table-cell>
          <table:table-cell office:value-type="float" office:value="0.91205315428282485" table:style-name="ce30">
            <text:p>(x)</text:p>
          </table:table-cell>
          <table:table-cell office:value-type="float" office:value="0.90426656462791088" table:style-name="ce30">
            <text:p>(x)</text:p>
          </table:table-cell>
          <table:table-cell office:value-type="float" office:value="1.7885174834891804" table:style-name="ce30">
            <text:p>(x)</text:p>
          </table:table-cell>
          <table:table-cell office:value-type="float" office:value="0.91245023531690472" table:style-name="ce30">
            <text:p>(x)</text:p>
          </table:table-cell>
          <table:table-cell table:number-columns-repeated="16374" table:style-name="ce10"/>
        </table:table-row>
        <table:table-row table:style-name="ro4">
          <table:table-cell office:value-type="string" table:style-name="ce34">
            <text:p>Wien</text:p>
          </table:table-cell>
          <table:table-cell office:value-type="float" office:value="472.30705312377199" table:style-name="ce35">
            <text:p>472,3<text:s/></text:p>
          </table:table-cell>
          <table:table-cell office:value-type="float" office:value="333.78955514304403" table:style-name="ce35">
            <text:p>333,8<text:s/></text:p>
          </table:table-cell>
          <table:table-cell office:value-type="float" office:value="138.517497980728" table:style-name="ce35">
            <text:p>138,5<text:s/></text:p>
          </table:table-cell>
          <table:table-cell office:value-type="float" office:value="68.986982776622497" table:style-name="ce35">
            <text:p>69,0<text:s/></text:p>
          </table:table-cell>
          <table:table-cell office:value-type="float" office:value="16.104153861257899" table:style-name="ce28">
            <text:p>(16,1)</text:p>
          </table:table-cell>
          <table:table-cell office:value-type="float" office:value="11.8732879246334" table:style-name="ce28">
            <text:p>(11,9)</text:p>
          </table:table-cell>
          <table:table-cell office:value-type="float" office:value="8.4725133050959105" table:style-name="ce28">
            <text:p>(8,5)</text:p>
          </table:table-cell>
          <table:table-cell office:value-type="float" office:value="21.490402884449001" table:style-name="ce35">
            <text:p>21,5<text:s/></text:p>
          </table:table-cell>
          <table:table-cell office:value-type="float" office:value="11.5901572286693" table:style-name="ce28">
            <text:p>(11,6)</text:p>
          </table:table-cell>
          <table:table-cell table:number-columns-repeated="16374" table:style-name="ce36"/>
        </table:table-row>
        <table:table-row table:style-name="ro11">
          <table:table-cell office:value-type="string" table:number-columns-spanned="10" table:number-rows-spanned="1" table:style-name="ce67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 - 1) NIcht-Erwerbstätige: bereits in Österreich gearbeitet oder Arbeit gesucht.<text:s/>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3" table:style-name="ce3"/>
          <table:table-cell table:number-columns-repeated="4" table:style-name="ce15"/>
          <table:table-cell table:number-columns-repeated="16377" table:style-name="ce3"/>
        </table:table-row>
        <table:table-row table:number-rows-repeated="1048522" table:style-name="ro4">
          <table:table-cell table:number-columns-repeated="16384"/>
        </table:table-row>
      </table:table>
      <table:table table:name="F2" table:style-name="ta2"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5" table:default-cell-style-name="ce3"/>
        <table:table-column table:style-name="co10" table:default-cell-style-name="ce3"/>
        <table:table-column table:style-name="co1" table:default-cell-style-name="ce3"/>
        <table:table-column table:style-name="co1" table:number-columns-repeated="8" table:default-cell-style-name="ce3"/>
        <table:table-column table:style-name="co1" table:number-columns-repeated="16365" table:default-cell-style-name="ce3"/>
        <table:table-row table:style-name="ro12">
          <table:table-cell office:value-type="string" table:number-columns-spanned="10" table:number-rows-spanned="1" table:style-name="ce68">
            <text:p>F2 Im Ausland geborene (15 bis 64 Jahre) Erwerbstätige und Nicht-Erwerbstätige nach Hindernissen bei der Suche nach passender Arbeit und erwerbsstatischen Merkmalen 2021 – in Tausend</text:p>
          </table:table-cell>
          <table:covered-table-cell table:number-columns-repeated="9"/>
          <table:table-cell table:number-columns-repeated="16374" table:style-name="ce2"/>
        </table:table-row>
        <table:table-row table:style-name="ro13">
          <table:table-cell office:value-type="string" table:number-columns-spanned="1" table:number-rows-spanned="2" table:style-name="ce85">
            <text:p>Merkmal</text:p>
          </table:table-cell>
          <table:table-cell office:value-type="string" table:number-columns-spanned="1" table:number-rows-spanned="2" table:style-name="ce71">
            <text:p>Im Ausland geborene Erwerbstä-tige und Nicht-Erwerbs-tätige<text:span text:style-name="T1">1</text:span></text:p>
          </table:table-cell>
          <table:table-cell office:value-type="string" table:number-columns-spanned="2" table:number-rows-spanned="1" table:style-name="ce72">
            <text:p>Hindernisse bei <text:s/>Arbeitssuche in Österreich</text:p>
          </table:table-cell>
          <table:covered-table-cell/>
          <table:table-cell office:value-type="string" table:number-columns-spanned="6" table:number-rows-spanned="1" table:style-name="ce73">
            <text:p>Größtes Hindernis bei der Arbeitssuche in Österreich</text:p>
          </table:table-cell>
          <table:covered-table-cell table:number-columns-repeated="5"/>
          <table:table-cell table:style-name="ce42"/>
          <table:table-cell table:number-columns-repeated="16373"/>
        </table:table-row>
        <table:table-row table:style-name="ro14">
          <table:covered-table-cell/>
          <table:covered-table-cell/>
          <table:table-cell office:value-type="string" table:style-name="ce40">
            <text:p>Nein</text:p>
          </table:table-cell>
          <table:table-cell office:value-type="string" table:style-name="ce40">
            <text:p>Ja<text:s/></text:p>
          </table:table-cell>
          <table:table-cell office:value-type="string" table:style-name="ce40">
            <text:p>Deutsch-kenntnisse nicht aus-reichend</text:p>
          </table:table-cell>
          <table:table-cell office:value-type="string" table:style-name="ce40">
            <text:p>Ausbildung nicht anerkannt</text:p>
          </table:table-cell>
          <table:table-cell office:value-type="string" table:style-name="ce40">
            <text:p>fehlende Arbeitsbe-willigung</text:p>
          </table:table-cell>
          <table:table-cell office:value-type="string" table:style-name="ce40">
            <text:p>auslän-dische Herkunft</text:p>
          </table:table-cell>
          <table:table-cell office:value-type="string" table:style-name="ce40">
            <text:p>keine passende Arbeit vorhanden</text:p>
          </table:table-cell>
          <table:table-cell office:value-type="string" table:style-name="ce41">
            <text:p>sonsti-ges Prob-lem</text:p>
          </table:table-cell>
          <table:table-cell table:style-name="ce42"/>
          <table:table-cell table:number-columns-repeated="1637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246.9128765865701" table:style-name="ce32">
            <text:p>1 246,9<text:s/></text:p>
          </table:table-cell>
          <table:table-cell office:value-type="float" office:value="936.170169083205" table:style-name="ce32">
            <text:p>936,2<text:s/></text:p>
          </table:table-cell>
          <table:table-cell office:value-type="float" office:value="310.742707503367" table:style-name="ce32">
            <text:p>310,7<text:s/></text:p>
          </table:table-cell>
          <table:table-cell office:value-type="float" office:value="135.50802602201401" table:style-name="ce32">
            <text:p>135,5<text:s/></text:p>
          </table:table-cell>
          <table:table-cell office:value-type="float" office:value="47.165551162239197" table:style-name="ce32">
            <text:p>47,2<text:s/></text:p>
          </table:table-cell>
          <table:table-cell office:value-type="float" office:value="27.777104641925799" table:style-name="ce32">
            <text:p>27,8<text:s/></text:p>
          </table:table-cell>
          <table:table-cell office:value-type="float" office:value="24.827808178904998" table:style-name="ce32">
            <text:p>24,8<text:s/></text:p>
          </table:table-cell>
          <table:table-cell office:value-type="float" office:value="52.236772699089698" table:style-name="ce32">
            <text:p>52,2<text:s/></text:p>
          </table:table-cell>
          <table:table-cell office:value-type="float" office:value="23.2274447991933" table:style-name="ce32">
            <text:p>23,2<text:s/></text:p>
          </table:table-cell>
          <table:table-cell table:style-name="ce43"/>
          <table:table-cell table:number-columns-repeated="16373" table:style-name="ce7"/>
        </table:table-row>
        <table:table-row table:style-name="ro4">
          <table:table-cell office:value-type="string" table:style-name="ce6">
            <text:p>Geschlecht</text:p>
          </table:table-cell>
          <table:table-cell table:number-columns-repeated="9" table:style-name="ce27"/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Männer</text:p>
          </table:table-cell>
          <table:table-cell office:value-type="float" office:value="634.16444055165096" table:style-name="ce27">
            <text:p>634,2<text:s/></text:p>
          </table:table-cell>
          <table:table-cell office:value-type="float" office:value="489.30091174995499" table:style-name="ce27">
            <text:p>489,3<text:s/></text:p>
          </table:table-cell>
          <table:table-cell office:value-type="float" office:value="144.86352880169599" table:style-name="ce27">
            <text:p>144,9<text:s/></text:p>
          </table:table-cell>
          <table:table-cell office:value-type="float" office:value="59.253376650229299" table:style-name="ce27">
            <text:p>59,3<text:s/></text:p>
          </table:table-cell>
          <table:table-cell office:value-type="float" office:value="21.8518859863436" table:style-name="ce27">
            <text:p>21,9<text:s/></text:p>
          </table:table-cell>
          <table:table-cell office:value-type="float" office:value="16.622075880853799" table:style-name="ce27">
            <text:p>16,6<text:s/></text:p>
          </table:table-cell>
          <table:table-cell office:value-type="float" office:value="12.875385094692501" table:style-name="ce28">
            <text:p>(12,9)</text:p>
          </table:table-cell>
          <table:table-cell office:value-type="float" office:value="23.641580108801499" table:style-name="ce27">
            <text:p>23,6<text:s/></text:p>
          </table:table-cell>
          <table:table-cell office:value-type="float" office:value="10.6192250807752" table:style-name="ce28">
            <text:p>(10,6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Frauen</text:p>
          </table:table-cell>
          <table:table-cell office:value-type="float" office:value="612.74843603492195" table:style-name="ce27">
            <text:p>612,7<text:s/></text:p>
          </table:table-cell>
          <table:table-cell office:value-type="float" office:value="446.86925733325" table:style-name="ce27">
            <text:p>446,9<text:s/></text:p>
          </table:table-cell>
          <table:table-cell office:value-type="float" office:value="165.87917870167101" table:style-name="ce27">
            <text:p>165,9<text:s/></text:p>
          </table:table-cell>
          <table:table-cell office:value-type="float" office:value="76.254649371785007" table:style-name="ce27">
            <text:p>76,3<text:s/></text:p>
          </table:table-cell>
          <table:table-cell office:value-type="float" office:value="25.313665175895601" table:style-name="ce27">
            <text:p>25,3<text:s/></text:p>
          </table:table-cell>
          <table:table-cell office:value-type="float" office:value="11.155028761072" table:style-name="ce28">
            <text:p>(11,2)</text:p>
          </table:table-cell>
          <table:table-cell office:value-type="float" office:value="11.9524230842125" table:style-name="ce28">
            <text:p>(12,0)</text:p>
          </table:table-cell>
          <table:table-cell office:value-type="float" office:value="28.5951925902882" table:style-name="ce27">
            <text:p>28,6<text:s/></text:p>
          </table:table-cell>
          <table:table-cell office:value-type="float" office:value="12.608219718418001" table:style-name="ce27">
            <text:p>12,6<text:s/>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38">
            <text:p>Arbeitserfahrung in Österreich</text:p>
          </table:table-cell>
          <table:table-cell table:number-columns-repeated="9" table:style-name="ce27"/>
          <table:table-cell table:style-name="ce45"/>
          <table:table-cell table:number-columns-repeated="16373"/>
        </table:table-row>
        <table:table-row table:style-name="ro4">
          <table:table-cell office:value-type="string" table:style-name="ce8">
            <text:p>Erwerbstätige</text:p>
          </table:table-cell>
          <table:table-cell office:value-type="float" office:value="944.88595917606006" table:style-name="ce27">
            <text:p>944,9<text:s/></text:p>
          </table:table-cell>
          <table:table-cell office:value-type="float" office:value="735.62670387426999" table:style-name="ce27">
            <text:p>735,6<text:s/></text:p>
          </table:table-cell>
          <table:table-cell office:value-type="float" office:value="209.25925530179001" table:style-name="ce27">
            <text:p>209,3<text:s/></text:p>
          </table:table-cell>
          <table:table-cell office:value-type="float" office:value="83.962202090523903" table:style-name="ce27">
            <text:p>84,0<text:s/></text:p>
          </table:table-cell>
          <table:table-cell office:value-type="float" office:value="37.849844344277599" table:style-name="ce27">
            <text:p>37,8<text:s/></text:p>
          </table:table-cell>
          <table:table-cell office:value-type="float" office:value="17.995037426944599" table:style-name="ce27">
            <text:p>18,0<text:s/></text:p>
          </table:table-cell>
          <table:table-cell office:value-type="float" office:value="19.096599897264401" table:style-name="ce27">
            <text:p>19,1<text:s/></text:p>
          </table:table-cell>
          <table:table-cell office:value-type="float" office:value="36.1622639947891" table:style-name="ce27">
            <text:p>36,2<text:s/></text:p>
          </table:table-cell>
          <table:table-cell office:value-type="float" office:value="14.1933075479902" table:style-name="ce27">
            <text:p>14,2<text:s/></text:p>
          </table:table-cell>
          <table:table-cell table:style-name="ce46"/>
          <table:table-cell table:number-columns-repeated="16373" table:style-name="ce47"/>
        </table:table-row>
        <table:table-row table:style-name="ro15">
          <table:table-cell office:value-type="string" table:style-name="ce8">
            <text:p>Nicht-Erwerbstätige, bereits in Österreich gearbeitet</text:p>
          </table:table-cell>
          <table:table-cell office:value-type="float" office:value="269.783019332999" table:style-name="ce27">
            <text:p>269,8<text:s/></text:p>
          </table:table-cell>
          <table:table-cell office:value-type="float" office:value="191.49863363349101" table:style-name="ce27">
            <text:p>191,5<text:s/></text:p>
          </table:table-cell>
          <table:table-cell office:value-type="float" office:value="78.284385699508803" table:style-name="ce27">
            <text:p>78,3<text:s/></text:p>
          </table:table-cell>
          <table:table-cell office:value-type="float" office:value="37.632978697221702" table:style-name="ce27">
            <text:p>37,6<text:s/></text:p>
          </table:table-cell>
          <table:table-cell office:value-type="float" office:value="8.9808499325769304" table:style-name="ce28">
            <text:p>(9,0)</text:p>
          </table:table-cell>
          <table:table-cell office:value-type="float" office:value="7.3688861666845202" table:style-name="ce28">
            <text:p>(7,4)</text:p>
          </table:table-cell>
          <table:table-cell office:value-type="float" office:value="4.7721872891686905" table:style-name="ce30">
            <text:p>(x)</text:p>
          </table:table-cell>
          <table:table-cell office:value-type="float" office:value="13.312308665753701" table:style-name="ce28">
            <text:p>(13,3)</text:p>
          </table:table-cell>
          <table:table-cell office:value-type="float" office:value="6.2171749481033451" table:style-name="ce30">
            <text:p>(x)</text:p>
          </table:table-cell>
          <table:table-cell table:style-name="ce48"/>
          <table:table-cell table:number-columns-repeated="16373"/>
        </table:table-row>
        <table:table-row table:style-name="ro15">
          <table:table-cell office:value-type="string" table:style-name="ce8">
            <text:p>Nicht-Erwerbstätige, bereits in Österreich Arbeit gesucht</text:p>
          </table:table-cell>
          <table:table-cell office:value-type="float" office:value="32.243898077512803" table:style-name="ce27">
            <text:p>32,2<text:s/></text:p>
          </table:table-cell>
          <table:table-cell office:value-type="float" office:value="9.0448315754443005" table:style-name="ce28">
            <text:p>(9,0)</text:p>
          </table:table-cell>
          <table:table-cell office:value-type="float" office:value="23.199066502068501" table:style-name="ce27">
            <text:p>23,2<text:s/></text:p>
          </table:table-cell>
          <table:table-cell office:value-type="float" office:value="13.912845234268699" table:style-name="ce28">
            <text:p>(13,9)</text:p>
          </table:table-cell>
          <table:table-cell office:value-type="float" office:value="0.33485688538459601" table:style-name="ce30">
            <text:p>(x)</text:p>
          </table:table-cell>
          <table:table-cell office:value-type="float" office:value="2.4131810482966762" table:style-name="ce30">
            <text:p>(x)</text:p>
          </table:table-cell>
          <table:table-cell office:value-type="float" office:value="0.95902099247189998" table:style-name="ce30">
            <text:p>(x)</text:p>
          </table:table-cell>
          <table:table-cell office:value-type="float" office:value="2.7622000385468968" table:style-name="ce30">
            <text:p>(x)</text:p>
          </table:table-cell>
          <table:table-cell office:value-type="float" office:value="2.8169623030997348" table:style-name="ce30">
            <text:p>(x)</text:p>
          </table:table-cell>
          <table:table-cell table:style-name="ce49"/>
          <table:table-cell table:number-columns-repeated="16373"/>
        </table:table-row>
        <table:table-row table:style-name="ro4">
          <table:table-cell office:value-type="string" table:style-name="ce50">
            <text:p>Berufliche Stellung (Erwerbstätige)</text:p>
          </table:table-cell>
          <table:table-cell table:number-columns-repeated="9" table:style-name="ce27"/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Unselbständige<text:s/></text:p>
          </table:table-cell>
          <table:table-cell office:value-type="float" office:value="858.00659274115299" table:style-name="ce27">
            <text:p>858,0<text:s/></text:p>
          </table:table-cell>
          <table:table-cell office:value-type="float" office:value="663.36355154032196" table:style-name="ce27">
            <text:p>663,4<text:s/></text:p>
          </table:table-cell>
          <table:table-cell office:value-type="float" office:value="194.64304120083" table:style-name="ce27">
            <text:p>194,6<text:s/></text:p>
          </table:table-cell>
          <table:table-cell office:value-type="float" office:value="78.629168501436595" table:style-name="ce27">
            <text:p>78,6<text:s/></text:p>
          </table:table-cell>
          <table:table-cell office:value-type="float" office:value="35.0425079365736" table:style-name="ce27">
            <text:p>35,0<text:s/></text:p>
          </table:table-cell>
          <table:table-cell office:value-type="float" office:value="16.791305585053902" table:style-name="ce27">
            <text:p>16,8<text:s/></text:p>
          </table:table-cell>
          <table:table-cell office:value-type="float" office:value="18.148225325022899" table:style-name="ce27">
            <text:p>18,1<text:s/></text:p>
          </table:table-cell>
          <table:table-cell office:value-type="float" office:value="32.7859313394666" table:style-name="ce27">
            <text:p>32,8<text:s/></text:p>
          </table:table-cell>
          <table:table-cell office:value-type="float" office:value="13.2459025132765" table:style-name="ce27">
            <text:p>13,2<text:s/>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Selbständige und Mithelfende</text:p>
          </table:table-cell>
          <table:table-cell office:value-type="float" office:value="86.879366434907894" table:style-name="ce27">
            <text:p>86,9<text:s/></text:p>
          </table:table-cell>
          <table:table-cell office:value-type="float" office:value="72.263152333948099" table:style-name="ce27">
            <text:p>72,3<text:s/></text:p>
          </table:table-cell>
          <table:table-cell office:value-type="float" office:value="14.6162141009597" table:style-name="ce27">
            <text:p>14,6<text:s/></text:p>
          </table:table-cell>
          <table:table-cell office:value-type="float" office:value="5.3330335890873162" table:style-name="ce30">
            <text:p>(x)</text:p>
          </table:table-cell>
          <table:table-cell office:value-type="float" office:value="2.8073364077039935" table:style-name="ce30">
            <text:p>(x)</text:p>
          </table:table-cell>
          <table:table-cell office:value-type="float" office:value="1.2037318418906691" table:style-name="ce30">
            <text:p>(x)</text:p>
          </table:table-cell>
          <table:table-cell office:value-type="float" office:value="0.94837457224153698" table:style-name="ce30">
            <text:p>(x)</text:p>
          </table:table-cell>
          <table:table-cell office:value-type="float" office:value="3.3763326553225022" table:style-name="ce30">
            <text:p>(x)</text:p>
          </table:table-cell>
          <table:table-cell office:value-type="float" office:value="0.94740503471370907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50">
            <text:p>Wirtschaftsbereich (ÖNACE 08) (Erwerbstätige)</text:p>
          </table:table-cell>
          <table:table-cell table:number-columns-repeated="9" table:style-name="ce27"/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Land- und Forstwirtschaft</text:p>
          </table:table-cell>
          <table:table-cell office:value-type="float" office:value="9.0246263882326705" table:style-name="ce28">
            <text:p>(9,0)</text:p>
          </table:table-cell>
          <table:table-cell office:value-type="float" office:value="6.5295288185860407" table:style-name="ce30">
            <text:p>(x)</text:p>
          </table:table-cell>
          <table:table-cell office:value-type="float" office:value="2.495097569646632" table:style-name="ce30">
            <text:p>(x)</text:p>
          </table:table-cell>
          <table:table-cell office:value-type="float" office:value="1.0858187852550321" table:style-name="ce30">
            <text:p>(x)</text:p>
          </table:table-cell>
          <table:table-cell office:value-type="float" office:value="0.65412776259343197" table:style-name="ce30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75515102179816818" table:style-name="ce30">
            <text:p>(x)</text:p>
          </table:table-cell>
          <table:table-cell office:value-type="float" office:value="0" table:style-name="ce31">
            <text:p>-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Industrie und Gewerbe</text:p>
          </table:table-cell>
          <table:table-cell office:value-type="float" office:value="265.39020819962798" table:style-name="ce27">
            <text:p>265,4<text:s/></text:p>
          </table:table-cell>
          <table:table-cell office:value-type="float" office:value="213.364223547302" table:style-name="ce27">
            <text:p>213,4<text:s/></text:p>
          </table:table-cell>
          <table:table-cell office:value-type="float" office:value="52.025984652326201" table:style-name="ce27">
            <text:p>52,0<text:s/></text:p>
          </table:table-cell>
          <table:table-cell office:value-type="float" office:value="21.8733562920381" table:style-name="ce27">
            <text:p>21,9<text:s/></text:p>
          </table:table-cell>
          <table:table-cell office:value-type="float" office:value="9.3829541744258602" table:style-name="ce28">
            <text:p>(9,4)</text:p>
          </table:table-cell>
          <table:table-cell office:value-type="float" office:value="6.6729922778345703" table:style-name="ce28">
            <text:p>(6,7)</text:p>
          </table:table-cell>
          <table:table-cell office:value-type="float" office:value="3.5687725861146382" table:style-name="ce30">
            <text:p>(x)</text:p>
          </table:table-cell>
          <table:table-cell office:value-type="float" office:value="5.7710950636169898" table:style-name="ce28">
            <text:p>(5,8)</text:p>
          </table:table-cell>
          <table:table-cell office:value-type="float" office:value="4.7568142582960942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Dienstleistungen</text:p>
          </table:table-cell>
          <table:table-cell office:value-type="float" office:value="670.47112458819902" table:style-name="ce27">
            <text:p>670,5<text:s/></text:p>
          </table:table-cell>
          <table:table-cell office:value-type="float" office:value="515.73295150838203" table:style-name="ce27">
            <text:p>515,7<text:s/></text:p>
          </table:table-cell>
          <table:table-cell office:value-type="float" office:value="154.73817307981699" table:style-name="ce27">
            <text:p>154,7<text:s/></text:p>
          </table:table-cell>
          <table:table-cell office:value-type="float" office:value="61.003027013230799" table:style-name="ce27">
            <text:p>61,0<text:s/></text:p>
          </table:table-cell>
          <table:table-cell office:value-type="float" office:value="27.812762407258301" table:style-name="ce27">
            <text:p>27,8<text:s/></text:p>
          </table:table-cell>
          <table:table-cell office:value-type="float" office:value="11.32204514911" table:style-name="ce28">
            <text:p>(11,3)</text:p>
          </table:table-cell>
          <table:table-cell office:value-type="float" office:value="15.5278273111498" table:style-name="ce27">
            <text:p>15,5<text:s/></text:p>
          </table:table-cell>
          <table:table-cell office:value-type="float" office:value="29.636017909374001" table:style-name="ce27">
            <text:p>29,6<text:s/></text:p>
          </table:table-cell>
          <table:table-cell office:value-type="float" office:value="9.4364932896941003" table:style-name="ce28">
            <text:p>(9,4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50">
            <text:p>Beruf (ISCO 08) (Erwerbstätige)</text:p>
          </table:table-cell>
          <table:table-cell table:number-columns-repeated="9" table:style-name="ce29"/>
          <table:table-cell table:number-columns-repeated="16374" table:style-name="ce1"/>
        </table:table-row>
        <table:table-row table:style-name="ro4">
          <table:table-cell office:value-type="string" table:style-name="ce8">
            <text:p>Führungskräfte</text:p>
          </table:table-cell>
          <table:table-cell office:value-type="float" office:value="40.334801331020003" table:style-name="ce27">
            <text:p>40,3<text:s/></text:p>
          </table:table-cell>
          <table:table-cell office:value-type="float" office:value="36.285174257609398" table:style-name="ce27">
            <text:p>36,3<text:s/></text:p>
          </table:table-cell>
          <table:table-cell office:value-type="float" office:value="4.0496270734105684" table:style-name="ce30">
            <text:p>(x)</text:p>
          </table:table-cell>
          <table:table-cell office:value-type="float" office:value="1.8449179429469451" table:style-name="ce30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0.163807079806115" table:style-name="ce30">
            <text:p>(x)</text:p>
          </table:table-cell>
          <table:table-cell office:value-type="float" office:value="0.5625093564873509" table:style-name="ce30">
            <text:p>(x)</text:p>
          </table:table-cell>
          <table:table-cell office:value-type="float" office:value="0.207493444578919" table:style-name="ce30">
            <text:p>(x)</text:p>
          </table:table-cell>
          <table:table-cell office:value-type="float" office:value="1.270899249591239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Akademische Berufe</text:p>
          </table:table-cell>
          <table:table-cell office:value-type="float" office:value="159.903632345706" table:style-name="ce27">
            <text:p>159,9<text:s/></text:p>
          </table:table-cell>
          <table:table-cell office:value-type="float" office:value="137.35116092975099" table:style-name="ce27">
            <text:p>137,4<text:s/></text:p>
          </table:table-cell>
          <table:table-cell office:value-type="float" office:value="22.5524714159551" table:style-name="ce27">
            <text:p>22,6<text:s/></text:p>
          </table:table-cell>
          <table:table-cell office:value-type="float" office:value="6.3622329587613722" table:style-name="ce30">
            <text:p>(x)</text:p>
          </table:table-cell>
          <table:table-cell office:value-type="float" office:value="4.0598806342268183" table:style-name="ce30">
            <text:p>(x)</text:p>
          </table:table-cell>
          <table:table-cell office:value-type="float" office:value="1.7689391532855159" table:style-name="ce30">
            <text:p>(x)</text:p>
          </table:table-cell>
          <table:table-cell office:value-type="float" office:value="3.0533327366214986" table:style-name="ce30">
            <text:p>(x)</text:p>
          </table:table-cell>
          <table:table-cell office:value-type="float" office:value="5.2715122113741799" table:style-name="ce28">
            <text:p>(5,3)</text:p>
          </table:table-cell>
          <table:table-cell office:value-type="float" office:value="2.0365737216856754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9">
          <table:table-cell office:value-type="string" table:style-name="ce8">
            <text:p>Techniker:innen und gleichrangige nichttechn. Berufe</text:p>
          </table:table-cell>
          <table:table-cell office:value-type="float" office:value="103.19920171597199" table:style-name="ce27">
            <text:p>103,2<text:s/></text:p>
          </table:table-cell>
          <table:table-cell office:value-type="float" office:value="86.063195149125207" table:style-name="ce27">
            <text:p>86,1<text:s/></text:p>
          </table:table-cell>
          <table:table-cell office:value-type="float" office:value="17.136006566846799" table:style-name="ce27">
            <text:p>17,1<text:s/></text:p>
          </table:table-cell>
          <table:table-cell office:value-type="float" office:value="3.2568927102427918" table:style-name="ce30">
            <text:p>(x)</text:p>
          </table:table-cell>
          <table:table-cell office:value-type="float" office:value="5.1340821129393195" table:style-name="ce30">
            <text:p>(x)</text:p>
          </table:table-cell>
          <table:table-cell office:value-type="float" office:value="0.55807551773075392" table:style-name="ce30">
            <text:p>(x)</text:p>
          </table:table-cell>
          <table:table-cell office:value-type="float" office:value="1.8674174970453241" table:style-name="ce30">
            <text:p>(x)</text:p>
          </table:table-cell>
          <table:table-cell office:value-type="float" office:value="3.7006533471679508" table:style-name="ce30">
            <text:p>(x)</text:p>
          </table:table-cell>
          <table:table-cell office:value-type="float" office:value="2.6188853817206801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15">
          <table:table-cell office:value-type="string" table:style-name="ce8">
            <text:p>Bürokräfte und verwandte Berufe</text:p>
          </table:table-cell>
          <table:table-cell office:value-type="float" office:value="62.226822876793499" table:style-name="ce27">
            <text:p>62,2<text:s/></text:p>
          </table:table-cell>
          <table:table-cell office:value-type="float" office:value="47.397795965164804" table:style-name="ce27">
            <text:p>47,4<text:s/></text:p>
          </table:table-cell>
          <table:table-cell office:value-type="float" office:value="14.8290269116287" table:style-name="ce27">
            <text:p>14,8<text:s/></text:p>
          </table:table-cell>
          <table:table-cell office:value-type="float" office:value="5.6550197668064692" table:style-name="ce30">
            <text:p>(x)</text:p>
          </table:table-cell>
          <table:table-cell office:value-type="float" office:value="1.442732923033418" table:style-name="ce30">
            <text:p>(x)</text:p>
          </table:table-cell>
          <table:table-cell office:value-type="float" office:value="0.89727975265731796" table:style-name="ce30">
            <text:p>(x)</text:p>
          </table:table-cell>
          <table:table-cell office:value-type="float" office:value="1.2998409617441951" table:style-name="ce30">
            <text:p>(x)</text:p>
          </table:table-cell>
          <table:table-cell office:value-type="float" office:value="5.0574050933146308" table:style-name="ce30">
            <text:p>(x)</text:p>
          </table:table-cell>
          <table:table-cell office:value-type="float" office:value="0.47674841407267921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15">
          <table:table-cell office:value-type="string" table:style-name="ce8">
            <text:p>Dienstleistungsberufe und Verkäufer:innen</text:p>
          </table:table-cell>
          <table:table-cell office:value-type="float" office:value="183.94070564342201" table:style-name="ce27">
            <text:p>183,9<text:s/></text:p>
          </table:table-cell>
          <table:table-cell office:value-type="float" office:value="134.288393845863" table:style-name="ce27">
            <text:p>134,3<text:s/></text:p>
          </table:table-cell>
          <table:table-cell office:value-type="float" office:value="49.652311797558497" table:style-name="ce27">
            <text:p>49,7<text:s/></text:p>
          </table:table-cell>
          <table:table-cell office:value-type="float" office:value="17.236132618353999" table:style-name="ce27">
            <text:p>17,2<text:s/></text:p>
          </table:table-cell>
          <table:table-cell office:value-type="float" office:value="10.6125310127467" table:style-name="ce28">
            <text:p>(10,6)</text:p>
          </table:table-cell>
          <table:table-cell office:value-type="float" office:value="4.4644464754421938" table:style-name="ce30">
            <text:p>(x)</text:p>
          </table:table-cell>
          <table:table-cell office:value-type="float" office:value="6.2779266096088904" table:style-name="ce30">
            <text:p>(x)</text:p>
          </table:table-cell>
          <table:table-cell office:value-type="float" office:value="7.58650037437266" table:style-name="ce28">
            <text:p>(7,6)</text:p>
          </table:table-cell>
          <table:table-cell office:value-type="float" office:value="3.4747747070341117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15">
          <table:table-cell office:value-type="string" table:style-name="ce8">
            <text:p>Fachkräfte in der Land- und Forstwirtschaft und Fischerei</text:p>
          </table:table-cell>
          <table:table-cell office:value-type="float" office:value="10.529382355349901" table:style-name="ce28">
            <text:p>(10,5)</text:p>
          </table:table-cell>
          <table:table-cell office:value-type="float" office:value="8.4505106959131648" table:style-name="ce30">
            <text:p>(x)</text:p>
          </table:table-cell>
          <table:table-cell office:value-type="float" office:value="2.078871659436754" table:style-name="ce30">
            <text:p>(x)</text:p>
          </table:table-cell>
          <table:table-cell office:value-type="float" office:value="0.62122771578786895" table:style-name="ce30">
            <text:p>(x)</text:p>
          </table:table-cell>
          <table:table-cell office:value-type="float" office:value="0.28410313281210803" table:style-name="ce30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.1735408108367769" table:style-name="ce30">
            <text:p>(x)</text:p>
          </table:table-cell>
          <table:table-cell office:value-type="float" office:value="0" table:style-name="ce31">
            <text:p>-</text:p>
          </table:table-cell>
          <table:table-cell table:style-name="ce44"/>
          <table:table-cell table:number-columns-repeated="16373" table:style-name="ce1"/>
        </table:table-row>
        <table:table-row table:style-name="ro15">
          <table:table-cell office:value-type="string" table:style-name="ce8">
            <text:p>Handwerks- und verwandte Berufe</text:p>
          </table:table-cell>
          <table:table-cell office:value-type="float" office:value="132.03252415470499" table:style-name="ce27">
            <text:p>132,0<text:s/></text:p>
          </table:table-cell>
          <table:table-cell office:value-type="float" office:value="103.541400177814" table:style-name="ce27">
            <text:p>103,5<text:s/></text:p>
          </table:table-cell>
          <table:table-cell office:value-type="float" office:value="28.491123976890801" table:style-name="ce27">
            <text:p>28,5<text:s/></text:p>
          </table:table-cell>
          <table:table-cell office:value-type="float" office:value="11.1912706168235" table:style-name="ce28">
            <text:p>(11,2)</text:p>
          </table:table-cell>
          <table:table-cell office:value-type="float" office:value="6.0527162945952249" table:style-name="ce30">
            <text:p>(x)</text:p>
          </table:table-cell>
          <table:table-cell office:value-type="float" office:value="4.6853513253057422" table:style-name="ce30">
            <text:p>(x)</text:p>
          </table:table-cell>
          <table:table-cell office:value-type="float" office:value="1.5159861097389289" table:style-name="ce30">
            <text:p>(x)</text:p>
          </table:table-cell>
          <table:table-cell office:value-type="float" office:value="3.4326312197203377" table:style-name="ce30">
            <text:p>(x)</text:p>
          </table:table-cell>
          <table:table-cell office:value-type="float" office:value="1.613168410707128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9">
          <table:table-cell office:value-type="string" table:style-name="ce8">
            <text:p>Bediener:innen von Anlagen und Maschinen, Montageberufe</text:p>
          </table:table-cell>
          <table:table-cell office:value-type="float" office:value="81.919393679372405" table:style-name="ce27">
            <text:p>81,9<text:s/></text:p>
          </table:table-cell>
          <table:table-cell office:value-type="float" office:value="63.354795094035403" table:style-name="ce27">
            <text:p>63,4<text:s/></text:p>
          </table:table-cell>
          <table:table-cell office:value-type="float" office:value="18.564598585336999" table:style-name="ce27">
            <text:p>18,6<text:s/></text:p>
          </table:table-cell>
          <table:table-cell office:value-type="float" office:value="6.8757040175139696" table:style-name="ce28">
            <text:p>(6,9)</text:p>
          </table:table-cell>
          <table:table-cell office:value-type="float" office:value="3.0343194790475758" table:style-name="ce30">
            <text:p>(x)</text:p>
          </table:table-cell>
          <table:table-cell office:value-type="float" office:value="1.3098724702439277" table:style-name="ce30">
            <text:p>(x)</text:p>
          </table:table-cell>
          <table:table-cell office:value-type="float" office:value="1.6855663853570932" table:style-name="ce30">
            <text:p>(x)</text:p>
          </table:table-cell>
          <table:table-cell office:value-type="float" office:value="4.5398660371083057" table:style-name="ce30">
            <text:p>(x)</text:p>
          </table:table-cell>
          <table:table-cell office:value-type="float" office:value="1.119270196066096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Hilfsarbeitskräfte</text:p>
          </table:table-cell>
          <table:table-cell office:value-type="float" office:value="170.79949507371899" table:style-name="ce27">
            <text:p>170,8<text:s/></text:p>
          </table:table-cell>
          <table:table-cell office:value-type="float" office:value="118.89427775899399" table:style-name="ce27">
            <text:p>118,9<text:s/></text:p>
          </table:table-cell>
          <table:table-cell office:value-type="float" office:value="51.905217314725597" table:style-name="ce27">
            <text:p>51,9<text:s/></text:p>
          </table:table-cell>
          <table:table-cell office:value-type="float" office:value="30.9188037432871" table:style-name="ce27">
            <text:p>30,9<text:s/></text:p>
          </table:table-cell>
          <table:table-cell office:value-type="float" office:value="7.2294787548764701" table:style-name="ce28">
            <text:p>(7,2)</text:p>
          </table:table-cell>
          <table:table-cell office:value-type="float" office:value="4.1472656524730001" table:style-name="ce30">
            <text:p>(x)</text:p>
          </table:table-cell>
          <table:table-cell office:value-type="float" office:value="2.834020240661141" table:style-name="ce30">
            <text:p>(x)</text:p>
          </table:table-cell>
          <table:table-cell office:value-type="float" office:value="5.1926614563153564" table:style-name="ce30">
            <text:p>(x)</text:p>
          </table:table-cell>
          <table:table-cell office:value-type="float" office:value="1.5829874671125861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15">
          <table:table-cell office:value-type="string" table:style-name="ce8">
            <text:p>Angehörige der regulären Streitkräfte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38">
            <text:p>Berufliche Qualifikation unselbständig Erwerbstätiger<text:span text:style-name="T2">2</text:span></text:p>
          </table:table-cell>
          <table:table-cell table:number-columns-repeated="9" table:style-name="ce29"/>
          <table:table-cell table:number-columns-repeated="16374" table:style-name="ce1"/>
        </table:table-row>
        <table:table-row table:style-name="ro4">
          <table:table-cell office:value-type="string" table:style-name="ce8">
            <text:p>Hilfstätigkeiten</text:p>
          </table:table-cell>
          <table:table-cell office:value-type="float" office:value="166.55295372561599" table:style-name="ce27">
            <text:p>166,6<text:s/></text:p>
          </table:table-cell>
          <table:table-cell office:value-type="float" office:value="115.464093436827" table:style-name="ce27">
            <text:p>115,5<text:s/></text:p>
          </table:table-cell>
          <table:table-cell office:value-type="float" office:value="51.088860288788801" table:style-name="ce27">
            <text:p>51,1<text:s/></text:p>
          </table:table-cell>
          <table:table-cell office:value-type="float" office:value="30.541432237363299" table:style-name="ce27">
            <text:p>30,5<text:s/></text:p>
          </table:table-cell>
          <table:table-cell office:value-type="float" office:value="6.7904932348634599" table:style-name="ce28">
            <text:p>(6,8)</text:p>
          </table:table-cell>
          <table:table-cell office:value-type="float" office:value="4.1472656524730001" table:style-name="ce30">
            <text:p>(x)</text:p>
          </table:table-cell>
          <table:table-cell office:value-type="float" office:value="2.834020240661141" table:style-name="ce30">
            <text:p>(x)</text:p>
          </table:table-cell>
          <table:table-cell office:value-type="float" office:value="5.1926614563153564" table:style-name="ce30">
            <text:p>(x)</text:p>
          </table:table-cell>
          <table:table-cell office:value-type="float" office:value="1.5829874671125861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Mittlere Tätigkeiten</text:p>
          </table:table-cell>
          <table:table-cell office:value-type="float" office:value="433.41696354194602" table:style-name="ce27">
            <text:p>433,4<text:s/></text:p>
          </table:table-cell>
          <table:table-cell office:value-type="float" office:value="328.16857406432098" table:style-name="ce27">
            <text:p>328,2<text:s/></text:p>
          </table:table-cell>
          <table:table-cell office:value-type="float" office:value="105.248389477625" table:style-name="ce27">
            <text:p>105,2<text:s/></text:p>
          </table:table-cell>
          <table:table-cell office:value-type="float" office:value="38.148723659677103" table:style-name="ce27">
            <text:p>38,1<text:s/></text:p>
          </table:table-cell>
          <table:table-cell office:value-type="float" office:value="19.608253422872199" table:style-name="ce27">
            <text:p>19,6<text:s/></text:p>
          </table:table-cell>
          <table:table-cell office:value-type="float" office:value="10.272283959428201" table:style-name="ce28">
            <text:p>(10,3)</text:p>
          </table:table-cell>
          <table:table-cell office:value-type="float" office:value="10.4107531021063" table:style-name="ce28">
            <text:p>(10,4)</text:p>
          </table:table-cell>
          <table:table-cell office:value-type="float" office:value="20.731249951606301" table:style-name="ce27">
            <text:p>20,7<text:s/></text:p>
          </table:table-cell>
          <table:table-cell office:value-type="float" office:value="6.0771253819353301" table:style-name="ce28">
            <text:p>(6,1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Höhere Tätigkeiten</text:p>
          </table:table-cell>
          <table:table-cell office:value-type="float" office:value="94.739042058451503" table:style-name="ce27">
            <text:p>94,7<text:s/></text:p>
          </table:table-cell>
          <table:table-cell office:value-type="float" office:value="79.455239082538995" table:style-name="ce27">
            <text:p>79,5<text:s/></text:p>
          </table:table-cell>
          <table:table-cell office:value-type="float" office:value="15.283802975912501" table:style-name="ce27">
            <text:p>15,3<text:s/></text:p>
          </table:table-cell>
          <table:table-cell office:value-type="float" office:value="3.0112271888437681" table:style-name="ce30">
            <text:p>(x)</text:p>
          </table:table-cell>
          <table:table-cell office:value-type="float" office:value="4.6746142296036481" table:style-name="ce30">
            <text:p>(x)</text:p>
          </table:table-cell>
          <table:table-cell office:value-type="float" office:value="0.55807551773075392" table:style-name="ce30">
            <text:p>(x)</text:p>
          </table:table-cell>
          <table:table-cell office:value-type="float" office:value="1.8674174970453241" table:style-name="ce30">
            <text:p>(x)</text:p>
          </table:table-cell>
          <table:table-cell office:value-type="float" office:value="2.6906390658314456" table:style-name="ce30">
            <text:p>(x)</text:p>
          </table:table-cell>
          <table:table-cell office:value-type="float" office:value="2.4818294768575537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Hochqualifizierte Tätigkeiten</text:p>
          </table:table-cell>
          <table:table-cell office:value-type="float" office:value="135.279372144261" table:style-name="ce27">
            <text:p>135,3<text:s/></text:p>
          </table:table-cell>
          <table:table-cell office:value-type="float" office:value="115.58252478256399" table:style-name="ce27">
            <text:p>115,6<text:s/></text:p>
          </table:table-cell>
          <table:table-cell office:value-type="float" office:value="19.696847361697198" table:style-name="ce27">
            <text:p>19,7<text:s/></text:p>
          </table:table-cell>
          <table:table-cell office:value-type="float" office:value="5.4238319485250308" table:style-name="ce30">
            <text:p>(x)</text:p>
          </table:table-cell>
          <table:table-cell office:value-type="float" office:value="3.9691470492343361" table:style-name="ce30">
            <text:p>(x)</text:p>
          </table:table-cell>
          <table:table-cell office:value-type="float" office:value="1.6498733756158539" table:style-name="ce30">
            <text:p>(x)</text:p>
          </table:table-cell>
          <table:table-cell office:value-type="float" office:value="2.6495531848286271" table:style-name="ce30">
            <text:p>(x)</text:p>
          </table:table-cell>
          <table:table-cell office:value-type="float" office:value="4.1713808657135383" table:style-name="ce30">
            <text:p>(x)</text:p>
          </table:table-cell>
          <table:table-cell office:value-type="float" office:value="1.8330609377797764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Führungstätigkeiten</text:p>
          </table:table-cell>
          <table:table-cell office:value-type="float" office:value="28.018261270878099" table:style-name="ce27">
            <text:p>28,0<text:s/></text:p>
          </table:table-cell>
          <table:table-cell office:value-type="float" office:value="24.6931201740719" table:style-name="ce27">
            <text:p>24,7<text:s/></text:p>
          </table:table-cell>
          <table:table-cell office:value-type="float" office:value="3.325141096806199" table:style-name="ce30">
            <text:p>(x)</text:p>
          </table:table-cell>
          <table:table-cell office:value-type="float" office:value="1.503953467027384" table:style-name="ce30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0.163807079806115" table:style-name="ce30">
            <text:p>(x)</text:p>
          </table:table-cell>
          <table:table-cell office:value-type="float" office:value="0.386481300381461" table:style-name="ce30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1.270899249591239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16">
          <table:table-cell office:value-type="string" table:number-columns-spanned="10" table:number-rows-spanned="1" table:style-name="ce67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- 1) NIcht-Erwerbstätige: bereits in Österreich gearbeitet oder Arbeit gesucht. - 2) Beruht auf den Angaben der Befragten zum Beruf (ISCO 08).</text:p>
          </table:table-cell>
          <table:covered-table-cell table:number-columns-repeated="9"/>
          <table:table-cell table:number-columns-repeated="16374" table:style-name="ce3"/>
        </table:table-row>
        <table:table-row table:number-rows-repeated="1048540" table:style-name="ro4">
          <table:table-cell table:number-columns-repeated="16384"/>
        </table:table-row>
      </table:table>
      <table:table table:name="F3" table:style-name="ta2">
        <table:table-column table:style-name="co5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3" table:default-cell-style-name="ce3"/>
        <table:table-column table:style-name="co14" table:number-columns-repeated="4" table:default-cell-style-name="ce3"/>
        <table:table-column table:style-name="co12" table:default-cell-style-name="ce3"/>
        <table:table-column table:style-name="co15" table:default-cell-style-name="ce3"/>
        <table:table-column table:style-name="co1" table:number-columns-repeated="8" table:default-cell-style-name="ce3"/>
        <table:table-column table:style-name="co1" table:number-columns-repeated="16364" table:default-cell-style-name="ce3"/>
        <table:table-row table:style-name="ro17">
          <table:table-cell office:value-type="string" table:number-columns-spanned="12" table:number-rows-spanned="1" table:style-name="ce68">
            <text:p>F3 Im Ausland geborene Personen (15 bis 64 Jahre) nach der Zeitdauer der Arbeitsuche, bis die erste bezahlte Arbeit in Österreich gefunden wurde und soziodemografischen Merkmalen 2021 – in Tausend</text:p>
          </table:table-cell>
          <table:covered-table-cell table:number-columns-repeated="11"/>
          <table:table-cell table:number-columns-repeated="16372" table:style-name="ce2"/>
        </table:table-row>
        <table:table-row table:style-name="ro18">
          <table:table-cell office:value-type="string" table:number-columns-spanned="1" table:number-rows-spanned="2" table:style-name="ce86">
            <text:p>Merkmal</text:p>
          </table:table-cell>
          <table:table-cell office:value-type="string" table:number-columns-spanned="1" table:number-rows-spanned="2" table:style-name="ce71">
            <text:p>Im Ausland Geborene</text:p>
          </table:table-cell>
          <table:table-cell office:value-type="string" table:number-columns-spanned="1" table:number-rows-spanned="2" table:style-name="ce72">
            <text:p>Arbeit vor Zuwan-derung gefun-den<text:span text:style-name="T1">1</text:span></text:p>
          </table:table-cell>
          <table:table-cell office:value-type="string" table:number-columns-spanned="7" table:number-rows-spanned="1" table:style-name="ce87">
            <text:p>Dauer der Arbeitsuche (ab Zuwanderung), bis erste bezahlte Arbeit in Österreich gefunden<text:s/></text:p>
          </table:table-cell>
          <table:covered-table-cell table:number-columns-repeated="6"/>
          <table:table-cell office:value-type="string" table:number-columns-spanned="1" table:number-rows-spanned="2" table:style-name="ce71">
            <text:p>Arbeit gesucht, aber noch nicht gefun-den</text:p>
          </table:table-cell>
          <table:table-cell office:value-type="string" table:number-columns-spanned="1" table:number-rows-spanned="2" table:style-name="ce80">
            <text:p>Noch keine Arbeit in Öster-reich gesucht</text:p>
          </table:table-cell>
          <table:table-cell table:number-columns-repeated="16372"/>
        </table:table-row>
        <table:table-row table:style-name="ro19">
          <table:covered-table-cell/>
          <table:covered-table-cell/>
          <table:covered-table-cell/>
          <table:table-cell office:value-type="string" table:style-name="ce16">
            <text:p>bis 2 Mo-nate</text:p>
          </table:table-cell>
          <table:table-cell office:value-type="string" table:style-name="ce4">
            <text:p>3-5 Mo-nate</text:p>
          </table:table-cell>
          <table:table-cell office:value-type="string" table:style-name="ce4">
            <text:p>6-11 Mo-nate</text:p>
          </table:table-cell>
          <table:table-cell office:value-type="string" table:style-name="ce4">
            <text:p>1 bis unter 2 Jahre</text:p>
          </table:table-cell>
          <table:table-cell office:value-type="string" table:style-name="ce4">
            <text:p>2 bis unter 3 Jahre</text:p>
          </table:table-cell>
          <table:table-cell office:value-type="string" table:style-name="ce4">
            <text:p>3 bis unter 4 Jahre</text:p>
          </table:table-cell>
          <table:table-cell office:value-type="string" table:style-name="ce4">
            <text:p>4 Jahre und län-ger</text:p>
          </table:table-cell>
          <table:covered-table-cell/>
          <table:covered-table-cell/>
          <table:table-cell table:number-columns-repeated="16372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1394.7770039125901" table:style-name="ce25">
            <text:p>1 394,8<text:s/></text:p>
          </table:table-cell>
          <table:table-cell office:value-type="float" office:value="196.92508199947801" table:style-name="ce25">
            <text:p>196,9<text:s/></text:p>
          </table:table-cell>
          <table:table-cell office:value-type="float" office:value="610.289137422571" table:style-name="ce25">
            <text:p>610,3<text:s/></text:p>
          </table:table-cell>
          <table:table-cell office:value-type="float" office:value="131.22863974974399" table:style-name="ce25">
            <text:p>131,2<text:s/></text:p>
          </table:table-cell>
          <table:table-cell office:value-type="float" office:value="101.853774296998" table:style-name="ce25">
            <text:p>101,9<text:s/></text:p>
          </table:table-cell>
          <table:table-cell office:value-type="float" office:value="83.180486819154794" table:style-name="ce25">
            <text:p>83,2<text:s/></text:p>
          </table:table-cell>
          <table:table-cell office:value-type="float" office:value="30.270843950919801" table:style-name="ce25">
            <text:p>30,3<text:s/></text:p>
          </table:table-cell>
          <table:table-cell office:value-type="float" office:value="22.077961682425801" table:style-name="ce25">
            <text:p>22,1<text:s/></text:p>
          </table:table-cell>
          <table:table-cell office:value-type="float" office:value="38.843052587769201" table:style-name="ce25">
            <text:p>38,8<text:s/></text:p>
          </table:table-cell>
          <table:table-cell office:value-type="float" office:value="32.243898077512803" table:style-name="ce25">
            <text:p>32,2<text:s/></text:p>
          </table:table-cell>
          <table:table-cell office:value-type="float" office:value="147.86412732601599" table:style-name="ce25">
            <text:p>147,9<text:s/></text:p>
          </table:table-cell>
          <table:table-cell table:number-columns-repeated="16372" table:style-name="ce7"/>
        </table:table-row>
        <table:table-row table:style-name="ro4">
          <table:table-cell office:value-type="string" table:style-name="ce6">
            <text:p>Geschlecht</text:p>
          </table:table-cell>
          <table:table-cell table:number-columns-repeated="11" table:style-name="ce20"/>
          <table:table-cell table:number-columns-repeated="16372"/>
        </table:table-row>
        <table:table-row table:style-name="ro4">
          <table:table-cell office:value-type="string" table:style-name="ce8">
            <text:p>Männer</text:p>
          </table:table-cell>
          <table:table-cell office:value-type="float" office:value="675.84296994861302" table:style-name="ce20">
            <text:p>675,8<text:s/></text:p>
          </table:table-cell>
          <table:table-cell office:value-type="float" office:value="117.33277023228101" table:style-name="ce20">
            <text:p>117,3<text:s/></text:p>
          </table:table-cell>
          <table:table-cell office:value-type="float" office:value="305.82709764063401" table:style-name="ce20">
            <text:p>305,8<text:s/></text:p>
          </table:table-cell>
          <table:table-cell office:value-type="float" office:value="68.268690404402307" table:style-name="ce20">
            <text:p>68,3<text:s/></text:p>
          </table:table-cell>
          <table:table-cell office:value-type="float" office:value="56.976421934494198" table:style-name="ce20">
            <text:p>57,0<text:s/></text:p>
          </table:table-cell>
          <table:table-cell office:value-type="float" office:value="38.979887163097601" table:style-name="ce20">
            <text:p>39,0<text:s/></text:p>
          </table:table-cell>
          <table:table-cell office:value-type="float" office:value="12.5565641510655" table:style-name="ce21">
            <text:p>(12,6)</text:p>
          </table:table-cell>
          <table:table-cell office:value-type="float" office:value="10.6608171379405" table:style-name="ce21">
            <text:p>(10,7)</text:p>
          </table:table-cell>
          <table:table-cell office:value-type="float" office:value="12.8637779092714" table:style-name="ce21">
            <text:p>(12,9)</text:p>
          </table:table-cell>
          <table:table-cell office:value-type="float" office:value="10.698413978465" table:style-name="ce21">
            <text:p>(10,7)</text:p>
          </table:table-cell>
          <table:table-cell office:value-type="float" office:value="41.678529396962503" table:style-name="ce20">
            <text:p>41,7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Frauen</text:p>
          </table:table-cell>
          <table:table-cell office:value-type="float" office:value="718.93403396397503" table:style-name="ce20">
            <text:p>718,9<text:s/></text:p>
          </table:table-cell>
          <table:table-cell office:value-type="float" office:value="79.592311767197401" table:style-name="ce20">
            <text:p>79,6<text:s/></text:p>
          </table:table-cell>
          <table:table-cell office:value-type="float" office:value="304.46203978193699" table:style-name="ce20">
            <text:p>304,5<text:s/></text:p>
          </table:table-cell>
          <table:table-cell office:value-type="float" office:value="62.9599493453414" table:style-name="ce20">
            <text:p>63,0<text:s/></text:p>
          </table:table-cell>
          <table:table-cell office:value-type="float" office:value="44.877352362503501" table:style-name="ce20">
            <text:p>44,9<text:s/></text:p>
          </table:table-cell>
          <table:table-cell office:value-type="float" office:value="44.2005996560572" table:style-name="ce20">
            <text:p>44,2<text:s/></text:p>
          </table:table-cell>
          <table:table-cell office:value-type="float" office:value="17.7142797998543" table:style-name="ce20">
            <text:p>17,7<text:s/></text:p>
          </table:table-cell>
          <table:table-cell office:value-type="float" office:value="11.4171445444853" table:style-name="ce21">
            <text:p>(11,4)</text:p>
          </table:table-cell>
          <table:table-cell office:value-type="float" office:value="25.979274678497799" table:style-name="ce20">
            <text:p>26,0<text:s/></text:p>
          </table:table-cell>
          <table:table-cell office:value-type="float" office:value="21.545484099047801" table:style-name="ce20">
            <text:p>21,5<text:s/></text:p>
          </table:table-cell>
          <table:table-cell office:value-type="float" office:value="106.185597929054" table:style-name="ce20">
            <text:p>106,2<text:s/></text:p>
          </table:table-cell>
          <table:table-cell table:number-columns-repeated="16372"/>
        </table:table-row>
        <table:table-row table:style-name="ro4">
          <table:table-cell office:value-type="string" table:style-name="ce9">
            <text:p>Alter<text:s/></text:p>
          </table:table-cell>
          <table:table-cell table:style-name="ce22"/>
          <table:table-cell table:number-columns-repeated="9" table:style-name="ce20"/>
          <table:table-cell table:style-name="ce22"/>
          <table:table-cell table:number-columns-repeated="16372" table:style-name="ce10"/>
        </table:table-row>
        <table:table-row table:style-name="ro4">
          <table:table-cell office:value-type="string" table:style-name="ce8">
            <text:p>15-24 Jahre</text:p>
          </table:table-cell>
          <table:table-cell office:value-type="float" office:value="132.95975785232801" table:style-name="ce20">
            <text:p>133,0<text:s/></text:p>
          </table:table-cell>
          <table:table-cell office:value-type="float" office:value="3.6053341127034417" table:style-name="ce23">
            <text:p>(x)</text:p>
          </table:table-cell>
          <table:table-cell office:value-type="float" office:value="44.213380806585803" table:style-name="ce20">
            <text:p>44,2<text:s/></text:p>
          </table:table-cell>
          <table:table-cell office:value-type="float" office:value="7.3636460187812469" table:style-name="ce23">
            <text:p>(x)</text:p>
          </table:table-cell>
          <table:table-cell office:value-type="float" office:value="4.2445253570979977" table:style-name="ce23">
            <text:p>(x)</text:p>
          </table:table-cell>
          <table:table-cell office:value-type="float" office:value="4.8981306047428745" table:style-name="ce23">
            <text:p>(x)</text:p>
          </table:table-cell>
          <table:table-cell office:value-type="float" office:value="0.617502225901437" table:style-name="ce23">
            <text:p>(x)</text:p>
          </table:table-cell>
          <table:table-cell office:value-type="float" office:value="0.18384143773021402" table:style-name="ce23">
            <text:p>(x)</text:p>
          </table:table-cell>
          <table:table-cell office:value-type="float" office:value="0.48619544965808198" table:style-name="ce23">
            <text:p>(x)</text:p>
          </table:table-cell>
          <table:table-cell office:value-type="float" office:value="8.8945747370332899" table:style-name="ce23">
            <text:p>(x)</text:p>
          </table:table-cell>
          <table:table-cell office:value-type="float" office:value="58.452627102093899" table:style-name="ce22">
            <text:p>58,5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8">
            <text:p>25-44 Jahre</text:p>
          </table:table-cell>
          <table:table-cell office:value-type="float" office:value="711.55487832685697" table:style-name="ce20">
            <text:p>711,6<text:s/></text:p>
          </table:table-cell>
          <table:table-cell office:value-type="float" office:value="112.116033245099" table:style-name="ce20">
            <text:p>112,1<text:s/></text:p>
          </table:table-cell>
          <table:table-cell office:value-type="float" office:value="334.298301096697" table:style-name="ce20">
            <text:p>334,3<text:s/></text:p>
          </table:table-cell>
          <table:table-cell office:value-type="float" office:value="63.920094748942603" table:style-name="ce20">
            <text:p>63,9<text:s/></text:p>
          </table:table-cell>
          <table:table-cell office:value-type="float" office:value="56.216804384004902" table:style-name="ce20">
            <text:p>56,2<text:s/></text:p>
          </table:table-cell>
          <table:table-cell office:value-type="float" office:value="39.453486879197399" table:style-name="ce20">
            <text:p>39,5<text:s/></text:p>
          </table:table-cell>
          <table:table-cell office:value-type="float" office:value="16.552670388686899" table:style-name="ce20">
            <text:p>16,6<text:s/></text:p>
          </table:table-cell>
          <table:table-cell office:value-type="float" office:value="10.8600363186114" table:style-name="ce21">
            <text:p>(10,9)</text:p>
          </table:table-cell>
          <table:table-cell office:value-type="float" office:value="12.2896190607169" table:style-name="ce21">
            <text:p>(12,3)</text:p>
          </table:table-cell>
          <table:table-cell office:value-type="float" office:value="13.8130575409611" table:style-name="ce21">
            <text:p>(13,8)</text:p>
          </table:table-cell>
          <table:table-cell office:value-type="float" office:value="52.034774663939501" table:style-name="ce22">
            <text:p>52,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8">
            <text:p>45-54 Jahre</text:p>
          </table:table-cell>
          <table:table-cell office:value-type="float" office:value="323.28738419446501" table:style-name="ce20">
            <text:p>323,3<text:s/></text:p>
          </table:table-cell>
          <table:table-cell office:value-type="float" office:value="48.957066778982799" table:style-name="ce20">
            <text:p>49,0<text:s/></text:p>
          </table:table-cell>
          <table:table-cell office:value-type="float" office:value="137.31264861602901" table:style-name="ce20">
            <text:p>137,3<text:s/></text:p>
          </table:table-cell>
          <table:table-cell office:value-type="float" office:value="35.836234469601301" table:style-name="ce20">
            <text:p>35,8<text:s/></text:p>
          </table:table-cell>
          <table:table-cell office:value-type="float" office:value="25.647164557699799" table:style-name="ce20">
            <text:p>25,6<text:s/></text:p>
          </table:table-cell>
          <table:table-cell office:value-type="float" office:value="22.150887756981501" table:style-name="ce20">
            <text:p>22,2<text:s/></text:p>
          </table:table-cell>
          <table:table-cell office:value-type="float" office:value="7.63847547915692" table:style-name="ce21">
            <text:p>(7,6)</text:p>
          </table:table-cell>
          <table:table-cell office:value-type="float" office:value="5.0188269036418101" table:style-name="ce23">
            <text:p>(x)</text:p>
          </table:table-cell>
          <table:table-cell office:value-type="float" office:value="17.856069320843702" table:style-name="ce20">
            <text:p>17,9<text:s/></text:p>
          </table:table-cell>
          <table:table-cell office:value-type="float" office:value="4.9743547967733637" table:style-name="ce23">
            <text:p>(x)</text:p>
          </table:table-cell>
          <table:table-cell office:value-type="float" office:value="17.895655514755099" table:style-name="ce22">
            <text:p>17,9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8">
            <text:p>55-64 Jahre</text:p>
          </table:table-cell>
          <table:table-cell office:value-type="float" office:value="226.974983538939" table:style-name="ce20">
            <text:p>227,0<text:s/></text:p>
          </table:table-cell>
          <table:table-cell office:value-type="float" office:value="32.246647862693301" table:style-name="ce20">
            <text:p>32,2<text:s/></text:p>
          </table:table-cell>
          <table:table-cell office:value-type="float" office:value="94.464806903259003" table:style-name="ce20">
            <text:p>94,5<text:s/></text:p>
          </table:table-cell>
          <table:table-cell office:value-type="float" office:value="24.1086645124185" table:style-name="ce20">
            <text:p>24,1<text:s/></text:p>
          </table:table-cell>
          <table:table-cell office:value-type="float" office:value="15.745279998195" table:style-name="ce20">
            <text:p>15,7<text:s/></text:p>
          </table:table-cell>
          <table:table-cell office:value-type="float" office:value="16.677981578232998" table:style-name="ce20">
            <text:p>16,7<text:s/></text:p>
          </table:table-cell>
          <table:table-cell office:value-type="float" office:value="5.4621958571745051" table:style-name="ce23">
            <text:p>(x)</text:p>
          </table:table-cell>
          <table:table-cell office:value-type="float" office:value="6.0152570224424" table:style-name="ce21">
            <text:p>(6,0)</text:p>
          </table:table-cell>
          <table:table-cell office:value-type="float" office:value="8.2111687565505402" table:style-name="ce21">
            <text:p>(8,2)</text:p>
          </table:table-cell>
          <table:table-cell office:value-type="float" office:value="4.5619110027450223" table:style-name="ce23">
            <text:p>(x)</text:p>
          </table:table-cell>
          <table:table-cell office:value-type="float" office:value="19.4810700452276" table:style-name="ce22">
            <text:p>19,5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38">
            <text:p>Höchste abgeschlossene Ausbildung<text:s/></text:p>
          </table:table-cell>
          <table:table-cell table:number-columns-repeated="10" table:style-name="ce20"/>
          <table:table-cell table:style-name="ce22"/>
          <table:table-cell table:number-columns-repeated="16372" table:style-name="ce10"/>
        </table:table-row>
        <table:table-row table:style-name="ro4">
          <table:table-cell office:value-type="string" table:style-name="ce8">
            <text:p>Pflichtschule</text:p>
          </table:table-cell>
          <table:table-cell office:value-type="float" office:value="379.18408412400697" table:style-name="ce20">
            <text:p>379,2<text:s/></text:p>
          </table:table-cell>
          <table:table-cell office:value-type="float" office:value="24.092028721576298" table:style-name="ce20">
            <text:p>24,1<text:s/></text:p>
          </table:table-cell>
          <table:table-cell office:value-type="float" office:value="137.36411743192701" table:style-name="ce20">
            <text:p>137,4<text:s/></text:p>
          </table:table-cell>
          <table:table-cell office:value-type="float" office:value="36.230230130109703" table:style-name="ce20">
            <text:p>36,2<text:s/></text:p>
          </table:table-cell>
          <table:table-cell office:value-type="float" office:value="28.962792864420098" table:style-name="ce20">
            <text:p>29,0<text:s/></text:p>
          </table:table-cell>
          <table:table-cell office:value-type="float" office:value="27.5194343629122" table:style-name="ce20">
            <text:p>27,5<text:s/></text:p>
          </table:table-cell>
          <table:table-cell office:value-type="float" office:value="9.9172974135924701" table:style-name="ce21">
            <text:p>(9,9)</text:p>
          </table:table-cell>
          <table:table-cell office:value-type="float" office:value="7.6973039005945596" table:style-name="ce21">
            <text:p>(7,7)</text:p>
          </table:table-cell>
          <table:table-cell office:value-type="float" office:value="12.5142886513897" table:style-name="ce20">
            <text:p>12,5<text:s/></text:p>
          </table:table-cell>
          <table:table-cell office:value-type="float" office:value="15.1535057743683" table:style-name="ce21">
            <text:p>(15,2)</text:p>
          </table:table-cell>
          <table:table-cell office:value-type="float" office:value="79.733084873116795" table:style-name="ce22">
            <text:p>79,7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8">
            <text:p>Lehre, BMS</text:p>
          </table:table-cell>
          <table:table-cell office:value-type="float" office:value="432.14690655258403" table:style-name="ce20">
            <text:p>432,1<text:s/></text:p>
          </table:table-cell>
          <table:table-cell office:value-type="float" office:value="74.368666919697205" table:style-name="ce20">
            <text:p>74,4<text:s/></text:p>
          </table:table-cell>
          <table:table-cell office:value-type="float" office:value="209.23259606357399" table:style-name="ce20">
            <text:p>209,2<text:s/></text:p>
          </table:table-cell>
          <table:table-cell office:value-type="float" office:value="40.224349064546701" table:style-name="ce20">
            <text:p>40,2<text:s/></text:p>
          </table:table-cell>
          <table:table-cell office:value-type="float" office:value="33.722335454050302" table:style-name="ce20">
            <text:p>33,7<text:s/></text:p>
          </table:table-cell>
          <table:table-cell office:value-type="float" office:value="25.101323713629" table:style-name="ce20">
            <text:p>25,1<text:s/></text:p>
          </table:table-cell>
          <table:table-cell office:value-type="float" office:value="9.6759632839755891" table:style-name="ce21">
            <text:p>(9,7)</text:p>
          </table:table-cell>
          <table:table-cell office:value-type="float" office:value="7.5027151996123704" table:style-name="ce21">
            <text:p>(7,5)</text:p>
          </table:table-cell>
          <table:table-cell office:value-type="float" office:value="9.7627995493177409" table:style-name="ce21">
            <text:p>(9,8)</text:p>
          </table:table-cell>
          <table:table-cell office:value-type="float" office:value="7.0629015339888603" table:style-name="ce21">
            <text:p>(7,1)</text:p>
          </table:table-cell>
          <table:table-cell office:value-type="float" office:value="15.493255770192" table:style-name="ce22">
            <text:p>15,5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8">
            <text:p>AHS, BHS</text:p>
          </table:table-cell>
          <table:table-cell office:value-type="float" office:value="277.029199680933" table:style-name="ce20">
            <text:p>277,0<text:s/></text:p>
          </table:table-cell>
          <table:table-cell office:value-type="float" office:value="38.208648194793902" table:style-name="ce20">
            <text:p>38,2<text:s/></text:p>
          </table:table-cell>
          <table:table-cell office:value-type="float" office:value="126.98654176309201" table:style-name="ce20">
            <text:p>127,0<text:s/></text:p>
          </table:table-cell>
          <table:table-cell office:value-type="float" office:value="29.166244636152499" table:style-name="ce20">
            <text:p>29,2<text:s/></text:p>
          </table:table-cell>
          <table:table-cell office:value-type="float" office:value="16.608371466993301" table:style-name="ce20">
            <text:p>16,6<text:s/></text:p>
          </table:table-cell>
          <table:table-cell office:value-type="float" office:value="15.713454842904" table:style-name="ce21">
            <text:p>(15,7)</text:p>
          </table:table-cell>
          <table:table-cell office:value-type="float" office:value="5.9909517397109964" table:style-name="ce23">
            <text:p>(x)</text:p>
          </table:table-cell>
          <table:table-cell office:value-type="float" office:value="3.5903639600415951" table:style-name="ce23">
            <text:p>(x)</text:p>
          </table:table-cell>
          <table:table-cell office:value-type="float" office:value="8.9420576241889798" table:style-name="ce21">
            <text:p>(8,9)</text:p>
          </table:table-cell>
          <table:table-cell office:value-type="float" office:value="3.3441703703535559" table:style-name="ce23">
            <text:p>(x)</text:p>
          </table:table-cell>
          <table:table-cell office:value-type="float" office:value="28.4783950827021" table:style-name="ce22">
            <text:p>28,5<text:s/></text:p>
          </table:table-cell>
          <table:table-cell table:number-columns-repeated="16372" table:style-name="ce10"/>
        </table:table-row>
        <table:table-row table:style-name="ro9">
          <table:table-cell office:value-type="string" table:style-name="ce8">
            <text:p>Universität, FH, hochschulverwandte Lehranstalt</text:p>
          </table:table-cell>
          <table:table-cell office:value-type="float" office:value="306.41681355506398" table:style-name="ce20">
            <text:p>306,4<text:s/></text:p>
          </table:table-cell>
          <table:table-cell office:value-type="float" office:value="60.255738163410797" table:style-name="ce20">
            <text:p>60,3<text:s/></text:p>
          </table:table-cell>
          <table:table-cell office:value-type="float" office:value="136.70588216397701" table:style-name="ce20">
            <text:p>136,7<text:s/></text:p>
          </table:table-cell>
          <table:table-cell office:value-type="float" office:value="25.607815918934801" table:style-name="ce20">
            <text:p>25,6<text:s/></text:p>
          </table:table-cell>
          <table:table-cell office:value-type="float" office:value="22.560274511534001" table:style-name="ce20">
            <text:p>22,6<text:s/></text:p>
          </table:table-cell>
          <table:table-cell office:value-type="float" office:value="14.846273899709701" table:style-name="ce20">
            <text:p>14,8<text:s/></text:p>
          </table:table-cell>
          <table:table-cell office:value-type="float" office:value="4.6866315136407053" table:style-name="ce23">
            <text:p>(x)</text:p>
          </table:table-cell>
          <table:table-cell office:value-type="float" office:value="3.2875786221772993" table:style-name="ce23">
            <text:p>(x)</text:p>
          </table:table-cell>
          <table:table-cell office:value-type="float" office:value="7.6239067628727204" table:style-name="ce21">
            <text:p>(7,6)</text:p>
          </table:table-cell>
          <table:table-cell office:value-type="float" office:value="6.6833203988021497" table:style-name="ce21">
            <text:p>(6,7)</text:p>
          </table:table-cell>
          <table:table-cell office:value-type="float" office:value="24.1593916000053" table:style-name="ce22">
            <text:p>24,2<text:s/></text:p>
          </table:table-cell>
          <table:table-cell table:number-columns-repeated="16372" table:style-name="ce10"/>
        </table:table-row>
        <table:table-row table:style-name="ro10">
          <table:table-cell office:value-type="string" table:style-name="ce6">
            <text:p>Abschluss höchste Ausbildung</text:p>
          </table:table-cell>
          <table:table-cell table:number-columns-repeated="9" table:style-name="ce20"/>
          <table:table-cell table:number-columns-repeated="2" table:style-name="ce22"/>
          <table:table-cell table:number-columns-repeated="16372" table:style-name="ce1"/>
        </table:table-row>
        <table:table-row table:style-name="ro4">
          <table:table-cell office:value-type="string" table:style-name="ce8">
            <text:p>In Österreich</text:p>
          </table:table-cell>
          <table:table-cell office:value-type="float" office:value="377.22451689502799" table:style-name="ce20">
            <text:p>377,2<text:s/></text:p>
          </table:table-cell>
          <table:table-cell office:value-type="float" office:value="9.4476431870120692" table:style-name="ce21">
            <text:p>(9,4)</text:p>
          </table:table-cell>
          <table:table-cell office:value-type="float" office:value="235.96087845983601" table:style-name="ce22">
            <text:p>236,0<text:s/></text:p>
          </table:table-cell>
          <table:table-cell office:value-type="float" office:value="35.848721438542398" table:style-name="ce20">
            <text:p>35,8<text:s/></text:p>
          </table:table-cell>
          <table:table-cell office:value-type="float" office:value="23.590942428569701" table:style-name="ce20">
            <text:p>23,6<text:s/></text:p>
          </table:table-cell>
          <table:table-cell office:value-type="float" office:value="12.959338917288999" table:style-name="ce21">
            <text:p>(13,0)</text:p>
          </table:table-cell>
          <table:table-cell office:value-type="float" office:value="4.0836665648137807" table:style-name="ce23">
            <text:p>(x)</text:p>
          </table:table-cell>
          <table:table-cell office:value-type="float" office:value="2.4518582466963661" table:style-name="ce23">
            <text:p>(x)</text:p>
          </table:table-cell>
          <table:table-cell office:value-type="float" office:value="5.4514248377733647" table:style-name="ce23">
            <text:p>(x)</text:p>
          </table:table-cell>
          <table:table-cell office:value-type="float" office:value="7.5388973518316558" table:style-name="ce23">
            <text:p>(x)</text:p>
          </table:table-cell>
          <table:table-cell office:value-type="float" office:value="39.891145462664099" table:style-name="ce22">
            <text:p>39,9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7">
            <text:p>Im Ausland</text:p>
          </table:table-cell>
          <table:table-cell office:value-type="float" office:value="1017.55248701756" table:style-name="ce20">
            <text:p>1 017,6<text:s/></text:p>
          </table:table-cell>
          <table:table-cell office:value-type="float" office:value="187.477438812466" table:style-name="ce20">
            <text:p>187,5<text:s/></text:p>
          </table:table-cell>
          <table:table-cell office:value-type="float" office:value="374.32825896273499" table:style-name="ce22">
            <text:p>374,3<text:s/></text:p>
          </table:table-cell>
          <table:table-cell office:value-type="float" office:value="95.379918311201294" table:style-name="ce20">
            <text:p>95,4<text:s/></text:p>
          </table:table-cell>
          <table:table-cell office:value-type="float" office:value="78.262831868427995" table:style-name="ce20">
            <text:p>78,3<text:s/></text:p>
          </table:table-cell>
          <table:table-cell office:value-type="float" office:value="70.221147901865805" table:style-name="ce20">
            <text:p>70,2<text:s/></text:p>
          </table:table-cell>
          <table:table-cell office:value-type="float" office:value="26.187177386106001" table:style-name="ce22">
            <text:p>26,2<text:s/></text:p>
          </table:table-cell>
          <table:table-cell office:value-type="float" office:value="19.626103435729402" table:style-name="ce20">
            <text:p>19,6<text:s/></text:p>
          </table:table-cell>
          <table:table-cell office:value-type="float" office:value="33.391627749995799" table:style-name="ce20">
            <text:p>33,4<text:s/></text:p>
          </table:table-cell>
          <table:table-cell office:value-type="float" office:value="24.705000725681199" table:style-name="ce20">
            <text:p>24,7<text:s/></text:p>
          </table:table-cell>
          <table:table-cell office:value-type="float" office:value="107.972981863352" table:style-name="ce22">
            <text:p>108,0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Geburtsland</text:p>
          </table:table-cell>
          <table:table-cell table:number-columns-repeated="9" table:style-name="ce20"/>
          <table:table-cell table:number-columns-repeated="2" table:style-name="ce22"/>
          <table:table-cell table:number-columns-repeated="16372"/>
        </table:table-row>
        <table:table-row table:style-name="ro4">
          <table:table-cell office:value-type="string" table:style-name="ce8">
            <text:p>EU 27<text:s/></text:p>
          </table:table-cell>
          <table:table-cell office:value-type="float" office:value="614.34736766038395" table:style-name="ce20">
            <text:p>614,3<text:s/></text:p>
          </table:table-cell>
          <table:table-cell office:value-type="float" office:value="149.221980305362" table:style-name="ce20">
            <text:p>149,2<text:s/></text:p>
          </table:table-cell>
          <table:table-cell office:value-type="float" office:value="274.571077769753" table:style-name="ce20">
            <text:p>274,6<text:s/></text:p>
          </table:table-cell>
          <table:table-cell office:value-type="float" office:value="51.014908520886202" table:style-name="ce20">
            <text:p>51,0<text:s/></text:p>
          </table:table-cell>
          <table:table-cell office:value-type="float" office:value="33.917446781812401" table:style-name="ce20">
            <text:p>33,9<text:s/></text:p>
          </table:table-cell>
          <table:table-cell office:value-type="float" office:value="24.2122627058679" table:style-name="ce20">
            <text:p>24,2<text:s/></text:p>
          </table:table-cell>
          <table:table-cell office:value-type="float" office:value="8.2672864526098504" table:style-name="ce21">
            <text:p>(8,3)</text:p>
          </table:table-cell>
          <table:table-cell office:value-type="float" office:value="3.8844693511542001" table:style-name="ce23">
            <text:p>(x)</text:p>
          </table:table-cell>
          <table:table-cell office:value-type="float" office:value="8.72576375604684" table:style-name="ce21">
            <text:p>(8,7)</text:p>
          </table:table-cell>
          <table:table-cell office:value-type="float" office:value="8.8197124135414793" table:style-name="ce21">
            <text:p>(8,8)</text:p>
          </table:table-cell>
          <table:table-cell office:value-type="float" office:value="51.712459603350197" table:style-name="ce22">
            <text:p>51,7<text:s/></text:p>
          </table:table-cell>
          <table:table-cell table:number-columns-repeated="16372"/>
        </table:table-row>
        <table:table-row table:style-name="ro4">
          <table:table-cell office:value-type="string" table:style-name="ce11">
            <text:p>EU 14 (vor 2004)</text:p>
          </table:table-cell>
          <table:table-cell office:value-type="float" office:value="250.883277222212" table:style-name="ce20">
            <text:p>250,9<text:s/></text:p>
          </table:table-cell>
          <table:table-cell office:value-type="float" office:value="52.025413741623701" table:style-name="ce20">
            <text:p>52,0<text:s/></text:p>
          </table:table-cell>
          <table:table-cell office:value-type="float" office:value="137.66577165452901" table:style-name="ce20">
            <text:p>137,7<text:s/></text:p>
          </table:table-cell>
          <table:table-cell office:value-type="float" office:value="13.478032131309201" table:style-name="ce20">
            <text:p>13,5<text:s/></text:p>
          </table:table-cell>
          <table:table-cell office:value-type="float" office:value="9.2018911505191294" table:style-name="ce21">
            <text:p>(9,2)</text:p>
          </table:table-cell>
          <table:table-cell office:value-type="float" office:value="4.4470909930235782" table:style-name="ce23">
            <text:p>(x)</text:p>
          </table:table-cell>
          <table:table-cell office:value-type="float" office:value="1.5065450928764874" table:style-name="ce23">
            <text:p>(x)</text:p>
          </table:table-cell>
          <table:table-cell office:value-type="float" office:value="0.77878038285665818" table:style-name="ce23">
            <text:p>(x)</text:p>
          </table:table-cell>
          <table:table-cell office:value-type="float" office:value="2.6387158632059866" table:style-name="ce23">
            <text:p>(x)</text:p>
          </table:table-cell>
          <table:table-cell office:value-type="float" office:value="3.277203542920534" table:style-name="ce23">
            <text:p>(x)</text:p>
          </table:table-cell>
          <table:table-cell office:value-type="float" office:value="25.863832669348" table:style-name="ce22">
            <text:p>25,9<text:s/></text:p>
          </table:table-cell>
          <table:table-cell table:number-columns-repeated="16372"/>
        </table:table-row>
        <table:table-row table:style-name="ro4">
          <table:table-cell office:value-type="string" table:style-name="ce12">
            <text:p>darunter: Deutschland</text:p>
          </table:table-cell>
          <table:table-cell office:value-type="float" office:value="196.38321835417401" table:style-name="ce20">
            <text:p>196,4<text:s/></text:p>
          </table:table-cell>
          <table:table-cell office:value-type="float" office:value="38.598232360468501" table:style-name="ce20">
            <text:p>38,6<text:s/></text:p>
          </table:table-cell>
          <table:table-cell office:value-type="float" office:value="110.71081519632" table:style-name="ce20">
            <text:p>110,7<text:s/></text:p>
          </table:table-cell>
          <table:table-cell office:value-type="float" office:value="10.382785469430701" table:style-name="ce21">
            <text:p>(10,4)</text:p>
          </table:table-cell>
          <table:table-cell office:value-type="float" office:value="6.2249685941507336" table:style-name="ce23">
            <text:p>(x)</text:p>
          </table:table-cell>
          <table:table-cell office:value-type="float" office:value="3.0210970316452554" table:style-name="ce23">
            <text:p>(x)</text:p>
          </table:table-cell>
          <table:table-cell office:value-type="float" office:value="0.85172284896323347" table:style-name="ce23">
            <text:p>(x)</text:p>
          </table:table-cell>
          <table:table-cell office:value-type="float" office:value="0.63968375414652623" table:style-name="ce23">
            <text:p>(x)</text:p>
          </table:table-cell>
          <table:table-cell office:value-type="float" office:value="1.7681803365878277" table:style-name="ce23">
            <text:p>(x)</text:p>
          </table:table-cell>
          <table:table-cell office:value-type="float" office:value="2.4815065886558449" table:style-name="ce23">
            <text:p>(x)</text:p>
          </table:table-cell>
          <table:table-cell office:value-type="float" office:value="21.704226173805299" table:style-name="ce22">
            <text:p>21,7<text:s/></text:p>
          </table:table-cell>
          <table:table-cell table:number-columns-repeated="16372"/>
        </table:table-row>
        <table:table-row table:style-name="ro4">
          <table:table-cell office:value-type="string" table:style-name="ce39">
            <text:p>Neue Mitgliedstaaten (ab 2004)</text:p>
          </table:table-cell>
          <table:table-cell office:value-type="float" office:value="363.46409043817198" table:style-name="ce20">
            <text:p>363,5<text:s/></text:p>
          </table:table-cell>
          <table:table-cell office:value-type="float" office:value="97.196566563737903" table:style-name="ce20">
            <text:p>97,2<text:s/></text:p>
          </table:table-cell>
          <table:table-cell office:value-type="float" office:value="136.90530611522399" table:style-name="ce20">
            <text:p>136,9<text:s/></text:p>
          </table:table-cell>
          <table:table-cell office:value-type="float" office:value="37.536876389577003" table:style-name="ce20">
            <text:p>37,5<text:s/></text:p>
          </table:table-cell>
          <table:table-cell office:value-type="float" office:value="24.715555631293299" table:style-name="ce20">
            <text:p>24,7<text:s/></text:p>
          </table:table-cell>
          <table:table-cell office:value-type="float" office:value="19.7651717128443" table:style-name="ce20">
            <text:p>19,8<text:s/></text:p>
          </table:table-cell>
          <table:table-cell office:value-type="float" office:value="6.7607413597333652" table:style-name="ce23">
            <text:p>(x)</text:p>
          </table:table-cell>
          <table:table-cell office:value-type="float" office:value="3.1056889682975419" table:style-name="ce23">
            <text:p>(x)</text:p>
          </table:table-cell>
          <table:table-cell office:value-type="float" office:value="6.0870478928408547" table:style-name="ce23">
            <text:p>(x)</text:p>
          </table:table-cell>
          <table:table-cell office:value-type="float" office:value="5.542508870620944" table:style-name="ce23">
            <text:p>(x)</text:p>
          </table:table-cell>
          <table:table-cell office:value-type="float" office:value="25.848626934002102" table:style-name="ce22">
            <text:p>25,8<text:s/></text:p>
          </table:table-cell>
          <table:table-cell table:number-columns-repeated="16372"/>
        </table:table-row>
        <table:table-row table:style-name="ro9">
          <table:table-cell office:value-type="string" table:style-name="ce8">
            <text:p>Bosnien-Herzegowina, Serbien, Montenegro, Nordmazedonien, Kosovo</text:p>
          </table:table-cell>
          <table:table-cell office:value-type="float" office:value="315.11143180676697" table:style-name="ce20">
            <text:p>315,1<text:s/></text:p>
          </table:table-cell>
          <table:table-cell office:value-type="float" office:value="23.962626518186301" table:style-name="ce20">
            <text:p>24,0<text:s/></text:p>
          </table:table-cell>
          <table:table-cell office:value-type="float" office:value="153.139940044844" table:style-name="ce20">
            <text:p>153,1<text:s/></text:p>
          </table:table-cell>
          <table:table-cell office:value-type="float" office:value="35.238161766719003" table:style-name="ce20">
            <text:p>35,2<text:s/></text:p>
          </table:table-cell>
          <table:table-cell office:value-type="float" office:value="27.084936186703601" table:style-name="ce20">
            <text:p>27,1<text:s/></text:p>
          </table:table-cell>
          <table:table-cell office:value-type="float" office:value="24.724008211864099" table:style-name="ce20">
            <text:p>24,7<text:s/></text:p>
          </table:table-cell>
          <table:table-cell office:value-type="float" office:value="6.2468909198231" table:style-name="ce21">
            <text:p>(6,2)</text:p>
          </table:table-cell>
          <table:table-cell office:value-type="float" office:value="7.5130369473026697" table:style-name="ce21">
            <text:p>(7,5)</text:p>
          </table:table-cell>
          <table:table-cell office:value-type="float" office:value="11.4982422780246" table:style-name="ce21">
            <text:p>(11,5)</text:p>
          </table:table-cell>
          <table:table-cell office:value-type="float" office:value="6.422548058048366" table:style-name="ce23">
            <text:p>(x)</text:p>
          </table:table-cell>
          <table:table-cell office:value-type="float" office:value="19.281040875251001" table:style-name="ce22">
            <text:p>19,3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Türkei</text:p>
          </table:table-cell>
          <table:table-cell office:value-type="float" office:value="139.74304139537699" table:style-name="ce20">
            <text:p>139,7<text:s/></text:p>
          </table:table-cell>
          <table:table-cell office:value-type="float" office:value="2.7312502808499479" table:style-name="ce23">
            <text:p>(x)</text:p>
          </table:table-cell>
          <table:table-cell office:value-type="float" office:value="67.456823718309096" table:style-name="ce20">
            <text:p>67,5<text:s/></text:p>
          </table:table-cell>
          <table:table-cell office:value-type="float" office:value="16.673146775319001" table:style-name="ce20">
            <text:p>16,7<text:s/></text:p>
          </table:table-cell>
          <table:table-cell office:value-type="float" office:value="12.645829252312099" table:style-name="ce20">
            <text:p>12,6<text:s/></text:p>
          </table:table-cell>
          <table:table-cell office:value-type="float" office:value="13.2954411249444" table:style-name="ce20">
            <text:p>13,3<text:s/></text:p>
          </table:table-cell>
          <table:table-cell office:value-type="float" office:value="3.9590289155474103" table:style-name="ce23">
            <text:p>(x)</text:p>
          </table:table-cell>
          <table:table-cell office:value-type="float" office:value="1.7584182503881149" table:style-name="ce23">
            <text:p>(x)</text:p>
          </table:table-cell>
          <table:table-cell office:value-type="float" office:value="7.3245409972750304" table:style-name="ce21">
            <text:p>(7,3)</text:p>
          </table:table-cell>
          <table:table-cell office:value-type="float" office:value="0.89742803876181942" table:style-name="ce23">
            <text:p>(x)</text:p>
          </table:table-cell>
          <table:table-cell office:value-type="float" office:value="13.0011340416703" table:style-name="ce21">
            <text:p>(13,0)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onstige</text:p>
          </table:table-cell>
          <table:table-cell office:value-type="float" office:value="325.57516305006101" table:style-name="ce20">
            <text:p>325,6<text:s/></text:p>
          </table:table-cell>
          <table:table-cell office:value-type="float" office:value="21.009224895080301" table:style-name="ce20">
            <text:p>21,0<text:s/></text:p>
          </table:table-cell>
          <table:table-cell office:value-type="float" office:value="115.121295889664" table:style-name="ce20">
            <text:p>115,1<text:s/></text:p>
          </table:table-cell>
          <table:table-cell office:value-type="float" office:value="28.3024226868196" table:style-name="ce20">
            <text:p>28,3<text:s/></text:p>
          </table:table-cell>
          <table:table-cell office:value-type="float" office:value="28.205562076169599" table:style-name="ce20">
            <text:p>28,2<text:s/></text:p>
          </table:table-cell>
          <table:table-cell office:value-type="float" office:value="20.948774776478501" table:style-name="ce20">
            <text:p>20,9<text:s/></text:p>
          </table:table-cell>
          <table:table-cell office:value-type="float" office:value="11.797637662939399" table:style-name="ce21">
            <text:p>(11,8)</text:p>
          </table:table-cell>
          <table:table-cell office:value-type="float" office:value="8.9220371335808295" table:style-name="ce21">
            <text:p>(8,9)</text:p>
          </table:table-cell>
          <table:table-cell office:value-type="float" office:value="11.294505556422701" table:style-name="ce21">
            <text:p>(11,3)</text:p>
          </table:table-cell>
          <table:table-cell office:value-type="float" office:value="16.104209567161199" table:style-name="ce21">
            <text:p>(16,1)</text:p>
          </table:table-cell>
          <table:table-cell office:value-type="float" office:value="63.869492805744599" table:style-name="ce22">
            <text:p>63,9<text:s/>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Alter bei Zuwanderung</text:p>
          </table:table-cell>
          <table:table-cell table:number-columns-repeated="2" table:style-name="ce20"/>
          <table:table-cell table:style-name="ce22"/>
          <table:table-cell table:number-columns-repeated="3" table:style-name="ce20"/>
          <table:table-cell table:style-name="ce22"/>
          <table:table-cell table:number-columns-repeated="2" table:style-name="ce20"/>
          <table:table-cell table:number-columns-repeated="2" table:style-name="ce22"/>
          <table:table-cell table:number-columns-repeated="16372" table:style-name="ce10"/>
        </table:table-row>
        <table:table-row table:style-name="ro4">
          <table:table-cell office:value-type="string" table:style-name="ce8">
            <text:p>Bis 14 Jahre</text:p>
          </table:table-cell>
          <table:table-cell office:value-type="float" office:value="256.93928657772398" table:style-name="ce20">
            <text:p>256,9<text:s/></text:p>
          </table:table-cell>
          <table:table-cell office:value-type="float" office:value="0" table:style-name="ce24">
            <text:p>-</text:p>
          </table:table-cell>
          <table:table-cell office:value-type="float" office:value="160.66000179073399" table:style-name="ce22">
            <text:p>160,7<text:s/></text:p>
          </table:table-cell>
          <table:table-cell office:value-type="float" office:value="23.364850695544099" table:style-name="ce20">
            <text:p>23,4<text:s/></text:p>
          </table:table-cell>
          <table:table-cell office:value-type="float" office:value="11.912040258316299" table:style-name="ce21">
            <text:p>(11,9)</text:p>
          </table:table-cell>
          <table:table-cell office:value-type="float" office:value="8.5436492800322394" table:style-name="ce21">
            <text:p>(8,5)</text:p>
          </table:table-cell>
          <table:table-cell office:value-type="float" office:value="2.776307649876065" table:style-name="ce23">
            <text:p>(x)</text:p>
          </table:table-cell>
          <table:table-cell office:value-type="float" office:value="0.88748575576798627" table:style-name="ce23">
            <text:p>(x)</text:p>
          </table:table-cell>
          <table:table-cell office:value-type="float" office:value="1.9834971267602706" table:style-name="ce23">
            <text:p>(x)</text:p>
          </table:table-cell>
          <table:table-cell office:value-type="float" office:value="5.7711152005561832" table:style-name="ce23">
            <text:p>(x)</text:p>
          </table:table-cell>
          <table:table-cell office:value-type="float" office:value="41.040338820136803" table:style-name="ce22">
            <text:p>41,0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8">
            <text:p>15-24 Jahre</text:p>
          </table:table-cell>
          <table:table-cell office:value-type="float" office:value="458.81278515112598" table:style-name="ce20">
            <text:p>458,8<text:s/></text:p>
          </table:table-cell>
          <table:table-cell office:value-type="float" office:value="47.259269635725801" table:style-name="ce20">
            <text:p>47,3<text:s/></text:p>
          </table:table-cell>
          <table:table-cell office:value-type="float" office:value="196.974852885491" table:style-name="ce22">
            <text:p>197,0<text:s/></text:p>
          </table:table-cell>
          <table:table-cell office:value-type="float" office:value="44.111915193730198" table:style-name="ce20">
            <text:p>44,1<text:s/></text:p>
          </table:table-cell>
          <table:table-cell office:value-type="float" office:value="43.760491015264002" table:style-name="ce20">
            <text:p>43,8<text:s/></text:p>
          </table:table-cell>
          <table:table-cell office:value-type="float" office:value="32.8694307105958" table:style-name="ce20">
            <text:p>32,9<text:s/></text:p>
          </table:table-cell>
          <table:table-cell office:value-type="float" office:value="15.382229871955399" table:style-name="ce22">
            <text:p>15,4<text:s/></text:p>
          </table:table-cell>
          <table:table-cell office:value-type="float" office:value="9.9201643515876707" table:style-name="ce21">
            <text:p>(9,9)</text:p>
          </table:table-cell>
          <table:table-cell office:value-type="float" office:value="18.925161496658699" table:style-name="ce20">
            <text:p>18,9<text:s/></text:p>
          </table:table-cell>
          <table:table-cell office:value-type="float" office:value="9.2076003346173305" table:style-name="ce21">
            <text:p>(9,2)</text:p>
          </table:table-cell>
          <table:table-cell office:value-type="float" office:value="40.401669655500598" table:style-name="ce22">
            <text:p>40,4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8">
            <text:p>25-34 Jahre</text:p>
          </table:table-cell>
          <table:table-cell office:value-type="float" office:value="432.53172113927599" table:style-name="ce20">
            <text:p>432,5<text:s/></text:p>
          </table:table-cell>
          <table:table-cell office:value-type="float" office:value="81.341759233986494" table:style-name="ce20">
            <text:p>81,3<text:s/></text:p>
          </table:table-cell>
          <table:table-cell office:value-type="float" office:value="170.36372744917301" table:style-name="ce22">
            <text:p>170,4<text:s/></text:p>
          </table:table-cell>
          <table:table-cell office:value-type="float" office:value="42.717987637015099" table:style-name="ce20">
            <text:p>42,7<text:s/></text:p>
          </table:table-cell>
          <table:table-cell office:value-type="float" office:value="33.5732913896856" table:style-name="ce20">
            <text:p>33,6<text:s/></text:p>
          </table:table-cell>
          <table:table-cell office:value-type="float" office:value="30.011652719506301" table:style-name="ce20">
            <text:p>30,0<text:s/></text:p>
          </table:table-cell>
          <table:table-cell office:value-type="float" office:value="8.52425587962977" table:style-name="ce21">
            <text:p>(8,5)</text:p>
          </table:table-cell>
          <table:table-cell office:value-type="float" office:value="7.6314715989780799" table:style-name="ce21">
            <text:p>(7,6)</text:p>
          </table:table-cell>
          <table:table-cell office:value-type="float" office:value="14.6267891493363" table:style-name="ce20">
            <text:p>14,6<text:s/></text:p>
          </table:table-cell>
          <table:table-cell office:value-type="float" office:value="8.8492052620271409" table:style-name="ce21">
            <text:p>(8,8)</text:p>
          </table:table-cell>
          <table:table-cell office:value-type="float" office:value="34.891580819938298" table:style-name="ce22">
            <text:p>34,9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8">
            <text:p>35 Jahre und älter</text:p>
          </table:table-cell>
          <table:table-cell office:value-type="float" office:value="246.49321104446199" table:style-name="ce20">
            <text:p>246,5<text:s/></text:p>
          </table:table-cell>
          <table:table-cell office:value-type="float" office:value="68.324053129765801" table:style-name="ce20">
            <text:p>68,3<text:s/></text:p>
          </table:table-cell>
          <table:table-cell office:value-type="float" office:value="82.290555297172602" table:style-name="ce22">
            <text:p>82,3<text:s/></text:p>
          </table:table-cell>
          <table:table-cell office:value-type="float" office:value="21.033886223454299" table:style-name="ce20">
            <text:p>21,0<text:s/></text:p>
          </table:table-cell>
          <table:table-cell office:value-type="float" office:value="12.607951633731799" table:style-name="ce20">
            <text:p>12,6<text:s/></text:p>
          </table:table-cell>
          <table:table-cell office:value-type="float" office:value="11.7557541090206" table:style-name="ce21">
            <text:p>(11,8)</text:p>
          </table:table-cell>
          <table:table-cell office:value-type="float" office:value="3.5880505494584765" table:style-name="ce23">
            <text:p>(x)</text:p>
          </table:table-cell>
          <table:table-cell office:value-type="float" office:value="3.638839976092088" table:style-name="ce23">
            <text:p>(x)</text:p>
          </table:table-cell>
          <table:table-cell office:value-type="float" office:value="3.3076048150138941" table:style-name="ce23">
            <text:p>(x)</text:p>
          </table:table-cell>
          <table:table-cell office:value-type="float" office:value="8.415977280312168" table:style-name="ce23">
            <text:p>(x)</text:p>
          </table:table-cell>
          <table:table-cell office:value-type="float" office:value="31.5305380304404" table:style-name="ce22">
            <text:p>31,5<text:s/>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6">
            <text:p>Aufenthaltsdauer</text:p>
          </table:table-cell>
          <table:table-cell table:number-columns-repeated="2" table:style-name="ce20"/>
          <table:table-cell table:style-name="ce22"/>
          <table:table-cell table:number-columns-repeated="3" table:style-name="ce20"/>
          <table:table-cell table:style-name="ce22"/>
          <table:table-cell table:number-columns-repeated="3" table:style-name="ce20"/>
          <table:table-cell table:style-name="ce22"/>
          <table:table-cell table:number-columns-repeated="16372" table:style-name="ce1"/>
        </table:table-row>
        <table:table-row table:style-name="ro4">
          <table:table-cell office:value-type="string" table:style-name="ce8">
            <text:p>Bis 4 Jahre</text:p>
          </table:table-cell>
          <table:table-cell office:value-type="float" office:value="266.93800216308301" table:style-name="ce20">
            <text:p>266,9<text:s/></text:p>
          </table:table-cell>
          <table:table-cell office:value-type="float" office:value="62.197520194255297" table:style-name="ce20">
            <text:p>62,2<text:s/></text:p>
          </table:table-cell>
          <table:table-cell office:value-type="float" office:value="94.923158603761394" table:style-name="ce22">
            <text:p>94,9<text:s/></text:p>
          </table:table-cell>
          <table:table-cell office:value-type="float" office:value="12.7895431394995" table:style-name="ce20">
            <text:p>12,8<text:s/></text:p>
          </table:table-cell>
          <table:table-cell office:value-type="float" office:value="10.870663310223801" table:style-name="ce21">
            <text:p>(10,9)</text:p>
          </table:table-cell>
          <table:table-cell office:value-type="float" office:value="6.7712070330938099" table:style-name="ce21">
            <text:p>(6,8)</text:p>
          </table:table-cell>
          <table:table-cell office:value-type="float" office:value="1.855292899042229" table:style-name="ce23">
            <text:p>(x)</text:p>
          </table:table-cell>
          <table:table-cell office:value-type="float" office:value="1.2689256833235958" table:style-name="ce23">
            <text:p>(x)</text:p>
          </table:table-cell>
          <table:table-cell office:value-type="float" office:value="0.50510687877490223" table:style-name="ce23">
            <text:p>(x)</text:p>
          </table:table-cell>
          <table:table-cell office:value-type="float" office:value="13.3786520208733" table:style-name="ce21">
            <text:p>(13,4)</text:p>
          </table:table-cell>
          <table:table-cell office:value-type="float" office:value="62.377932400235302" table:style-name="ce22">
            <text:p>62,4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7">
            <text:p>5-9 Jahre</text:p>
          </table:table-cell>
          <table:table-cell office:value-type="float" office:value="306.34709981986902" table:style-name="ce20">
            <text:p>306,3<text:s/></text:p>
          </table:table-cell>
          <table:table-cell office:value-type="float" office:value="56.544565949571897" table:style-name="ce20">
            <text:p>56,5<text:s/></text:p>
          </table:table-cell>
          <table:table-cell office:value-type="float" office:value="114.27970561282601" table:style-name="ce22">
            <text:p>114,3<text:s/></text:p>
          </table:table-cell>
          <table:table-cell office:value-type="float" office:value="30.611888883908101" table:style-name="ce20">
            <text:p>30,6<text:s/></text:p>
          </table:table-cell>
          <table:table-cell office:value-type="float" office:value="20.571569739767199" table:style-name="ce20">
            <text:p>20,6<text:s/></text:p>
          </table:table-cell>
          <table:table-cell office:value-type="float" office:value="18.549480827499199" table:style-name="ce20">
            <text:p>18,5<text:s/></text:p>
          </table:table-cell>
          <table:table-cell office:value-type="float" office:value="7.7780006709756897" table:style-name="ce21">
            <text:p>(7,8)</text:p>
          </table:table-cell>
          <table:table-cell office:value-type="float" office:value="3.8282942642486852" table:style-name="ce23">
            <text:p>(x)</text:p>
          </table:table-cell>
          <table:table-cell office:value-type="float" office:value="5.1461738843321152" table:style-name="ce23">
            <text:p>(x)</text:p>
          </table:table-cell>
          <table:table-cell office:value-type="float" office:value="9.1751696044945046" table:style-name="ce23">
            <text:p>(x)</text:p>
          </table:table-cell>
          <table:table-cell office:value-type="float" office:value="39.862250382245499" table:style-name="ce22">
            <text:p>39,9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8">
            <text:p>10-19 Jahre</text:p>
          </table:table-cell>
          <table:table-cell office:value-type="float" office:value="337.18028277813499" table:style-name="ce20">
            <text:p>337,2<text:s/></text:p>
          </table:table-cell>
          <table:table-cell office:value-type="float" office:value="48.408282769019003" table:style-name="ce20">
            <text:p>48,4<text:s/></text:p>
          </table:table-cell>
          <table:table-cell office:value-type="float" office:value="137.721018340277" table:style-name="ce22">
            <text:p>137,7<text:s/></text:p>
          </table:table-cell>
          <table:table-cell office:value-type="float" office:value="34.938779212184201" table:style-name="ce20">
            <text:p>34,9<text:s/></text:p>
          </table:table-cell>
          <table:table-cell office:value-type="float" office:value="29.759601565865001" table:style-name="ce20">
            <text:p>29,8<text:s/></text:p>
          </table:table-cell>
          <table:table-cell office:value-type="float" office:value="23.984200618053499" table:style-name="ce20">
            <text:p>24,0<text:s/></text:p>
          </table:table-cell>
          <table:table-cell office:value-type="float" office:value="8.1438209606519703" table:style-name="ce21">
            <text:p>(8,1)</text:p>
          </table:table-cell>
          <table:table-cell office:value-type="float" office:value="7.77713042094949" table:style-name="ce21">
            <text:p>(7,8)</text:p>
          </table:table-cell>
          <table:table-cell office:value-type="float" office:value="10.874409713807299" table:style-name="ce21">
            <text:p>(10,9)</text:p>
          </table:table-cell>
          <table:table-cell office:value-type="float" office:value="5.9901444438656206" table:style-name="ce23">
            <text:p>(x)</text:p>
          </table:table-cell>
          <table:table-cell office:value-type="float" office:value="29.582894733461998" table:style-name="ce22">
            <text:p>29,6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9">
            <text:p>20-29 Jahre</text:p>
          </table:table-cell>
          <table:table-cell office:value-type="float" office:value="244.671421839435" table:style-name="ce20">
            <text:p>244,7<text:s/></text:p>
          </table:table-cell>
          <table:table-cell office:value-type="float" office:value="16.044389738248501" table:style-name="ce20">
            <text:p>16,0<text:s/></text:p>
          </table:table-cell>
          <table:table-cell office:value-type="float" office:value="124.334246727017" table:style-name="ce22">
            <text:p>124,3<text:s/></text:p>
          </table:table-cell>
          <table:table-cell office:value-type="float" office:value="23.7341238403768" table:style-name="ce20">
            <text:p>23,7<text:s/></text:p>
          </table:table-cell>
          <table:table-cell office:value-type="float" office:value="21.789685956325702" table:style-name="ce20">
            <text:p>21,8<text:s/></text:p>
          </table:table-cell>
          <table:table-cell office:value-type="float" office:value="18.6334380158839" table:style-name="ce20">
            <text:p>18,6<text:s/></text:p>
          </table:table-cell>
          <table:table-cell office:value-type="float" office:value="6.5659975598069149" table:style-name="ce23">
            <text:p>(x)</text:p>
          </table:table-cell>
          <table:table-cell office:value-type="float" office:value="5.7049670670894033" table:style-name="ce23">
            <text:p>(x)</text:p>
          </table:table-cell>
          <table:table-cell office:value-type="float" office:value="14.841311852920899" table:style-name="ce20">
            <text:p>14,8<text:s/></text:p>
          </table:table-cell>
          <table:table-cell office:value-type="float" office:value="1.9713692313860041" table:style-name="ce23">
            <text:p>(x)</text:p>
          </table:table-cell>
          <table:table-cell office:value-type="float" office:value="11.051891850379899" table:style-name="ce21">
            <text:p>(11,1)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9">
            <text:p>30 Jahre und länger</text:p>
          </table:table-cell>
          <table:table-cell office:value-type="float" office:value="239.64019731206699" table:style-name="ce20">
            <text:p>239,6<text:s/></text:p>
          </table:table-cell>
          <table:table-cell office:value-type="float" office:value="13.730323348383401" table:style-name="ce20">
            <text:p>13,7<text:s/></text:p>
          </table:table-cell>
          <table:table-cell office:value-type="float" office:value="139.031008138689" table:style-name="ce22">
            <text:p>139,0<text:s/></text:p>
          </table:table-cell>
          <table:table-cell office:value-type="float" office:value="29.154304673774998" table:style-name="ce20">
            <text:p>29,2<text:s/></text:p>
          </table:table-cell>
          <table:table-cell office:value-type="float" office:value="18.862253724815901" table:style-name="ce20">
            <text:p>18,9<text:s/></text:p>
          </table:table-cell>
          <table:table-cell office:value-type="float" office:value="15.2421603246244" table:style-name="ce20">
            <text:p>15,2<text:s/></text:p>
          </table:table-cell>
          <table:table-cell office:value-type="float" office:value="5.9277318604429503" table:style-name="ce21">
            <text:p>(5,9)</text:p>
          </table:table-cell>
          <table:table-cell office:value-type="float" office:value="3.4986442468146413" table:style-name="ce23">
            <text:p>(x)</text:p>
          </table:table-cell>
          <table:table-cell office:value-type="float" office:value="7.4760502579339896" table:style-name="ce21">
            <text:p>(7,5)</text:p>
          </table:table-cell>
          <table:table-cell office:value-type="float" office:value="1.7285627768934253" table:style-name="ce23">
            <text:p>(x)</text:p>
          </table:table-cell>
          <table:table-cell office:value-type="float" office:value="4.9891579596935589" table:style-name="ce23">
            <text:p>(x)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6">
            <text:p>Deutschkenntnisse</text:p>
          </table:table-cell>
          <table:table-cell table:number-columns-repeated="9" table:style-name="ce20"/>
          <table:table-cell table:number-columns-repeated="2" table:style-name="ce22"/>
          <table:table-cell table:number-columns-repeated="16372" table:style-name="ce1"/>
        </table:table-row>
        <table:table-row table:style-name="ro10">
          <table:table-cell office:value-type="string" table:style-name="ce8">
            <text:p>Muttersprache</text:p>
          </table:table-cell>
          <table:table-cell office:value-type="float" office:value="263.80471333601298" table:style-name="ce20">
            <text:p>263,8<text:s/></text:p>
          </table:table-cell>
          <table:table-cell office:value-type="float" office:value="44.337236989156402" table:style-name="ce20">
            <text:p>44,3<text:s/></text:p>
          </table:table-cell>
          <table:table-cell office:value-type="float" office:value="153.95330919833199" table:style-name="ce20">
            <text:p>154,0<text:s/></text:p>
          </table:table-cell>
          <table:table-cell office:value-type="float" office:value="15.5515596583059" table:style-name="ce20">
            <text:p>15,6<text:s/></text:p>
          </table:table-cell>
          <table:table-cell office:value-type="float" office:value="7.5450961874112004" table:style-name="ce21">
            <text:p>(7,5)</text:p>
          </table:table-cell>
          <table:table-cell office:value-type="float" office:value="4.55956544149638" table:style-name="ce23">
            <text:p>(x)</text:p>
          </table:table-cell>
          <table:table-cell office:value-type="float" office:value="1.9383338452679666" table:style-name="ce23">
            <text:p>(x)</text:p>
          </table:table-cell>
          <table:table-cell office:value-type="float" office:value="1.278965136191698" table:style-name="ce23">
            <text:p>(x)</text:p>
          </table:table-cell>
          <table:table-cell office:value-type="float" office:value="3.8790483964001754" table:style-name="ce23">
            <text:p>(x)</text:p>
          </table:table-cell>
          <table:table-cell office:value-type="float" office:value="2.8561396763251152" table:style-name="ce23">
            <text:p>(x)</text:p>
          </table:table-cell>
          <table:table-cell office:value-type="float" office:value="27.9054588071258" table:style-name="ce22">
            <text:p>27,9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Fließend</text:p>
          </table:table-cell>
          <table:table-cell office:value-type="float" office:value="494.65334201623801" table:style-name="ce20">
            <text:p>494,7<text:s/></text:p>
          </table:table-cell>
          <table:table-cell office:value-type="float" office:value="55.880467593386598" table:style-name="ce20">
            <text:p>55,9<text:s/></text:p>
          </table:table-cell>
          <table:table-cell office:value-type="float" office:value="239.46194759490999" table:style-name="ce20">
            <text:p>239,5<text:s/></text:p>
          </table:table-cell>
          <table:table-cell office:value-type="float" office:value="49.530621336544002" table:style-name="ce20">
            <text:p>49,5<text:s/></text:p>
          </table:table-cell>
          <table:table-cell office:value-type="float" office:value="42.336137151306801" table:style-name="ce20">
            <text:p>42,3<text:s/></text:p>
          </table:table-cell>
          <table:table-cell office:value-type="float" office:value="32.017033815971999" table:style-name="ce20">
            <text:p>32,0<text:s/></text:p>
          </table:table-cell>
          <table:table-cell office:value-type="float" office:value="12.1006660833675" table:style-name="ce21">
            <text:p>(12,1)</text:p>
          </table:table-cell>
          <table:table-cell office:value-type="float" office:value="6.5402530258529152" table:style-name="ce23">
            <text:p>(x)</text:p>
          </table:table-cell>
          <table:table-cell office:value-type="float" office:value="14.949319841574299" table:style-name="ce21">
            <text:p>(14,9)</text:p>
          </table:table-cell>
          <table:table-cell office:value-type="float" office:value="6.4353507549465023" table:style-name="ce23">
            <text:p>(x)</text:p>
          </table:table-cell>
          <table:table-cell office:value-type="float" office:value="35.401544818377602" table:style-name="ce22">
            <text:p>35,4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Fortgeschritten</text:p>
          </table:table-cell>
          <table:table-cell office:value-type="float" office:value="340.77024444581599" table:style-name="ce20">
            <text:p>340,8<text:s/></text:p>
          </table:table-cell>
          <table:table-cell office:value-type="float" office:value="50.014398083703703" table:style-name="ce20">
            <text:p>50,0<text:s/></text:p>
          </table:table-cell>
          <table:table-cell office:value-type="float" office:value="132.10136207734101" table:style-name="ce20">
            <text:p>132,1<text:s/></text:p>
          </table:table-cell>
          <table:table-cell office:value-type="float" office:value="37.632339820734003" table:style-name="ce20">
            <text:p>37,6<text:s/></text:p>
          </table:table-cell>
          <table:table-cell office:value-type="float" office:value="34.243686125231598" table:style-name="ce20">
            <text:p>34,2<text:s/></text:p>
          </table:table-cell>
          <table:table-cell office:value-type="float" office:value="27.277408054963701" table:style-name="ce20">
            <text:p>27,3<text:s/></text:p>
          </table:table-cell>
          <table:table-cell office:value-type="float" office:value="8.2112855812922305" table:style-name="ce21">
            <text:p>(8,2)</text:p>
          </table:table-cell>
          <table:table-cell office:value-type="float" office:value="8.7079902631159491" table:style-name="ce21">
            <text:p>(8,7)</text:p>
          </table:table-cell>
          <table:table-cell office:value-type="float" office:value="12.0586814806835" table:style-name="ce21">
            <text:p>(12,1)</text:p>
          </table:table-cell>
          <table:table-cell office:value-type="float" office:value="9.4783605276318994" table:style-name="ce21">
            <text:p>(9,5)</text:p>
          </table:table-cell>
          <table:table-cell office:value-type="float" office:value="21.044732431118401" table:style-name="ce22">
            <text:p>21,0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Grundkenntnisse</text:p>
          </table:table-cell>
          <table:table-cell office:value-type="float" office:value="219.34098834503499" table:style-name="ce20">
            <text:p>219,3<text:s/></text:p>
          </table:table-cell>
          <table:table-cell office:value-type="float" office:value="32.172333558883103" table:style-name="ce20">
            <text:p>32,2<text:s/></text:p>
          </table:table-cell>
          <table:table-cell office:value-type="float" office:value="69.746410714387196" table:style-name="ce20">
            <text:p>69,7<text:s/></text:p>
          </table:table-cell>
          <table:table-cell office:value-type="float" office:value="22.340306870781799" table:style-name="ce20">
            <text:p>22,3<text:s/></text:p>
          </table:table-cell>
          <table:table-cell office:value-type="float" office:value="14.0886465845147" table:style-name="ce20">
            <text:p>14,1<text:s/></text:p>
          </table:table-cell>
          <table:table-cell office:value-type="float" office:value="15.757373088600501" table:style-name="ce20">
            <text:p>15,8<text:s/></text:p>
          </table:table-cell>
          <table:table-cell office:value-type="float" office:value="6.4818793155202492" table:style-name="ce23">
            <text:p>(x)</text:p>
          </table:table-cell>
          <table:table-cell office:value-type="float" office:value="4.1529537536590304" table:style-name="ce23">
            <text:p>(x)</text:p>
          </table:table-cell>
          <table:table-cell office:value-type="float" office:value="6.63534623909299" table:style-name="ce21">
            <text:p>(6,6)</text:p>
          </table:table-cell>
          <table:table-cell office:value-type="float" office:value="10.722702614212" table:style-name="ce21">
            <text:p>(10,7)</text:p>
          </table:table-cell>
          <table:table-cell office:value-type="float" office:value="37.243035605383" table:style-name="ce22">
            <text:p>37,2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Kaum oder gar keine</text:p>
          </table:table-cell>
          <table:table-cell office:value-type="float" office:value="76.207715769487706" table:style-name="ce20">
            <text:p>76,2<text:s/></text:p>
          </table:table-cell>
          <table:table-cell office:value-type="float" office:value="14.520645774348401" table:style-name="ce21">
            <text:p>(14,5)</text:p>
          </table:table-cell>
          <table:table-cell office:value-type="float" office:value="15.0261078376007" table:style-name="ce21">
            <text:p>(15,0)</text:p>
          </table:table-cell>
          <table:table-cell office:value-type="float" office:value="6.1738120633780698" table:style-name="ce21">
            <text:p>(6,2)</text:p>
          </table:table-cell>
          <table:table-cell office:value-type="float" office:value="3.6402082485334342" table:style-name="ce23">
            <text:p>(x)</text:p>
          </table:table-cell>
          <table:table-cell office:value-type="float" office:value="3.5691064181222827" table:style-name="ce23">
            <text:p>(x)</text:p>
          </table:table-cell>
          <table:table-cell office:value-type="float" office:value="1.5386791254717609" table:style-name="ce23">
            <text:p>(x)</text:p>
          </table:table-cell>
          <table:table-cell office:value-type="float" office:value="1.3977995036062192" table:style-name="ce23">
            <text:p>(x)</text:p>
          </table:table-cell>
          <table:table-cell office:value-type="float" office:value="1.320656630018159" table:style-name="ce23">
            <text:p>(x)</text:p>
          </table:table-cell>
          <table:table-cell office:value-type="float" office:value="2.7513445043972631" table:style-name="ce23">
            <text:p>(x)</text:p>
          </table:table-cell>
          <table:table-cell office:value-type="float" office:value="26.2693556640114" table:style-name="ce22">
            <text:p>26,3<text:s/>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6">
            <text:p>Erwerbsstatus<text:s/></text:p>
          </table:table-cell>
          <table:table-cell table:number-columns-repeated="9" table:style-name="ce20"/>
          <table:table-cell table:number-columns-repeated="2" table:style-name="ce22"/>
          <table:table-cell table:number-columns-repeated="16372" table:style-name="ce1"/>
        </table:table-row>
        <table:table-row table:style-name="ro10">
          <table:table-cell office:value-type="string" table:style-name="ce8">
            <text:p>Erwerbstätige</text:p>
          </table:table-cell>
          <table:table-cell office:value-type="float" office:value="944.88595917606006" table:style-name="ce20">
            <text:p>944,9<text:s/></text:p>
          </table:table-cell>
          <table:table-cell office:value-type="float" office:value="164.89669920670599" table:style-name="ce20">
            <text:p>164,9<text:s/></text:p>
          </table:table-cell>
          <table:table-cell office:value-type="float" office:value="479.99471538339799" table:style-name="ce20">
            <text:p>480,0<text:s/></text:p>
          </table:table-cell>
          <table:table-cell office:value-type="float" office:value="98.348403136905603" table:style-name="ce20">
            <text:p>98,3<text:s/></text:p>
          </table:table-cell>
          <table:table-cell office:value-type="float" office:value="76.974274154557904" table:style-name="ce20">
            <text:p>77,0<text:s/></text:p>
          </table:table-cell>
          <table:table-cell office:value-type="float" office:value="58.712533269395998" table:style-name="ce20">
            <text:p>58,7<text:s/></text:p>
          </table:table-cell>
          <table:table-cell office:value-type="float" office:value="22.440119091499799" table:style-name="ce20">
            <text:p>22,4<text:s/></text:p>
          </table:table-cell>
          <table:table-cell office:value-type="float" office:value="13.650640361062001" table:style-name="ce21">
            <text:p>(13,7)</text:p>
          </table:table-cell>
          <table:table-cell office:value-type="float" office:value="29.868574572534701" table:style-name="ce20">
            <text:p>29,9<text:s/>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Arbeitslose</text:p>
          </table:table-cell>
          <table:table-cell office:value-type="float" office:value="120.693216933378" table:style-name="ce20">
            <text:p>120,7<text:s/></text:p>
          </table:table-cell>
          <table:table-cell office:value-type="float" office:value="15.1077897523539" table:style-name="ce21">
            <text:p>(15,1)</text:p>
          </table:table-cell>
          <table:table-cell office:value-type="float" office:value="46.272095939352397" table:style-name="ce20">
            <text:p>46,3<text:s/></text:p>
          </table:table-cell>
          <table:table-cell office:value-type="float" office:value="10.3726849374632" table:style-name="ce21">
            <text:p>(10,4)</text:p>
          </table:table-cell>
          <table:table-cell office:value-type="float" office:value="10.3298554200216" table:style-name="ce21">
            <text:p>(10,3)</text:p>
          </table:table-cell>
          <table:table-cell office:value-type="float" office:value="10.252218782452699" table:style-name="ce21">
            <text:p>(10,3)</text:p>
          </table:table-cell>
          <table:table-cell office:value-type="float" office:value="4.1541985931220085" table:style-name="ce23">
            <text:p>(x)</text:p>
          </table:table-cell>
          <table:table-cell office:value-type="float" office:value="2.5462944445959681" table:style-name="ce23">
            <text:p>(x)</text:p>
          </table:table-cell>
          <table:table-cell office:value-type="float" office:value="3.4182201985621079" table:style-name="ce23">
            <text:p>(x)</text:p>
          </table:table-cell>
          <table:table-cell office:value-type="float" office:value="16.8061580311185" table:style-name="ce21">
            <text:p>(16,8)</text:p>
          </table:table-cell>
          <table:table-cell office:value-type="float" office:value="1.433700834335202" table:style-name="ce23">
            <text:p>(x)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Nicht-Erwerbspersonen</text:p>
          </table:table-cell>
          <table:table-cell office:value-type="float" office:value="329.19782780315097" table:style-name="ce20">
            <text:p>329,2<text:s/></text:p>
          </table:table-cell>
          <table:table-cell office:value-type="float" office:value="16.920593040418598" table:style-name="ce20">
            <text:p>16,9<text:s/></text:p>
          </table:table-cell>
          <table:table-cell office:value-type="float" office:value="84.022326099819693" table:style-name="ce20">
            <text:p>84,0<text:s/></text:p>
          </table:table-cell>
          <table:table-cell office:value-type="float" office:value="22.507551675374899" table:style-name="ce20">
            <text:p>22,5<text:s/></text:p>
          </table:table-cell>
          <table:table-cell office:value-type="float" office:value="14.549644722418201" table:style-name="ce21">
            <text:p>(14,5)</text:p>
          </table:table-cell>
          <table:table-cell office:value-type="float" office:value="14.215734767306101" table:style-name="ce20">
            <text:p>14,2<text:s/></text:p>
          </table:table-cell>
          <table:table-cell office:value-type="float" office:value="3.6765262662979019" table:style-name="ce23">
            <text:p>(x)</text:p>
          </table:table-cell>
          <table:table-cell office:value-type="float" office:value="5.8810268767678124" table:style-name="ce23">
            <text:p>(x)</text:p>
          </table:table-cell>
          <table:table-cell office:value-type="float" office:value="5.5562578166723497" table:style-name="ce21">
            <text:p>(5,6)</text:p>
          </table:table-cell>
          <table:table-cell office:value-type="float" office:value="15.4377400463943" table:style-name="ce22">
            <text:p>15,4<text:s/></text:p>
          </table:table-cell>
          <table:table-cell office:value-type="float" office:value="146.430426491681" table:style-name="ce22">
            <text:p>146,4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13">
            <text:p>Erwerbstätigenquote <text:s/>in %</text:p>
          </table:table-cell>
          <table:table-cell office:value-type="float" office:value="67.744589746281505" table:style-name="ce26">
            <text:p>67,7</text:p>
          </table:table-cell>
          <table:table-cell office:value-type="float" office:value="83.735752466078793" table:style-name="ce26">
            <text:p>83,7</text:p>
          </table:table-cell>
          <table:table-cell office:value-type="float" office:value="78.650378312574304" table:style-name="ce26">
            <text:p>78,7</text:p>
          </table:table-cell>
          <table:table-cell office:value-type="float" office:value="74.9443134703358" table:style-name="ce26">
            <text:p>74,9</text:p>
          </table:table-cell>
          <table:table-cell office:value-type="float" office:value="75.573315457222904" table:style-name="ce26">
            <text:p>75,6</text:p>
          </table:table-cell>
          <table:table-cell office:value-type="float" office:value="70.5845030662596" table:style-name="ce26">
            <text:p>70,6</text:p>
          </table:table-cell>
          <table:table-cell office:value-type="float" office:value="74.131131354922204" table:style-name="ce26">
            <text:p>74,1</text:p>
          </table:table-cell>
          <table:table-cell office:value-type="float" office:value="61.829260134679998" table:style-name="ce26">
            <text:p>61,8</text:p>
          </table:table-cell>
          <table:table-cell office:value-type="float" office:value="76.895538796916497" table:style-name="ce26">
            <text:p>76,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6">
            <text:p>Grund für die Zuwanderung</text:p>
          </table:table-cell>
          <table:table-cell table:number-columns-repeated="11" table:style-name="ce20"/>
          <table:table-cell table:number-columns-repeated="16372"/>
        </table:table-row>
        <table:table-row table:style-name="ro10">
          <table:table-cell office:value-type="string" table:style-name="ce8">
            <text:p>Arbeit</text:p>
          </table:table-cell>
          <table:table-cell office:value-type="float" office:value="366.77664667933902" table:style-name="ce20">
            <text:p>366,8<text:s/></text:p>
          </table:table-cell>
          <table:table-cell office:value-type="float" office:value="196.92508199947801" table:style-name="ce20">
            <text:p>196,9<text:s/></text:p>
          </table:table-cell>
          <table:table-cell office:value-type="float" office:value="94.577632798686494" table:style-name="ce20">
            <text:p>94,6<text:s/></text:p>
          </table:table-cell>
          <table:table-cell office:value-type="float" office:value="30.0984112457975" table:style-name="ce20">
            <text:p>30,1<text:s/></text:p>
          </table:table-cell>
          <table:table-cell office:value-type="float" office:value="14.6394498256126" table:style-name="ce21">
            <text:p>(14,6)</text:p>
          </table:table-cell>
          <table:table-cell office:value-type="float" office:value="17.785121841532099" table:style-name="ce20">
            <text:p>17,8<text:s/></text:p>
          </table:table-cell>
          <table:table-cell office:value-type="float" office:value="1.3623919443727599" table:style-name="ce23">
            <text:p>(x)</text:p>
          </table:table-cell>
          <table:table-cell office:value-type="float" office:value="2.6120001243317459" table:style-name="ce23">
            <text:p>(x)</text:p>
          </table:table-cell>
          <table:table-cell office:value-type="float" office:value="3.4366305215388793" table:style-name="ce23">
            <text:p>(x)</text:p>
          </table:table-cell>
          <table:table-cell office:value-type="float" office:value="3.1853485237266774" table:style-name="ce23">
            <text:p>(x)</text:p>
          </table:table-cell>
          <table:table-cell office:value-type="float" office:value="2.1545778542623353" table:style-name="ce23">
            <text:p>(x)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Arbeit vor Zuwanderung gefunden<text:s/></text:p>
          </table:table-cell>
          <table:table-cell office:value-type="float" office:value="198.29344864719201" table:style-name="ce20">
            <text:p>198,3<text:s/></text:p>
          </table:table-cell>
          <table:table-cell office:value-type="float" office:value="196.92508199947801" table:style-name="ce20">
            <text:p>196,9<text:s/>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.1174034400533344" table:style-name="ce23">
            <text:p>(x)</text:p>
          </table:table-cell>
          <table:table-cell office:value-type="float" office:value="0.25096320766008301" table:style-name="ce23">
            <text:p>(x)</text:p>
          </table:table-cell>
          <table:table-cell table:number-columns-repeated="16372"/>
        </table:table-row>
        <table:table-row table:style-name="ro15">
          <table:table-cell office:value-type="string" table:style-name="ce11">
            <text:p>Arbeit nach Zuwanderung gefunden</text:p>
          </table:table-cell>
          <table:table-cell office:value-type="float" office:value="168.48319803214801" table:style-name="ce20">
            <text:p>168,5<text:s/></text:p>
          </table:table-cell>
          <table:table-cell office:value-type="float" office:value="0" table:style-name="ce24">
            <text:p>-</text:p>
          </table:table-cell>
          <table:table-cell office:value-type="float" office:value="94.577632798686494" table:style-name="ce20">
            <text:p>94,6<text:s/></text:p>
          </table:table-cell>
          <table:table-cell office:value-type="float" office:value="30.0984112457975" table:style-name="ce20">
            <text:p>30,1<text:s/></text:p>
          </table:table-cell>
          <table:table-cell office:value-type="float" office:value="14.6394498256126" table:style-name="ce21">
            <text:p>(14,6)</text:p>
          </table:table-cell>
          <table:table-cell office:value-type="float" office:value="17.785121841532099" table:style-name="ce20">
            <text:p>17,8<text:s/></text:p>
          </table:table-cell>
          <table:table-cell office:value-type="float" office:value="1.3623919443727599" table:style-name="ce23">
            <text:p>(x)</text:p>
          </table:table-cell>
          <table:table-cell office:value-type="float" office:value="2.6120001243317459" table:style-name="ce23">
            <text:p>(x)</text:p>
          </table:table-cell>
          <table:table-cell office:value-type="float" office:value="3.4366305215388793" table:style-name="ce23">
            <text:p>(x)</text:p>
          </table:table-cell>
          <table:table-cell office:value-type="float" office:value="2.0679450836733433" table:style-name="ce23">
            <text:p>(x)</text:p>
          </table:table-cell>
          <table:table-cell office:value-type="float" office:value="1.9036146466022519" table:style-name="ce23">
            <text:p>(x)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Familie oder Partnerschaft</text:p>
          </table:table-cell>
          <table:table-cell office:value-type="float" office:value="676.48138159559096" table:style-name="ce20">
            <text:p>676,5<text:s/></text:p>
          </table:table-cell>
          <table:table-cell office:value-type="float" office:value="0" table:style-name="ce24">
            <text:p>-</text:p>
          </table:table-cell>
          <table:table-cell office:value-type="float" office:value="360.28116317356103" table:style-name="ce20">
            <text:p>360,3<text:s/></text:p>
          </table:table-cell>
          <table:table-cell office:value-type="float" office:value="65.592403214986106" table:style-name="ce20">
            <text:p>65,6<text:s/></text:p>
          </table:table-cell>
          <table:table-cell office:value-type="float" office:value="55.272337487743997" table:style-name="ce20">
            <text:p>55,3<text:s/></text:p>
          </table:table-cell>
          <table:table-cell office:value-type="float" office:value="42.352951947600097" table:style-name="ce20">
            <text:p>42,4<text:s/></text:p>
          </table:table-cell>
          <table:table-cell office:value-type="float" office:value="16.068420039132199" table:style-name="ce20">
            <text:p>16,1<text:s/></text:p>
          </table:table-cell>
          <table:table-cell office:value-type="float" office:value="11.090600139085799" table:style-name="ce21">
            <text:p>(11,1)</text:p>
          </table:table-cell>
          <table:table-cell office:value-type="float" office:value="18.889863931621299" table:style-name="ce20">
            <text:p>18,9<text:s/></text:p>
          </table:table-cell>
          <table:table-cell office:value-type="float" office:value="16.817060025672902" table:style-name="ce20">
            <text:p>16,8<text:s/></text:p>
          </table:table-cell>
          <table:table-cell office:value-type="float" office:value="90.116581636187306" table:style-name="ce20">
            <text:p>90,1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Aus- oder Weiterbildung</text:p>
          </table:table-cell>
          <table:table-cell office:value-type="float" office:value="117.98769239890601" table:style-name="ce20">
            <text:p>118,0<text:s/></text:p>
          </table:table-cell>
          <table:table-cell office:value-type="float" office:value="0" table:style-name="ce24">
            <text:p>-</text:p>
          </table:table-cell>
          <table:table-cell office:value-type="float" office:value="64.348028700444104" table:style-name="ce20">
            <text:p>64,3<text:s/></text:p>
          </table:table-cell>
          <table:table-cell office:value-type="float" office:value="10.7887786066009" table:style-name="ce21">
            <text:p>(10,8)</text:p>
          </table:table-cell>
          <table:table-cell office:value-type="float" office:value="6.9902747800040084" table:style-name="ce23">
            <text:p>(x)</text:p>
          </table:table-cell>
          <table:table-cell office:value-type="float" office:value="5.5530494882675567" table:style-name="ce23">
            <text:p>(x)</text:p>
          </table:table-cell>
          <table:table-cell office:value-type="float" office:value="1.6293436598184698" table:style-name="ce23">
            <text:p>(x)</text:p>
          </table:table-cell>
          <table:table-cell office:value-type="float" office:value="0" table:style-name="ce24">
            <text:p>-</text:p>
          </table:table-cell>
          <table:table-cell office:value-type="float" office:value="5.1767774412415752" table:style-name="ce23">
            <text:p>(x)</text:p>
          </table:table-cell>
          <table:table-cell office:value-type="float" office:value="2.7901350566358261" table:style-name="ce23">
            <text:p>(x)</text:p>
          </table:table-cell>
          <table:table-cell office:value-type="float" office:value="20.711304665893799" table:style-name="ce20">
            <text:p>20,7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Flucht oder Asyl</text:p>
          </table:table-cell>
          <table:table-cell office:value-type="float" office:value="188.38511170127899" table:style-name="ce20">
            <text:p>188,4<text:s/></text:p>
          </table:table-cell>
          <table:table-cell office:value-type="float" office:value="0" table:style-name="ce24">
            <text:p>-</text:p>
          </table:table-cell>
          <table:table-cell office:value-type="float" office:value="64.294359393910895" table:style-name="ce20">
            <text:p>64,3<text:s/></text:p>
          </table:table-cell>
          <table:table-cell office:value-type="float" office:value="20.1195937064678" table:style-name="ce20">
            <text:p>20,1<text:s/></text:p>
          </table:table-cell>
          <table:table-cell office:value-type="float" office:value="20.852800560540199" table:style-name="ce20">
            <text:p>20,9<text:s/></text:p>
          </table:table-cell>
          <table:table-cell office:value-type="float" office:value="15.4798098962167" table:style-name="ce21">
            <text:p>(15,5)</text:p>
          </table:table-cell>
          <table:table-cell office:value-type="float" office:value="10.8020948301254" table:style-name="ce21">
            <text:p>(10,8)</text:p>
          </table:table-cell>
          <table:table-cell office:value-type="float" office:value="7.5039738579469191" table:style-name="ce23">
            <text:p>(x)</text:p>
          </table:table-cell>
          <table:table-cell office:value-type="float" office:value="10.943220463239999" table:style-name="ce21">
            <text:p>(10,9)</text:p>
          </table:table-cell>
          <table:table-cell office:value-type="float" office:value="9.2524456016210195" table:style-name="ce21">
            <text:p>(9,3)</text:p>
          </table:table-cell>
          <table:table-cell office:value-type="float" office:value="29.136813391210399" table:style-name="ce20">
            <text:p>29,1<text:s/>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Ruhestand</text:p>
          </table:table-cell>
          <table:table-cell office:value-type="float" office:value="2.582145692471117" table:style-name="ce23">
            <text:p>(x)</text:p>
          </table:table-cell>
          <table:table-cell office:value-type="float" office:value="0" table:style-name="ce24">
            <text:p>-</text:p>
          </table:table-cell>
          <table:table-cell office:value-type="float" office:value="0.13439870548769697" table:style-name="ce23">
            <text:p>(x)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.4477469869834199" table:style-name="ce23">
            <text:p>(x)</text:p>
          </table:table-cell>
          <table:table-cell table:number-columns-repeated="16372"/>
        </table:table-row>
        <table:table-row table:style-name="ro4">
          <table:table-cell office:value-type="string" table:style-name="ce8">
            <text:p>Sonstiger Grund</text:p>
          </table:table-cell>
          <table:table-cell office:value-type="float" office:value="42.564025845001801" table:style-name="ce20">
            <text:p>42,6<text:s/></text:p>
          </table:table-cell>
          <table:table-cell office:value-type="float" office:value="0" table:style-name="ce24">
            <text:p>-</text:p>
          </table:table-cell>
          <table:table-cell office:value-type="float" office:value="26.6535546504801" table:style-name="ce20">
            <text:p>26,7<text:s/></text:p>
          </table:table-cell>
          <table:table-cell office:value-type="float" office:value="4.6294529758914678" table:style-name="ce23">
            <text:p>(x)</text:p>
          </table:table-cell>
          <table:table-cell office:value-type="float" office:value="4.0989116430968338" table:style-name="ce23">
            <text:p>(x)</text:p>
          </table:table-cell>
          <table:table-cell office:value-type="float" office:value="2.0095536455383329" table:style-name="ce23">
            <text:p>(x)</text:p>
          </table:table-cell>
          <table:table-cell office:value-type="float" office:value="0.4085934774708691" table:style-name="ce23">
            <text:p>(x)</text:p>
          </table:table-cell>
          <table:table-cell office:value-type="float" office:value="0.87138756106139792" table:style-name="ce23">
            <text:p>(x)</text:p>
          </table:table-cell>
          <table:table-cell office:value-type="float" office:value="0.39656023012743702" table:style-name="ce23">
            <text:p>(x)</text:p>
          </table:table-cell>
          <table:table-cell office:value-type="float" office:value="0.19890886985641798" table:style-name="ce23">
            <text:p>(x)</text:p>
          </table:table-cell>
          <table:table-cell office:value-type="float" office:value="3.2971027914789306" table:style-name="ce23">
            <text:p>(x)</text:p>
          </table:table-cell>
          <table:table-cell table:number-columns-repeated="16372"/>
        </table:table-row>
        <table:table-row table:style-name="ro4">
          <table:table-cell office:value-type="string" table:style-name="ce6">
            <text:p>Bundesland</text:p>
          </table:table-cell>
          <table:table-cell table:number-columns-repeated="2" table:style-name="ce20"/>
          <table:table-cell table:number-columns-repeated="2" table:style-name="ce22"/>
          <table:table-cell table:number-columns-repeated="6" table:style-name="ce20"/>
          <table:table-cell table:style-name="ce22"/>
          <table:table-cell table:number-columns-repeated="16372" table:style-name="ce10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27.701527703015401" table:style-name="ce20">
            <text:p>27,7<text:s/></text:p>
          </table:table-cell>
          <table:table-cell office:value-type="float" office:value="4.9052207196276001" table:style-name="ce21">
            <text:p>(4,9)</text:p>
          </table:table-cell>
          <table:table-cell office:value-type="float" office:value="10.255293316692701" table:style-name="ce22">
            <text:p>10,3<text:s/></text:p>
          </table:table-cell>
          <table:table-cell office:value-type="float" office:value="3.4890893830944498" table:style-name="ce21">
            <text:p>(3,5)</text:p>
          </table:table-cell>
          <table:table-cell office:value-type="float" office:value="2.1187367303673859" table:style-name="ce23">
            <text:p>(x)</text:p>
          </table:table-cell>
          <table:table-cell office:value-type="float" office:value="1.2374703878000943" table:style-name="ce23">
            <text:p>(x)</text:p>
          </table:table-cell>
          <table:table-cell office:value-type="float" office:value="0.5410739099800671" table:style-name="ce23">
            <text:p>(x)</text:p>
          </table:table-cell>
          <table:table-cell office:value-type="float" office:value="0.18776328778742002" table:style-name="ce23">
            <text:p>(x)</text:p>
          </table:table-cell>
          <table:table-cell office:value-type="float" office:value="0.60186334547450981" table:style-name="ce23">
            <text:p>(x)</text:p>
          </table:table-cell>
          <table:table-cell office:value-type="float" office:value="0.85743803715123001" table:style-name="ce23">
            <text:p>(x)</text:p>
          </table:table-cell>
          <table:table-cell office:value-type="float" office:value="3.5075785850399499" table:style-name="ce21">
            <text:p>(3,5)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62.1373697232141" table:style-name="ce20">
            <text:p>62,1<text:s/></text:p>
          </table:table-cell>
          <table:table-cell office:value-type="float" office:value="11.043362819010699" table:style-name="ce20">
            <text:p>11,0<text:s/></text:p>
          </table:table-cell>
          <table:table-cell office:value-type="float" office:value="24.841620015411898" table:style-name="ce22">
            <text:p>24,8<text:s/></text:p>
          </table:table-cell>
          <table:table-cell office:value-type="float" office:value="5.9706742882315398" table:style-name="ce21">
            <text:p>(6,0)</text:p>
          </table:table-cell>
          <table:table-cell office:value-type="float" office:value="4.5832339586441702" table:style-name="ce21">
            <text:p>(4,6)</text:p>
          </table:table-cell>
          <table:table-cell office:value-type="float" office:value="3.1489070690885002" table:style-name="ce23">
            <text:p>(x)</text:p>
          </table:table-cell>
          <table:table-cell office:value-type="float" office:value="1.0659879472637082" table:style-name="ce23">
            <text:p>(x)</text:p>
          </table:table-cell>
          <table:table-cell office:value-type="float" office:value="1.073123247278065" table:style-name="ce23">
            <text:p>(x)</text:p>
          </table:table-cell>
          <table:table-cell office:value-type="float" office:value="1.7764605055038347" table:style-name="ce23">
            <text:p>(x)</text:p>
          </table:table-cell>
          <table:table-cell office:value-type="float" office:value="1.7680487534907119" table:style-name="ce23">
            <text:p>(x)</text:p>
          </table:table-cell>
          <table:table-cell office:value-type="float" office:value="6.8659511192909397" table:style-name="ce21">
            <text:p>(6,9)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155.83671169304901" table:style-name="ce20">
            <text:p>155,8<text:s/></text:p>
          </table:table-cell>
          <table:table-cell office:value-type="float" office:value="23.356723857672598" table:style-name="ce20">
            <text:p>23,4<text:s/></text:p>
          </table:table-cell>
          <table:table-cell office:value-type="float" office:value="61.979807829066601" table:style-name="ce22">
            <text:p>62,0<text:s/></text:p>
          </table:table-cell>
          <table:table-cell office:value-type="float" office:value="19.738602636512798" table:style-name="ce20">
            <text:p>19,7<text:s/></text:p>
          </table:table-cell>
          <table:table-cell office:value-type="float" office:value="9.4542125831593893" table:style-name="ce21">
            <text:p>(9,5)</text:p>
          </table:table-cell>
          <table:table-cell office:value-type="float" office:value="9.2742546912724908" table:style-name="ce21">
            <text:p>(9,3)</text:p>
          </table:table-cell>
          <table:table-cell office:value-type="float" office:value="3.8054962994889778" table:style-name="ce23">
            <text:p>(x)</text:p>
          </table:table-cell>
          <table:table-cell office:value-type="float" office:value="3.0054125313369817" table:style-name="ce23">
            <text:p>(x)</text:p>
          </table:table-cell>
          <table:table-cell office:value-type="float" office:value="6.5356971308957981" table:style-name="ce23">
            <text:p>(x)</text:p>
          </table:table-cell>
          <table:table-cell office:value-type="float" office:value="2.94245404847825" table:style-name="ce23">
            <text:p>(x)</text:p>
          </table:table-cell>
          <table:table-cell office:value-type="float" office:value="15.744050085164799" table:style-name="ce21">
            <text:p>(15,7)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89.040954205632" table:style-name="ce20">
            <text:p>189,0<text:s/></text:p>
          </table:table-cell>
          <table:table-cell office:value-type="float" office:value="27.000052957548601" table:style-name="ce20">
            <text:p>27,0<text:s/></text:p>
          </table:table-cell>
          <table:table-cell office:value-type="float" office:value="101.12350899553" table:style-name="ce22">
            <text:p>101,1<text:s/></text:p>
          </table:table-cell>
          <table:table-cell office:value-type="float" office:value="12.235748675131299" table:style-name="ce21">
            <text:p>(12,2)</text:p>
          </table:table-cell>
          <table:table-cell office:value-type="float" office:value="15.6943367862706" table:style-name="ce21">
            <text:p>(15,7)</text:p>
          </table:table-cell>
          <table:table-cell office:value-type="float" office:value="8.8588717158198094" table:style-name="ce21">
            <text:p>(8,9)</text:p>
          </table:table-cell>
          <table:table-cell office:value-type="float" office:value="3.7913920007077966" table:style-name="ce23">
            <text:p>(x)</text:p>
          </table:table-cell>
          <table:table-cell office:value-type="float" office:value="2.1901719370956578" table:style-name="ce23">
            <text:p>(x)</text:p>
          </table:table-cell>
          <table:table-cell office:value-type="float" office:value="4.4925583123206811" table:style-name="ce23">
            <text:p>(x)</text:p>
          </table:table-cell>
          <table:table-cell office:value-type="float" office:value="1.411659995716277" table:style-name="ce23">
            <text:p>(x)</text:p>
          </table:table-cell>
          <table:table-cell office:value-type="float" office:value="12.242652829490799" table:style-name="ce21">
            <text:p>(12,2)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85.264772417135703" table:style-name="ce20">
            <text:p>85,3<text:s/></text:p>
          </table:table-cell>
          <table:table-cell office:value-type="float" office:value="16.4674138462901" table:style-name="ce20">
            <text:p>16,5<text:s/></text:p>
          </table:table-cell>
          <table:table-cell office:value-type="float" office:value="40.045818860795002" table:style-name="ce22">
            <text:p>40,0<text:s/></text:p>
          </table:table-cell>
          <table:table-cell office:value-type="float" office:value="8.4762575442436692" table:style-name="ce20">
            <text:p>8,5<text:s/></text:p>
          </table:table-cell>
          <table:table-cell office:value-type="float" office:value="4.8667702516999398" table:style-name="ce21">
            <text:p>(4,9)</text:p>
          </table:table-cell>
          <table:table-cell office:value-type="float" office:value="3.6538150857292502" table:style-name="ce21">
            <text:p>(3,7)</text:p>
          </table:table-cell>
          <table:table-cell office:value-type="float" office:value="1.2002575016837111" table:style-name="ce23">
            <text:p>(x)</text:p>
          </table:table-cell>
          <table:table-cell office:value-type="float" office:value="1.0745776856351361" table:style-name="ce23">
            <text:p>(x)</text:p>
          </table:table-cell>
          <table:table-cell office:value-type="float" office:value="2.8474177572749189" table:style-name="ce23">
            <text:p>(x)</text:p>
          </table:table-cell>
          <table:table-cell office:value-type="float" office:value="0.6690117090785529" table:style-name="ce23">
            <text:p>(x)</text:p>
          </table:table-cell>
          <table:table-cell office:value-type="float" office:value="5.96343217470542" table:style-name="ce21">
            <text:p>(6,0)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141.01417984087999" table:style-name="ce20">
            <text:p>141,0<text:s/></text:p>
          </table:table-cell>
          <table:table-cell office:value-type="float" office:value="20.280354978693001" table:style-name="ce20">
            <text:p>20,3<text:s/></text:p>
          </table:table-cell>
          <table:table-cell office:value-type="float" office:value="65.422367105779401" table:style-name="ce22">
            <text:p>65,4<text:s/></text:p>
          </table:table-cell>
          <table:table-cell office:value-type="float" office:value="10.2971997976528" table:style-name="ce21">
            <text:p>(10,3)</text:p>
          </table:table-cell>
          <table:table-cell office:value-type="float" office:value="9.5087853690469704" table:style-name="ce21">
            <text:p>(9,5)</text:p>
          </table:table-cell>
          <table:table-cell office:value-type="float" office:value="7.0975018960959702" table:style-name="ce21">
            <text:p>(7,1)</text:p>
          </table:table-cell>
          <table:table-cell office:value-type="float" office:value="2.9755547677866563" table:style-name="ce23">
            <text:p>(x)</text:p>
          </table:table-cell>
          <table:table-cell office:value-type="float" office:value="2.6553696719915569" table:style-name="ce23">
            <text:p>(x)</text:p>
          </table:table-cell>
          <table:table-cell office:value-type="float" office:value="3.8795831356022181" table:style-name="ce23">
            <text:p>(x)</text:p>
          </table:table-cell>
          <table:table-cell office:value-type="float" office:value="1.4302168548949381" table:style-name="ce23">
            <text:p>(x)</text:p>
          </table:table-cell>
          <table:table-cell office:value-type="float" office:value="17.4672462633362" table:style-name="ce21">
            <text:p>(17,5)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120.54047497709399" table:style-name="ce20">
            <text:p>120,5<text:s/></text:p>
          </table:table-cell>
          <table:table-cell office:value-type="float" office:value="21.601275992091399" table:style-name="ce20">
            <text:p>21,6<text:s/></text:p>
          </table:table-cell>
          <table:table-cell office:value-type="float" office:value="64.018107948385705" table:style-name="ce22">
            <text:p>64,0<text:s/></text:p>
          </table:table-cell>
          <table:table-cell office:value-type="float" office:value="9.8925250934888798" table:style-name="ce20">
            <text:p>9,9<text:s/></text:p>
          </table:table-cell>
          <table:table-cell office:value-type="float" office:value="6.5193917480641996" table:style-name="ce21">
            <text:p>(6,5)</text:p>
          </table:table-cell>
          <table:table-cell office:value-type="float" office:value="1.8699629292477959" table:style-name="ce23">
            <text:p>(x)</text:p>
          </table:table-cell>
          <table:table-cell office:value-type="float" office:value="1.1035330783933122" table:style-name="ce23">
            <text:p>(x)</text:p>
          </table:table-cell>
          <table:table-cell office:value-type="float" office:value="0.38536394707111599" table:style-name="ce23">
            <text:p>(x)</text:p>
          </table:table-cell>
          <table:table-cell office:value-type="float" office:value="1.857206792480014" table:style-name="ce23">
            <text:p>(x)</text:p>
          </table:table-cell>
          <table:table-cell office:value-type="float" office:value="3.207622616249445" table:style-name="ce23">
            <text:p>(x)</text:p>
          </table:table-cell>
          <table:table-cell office:value-type="float" office:value="10.085484831622001" table:style-name="ce21">
            <text:p>(10,1)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68.581154358430894" table:style-name="ce20">
            <text:p>68,6<text:s/></text:p>
          </table:table-cell>
          <table:table-cell office:value-type="float" office:value="14.514674100579599" table:style-name="ce20">
            <text:p>14,5<text:s/></text:p>
          </table:table-cell>
          <table:table-cell office:value-type="float" office:value="32.476790231993597" table:style-name="ce22">
            <text:p>32,5<text:s/></text:p>
          </table:table-cell>
          <table:table-cell office:value-type="float" office:value="4.6561400210061601" table:style-name="ce20">
            <text:p>4,7<text:s/></text:p>
          </table:table-cell>
          <table:table-cell office:value-type="float" office:value="3.0575927883384102" table:style-name="ce21">
            <text:p>(3,1)</text:p>
          </table:table-cell>
          <table:table-cell office:value-type="float" office:value="4.0316473658953402" table:style-name="ce21">
            <text:p>(4,0)</text:p>
          </table:table-cell>
          <table:table-cell office:value-type="float" office:value="1.5029155923376416" table:style-name="ce23">
            <text:p>(x)</text:p>
          </table:table-cell>
          <table:table-cell office:value-type="float" office:value="1.3654766489799728" table:style-name="ce23">
            <text:p>(x)</text:p>
          </table:table-cell>
          <table:table-cell office:value-type="float" office:value="1.9964736271185761" table:style-name="ce23">
            <text:p>(x)</text:p>
          </table:table-cell>
          <table:table-cell office:value-type="float" office:value="1.3445184151823975" table:style-name="ce23">
            <text:p>(x)</text:p>
          </table:table-cell>
          <table:table-cell office:value-type="float" office:value="3.6349255669992" table:style-name="ce21">
            <text:p>(3,6)</text:p>
          </table:table-cell>
          <table:table-cell table:number-columns-repeated="16372" table:style-name="ce10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544.65985899413897" table:style-name="ce20">
            <text:p>544,7<text:s/></text:p>
          </table:table-cell>
          <table:table-cell office:value-type="float" office:value="57.7560027279645" table:style-name="ce20">
            <text:p>57,8<text:s/></text:p>
          </table:table-cell>
          <table:table-cell office:value-type="float" office:value="210.125823118916" table:style-name="ce20">
            <text:p>210,1<text:s/></text:p>
          </table:table-cell>
          <table:table-cell office:value-type="float" office:value="56.472402310382101" table:style-name="ce20">
            <text:p>56,5<text:s/></text:p>
          </table:table-cell>
          <table:table-cell office:value-type="float" office:value="46.050714081406497" table:style-name="ce20">
            <text:p>46,1<text:s/></text:p>
          </table:table-cell>
          <table:table-cell office:value-type="float" office:value="44.008055678205601" table:style-name="ce20">
            <text:p>44,0<text:s/></text:p>
          </table:table-cell>
          <table:table-cell office:value-type="float" office:value="14.2846328532779" table:style-name="ce21">
            <text:p>(14,3)</text:p>
          </table:table-cell>
          <table:table-cell office:value-type="float" office:value="10.1407027252499" table:style-name="ce21">
            <text:p>(10,1)</text:p>
          </table:table-cell>
          <table:table-cell office:value-type="float" office:value="14.8557919810986" table:style-name="ce21">
            <text:p>(14,9)</text:p>
          </table:table-cell>
          <table:table-cell office:value-type="float" office:value="18.612927647271" table:style-name="ce21">
            <text:p>(18,6)</text:p>
          </table:table-cell>
          <table:table-cell office:value-type="float" office:value="72.352805870366794" table:style-name="ce22">
            <text:p>72,4<text:s/></text:p>
          </table:table-cell>
          <table:table-cell table:number-columns-repeated="16372"/>
        </table:table-row>
        <table:table-row table:style-name="ro16">
          <table:table-cell office:value-type="string" table:number-columns-spanned="12" table:number-rows-spanned="1" table:style-name="ce67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 - 1) Geringfügige Abweichung (-1 400 Personen) zu Tabelle B1 (198 300), da noch nicht in Österreich gearbeitet.<text:s/></text:p>
          </table:table-cell>
          <table:covered-table-cell table:number-columns-repeated="11"/>
          <table:table-cell table:number-columns-repeated="16372"/>
        </table:table-row>
        <table:table-row table:number-rows-repeated="1048506" table:style-name="ro4">
          <table:table-cell table:number-columns-repeated="16384"/>
        </table:table-row>
      </table:table>
      <table:table table:name="F4" table:style-name="ta2">
        <table:table-column table:style-name="co16" table:default-cell-style-name="ce3"/>
        <table:table-column table:style-name="co11" table:default-cell-style-name="ce3"/>
        <table:table-column table:style-name="co17" table:number-columns-repeated="8" table:default-cell-style-name="ce3"/>
        <table:table-column table:style-name="co1" table:default-cell-style-name="ce3"/>
        <table:table-column table:style-name="co1" table:number-columns-repeated="3" table:default-cell-style-name="ce3"/>
        <table:table-column table:style-name="co1" table:number-columns-repeated="16370" table:default-cell-style-name="ce3"/>
        <table:table-row table:style-name="ro7">
          <table:table-cell office:value-type="string" table:number-columns-spanned="10" table:number-rows-spanned="1" table:style-name="ce68">
            <text:p>F4 Im Ausland geborene Erwerbstätige (15 bis 64 Jahre) nach der Zeitdauer der Arbeitsuche, bis die erste bezahlte Arbeit in Österreich gefunden wurde und erwerbsstatistischen Merkmalen 2021 – in Tausend</text:p>
          </table:table-cell>
          <table:covered-table-cell table:number-columns-repeated="9"/>
          <table:table-cell table:number-columns-repeated="16374" table:style-name="ce2"/>
        </table:table-row>
        <table:table-row table:style-name="ro20">
          <table:table-cell office:value-type="string" table:number-columns-spanned="1" table:number-rows-spanned="2" table:style-name="ce86">
            <text:p>Merkmal</text:p>
          </table:table-cell>
          <table:table-cell office:value-type="string" table:number-columns-spanned="1" table:number-rows-spanned="2" table:style-name="ce71">
            <text:p>Im Ausland geborene Erwerbs-tätige</text:p>
          </table:table-cell>
          <table:table-cell office:value-type="string" table:number-columns-spanned="1" table:number-rows-spanned="2" table:style-name="ce72">
            <text:p>Arbeit vor Zuwan-derung gefun-den</text:p>
          </table:table-cell>
          <table:table-cell office:value-type="string" table:number-columns-spanned="7" table:number-rows-spanned="1" table:style-name="ce84">
            <text:p>Dauer der Arbeitsuche (ab Zuwanderung), bis erste bezahlte Arbeit in Österreich gefunden<text:s/></text:p>
          </table:table-cell>
          <table:covered-table-cell table:number-columns-repeated="6"/>
          <table:table-cell table:style-name="ce51"/>
          <table:table-cell table:number-columns-repeated="16373"/>
        </table:table-row>
        <table:table-row table:style-name="ro21">
          <table:covered-table-cell/>
          <table:covered-table-cell/>
          <table:covered-table-cell/>
          <table:table-cell office:value-type="string" table:style-name="ce16">
            <text:p>bis 2 Monate</text:p>
          </table:table-cell>
          <table:table-cell office:value-type="string" table:style-name="ce40">
            <text:p>3-5 Monate</text:p>
          </table:table-cell>
          <table:table-cell office:value-type="string" table:style-name="ce40">
            <text:p>6-11 Monate</text:p>
          </table:table-cell>
          <table:table-cell office:value-type="string" table:style-name="ce40">
            <text:p>1 bis unter 2 Jahre</text:p>
          </table:table-cell>
          <table:table-cell office:value-type="string" table:style-name="ce40">
            <text:p>2 bis unter 3 Jahre</text:p>
          </table:table-cell>
          <table:table-cell office:value-type="string" table:style-name="ce40">
            <text:p>3 bis unter 4 Jahre</text:p>
          </table:table-cell>
          <table:table-cell office:value-type="string" table:style-name="ce41">
            <text:p>4 Jahre und länger</text:p>
          </table:table-cell>
          <table:table-cell table:style-name="ce51"/>
          <table:table-cell table:number-columns-repeated="1637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944.88595917606006" table:style-name="ce32">
            <text:p>944,9<text:s/></text:p>
          </table:table-cell>
          <table:table-cell office:value-type="float" office:value="164.89669920670599" table:style-name="ce32">
            <text:p>164,9<text:s/></text:p>
          </table:table-cell>
          <table:table-cell office:value-type="float" office:value="479.99471538339799" table:style-name="ce32">
            <text:p>480,0<text:s/></text:p>
          </table:table-cell>
          <table:table-cell office:value-type="float" office:value="98.348403136905603" table:style-name="ce32">
            <text:p>98,3<text:s/></text:p>
          </table:table-cell>
          <table:table-cell office:value-type="float" office:value="76.974274154557904" table:style-name="ce32">
            <text:p>77,0<text:s/></text:p>
          </table:table-cell>
          <table:table-cell office:value-type="float" office:value="58.712533269395998" table:style-name="ce32">
            <text:p>58,7<text:s/></text:p>
          </table:table-cell>
          <table:table-cell office:value-type="float" office:value="22.440119091499799" table:style-name="ce32">
            <text:p>22,4<text:s/></text:p>
          </table:table-cell>
          <table:table-cell office:value-type="float" office:value="13.650640361062001" table:style-name="ce52">
            <text:p>(13,7)</text:p>
          </table:table-cell>
          <table:table-cell office:value-type="float" office:value="29.868574572534701" table:style-name="ce32">
            <text:p>29,9<text:s/></text:p>
          </table:table-cell>
          <table:table-cell table:style-name="ce53"/>
          <table:table-cell table:number-columns-repeated="16373" table:style-name="ce7"/>
        </table:table-row>
        <table:table-row table:style-name="ro4">
          <table:table-cell office:value-type="string" table:style-name="ce6">
            <text:p>Geschlecht</text:p>
          </table:table-cell>
          <table:table-cell table:number-columns-repeated="9" table:style-name="ce27"/>
          <table:table-cell table:style-name="ce54"/>
          <table:table-cell table:number-columns-repeated="16373"/>
        </table:table-row>
        <table:table-row table:style-name="ro4">
          <table:table-cell office:value-type="string" table:style-name="ce8">
            <text:p>Männer</text:p>
          </table:table-cell>
          <table:table-cell office:value-type="float" office:value="510.36125888665998" table:style-name="ce27">
            <text:p>510,4<text:s/></text:p>
          </table:table-cell>
          <table:table-cell office:value-type="float" office:value="101.956080617769" table:style-name="ce27">
            <text:p>102,0<text:s/></text:p>
          </table:table-cell>
          <table:table-cell office:value-type="float" office:value="257.76416580283302" table:style-name="ce27">
            <text:p>257,8<text:s/></text:p>
          </table:table-cell>
          <table:table-cell office:value-type="float" office:value="53.878528253765602" table:style-name="ce27">
            <text:p>53,9<text:s/></text:p>
          </table:table-cell>
          <table:table-cell office:value-type="float" office:value="42.506848226678002" table:style-name="ce27">
            <text:p>42,5<text:s/></text:p>
          </table:table-cell>
          <table:table-cell office:value-type="float" office:value="27.6685830484295" table:style-name="ce27">
            <text:p>27,7<text:s/></text:p>
          </table:table-cell>
          <table:table-cell office:value-type="float" office:value="8.9584918535155698" table:style-name="ce28">
            <text:p>(9,0)</text:p>
          </table:table-cell>
          <table:table-cell office:value-type="float" office:value="6.5698162945936769" table:style-name="ce30">
            <text:p>(x)</text:p>
          </table:table-cell>
          <table:table-cell office:value-type="float" office:value="11.058744789075799" table:style-name="ce28">
            <text:p>(11,1)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string" table:style-name="ce8">
            <text:p>Frauen</text:p>
          </table:table-cell>
          <table:table-cell office:value-type="float" office:value="434.52470028940098" table:style-name="ce27">
            <text:p>434,5<text:s/></text:p>
          </table:table-cell>
          <table:table-cell office:value-type="float" office:value="62.940618588937198" table:style-name="ce27">
            <text:p>62,9<text:s/></text:p>
          </table:table-cell>
          <table:table-cell office:value-type="float" office:value="222.230549580565" table:style-name="ce27">
            <text:p>222,2<text:s/></text:p>
          </table:table-cell>
          <table:table-cell office:value-type="float" office:value="44.469874883140001" table:style-name="ce27">
            <text:p>44,5<text:s/></text:p>
          </table:table-cell>
          <table:table-cell office:value-type="float" office:value="34.467425927879901" table:style-name="ce27">
            <text:p>34,5<text:s/></text:p>
          </table:table-cell>
          <table:table-cell office:value-type="float" office:value="31.043950220966501" table:style-name="ce27">
            <text:p>31,0<text:s/></text:p>
          </table:table-cell>
          <table:table-cell office:value-type="float" office:value="13.4816272379843" table:style-name="ce27">
            <text:p>13,5<text:s/></text:p>
          </table:table-cell>
          <table:table-cell office:value-type="float" office:value="7.0808240664683604" table:style-name="ce28">
            <text:p>(7,1)</text:p>
          </table:table-cell>
          <table:table-cell office:value-type="float" office:value="18.809829783459001" table:style-name="ce27">
            <text:p>18,8<text:s/></text:p>
          </table:table-cell>
          <table:table-cell table:style-name="ce54"/>
          <table:table-cell table:number-columns-repeated="16373"/>
        </table:table-row>
        <table:table-row table:style-name="ro4">
          <table:table-cell office:value-type="string" table:style-name="ce9">
            <text:p>Berufliche Stellung</text:p>
          </table:table-cell>
          <table:table-cell table:number-columns-repeated="9" table:style-name="ce27"/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Unselbständige<text:s/></text:p>
          </table:table-cell>
          <table:table-cell office:value-type="float" office:value="858.00659274115299" table:style-name="ce27">
            <text:p>858,0<text:s/></text:p>
          </table:table-cell>
          <table:table-cell office:value-type="float" office:value="150.798620791746" table:style-name="ce27">
            <text:p>150,8<text:s/></text:p>
          </table:table-cell>
          <table:table-cell office:value-type="float" office:value="427.47520966061398" table:style-name="ce27">
            <text:p>427,5<text:s/></text:p>
          </table:table-cell>
          <table:table-cell office:value-type="float" office:value="88.610208533447306" table:style-name="ce27">
            <text:p>88,6<text:s/></text:p>
          </table:table-cell>
          <table:table-cell office:value-type="float" office:value="72.2485894634749" table:style-name="ce27">
            <text:p>72,2<text:s/></text:p>
          </table:table-cell>
          <table:table-cell office:value-type="float" office:value="56.611184718017498" table:style-name="ce27">
            <text:p>56,6<text:s/></text:p>
          </table:table-cell>
          <table:table-cell office:value-type="float" office:value="21.263749363768401" table:style-name="ce27">
            <text:p>21,3<text:s/></text:p>
          </table:table-cell>
          <table:table-cell office:value-type="float" office:value="13.5567587171683" table:style-name="ce28">
            <text:p>(13,6)</text:p>
          </table:table-cell>
          <table:table-cell office:value-type="float" office:value="27.442271492915701" table:style-name="ce27">
            <text:p>27,4<text:s/>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11">
            <text:p>Lehrlinge</text:p>
          </table:table-cell>
          <table:table-cell office:value-type="float" office:value="14.6724596272404" table:style-name="ce27">
            <text:p>14,7<text:s/></text:p>
          </table:table-cell>
          <table:table-cell office:value-type="float" office:value="0" table:style-name="ce31">
            <text:p>-</text:p>
          </table:table-cell>
          <table:table-cell office:value-type="float" office:value="9.6198907330462404" table:style-name="ce28">
            <text:p>(9,6)</text:p>
          </table:table-cell>
          <table:table-cell office:value-type="float" office:value="1.821960153964105" table:style-name="ce30">
            <text:p>(x)</text:p>
          </table:table-cell>
          <table:table-cell office:value-type="float" office:value="2.2311680386031369" table:style-name="ce30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0.28673723628501707" table:style-name="ce30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0.71270346534193296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11">
            <text:p>Arbeiter:innen</text:p>
          </table:table-cell>
          <table:table-cell office:value-type="float" office:value="386.500275563635" table:style-name="ce27">
            <text:p>386,5<text:s/></text:p>
          </table:table-cell>
          <table:table-cell office:value-type="float" office:value="67.471192914175106" table:style-name="ce27">
            <text:p>67,5<text:s/></text:p>
          </table:table-cell>
          <table:table-cell office:value-type="float" office:value="174.941181206045" table:style-name="ce27">
            <text:p>174,9<text:s/></text:p>
          </table:table-cell>
          <table:table-cell office:value-type="float" office:value="44.032078389158499" table:style-name="ce27">
            <text:p>44,0<text:s/></text:p>
          </table:table-cell>
          <table:table-cell office:value-type="float" office:value="35.088672520962803" table:style-name="ce27">
            <text:p>35,1<text:s/></text:p>
          </table:table-cell>
          <table:table-cell office:value-type="float" office:value="29.013780979468098" table:style-name="ce27">
            <text:p>29,0<text:s/></text:p>
          </table:table-cell>
          <table:table-cell office:value-type="float" office:value="11.8804767639138" table:style-name="ce28">
            <text:p>(11,9)</text:p>
          </table:table-cell>
          <table:table-cell office:value-type="float" office:value="8.2948612374318795" table:style-name="ce28">
            <text:p>(8,3)</text:p>
          </table:table-cell>
          <table:table-cell office:value-type="float" office:value="15.778031552479399" table:style-name="ce27">
            <text:p>15,8<text:s/></text:p>
          </table:table-cell>
          <table:table-cell table:style-name="ce44"/>
          <table:table-cell table:number-columns-repeated="16373" table:style-name="ce1"/>
        </table:table-row>
        <table:table-row table:style-name="ro15">
          <table:table-cell office:value-type="string" table:style-name="ce11">
            <text:p>Angestellte, Freie Dienstn., Beamt:innen, Vertragsbed.</text:p>
          </table:table-cell>
          <table:table-cell office:value-type="float" office:value="456.833857550277" table:style-name="ce27">
            <text:p>456,8<text:s/></text:p>
          </table:table-cell>
          <table:table-cell office:value-type="float" office:value="83.327427877571296" table:style-name="ce27">
            <text:p>83,3<text:s/></text:p>
          </table:table-cell>
          <table:table-cell office:value-type="float" office:value="242.914137721522" table:style-name="ce27">
            <text:p>242,9<text:s/></text:p>
          </table:table-cell>
          <table:table-cell office:value-type="float" office:value="42.7561699903247" table:style-name="ce27">
            <text:p>42,8<text:s/></text:p>
          </table:table-cell>
          <table:table-cell office:value-type="float" office:value="34.928748903908897" table:style-name="ce27">
            <text:p>34,9<text:s/></text:p>
          </table:table-cell>
          <table:table-cell office:value-type="float" office:value="27.597403738549399" table:style-name="ce27">
            <text:p>27,6<text:s/></text:p>
          </table:table-cell>
          <table:table-cell office:value-type="float" office:value="9.0965353635695703" table:style-name="ce28">
            <text:p>(9,1)</text:p>
          </table:table-cell>
          <table:table-cell office:value-type="float" office:value="5.2618974797364499" table:style-name="ce30">
            <text:p>(x)</text:p>
          </table:table-cell>
          <table:table-cell office:value-type="float" office:value="10.9515364750944" table:style-name="ce28">
            <text:p>(11,0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Selbständige und Mithelfende<text:s/></text:p>
          </table:table-cell>
          <table:table-cell office:value-type="float" office:value="86.879366434907894" table:style-name="ce27">
            <text:p>86,9<text:s/></text:p>
          </table:table-cell>
          <table:table-cell office:value-type="float" office:value="14.098078414959399" table:style-name="ce27">
            <text:p>14,1<text:s/></text:p>
          </table:table-cell>
          <table:table-cell office:value-type="float" office:value="52.519505722784601" table:style-name="ce27">
            <text:p>52,5<text:s/></text:p>
          </table:table-cell>
          <table:table-cell office:value-type="float" office:value="9.7381946034582594" table:style-name="ce28">
            <text:p>(9,7)</text:p>
          </table:table-cell>
          <table:table-cell office:value-type="float" office:value="4.7256846910829662" table:style-name="ce30">
            <text:p>(x)</text:p>
          </table:table-cell>
          <table:table-cell office:value-type="float" office:value="2.1013485513785164" table:style-name="ce30">
            <text:p>(x)</text:p>
          </table:table-cell>
          <table:table-cell office:value-type="float" office:value="1.1763697277314471" table:style-name="ce30">
            <text:p>(x)</text:p>
          </table:table-cell>
          <table:table-cell office:value-type="float" office:value="9.388164389371001E-2" table:style-name="ce30">
            <text:p>(x)</text:p>
          </table:table-cell>
          <table:table-cell office:value-type="float" office:value="2.4263030796190352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15">
          <table:table-cell office:value-type="string" table:style-name="ce11">
            <text:p>Selbständige außerhalb der Land- und Forstwirtschaft</text:p>
          </table:table-cell>
          <table:table-cell office:value-type="float" office:value="83.500433135509198" table:style-name="ce27">
            <text:p>83,5<text:s/></text:p>
          </table:table-cell>
          <table:table-cell office:value-type="float" office:value="13.8934433501794" table:style-name="ce27">
            <text:p>13,9<text:s/></text:p>
          </table:table-cell>
          <table:table-cell office:value-type="float" office:value="49.918660863107398" table:style-name="ce27">
            <text:p>49,9<text:s/></text:p>
          </table:table-cell>
          <table:table-cell office:value-type="float" office:value="9.2636784784083392" table:style-name="ce28">
            <text:p>(9,3)</text:p>
          </table:table-cell>
          <table:table-cell office:value-type="float" office:value="4.6267474411914238" table:style-name="ce30">
            <text:p>(x)</text:p>
          </table:table-cell>
          <table:table-cell office:value-type="float" office:value="2.1013485513785164" table:style-name="ce30">
            <text:p>(x)</text:p>
          </table:table-cell>
          <table:table-cell office:value-type="float" office:value="1.1763697277314471" table:style-name="ce30">
            <text:p>(x)</text:p>
          </table:table-cell>
          <table:table-cell office:value-type="float" office:value="9.388164389371001E-2" table:style-name="ce30">
            <text:p>(x)</text:p>
          </table:table-cell>
          <table:table-cell office:value-type="float" office:value="2.4263030796190352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15">
          <table:table-cell office:value-type="string" table:style-name="ce11">
            <text:p>Selbständige in der Land- und Forstwirtschaft</text:p>
          </table:table-cell>
          <table:table-cell office:value-type="float" office:value="1.6527014818858217" table:style-name="ce30">
            <text:p>(x)</text:p>
          </table:table-cell>
          <table:table-cell office:value-type="float" office:value="0.2046350647800099" table:style-name="ce30">
            <text:p>(x)</text:p>
          </table:table-cell>
          <table:table-cell office:value-type="float" office:value="0.97355029205590082" table:style-name="ce30">
            <text:p>(x)</text:p>
          </table:table-cell>
          <table:table-cell office:value-type="float" office:value="0.47451612504991103" table:style-name="ce30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11">
            <text:p>Mithelfende</text:p>
          </table:table-cell>
          <table:table-cell office:value-type="float" office:value="1.7262318175128182" table:style-name="ce30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1.6272945676212751" table:style-name="ce30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9.8937249891543108E-2" table:style-name="ce30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9">
            <text:p>Wirtschaftsbereich (ÖNACE 08)</text:p>
          </table:table-cell>
          <table:table-cell table:number-columns-repeated="9" table:style-name="ce27"/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Land- und Forstwirtschaft</text:p>
          </table:table-cell>
          <table:table-cell office:value-type="float" office:value="9.0246263882326705" table:style-name="ce28">
            <text:p>(9,0)</text:p>
          </table:table-cell>
          <table:table-cell office:value-type="float" office:value="1.9589272805356188" table:style-name="ce30">
            <text:p>(x)</text:p>
          </table:table-cell>
          <table:table-cell office:value-type="float" office:value="4.8903885052687528" table:style-name="ce30">
            <text:p>(x)</text:p>
          </table:table-cell>
          <table:table-cell office:value-type="float" office:value="1.4233255824589719" table:style-name="ce30">
            <text:p>(x)</text:p>
          </table:table-cell>
          <table:table-cell office:value-type="float" office:value="0.2142549265185581" table:style-name="ce30">
            <text:p>(x)</text:p>
          </table:table-cell>
          <table:table-cell office:value-type="float" office:value="0.169267054861027" table:style-name="ce30">
            <text:p>(x)</text:p>
          </table:table-cell>
          <table:table-cell office:value-type="float" office:value="0.368463038589744" table:style-name="ce30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Industrie und Gewerbe</text:p>
          </table:table-cell>
          <table:table-cell office:value-type="float" office:value="265.39020819962798" table:style-name="ce27">
            <text:p>265,4<text:s/></text:p>
          </table:table-cell>
          <table:table-cell office:value-type="float" office:value="56.7046579147176" table:style-name="ce27">
            <text:p>56,7<text:s/></text:p>
          </table:table-cell>
          <table:table-cell office:value-type="float" office:value="133.201093069309" table:style-name="ce27">
            <text:p>133,2<text:s/></text:p>
          </table:table-cell>
          <table:table-cell office:value-type="float" office:value="28.2877981576944" table:style-name="ce27">
            <text:p>28,3<text:s/></text:p>
          </table:table-cell>
          <table:table-cell office:value-type="float" office:value="18.247262247726699" table:style-name="ce27">
            <text:p>18,2<text:s/></text:p>
          </table:table-cell>
          <table:table-cell office:value-type="float" office:value="14.6456286688621" table:style-name="ce27">
            <text:p>14,6<text:s/></text:p>
          </table:table-cell>
          <table:table-cell office:value-type="float" office:value="6.5860537958650998" table:style-name="ce28">
            <text:p>(6,6)</text:p>
          </table:table-cell>
          <table:table-cell office:value-type="float" office:value="2.2269339155900925" table:style-name="ce30">
            <text:p>(x)</text:p>
          </table:table-cell>
          <table:table-cell office:value-type="float" office:value="5.4907804298635297" table:style-name="ce28">
            <text:p>(5,5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Dienstleistungen</text:p>
          </table:table-cell>
          <table:table-cell office:value-type="float" office:value="670.47112458819902" table:style-name="ce27">
            <text:p>670,5<text:s/></text:p>
          </table:table-cell>
          <table:table-cell office:value-type="float" office:value="106.233114011452" table:style-name="ce27">
            <text:p>106,2<text:s/></text:p>
          </table:table-cell>
          <table:table-cell office:value-type="float" office:value="341.90323380882103" table:style-name="ce27">
            <text:p>341,9<text:s/></text:p>
          </table:table-cell>
          <table:table-cell office:value-type="float" office:value="68.637279396752206" table:style-name="ce27">
            <text:p>68,6<text:s/></text:p>
          </table:table-cell>
          <table:table-cell office:value-type="float" office:value="58.512756980312702" table:style-name="ce27">
            <text:p>58,5<text:s/></text:p>
          </table:table-cell>
          <table:table-cell office:value-type="float" office:value="43.8976375456729" table:style-name="ce27">
            <text:p>43,9<text:s/></text:p>
          </table:table-cell>
          <table:table-cell office:value-type="float" office:value="15.485602257045" table:style-name="ce27">
            <text:p>15,5<text:s/></text:p>
          </table:table-cell>
          <table:table-cell office:value-type="float" office:value="11.4237064454719" table:style-name="ce28">
            <text:p>(11,4)</text:p>
          </table:table-cell>
          <table:table-cell office:value-type="float" office:value="24.377794142671199" table:style-name="ce27">
            <text:p>24,4<text:s/>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9">
            <text:p>Beruf (ISCO 08)</text:p>
          </table:table-cell>
          <table:table-cell table:number-columns-repeated="9" table:style-name="ce29"/>
          <table:table-cell table:number-columns-repeated="16374" table:style-name="ce1"/>
        </table:table-row>
        <table:table-row table:style-name="ro4">
          <table:table-cell office:value-type="string" table:style-name="ce8">
            <text:p>Führungskräfte</text:p>
          </table:table-cell>
          <table:table-cell office:value-type="float" office:value="40.334801331020003" table:style-name="ce27">
            <text:p>40,3<text:s/></text:p>
          </table:table-cell>
          <table:table-cell office:value-type="float" office:value="12.300522889645" table:style-name="ce27">
            <text:p>12,3<text:s/></text:p>
          </table:table-cell>
          <table:table-cell office:value-type="float" office:value="20.6911915134996" table:style-name="ce27">
            <text:p>20,7<text:s/></text:p>
          </table:table-cell>
          <table:table-cell office:value-type="float" office:value="4.6854385577840754" table:style-name="ce30">
            <text:p>(x)</text:p>
          </table:table-cell>
          <table:table-cell office:value-type="float" office:value="1.6170385805694167" table:style-name="ce30">
            <text:p>(x)</text:p>
          </table:table-cell>
          <table:table-cell office:value-type="float" office:value="0.17270100093584098" table:style-name="ce30">
            <text:p>(x)</text:p>
          </table:table-cell>
          <table:table-cell office:value-type="float" office:value="0.61022006488617297" table:style-name="ce30">
            <text:p>(x)</text:p>
          </table:table-cell>
          <table:table-cell office:value-type="float" office:value="9.388164389371001E-2" table:style-name="ce30">
            <text:p>(x)</text:p>
          </table:table-cell>
          <table:table-cell office:value-type="float" office:value="0.163807079806115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Akademische Berufe</text:p>
          </table:table-cell>
          <table:table-cell office:value-type="float" office:value="159.903632345706" table:style-name="ce27">
            <text:p>159,9<text:s/></text:p>
          </table:table-cell>
          <table:table-cell office:value-type="float" office:value="38.402279147313799" table:style-name="ce27">
            <text:p>38,4<text:s/></text:p>
          </table:table-cell>
          <table:table-cell office:value-type="float" office:value="84.133486779693101" table:style-name="ce27">
            <text:p>84,1<text:s/></text:p>
          </table:table-cell>
          <table:table-cell office:value-type="float" office:value="13.7777904448894" table:style-name="ce28">
            <text:p>(13,8)</text:p>
          </table:table-cell>
          <table:table-cell office:value-type="float" office:value="12.251034121962" table:style-name="ce28">
            <text:p>(12,3)</text:p>
          </table:table-cell>
          <table:table-cell office:value-type="float" office:value="5.6196058853470365" table:style-name="ce30">
            <text:p>(x)</text:p>
          </table:table-cell>
          <table:table-cell office:value-type="float" office:value="2.5919816346015416" table:style-name="ce30">
            <text:p>(x)</text:p>
          </table:table-cell>
          <table:table-cell office:value-type="float" office:value="0.71333317540435992" table:style-name="ce30">
            <text:p>(x)</text:p>
          </table:table-cell>
          <table:table-cell office:value-type="float" office:value="2.4141211564950971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15">
          <table:table-cell office:value-type="string" table:style-name="ce8">
            <text:p>Techniker:innen und gleichrangige nichttechn. Berufe</text:p>
          </table:table-cell>
          <table:table-cell office:value-type="float" office:value="103.19920171597199" table:style-name="ce27">
            <text:p>103,2<text:s/></text:p>
          </table:table-cell>
          <table:table-cell office:value-type="float" office:value="13.4451125700762" table:style-name="ce27">
            <text:p>13,4<text:s/></text:p>
          </table:table-cell>
          <table:table-cell office:value-type="float" office:value="62.560903696214901" table:style-name="ce27">
            <text:p>62,6<text:s/></text:p>
          </table:table-cell>
          <table:table-cell office:value-type="float" office:value="8.7282770668803895" table:style-name="ce28">
            <text:p>(8,7)</text:p>
          </table:table-cell>
          <table:table-cell office:value-type="float" office:value="8.8689025649113304" table:style-name="ce28">
            <text:p>(8,9)</text:p>
          </table:table-cell>
          <table:table-cell office:value-type="float" office:value="7.35765394173242" table:style-name="ce28">
            <text:p>(7,4)</text:p>
          </table:table-cell>
          <table:table-cell office:value-type="float" office:value="0.36880101925903103" table:style-name="ce30">
            <text:p>(x)</text:p>
          </table:table-cell>
          <table:table-cell office:value-type="float" office:value="8.6382597912521009E-2" table:style-name="ce30">
            <text:p>(x)</text:p>
          </table:table-cell>
          <table:table-cell office:value-type="float" office:value="1.7831682589852933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Bürokräfte und verwandte Berufe</text:p>
          </table:table-cell>
          <table:table-cell office:value-type="float" office:value="62.226822876793499" table:style-name="ce27">
            <text:p>62,2<text:s/></text:p>
          </table:table-cell>
          <table:table-cell office:value-type="float" office:value="9.0324706127805001" table:style-name="ce28">
            <text:p>(9,0)</text:p>
          </table:table-cell>
          <table:table-cell office:value-type="float" office:value="35.065686462749099" table:style-name="ce27">
            <text:p>35,1<text:s/></text:p>
          </table:table-cell>
          <table:table-cell office:value-type="float" office:value="8.1999243194243299" table:style-name="ce28">
            <text:p>(8,2)</text:p>
          </table:table-cell>
          <table:table-cell office:value-type="float" office:value="3.1328390379782749" table:style-name="ce30">
            <text:p>(x)</text:p>
          </table:table-cell>
          <table:table-cell office:value-type="float" office:value="2.8297378197507403" table:style-name="ce30">
            <text:p>(x)</text:p>
          </table:table-cell>
          <table:table-cell office:value-type="float" office:value="1.5992856822460921" table:style-name="ce30">
            <text:p>(x)</text:p>
          </table:table-cell>
          <table:table-cell office:value-type="float" office:value="0.54279170139824806" table:style-name="ce30">
            <text:p>(x)</text:p>
          </table:table-cell>
          <table:table-cell office:value-type="float" office:value="1.8240872404662201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15">
          <table:table-cell office:value-type="string" table:style-name="ce8">
            <text:p>Dienstleistungsberufe und Verkäufer:innen</text:p>
          </table:table-cell>
          <table:table-cell office:value-type="float" office:value="183.94070564342201" table:style-name="ce27">
            <text:p>183,9<text:s/></text:p>
          </table:table-cell>
          <table:table-cell office:value-type="float" office:value="24.153725199724299" table:style-name="ce27">
            <text:p>24,2<text:s/></text:p>
          </table:table-cell>
          <table:table-cell office:value-type="float" office:value="91.791885968379603" table:style-name="ce27">
            <text:p>91,8<text:s/></text:p>
          </table:table-cell>
          <table:table-cell office:value-type="float" office:value="19.099652242802701" table:style-name="ce27">
            <text:p>19,1<text:s/></text:p>
          </table:table-cell>
          <table:table-cell office:value-type="float" office:value="18.793079979521501" table:style-name="ce27">
            <text:p>18,8<text:s/></text:p>
          </table:table-cell>
          <table:table-cell office:value-type="float" office:value="13.513948769097199" table:style-name="ce28">
            <text:p>(13,5)</text:p>
          </table:table-cell>
          <table:table-cell office:value-type="float" office:value="4.7286454088571803" table:style-name="ce30">
            <text:p>(x)</text:p>
          </table:table-cell>
          <table:table-cell office:value-type="float" office:value="4.1217688263495162" table:style-name="ce30">
            <text:p>(x)</text:p>
          </table:table-cell>
          <table:table-cell office:value-type="float" office:value="7.73799924868967" table:style-name="ce28">
            <text:p>(7,7)</text:p>
          </table:table-cell>
          <table:table-cell table:style-name="ce44"/>
          <table:table-cell table:number-columns-repeated="16373" table:style-name="ce1"/>
        </table:table-row>
        <table:table-row table:style-name="ro15">
          <table:table-cell office:value-type="string" table:style-name="ce8">
            <text:p>Fachkräfte in der Land- und Forstwirtschaft und Fischerei</text:p>
          </table:table-cell>
          <table:table-cell office:value-type="float" office:value="10.529382355349901" table:style-name="ce28">
            <text:p>(10,5)</text:p>
          </table:table-cell>
          <table:table-cell office:value-type="float" office:value="3.1727062864068931" table:style-name="ce30">
            <text:p>(x)</text:p>
          </table:table-cell>
          <table:table-cell office:value-type="float" office:value="5.743605189175093" table:style-name="ce30">
            <text:p>(x)</text:p>
          </table:table-cell>
          <table:table-cell office:value-type="float" office:value="0.47451612504991103" table:style-name="ce30">
            <text:p>(x)</text:p>
          </table:table-cell>
          <table:table-cell office:value-type="float" office:value="1.1385547547180208" table:style-name="ce30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4"/>
          <table:table-cell table:number-columns-repeated="16373" table:style-name="ce1"/>
        </table:table-row>
        <table:table-row table:style-name="ro15">
          <table:table-cell office:value-type="string" table:style-name="ce8">
            <text:p>Handwerks- und verwandte Berufe</text:p>
          </table:table-cell>
          <table:table-cell office:value-type="float" office:value="132.03252415470499" table:style-name="ce27">
            <text:p>132,0<text:s/></text:p>
          </table:table-cell>
          <table:table-cell office:value-type="float" office:value="27.979947034840201" table:style-name="ce27">
            <text:p>28,0<text:s/></text:p>
          </table:table-cell>
          <table:table-cell office:value-type="float" office:value="64.935666064684597" table:style-name="ce27">
            <text:p>64,9<text:s/></text:p>
          </table:table-cell>
          <table:table-cell office:value-type="float" office:value="14.248429766598299" table:style-name="ce27">
            <text:p>14,2<text:s/></text:p>
          </table:table-cell>
          <table:table-cell office:value-type="float" office:value="9.7354466233816108" table:style-name="ce28">
            <text:p>(9,7)</text:p>
          </table:table-cell>
          <table:table-cell office:value-type="float" office:value="6.7120801600159163" table:style-name="ce30">
            <text:p>(x)</text:p>
          </table:table-cell>
          <table:table-cell office:value-type="float" office:value="3.8327536509054911" table:style-name="ce30">
            <text:p>(x)</text:p>
          </table:table-cell>
          <table:table-cell office:value-type="float" office:value="0.69535097428613801" table:style-name="ce30">
            <text:p>(x)</text:p>
          </table:table-cell>
          <table:table-cell office:value-type="float" office:value="3.8928498799927853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15">
          <table:table-cell office:value-type="string" table:style-name="ce8">
            <text:p>Bediener:innen von Anlagen und Maschinen, Montageberufe</text:p>
          </table:table-cell>
          <table:table-cell office:value-type="float" office:value="81.919393679372405" table:style-name="ce27">
            <text:p>81,9<text:s/></text:p>
          </table:table-cell>
          <table:table-cell office:value-type="float" office:value="15.9624821522502" table:style-name="ce27">
            <text:p>16,0<text:s/></text:p>
          </table:table-cell>
          <table:table-cell office:value-type="float" office:value="38.411285072858099" table:style-name="ce27">
            <text:p>38,4<text:s/></text:p>
          </table:table-cell>
          <table:table-cell office:value-type="float" office:value="10.3938245375703" table:style-name="ce28">
            <text:p>(10,4)</text:p>
          </table:table-cell>
          <table:table-cell office:value-type="float" office:value="5.3077417973224934" table:style-name="ce30">
            <text:p>(x)</text:p>
          </table:table-cell>
          <table:table-cell office:value-type="float" office:value="6.2666357996888005" table:style-name="ce30">
            <text:p>(x)</text:p>
          </table:table-cell>
          <table:table-cell office:value-type="float" office:value="1.1128557818033211" table:style-name="ce30">
            <text:p>(x)</text:p>
          </table:table-cell>
          <table:table-cell office:value-type="float" office:value="1.6546519482153763" table:style-name="ce30">
            <text:p>(x)</text:p>
          </table:table-cell>
          <table:table-cell office:value-type="float" office:value="2.8099165896637412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Hilfsarbeitskräfte</text:p>
          </table:table-cell>
          <table:table-cell office:value-type="float" office:value="170.79949507371899" table:style-name="ce27">
            <text:p>170,8<text:s/></text:p>
          </table:table-cell>
          <table:table-cell office:value-type="float" office:value="20.4474533136686" table:style-name="ce27">
            <text:p>20,4<text:s/></text:p>
          </table:table-cell>
          <table:table-cell office:value-type="float" office:value="76.661004636144298" table:style-name="ce27">
            <text:p>76,7<text:s/></text:p>
          </table:table-cell>
          <table:table-cell office:value-type="float" office:value="18.740550075906199" table:style-name="ce27">
            <text:p>18,7<text:s/></text:p>
          </table:table-cell>
          <table:table-cell office:value-type="float" office:value="16.129636694193199" table:style-name="ce27">
            <text:p>16,1<text:s/></text:p>
          </table:table-cell>
          <table:table-cell office:value-type="float" office:value="16.240169892828" table:style-name="ce27">
            <text:p>16,2<text:s/></text:p>
          </table:table-cell>
          <table:table-cell office:value-type="float" office:value="7.5955758489410101" table:style-name="ce28">
            <text:p>(7,6)</text:p>
          </table:table-cell>
          <table:table-cell office:value-type="float" office:value="5.7424794936021666" table:style-name="ce30">
            <text:p>(x)</text:p>
          </table:table-cell>
          <table:table-cell office:value-type="float" office:value="9.2426251184357895" table:style-name="ce28">
            <text:p>(9,2)</text:p>
          </table:table-cell>
          <table:table-cell table:style-name="ce44"/>
          <table:table-cell table:number-columns-repeated="16373" table:style-name="ce1"/>
        </table:table-row>
        <table:table-row table:style-name="ro15">
          <table:table-cell office:value-type="string" table:style-name="ce8">
            <text:p>Angehörige der regulären Streitkräfte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38">
            <text:p>Berufliche Qualifikation unselbständig Erwerbstätiger<text:span text:style-name="T2">1</text:span></text:p>
          </table:table-cell>
          <table:table-cell table:number-columns-repeated="9" table:style-name="ce29"/>
          <table:table-cell table:number-columns-repeated="16374" table:style-name="ce1"/>
        </table:table-row>
        <table:table-row table:style-name="ro4">
          <table:table-cell office:value-type="string" table:style-name="ce8">
            <text:p>Hilfstätigkeiten</text:p>
          </table:table-cell>
          <table:table-cell office:value-type="float" office:value="166.55295372561599" table:style-name="ce27">
            <text:p>166,6<text:s/></text:p>
          </table:table-cell>
          <table:table-cell office:value-type="float" office:value="19.809105896487001" table:style-name="ce27">
            <text:p>19,8<text:s/></text:p>
          </table:table-cell>
          <table:table-cell office:value-type="float" office:value="73.534563568735507" table:style-name="ce27">
            <text:p>73,5<text:s/></text:p>
          </table:table-cell>
          <table:table-cell office:value-type="float" office:value="18.740550075906199" table:style-name="ce27">
            <text:p>18,7<text:s/></text:p>
          </table:table-cell>
          <table:table-cell office:value-type="float" office:value="16.129636694193199" table:style-name="ce27">
            <text:p>16,1<text:s/></text:p>
          </table:table-cell>
          <table:table-cell office:value-type="float" office:value="15.758417029315" table:style-name="ce27">
            <text:p>15,8<text:s/></text:p>
          </table:table-cell>
          <table:table-cell office:value-type="float" office:value="7.5955758489410101" table:style-name="ce28">
            <text:p>(7,6)</text:p>
          </table:table-cell>
          <table:table-cell office:value-type="float" office:value="5.7424794936021666" table:style-name="ce30">
            <text:p>(x)</text:p>
          </table:table-cell>
          <table:table-cell office:value-type="float" office:value="9.2426251184357895" table:style-name="ce28">
            <text:p>(9,2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Mittlere Tätigkeiten</text:p>
          </table:table-cell>
          <table:table-cell office:value-type="float" office:value="433.41696354194602" table:style-name="ce27">
            <text:p>433,4<text:s/></text:p>
          </table:table-cell>
          <table:table-cell office:value-type="float" office:value="75.965235958022703" table:style-name="ce27">
            <text:p>76,0<text:s/></text:p>
          </table:table-cell>
          <table:table-cell office:value-type="float" office:value="214.50123488965099" table:style-name="ce27">
            <text:p>214,5<text:s/></text:p>
          </table:table-cell>
          <table:table-cell office:value-type="float" office:value="46.748278815574501" table:style-name="ce27">
            <text:p>46,7<text:s/></text:p>
          </table:table-cell>
          <table:table-cell office:value-type="float" office:value="35.9254513793759" table:style-name="ce27">
            <text:p>35,9<text:s/></text:p>
          </table:table-cell>
          <table:table-cell office:value-type="float" office:value="28.5209519960577" table:style-name="ce27">
            <text:p>28,5<text:s/></text:p>
          </table:table-cell>
          <table:table-cell office:value-type="float" office:value="10.465971815339699" table:style-name="ce28">
            <text:p>(10,5)</text:p>
          </table:table-cell>
          <table:table-cell office:value-type="float" office:value="6.9206818063555682" table:style-name="ce30">
            <text:p>(x)</text:p>
          </table:table-cell>
          <table:table-cell office:value-type="float" office:value="14.3691568815696" table:style-name="ce27">
            <text:p>14,4<text:s/>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Höhere Tätigkeiten</text:p>
          </table:table-cell>
          <table:table-cell office:value-type="float" office:value="94.739042058451503" table:style-name="ce27">
            <text:p>94,7<text:s/></text:p>
          </table:table-cell>
          <table:table-cell office:value-type="float" office:value="11.495040994537501" table:style-name="ce27">
            <text:p>11,5<text:s/></text:p>
          </table:table-cell>
          <table:table-cell office:value-type="float" office:value="58.359585632550299" table:style-name="ce27">
            <text:p>58,4<text:s/></text:p>
          </table:table-cell>
          <table:table-cell office:value-type="float" office:value="7.4222524019618303" table:style-name="ce28">
            <text:p>(7,4)</text:p>
          </table:table-cell>
          <table:table-cell office:value-type="float" office:value="8.3238236440082201" table:style-name="ce28">
            <text:p>(8,3)</text:p>
          </table:table-cell>
          <table:table-cell office:value-type="float" office:value="7.1334708602016796" table:style-name="ce28">
            <text:p>(7,1)</text:p>
          </table:table-cell>
          <table:table-cell office:value-type="float" office:value="0.16826347498371999" table:style-name="ce30">
            <text:p>(x)</text:p>
          </table:table-cell>
          <table:table-cell office:value-type="float" office:value="0.18026424180623102" table:style-name="ce30">
            <text:p>(x)</text:p>
          </table:table-cell>
          <table:table-cell office:value-type="float" office:value="1.6563408084019802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Hochqualifizierte Tätigkeiten</text:p>
          </table:table-cell>
          <table:table-cell office:value-type="float" office:value="135.279372144261" table:style-name="ce27">
            <text:p>135,3<text:s/></text:p>
          </table:table-cell>
          <table:table-cell office:value-type="float" office:value="33.880104569599801" table:style-name="ce27">
            <text:p>33,9<text:s/></text:p>
          </table:table-cell>
          <table:table-cell office:value-type="float" office:value="68.759446337501402" table:style-name="ce27">
            <text:p>68,8<text:s/></text:p>
          </table:table-cell>
          <table:table-cell office:value-type="float" office:value="11.873180824680199" table:style-name="ce28">
            <text:p>(11,9)</text:p>
          </table:table-cell>
          <table:table-cell office:value-type="float" office:value="10.252639165328199" table:style-name="ce28">
            <text:p>(10,3)</text:p>
          </table:table-cell>
          <table:table-cell office:value-type="float" office:value="5.1983448324431087" table:style-name="ce30">
            <text:p>(x)</text:p>
          </table:table-cell>
          <table:table-cell office:value-type="float" office:value="2.5919816346015416" table:style-name="ce30">
            <text:p>(x)</text:p>
          </table:table-cell>
          <table:table-cell office:value-type="float" office:value="0.71333317540435992" table:style-name="ce30">
            <text:p>(x)</text:p>
          </table:table-cell>
          <table:table-cell office:value-type="float" office:value="2.010341604702226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8">
            <text:p>Führungstätigkeiten</text:p>
          </table:table-cell>
          <table:table-cell office:value-type="float" office:value="28.018261270878099" table:style-name="ce27">
            <text:p>28,0<text:s/></text:p>
          </table:table-cell>
          <table:table-cell office:value-type="float" office:value="9.6491333730992608" table:style-name="ce28">
            <text:p>(9,6)</text:p>
          </table:table-cell>
          <table:table-cell office:value-type="float" office:value="12.320379232176199" table:style-name="ce28">
            <text:p>(12,3)</text:p>
          </table:table-cell>
          <table:table-cell office:value-type="float" office:value="3.825946415324708" table:style-name="ce30">
            <text:p>(x)</text:p>
          </table:table-cell>
          <table:table-cell office:value-type="float" office:value="1.6170385805694167" table:style-name="ce30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0.44195658990245301" table:style-name="ce30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0.163807079806115" table:style-name="ce30">
            <text:p>(x)</text:p>
          </table:table-cell>
          <table:table-cell table:style-name="ce44"/>
          <table:table-cell table:number-columns-repeated="16373" table:style-name="ce1"/>
        </table:table-row>
        <table:table-row table:style-name="ro4">
          <table:table-cell office:value-type="string" table:style-name="ce9">
            <text:p>Arbeit gefunden durch…<text:span text:style-name="T2">2</text:span></text:p>
          </table:table-cell>
          <table:table-cell table:number-columns-repeated="9" table:style-name="ce29"/>
          <table:table-cell table:style-name="ce55"/>
          <table:table-cell table:number-columns-repeated="16373" table:style-name="ce1"/>
        </table:table-row>
        <table:table-row table:style-name="ro22">
          <table:table-cell office:value-type="string" table:style-name="ce8">
            <text:p>Bewerbung auf Stellenanzeige</text:p>
          </table:table-cell>
          <table:table-cell office:value-type="float" office:value="190.338697033545" table:style-name="ce29">
            <text:p>190,3<text:s/></text:p>
          </table:table-cell>
          <table:table-cell office:value-type="float" office:value="31.922039471713202" table:style-name="ce29">
            <text:p>31,9<text:s/></text:p>
          </table:table-cell>
          <table:table-cell office:value-type="float" office:value="95.137006526081805" table:style-name="ce29">
            <text:p>95,1<text:s/></text:p>
          </table:table-cell>
          <table:table-cell office:value-type="float" office:value="19.341609760457999" table:style-name="ce29">
            <text:p>19,3<text:s/></text:p>
          </table:table-cell>
          <table:table-cell office:value-type="float" office:value="19.337744092943201" table:style-name="ce29">
            <text:p>19,3<text:s/></text:p>
          </table:table-cell>
          <table:table-cell office:value-type="float" office:value="12.750912979888099" table:style-name="ce28">
            <text:p>(12,8)</text:p>
          </table:table-cell>
          <table:table-cell office:value-type="float" office:value="3.0895471051045353" table:style-name="ce30">
            <text:p>(x)</text:p>
          </table:table-cell>
          <table:table-cell office:value-type="float" office:value="3.8370028129436982" table:style-name="ce30">
            <text:p>(x)</text:p>
          </table:table-cell>
          <table:table-cell office:value-type="float" office:value="4.9228342844121364" table:style-name="ce30">
            <text:p>(x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Persönliche Kontakte</text:p>
          </table:table-cell>
          <table:table-cell office:value-type="float" office:value="243.09164631042299" table:style-name="ce29">
            <text:p>243,1<text:s/></text:p>
          </table:table-cell>
          <table:table-cell office:value-type="float" office:value="50.385055380274203" table:style-name="ce29">
            <text:p>50,4<text:s/></text:p>
          </table:table-cell>
          <table:table-cell office:value-type="float" office:value="116.71223133102799" table:style-name="ce29">
            <text:p>116,7<text:s/></text:p>
          </table:table-cell>
          <table:table-cell office:value-type="float" office:value="24.1110891145854" table:style-name="ce29">
            <text:p>24,1<text:s/></text:p>
          </table:table-cell>
          <table:table-cell office:value-type="float" office:value="17.9200779932759" table:style-name="ce29">
            <text:p>17,9<text:s/></text:p>
          </table:table-cell>
          <table:table-cell office:value-type="float" office:value="16.0238465315906" table:style-name="ce29">
            <text:p>16,0<text:s/></text:p>
          </table:table-cell>
          <table:table-cell office:value-type="float" office:value="5.94558087351166" table:style-name="ce28">
            <text:p>(5,9)</text:p>
          </table:table-cell>
          <table:table-cell office:value-type="float" office:value="4.3489099863278931" table:style-name="ce30">
            <text:p>(x)</text:p>
          </table:table-cell>
          <table:table-cell office:value-type="float" office:value="7.6448550998297398" table:style-name="ce28">
            <text:p>(7,6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AMS</text:p>
          </table:table-cell>
          <table:table-cell office:value-type="float" office:value="41.728647740961499" table:style-name="ce29">
            <text:p>41,7<text:s/></text:p>
          </table:table-cell>
          <table:table-cell office:value-type="float" office:value="6.1628790908111828" table:style-name="ce30">
            <text:p>(x)</text:p>
          </table:table-cell>
          <table:table-cell office:value-type="float" office:value="16.464241235935798" table:style-name="ce29">
            <text:p>16,5<text:s/></text:p>
          </table:table-cell>
          <table:table-cell office:value-type="float" office:value="2.4912274812742385" table:style-name="ce30">
            <text:p>(x)</text:p>
          </table:table-cell>
          <table:table-cell office:value-type="float" office:value="8.2670139423390196" table:style-name="ce28">
            <text:p>(8,3)</text:p>
          </table:table-cell>
          <table:table-cell office:value-type="float" office:value="3.4946223874654718" table:style-name="ce30">
            <text:p>(x)</text:p>
          </table:table-cell>
          <table:table-cell office:value-type="float" office:value="1.7031230173998382" table:style-name="ce30">
            <text:p>(x)</text:p>
          </table:table-cell>
          <table:table-cell office:value-type="float" office:value="0.68110189046241498" table:style-name="ce30">
            <text:p>(x)</text:p>
          </table:table-cell>
          <table:table-cell office:value-type="float" office:value="2.464438695273576" table:style-name="ce30">
            <text:p>(x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Private Arbeitsvermittlung</text:p>
          </table:table-cell>
          <table:table-cell office:value-type="float" office:value="17.125369635956901" table:style-name="ce29">
            <text:p>17,1<text:s/></text:p>
          </table:table-cell>
          <table:table-cell office:value-type="float" office:value="3.0344371983026899" table:style-name="ce30">
            <text:p>(x)</text:p>
          </table:table-cell>
          <table:table-cell office:value-type="float" office:value="9.2339605024119003" table:style-name="ce28">
            <text:p>(9,2)</text:p>
          </table:table-cell>
          <table:table-cell office:value-type="float" office:value="2.187165077691994" table:style-name="ce30">
            <text:p>(x)</text:p>
          </table:table-cell>
          <table:table-cell office:value-type="float" office:value="0.79172637098323184" table:style-name="ce30">
            <text:p>(x)</text:p>
          </table:table-cell>
          <table:table-cell office:value-type="float" office:value="0.66393303395141401" table:style-name="ce30">
            <text:p>(x)</text:p>
          </table:table-cell>
          <table:table-cell office:value-type="float" office:value="0.52246662608640204" table:style-name="ce30">
            <text:p>(x)</text:p>
          </table:table-cell>
          <table:table-cell office:value-type="float" office:value="0.29278864756239797" table:style-name="ce30">
            <text:p>(x)</text:p>
          </table:table-cell>
          <table:table-cell office:value-type="float" office:value="0.39889217896685697" table:style-name="ce30">
            <text:p>(x)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8">
            <text:p>Bildungseinrichtung, Praktikum oder frühere Arbeit</text:p>
          </table:table-cell>
          <table:table-cell office:value-type="float" office:value="21.168551394913202" table:style-name="ce29">
            <text:p>21,2<text:s/></text:p>
          </table:table-cell>
          <table:table-cell office:value-type="float" office:value="3.0026603072140579" table:style-name="ce30">
            <text:p>(x)</text:p>
          </table:table-cell>
          <table:table-cell office:value-type="float" office:value="10.817455590179" table:style-name="ce28">
            <text:p>(10,8)</text:p>
          </table:table-cell>
          <table:table-cell office:value-type="float" office:value="1.705377447541587" table:style-name="ce30">
            <text:p>(x)</text:p>
          </table:table-cell>
          <table:table-cell office:value-type="float" office:value="1.997709105106847" table:style-name="ce30">
            <text:p>(x)</text:p>
          </table:table-cell>
          <table:table-cell office:value-type="float" office:value="1.9381365639801482" table:style-name="ce30">
            <text:p>(x)</text:p>
          </table:table-cell>
          <table:table-cell office:value-type="float" office:value="0.89984007805209598" table:style-name="ce30">
            <text:p>(x)</text:p>
          </table:table-cell>
          <table:table-cell office:value-type="float" office:value="0.111130770617722" table:style-name="ce30">
            <text:p>(x)</text:p>
          </table:table-cell>
          <table:table-cell office:value-type="float" office:value="0.69624153222171903" table:style-name="ce30">
            <text:p>(x)</text:p>
          </table:table-cell>
          <table:table-cell table:number-columns-repeated="16374" table:style-name="ce1"/>
        </table:table-row>
        <table:table-row table:style-name="ro15">
          <table:table-cell office:value-type="string" table:style-name="ce8">
            <text:p>Direkter Kontakt mit Arbeitgeber (Blindbewerbung)</text:p>
          </table:table-cell>
          <table:table-cell office:value-type="float" office:value="59.263917759534699" table:style-name="ce29">
            <text:p>59,3<text:s/></text:p>
          </table:table-cell>
          <table:table-cell office:value-type="float" office:value="8.3357331587365504" table:style-name="ce28">
            <text:p>(8,3)</text:p>
          </table:table-cell>
          <table:table-cell office:value-type="float" office:value="32.4726710680171" table:style-name="ce29">
            <text:p>32,5<text:s/></text:p>
          </table:table-cell>
          <table:table-cell office:value-type="float" office:value="5.4552180353904376" table:style-name="ce30">
            <text:p>(x)</text:p>
          </table:table-cell>
          <table:table-cell office:value-type="float" office:value="4.2557497823453732" table:style-name="ce30">
            <text:p>(x)</text:p>
          </table:table-cell>
          <table:table-cell office:value-type="float" office:value="4.2910424312631132" table:style-name="ce30">
            <text:p>(x)</text:p>
          </table:table-cell>
          <table:table-cell office:value-type="float" office:value="1.6953399979635189" table:style-name="ce30">
            <text:p>(x)</text:p>
          </table:table-cell>
          <table:table-cell office:value-type="float" office:value="0.34755645220745496" table:style-name="ce30">
            <text:p>(x)</text:p>
          </table:table-cell>
          <table:table-cell office:value-type="float" office:value="2.4106068336111854" table:style-name="ce30">
            <text:p>(x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Von Arbeitgeber kontaktiert</text:p>
          </table:table-cell>
          <table:table-cell office:value-type="float" office:value="34.270208171852801" table:style-name="ce29">
            <text:p>34,3<text:s/></text:p>
          </table:table-cell>
          <table:table-cell office:value-type="float" office:value="7.9411241456311501" table:style-name="ce28">
            <text:p>(7,9)</text:p>
          </table:table-cell>
          <table:table-cell office:value-type="float" office:value="16.799134486378101" table:style-name="ce29">
            <text:p>16,8<text:s/></text:p>
          </table:table-cell>
          <table:table-cell office:value-type="float" office:value="2.5736742556880476" table:style-name="ce30">
            <text:p>(x)</text:p>
          </table:table-cell>
          <table:table-cell office:value-type="float" office:value="1.72672834148286" table:style-name="ce30">
            <text:p>(x)</text:p>
          </table:table-cell>
          <table:table-cell office:value-type="float" office:value="2.7014234818498406" table:style-name="ce30">
            <text:p>(x)</text:p>
          </table:table-cell>
          <table:table-cell office:value-type="float" office:value="0.89534773324053507" table:style-name="ce30">
            <text:p>(x)</text:p>
          </table:table-cell>
          <table:table-cell office:value-type="float" office:value="0.89020791752986594" table:style-name="ce30">
            <text:p>(x)</text:p>
          </table:table-cell>
          <table:table-cell office:value-type="float" office:value="0.74256781005235595" table:style-name="ce30">
            <text:p>(x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Öffentliche Ausschreibung</text:p>
          </table:table-cell>
          <table:table-cell office:value-type="float" office:value="5.0507005533271823" table:style-name="ce30">
            <text:p>(x)</text:p>
          </table:table-cell>
          <table:table-cell office:value-type="float" office:value="0.34770374554551303" table:style-name="ce30">
            <text:p>(x)</text:p>
          </table:table-cell>
          <table:table-cell office:value-type="float" office:value="3.3731011543924661" table:style-name="ce30">
            <text:p>(x)</text:p>
          </table:table-cell>
          <table:table-cell office:value-type="float" office:value="0.33375684113874898" table:style-name="ce30">
            <text:p>(x)</text:p>
          </table:table-cell>
          <table:table-cell office:value-type="float" office:value="0.580632909625727" table:style-name="ce30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.41550590262472703" table:style-name="ce30">
            <text:p>(x)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8">
            <text:p>Sonstiges</text:p>
          </table:table-cell>
          <table:table-cell office:value-type="float" office:value="15.297606814081" table:style-name="ce29">
            <text:p>15,3<text:s/></text:p>
          </table:table-cell>
          <table:table-cell office:value-type="float" office:value="3.324428350749284" table:style-name="ce30">
            <text:p>(x)</text:p>
          </table:table-cell>
          <table:table-cell office:value-type="float" office:value="6.2997422445470628" table:style-name="ce30">
            <text:p>(x)</text:p>
          </table:table-cell>
          <table:table-cell office:value-type="float" office:value="2.6206226987756809" table:style-name="ce30">
            <text:p>(x)</text:p>
          </table:table-cell>
          <table:table-cell office:value-type="float" office:value="0.163732747921498" table:style-name="ce30">
            <text:p>(x)</text:p>
          </table:table-cell>
          <table:table-cell office:value-type="float" office:value="0.911684685191824" table:style-name="ce30">
            <text:p>(x)</text:p>
          </table:table-cell>
          <table:table-cell office:value-type="float" office:value="1.5021374340046849" table:style-name="ce30">
            <text:p>(x)</text:p>
          </table:table-cell>
          <table:table-cell office:value-type="float" office:value="0" table:style-name="ce31">
            <text:p>-</text:p>
          </table:table-cell>
          <table:table-cell office:value-type="float" office:value="0.47525865289100599" table:style-name="ce30">
            <text:p>(x)</text:p>
          </table:table-cell>
          <table:table-cell table:number-columns-repeated="16374" table:style-name="ce1"/>
        </table:table-row>
        <table:table-row table:style-name="ro23">
          <table:table-cell office:value-type="string" table:number-columns-spanned="10" table:number-rows-spanned="1" table:style-name="ce81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 - 1) Beruht auf den Angaben der Befragten zum Beruf (ISCO 08). - 2) Unselbständige, die in den letzten 8 Jahren zu arbeiten begonnen haben.</text:p>
          </table:table-cell>
          <table:covered-table-cell table:number-columns-repeated="9"/>
          <table:table-cell table:style-name="ce56"/>
          <table:table-cell table:number-columns-repeated="16373"/>
        </table:table-row>
        <table:table-row table:number-rows-repeated="1048528" table:style-name="ro4">
          <table:table-cell table:number-columns-repeated="16384"/>
        </table:table-row>
      </table:table>
      <table:table table:name="F5" table:style-name="ta2">
        <table:table-column table:style-name="co18" table:default-cell-style-name="ce3"/>
        <table:table-column table:style-name="co19" table:default-cell-style-name="ce3"/>
        <table:table-column table:style-name="co20" table:number-columns-repeated="2" table:default-cell-style-name="ce3"/>
        <table:table-column table:style-name="co19" table:number-columns-repeated="3" table:default-cell-style-name="ce3"/>
        <table:table-column table:style-name="co1" table:number-columns-repeated="8" table:default-cell-style-name="ce3"/>
        <table:table-column table:style-name="co1" table:number-columns-repeated="16369" table:default-cell-style-name="ce3"/>
        <table:table-row table:style-name="ro24">
          <table:table-cell office:value-type="string" table:number-columns-spanned="7" table:number-rows-spanned="1" table:style-name="ce68">
            <text:p>F5 Im Ausland geborene Erwerbstätige (15 bis 64 Jahre) nach Anforderungen bei derzeitiger Arbeit und Arbeit vor der Zuwanderung und soziodemografischen Merkmalen 2021 – in Tausend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1" table:number-rows-spanned="2" table:style-name="ce86">
            <text:p>Merkmal</text:p>
          </table:table-cell>
          <table:table-cell office:value-type="string" table:number-columns-spanned="1" table:number-rows-spanned="2" table:style-name="ce71">
            <text:p>Im Ausland geborene Erwerbs-tätige</text:p>
          </table:table-cell>
          <table:table-cell office:value-type="string" table:number-columns-spanned="2" table:number-rows-spanned="1" table:style-name="ce87">
            <text:p>Bereits vor der Zuwanderung erwerbstätig</text:p>
          </table:table-cell>
          <table:covered-table-cell/>
          <table:table-cell office:value-type="string" table:number-columns-spanned="3" table:number-rows-spanned="1" table:style-name="ce84">
            <text:p>Vergleich der Anforderungen bei derzeitiger Arbeit und Arbeit vor der Zuwanderung</text:p>
          </table:table-cell>
          <table:covered-table-cell table:number-columns-repeated="2"/>
          <table:table-cell table:number-columns-repeated="16377"/>
        </table:table-row>
        <table:table-row table:style-name="ro26">
          <table:covered-table-cell/>
          <table:covered-table-cell/>
          <table:table-cell office:value-type="string" table:style-name="ce16">
            <text:p>nein</text:p>
          </table:table-cell>
          <table:table-cell office:value-type="string" table:style-name="ce16">
            <text:p>ja</text:p>
          </table:table-cell>
          <table:table-cell office:value-type="string" table:style-name="ce16">
            <text:p><text:s/>bei derzeitiger Arbeit höhere Anforderungen</text:p>
          </table:table-cell>
          <table:table-cell office:value-type="string" table:style-name="ce16">
            <text:p>bei Arbeit vor der Zuwanderung höhere Anforderungen</text:p>
          </table:table-cell>
          <table:table-cell office:value-type="string" table:style-name="ce5">
            <text:p><text:s/>gleich hohe Anforderungen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944.88595917606006" table:style-name="ce25">
            <text:p>944,9<text:s/></text:p>
          </table:table-cell>
          <table:table-cell office:value-type="float" office:value="407.77195152747498" table:style-name="ce25">
            <text:p>407,8<text:s/></text:p>
          </table:table-cell>
          <table:table-cell office:value-type="float" office:value="537.11400764858502" table:style-name="ce25">
            <text:p>537,1<text:s/></text:p>
          </table:table-cell>
          <table:table-cell office:value-type="float" office:value="161.632983426116" table:style-name="ce25">
            <text:p>161,6<text:s/></text:p>
          </table:table-cell>
          <table:table-cell office:value-type="float" office:value="123.449967995576" table:style-name="ce25">
            <text:p>123,4<text:s/></text:p>
          </table:table-cell>
          <table:table-cell office:value-type="float" office:value="252.03105622689401" table:style-name="ce25">
            <text:p>252,0<text:s/></text:p>
          </table:table-cell>
          <table:table-cell table:number-columns-repeated="16377" table:style-name="ce7"/>
        </table:table-row>
        <table:table-row table:style-name="ro4">
          <table:table-cell office:value-type="string" table:style-name="ce6">
            <text:p>Geschlecht</text:p>
          </table:table-cell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8">
            <text:p>Männer</text:p>
          </table:table-cell>
          <table:table-cell office:value-type="float" office:value="510.36125888665998" table:style-name="ce20">
            <text:p>510,4<text:s/></text:p>
          </table:table-cell>
          <table:table-cell office:value-type="float" office:value="206.72314127457199" table:style-name="ce20">
            <text:p>206,7<text:s/></text:p>
          </table:table-cell>
          <table:table-cell office:value-type="float" office:value="303.63811761208802" table:style-name="ce20">
            <text:p>303,6<text:s/></text:p>
          </table:table-cell>
          <table:table-cell office:value-type="float" office:value="92.327647645018899" table:style-name="ce20">
            <text:p>92,3<text:s/></text:p>
          </table:table-cell>
          <table:table-cell office:value-type="float" office:value="68.791405550819704" table:style-name="ce20">
            <text:p>68,8<text:s/></text:p>
          </table:table-cell>
          <table:table-cell office:value-type="float" office:value="142.51906441624899" table:style-name="ce20">
            <text:p>142,5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rauen</text:p>
          </table:table-cell>
          <table:table-cell office:value-type="float" office:value="434.52470028940098" table:style-name="ce20">
            <text:p>434,5<text:s/></text:p>
          </table:table-cell>
          <table:table-cell office:value-type="float" office:value="201.04881025290399" table:style-name="ce20">
            <text:p>201,0<text:s/></text:p>
          </table:table-cell>
          <table:table-cell office:value-type="float" office:value="233.47589003649699" table:style-name="ce20">
            <text:p>233,5<text:s/></text:p>
          </table:table-cell>
          <table:table-cell office:value-type="float" office:value="69.305335781096801" table:style-name="ce20">
            <text:p>69,3<text:s/></text:p>
          </table:table-cell>
          <table:table-cell office:value-type="float" office:value="54.658562444755901" table:style-name="ce20">
            <text:p>54,7<text:s/></text:p>
          </table:table-cell>
          <table:table-cell office:value-type="float" office:value="109.51199181064401" table:style-name="ce20">
            <text:p>109,5<text:s/>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Alter<text:s/></text:p>
          </table:table-cell>
          <table:table-cell table:style-name="ce22"/>
          <table:table-cell table:number-columns-repeated="5" table:style-name="ce20"/>
          <table:table-cell table:number-columns-repeated="16377" table:style-name="ce10"/>
        </table:table-row>
        <table:table-row table:style-name="ro4">
          <table:table-cell office:value-type="string" table:style-name="ce8">
            <text:p>15-24 Jahre</text:p>
          </table:table-cell>
          <table:table-cell office:value-type="float" office:value="52.5857681261935" table:style-name="ce20">
            <text:p>52,6<text:s/></text:p>
          </table:table-cell>
          <table:table-cell office:value-type="float" office:value="45.107958710992698" table:style-name="ce20">
            <text:p>45,1<text:s/></text:p>
          </table:table-cell>
          <table:table-cell office:value-type="float" office:value="7.4778094152007499" table:style-name="ce21">
            <text:p>(7,5)</text:p>
          </table:table-cell>
          <table:table-cell office:value-type="float" office:value="4.0783842223372906" table:style-name="ce23">
            <text:p>(x)</text:p>
          </table:table-cell>
          <table:table-cell office:value-type="float" office:value="0.73946174634992101" table:style-name="ce23">
            <text:p>(x)</text:p>
          </table:table-cell>
          <table:table-cell office:value-type="float" office:value="2.659963446513534" table:style-name="ce23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25-44 Jahre</text:p>
          </table:table-cell>
          <table:table-cell office:value-type="float" office:value="521.61617005561595" table:style-name="ce20">
            <text:p>521,6<text:s/></text:p>
          </table:table-cell>
          <table:table-cell office:value-type="float" office:value="229.25419138947001" table:style-name="ce20">
            <text:p>229,3<text:s/></text:p>
          </table:table-cell>
          <table:table-cell office:value-type="float" office:value="292.36197866614702" table:style-name="ce20">
            <text:p>292,4<text:s/></text:p>
          </table:table-cell>
          <table:table-cell office:value-type="float" office:value="101.49760264594001" table:style-name="ce20">
            <text:p>101,5<text:s/></text:p>
          </table:table-cell>
          <table:table-cell office:value-type="float" office:value="65.990883579453893" table:style-name="ce20">
            <text:p>66,0<text:s/></text:p>
          </table:table-cell>
          <table:table-cell office:value-type="float" office:value="124.873492440752" table:style-name="ce20">
            <text:p>124,9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45-54 Jahre</text:p>
          </table:table-cell>
          <table:table-cell office:value-type="float" office:value="241.77087582495599" table:style-name="ce20">
            <text:p>241,8<text:s/></text:p>
          </table:table-cell>
          <table:table-cell office:value-type="float" office:value="94.244137214224907" table:style-name="ce20">
            <text:p>94,2<text:s/></text:p>
          </table:table-cell>
          <table:table-cell office:value-type="float" office:value="147.526738610731" table:style-name="ce20">
            <text:p>147,5<text:s/></text:p>
          </table:table-cell>
          <table:table-cell office:value-type="float" office:value="39.250038204395899" table:style-name="ce20">
            <text:p>39,3<text:s/></text:p>
          </table:table-cell>
          <table:table-cell office:value-type="float" office:value="33.591357101378499" table:style-name="ce20">
            <text:p>33,6<text:s/></text:p>
          </table:table-cell>
          <table:table-cell office:value-type="float" office:value="74.685343304956703" table:style-name="ce20">
            <text:p>74,7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55-64 Jahre</text:p>
          </table:table-cell>
          <table:table-cell office:value-type="float" office:value="128.91314516929501" table:style-name="ce20">
            <text:p>128,9<text:s/></text:p>
          </table:table-cell>
          <table:table-cell office:value-type="float" office:value="39.165664212787803" table:style-name="ce20">
            <text:p>39,2<text:s/></text:p>
          </table:table-cell>
          <table:table-cell office:value-type="float" office:value="89.747480956506706" table:style-name="ce20">
            <text:p>89,7<text:s/></text:p>
          </table:table-cell>
          <table:table-cell office:value-type="float" office:value="16.806958353442202" table:style-name="ce20">
            <text:p>16,8<text:s/></text:p>
          </table:table-cell>
          <table:table-cell office:value-type="float" office:value="23.128265568393399" table:style-name="ce20">
            <text:p>23,1<text:s/></text:p>
          </table:table-cell>
          <table:table-cell office:value-type="float" office:value="49.812257034671198" table:style-name="ce20">
            <text:p>49,8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9">
            <text:p>Höchste abgeschlossene Ausbildung<text:s/></text:p>
          </table:table-cell>
          <table:table-cell table:style-name="ce22"/>
          <table:table-cell table:number-columns-repeated="5" table:style-name="ce20"/>
          <table:table-cell table:number-columns-repeated="16377" table:style-name="ce10"/>
        </table:table-row>
        <table:table-row table:style-name="ro4">
          <table:table-cell office:value-type="string" table:style-name="ce8">
            <text:p>Pflichtschule</text:p>
          </table:table-cell>
          <table:table-cell office:value-type="float" office:value="181.795032298617" table:style-name="ce20">
            <text:p>181,8<text:s/></text:p>
          </table:table-cell>
          <table:table-cell office:value-type="float" office:value="109.020216152827" table:style-name="ce20">
            <text:p>109,0<text:s/></text:p>
          </table:table-cell>
          <table:table-cell office:value-type="float" office:value="72.774816145790496" table:style-name="ce20">
            <text:p>72,8<text:s/></text:p>
          </table:table-cell>
          <table:table-cell office:value-type="float" office:value="25.413823277064999" table:style-name="ce20">
            <text:p>25,4<text:s/></text:p>
          </table:table-cell>
          <table:table-cell office:value-type="float" office:value="11.3114146235734" table:style-name="ce21">
            <text:p>(11,3)</text:p>
          </table:table-cell>
          <table:table-cell office:value-type="float" office:value="36.049578245151999" table:style-name="ce20">
            <text:p>36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Lehre, BMS</text:p>
          </table:table-cell>
          <table:table-cell office:value-type="float" office:value="333.20159395524502" table:style-name="ce20">
            <text:p>333,2<text:s/></text:p>
          </table:table-cell>
          <table:table-cell office:value-type="float" office:value="146.34409413176101" table:style-name="ce20">
            <text:p>146,3<text:s/></text:p>
          </table:table-cell>
          <table:table-cell office:value-type="float" office:value="186.85749982348401" table:style-name="ce20">
            <text:p>186,9<text:s/></text:p>
          </table:table-cell>
          <table:table-cell office:value-type="float" office:value="42.705210051227297" table:style-name="ce20">
            <text:p>42,7<text:s/></text:p>
          </table:table-cell>
          <table:table-cell office:value-type="float" office:value="46.277051945092502" table:style-name="ce20">
            <text:p>46,3<text:s/></text:p>
          </table:table-cell>
          <table:table-cell office:value-type="float" office:value="97.875237827164398" table:style-name="ce20">
            <text:p>97,9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AHS, BHS</text:p>
          </table:table-cell>
          <table:table-cell office:value-type="float" office:value="197.18920259920199" table:style-name="ce20">
            <text:p>197,2<text:s/></text:p>
          </table:table-cell>
          <table:table-cell office:value-type="float" office:value="82.688878515609503" table:style-name="ce20">
            <text:p>82,7<text:s/></text:p>
          </table:table-cell>
          <table:table-cell office:value-type="float" office:value="114.50032408359201" table:style-name="ce20">
            <text:p>114,5<text:s/></text:p>
          </table:table-cell>
          <table:table-cell office:value-type="float" office:value="37.3526920466824" table:style-name="ce20">
            <text:p>37,4<text:s/></text:p>
          </table:table-cell>
          <table:table-cell office:value-type="float" office:value="32.213409351508801" table:style-name="ce20">
            <text:p>32,2<text:s/></text:p>
          </table:table-cell>
          <table:table-cell office:value-type="float" office:value="44.934222685401103" table:style-name="ce20">
            <text:p>44,9<text:s/></text:p>
          </table:table-cell>
          <table:table-cell table:number-columns-repeated="16377" table:style-name="ce10"/>
        </table:table-row>
        <table:table-row table:style-name="ro15">
          <table:table-cell office:value-type="string" table:style-name="ce8">
            <text:p>Universität, FH, hochschulverwandte Lehranstalt</text:p>
          </table:table-cell>
          <table:table-cell office:value-type="float" office:value="232.70013032299599" table:style-name="ce20">
            <text:p>232,7<text:s/></text:p>
          </table:table-cell>
          <table:table-cell office:value-type="float" office:value="69.718762727277706" table:style-name="ce20">
            <text:p>69,7<text:s/></text:p>
          </table:table-cell>
          <table:table-cell office:value-type="float" office:value="162.98136759571801" table:style-name="ce20">
            <text:p>163,0<text:s/></text:p>
          </table:table-cell>
          <table:table-cell office:value-type="float" office:value="56.161258051140997" table:style-name="ce20">
            <text:p>56,2<text:s/></text:p>
          </table:table-cell>
          <table:table-cell office:value-type="float" office:value="33.648092075401003" table:style-name="ce20">
            <text:p>33,6<text:s/></text:p>
          </table:table-cell>
          <table:table-cell office:value-type="float" office:value="73.172017469176197" table:style-name="ce20">
            <text:p>73,2<text:s/>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6">
            <text:p>Abschluss höchste Ausbildung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4">
          <table:table-cell office:value-type="string" table:style-name="ce8">
            <text:p>In Österreich</text:p>
          </table:table-cell>
          <table:table-cell office:value-type="float" office:value="266.52268957972399" table:style-name="ce20">
            <text:p>266,5<text:s/></text:p>
          </table:table-cell>
          <table:table-cell office:value-type="float" office:value="216.736647478545" table:style-name="ce22">
            <text:p>216,7<text:s/></text:p>
          </table:table-cell>
          <table:table-cell office:value-type="float" office:value="49.786042101179099" table:style-name="ce20">
            <text:p>49,8<text:s/></text:p>
          </table:table-cell>
          <table:table-cell office:value-type="float" office:value="30.3892606830054" table:style-name="ce20">
            <text:p>30,4<text:s/></text:p>
          </table:table-cell>
          <table:table-cell office:value-type="float" office:value="2.9788843144005863" table:style-name="ce23">
            <text:p>(x)</text:p>
          </table:table-cell>
          <table:table-cell office:value-type="float" office:value="16.4178971037731" table:style-name="ce20">
            <text:p>16,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Im Ausland</text:p>
          </table:table-cell>
          <table:table-cell office:value-type="float" office:value="678.36326959633595" table:style-name="ce20">
            <text:p>678,4<text:s/></text:p>
          </table:table-cell>
          <table:table-cell office:value-type="float" office:value="191.03530404892999" table:style-name="ce22">
            <text:p>191,0<text:s/></text:p>
          </table:table-cell>
          <table:table-cell office:value-type="float" office:value="487.327965547406" table:style-name="ce20">
            <text:p>487,3<text:s/></text:p>
          </table:table-cell>
          <table:table-cell office:value-type="float" office:value="131.24372274311" table:style-name="ce20">
            <text:p>131,2<text:s/></text:p>
          </table:table-cell>
          <table:table-cell office:value-type="float" office:value="120.471083681175" table:style-name="ce20">
            <text:p>120,5<text:s/></text:p>
          </table:table-cell>
          <table:table-cell office:value-type="float" office:value="235.61315912312099" table:style-name="ce20">
            <text:p>235,6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6">
            <text:p>Geburtsland</text:p>
          </table:table-cell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8">
            <text:p>EU 27<text:s/></text:p>
          </table:table-cell>
          <table:table-cell office:value-type="float" office:value="449.91769155905001" table:style-name="ce20">
            <text:p>449,9<text:s/></text:p>
          </table:table-cell>
          <table:table-cell office:value-type="float" office:value="133.391014850782" table:style-name="ce20">
            <text:p>133,4<text:s/></text:p>
          </table:table-cell>
          <table:table-cell office:value-type="float" office:value="316.52667670826798" table:style-name="ce20">
            <text:p>316,5<text:s/></text:p>
          </table:table-cell>
          <table:table-cell office:value-type="float" office:value="100.081160367385" table:style-name="ce20">
            <text:p>100,1<text:s/></text:p>
          </table:table-cell>
          <table:table-cell office:value-type="float" office:value="62.601937529074497" table:style-name="ce20">
            <text:p>62,6<text:s/></text:p>
          </table:table-cell>
          <table:table-cell office:value-type="float" office:value="153.84357881180901" table:style-name="ce20">
            <text:p>153,8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EU 14 (vor 2004)</text:p>
          </table:table-cell>
          <table:table-cell office:value-type="float" office:value="192.169960193539" table:style-name="ce20">
            <text:p>192,2<text:s/></text:p>
          </table:table-cell>
          <table:table-cell office:value-type="float" office:value="64.299640256638099" table:style-name="ce20">
            <text:p>64,3<text:s/></text:p>
          </table:table-cell>
          <table:table-cell office:value-type="float" office:value="127.870319936901" table:style-name="ce20">
            <text:p>127,9<text:s/></text:p>
          </table:table-cell>
          <table:table-cell office:value-type="float" office:value="42.7182724660505" table:style-name="ce20">
            <text:p>42,7<text:s/></text:p>
          </table:table-cell>
          <table:table-cell office:value-type="float" office:value="16.813065193320501" table:style-name="ce20">
            <text:p>16,8<text:s/></text:p>
          </table:table-cell>
          <table:table-cell office:value-type="float" office:value="68.338982277529894" table:style-name="ce20">
            <text:p>68,3<text:s/>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darunter: Deutschland</text:p>
          </table:table-cell>
          <table:table-cell office:value-type="float" office:value="149.18639177973401" table:style-name="ce20">
            <text:p>149,2<text:s/></text:p>
          </table:table-cell>
          <table:table-cell office:value-type="float" office:value="50.4476056736329" table:style-name="ce20">
            <text:p>50,4<text:s/></text:p>
          </table:table-cell>
          <table:table-cell office:value-type="float" office:value="98.738786106101202" table:style-name="ce20">
            <text:p>98,7<text:s/></text:p>
          </table:table-cell>
          <table:table-cell office:value-type="float" office:value="33.054903298878401" table:style-name="ce20">
            <text:p>33,1<text:s/></text:p>
          </table:table-cell>
          <table:table-cell office:value-type="float" office:value="13.332804654826599" table:style-name="ce20">
            <text:p>13,3<text:s/></text:p>
          </table:table-cell>
          <table:table-cell office:value-type="float" office:value="52.351078152396198" table:style-name="ce20">
            <text:p>52,4<text:s/></text:p>
          </table:table-cell>
          <table:table-cell table:number-columns-repeated="16377"/>
        </table:table-row>
        <table:table-row table:style-name="ro4">
          <table:table-cell office:value-type="string" table:style-name="ce39">
            <text:p>Neue Mitgliedstaaten (ab 2004)</text:p>
          </table:table-cell>
          <table:table-cell office:value-type="float" office:value="257.74773136551102" table:style-name="ce20">
            <text:p>257,7<text:s/></text:p>
          </table:table-cell>
          <table:table-cell office:value-type="float" office:value="69.091374594143801" table:style-name="ce20">
            <text:p>69,1<text:s/></text:p>
          </table:table-cell>
          <table:table-cell office:value-type="float" office:value="188.656356771367" table:style-name="ce20">
            <text:p>188,7<text:s/></text:p>
          </table:table-cell>
          <table:table-cell office:value-type="float" office:value="57.362887901334297" table:style-name="ce20">
            <text:p>57,4<text:s/></text:p>
          </table:table-cell>
          <table:table-cell office:value-type="float" office:value="45.788872335754" table:style-name="ce20">
            <text:p>45,8<text:s/></text:p>
          </table:table-cell>
          <table:table-cell office:value-type="float" office:value="85.504596534279102" table:style-name="ce20">
            <text:p>85,5<text:s/></text:p>
          </table:table-cell>
          <table:table-cell table:number-columns-repeated="16377"/>
        </table:table-row>
        <table:table-row table:style-name="ro15">
          <table:table-cell office:value-type="string" table:style-name="ce8">
            <text:p>Bosnien-Herzegowina, Serbien, Montenegro, Nordmazedonien, Kosovo</text:p>
          </table:table-cell>
          <table:table-cell office:value-type="float" office:value="225.498149618404" table:style-name="ce20">
            <text:p>225,5<text:s/></text:p>
          </table:table-cell>
          <table:table-cell office:value-type="float" office:value="131.95750443878299" table:style-name="ce20">
            <text:p>132,0<text:s/></text:p>
          </table:table-cell>
          <table:table-cell office:value-type="float" office:value="93.540645179620995" table:style-name="ce20">
            <text:p>93,5<text:s/></text:p>
          </table:table-cell>
          <table:table-cell office:value-type="float" office:value="19.517317886873698" table:style-name="ce20">
            <text:p>19,5<text:s/></text:p>
          </table:table-cell>
          <table:table-cell office:value-type="float" office:value="26.7236710435254" table:style-name="ce20">
            <text:p>26,7<text:s/></text:p>
          </table:table-cell>
          <table:table-cell office:value-type="float" office:value="47.299656249221897" table:style-name="ce20">
            <text:p>47,3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Türkei</text:p>
          </table:table-cell>
          <table:table-cell office:value-type="float" office:value="87.398341195220397" table:style-name="ce20">
            <text:p>87,4<text:s/></text:p>
          </table:table-cell>
          <table:table-cell office:value-type="float" office:value="60.943989744948603" table:style-name="ce20">
            <text:p>60,9<text:s/></text:p>
          </table:table-cell>
          <table:table-cell office:value-type="float" office:value="26.454351450271801" table:style-name="ce20">
            <text:p>26,5<text:s/></text:p>
          </table:table-cell>
          <table:table-cell office:value-type="float" office:value="12.749831141171899" table:style-name="ce20">
            <text:p>12,7<text:s/></text:p>
          </table:table-cell>
          <table:table-cell office:value-type="float" office:value="5.13122869239238" table:style-name="ce21">
            <text:p>(5,1)</text:p>
          </table:table-cell>
          <table:table-cell office:value-type="float" office:value="8.5732916167075999" table:style-name="ce21">
            <text:p>(8,6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onstige</text:p>
          </table:table-cell>
          <table:table-cell office:value-type="float" office:value="182.071776803386" table:style-name="ce20">
            <text:p>182,1<text:s/></text:p>
          </table:table-cell>
          <table:table-cell office:value-type="float" office:value="81.479442492961596" table:style-name="ce20">
            <text:p>81,5<text:s/></text:p>
          </table:table-cell>
          <table:table-cell office:value-type="float" office:value="100.59233431042399" table:style-name="ce20">
            <text:p>100,6<text:s/></text:p>
          </table:table-cell>
          <table:table-cell office:value-type="float" office:value="29.284674030685402" table:style-name="ce20">
            <text:p>29,3<text:s/></text:p>
          </table:table-cell>
          <table:table-cell office:value-type="float" office:value="28.993130730583399" table:style-name="ce20">
            <text:p>29,0<text:s/></text:p>
          </table:table-cell>
          <table:table-cell office:value-type="float" office:value="42.314529549155203" table:style-name="ce20">
            <text:p>42,3<text:s/>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Alter bei Zuwanderung</text:p>
          </table:table-cell>
          <table:table-cell table:style-name="ce20"/>
          <table:table-cell table:style-name="ce22"/>
          <table:table-cell table:number-columns-repeated="4" table:style-name="ce20"/>
          <table:table-cell table:number-columns-repeated="16377" table:style-name="ce1"/>
        </table:table-row>
        <table:table-row table:style-name="ro4">
          <table:table-cell office:value-type="string" table:style-name="ce8">
            <text:p>Bis 14 Jahre</text:p>
          </table:table-cell>
          <table:table-cell office:value-type="float" office:value="167.16840633887099" table:style-name="ce20">
            <text:p>167,2<text:s/></text:p>
          </table:table-cell>
          <table:table-cell office:value-type="float" office:value="166.698719626506" table:style-name="ce22">
            <text:p>166,7<text:s/></text:p>
          </table:table-cell>
          <table:table-cell office:value-type="float" office:value="0.46968671236546106" table:style-name="ce23">
            <text:p>(x)</text:p>
          </table:table-cell>
          <table:table-cell office:value-type="float" office:value="0.37156706252195898" table:style-name="ce23">
            <text:p>(x)</text:p>
          </table:table-cell>
          <table:table-cell office:value-type="float" office:value="0" table:style-name="ce24">
            <text:p>-</text:p>
          </table:table-cell>
          <table:table-cell office:value-type="float" office:value="9.8119649843502105E-2" table:style-name="ce23">
            <text:p>(x)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15-24 Jahre</text:p>
          </table:table-cell>
          <table:table-cell office:value-type="float" office:value="315.11787643746101" table:style-name="ce20">
            <text:p>315,1<text:s/></text:p>
          </table:table-cell>
          <table:table-cell office:value-type="float" office:value="171.00803569644401" table:style-name="ce22">
            <text:p>171,0<text:s/></text:p>
          </table:table-cell>
          <table:table-cell office:value-type="float" office:value="144.109840741017" table:style-name="ce20">
            <text:p>144,1<text:s/></text:p>
          </table:table-cell>
          <table:table-cell office:value-type="float" office:value="67.123364687615904" table:style-name="ce20">
            <text:p>67,1<text:s/></text:p>
          </table:table-cell>
          <table:table-cell office:value-type="float" office:value="22.857227083696699" table:style-name="ce20">
            <text:p>22,9<text:s/></text:p>
          </table:table-cell>
          <table:table-cell office:value-type="float" office:value="54.129248969704001" table:style-name="ce20">
            <text:p>54,1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25-34 Jahre</text:p>
          </table:table-cell>
          <table:table-cell office:value-type="float" office:value="304.47529380861698" table:style-name="ce20">
            <text:p>304,5<text:s/></text:p>
          </table:table-cell>
          <table:table-cell office:value-type="float" office:value="53.5257021803152" table:style-name="ce22">
            <text:p>53,5<text:s/></text:p>
          </table:table-cell>
          <table:table-cell office:value-type="float" office:value="250.94959162830199" table:style-name="ce20">
            <text:p>250,9<text:s/></text:p>
          </table:table-cell>
          <table:table-cell office:value-type="float" office:value="70.291664407285495" table:style-name="ce20">
            <text:p>70,3<text:s/></text:p>
          </table:table-cell>
          <table:table-cell office:value-type="float" office:value="60.2485799231304" table:style-name="ce20">
            <text:p>60,2<text:s/></text:p>
          </table:table-cell>
          <table:table-cell office:value-type="float" office:value="120.409347297886" table:style-name="ce20">
            <text:p>120,4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35 Jahre und älter</text:p>
          </table:table-cell>
          <table:table-cell office:value-type="float" office:value="158.12438259111099" table:style-name="ce20">
            <text:p>158,1<text:s/></text:p>
          </table:table-cell>
          <table:table-cell office:value-type="float" office:value="16.539494024210299" table:style-name="ce22">
            <text:p>16,5<text:s/></text:p>
          </table:table-cell>
          <table:table-cell office:value-type="float" office:value="141.58488856690099" table:style-name="ce20">
            <text:p>141,6<text:s/></text:p>
          </table:table-cell>
          <table:table-cell office:value-type="float" office:value="23.8463872686924" table:style-name="ce20">
            <text:p>23,8<text:s/></text:p>
          </table:table-cell>
          <table:table-cell office:value-type="float" office:value="40.344160988748598" table:style-name="ce20">
            <text:p>40,3<text:s/></text:p>
          </table:table-cell>
          <table:table-cell office:value-type="float" office:value="77.394340309459906" table:style-name="ce20">
            <text:p>77,4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6">
            <text:p>Aufenthaltsdauer</text:p>
          </table:table-cell>
          <table:table-cell table:style-name="ce20"/>
          <table:table-cell table:style-name="ce22"/>
          <table:table-cell table:number-columns-repeated="4" table:style-name="ce20"/>
          <table:table-cell table:number-columns-repeated="16377" table:style-name="ce1"/>
        </table:table-row>
        <table:table-row table:style-name="ro4">
          <table:table-cell office:value-type="string" table:style-name="ce8">
            <text:p>Bis 4 Jahre</text:p>
          </table:table-cell>
          <table:table-cell office:value-type="float" office:value="156.58857626980401" table:style-name="ce20">
            <text:p>156,6<text:s/></text:p>
          </table:table-cell>
          <table:table-cell office:value-type="float" office:value="30.9949160960625" table:style-name="ce22">
            <text:p>31,0<text:s/></text:p>
          </table:table-cell>
          <table:table-cell office:value-type="float" office:value="125.593660173741" table:style-name="ce20">
            <text:p>125,6<text:s/></text:p>
          </table:table-cell>
          <table:table-cell office:value-type="float" office:value="26.742623080758101" table:style-name="ce20">
            <text:p>26,7<text:s/></text:p>
          </table:table-cell>
          <table:table-cell office:value-type="float" office:value="31.631683927673201" table:style-name="ce20">
            <text:p>31,6<text:s/></text:p>
          </table:table-cell>
          <table:table-cell office:value-type="float" office:value="67.219353165309897" table:style-name="ce20">
            <text:p>67,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7">
            <text:p>5-9 Jahre</text:p>
          </table:table-cell>
          <table:table-cell office:value-type="float" office:value="209.00180893872701" table:style-name="ce20">
            <text:p>209,0<text:s/></text:p>
          </table:table-cell>
          <table:table-cell office:value-type="float" office:value="52.2613674571015" table:style-name="ce22">
            <text:p>52,3<text:s/></text:p>
          </table:table-cell>
          <table:table-cell office:value-type="float" office:value="156.740441481625" table:style-name="ce20">
            <text:p>156,7<text:s/></text:p>
          </table:table-cell>
          <table:table-cell office:value-type="float" office:value="55.386825399791" table:style-name="ce20">
            <text:p>55,4<text:s/></text:p>
          </table:table-cell>
          <table:table-cell office:value-type="float" office:value="33.336250676451698" table:style-name="ce20">
            <text:p>33,3<text:s/></text:p>
          </table:table-cell>
          <table:table-cell office:value-type="float" office:value="68.017365405382506" table:style-name="ce20">
            <text:p>68,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8">
            <text:p>10-19 Jahre</text:p>
          </table:table-cell>
          <table:table-cell office:value-type="float" office:value="234.003030656302" table:style-name="ce20">
            <text:p>234,0<text:s/></text:p>
          </table:table-cell>
          <table:table-cell office:value-type="float" office:value="102.56153621918401" table:style-name="ce22">
            <text:p>102,6<text:s/></text:p>
          </table:table-cell>
          <table:table-cell office:value-type="float" office:value="131.441494437118" table:style-name="ce20">
            <text:p>131,4<text:s/></text:p>
          </table:table-cell>
          <table:table-cell office:value-type="float" office:value="40.411769571937498" table:style-name="ce20">
            <text:p>40,4<text:s/></text:p>
          </table:table-cell>
          <table:table-cell office:value-type="float" office:value="35.256794643349401" table:style-name="ce20">
            <text:p>35,3<text:s/></text:p>
          </table:table-cell>
          <table:table-cell office:value-type="float" office:value="55.772930221831203" table:style-name="ce20">
            <text:p>55,8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20-29 Jahre</text:p>
          </table:table-cell>
          <table:table-cell office:value-type="float" office:value="183.278346162991" table:style-name="ce20">
            <text:p>183,3<text:s/></text:p>
          </table:table-cell>
          <table:table-cell office:value-type="float" office:value="109.46795120145801" table:style-name="ce22">
            <text:p>109,5<text:s/></text:p>
          </table:table-cell>
          <table:table-cell office:value-type="float" office:value="73.810394961533405" table:style-name="ce20">
            <text:p>73,8<text:s/></text:p>
          </table:table-cell>
          <table:table-cell office:value-type="float" office:value="24.181722206225899" table:style-name="ce20">
            <text:p>24,2<text:s/></text:p>
          </table:table-cell>
          <table:table-cell office:value-type="float" office:value="14.3709779840846" table:style-name="ce20">
            <text:p>14,4<text:s/></text:p>
          </table:table-cell>
          <table:table-cell office:value-type="float" office:value="35.257694771222802" table:style-name="ce20">
            <text:p>35,3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9">
            <text:p>30 Jahre und länger</text:p>
          </table:table-cell>
          <table:table-cell office:value-type="float" office:value="162.01419714823601" table:style-name="ce20">
            <text:p>162,0<text:s/></text:p>
          </table:table-cell>
          <table:table-cell office:value-type="float" office:value="112.486180553669" table:style-name="ce22">
            <text:p>112,5<text:s/></text:p>
          </table:table-cell>
          <table:table-cell office:value-type="float" office:value="49.528016594567198" table:style-name="ce20">
            <text:p>49,5<text:s/></text:p>
          </table:table-cell>
          <table:table-cell office:value-type="float" office:value="14.910043167403201" table:style-name="ce20">
            <text:p>14,9<text:s/></text:p>
          </table:table-cell>
          <table:table-cell office:value-type="float" office:value="8.8542607640167805" table:style-name="ce21">
            <text:p>(8,9)</text:p>
          </table:table-cell>
          <table:table-cell office:value-type="float" office:value="25.763712663147299" table:style-name="ce20">
            <text:p>25,8<text:s/>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">
            <text:p>Deutschkenntnisse</text:p>
          </table:table-cell>
          <table:table-cell table:number-columns-repeated="6" table:style-name="ce20"/>
          <table:table-cell table:number-columns-repeated="16377" table:style-name="ce1"/>
        </table:table-row>
        <table:table-row table:style-name="ro10">
          <table:table-cell office:value-type="string" table:style-name="ce8">
            <text:p>Muttersprache</text:p>
          </table:table-cell>
          <table:table-cell office:value-type="float" office:value="197.12623357283599" table:style-name="ce20">
            <text:p>197,1<text:s/></text:p>
          </table:table-cell>
          <table:table-cell office:value-type="float" office:value="84.351983533633003" table:style-name="ce20">
            <text:p>84,4<text:s/></text:p>
          </table:table-cell>
          <table:table-cell office:value-type="float" office:value="112.774250039203" table:style-name="ce20">
            <text:p>112,8<text:s/></text:p>
          </table:table-cell>
          <table:table-cell office:value-type="float" office:value="39.234930697864101" table:style-name="ce20">
            <text:p>39,2<text:s/></text:p>
          </table:table-cell>
          <table:table-cell office:value-type="float" office:value="16.01499190793" table:style-name="ce20">
            <text:p>16,0<text:s/></text:p>
          </table:table-cell>
          <table:table-cell office:value-type="float" office:value="57.524327433408303" table:style-name="ce20">
            <text:p>57,5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Fließend</text:p>
          </table:table-cell>
          <table:table-cell office:value-type="float" office:value="358.19716860305903" table:style-name="ce20">
            <text:p>358,2<text:s/></text:p>
          </table:table-cell>
          <table:table-cell office:value-type="float" office:value="191.479155163114" table:style-name="ce20">
            <text:p>191,5<text:s/></text:p>
          </table:table-cell>
          <table:table-cell office:value-type="float" office:value="166.718013439945" table:style-name="ce20">
            <text:p>166,7<text:s/></text:p>
          </table:table-cell>
          <table:table-cell office:value-type="float" office:value="57.678039581565599" table:style-name="ce20">
            <text:p>57,7<text:s/></text:p>
          </table:table-cell>
          <table:table-cell office:value-type="float" office:value="34.987206534278997" table:style-name="ce20">
            <text:p>35,0<text:s/></text:p>
          </table:table-cell>
          <table:table-cell office:value-type="float" office:value="74.052767324100202" table:style-name="ce20">
            <text:p>74,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Fortgeschritten</text:p>
          </table:table-cell>
          <table:table-cell office:value-type="float" office:value="240.89257548690901" table:style-name="ce20">
            <text:p>240,9<text:s/></text:p>
          </table:table-cell>
          <table:table-cell office:value-type="float" office:value="89.336387900095104" table:style-name="ce20">
            <text:p>89,3<text:s/></text:p>
          </table:table-cell>
          <table:table-cell office:value-type="float" office:value="151.55618758681399" table:style-name="ce20">
            <text:p>151,6<text:s/></text:p>
          </table:table-cell>
          <table:table-cell office:value-type="float" office:value="37.724933957089398" table:style-name="ce20">
            <text:p>37,7<text:s/></text:p>
          </table:table-cell>
          <table:table-cell office:value-type="float" office:value="40.680927392796903" table:style-name="ce20">
            <text:p>40,7<text:s/></text:p>
          </table:table-cell>
          <table:table-cell office:value-type="float" office:value="73.150326236927796" table:style-name="ce20">
            <text:p>73,2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Grundkenntnisse</text:p>
          </table:table-cell>
          <table:table-cell office:value-type="float" office:value="117.794369133123" table:style-name="ce20">
            <text:p>117,8<text:s/></text:p>
          </table:table-cell>
          <table:table-cell office:value-type="float" office:value="34.954837536495099" table:style-name="ce20">
            <text:p>35,0<text:s/></text:p>
          </table:table-cell>
          <table:table-cell office:value-type="float" office:value="82.839531596628305" table:style-name="ce20">
            <text:p>82,8<text:s/></text:p>
          </table:table-cell>
          <table:table-cell office:value-type="float" office:value="20.9890834416613" table:style-name="ce20">
            <text:p>21,0<text:s/></text:p>
          </table:table-cell>
          <table:table-cell office:value-type="float" office:value="27.497418315486499" table:style-name="ce20">
            <text:p>27,5<text:s/></text:p>
          </table:table-cell>
          <table:table-cell office:value-type="float" office:value="34.353029839480499" table:style-name="ce20">
            <text:p>34,4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3">
            <text:p>Kaum oder gar keine</text:p>
          </table:table-cell>
          <table:table-cell office:value-type="float" office:value="30.875612380133202" table:style-name="ce20">
            <text:p>30,9<text:s/></text:p>
          </table:table-cell>
          <table:table-cell office:value-type="float" office:value="7.6495873941377104" table:style-name="ce21">
            <text:p>(7,6)</text:p>
          </table:table-cell>
          <table:table-cell office:value-type="float" office:value="23.226024985995501" table:style-name="ce20">
            <text:p>23,2<text:s/></text:p>
          </table:table-cell>
          <table:table-cell office:value-type="float" office:value="6.0059957479353896" table:style-name="ce21">
            <text:p>(6,0)</text:p>
          </table:table-cell>
          <table:table-cell office:value-type="float" office:value="4.2694238450833213" table:style-name="ce23">
            <text:p>(x)</text:p>
          </table:table-cell>
          <table:table-cell office:value-type="float" office:value="12.950605392976801" table:style-name="ce21">
            <text:p>(13,0)</text:p>
          </table:table-cell>
          <table:table-cell table:number-columns-repeated="16377" table:style-name="ce1"/>
        </table:table-row>
        <table:table-row table:style-name="ro10">
          <table:table-cell office:value-type="string" table:style-name="ce6">
            <text:p>Grund für die Zuwanderung</text:p>
          </table:table-cell>
          <table:table-cell table:number-columns-repeated="6" table:style-name="ce20"/>
          <table:table-cell table:number-columns-repeated="16377"/>
        </table:table-row>
        <table:table-row table:style-name="ro4">
          <table:table-cell office:value-type="string" table:style-name="ce8">
            <text:p>Arbeit</text:p>
          </table:table-cell>
          <table:table-cell office:value-type="float" office:value="288.04179407463602" table:style-name="ce20">
            <text:p>288,0<text:s/></text:p>
          </table:table-cell>
          <table:table-cell office:value-type="float" office:value="58.727439083979903" table:style-name="ce20">
            <text:p>58,7<text:s/></text:p>
          </table:table-cell>
          <table:table-cell office:value-type="float" office:value="229.314354990656" table:style-name="ce20">
            <text:p>229,3<text:s/></text:p>
          </table:table-cell>
          <table:table-cell office:value-type="float" office:value="65.694884586455402" table:style-name="ce20">
            <text:p>65,7<text:s/></text:p>
          </table:table-cell>
          <table:table-cell office:value-type="float" office:value="40.380399162500801" table:style-name="ce20">
            <text:p>40,4<text:s/></text:p>
          </table:table-cell>
          <table:table-cell office:value-type="float" office:value="123.2390712417" table:style-name="ce20">
            <text:p>123,2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rbeit vor Zuwanderung gefunden<text:s/></text:p>
          </table:table-cell>
          <table:table-cell office:value-type="float" office:value="164.89669920670599" table:style-name="ce20">
            <text:p>164,9<text:s/></text:p>
          </table:table-cell>
          <table:table-cell office:value-type="float" office:value="24.4401428161176" table:style-name="ce20">
            <text:p>24,4<text:s/></text:p>
          </table:table-cell>
          <table:table-cell office:value-type="float" office:value="140.45655639058799" table:style-name="ce20">
            <text:p>140,5<text:s/></text:p>
          </table:table-cell>
          <table:table-cell office:value-type="float" office:value="42.321720168446198" table:style-name="ce20">
            <text:p>42,3<text:s/></text:p>
          </table:table-cell>
          <table:table-cell office:value-type="float" office:value="19.513652904130399" table:style-name="ce20">
            <text:p>19,5<text:s/></text:p>
          </table:table-cell>
          <table:table-cell office:value-type="float" office:value="78.621183318011504" table:style-name="ce20">
            <text:p>78,6<text:s/>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Arbeit nach Zuwanderung gefunden</text:p>
          </table:table-cell>
          <table:table-cell office:value-type="float" office:value="123.14509486793" table:style-name="ce20">
            <text:p>123,1<text:s/></text:p>
          </table:table-cell>
          <table:table-cell office:value-type="float" office:value="34.287296267862203" table:style-name="ce20">
            <text:p>34,3<text:s/></text:p>
          </table:table-cell>
          <table:table-cell office:value-type="float" office:value="88.857798600068193" table:style-name="ce20">
            <text:p>88,9<text:s/></text:p>
          </table:table-cell>
          <table:table-cell office:value-type="float" office:value="23.3731644180092" table:style-name="ce20">
            <text:p>23,4<text:s/></text:p>
          </table:table-cell>
          <table:table-cell office:value-type="float" office:value="20.866746258370402" table:style-name="ce20">
            <text:p>20,9<text:s/></text:p>
          </table:table-cell>
          <table:table-cell office:value-type="float" office:value="44.617887923688599" table:style-name="ce20">
            <text:p>44,6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amilie oder Partnerschaft</text:p>
          </table:table-cell>
          <table:table-cell office:value-type="float" office:value="432.20154789873698" table:style-name="ce20">
            <text:p>432,2<text:s/></text:p>
          </table:table-cell>
          <table:table-cell office:value-type="float" office:value="230.35904618840601" table:style-name="ce20">
            <text:p>230,4<text:s/></text:p>
          </table:table-cell>
          <table:table-cell office:value-type="float" office:value="201.84250171033099" table:style-name="ce20">
            <text:p>201,8<text:s/></text:p>
          </table:table-cell>
          <table:table-cell office:value-type="float" office:value="58.5421153966291" table:style-name="ce20">
            <text:p>58,5<text:s/></text:p>
          </table:table-cell>
          <table:table-cell office:value-type="float" office:value="52.7715216178444" table:style-name="ce20">
            <text:p>52,8<text:s/></text:p>
          </table:table-cell>
          <table:table-cell office:value-type="float" office:value="90.528864695857905" table:style-name="ce20">
            <text:p>90,5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Aus- oder Weiterbildung</text:p>
          </table:table-cell>
          <table:table-cell office:value-type="float" office:value="76.915049326723107" table:style-name="ce20">
            <text:p>76,9<text:s/></text:p>
          </table:table-cell>
          <table:table-cell office:value-type="float" office:value="40.167406155940803" table:style-name="ce20">
            <text:p>40,2<text:s/></text:p>
          </table:table-cell>
          <table:table-cell office:value-type="float" office:value="36.747643170782297" table:style-name="ce20">
            <text:p>36,7<text:s/></text:p>
          </table:table-cell>
          <table:table-cell office:value-type="float" office:value="20.628301016513699" table:style-name="ce20">
            <text:p>20,6<text:s/></text:p>
          </table:table-cell>
          <table:table-cell office:value-type="float" office:value="4.903463640643734" table:style-name="ce23">
            <text:p>(x)</text:p>
          </table:table-cell>
          <table:table-cell office:value-type="float" office:value="11.215878513624901" table:style-name="ce21">
            <text:p>(11,2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Flucht oder Asyl</text:p>
          </table:table-cell>
          <table:table-cell office:value-type="float" office:value="114.87373957078201" table:style-name="ce20">
            <text:p>114,9<text:s/></text:p>
          </table:table-cell>
          <table:table-cell office:value-type="float" office:value="64.128669906895993" table:style-name="ce20">
            <text:p>64,1<text:s/></text:p>
          </table:table-cell>
          <table:table-cell office:value-type="float" office:value="50.745069663885801" table:style-name="ce20">
            <text:p>50,7<text:s/></text:p>
          </table:table-cell>
          <table:table-cell office:value-type="float" office:value="13.387598727753501" table:style-name="ce20">
            <text:p>13,4<text:s/></text:p>
          </table:table-cell>
          <table:table-cell office:value-type="float" office:value="20.512919036548201" table:style-name="ce20">
            <text:p>20,5<text:s/></text:p>
          </table:table-cell>
          <table:table-cell office:value-type="float" office:value="16.844551899584101" table:style-name="ce20">
            <text:p>16,8<text:s/>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Ruhestand</text:p>
          </table:table-cell>
          <table:table-cell office:value-type="float" office:value="0.13439870548769697" table:style-name="ce23">
            <text:p>(x)</text:p>
          </table:table-cell>
          <table:table-cell office:value-type="float" office:value="0" table:style-name="ce24">
            <text:p>-</text:p>
          </table:table-cell>
          <table:table-cell office:value-type="float" office:value="0.13439870548769697" table:style-name="ce23">
            <text:p>(x)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.13439870548769697" table:style-name="ce23">
            <text:p>(x)</text:p>
          </table:table-cell>
          <table:table-cell table:number-columns-repeated="16377"/>
        </table:table-row>
        <table:table-row table:style-name="ro4">
          <table:table-cell office:value-type="string" table:style-name="ce8">
            <text:p>Sonstiger Grund</text:p>
          </table:table-cell>
          <table:table-cell office:value-type="float" office:value="32.7194295996946" table:style-name="ce20">
            <text:p>32,7<text:s/></text:p>
          </table:table-cell>
          <table:table-cell office:value-type="float" office:value="14.389390192253099" table:style-name="ce21">
            <text:p>(14,4)</text:p>
          </table:table-cell>
          <table:table-cell office:value-type="float" office:value="18.3300394074415" table:style-name="ce20">
            <text:p>18,3<text:s/></text:p>
          </table:table-cell>
          <table:table-cell office:value-type="float" office:value="3.3800836987639635" table:style-name="ce23">
            <text:p>(x)</text:p>
          </table:table-cell>
          <table:table-cell office:value-type="float" office:value="4.8816645380384998" table:style-name="ce23">
            <text:p>(x)</text:p>
          </table:table-cell>
          <table:table-cell office:value-type="float" office:value="10.068291170639" table:style-name="ce21">
            <text:p>(10,1)</text:p>
          </table:table-cell>
          <table:table-cell table:number-columns-repeated="16377"/>
        </table:table-row>
        <table:table-row table:style-name="ro4">
          <table:table-cell office:value-type="string" table:style-name="ce6">
            <text:p>Bundesland</text:p>
          </table:table-cell>
          <table:table-cell table:style-name="ce20"/>
          <table:table-cell table:style-name="ce22"/>
          <table:table-cell table:style-name="ce20"/>
          <table:table-cell table:style-name="ce22"/>
          <table:table-cell table:number-columns-repeated="2" table:style-name="ce20"/>
          <table:table-cell table:number-columns-repeated="16377" table:style-name="ce10"/>
        </table:table-row>
        <table:table-row table:style-name="ro4">
          <table:table-cell office:value-type="string" table:style-name="ce8">
            <text:p>Burgenland</text:p>
          </table:table-cell>
          <table:table-cell office:value-type="float" office:value="17.9271540384124" table:style-name="ce20">
            <text:p>17,9<text:s/></text:p>
          </table:table-cell>
          <table:table-cell office:value-type="float" office:value="6.1264393296939401" table:style-name="ce22">
            <text:p>6,1<text:s/></text:p>
          </table:table-cell>
          <table:table-cell office:value-type="float" office:value="11.800714708718401" table:style-name="ce20">
            <text:p>11,8<text:s/></text:p>
          </table:table-cell>
          <table:table-cell office:value-type="float" office:value="3.6614759221996298" table:style-name="ce21">
            <text:p>(3,7)</text:p>
          </table:table-cell>
          <table:table-cell office:value-type="float" office:value="2.9174841284792099" table:style-name="ce21">
            <text:p>(2,9)</text:p>
          </table:table-cell>
          <table:table-cell office:value-type="float" office:value="5.2217546580396004" table:style-name="ce20">
            <text:p>5,2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Kärnten</text:p>
          </table:table-cell>
          <table:table-cell office:value-type="float" office:value="42.028164295815202" table:style-name="ce20">
            <text:p>42,0<text:s/></text:p>
          </table:table-cell>
          <table:table-cell office:value-type="float" office:value="16.836118160764698" table:style-name="ce22">
            <text:p>16,8<text:s/></text:p>
          </table:table-cell>
          <table:table-cell office:value-type="float" office:value="25.1920461350505" table:style-name="ce20">
            <text:p>25,2<text:s/></text:p>
          </table:table-cell>
          <table:table-cell office:value-type="float" office:value="5.4360295267021401" table:style-name="ce21">
            <text:p>(5,4)</text:p>
          </table:table-cell>
          <table:table-cell office:value-type="float" office:value="6.4514950974546403" table:style-name="ce21">
            <text:p>(6,5)</text:p>
          </table:table-cell>
          <table:table-cell office:value-type="float" office:value="13.3045215108937" table:style-name="ce20">
            <text:p>13,3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Niederösterreich</text:p>
          </table:table-cell>
          <table:table-cell office:value-type="float" office:value="105.738525200705" table:style-name="ce20">
            <text:p>105,7<text:s/></text:p>
          </table:table-cell>
          <table:table-cell office:value-type="float" office:value="46.958362824442801" table:style-name="ce22">
            <text:p>47,0<text:s/></text:p>
          </table:table-cell>
          <table:table-cell office:value-type="float" office:value="58.7801623762617" table:style-name="ce20">
            <text:p>58,8<text:s/></text:p>
          </table:table-cell>
          <table:table-cell office:value-type="float" office:value="17.831427075899601" table:style-name="ce21">
            <text:p>(17,8)</text:p>
          </table:table-cell>
          <table:table-cell office:value-type="float" office:value="16.7847572861217" table:style-name="ce21">
            <text:p>(16,8)</text:p>
          </table:table-cell>
          <table:table-cell office:value-type="float" office:value="24.163978014240499" table:style-name="ce20">
            <text:p>24,2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Oberösterreich</text:p>
          </table:table-cell>
          <table:table-cell office:value-type="float" office:value="145.87562675139301" table:style-name="ce20">
            <text:p>145,9<text:s/></text:p>
          </table:table-cell>
          <table:table-cell office:value-type="float" office:value="68.299877951564198" table:style-name="ce22">
            <text:p>68,3<text:s/></text:p>
          </table:table-cell>
          <table:table-cell office:value-type="float" office:value="77.575748799829299" table:style-name="ce20">
            <text:p>77,6<text:s/></text:p>
          </table:table-cell>
          <table:table-cell office:value-type="float" office:value="21.862174198613999" table:style-name="ce20">
            <text:p>21,9<text:s/></text:p>
          </table:table-cell>
          <table:table-cell office:value-type="float" office:value="20.384023901470101" table:style-name="ce20">
            <text:p>20,4<text:s/></text:p>
          </table:table-cell>
          <table:table-cell office:value-type="float" office:value="35.329550699745297" table:style-name="ce20">
            <text:p>35,3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Salzburg</text:p>
          </table:table-cell>
          <table:table-cell office:value-type="float" office:value="62.806134726538801" table:style-name="ce20">
            <text:p>62,8<text:s/></text:p>
          </table:table-cell>
          <table:table-cell office:value-type="float" office:value="24.919560832933001" table:style-name="ce22">
            <text:p>24,9<text:s/></text:p>
          </table:table-cell>
          <table:table-cell office:value-type="float" office:value="37.886573893605899" table:style-name="ce20">
            <text:p>37,9<text:s/></text:p>
          </table:table-cell>
          <table:table-cell office:value-type="float" office:value="11.263628308066" table:style-name="ce20">
            <text:p>11,3<text:s/></text:p>
          </table:table-cell>
          <table:table-cell office:value-type="float" office:value="9.1135439983403099" table:style-name="ce20">
            <text:p>9,1<text:s/></text:p>
          </table:table-cell>
          <table:table-cell office:value-type="float" office:value="17.509401587199498" table:style-name="ce20">
            <text:p>17,5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Steiermark</text:p>
          </table:table-cell>
          <table:table-cell office:value-type="float" office:value="96.6713686686182" table:style-name="ce20">
            <text:p>96,7<text:s/></text:p>
          </table:table-cell>
          <table:table-cell office:value-type="float" office:value="37.8959452710195" table:style-name="ce22">
            <text:p>37,9<text:s/></text:p>
          </table:table-cell>
          <table:table-cell office:value-type="float" office:value="58.775423397598701" table:style-name="ce20">
            <text:p>58,8<text:s/></text:p>
          </table:table-cell>
          <table:table-cell office:value-type="float" office:value="22.710881716002199" table:style-name="ce20">
            <text:p>22,7<text:s/></text:p>
          </table:table-cell>
          <table:table-cell office:value-type="float" office:value="11.8061121006655" table:style-name="ce20">
            <text:p>11,8<text:s/></text:p>
          </table:table-cell>
          <table:table-cell office:value-type="float" office:value="24.258429580931001" table:style-name="ce20">
            <text:p>24,3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Tirol</text:p>
          </table:table-cell>
          <table:table-cell office:value-type="float" office:value="85.089536771084795" table:style-name="ce20">
            <text:p>85,1<text:s/></text:p>
          </table:table-cell>
          <table:table-cell office:value-type="float" office:value="31.457979666637002" table:style-name="ce22">
            <text:p>31,5<text:s/></text:p>
          </table:table-cell>
          <table:table-cell office:value-type="float" office:value="53.631557104447801" table:style-name="ce20">
            <text:p>53,6<text:s/></text:p>
          </table:table-cell>
          <table:table-cell office:value-type="float" office:value="16.3086725455776" table:style-name="ce20">
            <text:p>16,3<text:s/></text:p>
          </table:table-cell>
          <table:table-cell office:value-type="float" office:value="11.3576212667262" table:style-name="ce20">
            <text:p>11,4<text:s/></text:p>
          </table:table-cell>
          <table:table-cell office:value-type="float" office:value="25.965263292144002" table:style-name="ce20">
            <text:p>26,0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Vorarlberg</text:p>
          </table:table-cell>
          <table:table-cell office:value-type="float" office:value="52.149753690261697" table:style-name="ce20">
            <text:p>52,1<text:s/></text:p>
          </table:table-cell>
          <table:table-cell office:value-type="float" office:value="22.526519816897601" table:style-name="ce22">
            <text:p>22,5<text:s/></text:p>
          </table:table-cell>
          <table:table-cell office:value-type="float" office:value="29.6232338733641" table:style-name="ce20">
            <text:p>29,6<text:s/></text:p>
          </table:table-cell>
          <table:table-cell office:value-type="float" office:value="9.9875590282735001" table:style-name="ce20">
            <text:p>10,0<text:s/></text:p>
          </table:table-cell>
          <table:table-cell office:value-type="float" office:value="6.5511393665414399" table:style-name="ce20">
            <text:p>6,6<text:s/></text:p>
          </table:table-cell>
          <table:table-cell office:value-type="float" office:value="13.084535478549199" table:style-name="ce20">
            <text:p>13,1<text:s/>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8">
            <text:p>Wien</text:p>
          </table:table-cell>
          <table:table-cell office:value-type="float" office:value="336.599695033231" table:style-name="ce20">
            <text:p>336,6<text:s/></text:p>
          </table:table-cell>
          <table:table-cell office:value-type="float" office:value="152.75114767352301" table:style-name="ce20">
            <text:p>152,8<text:s/></text:p>
          </table:table-cell>
          <table:table-cell office:value-type="float" office:value="183.84854735970899" table:style-name="ce20">
            <text:p>183,8<text:s/></text:p>
          </table:table-cell>
          <table:table-cell office:value-type="float" office:value="52.571135104781199" table:style-name="ce20">
            <text:p>52,6<text:s/></text:p>
          </table:table-cell>
          <table:table-cell office:value-type="float" office:value="38.083790849776598" table:style-name="ce20">
            <text:p>38,1<text:s/></text:p>
          </table:table-cell>
          <table:table-cell office:value-type="float" office:value="93.193621405151006" table:style-name="ce20">
            <text:p>93,2<text:s/>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81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</text:p>
          </table:table-cell>
          <table:covered-table-cell table:number-columns-repeated="6"/>
          <table:table-cell table:number-columns-repeated="16377"/>
        </table:table-row>
        <table:table-row table:number-rows-repeated="1048511" table:style-name="ro4">
          <table:table-cell table:number-columns-repeated="16384"/>
        </table:table-row>
      </table:table>
      <table:table table:name="F6" table:style-name="ta2">
        <table:table-column table:style-name="co21" table:default-cell-style-name="ce3"/>
        <table:table-column table:style-name="co22" table:default-cell-style-name="ce3"/>
        <table:table-column table:style-name="co23" table:number-columns-repeated="2" table:default-cell-style-name="ce3"/>
        <table:table-column table:style-name="co24" table:number-columns-repeated="3" table:default-cell-style-name="ce3"/>
        <table:table-column table:style-name="co25" table:number-columns-repeated="6" table:default-cell-style-name="ce3"/>
        <table:table-column table:style-name="co1" table:number-columns-repeated="16371" table:default-cell-style-name="ce3"/>
        <table:table-row table:style-name="ro27">
          <table:table-cell office:value-type="string" table:number-columns-spanned="7" table:number-rows-spanned="1" table:style-name="ce68">
            <text:p>F6 Im Ausland geborene Erwerbstätige (15 bis 64 Jahre) nach Anforderungen bei derzeitiger Arbeit und Arbeit vor der Zuwanderung und erwerbsstatistischen Merkmalen 2021 – in Tausend</text:p>
          </table:table-cell>
          <table:covered-table-cell table:number-columns-repeated="6"/>
          <table:table-cell table:number-columns-repeated="16377" table:style-name="ce3"/>
        </table:table-row>
        <table:table-row table:style-name="ro28">
          <table:table-cell office:value-type="string" table:number-columns-spanned="1" table:number-rows-spanned="2" table:style-name="ce86">
            <text:p>Merkmal</text:p>
          </table:table-cell>
          <table:table-cell office:value-type="string" table:number-columns-spanned="1" table:number-rows-spanned="2" table:style-name="ce71">
            <text:p>Im Ausland geborene Erwerbstätige</text:p>
          </table:table-cell>
          <table:table-cell office:value-type="string" table:number-columns-spanned="2" table:number-rows-spanned="1" table:style-name="ce87">
            <text:p>Bereits vor der Zuwanderung erwerbstätig</text:p>
          </table:table-cell>
          <table:covered-table-cell/>
          <table:table-cell office:value-type="string" table:number-columns-spanned="3" table:number-rows-spanned="1" table:style-name="ce84">
            <text:p>Vergleich der Anforderungen von derzeitiger Arbeit und Arbeit vor der Zuwanderung</text:p>
          </table:table-cell>
          <table:covered-table-cell table:number-columns-repeated="2"/>
          <table:table-cell table:number-columns-repeated="16377" table:style-name="ce3"/>
        </table:table-row>
        <table:table-row table:style-name="ro23">
          <table:covered-table-cell/>
          <table:covered-table-cell/>
          <table:table-cell office:value-type="string" table:style-name="ce16">
            <text:p>nein</text:p>
          </table:table-cell>
          <table:table-cell office:value-type="string" table:style-name="ce16">
            <text:p>ja</text:p>
          </table:table-cell>
          <table:table-cell office:value-type="string" table:style-name="ce16">
            <text:p><text:s/>bei derzeitiger Arbeit höhere Anforderungen</text:p>
          </table:table-cell>
          <table:table-cell office:value-type="string" table:style-name="ce16">
            <text:p>bei Arbeit vor der Zuwanderung höhere Anforderungen</text:p>
          </table:table-cell>
          <table:table-cell office:value-type="string" table:style-name="ce41">
            <text:p><text:s/>gleich hohe Anforderungen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6">
            <text:p>Insgesamt</text:p>
          </table:table-cell>
          <table:table-cell office:value-type="float" office:value="944.88595917606006" table:style-name="ce25">
            <text:p>944,9<text:s/></text:p>
          </table:table-cell>
          <table:table-cell office:value-type="float" office:value="407.77195152747498" table:style-name="ce25">
            <text:p>407,8<text:s/></text:p>
          </table:table-cell>
          <table:table-cell office:value-type="float" office:value="537.11400764858502" table:style-name="ce25">
            <text:p>537,1<text:s/></text:p>
          </table:table-cell>
          <table:table-cell office:value-type="float" office:value="161.632983426116" table:style-name="ce25">
            <text:p>161,6<text:s/></text:p>
          </table:table-cell>
          <table:table-cell office:value-type="float" office:value="123.449967995576" table:style-name="ce25">
            <text:p>123,4<text:s/></text:p>
          </table:table-cell>
          <table:table-cell office:value-type="float" office:value="252.03105622689401" table:style-name="ce25">
            <text:p>252,0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9">
            <text:p>Geschlecht</text:p>
          </table:table-cell>
          <table:table-cell table:number-columns-repeated="6" table:style-name="ce20"/>
          <table:table-cell table:number-columns-repeated="16377" table:style-name="ce3"/>
        </table:table-row>
        <table:table-row table:style-name="ro4">
          <table:table-cell office:value-type="string" table:style-name="ce34">
            <text:p>Männer<text:s/></text:p>
          </table:table-cell>
          <table:table-cell office:value-type="float" office:value="510.36125888665998" table:style-name="ce20">
            <text:p>510,4<text:s/></text:p>
          </table:table-cell>
          <table:table-cell office:value-type="float" office:value="206.72314127457199" table:style-name="ce20">
            <text:p>206,7<text:s/></text:p>
          </table:table-cell>
          <table:table-cell office:value-type="float" office:value="303.63811761208802" table:style-name="ce20">
            <text:p>303,6<text:s/></text:p>
          </table:table-cell>
          <table:table-cell office:value-type="float" office:value="92.327647645018899" table:style-name="ce20">
            <text:p>92,3<text:s/></text:p>
          </table:table-cell>
          <table:table-cell office:value-type="float" office:value="68.791405550819704" table:style-name="ce20">
            <text:p>68,8<text:s/></text:p>
          </table:table-cell>
          <table:table-cell office:value-type="float" office:value="142.51906441624899" table:style-name="ce20">
            <text:p>142,5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34">
            <text:p>Frauen</text:p>
          </table:table-cell>
          <table:table-cell office:value-type="float" office:value="434.52470028940098" table:style-name="ce20">
            <text:p>434,5<text:s/></text:p>
          </table:table-cell>
          <table:table-cell office:value-type="float" office:value="201.04881025290399" table:style-name="ce20">
            <text:p>201,0<text:s/></text:p>
          </table:table-cell>
          <table:table-cell office:value-type="float" office:value="233.47589003649699" table:style-name="ce20">
            <text:p>233,5<text:s/></text:p>
          </table:table-cell>
          <table:table-cell office:value-type="float" office:value="69.305335781096801" table:style-name="ce20">
            <text:p>69,3<text:s/></text:p>
          </table:table-cell>
          <table:table-cell office:value-type="float" office:value="54.658562444755901" table:style-name="ce20">
            <text:p>54,7<text:s/></text:p>
          </table:table-cell>
          <table:table-cell office:value-type="float" office:value="109.51199181064401" table:style-name="ce20">
            <text:p>109,5<text:s/></text:p>
          </table:table-cell>
          <table:table-cell table:number-columns-repeated="16377" table:style-name="ce3"/>
        </table:table-row>
        <table:table-row table:style-name="ro4">
          <table:table-cell office:value-type="string" table:style-name="ce9">
            <text:p>Berufliche Stellung</text:p>
          </table:table-cell>
          <table:table-cell table:number-columns-repeated="6" table:style-name="ce20"/>
          <table:table-cell table:number-columns-repeated="4" table:style-name="ce44"/>
          <table:table-cell table:number-columns-repeated="2" table:style-name="ce57"/>
          <table:table-cell table:number-columns-repeated="16371" table:style-name="ce1"/>
        </table:table-row>
        <table:table-row table:style-name="ro4">
          <table:table-cell office:value-type="string" table:style-name="ce8">
            <text:p>Unselbständige<text:s/></text:p>
          </table:table-cell>
          <table:table-cell office:value-type="float" office:value="858.00659274115299" table:style-name="ce20">
            <text:p>858,0<text:s/></text:p>
          </table:table-cell>
          <table:table-cell office:value-type="float" office:value="368.72732616440101" table:style-name="ce20">
            <text:p>368,7<text:s/></text:p>
          </table:table-cell>
          <table:table-cell office:value-type="float" office:value="489.27926657675198" table:style-name="ce20">
            <text:p>489,3<text:s/></text:p>
          </table:table-cell>
          <table:table-cell office:value-type="float" office:value="146.73325479611299" table:style-name="ce20">
            <text:p>146,7<text:s/></text:p>
          </table:table-cell>
          <table:table-cell office:value-type="float" office:value="116.604729439797" table:style-name="ce20">
            <text:p>116,6<text:s/></text:p>
          </table:table-cell>
          <table:table-cell office:value-type="float" office:value="225.94128234084201" table:style-name="ce20">
            <text:p>225,9<text:s/></text:p>
          </table:table-cell>
          <table:table-cell table:number-columns-repeated="4" table:style-name="ce44"/>
          <table:table-cell table:style-name="ce58"/>
          <table:table-cell table:style-name="ce57"/>
          <table:table-cell table:number-columns-repeated="16371" table:style-name="ce1"/>
        </table:table-row>
        <table:table-row table:style-name="ro4">
          <table:table-cell office:value-type="string" table:style-name="ce11">
            <text:p>Lehrlinge</text:p>
          </table:table-cell>
          <table:table-cell office:value-type="float" office:value="14.6724596272404" table:style-name="ce20">
            <text:p>14,7<text:s/></text:p>
          </table:table-cell>
          <table:table-cell office:value-type="float" office:value="13.324303483429" table:style-name="ce21">
            <text:p>(13,3)</text:p>
          </table:table-cell>
          <table:table-cell office:value-type="float" office:value="1.34815614381139" table:style-name="ce23">
            <text:p>(x)</text:p>
          </table:table-cell>
          <table:table-cell office:value-type="float" office:value="0.52396484548187094" table:style-name="ce23">
            <text:p>(x)</text:p>
          </table:table-cell>
          <table:table-cell office:value-type="float" office:value="0.62387976945724899" table:style-name="ce23">
            <text:p>(x)</text:p>
          </table:table-cell>
          <table:table-cell office:value-type="float" office:value="0.20031152887226999" table:style-name="ce23">
            <text:p>(x)</text:p>
          </table:table-cell>
          <table:table-cell table:number-columns-repeated="4" table:style-name="ce44"/>
          <table:table-cell table:number-columns-repeated="2" table:style-name="ce57"/>
          <table:table-cell table:number-columns-repeated="16371" table:style-name="ce1"/>
        </table:table-row>
        <table:table-row table:style-name="ro4">
          <table:table-cell office:value-type="string" table:style-name="ce11">
            <text:p>Arbeiter:innen</text:p>
          </table:table-cell>
          <table:table-cell office:value-type="float" office:value="386.500275563635" table:style-name="ce20">
            <text:p>386,5<text:s/></text:p>
          </table:table-cell>
          <table:table-cell office:value-type="float" office:value="158.831330834602" table:style-name="ce20">
            <text:p>158,8<text:s/></text:p>
          </table:table-cell>
          <table:table-cell office:value-type="float" office:value="227.668944729033" table:style-name="ce20">
            <text:p>227,7<text:s/></text:p>
          </table:table-cell>
          <table:table-cell office:value-type="float" office:value="53.5263901248113" table:style-name="ce20">
            <text:p>53,5<text:s/></text:p>
          </table:table-cell>
          <table:table-cell office:value-type="float" office:value="75.153464109526098" table:style-name="ce20">
            <text:p>75,2<text:s/></text:p>
          </table:table-cell>
          <table:table-cell office:value-type="float" office:value="98.989090494695105" table:style-name="ce20">
            <text:p>99,0<text:s/></text:p>
          </table:table-cell>
          <table:table-cell table:number-columns-repeated="4" table:style-name="ce44"/>
          <table:table-cell table:number-columns-repeated="2" table:style-name="ce57"/>
          <table:table-cell table:number-columns-repeated="16371" table:style-name="ce1"/>
        </table:table-row>
        <table:table-row table:style-name="ro15">
          <table:table-cell office:value-type="string" table:style-name="ce11">
            <text:p>Angestellte, Freie Dienstn., Beamt:innen, Vertragsbed.</text:p>
          </table:table-cell>
          <table:table-cell office:value-type="float" office:value="456.833857550277" table:style-name="ce20">
            <text:p>456,8<text:s/></text:p>
          </table:table-cell>
          <table:table-cell office:value-type="float" office:value="196.57169184636999" table:style-name="ce20">
            <text:p>196,6<text:s/></text:p>
          </table:table-cell>
          <table:table-cell office:value-type="float" office:value="260.26216570390801" table:style-name="ce20">
            <text:p>260,3<text:s/></text:p>
          </table:table-cell>
          <table:table-cell office:value-type="float" office:value="92.682899825819504" table:style-name="ce20">
            <text:p>92,7<text:s/></text:p>
          </table:table-cell>
          <table:table-cell office:value-type="float" office:value="40.827385560813397" table:style-name="ce20">
            <text:p>40,8<text:s/></text:p>
          </table:table-cell>
          <table:table-cell office:value-type="float" office:value="126.751880317275" table:style-name="ce20">
            <text:p>126,8<text:s/></text:p>
          </table:table-cell>
          <table:table-cell table:number-columns-repeated="4" table:style-name="ce44"/>
          <table:table-cell table:number-columns-repeated="2" table:style-name="ce57"/>
          <table:table-cell table:number-columns-repeated="16371" table:style-name="ce1"/>
        </table:table-row>
        <table:table-row table:style-name="ro4">
          <table:table-cell office:value-type="string" table:style-name="ce8">
            <text:p>Selbständige und Mithelfende<text:s/></text:p>
          </table:table-cell>
          <table:table-cell office:value-type="float" office:value="86.879366434907894" table:style-name="ce20">
            <text:p>86,9<text:s/></text:p>
          </table:table-cell>
          <table:table-cell office:value-type="float" office:value="39.044625363074303" table:style-name="ce20">
            <text:p>39,0<text:s/></text:p>
          </table:table-cell>
          <table:table-cell office:value-type="float" office:value="47.834741071833598" table:style-name="ce20">
            <text:p>47,8<text:s/></text:p>
          </table:table-cell>
          <table:table-cell office:value-type="float" office:value="14.8997286300031" table:style-name="ce20">
            <text:p>14,9<text:s/></text:p>
          </table:table-cell>
          <table:table-cell office:value-type="float" office:value="6.8452385557788897" table:style-name="ce21">
            <text:p>(6,8)</text:p>
          </table:table-cell>
          <table:table-cell office:value-type="float" office:value="26.089773886051599" table:style-name="ce20">
            <text:p>26,1<text:s/></text:p>
          </table:table-cell>
          <table:table-cell table:number-columns-repeated="4" table:style-name="ce44"/>
          <table:table-cell table:style-name="ce59"/>
          <table:table-cell table:style-name="ce57"/>
          <table:table-cell table:number-columns-repeated="16371" table:style-name="ce1"/>
        </table:table-row>
        <table:table-row table:style-name="ro15">
          <table:table-cell office:value-type="string" table:style-name="ce11">
            <text:p>Selbständige außerhalb der Land- und Forstwirtschaft</text:p>
          </table:table-cell>
          <table:table-cell office:value-type="float" office:value="83.500433135509198" table:style-name="ce20">
            <text:p>83,5<text:s/></text:p>
          </table:table-cell>
          <table:table-cell office:value-type="float" office:value="37.8694764429098" table:style-name="ce20">
            <text:p>37,9<text:s/></text:p>
          </table:table-cell>
          <table:table-cell office:value-type="float" office:value="45.630956692599398" table:style-name="ce20">
            <text:p>45,6<text:s/></text:p>
          </table:table-cell>
          <table:table-cell office:value-type="float" office:value="14.445942481573599" table:style-name="ce20">
            <text:p>14,4<text:s/></text:p>
          </table:table-cell>
          <table:table-cell office:value-type="float" office:value="6.6399316022714823" table:style-name="ce23">
            <text:p>(x)</text:p>
          </table:table-cell>
          <table:table-cell office:value-type="float" office:value="24.545082608754299" table:style-name="ce20">
            <text:p>24,5<text:s/></text:p>
          </table:table-cell>
          <table:table-cell table:number-columns-repeated="4" table:style-name="ce44"/>
          <table:table-cell table:number-columns-repeated="2" table:style-name="ce57"/>
          <table:table-cell table:number-columns-repeated="16371" table:style-name="ce1"/>
        </table:table-row>
        <table:table-row table:style-name="ro15">
          <table:table-cell office:value-type="string" table:style-name="ce11">
            <text:p>Selbständige in der Land- und Forstwirtschaft</text:p>
          </table:table-cell>
          <table:table-cell office:value-type="float" office:value="1.6527014818858217" table:style-name="ce23">
            <text:p>(x)</text:p>
          </table:table-cell>
          <table:table-cell office:value-type="float" office:value="0.37737150592376001" table:style-name="ce23">
            <text:p>(x)</text:p>
          </table:table-cell>
          <table:table-cell office:value-type="float" office:value="1.2753299759620618" table:style-name="ce23">
            <text:p>(x)</text:p>
          </table:table-cell>
          <table:table-cell office:value-type="float" office:value="0.35484889853786805" table:style-name="ce23">
            <text:p>(x)</text:p>
          </table:table-cell>
          <table:table-cell office:value-type="float" office:value="0.2053069535074098" table:style-name="ce23">
            <text:p>(x)</text:p>
          </table:table-cell>
          <table:table-cell office:value-type="float" office:value="0.71517412391678392" table:style-name="ce23">
            <text:p>(x)</text:p>
          </table:table-cell>
          <table:table-cell table:number-columns-repeated="4" table:style-name="ce44"/>
          <table:table-cell table:style-name="ce60"/>
          <table:table-cell table:style-name="ce57"/>
          <table:table-cell table:number-columns-repeated="16371" table:style-name="ce1"/>
        </table:table-row>
        <table:table-row table:style-name="ro4">
          <table:table-cell office:value-type="string" table:style-name="ce11">
            <text:p>Mithelfende</text:p>
          </table:table-cell>
          <table:table-cell office:value-type="float" office:value="1.7262318175128182" table:style-name="ce23">
            <text:p>(x)</text:p>
          </table:table-cell>
          <table:table-cell office:value-type="float" office:value="0.7977774142407591" table:style-name="ce23">
            <text:p>(x)</text:p>
          </table:table-cell>
          <table:table-cell office:value-type="float" office:value="0.92845440327205919" table:style-name="ce23">
            <text:p>(x)</text:p>
          </table:table-cell>
          <table:table-cell office:value-type="float" office:value="9.8937249891543108E-2" table:style-name="ce23">
            <text:p>(x)</text:p>
          </table:table-cell>
          <table:table-cell office:value-type="float" office:value="0" table:style-name="ce24">
            <text:p>-</text:p>
          </table:table-cell>
          <table:table-cell office:value-type="float" office:value="0.82951715338051601" table:style-name="ce23">
            <text:p>(x)</text:p>
          </table:table-cell>
          <table:table-cell table:number-columns-repeated="4" table:style-name="ce44"/>
          <table:table-cell table:number-columns-repeated="2" table:style-name="ce57"/>
          <table:table-cell table:number-columns-repeated="16371" table:style-name="ce1"/>
        </table:table-row>
        <table:table-row table:style-name="ro4">
          <table:table-cell office:value-type="string" table:style-name="ce9">
            <text:p>Wirtschaftsbereich (ÖNACE 08)</text:p>
          </table:table-cell>
          <table:table-cell table:number-columns-repeated="6" table:style-name="ce20"/>
          <table:table-cell table:number-columns-repeated="4" table:style-name="ce44"/>
          <table:table-cell table:number-columns-repeated="2" table:style-name="ce57"/>
          <table:table-cell table:number-columns-repeated="16371" table:style-name="ce1"/>
        </table:table-row>
        <table:table-row table:style-name="ro4">
          <table:table-cell office:value-type="string" table:style-name="ce8">
            <text:p>Land- und Forstwirtschaft</text:p>
          </table:table-cell>
          <table:table-cell office:value-type="float" office:value="9.0246263882326705" table:style-name="ce21">
            <text:p>(9,0)</text:p>
          </table:table-cell>
          <table:table-cell office:value-type="float" office:value="2.3841911600649968" table:style-name="ce23">
            <text:p>(x)</text:p>
          </table:table-cell>
          <table:table-cell office:value-type="float" office:value="6.640435228167676" table:style-name="ce23">
            <text:p>(x)</text:p>
          </table:table-cell>
          <table:table-cell office:value-type="float" office:value="1.2885301771247801" table:style-name="ce23">
            <text:p>(x)</text:p>
          </table:table-cell>
          <table:table-cell office:value-type="float" office:value="2.2367094896198578" table:style-name="ce23">
            <text:p>(x)</text:p>
          </table:table-cell>
          <table:table-cell office:value-type="float" office:value="3.1151955614230378" table:style-name="ce23">
            <text:p>(x)</text:p>
          </table:table-cell>
          <table:table-cell table:number-columns-repeated="4" table:style-name="ce44"/>
          <table:table-cell table:style-name="ce58"/>
          <table:table-cell table:style-name="ce57"/>
          <table:table-cell table:number-columns-repeated="16371" table:style-name="ce1"/>
        </table:table-row>
        <table:table-row table:style-name="ro4">
          <table:table-cell office:value-type="string" table:style-name="ce8">
            <text:p>Industrie und Gewerbe</text:p>
          </table:table-cell>
          <table:table-cell office:value-type="float" office:value="265.39020819962798" table:style-name="ce20">
            <text:p>265,4<text:s/></text:p>
          </table:table-cell>
          <table:table-cell office:value-type="float" office:value="110.430444475782" table:style-name="ce20">
            <text:p>110,4<text:s/></text:p>
          </table:table-cell>
          <table:table-cell office:value-type="float" office:value="154.95976372384601" table:style-name="ce20">
            <text:p>155,0<text:s/></text:p>
          </table:table-cell>
          <table:table-cell office:value-type="float" office:value="54.158386841580203" table:style-name="ce20">
            <text:p>54,2<text:s/></text:p>
          </table:table-cell>
          <table:table-cell office:value-type="float" office:value="29.336625969129901" table:style-name="ce20">
            <text:p>29,3<text:s/></text:p>
          </table:table-cell>
          <table:table-cell office:value-type="float" office:value="71.464750913136101" table:style-name="ce20">
            <text:p>71,5<text:s/></text:p>
          </table:table-cell>
          <table:table-cell table:number-columns-repeated="4" table:style-name="ce44"/>
          <table:table-cell table:style-name="ce58"/>
          <table:table-cell table:style-name="ce57"/>
          <table:table-cell table:number-columns-repeated="16371" table:style-name="ce1"/>
        </table:table-row>
        <table:table-row table:style-name="ro4">
          <table:table-cell office:value-type="string" table:style-name="ce8">
            <text:p>Dienstleistungen</text:p>
          </table:table-cell>
          <table:table-cell office:value-type="float" office:value="670.47112458819902" table:style-name="ce20">
            <text:p>670,5<text:s/></text:p>
          </table:table-cell>
          <table:table-cell office:value-type="float" office:value="294.95731589162801" table:style-name="ce20">
            <text:p>295,0<text:s/></text:p>
          </table:table-cell>
          <table:table-cell office:value-type="float" office:value="375.513808696571" table:style-name="ce20">
            <text:p>375,5<text:s/></text:p>
          </table:table-cell>
          <table:table-cell office:value-type="float" office:value="106.186066407411" table:style-name="ce20">
            <text:p>106,2<text:s/></text:p>
          </table:table-cell>
          <table:table-cell office:value-type="float" office:value="91.876632536825895" table:style-name="ce20">
            <text:p>91,9<text:s/></text:p>
          </table:table-cell>
          <table:table-cell office:value-type="float" office:value="177.45110975233499" table:style-name="ce20">
            <text:p>177,5<text:s/></text:p>
          </table:table-cell>
          <table:table-cell table:number-columns-repeated="4" table:style-name="ce44"/>
          <table:table-cell table:style-name="ce58"/>
          <table:table-cell table:style-name="ce57"/>
          <table:table-cell table:number-columns-repeated="16371" table:style-name="ce1"/>
        </table:table-row>
        <table:table-row table:style-name="ro4">
          <table:table-cell office:value-type="string" table:style-name="ce9">
            <text:p>Beruf (ISCO 08)</text:p>
          </table:table-cell>
          <table:table-cell table:number-columns-repeated="6" table:style-name="ce22"/>
          <table:table-cell table:number-columns-repeated="16377" table:style-name="ce1"/>
        </table:table-row>
        <table:table-row table:style-name="ro4">
          <table:table-cell office:value-type="string" table:style-name="ce8">
            <text:p>Führungskräfte</text:p>
          </table:table-cell>
          <table:table-cell office:value-type="float" office:value="40.334801331020003" table:style-name="ce20">
            <text:p>40,3<text:s/></text:p>
          </table:table-cell>
          <table:table-cell office:value-type="float" office:value="13.910003823549101" table:style-name="ce20">
            <text:p>13,9<text:s/></text:p>
          </table:table-cell>
          <table:table-cell office:value-type="float" office:value="26.424797507470799" table:style-name="ce20">
            <text:p>26,4<text:s/></text:p>
          </table:table-cell>
          <table:table-cell office:value-type="float" office:value="11.757180074784801" table:style-name="ce21">
            <text:p>(11,8)</text:p>
          </table:table-cell>
          <table:table-cell office:value-type="float" office:value="2.044708182749789" table:style-name="ce23">
            <text:p>(x)</text:p>
          </table:table-cell>
          <table:table-cell office:value-type="float" office:value="12.6229092499362" table:style-name="ce21">
            <text:p>(12,6)</text:p>
          </table:table-cell>
          <table:table-cell table:number-columns-repeated="4" table:style-name="ce44"/>
          <table:table-cell table:style-name="ce58"/>
          <table:table-cell table:style-name="ce57"/>
          <table:table-cell table:number-columns-repeated="16371" table:style-name="ce1"/>
        </table:table-row>
        <table:table-row table:style-name="ro4">
          <table:table-cell office:value-type="string" table:style-name="ce8">
            <text:p>Akademische Berufe</text:p>
          </table:table-cell>
          <table:table-cell office:value-type="float" office:value="159.903632345706" table:style-name="ce20">
            <text:p>159,9<text:s/></text:p>
          </table:table-cell>
          <table:table-cell office:value-type="float" office:value="62.355826190859801" table:style-name="ce20">
            <text:p>62,4<text:s/></text:p>
          </table:table-cell>
          <table:table-cell office:value-type="float" office:value="97.547806154846597" table:style-name="ce20">
            <text:p>97,5<text:s/></text:p>
          </table:table-cell>
          <table:table-cell office:value-type="float" office:value="39.921626436376599" table:style-name="ce20">
            <text:p>39,9<text:s/></text:p>
          </table:table-cell>
          <table:table-cell office:value-type="float" office:value="8.3240946779100593" table:style-name="ce21">
            <text:p>(8,3)</text:p>
          </table:table-cell>
          <table:table-cell office:value-type="float" office:value="49.302085040560002" table:style-name="ce20">
            <text:p>49,3<text:s/></text:p>
          </table:table-cell>
          <table:table-cell table:number-columns-repeated="4" table:style-name="ce44"/>
          <table:table-cell table:style-name="ce58"/>
          <table:table-cell table:style-name="ce57"/>
          <table:table-cell table:number-columns-repeated="16371" table:style-name="ce1"/>
        </table:table-row>
        <table:table-row table:style-name="ro15">
          <table:table-cell office:value-type="string" table:style-name="ce8">
            <text:p>Techniker:innen und gleichrangige nichttechn. Berufe</text:p>
          </table:table-cell>
          <table:table-cell office:value-type="float" office:value="103.19920171597199" table:style-name="ce20">
            <text:p>103,2<text:s/></text:p>
          </table:table-cell>
          <table:table-cell office:value-type="float" office:value="48.573480595908798" table:style-name="ce20">
            <text:p>48,6<text:s/></text:p>
          </table:table-cell>
          <table:table-cell office:value-type="float" office:value="54.625721120063297" table:style-name="ce20">
            <text:p>54,6<text:s/></text:p>
          </table:table-cell>
          <table:table-cell office:value-type="float" office:value="22.375177204984201" table:style-name="ce20">
            <text:p>22,4<text:s/></text:p>
          </table:table-cell>
          <table:table-cell office:value-type="float" office:value="6.6652861011292197" table:style-name="ce21">
            <text:p>(6,7)</text:p>
          </table:table-cell>
          <table:table-cell office:value-type="float" office:value="25.585257813949902" table:style-name="ce20">
            <text:p>25,6<text:s/></text:p>
          </table:table-cell>
          <table:table-cell table:number-columns-repeated="4" table:style-name="ce44"/>
          <table:table-cell table:style-name="ce58"/>
          <table:table-cell table:style-name="ce57"/>
          <table:table-cell table:number-columns-repeated="16371" table:style-name="ce1"/>
        </table:table-row>
        <table:table-row table:style-name="ro4">
          <table:table-cell office:value-type="string" table:style-name="ce8">
            <text:p>Bürokräfte und verwandte Berufe</text:p>
          </table:table-cell>
          <table:table-cell office:value-type="float" office:value="62.226822876793499" table:style-name="ce20">
            <text:p>62,2<text:s/></text:p>
          </table:table-cell>
          <table:table-cell office:value-type="float" office:value="29.168590873560401" table:style-name="ce20">
            <text:p>29,2<text:s/></text:p>
          </table:table-cell>
          <table:table-cell office:value-type="float" office:value="33.058232003233101" table:style-name="ce20">
            <text:p>33,1<text:s/></text:p>
          </table:table-cell>
          <table:table-cell office:value-type="float" office:value="9.5891505075916097" table:style-name="ce21">
            <text:p>(9,6)</text:p>
          </table:table-cell>
          <table:table-cell office:value-type="float" office:value="6.5828808847444291" table:style-name="ce23">
            <text:p>(x)</text:p>
          </table:table-cell>
          <table:table-cell office:value-type="float" office:value="16.886200610897099" table:style-name="ce20">
            <text:p>16,9<text:s/></text:p>
          </table:table-cell>
          <table:table-cell table:number-columns-repeated="4" table:style-name="ce44"/>
          <table:table-cell table:style-name="ce58"/>
          <table:table-cell table:style-name="ce57"/>
          <table:table-cell table:number-columns-repeated="16371" table:style-name="ce1"/>
        </table:table-row>
        <table:table-row table:style-name="ro15">
          <table:table-cell office:value-type="string" table:style-name="ce8">
            <text:p>Dienstleistungsberufe und Verkäufer:innen</text:p>
          </table:table-cell>
          <table:table-cell office:value-type="float" office:value="183.94070564342201" table:style-name="ce20">
            <text:p>183,9<text:s/></text:p>
          </table:table-cell>
          <table:table-cell office:value-type="float" office:value="91.325622462496995" table:style-name="ce20">
            <text:p>91,3<text:s/></text:p>
          </table:table-cell>
          <table:table-cell office:value-type="float" office:value="92.615083180924699" table:style-name="ce20">
            <text:p>92,6<text:s/></text:p>
          </table:table-cell>
          <table:table-cell office:value-type="float" office:value="21.750581661470299" table:style-name="ce20">
            <text:p>21,8<text:s/></text:p>
          </table:table-cell>
          <table:table-cell office:value-type="float" office:value="24.712722877990299" table:style-name="ce20">
            <text:p>24,7<text:s/></text:p>
          </table:table-cell>
          <table:table-cell office:value-type="float" office:value="46.151778641464098" table:style-name="ce20">
            <text:p>46,2<text:s/></text:p>
          </table:table-cell>
          <table:table-cell table:number-columns-repeated="4" table:style-name="ce44"/>
          <table:table-cell table:style-name="ce58"/>
          <table:table-cell table:style-name="ce57"/>
          <table:table-cell table:number-columns-repeated="16371" table:style-name="ce1"/>
        </table:table-row>
        <table:table-row table:style-name="ro15">
          <table:table-cell office:value-type="string" table:style-name="ce8">
            <text:p>Fachkräfte in der Land- und Forstwirtschaft und Fischerei</text:p>
          </table:table-cell>
          <table:table-cell office:value-type="float" office:value="10.529382355349901" table:style-name="ce21">
            <text:p>(10,5)</text:p>
          </table:table-cell>
          <table:table-cell office:value-type="float" office:value="2.6904467244770047" table:style-name="ce23">
            <text:p>(x)</text:p>
          </table:table-cell>
          <table:table-cell office:value-type="float" office:value="7.8389356308729132" table:style-name="ce23">
            <text:p>(x)</text:p>
          </table:table-cell>
          <table:table-cell office:value-type="float" office:value="1.1708102450681059" table:style-name="ce23">
            <text:p>(x)</text:p>
          </table:table-cell>
          <table:table-cell office:value-type="float" office:value="2.6117334175753926" table:style-name="ce23">
            <text:p>(x)</text:p>
          </table:table-cell>
          <table:table-cell office:value-type="float" office:value="4.0563919682294136" table:style-name="ce23">
            <text:p>(x)</text:p>
          </table:table-cell>
          <table:table-cell table:number-columns-repeated="4" table:style-name="ce44"/>
          <table:table-cell table:style-name="ce58"/>
          <table:table-cell table:style-name="ce57"/>
          <table:table-cell table:number-columns-repeated="16371" table:style-name="ce1"/>
        </table:table-row>
        <table:table-row table:style-name="ro4">
          <table:table-cell office:value-type="string" table:style-name="ce8">
            <text:p>Handwerks- und verwandte Berufe</text:p>
          </table:table-cell>
          <table:table-cell office:value-type="float" office:value="132.03252415470499" table:style-name="ce20">
            <text:p>132,0<text:s/></text:p>
          </table:table-cell>
          <table:table-cell office:value-type="float" office:value="46.955040991095103" table:style-name="ce20">
            <text:p>47,0<text:s/></text:p>
          </table:table-cell>
          <table:table-cell office:value-type="float" office:value="85.077483163609998" table:style-name="ce20">
            <text:p>85,1<text:s/></text:p>
          </table:table-cell>
          <table:table-cell office:value-type="float" office:value="27.012131191988001" table:style-name="ce20">
            <text:p>27,0<text:s/></text:p>
          </table:table-cell>
          <table:table-cell office:value-type="float" office:value="14.936986990561801" table:style-name="ce20">
            <text:p>14,9<text:s/></text:p>
          </table:table-cell>
          <table:table-cell office:value-type="float" office:value="43.128364981060102" table:style-name="ce20">
            <text:p>43,1<text:s/></text:p>
          </table:table-cell>
          <table:table-cell table:number-columns-repeated="4" table:style-name="ce44"/>
          <table:table-cell table:style-name="ce58"/>
          <table:table-cell table:style-name="ce57"/>
          <table:table-cell table:number-columns-repeated="16371" table:style-name="ce1"/>
        </table:table-row>
        <table:table-row table:style-name="ro15">
          <table:table-cell office:value-type="string" table:style-name="ce8">
            <text:p>Bediener:innen von Anlagen und Maschinen, Montageberufe</text:p>
          </table:table-cell>
          <table:table-cell office:value-type="float" office:value="81.919393679372405" table:style-name="ce20">
            <text:p>81,9<text:s/></text:p>
          </table:table-cell>
          <table:table-cell office:value-type="float" office:value="34.578532482052999" table:style-name="ce20">
            <text:p>34,6<text:s/></text:p>
          </table:table-cell>
          <table:table-cell office:value-type="float" office:value="47.340861197319299" table:style-name="ce20">
            <text:p>47,3<text:s/></text:p>
          </table:table-cell>
          <table:table-cell office:value-type="float" office:value="14.3169193726547" table:style-name="ce20">
            <text:p>14,3<text:s/></text:p>
          </table:table-cell>
          <table:table-cell office:value-type="float" office:value="15.5503322567377" table:style-name="ce20">
            <text:p>15,6<text:s/></text:p>
          </table:table-cell>
          <table:table-cell office:value-type="float" office:value="17.4736095679269" table:style-name="ce20">
            <text:p>17,5<text:s/></text:p>
          </table:table-cell>
          <table:table-cell table:number-columns-repeated="4" table:style-name="ce44"/>
          <table:table-cell table:style-name="ce58"/>
          <table:table-cell table:style-name="ce57"/>
          <table:table-cell table:number-columns-repeated="16371" table:style-name="ce1"/>
        </table:table-row>
        <table:table-row table:style-name="ro4">
          <table:table-cell office:value-type="string" table:style-name="ce8">
            <text:p>Hilfsarbeitskräfte</text:p>
          </table:table-cell>
          <table:table-cell office:value-type="float" office:value="170.79949507371899" table:style-name="ce20">
            <text:p>170,8<text:s/></text:p>
          </table:table-cell>
          <table:table-cell office:value-type="float" office:value="78.214407383475006" table:style-name="ce20">
            <text:p>78,2<text:s/></text:p>
          </table:table-cell>
          <table:table-cell office:value-type="float" office:value="92.585087690244293" table:style-name="ce20">
            <text:p>92,6<text:s/></text:p>
          </table:table-cell>
          <table:table-cell office:value-type="float" office:value="13.7394067311974" table:style-name="ce20">
            <text:p>13,7<text:s/></text:p>
          </table:table-cell>
          <table:table-cell office:value-type="float" office:value="42.021222606176899" table:style-name="ce20">
            <text:p>42,0<text:s/></text:p>
          </table:table-cell>
          <table:table-cell office:value-type="float" office:value="36.824458352870003" table:style-name="ce20">
            <text:p>36,8<text:s/></text:p>
          </table:table-cell>
          <table:table-cell table:number-columns-repeated="4" table:style-name="ce44"/>
          <table:table-cell table:style-name="ce58"/>
          <table:table-cell table:style-name="ce57"/>
          <table:table-cell table:number-columns-repeated="16371" table:style-name="ce1"/>
        </table:table-row>
        <table:table-row table:style-name="ro15">
          <table:table-cell office:value-type="string" table:style-name="ce8">
            <text:p>Angehörige der regulären Streitkräfte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4" table:style-name="ce44"/>
          <table:table-cell table:style-name="ce58"/>
          <table:table-cell table:style-name="ce57"/>
          <table:table-cell table:number-columns-repeated="16371" table:style-name="ce1"/>
        </table:table-row>
        <table:table-row table:style-name="ro4">
          <table:table-cell office:value-type="string" table:style-name="ce38">
            <text:p>Berufliche Qualifikation unselbständig Erwerbstätiger<text:span text:style-name="T2">1</text:span></text:p>
          </table:table-cell>
          <table:table-cell table:number-columns-repeated="6" table:style-name="ce22"/>
          <table:table-cell table:number-columns-repeated="5" table:style-name="ce1"/>
          <table:table-cell table:style-name="ce61"/>
          <table:table-cell table:number-columns-repeated="16371" table:style-name="ce1"/>
        </table:table-row>
        <table:table-row table:style-name="ro4">
          <table:table-cell office:value-type="string" table:style-name="ce8">
            <text:p>Hilfstätigkeiten</text:p>
          </table:table-cell>
          <table:table-cell office:value-type="float" office:value="166.55295372561599" table:style-name="ce20">
            <text:p>166,6<text:s/></text:p>
          </table:table-cell>
          <table:table-cell office:value-type="float" office:value="74.539643384264096" table:style-name="ce20">
            <text:p>74,5<text:s/></text:p>
          </table:table-cell>
          <table:table-cell office:value-type="float" office:value="92.013310341351797" table:style-name="ce20">
            <text:p>92,0<text:s/></text:p>
          </table:table-cell>
          <table:table-cell office:value-type="float" office:value="13.3761233013657" table:style-name="ce20">
            <text:p>13,4<text:s/></text:p>
          </table:table-cell>
          <table:table-cell office:value-type="float" office:value="42.021222606176899" table:style-name="ce20">
            <text:p>42,0<text:s/></text:p>
          </table:table-cell>
          <table:table-cell office:value-type="float" office:value="36.615964433809197" table:style-name="ce20">
            <text:p>36,6<text:s/></text:p>
          </table:table-cell>
          <table:table-cell table:number-columns-repeated="4" table:style-name="ce44"/>
          <table:table-cell table:style-name="ce58"/>
          <table:table-cell table:style-name="ce57"/>
          <table:table-cell table:number-columns-repeated="16371" table:style-name="ce1"/>
        </table:table-row>
        <table:table-row table:style-name="ro4">
          <table:table-cell office:value-type="string" table:style-name="ce8">
            <text:p>Mittlere Tätigkeiten</text:p>
          </table:table-cell>
          <table:table-cell office:value-type="float" office:value="433.41696354194602" table:style-name="ce20">
            <text:p>433,4<text:s/></text:p>
          </table:table-cell>
          <table:table-cell office:value-type="float" office:value="187.87411948168099" table:style-name="ce20">
            <text:p>187,9<text:s/></text:p>
          </table:table-cell>
          <table:table-cell office:value-type="float" office:value="245.542844060265" table:style-name="ce20">
            <text:p>245,5<text:s/></text:p>
          </table:table-cell>
          <table:table-cell office:value-type="float" office:value="68.371933654060001" table:style-name="ce20">
            <text:p>68,4<text:s/></text:p>
          </table:table-cell>
          <table:table-cell office:value-type="float" office:value="60.242482726770902" table:style-name="ce20">
            <text:p>60,2<text:s/></text:p>
          </table:table-cell>
          <table:table-cell office:value-type="float" office:value="116.92842767943399" table:style-name="ce20">
            <text:p>116,9<text:s/></text:p>
          </table:table-cell>
          <table:table-cell table:number-columns-repeated="4" table:style-name="ce44"/>
          <table:table-cell table:style-name="ce58"/>
          <table:table-cell table:style-name="ce57"/>
          <table:table-cell table:number-columns-repeated="16371" table:style-name="ce1"/>
        </table:table-row>
        <table:table-row table:style-name="ro4">
          <table:table-cell office:value-type="string" table:style-name="ce8">
            <text:p>Höhere Tätigkeiten</text:p>
          </table:table-cell>
          <table:table-cell office:value-type="float" office:value="94.739042058451503" table:style-name="ce20">
            <text:p>94,7<text:s/></text:p>
          </table:table-cell>
          <table:table-cell office:value-type="float" office:value="45.149991319162602" table:style-name="ce20">
            <text:p>45,1<text:s/></text:p>
          </table:table-cell>
          <table:table-cell office:value-type="float" office:value="49.589050739288901" table:style-name="ce20">
            <text:p>49,6<text:s/></text:p>
          </table:table-cell>
          <table:table-cell office:value-type="float" office:value="21.265767531300899" table:style-name="ce20">
            <text:p>21,3<text:s/></text:p>
          </table:table-cell>
          <table:table-cell office:value-type="float" office:value="6.1030388310150396" table:style-name="ce21">
            <text:p>(6,1)</text:p>
          </table:table-cell>
          <table:table-cell office:value-type="float" office:value="22.220244376973" table:style-name="ce20">
            <text:p>22,2<text:s/></text:p>
          </table:table-cell>
          <table:table-cell table:number-columns-repeated="4" table:style-name="ce44"/>
          <table:table-cell table:style-name="ce58"/>
          <table:table-cell table:style-name="ce57"/>
          <table:table-cell table:number-columns-repeated="16371" table:style-name="ce1"/>
        </table:table-row>
        <table:table-row table:style-name="ro4">
          <table:table-cell office:value-type="string" table:style-name="ce8">
            <text:p>Hochqualifizierte Tätigkeiten</text:p>
          </table:table-cell>
          <table:table-cell office:value-type="float" office:value="135.279372144261" table:style-name="ce20">
            <text:p>135,3<text:s/></text:p>
          </table:table-cell>
          <table:table-cell office:value-type="float" office:value="51.150571586479899" table:style-name="ce20">
            <text:p>51,2<text:s/></text:p>
          </table:table-cell>
          <table:table-cell office:value-type="float" office:value="84.128800557780906" table:style-name="ce20">
            <text:p>84,1<text:s/></text:p>
          </table:table-cell>
          <table:table-cell office:value-type="float" office:value="34.999691579711403" table:style-name="ce20">
            <text:p>35,0<text:s/></text:p>
          </table:table-cell>
          <table:table-cell office:value-type="float" office:value="7.3470465013866999" table:style-name="ce21">
            <text:p>(7,3)</text:p>
          </table:table-cell>
          <table:table-cell office:value-type="float" office:value="41.782062476682903" table:style-name="ce20">
            <text:p>41,8<text:s/></text:p>
          </table:table-cell>
          <table:table-cell table:number-columns-repeated="4" table:style-name="ce44"/>
          <table:table-cell table:style-name="ce58"/>
          <table:table-cell table:style-name="ce57"/>
          <table:table-cell table:number-columns-repeated="16371" table:style-name="ce1"/>
        </table:table-row>
        <table:table-row table:style-name="ro4">
          <table:table-cell office:value-type="string" table:style-name="ce8">
            <text:p>Führungstätigkeiten</text:p>
          </table:table-cell>
          <table:table-cell office:value-type="float" office:value="28.018261270878099" table:style-name="ce20">
            <text:p>28,0<text:s/></text:p>
          </table:table-cell>
          <table:table-cell office:value-type="float" office:value="10.013000392813399" table:style-name="ce21">
            <text:p>(10,0)</text:p>
          </table:table-cell>
          <table:table-cell office:value-type="float" office:value="18.0052608780647" table:style-name="ce20">
            <text:p>18,0<text:s/></text:p>
          </table:table-cell>
          <table:table-cell office:value-type="float" office:value="8.7197387296747095" table:style-name="ce21">
            <text:p>(8,7)</text:p>
          </table:table-cell>
          <table:table-cell office:value-type="float" office:value="0.89093877444720693" table:style-name="ce23">
            <text:p>(x)</text:p>
          </table:table-cell>
          <table:table-cell office:value-type="float" office:value="8.39458337394281" table:style-name="ce21">
            <text:p>(8,4)</text:p>
          </table:table-cell>
          <table:table-cell table:number-columns-repeated="4" table:style-name="ce44"/>
          <table:table-cell table:style-name="ce58"/>
          <table:table-cell table:style-name="ce57"/>
          <table:table-cell table:number-columns-repeated="16371" table:style-name="ce1"/>
        </table:table-row>
        <table:table-row table:style-name="ro4">
          <table:table-cell office:value-type="string" table:style-name="ce9">
            <text:p>Arbeit gefunden durch…<text:span text:style-name="T2">2</text:span></text:p>
          </table:table-cell>
          <table:table-cell table:number-columns-repeated="6" table:style-name="ce22"/>
          <table:table-cell table:number-columns-repeated="5" table:style-name="ce1"/>
          <table:table-cell table:style-name="ce61"/>
          <table:table-cell table:number-columns-repeated="16371" table:style-name="ce1"/>
        </table:table-row>
        <table:table-row table:style-name="ro4">
          <table:table-cell office:value-type="string" table:style-name="ce8">
            <text:p>Bewerbung auf Stellenanzeige</text:p>
          </table:table-cell>
          <table:table-cell office:value-type="float" office:value="190.338697033545" table:style-name="ce22">
            <text:p>190,3<text:s/></text:p>
          </table:table-cell>
          <table:table-cell office:value-type="float" office:value="77.364296443885905" table:style-name="ce22">
            <text:p>77,4<text:s/></text:p>
          </table:table-cell>
          <table:table-cell office:value-type="float" office:value="112.974400589659" table:style-name="ce22">
            <text:p>113,0<text:s/></text:p>
          </table:table-cell>
          <table:table-cell office:value-type="float" office:value="35.6079890436339" table:style-name="ce22">
            <text:p>35,6<text:s/></text:p>
          </table:table-cell>
          <table:table-cell office:value-type="float" office:value="28.019953613897702" table:style-name="ce22">
            <text:p>28,0<text:s/></text:p>
          </table:table-cell>
          <table:table-cell office:value-type="float" office:value="49.346457932127301" table:style-name="ce22">
            <text:p>49,3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Persönliche Kontakte</text:p>
          </table:table-cell>
          <table:table-cell office:value-type="float" office:value="243.09164631042299" table:style-name="ce22">
            <text:p>243,1<text:s/></text:p>
          </table:table-cell>
          <table:table-cell office:value-type="float" office:value="88.633721193704403" table:style-name="ce22">
            <text:p>88,6<text:s/></text:p>
          </table:table-cell>
          <table:table-cell office:value-type="float" office:value="154.457925116719" table:style-name="ce22">
            <text:p>154,5<text:s/></text:p>
          </table:table-cell>
          <table:table-cell office:value-type="float" office:value="39.835515105945198" table:style-name="ce22">
            <text:p>39,8<text:s/></text:p>
          </table:table-cell>
          <table:table-cell office:value-type="float" office:value="45.5165849351989" table:style-name="ce22">
            <text:p>45,5<text:s/></text:p>
          </table:table-cell>
          <table:table-cell office:value-type="float" office:value="69.105825075574501" table:style-name="ce22">
            <text:p>69,1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AMS</text:p>
          </table:table-cell>
          <table:table-cell office:value-type="float" office:value="41.728647740961499" table:style-name="ce22">
            <text:p>41,7<text:s/></text:p>
          </table:table-cell>
          <table:table-cell office:value-type="float" office:value="19.862005256280401" table:style-name="ce22">
            <text:p>19,9<text:s/></text:p>
          </table:table-cell>
          <table:table-cell office:value-type="float" office:value="21.866642484681101" table:style-name="ce22">
            <text:p>21,9<text:s/></text:p>
          </table:table-cell>
          <table:table-cell office:value-type="float" office:value="5.6340056725441974" table:style-name="ce23">
            <text:p>(x)</text:p>
          </table:table-cell>
          <table:table-cell office:value-type="float" office:value="5.4680174659785701" table:style-name="ce21">
            <text:p>(5,5)</text:p>
          </table:table-cell>
          <table:table-cell office:value-type="float" office:value="10.7646193461583" table:style-name="ce21">
            <text:p>(10,8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Private Arbeitsvermittlung</text:p>
          </table:table-cell>
          <table:table-cell office:value-type="float" office:value="17.125369635956901" table:style-name="ce22">
            <text:p>17,1<text:s/></text:p>
          </table:table-cell>
          <table:table-cell office:value-type="float" office:value="9.1268212259571104" table:style-name="ce21">
            <text:p>(9,1)</text:p>
          </table:table-cell>
          <table:table-cell office:value-type="float" office:value="7.9985484099997803" table:style-name="ce21">
            <text:p>(8,0)</text:p>
          </table:table-cell>
          <table:table-cell office:value-type="float" office:value="3.372387116692984" table:style-name="ce23">
            <text:p>(x)</text:p>
          </table:table-cell>
          <table:table-cell office:value-type="float" office:value="1.418982623701919" table:style-name="ce23">
            <text:p>(x)</text:p>
          </table:table-cell>
          <table:table-cell office:value-type="float" office:value="3.207178669604879" table:style-name="ce23">
            <text:p>(x)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8">
            <text:p>Bildungseinrichtung, Praktikum oder frühere Arbeit</text:p>
          </table:table-cell>
          <table:table-cell office:value-type="float" office:value="21.168551394913202" table:style-name="ce22">
            <text:p>21,2<text:s/></text:p>
          </table:table-cell>
          <table:table-cell office:value-type="float" office:value="9.0721050169930404" table:style-name="ce21">
            <text:p>(9,1)</text:p>
          </table:table-cell>
          <table:table-cell office:value-type="float" office:value="12.096446377920101" table:style-name="ce21">
            <text:p>(12,1)</text:p>
          </table:table-cell>
          <table:table-cell office:value-type="float" office:value="6.1560385319199122" table:style-name="ce23">
            <text:p>(x)</text:p>
          </table:table-cell>
          <table:table-cell office:value-type="float" office:value="2.3987291794384258" table:style-name="ce23">
            <text:p>(x)</text:p>
          </table:table-cell>
          <table:table-cell office:value-type="float" office:value="3.5416786665618019" table:style-name="ce23">
            <text:p>(x)</text:p>
          </table:table-cell>
          <table:table-cell table:number-columns-repeated="16377" table:style-name="ce1"/>
        </table:table-row>
        <table:table-row table:style-name="ro15">
          <table:table-cell office:value-type="string" table:style-name="ce8">
            <text:p>Direkter Kontakt mit Arbeitgeber (Blindbewerbung)</text:p>
          </table:table-cell>
          <table:table-cell office:value-type="float" office:value="59.263917759534699" table:style-name="ce22">
            <text:p>59,3<text:s/></text:p>
          </table:table-cell>
          <table:table-cell office:value-type="float" office:value="26.1343019819696" table:style-name="ce22">
            <text:p>26,1<text:s/></text:p>
          </table:table-cell>
          <table:table-cell office:value-type="float" office:value="33.1296157775651" table:style-name="ce22">
            <text:p>33,1<text:s/></text:p>
          </table:table-cell>
          <table:table-cell office:value-type="float" office:value="10.5954902364939" table:style-name="ce21">
            <text:p>(10,6)</text:p>
          </table:table-cell>
          <table:table-cell office:value-type="float" office:value="6.50650980370051" table:style-name="ce21">
            <text:p>(6,5)</text:p>
          </table:table-cell>
          <table:table-cell office:value-type="float" office:value="16.027615737370699" table:style-name="ce22">
            <text:p>16,0<text:s/>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Von Arbeitgeber kontaktiert</text:p>
          </table:table-cell>
          <table:table-cell office:value-type="float" office:value="34.270208171852801" table:style-name="ce22">
            <text:p>34,3<text:s/></text:p>
          </table:table-cell>
          <table:table-cell office:value-type="float" office:value="12.770846658436801" table:style-name="ce21">
            <text:p>(12,8)</text:p>
          </table:table-cell>
          <table:table-cell office:value-type="float" office:value="21.499361513416002" table:style-name="ce22">
            <text:p>21,5<text:s/></text:p>
          </table:table-cell>
          <table:table-cell office:value-type="float" office:value="6.9263902677998699" table:style-name="ce21">
            <text:p>(6,9)</text:p>
          </table:table-cell>
          <table:table-cell office:value-type="float" office:value="3.0888120607869936" table:style-name="ce23">
            <text:p>(x)</text:p>
          </table:table-cell>
          <table:table-cell office:value-type="float" office:value="11.4841591848291" table:style-name="ce21">
            <text:p>(11,5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Öffentliche Ausschreibung</text:p>
          </table:table-cell>
          <table:table-cell office:value-type="float" office:value="5.0507005533271823" table:style-name="ce23">
            <text:p>(x)</text:p>
          </table:table-cell>
          <table:table-cell office:value-type="float" office:value="2.020171998740758" table:style-name="ce23">
            <text:p>(x)</text:p>
          </table:table-cell>
          <table:table-cell office:value-type="float" office:value="3.0305285545864238" table:style-name="ce23">
            <text:p>(x)</text:p>
          </table:table-cell>
          <table:table-cell office:value-type="float" office:value="1.4419309780766272" table:style-name="ce23">
            <text:p>(x)</text:p>
          </table:table-cell>
          <table:table-cell office:value-type="float" office:value="0.61047812584807204" table:style-name="ce23">
            <text:p>(x)</text:p>
          </table:table-cell>
          <table:table-cell office:value-type="float" office:value="0.97811945066172512" table:style-name="ce23">
            <text:p>(x)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8">
            <text:p>Sonstiges</text:p>
          </table:table-cell>
          <table:table-cell office:value-type="float" office:value="15.297606814081" table:style-name="ce22">
            <text:p>15,3<text:s/></text:p>
          </table:table-cell>
          <table:table-cell office:value-type="float" office:value="7.5125140991114598" table:style-name="ce21">
            <text:p>(7,5)</text:p>
          </table:table-cell>
          <table:table-cell office:value-type="float" office:value="7.7850927149695801" table:style-name="ce21">
            <text:p>(7,8)</text:p>
          </table:table-cell>
          <table:table-cell office:value-type="float" office:value="2.545273812672066" table:style-name="ce23">
            <text:p>(x)</text:p>
          </table:table-cell>
          <table:table-cell office:value-type="float" office:value="2.0501467788555328" table:style-name="ce23">
            <text:p>(x)</text:p>
          </table:table-cell>
          <table:table-cell office:value-type="float" office:value="3.189672123441984" table:style-name="ce23">
            <text:p>(x)</text:p>
          </table:table-cell>
          <table:table-cell table:number-columns-repeated="16377" table:style-name="ce1"/>
        </table:table-row>
        <table:table-row table:style-name="ro29">
          <table:table-cell office:value-type="string" table:number-columns-spanned="7" table:number-rows-spanned="1" table:style-name="ce81">
            <text:p>Q: STATISTIK AUSTRIA, Mikrozensus-Arbeitskräfteerhebung - Modul "Arbeitsmarktsituation von Migrant:innen", Jahresdurchschnitt über alle Wochen. - Bevölkerung in Privathaushalten ohne Präsenz- und Zivildiener. – ( ) Werte sind sehr stark zufallsbehaftet (Variationskoeffizient über 17%). – (x) Werte sind statistisch nicht interpretierbar (Variationskoeffizient über 25%). - 1) Beruht auf den Angaben der Befragten zum Beruf (ISCO 08). - 2) Unselbständige, die in den letzten 8 Jahren zu arbeiten begonnen haben.</text:p>
          </table:table-cell>
          <table:covered-table-cell table:number-columns-repeated="6"/>
          <table:table-cell table:number-columns-repeated="3" table:style-name="ce62"/>
          <table:table-cell table:number-columns-repeated="2" table:style-name="ce56"/>
          <table:table-cell table:number-columns-repeated="16372" table:style-name="ce3"/>
        </table:table-row>
        <table:table-row table:number-rows-repeated="104852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21">
      <number:day number:style="long"/>
      <number:text>.</number:text>
      <number:month number:textual="true"/>
    </number:date-style>
    <number:date-style style:name="N22">
      <number:month number:textual="true"/>
      <number:text>.</number:text>
      <number:year/>
    </number:date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</number:text>
    </number:number-style>
    <number:number-style style:name="N38">
      <number:number number:decimal-places="1" number:min-integer-digits="1"/>
    </number:number-style>
    <number:date-style style:name="N39">
      <number:month number:style="long"/>
      <number:text>.</number:text>
      <number:day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text-style style:name="N42P0">
      <number:text>-</number:text>
    </number:text-style>
    <number:text-style style:name="N42">
      <number:text>-</number:text>
      <style:map style:condition="value()&gt;=0" style:apply-style-name="N42P0"/>
    </number:text-style>
    <number:number-style style:name="N43">
      <number:number number:decimal-places="1" number:min-integer-digits="1">
        <number:embedded-text number:position="3"> </number:embedded-text>
      </number:number>
      <number:text> </number:text>
    </number:number-style>
    <style:style style:name="AZ1" style:family="table-cell" style:data-style-name="N37">
      <style:table-cell-properties fo:background-color="transparent"/>
      <style:text-properties fo:color="#000000" fo:font-size="7pt" style:font-size-asian="7pt" style:font-size-complex="7pt"/>
    </style:style>
    <style:style style:name="Link" style:family="table-cell" style:data-style-name="N36">
      <style:text-properties fo:color="#0563C1" style:text-underline-style="solid" style:text-underline-type="single"/>
    </style:style>
    <style:style style:name="PZ1" style:family="table-cell" style:data-style-name="N38">
      <style:table-cell-properties style:vertical-align="automatic"/>
      <style:text-properties fo:color="#000000"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Standard_Kap1_32_Bildung_32_ua" style:display-name="Standard_Kap1 Bildung u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Kap6_32_Im_32_Ausl_32_Geb_Zeitdauer_32_Job" style:display-name="Standard_Kap6 Im Ausl Geb_Zeitdauer Job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Kap6_32_Nicht-Erwerbst_Probl_Art" style:display-name="Standard_Kap6 Nicht-Erwerbst_Probl_Ar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andard_Kap6_32_Nicht-Erwerbst_Probleme_32_AS" style:display-name="Standard_Kap6 Nicht-Erwerbst_Probleme A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XLConnect.Boolean" style:family="table-cell" style:data-style-name="N0">
      <style:table-cell-properties style:vertical-align="automatic" fo:wrap-option="wrap" fo:background-color="transparent"/>
    </style:style>
    <style:style style:name="XLConnect.DateTime" style:family="table-cell" style:data-style-name="N39">
      <style:table-cell-properties style:vertical-align="automatic" fo:wrap-option="wrap" fo:background-color="transparent"/>
    </style:style>
    <style:style style:name="XLConnect.Header" style:family="table-cell" style:data-style-name="N0">
      <style:table-cell-properties style:vertical-align="automatic" fo:wrap-option="wrap" fo:background-color="#C0C0C0"/>
    </style:style>
    <style:style style:name="XLConnect.Numeric" style:family="table-cell" style:data-style-name="N0">
      <style:table-cell-properties style:vertical-align="automatic" fo:wrap-option="wrap" fo:background-color="transparent"/>
    </style:style>
    <style:style style:name="XLConnect.String" style:family="table-cell" style:data-style-name="N0">
      <style:table-cell-properties style:vertical-align="automatic" fo:wrap-option="wrap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UMGARTNER Katrin</meta:initial-creator>
    <dc:creator>WIEDENHOFER-GALIK Beatrix</dc:creator>
    <meta:creation-date>2022-07-21T07:59:27Z</meta:creation-date>
    <dc:date>2022-11-29T07:54:06Z</dc:date>
    <meta:editing-duration>PT0S</meta:editing-duration>
  </office:meta>
</office:document-meta>
</file>