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8080" fo:border-bottom="thin solid #00000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80808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80808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808080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80808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80808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0.529166666666667cm" style:use-optimal-column-width="true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0.635cm" style:use-optimal-column-width="true"/>
    </style:style>
    <style:style style:name="co20" style:family="table-column">
      <style:table-column-properties fo:break-before="auto" style:column-width="2.19604166666667cm" style:use-optimal-column-width="true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1.40229166666667cm" style:use-optimal-column-width="true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page" style:column-width="0.529166666666667cm" style:use-optimal-column-width="true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1.45520833333333cm" style:use-optimal-column-width="true"/>
    </style:style>
    <style:style style:name="co27" style:family="table-column">
      <style:table-column-properties fo:break-before="auto" style:column-width="1.79916666666667cm" style:use-optimal-column-width="true"/>
    </style:style>
    <style:style style:name="co28" style:family="table-column">
      <style:table-column-properties fo:break-before="auto" style:column-width="2.434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0.7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number-columns-repeated="4" table:default-cell-style-name="ce30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7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9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0" table:default-cell-style-name="ce32"/>
        <table:table-column table:style-name="co9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7" table:default-cell-style-name="ce29"/>
        <table:table-column table:style-name="co24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7" table:default-cell-style-name="ce32"/>
        <table:table-column table:style-name="co27" table:default-cell-style-name="ce32"/>
        <table:table-column table:style-name="co19" table:default-cell-style-name="ce29"/>
        <table:table-column table:style-name="co28" table:number-columns-repeated="16307" table:default-cell-style-name="ce32"/>
        <table:table-row table:style-name="ro1">
          <table:table-cell office:value-type="string" table:number-columns-spanned="11" table:number-rows-spanned="1" table:style-name="ce33">
            <text:p>UMSATZSTEUERVORANMELDUNG, 1. Quartal 2022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1. Quartal 2022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1. Quartal 2022 (vorläufig)</text:p>
          </table:table-cell>
          <table:covered-table-cell table:number-columns-repeated="10"/>
          <table:table-cell office:value-type="string" table:number-columns-spanned="9" table:number-rows-spanned="1" table:style-name="ce33">
            <text:p>UMSATZSTEUERVORANMELDUNG, 1. Quartal 2022 (vorläufig)</text:p>
          </table:table-cell>
          <table:covered-table-cell table:number-columns-repeated="8"/>
          <table:table-cell office:value-type="string" table:number-columns-spanned="13" table:number-rows-spanned="1" table:style-name="ce33">
            <text:p>UMSATZSTEUERVORANMELDUNG, 1. Quartal 2022 (vorläufig)</text:p>
          </table:table-cell>
          <table:covered-table-cell table:number-columns-repeated="12"/>
          <table:table-cell office:value-type="string" table:number-columns-spanned="11" table:number-rows-spanned="1" table:style-name="ce33">
            <text:p>UMSATZSTEUERVORANMELDUNG, 1. Quartal 2022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1. Quartal 2022 (vorläuf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1" table:number-rows-spanned="3" table:style-name="ce37">
            <text:p>Meldende Unter-</text:p>
            <text:p>nehmen</text:p>
          </table:table-cell>
          <table:table-cell office:value-type="string" table:number-columns-spanned="1" table:number-rows-spanned="3" table:style-name="ce37">
            <text:p>Mel-</text:p>
            <text:p>dungen</text:p>
          </table:table-cell>
          <table:table-cell office:value-type="string" table:number-columns-spanned="2" table:number-rows-spanned="2" table:style-name="ce37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7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9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7">
            <text:p>Erwerbsteuer</text:p>
          </table:table-cell>
          <table:covered-table-cell/>
          <table:table-cell office:value-type="string" table:number-columns-spanned="2" table:number-rows-spanned="2" table:style-name="ce37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40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Ausfuhrlieferungen</text:p>
          </table:table-cell>
          <table:covered-table-cell/>
          <table:table-cell office:value-type="string" table:number-columns-spanned="2" table:number-rows-spanned="1" table:style-name="ce37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versteuert</text:p>
            <text:p>mit 13 %</text:p>
          </table:table-cell>
          <table:covered-table-cell/>
          <table:table-cell office:value-type="string" table:number-columns-spanned="2" table:number-rows-spanned="1" table:style-name="ce37">
            <text:p>7 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 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3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7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9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3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9"/>
        </table:table-row>
        <table:table-row table:style-name="ro7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77578" table:style-name="ce17">
            <text:p>77.578</text:p>
          </table:table-cell>
          <table:table-cell office:value-type="float" office:value="125861" table:style-name="ce17">
            <text:p>125.861</text:p>
          </table:table-cell>
          <table:table-cell office:value-type="float" office:value="39543" table:style-name="ce17">
            <text:p>39.543</text:p>
          </table:table-cell>
          <table:table-cell office:value-type="float" office:value="51147.877" table:style-name="ce17">
            <text:p>51.148</text:p>
          </table:table-cell>
          <table:table-cell office:value-type="float" office:value="1038" table:style-name="ce17">
            <text:p>1.038</text:p>
          </table:table-cell>
          <table:table-cell office:value-type="float" office:value="940.33600000000001" table:style-name="ce17">
            <text:p>94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938" table:style-name="ce17">
            <text:p>1.938</text:p>
          </table:table-cell>
          <table:table-cell office:value-type="float" office:value="1343.8589999999999" table:style-name="ce17">
            <text:p>1.344</text:p>
          </table:table-cell>
          <table:table-cell office:value-type="float" office:value="561" table:style-name="ce17">
            <text:p>561</text:p>
          </table:table-cell>
          <table:table-cell office:value-type="float" office:value="298.16000000000003" table:style-name="ce17">
            <text:p>298</text:p>
          </table:table-cell>
          <table:table-cell office:value-type="float" office:value="506" table:style-name="ce17">
            <text:p>506</text:p>
          </table:table-cell>
          <table:table-cell office:value-type="float" office:value="313.53100000000001" table:style-name="ce17">
            <text:p>3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7860" table:style-name="ce17">
            <text:p>37.860</text:p>
          </table:table-cell>
          <table:table-cell office:value-type="float" office:value="48863.682999999997" table:style-name="ce17">
            <text:p>48.864</text:p>
          </table:table-cell>
          <table:table-cell office:value-type="float" office:value="29329" table:style-name="ce17">
            <text:p>29.329</text:p>
          </table:table-cell>
          <table:table-cell office:value-type="float" office:value="27454.748" table:style-name="ce17">
            <text:p>27.455</text:p>
          </table:table-cell>
          <table:table-cell office:value-type="float" office:value="14570" table:style-name="ce17">
            <text:p>14.570</text:p>
          </table:table-cell>
          <table:table-cell office:value-type="float" office:value="20171.710999999999" table:style-name="ce17">
            <text:p>20.17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272" table:style-name="ce17">
            <text:p>1.272</text:p>
          </table:table-cell>
          <table:table-cell office:value-type="float" office:value="1040.877" table:style-name="ce17">
            <text:p>1.041</text:p>
          </table:table-cell>
          <table:table-cell office:value-type="float" office:value="101" table:style-name="ce17">
            <text:p>101</text:p>
          </table:table-cell>
          <table:table-cell office:value-type="float" office:value="62.085999999999999" table:style-name="ce17">
            <text:p>6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1231" table:style-name="ce17">
            <text:p>11.231</text:p>
          </table:table-cell>
          <table:table-cell office:value-type="float" office:value="100834.645" table:style-name="ce17">
            <text:p>100.835</text:p>
          </table:table-cell>
          <table:table-cell office:value-type="float" office:value="10573" table:style-name="ce17">
            <text:p>10.573</text:p>
          </table:table-cell>
          <table:table-cell office:value-type="float" office:value="92901.850999999995" table:style-name="ce17">
            <text:p>92.902</text:p>
          </table:table-cell>
          <table:table-cell office:value-type="float" office:value="1188" table:style-name="ce17">
            <text:p>1.188</text:p>
          </table:table-cell>
          <table:table-cell office:value-type="float" office:value="2360.8690000000001" table:style-name="ce17">
            <text:p>2.361</text:p>
          </table:table-cell>
          <table:table-cell office:value-type="float" office:value="223" table:style-name="ce17">
            <text:p>223</text:p>
          </table:table-cell>
          <table:table-cell office:value-type="float" office:value="3315.6779999999999" table:style-name="ce17">
            <text:p>3.31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68982" table:style-name="ce17">
            <text:p>68.982</text:p>
          </table:table-cell>
          <table:table-cell office:value-type="float" office:value="-514199.37199999997" table:style-name="ce17">
            <text:p>-514.199</text:p>
          </table:table-cell>
          <table:table-cell office:value-type="float" office:value="658" table:style-name="ce17">
            <text:p>658</text:p>
          </table:table-cell>
          <table:table-cell office:value-type="float" office:value="-6924.1729999999998" table:style-name="ce17">
            <text:p>-6.924</text:p>
          </table:table-cell>
          <table:table-cell office:value-type="float" office:value="10195" table:style-name="ce17">
            <text:p>10.195</text:p>
          </table:table-cell>
          <table:table-cell office:value-type="float" office:value="-16379.829" table:style-name="ce17">
            <text:p>-16.38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45381" table:style-name="ce17">
            <text:p>45.381</text:p>
          </table:table-cell>
          <table:table-cell office:value-type="float" office:value="196222.78700000001" table:style-name="ce17">
            <text:p>196.223</text:p>
          </table:table-cell>
          <table:table-cell office:value-type="float" office:value="11081" table:style-name="ce17">
            <text:p>11.081</text:p>
          </table:table-cell>
          <table:table-cell office:value-type="float" office:value="19253.455000000002" table:style-name="ce17">
            <text:p>19.253</text:p>
          </table:table-cell>
          <table:table-cell office:value-type="float" office:value="75885" table:style-name="ce17">
            <text:p>75.885</text:p>
          </table:table-cell>
          <table:table-cell office:value-type="float" office:value="-292207.69799999997" table:style-name="ce17">
            <text:p>-292.208</text:p>
          </table:table-cell>
          <table:table-cell office:value-type="float" office:value="1" table:style-name="ce13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7896" table:style-name="ce17">
            <text:p>37.896</text:p>
          </table:table-cell>
          <table:table-cell office:value-type="float" office:value="60776" table:style-name="ce17">
            <text:p>60.776</text:p>
          </table:table-cell>
          <table:table-cell office:value-type="float" office:value="37896" table:style-name="ce17">
            <text:p>37.896</text:p>
          </table:table-cell>
          <table:table-cell office:value-type="float" office:value="140689.94699999999" table:style-name="ce17">
            <text:p>140.690</text:p>
          </table:table-cell>
          <table:table-cell office:value-type="float" office:value="861" table:style-name="ce17">
            <text:p>861</text:p>
          </table:table-cell>
          <table:table-cell office:value-type="float" office:value="2062.192" table:style-name="ce17">
            <text:p>2.06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904" table:style-name="ce17">
            <text:p>1.904</text:p>
          </table:table-cell>
          <table:table-cell office:value-type="float" office:value="3444.9560000000001" table:style-name="ce17">
            <text:p>3.445</text:p>
          </table:table-cell>
          <table:table-cell office:value-type="float" office:value="524" table:style-name="ce17">
            <text:p>524</text:p>
          </table:table-cell>
          <table:table-cell office:value-type="float" office:value="639.02499999999998" table:style-name="ce17">
            <text:p>639</text:p>
          </table:table-cell>
          <table:table-cell office:value-type="float" office:value="460" table:style-name="ce17">
            <text:p>460</text:p>
          </table:table-cell>
          <table:table-cell office:value-type="float" office:value="769.97" table:style-name="ce17">
            <text:p>77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7006" table:style-name="ce17">
            <text:p>37.006</text:p>
          </table:table-cell>
          <table:table-cell office:value-type="float" office:value="135182.799" table:style-name="ce17">
            <text:p>135.183</text:p>
          </table:table-cell>
          <table:table-cell office:value-type="float" office:value="29694" table:style-name="ce17">
            <text:p>29.694</text:p>
          </table:table-cell>
          <table:table-cell office:value-type="float" office:value="74600.342000000004" table:style-name="ce17">
            <text:p>74.600</text:p>
          </table:table-cell>
          <table:table-cell office:value-type="float" office:value="19256" table:style-name="ce17">
            <text:p>19.256</text:p>
          </table:table-cell>
          <table:table-cell office:value-type="float" office:value="58124.822" table:style-name="ce17">
            <text:p>58.12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928" table:style-name="ce17">
            <text:p>928</text:p>
          </table:table-cell>
          <table:table-cell office:value-type="float" office:value="2096.96" table:style-name="ce17">
            <text:p>2.097</text:p>
          </table:table-cell>
          <table:table-cell office:value-type="float" office:value="48" table:style-name="ce17">
            <text:p>48</text:p>
          </table:table-cell>
          <table:table-cell office:value-type="float" office:value="84.501000000000005" table:style-name="ce17">
            <text:p>8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4676" table:style-name="ce17">
            <text:p>4.676</text:p>
          </table:table-cell>
          <table:table-cell office:value-type="float" office:value="11966.397999999999" table:style-name="ce17">
            <text:p>11.966</text:p>
          </table:table-cell>
          <table:table-cell office:value-type="float" office:value="4372" table:style-name="ce17">
            <text:p>4.372</text:p>
          </table:table-cell>
          <table:table-cell office:value-type="float" office:value="10574.454" table:style-name="ce17">
            <text:p>10.574</text:p>
          </table:table-cell>
          <table:table-cell office:value-type="float" office:value="526" table:style-name="ce17">
            <text:p>526</text:p>
          </table:table-cell>
          <table:table-cell office:value-type="float" office:value="1041.9960000000001" table:style-name="ce17">
            <text:p>1.042</text:p>
          </table:table-cell>
          <table:table-cell office:value-type="float" office:value="56" table:style-name="ce17">
            <text:p>56</text:p>
          </table:table-cell>
          <table:table-cell office:value-type="float" office:value="207.47200000000001" table:style-name="ce17">
            <text:p>20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3102" table:style-name="ce17">
            <text:p>33.102</text:p>
          </table:table-cell>
          <table:table-cell office:value-type="float" office:value="-61825.167000000001" table:style-name="ce17">
            <text:p>-61.825</text:p>
          </table:table-cell>
          <table:table-cell office:value-type="float" office:value="215" table:style-name="ce17">
            <text:p>215</text:p>
          </table:table-cell>
          <table:table-cell office:value-type="float" office:value="-273.13099999999997" table:style-name="ce17">
            <text:p>-273</text:p>
          </table:table-cell>
          <table:table-cell office:value-type="float" office:value="4455" table:style-name="ce17">
            <text:p>4.455</text:p>
          </table:table-cell>
          <table:table-cell office:value-type="float" office:value="-2073.4520000000002" table:style-name="ce17">
            <text:p>-2.07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7151" table:style-name="ce17">
            <text:p>37.151</text:p>
          </table:table-cell>
          <table:table-cell office:value-type="float" office:value="28168.941999999999" table:style-name="ce17">
            <text:p>28.169</text:p>
          </table:table-cell>
          <table:table-cell office:value-type="float" office:value="4584" table:style-name="ce17">
            <text:p>4.584</text:p>
          </table:table-cell>
          <table:table-cell office:value-type="float" office:value="2249.4160000000002" table:style-name="ce17">
            <text:p>2.249</text:p>
          </table:table-cell>
          <table:table-cell office:value-type="float" office:value="37597" table:style-name="ce17">
            <text:p>37.597</text:p>
          </table:table-cell>
          <table:table-cell office:value-type="float" office:value="-30882.262999999999" table:style-name="ce17">
            <text:p>-30.882</text:p>
          </table:table-cell>
          <table:table-cell office:value-type="float" office:value="2" table:style-name="ce13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3009" table:style-name="ce17">
            <text:p>63.009</text:p>
          </table:table-cell>
          <table:table-cell office:value-type="float" office:value="109869" table:style-name="ce17">
            <text:p>109.869</text:p>
          </table:table-cell>
          <table:table-cell office:value-type="float" office:value="63009" table:style-name="ce17">
            <text:p>63.009</text:p>
          </table:table-cell>
          <table:table-cell office:value-type="float" office:value="465888.86900000001" table:style-name="ce17">
            <text:p>465.889</text:p>
          </table:table-cell>
          <table:table-cell office:value-type="float" office:value="1904" table:style-name="ce17">
            <text:p>1.904</text:p>
          </table:table-cell>
          <table:table-cell office:value-type="float" office:value="7995.0820000000003" table:style-name="ce17">
            <text:p>7.99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3918" table:style-name="ce17">
            <text:p>3.918</text:p>
          </table:table-cell>
          <table:table-cell office:value-type="float" office:value="11930.431" table:style-name="ce17">
            <text:p>11.930</text:p>
          </table:table-cell>
          <table:table-cell office:value-type="float" office:value="953" table:style-name="ce17">
            <text:p>953</text:p>
          </table:table-cell>
          <table:table-cell office:value-type="float" office:value="2046.1469999999999" table:style-name="ce17">
            <text:p>2.046</text:p>
          </table:table-cell>
          <table:table-cell office:value-type="float" office:value="916" table:style-name="ce17">
            <text:p>916</text:p>
          </table:table-cell>
          <table:table-cell office:value-type="float" office:value="2429.3490000000002" table:style-name="ce17">
            <text:p>2.42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1734" table:style-name="ce17">
            <text:p>61.734</text:p>
          </table:table-cell>
          <table:table-cell office:value-type="float" office:value="445963.35600000003" table:style-name="ce17">
            <text:p>445.963</text:p>
          </table:table-cell>
          <table:table-cell office:value-type="float" office:value="53078" table:style-name="ce17">
            <text:p>53.078</text:p>
          </table:table-cell>
          <table:table-cell office:value-type="float" office:value="262746.99800000002" table:style-name="ce17">
            <text:p>262.747</text:p>
          </table:table-cell>
          <table:table-cell office:value-type="float" office:value="32167" table:style-name="ce17">
            <text:p>32.167</text:p>
          </table:table-cell>
          <table:table-cell office:value-type="float" office:value="176583.61300000001" table:style-name="ce17">
            <text:p>176.58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1602" table:style-name="ce17">
            <text:p>1.602</text:p>
          </table:table-cell>
          <table:table-cell office:value-type="float" office:value="5565.0550000000003" table:style-name="ce17">
            <text:p>5.565</text:p>
          </table:table-cell>
          <table:table-cell office:value-type="float" office:value="60" table:style-name="ce17">
            <text:p>60</text:p>
          </table:table-cell>
          <table:table-cell office:value-type="float" office:value="197.274" table:style-name="ce17">
            <text:p>19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9314" table:style-name="ce17">
            <text:p>9.314</text:p>
          </table:table-cell>
          <table:table-cell office:value-type="float" office:value="25877.258999999998" table:style-name="ce17">
            <text:p>25.877</text:p>
          </table:table-cell>
          <table:table-cell office:value-type="float" office:value="8772" table:style-name="ce17">
            <text:p>8.772</text:p>
          </table:table-cell>
          <table:table-cell office:value-type="float" office:value="23647.918000000001" table:style-name="ce17">
            <text:p>23.648</text:p>
          </table:table-cell>
          <table:table-cell office:value-type="float" office:value="1023" table:style-name="ce17">
            <text:p>1.023</text:p>
          </table:table-cell>
          <table:table-cell office:value-type="float" office:value="1258.086" table:style-name="ce17">
            <text:p>1.258</text:p>
          </table:table-cell>
          <table:table-cell office:value-type="float" office:value="132" table:style-name="ce17">
            <text:p>132</text:p>
          </table:table-cell>
          <table:table-cell office:value-type="float" office:value="609.36300000000006" table:style-name="ce17">
            <text:p>60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6465" table:style-name="ce17">
            <text:p>56.465</text:p>
          </table:table-cell>
          <table:table-cell office:value-type="float" office:value="-96190.301000000007" table:style-name="ce17">
            <text:p>-96.190</text:p>
          </table:table-cell>
          <table:table-cell office:value-type="float" office:value="386" table:style-name="ce17">
            <text:p>386</text:p>
          </table:table-cell>
          <table:table-cell office:value-type="float" office:value="-473.60599999999999" table:style-name="ce17">
            <text:p>-474</text:p>
          </table:table-cell>
          <table:table-cell office:value-type="float" office:value="8977" table:style-name="ce17">
            <text:p>8.977</text:p>
          </table:table-cell>
          <table:table-cell office:value-type="float" office:value="-4749.1329999999998" table:style-name="ce17">
            <text:p>-4.74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1915" table:style-name="ce17">
            <text:p>61.915</text:p>
          </table:table-cell>
          <table:table-cell office:value-type="float" office:value="83903.596999999994" table:style-name="ce17">
            <text:p>83.904</text:p>
          </table:table-cell>
          <table:table-cell office:value-type="float" office:value="9182" table:style-name="ce17">
            <text:p>9.182</text:p>
          </table:table-cell>
          <table:table-cell office:value-type="float" office:value="4937.8710000000001" table:style-name="ce17">
            <text:p>4.938</text:p>
          </table:table-cell>
          <table:table-cell office:value-type="float" office:value="62590" table:style-name="ce17">
            <text:p>62.590</text:p>
          </table:table-cell>
          <table:table-cell office:value-type="float" office:value="-6740.9110000000001" table:style-name="ce17">
            <text:p>-6.741</text:p>
          </table:table-cell>
          <table:table-cell office:value-type="float" office:value="3" table:style-name="ce13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0889" table:style-name="ce17">
            <text:p>80.889</text:p>
          </table:table-cell>
          <table:table-cell office:value-type="float" office:value="158531" table:style-name="ce17">
            <text:p>158.531</text:p>
          </table:table-cell>
          <table:table-cell office:value-type="float" office:value="80889" table:style-name="ce17">
            <text:p>80.889</text:p>
          </table:table-cell>
          <table:table-cell office:value-type="float" office:value="1168962.618" table:style-name="ce17">
            <text:p>1.168.963</text:p>
          </table:table-cell>
          <table:table-cell office:value-type="float" office:value="3593" table:style-name="ce17">
            <text:p>3.593</text:p>
          </table:table-cell>
          <table:table-cell office:value-type="float" office:value="26472.092000000001" table:style-name="ce17">
            <text:p>26.47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6149" table:style-name="ce17">
            <text:p>6.149</text:p>
          </table:table-cell>
          <table:table-cell office:value-type="float" office:value="31783.611000000001" table:style-name="ce17">
            <text:p>31.784</text:p>
          </table:table-cell>
          <table:table-cell office:value-type="float" office:value="1631" table:style-name="ce17">
            <text:p>1.631</text:p>
          </table:table-cell>
          <table:table-cell office:value-type="float" office:value="5474.7740000000003" table:style-name="ce17">
            <text:p>5.475</text:p>
          </table:table-cell>
          <table:table-cell office:value-type="float" office:value="1473" table:style-name="ce17">
            <text:p>1.473</text:p>
          </table:table-cell>
          <table:table-cell office:value-type="float" office:value="7141.1719999999996" table:style-name="ce17">
            <text:p>7.14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79386" table:style-name="ce17">
            <text:p>79.386</text:p>
          </table:table-cell>
          <table:table-cell office:value-type="float" office:value="1110706.915" table:style-name="ce17">
            <text:p>1.110.707</text:p>
          </table:table-cell>
          <table:table-cell office:value-type="float" office:value="72342" table:style-name="ce17">
            <text:p>72.342</text:p>
          </table:table-cell>
          <table:table-cell office:value-type="float" office:value="730016.81499999994" table:style-name="ce17">
            <text:p>730.017</text:p>
          </table:table-cell>
          <table:table-cell office:value-type="float" office:value="38213" table:style-name="ce17">
            <text:p>38.213</text:p>
          </table:table-cell>
          <table:table-cell office:value-type="float" office:value="365325.56800000003" table:style-name="ce17">
            <text:p>365.32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2307" table:style-name="ce17">
            <text:p>2.307</text:p>
          </table:table-cell>
          <table:table-cell office:value-type="float" office:value="13555.514999999999" table:style-name="ce17">
            <text:p>13.556</text:p>
          </table:table-cell>
          <table:table-cell office:value-type="float" office:value="54" table:style-name="ce17">
            <text:p>54</text:p>
          </table:table-cell>
          <table:table-cell office:value-type="float" office:value="271.65499999999997" table:style-name="ce17">
            <text:p>27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15763" table:style-name="ce17">
            <text:p>15.763</text:p>
          </table:table-cell>
          <table:table-cell office:value-type="float" office:value="53196.163999999997" table:style-name="ce17">
            <text:p>53.196</text:p>
          </table:table-cell>
          <table:table-cell office:value-type="float" office:value="14795" table:style-name="ce17">
            <text:p>14.795</text:p>
          </table:table-cell>
          <table:table-cell office:value-type="float" office:value="45594.824000000001" table:style-name="ce17">
            <text:p>45.595</text:p>
          </table:table-cell>
          <table:table-cell office:value-type="float" office:value="1879" table:style-name="ce17">
            <text:p>1.879</text:p>
          </table:table-cell>
          <table:table-cell office:value-type="float" office:value="3462.0630000000001" table:style-name="ce17">
            <text:p>3.462</text:p>
          </table:table-cell>
          <table:table-cell office:value-type="float" office:value="262" table:style-name="ce17">
            <text:p>262</text:p>
          </table:table-cell>
          <table:table-cell office:value-type="float" office:value="938.20299999999997" table:style-name="ce17">
            <text:p>93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73639" table:style-name="ce17">
            <text:p>73.639</text:p>
          </table:table-cell>
          <table:table-cell office:value-type="float" office:value="-172909.8" table:style-name="ce17">
            <text:p>-172.910</text:p>
          </table:table-cell>
          <table:table-cell office:value-type="float" office:value="640" table:style-name="ce17">
            <text:p>640</text:p>
          </table:table-cell>
          <table:table-cell office:value-type="float" office:value="-2459.8829999999998" table:style-name="ce17">
            <text:p>-2.460</text:p>
          </table:table-cell>
          <table:table-cell office:value-type="float" office:value="15309" table:style-name="ce17">
            <text:p>15.309</text:p>
          </table:table-cell>
          <table:table-cell office:value-type="float" office:value="-9358.1209999999992" table:style-name="ce17">
            <text:p>-9.35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79616" table:style-name="ce17">
            <text:p>79.616</text:p>
          </table:table-cell>
          <table:table-cell office:value-type="float" office:value="198462.462" table:style-name="ce17">
            <text:p>198.462</text:p>
          </table:table-cell>
          <table:table-cell office:value-type="float" office:value="15580" table:style-name="ce17">
            <text:p>15.580</text:p>
          </table:table-cell>
          <table:table-cell office:value-type="float" office:value="9613.31" table:style-name="ce17">
            <text:p>9.613</text:p>
          </table:table-cell>
          <table:table-cell office:value-type="float" office:value="80451" table:style-name="ce17">
            <text:p>80.451</text:p>
          </table:table-cell>
          <table:table-cell office:value-type="float" office:value="36201.548000000003" table:style-name="ce17">
            <text:p>36.202</text:p>
          </table:table-cell>
          <table:table-cell office:value-type="float" office:value="4" table:style-name="ce13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7085" table:style-name="ce17">
            <text:p>97.085</text:p>
          </table:table-cell>
          <table:table-cell office:value-type="float" office:value="250064" table:style-name="ce17">
            <text:p>250.064</text:p>
          </table:table-cell>
          <table:table-cell office:value-type="float" office:value="97085" table:style-name="ce17">
            <text:p>97.085</text:p>
          </table:table-cell>
          <table:table-cell office:value-type="float" office:value="3102072.0040000002" table:style-name="ce17">
            <text:p>3.102.072</text:p>
          </table:table-cell>
          <table:table-cell office:value-type="float" office:value="6780" table:style-name="ce17">
            <text:p>6.780</text:p>
          </table:table-cell>
          <table:table-cell office:value-type="float" office:value="88173.638000000006" table:style-name="ce17">
            <text:p>88.17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933" table:style-name="ce17">
            <text:p>9.933</text:p>
          </table:table-cell>
          <table:table-cell office:value-type="float" office:value="99863.058999999994" table:style-name="ce17">
            <text:p>99.863</text:p>
          </table:table-cell>
          <table:table-cell office:value-type="float" office:value="3067" table:style-name="ce17">
            <text:p>3.067</text:p>
          </table:table-cell>
          <table:table-cell office:value-type="float" office:value="19069.017" table:style-name="ce17">
            <text:p>19.069</text:p>
          </table:table-cell>
          <table:table-cell office:value-type="float" office:value="3139" table:style-name="ce17">
            <text:p>3.139</text:p>
          </table:table-cell>
          <table:table-cell office:value-type="float" office:value="28231.071" table:style-name="ce17">
            <text:p>28.23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5339" table:style-name="ce17">
            <text:p>95.339</text:p>
          </table:table-cell>
          <table:table-cell office:value-type="float" office:value="2914035.307" table:style-name="ce17">
            <text:p>2.914.035</text:p>
          </table:table-cell>
          <table:table-cell office:value-type="float" office:value="90277" table:style-name="ce17">
            <text:p>90.277</text:p>
          </table:table-cell>
          <table:table-cell office:value-type="float" office:value="2075505.227" table:style-name="ce17">
            <text:p>2.075.505</text:p>
          </table:table-cell>
          <table:table-cell office:value-type="float" office:value="41662" table:style-name="ce17">
            <text:p>41.662</text:p>
          </table:table-cell>
          <table:table-cell office:value-type="float" office:value="784482.196" table:style-name="ce17">
            <text:p>784.48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4347" table:style-name="ce17">
            <text:p>4.347</text:p>
          </table:table-cell>
          <table:table-cell office:value-type="float" office:value="51268.944000000003" table:style-name="ce17">
            <text:p>51.269</text:p>
          </table:table-cell>
          <table:table-cell office:value-type="float" office:value="28" table:style-name="ce17">
            <text:p>28</text:p>
          </table:table-cell>
          <table:table-cell office:value-type="float" office:value="410.87700000000001" table:style-name="ce17">
            <text:p>4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29260" table:style-name="ce17">
            <text:p>29.260</text:p>
          </table:table-cell>
          <table:table-cell office:value-type="float" office:value="163974.31" table:style-name="ce17">
            <text:p>163.974</text:p>
          </table:table-cell>
          <table:table-cell office:value-type="float" office:value="27314" table:style-name="ce17">
            <text:p>27.314</text:p>
          </table:table-cell>
          <table:table-cell office:value-type="float" office:value="145374.93900000001" table:style-name="ce17">
            <text:p>145.375</text:p>
          </table:table-cell>
          <table:table-cell office:value-type="float" office:value="4335" table:style-name="ce17">
            <text:p>4.335</text:p>
          </table:table-cell>
          <table:table-cell office:value-type="float" office:value="13027.325999999999" table:style-name="ce17">
            <text:p>13.027</text:p>
          </table:table-cell>
          <table:table-cell office:value-type="float" office:value="702" table:style-name="ce17">
            <text:p>702</text:p>
          </table:table-cell>
          <table:table-cell office:value-type="float" office:value="4056.7669999999998" table:style-name="ce17">
            <text:p>4.05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1288" table:style-name="ce17">
            <text:p>91.288</text:p>
          </table:table-cell>
          <table:table-cell office:value-type="float" office:value="-388379.30200000003" table:style-name="ce17">
            <text:p>-388.379</text:p>
          </table:table-cell>
          <table:table-cell office:value-type="float" office:value="1294" table:style-name="ce17">
            <text:p>1.294</text:p>
          </table:table-cell>
          <table:table-cell office:value-type="float" office:value="-3051.3510000000001" table:style-name="ce17">
            <text:p>-3.051</text:p>
          </table:table-cell>
          <table:table-cell office:value-type="float" office:value="28631" table:style-name="ce17">
            <text:p>28.631</text:p>
          </table:table-cell>
          <table:table-cell office:value-type="float" office:value="-30366.134999999998" table:style-name="ce17">
            <text:p>-30.36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5698" table:style-name="ce17">
            <text:p>95.698</text:p>
          </table:table-cell>
          <table:table-cell office:value-type="float" office:value="537280.08299999998" table:style-name="ce17">
            <text:p>537.280</text:p>
          </table:table-cell>
          <table:table-cell office:value-type="float" office:value="28998" table:style-name="ce17">
            <text:p>28.998</text:p>
          </table:table-cell>
          <table:table-cell office:value-type="float" office:value="30996.550999999999" table:style-name="ce17">
            <text:p>30.997</text:p>
          </table:table-cell>
          <table:table-cell office:value-type="float" office:value="96612" table:style-name="ce17">
            <text:p>96.612</text:p>
          </table:table-cell>
          <table:table-cell office:value-type="float" office:value="184326.78700000001" table:style-name="ce17">
            <text:p>184.327</text:p>
          </table:table-cell>
          <table:table-cell office:value-type="float" office:value="5" table:style-name="ce13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3128" table:style-name="ce17">
            <text:p>53.128</text:p>
          </table:table-cell>
          <table:table-cell office:value-type="float" office:value="152876" table:style-name="ce17">
            <text:p>152.876</text:p>
          </table:table-cell>
          <table:table-cell office:value-type="float" office:value="53128" table:style-name="ce17">
            <text:p>53.128</text:p>
          </table:table-cell>
          <table:table-cell office:value-type="float" office:value="3764603.4019999998" table:style-name="ce17">
            <text:p>3.764.603</text:p>
          </table:table-cell>
          <table:table-cell office:value-type="float" office:value="6085" table:style-name="ce17">
            <text:p>6.085</text:p>
          </table:table-cell>
          <table:table-cell office:value-type="float" office:value="134353.212" table:style-name="ce17">
            <text:p>134.35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8505" table:style-name="ce17">
            <text:p>8.505</text:p>
          </table:table-cell>
          <table:table-cell office:value-type="float" office:value="187151.99900000001" table:style-name="ce17">
            <text:p>187.152</text:p>
          </table:table-cell>
          <table:table-cell office:value-type="float" office:value="2891" table:style-name="ce17">
            <text:p>2.891</text:p>
          </table:table-cell>
          <table:table-cell office:value-type="float" office:value="29349.128000000001" table:style-name="ce17">
            <text:p>29.349</text:p>
          </table:table-cell>
          <table:table-cell office:value-type="float" office:value="3180" table:style-name="ce17">
            <text:p>3.180</text:p>
          </table:table-cell>
          <table:table-cell office:value-type="float" office:value="53603.919000000002" table:style-name="ce17">
            <text:p>53.60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1981" table:style-name="ce17">
            <text:p>51.981</text:p>
          </table:table-cell>
          <table:table-cell office:value-type="float" office:value="3443098.1910000001" table:style-name="ce17">
            <text:p>3.443.098</text:p>
          </table:table-cell>
          <table:table-cell office:value-type="float" office:value="50077" table:style-name="ce17">
            <text:p>50.077</text:p>
          </table:table-cell>
          <table:table-cell office:value-type="float" office:value="2553200.0389999999" table:style-name="ce17">
            <text:p>2.553.200</text:p>
          </table:table-cell>
          <table:table-cell office:value-type="float" office:value="21562" table:style-name="ce17">
            <text:p>21.562</text:p>
          </table:table-cell>
          <table:table-cell office:value-type="float" office:value="803550.02099999995" table:style-name="ce17">
            <text:p>803.55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3591" table:style-name="ce17">
            <text:p>3.591</text:p>
          </table:table-cell>
          <table:table-cell office:value-type="float" office:value="83267.45" table:style-name="ce17">
            <text:p>83.267</text:p>
          </table:table-cell>
          <table:table-cell office:value-type="float" office:value="7" table:style-name="ce17">
            <text:p>7</text:p>
          </table:table-cell>
          <table:table-cell office:value-type="float" office:value="134.00700000000001" table:style-name="ce17">
            <text:p>13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23871" table:style-name="ce17">
            <text:p>23.871</text:p>
          </table:table-cell>
          <table:table-cell office:value-type="float" office:value="249968.16899999999" table:style-name="ce17">
            <text:p>249.968</text:p>
          </table:table-cell>
          <table:table-cell office:value-type="float" office:value="22488" table:style-name="ce17">
            <text:p>22.488</text:p>
          </table:table-cell>
          <table:table-cell office:value-type="float" office:value="220759.34599999999" table:style-name="ce17">
            <text:p>220.759</text:p>
          </table:table-cell>
          <table:table-cell office:value-type="float" office:value="3863" table:style-name="ce17">
            <text:p>3.863</text:p>
          </table:table-cell>
          <table:table-cell office:value-type="float" office:value="19531.002" table:style-name="ce17">
            <text:p>19.531</text:p>
          </table:table-cell>
          <table:table-cell office:value-type="float" office:value="708" table:style-name="ce17">
            <text:p>708</text:p>
          </table:table-cell>
          <table:table-cell office:value-type="float" office:value="7268.143" table:style-name="ce17">
            <text:p>7.26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1352" table:style-name="ce17">
            <text:p>51.352</text:p>
          </table:table-cell>
          <table:table-cell office:value-type="float" office:value="-470551.67300000001" table:style-name="ce17">
            <text:p>-470.552</text:p>
          </table:table-cell>
          <table:table-cell office:value-type="float" office:value="1280" table:style-name="ce17">
            <text:p>1.280</text:p>
          </table:table-cell>
          <table:table-cell office:value-type="float" office:value="-6395.3710000000001" table:style-name="ce17">
            <text:p>-6.395</text:p>
          </table:table-cell>
          <table:table-cell office:value-type="float" office:value="23291" table:style-name="ce17">
            <text:p>23.291</text:p>
          </table:table-cell>
          <table:table-cell office:value-type="float" office:value="-46126.48" table:style-name="ce17">
            <text:p>-46.12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2292" table:style-name="ce17">
            <text:p>52.292</text:p>
          </table:table-cell>
          <table:table-cell office:value-type="float" office:value="646751.57299999997" table:style-name="ce17">
            <text:p>646.752</text:p>
          </table:table-cell>
          <table:table-cell office:value-type="float" office:value="23671" table:style-name="ce17">
            <text:p>23.671</text:p>
          </table:table-cell>
          <table:table-cell office:value-type="float" office:value="47192.144999999997" table:style-name="ce17">
            <text:p>47.192</text:p>
          </table:table-cell>
          <table:table-cell office:value-type="float" office:value="52773" table:style-name="ce17">
            <text:p>52.773</text:p>
          </table:table-cell>
          <table:table-cell office:value-type="float" office:value="225838" table:style-name="ce17">
            <text:p>225.838</text:p>
          </table:table-cell>
          <table:table-cell office:value-type="float" office:value="6" table:style-name="ce13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7241" table:style-name="ce17">
            <text:p>57.241</text:p>
          </table:table-cell>
          <table:table-cell office:value-type="float" office:value="167712" table:style-name="ce17">
            <text:p>167.712</text:p>
          </table:table-cell>
          <table:table-cell office:value-type="float" office:value="57241" table:style-name="ce17">
            <text:p>57.241</text:p>
          </table:table-cell>
          <table:table-cell office:value-type="float" office:value="9934332.2789999992" table:style-name="ce17">
            <text:p>9.934.332</text:p>
          </table:table-cell>
          <table:table-cell office:value-type="float" office:value="9892" table:style-name="ce17">
            <text:p>9.892</text:p>
          </table:table-cell>
          <table:table-cell office:value-type="float" office:value="418902.636" table:style-name="ce17">
            <text:p>418.90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4738" table:style-name="ce17">
            <text:p>14.738</text:p>
          </table:table-cell>
          <table:table-cell office:value-type="float" office:value="747436.96699999995" table:style-name="ce17">
            <text:p>747.437</text:p>
          </table:table-cell>
          <table:table-cell office:value-type="float" office:value="4885" table:style-name="ce17">
            <text:p>4.885</text:p>
          </table:table-cell>
          <table:table-cell office:value-type="float" office:value="107922.071" table:style-name="ce17">
            <text:p>107.922</text:p>
          </table:table-cell>
          <table:table-cell office:value-type="float" office:value="5772" table:style-name="ce17">
            <text:p>5.772</text:p>
          </table:table-cell>
          <table:table-cell office:value-type="float" office:value="209434.42" table:style-name="ce17">
            <text:p>209.43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5702" table:style-name="ce17">
            <text:p>55.702</text:p>
          </table:table-cell>
          <table:table-cell office:value-type="float" office:value="8767992.6769999992" table:style-name="ce17">
            <text:p>8.767.993</text:p>
          </table:table-cell>
          <table:table-cell office:value-type="float" office:value="54232" table:style-name="ce17">
            <text:p>54.232</text:p>
          </table:table-cell>
          <table:table-cell office:value-type="float" office:value="6763919.1830000002" table:style-name="ce17">
            <text:p>6.763.919</text:p>
          </table:table-cell>
          <table:table-cell office:value-type="float" office:value="22796" table:style-name="ce17">
            <text:p>22.796</text:p>
          </table:table-cell>
          <table:table-cell office:value-type="float" office:value="1804645.652" table:style-name="ce17">
            <text:p>1.804.64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4729" table:style-name="ce17">
            <text:p>4.729</text:p>
          </table:table-cell>
          <table:table-cell office:value-type="float" office:value="191779.03099999999" table:style-name="ce17">
            <text:p>191.779</text:p>
          </table:table-cell>
          <table:table-cell office:value-type="float" office:value="5" table:style-name="ce17">
            <text:p>5</text:p>
          </table:table-cell>
          <table:table-cell office:value-type="float" office:value="172.30199999999999" table:style-name="ce17">
            <text:p>17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32746" table:style-name="ce17">
            <text:p>32.746</text:p>
          </table:table-cell>
          <table:table-cell office:value-type="float" office:value="727297.07" table:style-name="ce17">
            <text:p>727.297</text:p>
          </table:table-cell>
          <table:table-cell office:value-type="float" office:value="31226" table:style-name="ce17">
            <text:p>31.226</text:p>
          </table:table-cell>
          <table:table-cell office:value-type="float" office:value="643538.87199999997" table:style-name="ce17">
            <text:p>643.539</text:p>
          </table:table-cell>
          <table:table-cell office:value-type="float" office:value="5405" table:style-name="ce17">
            <text:p>5.405</text:p>
          </table:table-cell>
          <table:table-cell office:value-type="float" office:value="55825.906999999999" table:style-name="ce17">
            <text:p>55.826</text:p>
          </table:table-cell>
          <table:table-cell office:value-type="float" office:value="840" table:style-name="ce17">
            <text:p>840</text:p>
          </table:table-cell>
          <table:table-cell office:value-type="float" office:value="21768.602999999999" table:style-name="ce17">
            <text:p>21.76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5657" table:style-name="ce17">
            <text:p>55.657</text:p>
          </table:table-cell>
          <table:table-cell office:value-type="float" office:value="-1169734.524" table:style-name="ce17">
            <text:p>-1.169.735</text:p>
          </table:table-cell>
          <table:table-cell office:value-type="float" office:value="2333" table:style-name="ce17">
            <text:p>2.333</text:p>
          </table:table-cell>
          <table:table-cell office:value-type="float" office:value="-16370.067999999999" table:style-name="ce17">
            <text:p>-16.370</text:p>
          </table:table-cell>
          <table:table-cell office:value-type="float" office:value="31744" table:style-name="ce17">
            <text:p>31.744</text:p>
          </table:table-cell>
          <table:table-cell office:value-type="float" office:value="-135100.68299999999" table:style-name="ce17">
            <text:p>-135.10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6223" table:style-name="ce17">
            <text:p>56.223</text:p>
          </table:table-cell>
          <table:table-cell office:value-type="float" office:value="1662481.2990000001" table:style-name="ce17">
            <text:p>1.662.481</text:p>
          </table:table-cell>
          <table:table-cell office:value-type="float" office:value="32494" table:style-name="ce17">
            <text:p>32.494</text:p>
          </table:table-cell>
          <table:table-cell office:value-type="float" office:value="137436.99" table:style-name="ce17">
            <text:p>137.437</text:p>
          </table:table-cell>
          <table:table-cell office:value-type="float" office:value="56789" table:style-name="ce17">
            <text:p>56.789</text:p>
          </table:table-cell>
          <table:table-cell office:value-type="float" office:value="636636.99699999997" table:style-name="ce17">
            <text:p>636.637</text:p>
          </table:table-cell>
          <table:table-cell office:value-type="float" office:value="7" table:style-name="ce13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1127" table:style-name="ce17">
            <text:p>31.127</text:p>
          </table:table-cell>
          <table:table-cell office:value-type="float" office:value="91988" table:style-name="ce17">
            <text:p>91.988</text:p>
          </table:table-cell>
          <table:table-cell office:value-type="float" office:value="31127" table:style-name="ce17">
            <text:p>31.127</text:p>
          </table:table-cell>
          <table:table-cell office:value-type="float" office:value="16613202.622" table:style-name="ce17">
            <text:p>16.613.203</text:p>
          </table:table-cell>
          <table:table-cell office:value-type="float" office:value="7668" table:style-name="ce17">
            <text:p>7.668</text:p>
          </table:table-cell>
          <table:table-cell office:value-type="float" office:value="859700.79700000002" table:style-name="ce17">
            <text:p>859.70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12426" table:style-name="ce17">
            <text:p>12.426</text:p>
          </table:table-cell>
          <table:table-cell office:value-type="float" office:value="1552524.9040000001" table:style-name="ce17">
            <text:p>1.552.525</text:p>
          </table:table-cell>
          <table:table-cell office:value-type="float" office:value="4703" table:style-name="ce17">
            <text:p>4.703</text:p>
          </table:table-cell>
          <table:table-cell office:value-type="float" office:value="283664.217" table:style-name="ce17">
            <text:p>283.664</text:p>
          </table:table-cell>
          <table:table-cell office:value-type="float" office:value="6427" table:style-name="ce17">
            <text:p>6.427</text:p>
          </table:table-cell>
          <table:table-cell office:value-type="float" office:value="652944.95400000003" table:style-name="ce17">
            <text:p>652.94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0379" table:style-name="ce17">
            <text:p>30.379</text:p>
          </table:table-cell>
          <table:table-cell office:value-type="float" office:value="14200976.921" table:style-name="ce17">
            <text:p>14.200.977</text:p>
          </table:table-cell>
          <table:table-cell office:value-type="float" office:value="29854" table:style-name="ce17">
            <text:p>29.854</text:p>
          </table:table-cell>
          <table:table-cell office:value-type="float" office:value="10867103.298" table:style-name="ce17">
            <text:p>10.867.103</text:p>
          </table:table-cell>
          <table:table-cell office:value-type="float" office:value="12857" table:style-name="ce17">
            <text:p>12.857</text:p>
          </table:table-cell>
          <table:table-cell office:value-type="float" office:value="3088832.432" table:style-name="ce17">
            <text:p>3.088.83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504" table:style-name="ce17">
            <text:p>3.504</text:p>
          </table:table-cell>
          <table:table-cell office:value-type="float" office:value="233572.58499999999" table:style-name="ce17">
            <text:p>233.573</text:p>
          </table:table-cell>
          <table:table-cell office:value-type="float" office:value="3" table:style-name="ce17">
            <text:p>3</text:p>
          </table:table-cell>
          <table:table-cell office:value-type="float" office:value="5.673" table:style-name="ce17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22196" table:style-name="ce17">
            <text:p>22.196</text:p>
          </table:table-cell>
          <table:table-cell office:value-type="float" office:value="1638330.327" table:style-name="ce17">
            <text:p>1.638.330</text:p>
          </table:table-cell>
          <table:table-cell office:value-type="float" office:value="21469" table:style-name="ce17">
            <text:p>21.469</text:p>
          </table:table-cell>
          <table:table-cell office:value-type="float" office:value="1471683.352" table:style-name="ce17">
            <text:p>1.471.683</text:p>
          </table:table-cell>
          <table:table-cell office:value-type="float" office:value="4499" table:style-name="ce17">
            <text:p>4.499</text:p>
          </table:table-cell>
          <table:table-cell office:value-type="float" office:value="115253.425" table:style-name="ce17">
            <text:p>115.253</text:p>
          </table:table-cell>
          <table:table-cell office:value-type="float" office:value="535" table:style-name="ce17">
            <text:p>535</text:p>
          </table:table-cell>
          <table:table-cell office:value-type="float" office:value="33792.546999999999" table:style-name="ce17">
            <text:p>33.79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0628" table:style-name="ce17">
            <text:p>30.628</text:p>
          </table:table-cell>
          <table:table-cell office:value-type="float" office:value="-2107296.9870000002" table:style-name="ce17">
            <text:p>-2.107.297</text:p>
          </table:table-cell>
          <table:table-cell office:value-type="float" office:value="2696" table:style-name="ce17">
            <text:p>2.696</text:p>
          </table:table-cell>
          <table:table-cell office:value-type="float" office:value="-51016.366000000002" table:style-name="ce17">
            <text:p>-51.016</text:p>
          </table:table-cell>
          <table:table-cell office:value-type="float" office:value="21771" table:style-name="ce17">
            <text:p>21.771</text:p>
          </table:table-cell>
          <table:table-cell office:value-type="float" office:value="-309364.31400000001" table:style-name="ce17">
            <text:p>-309.36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0712" table:style-name="ce17">
            <text:p>30.712</text:p>
          </table:table-cell>
          <table:table-cell office:value-type="float" office:value="2785913.4980000001" table:style-name="ce17">
            <text:p>2.785.913</text:p>
          </table:table-cell>
          <table:table-cell office:value-type="float" office:value="22083" table:style-name="ce17">
            <text:p>22.083</text:p>
          </table:table-cell>
          <table:table-cell office:value-type="float" office:value="311001.375" table:style-name="ce17">
            <text:p>311.001</text:p>
          </table:table-cell>
          <table:table-cell office:value-type="float" office:value="30973" table:style-name="ce17">
            <text:p>30.973</text:p>
          </table:table-cell>
          <table:table-cell office:value-type="float" office:value="999440.79500000004" table:style-name="ce17">
            <text:p>999.441</text:p>
          </table:table-cell>
          <table:table-cell office:value-type="float" office:value="8" table:style-name="ce13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1887" table:style-name="ce17">
            <text:p>11.887</text:p>
          </table:table-cell>
          <table:table-cell office:value-type="float" office:value="35286" table:style-name="ce17">
            <text:p>35.286</text:p>
          </table:table-cell>
          <table:table-cell office:value-type="float" office:value="11887" table:style-name="ce17">
            <text:p>11.887</text:p>
          </table:table-cell>
          <table:table-cell office:value-type="float" office:value="19797560.057" table:style-name="ce17">
            <text:p>19.797.560</text:p>
          </table:table-cell>
          <table:table-cell office:value-type="float" office:value="3804" table:style-name="ce17">
            <text:p>3.804</text:p>
          </table:table-cell>
          <table:table-cell office:value-type="float" office:value="1187618.031" table:style-name="ce17">
            <text:p>1.187.6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6588" table:style-name="ce17">
            <text:p>6.588</text:p>
          </table:table-cell>
          <table:table-cell office:value-type="float" office:value="2757564.4709999999" table:style-name="ce17">
            <text:p>2.757.564</text:p>
          </table:table-cell>
          <table:table-cell office:value-type="float" office:value="2953" table:style-name="ce17">
            <text:p>2.953</text:p>
          </table:table-cell>
          <table:table-cell office:value-type="float" office:value="550877.75699999998" table:style-name="ce17">
            <text:p>550.878</text:p>
          </table:table-cell>
          <table:table-cell office:value-type="float" office:value="4235" table:style-name="ce17">
            <text:p>4.235</text:p>
          </table:table-cell>
          <table:table-cell office:value-type="float" office:value="1466589.987" table:style-name="ce17">
            <text:p>1.466.59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1592" table:style-name="ce17">
            <text:p>11.592</text:p>
          </table:table-cell>
          <table:table-cell office:value-type="float" office:value="15852377.554" table:style-name="ce17">
            <text:p>15.852.378</text:p>
          </table:table-cell>
          <table:table-cell office:value-type="float" office:value="11411" table:style-name="ce17">
            <text:p>11.411</text:p>
          </table:table-cell>
          <table:table-cell office:value-type="float" office:value="11604533.932" table:style-name="ce17">
            <text:p>11.604.534</text:p>
          </table:table-cell>
          <table:table-cell office:value-type="float" office:value="5384" table:style-name="ce17">
            <text:p>5.384</text:p>
          </table:table-cell>
          <table:table-cell office:value-type="float" office:value="3957818.395" table:style-name="ce17">
            <text:p>3.957.8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983" table:style-name="ce17">
            <text:p>1.983</text:p>
          </table:table-cell>
          <table:table-cell office:value-type="float" office:value="285439.07799999998" table:style-name="ce17">
            <text:p>285.43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9835" table:style-name="ce17">
            <text:p>9.835</text:p>
          </table:table-cell>
          <table:table-cell office:value-type="float" office:value="2936382.4670000002" table:style-name="ce17">
            <text:p>2.936.382</text:p>
          </table:table-cell>
          <table:table-cell office:value-type="float" office:value="9575" table:style-name="ce17">
            <text:p>9.575</text:p>
          </table:table-cell>
          <table:table-cell office:value-type="float" office:value="2639151.949" table:style-name="ce17">
            <text:p>2.639.152</text:p>
          </table:table-cell>
          <table:table-cell office:value-type="float" office:value="2758" table:style-name="ce17">
            <text:p>2.758</text:p>
          </table:table-cell>
          <table:table-cell office:value-type="float" office:value="222259.701" table:style-name="ce17">
            <text:p>222.260</text:p>
          </table:table-cell>
          <table:table-cell office:value-type="float" office:value="266" table:style-name="ce17">
            <text:p>266</text:p>
          </table:table-cell>
          <table:table-cell office:value-type="float" office:value="59714.459000000003" table:style-name="ce17">
            <text:p>59.71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1746" table:style-name="ce17">
            <text:p>11.746</text:p>
          </table:table-cell>
          <table:table-cell office:value-type="float" office:value="-2691113.0589999999" table:style-name="ce17">
            <text:p>-2.691.113</text:p>
          </table:table-cell>
          <table:table-cell office:value-type="float" office:value="2005" table:style-name="ce17">
            <text:p>2.005</text:p>
          </table:table-cell>
          <table:table-cell office:value-type="float" office:value="-94440.934999999998" table:style-name="ce17">
            <text:p>-94.441</text:p>
          </table:table-cell>
          <table:table-cell office:value-type="float" office:value="9666" table:style-name="ce17">
            <text:p>9.666</text:p>
          </table:table-cell>
          <table:table-cell office:value-type="float" office:value="-553513.87800000003" table:style-name="ce17">
            <text:p>-553.51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1734" table:style-name="ce17">
            <text:p>11.734</text:p>
          </table:table-cell>
          <table:table-cell office:value-type="float" office:value="3188474.4840000002" table:style-name="ce17">
            <text:p>3.188.474</text:p>
          </table:table-cell>
          <table:table-cell office:value-type="float" office:value="9781" table:style-name="ce17">
            <text:p>9.781</text:p>
          </table:table-cell>
          <table:table-cell office:value-type="float" office:value="557979.09600000002" table:style-name="ce17">
            <text:p>557.979</text:p>
          </table:table-cell>
          <table:table-cell office:value-type="float" office:value="11817" table:style-name="ce17">
            <text:p>11.817</text:p>
          </table:table-cell>
          <table:table-cell office:value-type="float" office:value="1064748.9040000001" table:style-name="ce17">
            <text:p>1.064.749</text:p>
          </table:table-cell>
          <table:table-cell office:value-type="float" office:value="9" table:style-name="ce13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686" table:style-name="ce17">
            <text:p>4.686</text:p>
          </table:table-cell>
          <table:table-cell office:value-type="float" office:value="13931" table:style-name="ce17">
            <text:p>13.931</text:p>
          </table:table-cell>
          <table:table-cell office:value-type="float" office:value="4686" table:style-name="ce17">
            <text:p>4.686</text:p>
          </table:table-cell>
          <table:table-cell office:value-type="float" office:value="24680964.499000002" table:style-name="ce17">
            <text:p>24.680.964</text:p>
          </table:table-cell>
          <table:table-cell office:value-type="float" office:value="1861" table:style-name="ce17">
            <text:p>1.861</text:p>
          </table:table-cell>
          <table:table-cell office:value-type="float" office:value="1405068.7250000001" table:style-name="ce17">
            <text:p>1.405.06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3149" table:style-name="ce17">
            <text:p>3.149</text:p>
          </table:table-cell>
          <table:table-cell office:value-type="float" office:value="5516236.6840000004" table:style-name="ce17">
            <text:p>5.516.237</text:p>
          </table:table-cell>
          <table:table-cell office:value-type="float" office:value="1695" table:style-name="ce17">
            <text:p>1.695</text:p>
          </table:table-cell>
          <table:table-cell office:value-type="float" office:value="1110102.3489999999" table:style-name="ce17">
            <text:p>1.110.102</text:p>
          </table:table-cell>
          <table:table-cell office:value-type="float" office:value="2395" table:style-name="ce17">
            <text:p>2.395</text:p>
          </table:table-cell>
          <table:table-cell office:value-type="float" office:value="3277207.0180000002" table:style-name="ce17">
            <text:p>3.277.20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548" table:style-name="ce17">
            <text:p>4.548</text:p>
          </table:table-cell>
          <table:table-cell office:value-type="float" office:value="17759659.09" table:style-name="ce17">
            <text:p>17.759.659</text:p>
          </table:table-cell>
          <table:table-cell office:value-type="float" office:value="4480" table:style-name="ce17">
            <text:p>4.480</text:p>
          </table:table-cell>
          <table:table-cell office:value-type="float" office:value="13563022.381999999" table:style-name="ce17">
            <text:p>13.563.022</text:p>
          </table:table-cell>
          <table:table-cell office:value-type="float" office:value="2275" table:style-name="ce17">
            <text:p>2.275</text:p>
          </table:table-cell>
          <table:table-cell office:value-type="float" office:value="3881410.716" table:style-name="ce17">
            <text:p>3.881.41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625" table:style-name="ce17">
            <text:p>625</text:p>
          </table:table-cell>
          <table:table-cell office:value-type="float" office:value="313795.74599999998" table:style-name="ce17">
            <text:p>313.79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051" table:style-name="ce17">
            <text:p>4.051</text:p>
          </table:table-cell>
          <table:table-cell office:value-type="float" office:value="4575391.6069999998" table:style-name="ce17">
            <text:p>4.575.392</text:p>
          </table:table-cell>
          <table:table-cell office:value-type="float" office:value="3958" table:style-name="ce17">
            <text:p>3.958</text:p>
          </table:table-cell>
          <table:table-cell office:value-type="float" office:value="4047017.0389999999" table:style-name="ce17">
            <text:p>4.047.017</text:p>
          </table:table-cell>
          <table:table-cell office:value-type="float" office:value="1204" table:style-name="ce17">
            <text:p>1.204</text:p>
          </table:table-cell>
          <table:table-cell office:value-type="float" office:value="442414.17700000003" table:style-name="ce17">
            <text:p>442.414</text:p>
          </table:table-cell>
          <table:table-cell office:value-type="float" office:value="147" table:style-name="ce17">
            <text:p>147</text:p>
          </table:table-cell>
          <table:table-cell office:value-type="float" office:value="63962.550999999999" table:style-name="ce17">
            <text:p>63.96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642" table:style-name="ce17">
            <text:p>4.642</text:p>
          </table:table-cell>
          <table:table-cell office:value-type="float" office:value="-3461666.2420000001" table:style-name="ce17">
            <text:p>-3.461.666</text:p>
          </table:table-cell>
          <table:table-cell office:value-type="float" office:value="1480" table:style-name="ce17">
            <text:p>1.480</text:p>
          </table:table-cell>
          <table:table-cell office:value-type="float" office:value="-187502.47500000001" table:style-name="ce17">
            <text:p>-187.502</text:p>
          </table:table-cell>
          <table:table-cell office:value-type="float" office:value="3993" table:style-name="ce17">
            <text:p>3.993</text:p>
          </table:table-cell>
          <table:table-cell office:value-type="float" office:value="-858197.41" table:style-name="ce17">
            <text:p>-858.19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606" table:style-name="ce17">
            <text:p>4.606</text:p>
          </table:table-cell>
          <table:table-cell office:value-type="float" office:value="3723319.202" table:style-name="ce17">
            <text:p>3.723.319</text:p>
          </table:table-cell>
          <table:table-cell office:value-type="float" office:value="4040" table:style-name="ce17">
            <text:p>4.040</text:p>
          </table:table-cell>
          <table:table-cell office:value-type="float" office:value="862310.06099999999" table:style-name="ce17">
            <text:p>862.310</text:p>
          </table:table-cell>
          <table:table-cell office:value-type="float" office:value="4654" table:style-name="ce17">
            <text:p>4.654</text:p>
          </table:table-cell>
          <table:table-cell office:value-type="float" office:value="1146130.148" table:style-name="ce17">
            <text:p>1.146.130</text:p>
          </table:table-cell>
          <table:table-cell office:value-type="float" office:value="10" table:style-name="ce13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71" table:style-name="ce17">
            <text:p>1.671</text:p>
          </table:table-cell>
          <table:table-cell office:value-type="float" office:value="4978" table:style-name="ce17">
            <text:p>4.978</text:p>
          </table:table-cell>
          <table:table-cell office:value-type="float" office:value="1671" table:style-name="ce17">
            <text:p>1.671</text:p>
          </table:table-cell>
          <table:table-cell office:value-type="float" office:value="28294921.157000002" table:style-name="ce17">
            <text:p>28.294.921</text:p>
          </table:table-cell>
          <table:table-cell office:value-type="float" office:value="903" table:style-name="ce17">
            <text:p>903</text:p>
          </table:table-cell>
          <table:table-cell office:value-type="float" office:value="1189830.267" table:style-name="ce17">
            <text:p>1.189.83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342" table:style-name="ce17">
            <text:p>1.342</text:p>
          </table:table-cell>
          <table:table-cell office:value-type="float" office:value="8984773.5289999992" table:style-name="ce17">
            <text:p>8.984.774</text:p>
          </table:table-cell>
          <table:table-cell office:value-type="float" office:value="830" table:style-name="ce17">
            <text:p>830</text:p>
          </table:table-cell>
          <table:table-cell office:value-type="float" office:value="2064353.257" table:style-name="ce17">
            <text:p>2.064.353</text:p>
          </table:table-cell>
          <table:table-cell office:value-type="float" office:value="1082" table:style-name="ce17">
            <text:p>1.082</text:p>
          </table:table-cell>
          <table:table-cell office:value-type="float" office:value="5470458.6330000004" table:style-name="ce17">
            <text:p>5.470.45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38" table:style-name="ce17">
            <text:p>1.638</text:p>
          </table:table-cell>
          <table:table-cell office:value-type="float" office:value="18120317.361000001" table:style-name="ce17">
            <text:p>18.120.317</text:p>
          </table:table-cell>
          <table:table-cell office:value-type="float" office:value="1613" table:style-name="ce17">
            <text:p>1.613</text:p>
          </table:table-cell>
          <table:table-cell office:value-type="float" office:value="13869346.909" table:style-name="ce17">
            <text:p>13.869.347</text:p>
          </table:table-cell>
          <table:table-cell office:value-type="float" office:value="976" table:style-name="ce17">
            <text:p>976</text:p>
          </table:table-cell>
          <table:table-cell office:value-type="float" office:value="3857363.6740000001" table:style-name="ce17">
            <text:p>3.857.36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273" table:style-name="ce17">
            <text:p>273</text:p>
          </table:table-cell>
          <table:table-cell office:value-type="float" office:value="392674.848" table:style-name="ce17">
            <text:p>392.67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535" table:style-name="ce17">
            <text:p>1.535</text:p>
          </table:table-cell>
          <table:table-cell office:value-type="float" office:value="6842456.7719999999" table:style-name="ce17">
            <text:p>6.842.457</text:p>
          </table:table-cell>
          <table:table-cell office:value-type="float" office:value="1508" table:style-name="ce17">
            <text:p>1.508</text:p>
          </table:table-cell>
          <table:table-cell office:value-type="float" office:value="5585151.5240000002" table:style-name="ce17">
            <text:p>5.585.152</text:p>
          </table:table-cell>
          <table:table-cell office:value-type="float" office:value="582" table:style-name="ce17">
            <text:p>582</text:p>
          </table:table-cell>
          <table:table-cell office:value-type="float" office:value="828602.12899999996" table:style-name="ce17">
            <text:p>828.602</text:p>
          </table:table-cell>
          <table:table-cell office:value-type="float" office:value="104" table:style-name="ce17">
            <text:p>104</text:p>
          </table:table-cell>
          <table:table-cell office:value-type="float" office:value="68887.930999999997" table:style-name="ce17">
            <text:p>68.88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58" table:style-name="ce17">
            <text:p>1.658</text:p>
          </table:table-cell>
          <table:table-cell office:value-type="float" office:value="-4081438.8969999999" table:style-name="ce17">
            <text:p>-4.081.439</text:p>
          </table:table-cell>
          <table:table-cell office:value-type="float" office:value="759" table:style-name="ce17">
            <text:p>759</text:p>
          </table:table-cell>
          <table:table-cell office:value-type="float" office:value="-224584.25700000001" table:style-name="ce17">
            <text:p>-224.584</text:p>
          </table:table-cell>
          <table:table-cell office:value-type="float" office:value="1513" table:style-name="ce17">
            <text:p>1.513</text:p>
          </table:table-cell>
          <table:table-cell office:value-type="float" office:value="-1206025.7690000001" table:style-name="ce17">
            <text:p>-1.206.02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47" table:style-name="ce17">
            <text:p>1.647</text:p>
          </table:table-cell>
          <table:table-cell office:value-type="float" office:value="3803320.523" table:style-name="ce17">
            <text:p>3.803.321</text:p>
          </table:table-cell>
          <table:table-cell office:value-type="float" office:value="1531" table:style-name="ce17">
            <text:p>1.531</text:p>
          </table:table-cell>
          <table:table-cell office:value-type="float" office:value="1208932.3870000001" table:style-name="ce17">
            <text:p>1.208.932</text:p>
          </table:table-cell>
          <table:table-cell office:value-type="float" office:value="1662" table:style-name="ce17">
            <text:p>1.662</text:p>
          </table:table-cell>
          <table:table-cell office:value-type="float" office:value="940471.93400000001" table:style-name="ce17">
            <text:p>940.472</text:p>
          </table:table-cell>
          <table:table-cell office:value-type="float" office:value="11" table:style-name="ce13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597" table:style-name="ce17">
            <text:p>597</text:p>
          </table:table-cell>
          <table:table-cell office:value-type="float" office:value="1775" table:style-name="ce17">
            <text:p>1.775</text:p>
          </table:table-cell>
          <table:table-cell office:value-type="float" office:value="597" table:style-name="ce17">
            <text:p>597</text:p>
          </table:table-cell>
          <table:table-cell office:value-type="float" office:value="31115897.636" table:style-name="ce17">
            <text:p>31.115.898</text:p>
          </table:table-cell>
          <table:table-cell office:value-type="float" office:value="381" table:style-name="ce17">
            <text:p>381</text:p>
          </table:table-cell>
          <table:table-cell office:value-type="float" office:value="1959013.51" table:style-name="ce17">
            <text:p>1.959.0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522" table:style-name="ce17">
            <text:p>522</text:p>
          </table:table-cell>
          <table:table-cell office:value-type="float" office:value="11943078.5" table:style-name="ce17">
            <text:p>11.943.079</text:p>
          </table:table-cell>
          <table:table-cell office:value-type="float" office:value="352" table:style-name="ce17">
            <text:p>352</text:p>
          </table:table-cell>
          <table:table-cell office:value-type="float" office:value="2791526.4169999999" table:style-name="ce17">
            <text:p>2.791.526</text:p>
          </table:table-cell>
          <table:table-cell office:value-type="float" office:value="444" table:style-name="ce17">
            <text:p>444</text:p>
          </table:table-cell>
          <table:table-cell office:value-type="float" office:value="7085806.1409999998" table:style-name="ce17">
            <text:p>7.085.80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585" table:style-name="ce17">
            <text:p>585</text:p>
          </table:table-cell>
          <table:table-cell office:value-type="float" office:value="17213805.625999998" table:style-name="ce17">
            <text:p>17.213.806</text:p>
          </table:table-cell>
          <table:table-cell office:value-type="float" office:value="580" table:style-name="ce17">
            <text:p>580</text:p>
          </table:table-cell>
          <table:table-cell office:value-type="float" office:value="13279565.200999999" table:style-name="ce17">
            <text:p>13.279.565</text:p>
          </table:table-cell>
          <table:table-cell office:value-type="float" office:value="387" table:style-name="ce17">
            <text:p>387</text:p>
          </table:table-cell>
          <table:table-cell office:value-type="float" office:value="3423647.81" table:style-name="ce17">
            <text:p>3.423.64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27" table:style-name="ce17">
            <text:p>127</text:p>
          </table:table-cell>
          <table:table-cell office:value-type="float" office:value="510339.076" table:style-name="ce17">
            <text:p>510.339</text:p>
          </table:table-cell>
          <table:table-cell office:value-type="float" office:value="1" table:style-name="ce17">
            <text:p>1</text:p>
          </table:table-cell>
          <table:table-cell office:value-type="float" office:value="3.0030000000000001" table:style-name="ce17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562" table:style-name="ce17">
            <text:p>562</text:p>
          </table:table-cell>
          <table:table-cell office:value-type="float" office:value="7724506.8959999997" table:style-name="ce17">
            <text:p>7.724.507</text:p>
          </table:table-cell>
          <table:table-cell office:value-type="float" office:value="555" table:style-name="ce17">
            <text:p>555</text:p>
          </table:table-cell>
          <table:table-cell office:value-type="float" office:value="6755545.2209999999" table:style-name="ce17">
            <text:p>6.755.545</text:p>
          </table:table-cell>
          <table:table-cell office:value-type="float" office:value="236" table:style-name="ce17">
            <text:p>236</text:p>
          </table:table-cell>
          <table:table-cell office:value-type="float" office:value="863875.88399999996" table:style-name="ce17">
            <text:p>863.876</text:p>
          </table:table-cell>
          <table:table-cell office:value-type="float" office:value="56" table:style-name="ce17">
            <text:p>56</text:p>
          </table:table-cell>
          <table:table-cell office:value-type="float" office:value="103126.38800000001" table:style-name="ce17">
            <text:p>103.12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591" table:style-name="ce17">
            <text:p>591</text:p>
          </table:table-cell>
          <table:table-cell office:value-type="float" office:value="-4772380.6880000001" table:style-name="ce17">
            <text:p>-4.772.381</text:p>
          </table:table-cell>
          <table:table-cell office:value-type="float" office:value="371" table:style-name="ce17">
            <text:p>371</text:p>
          </table:table-cell>
          <table:table-cell office:value-type="float" office:value="-330823.77299999999" table:style-name="ce17">
            <text:p>-330.824</text:p>
          </table:table-cell>
          <table:table-cell office:value-type="float" office:value="557" table:style-name="ce17">
            <text:p>557</text:p>
          </table:table-cell>
          <table:table-cell office:value-type="float" office:value="-1448442.267" table:style-name="ce17">
            <text:p>-1.448.44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591" table:style-name="ce17">
            <text:p>591</text:p>
          </table:table-cell>
          <table:table-cell office:value-type="float" office:value="3823849.8509999998" table:style-name="ce17">
            <text:p>3.823.850</text:p>
          </table:table-cell>
          <table:table-cell office:value-type="float" office:value="561" table:style-name="ce17">
            <text:p>561</text:p>
          </table:table-cell>
          <table:table-cell office:value-type="float" office:value="1450903.7609999999" table:style-name="ce17">
            <text:p>1.450.904</text:p>
          </table:table-cell>
          <table:table-cell office:value-type="float" office:value="596" table:style-name="ce17">
            <text:p>596</text:p>
          </table:table-cell>
          <table:table-cell office:value-type="float" office:value="506242.21500000003" table:style-name="ce17">
            <text:p>506.242</text:p>
          </table:table-cell>
          <table:table-cell office:value-type="float" office:value="12" table:style-name="ce13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15" table:style-name="ce17">
            <text:p>215</text:p>
          </table:table-cell>
          <table:table-cell office:value-type="float" office:value="640" table:style-name="ce17">
            <text:p>640</text:p>
          </table:table-cell>
          <table:table-cell office:value-type="float" office:value="215" table:style-name="ce17">
            <text:p>215</text:p>
          </table:table-cell>
          <table:table-cell office:value-type="float" office:value="72603372.687000006" table:style-name="ce17">
            <text:p>72.603.373</text:p>
          </table:table-cell>
          <table:table-cell office:value-type="float" office:value="156" table:style-name="ce17">
            <text:p>156</text:p>
          </table:table-cell>
          <table:table-cell office:value-type="float" office:value="8913883.0810000002" table:style-name="ce17">
            <text:p>8.913.88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180" table:style-name="ce17">
            <text:p>180</text:p>
          </table:table-cell>
          <table:table-cell office:value-type="float" office:value="31676437.681000002" table:style-name="ce17">
            <text:p>31.676.438</text:p>
          </table:table-cell>
          <table:table-cell office:value-type="float" office:value="129" table:style-name="ce17">
            <text:p>129</text:p>
          </table:table-cell>
          <table:table-cell office:value-type="float" office:value="6057333.5899999999" table:style-name="ce17">
            <text:p>6.057.334</text:p>
          </table:table-cell>
          <table:table-cell office:value-type="float" office:value="158" table:style-name="ce17">
            <text:p>158</text:p>
          </table:table-cell>
          <table:table-cell office:value-type="float" office:value="11945414.786" table:style-name="ce17">
            <text:p>11.945.41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14" table:style-name="ce17">
            <text:p>214</text:p>
          </table:table-cell>
          <table:table-cell office:value-type="float" office:value="32013051.925000001" table:style-name="ce17">
            <text:p>32.013.052</text:p>
          </table:table-cell>
          <table:table-cell office:value-type="float" office:value="212" table:style-name="ce17">
            <text:p>212</text:p>
          </table:table-cell>
          <table:table-cell office:value-type="float" office:value="24770916.756000001" table:style-name="ce17">
            <text:p>24.770.917</text:p>
          </table:table-cell>
          <table:table-cell office:value-type="float" office:value="162" table:style-name="ce17">
            <text:p>162</text:p>
          </table:table-cell>
          <table:table-cell office:value-type="float" office:value="6948628.2460000003" table:style-name="ce17">
            <text:p>6.948.62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83" table:style-name="ce17">
            <text:p>83</text:p>
          </table:table-cell>
          <table:table-cell office:value-type="float" office:value="292989.734" table:style-name="ce17">
            <text:p>292.9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04" table:style-name="ce17">
            <text:p>204</text:p>
          </table:table-cell>
          <table:table-cell office:value-type="float" office:value="12908819.362" table:style-name="ce17">
            <text:p>12.908.819</text:p>
          </table:table-cell>
          <table:table-cell office:value-type="float" office:value="199" table:style-name="ce17">
            <text:p>199</text:p>
          </table:table-cell>
          <table:table-cell office:value-type="float" office:value="11316334.507999999" table:style-name="ce17">
            <text:p>11.316.335</text:p>
          </table:table-cell>
          <table:table-cell office:value-type="float" office:value="118" table:style-name="ce17">
            <text:p>118</text:p>
          </table:table-cell>
          <table:table-cell office:value-type="float" office:value="1481281.371" table:style-name="ce17">
            <text:p>1.481.281</text:p>
          </table:table-cell>
          <table:table-cell office:value-type="float" office:value="37" table:style-name="ce17">
            <text:p>37</text:p>
          </table:table-cell>
          <table:table-cell office:value-type="float" office:value="97347.126000000004" table:style-name="ce17">
            <text:p>97.347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15" table:style-name="ce17">
            <text:p>215</text:p>
          </table:table-cell>
          <table:table-cell office:value-type="float" office:value="-13682246.183" table:style-name="ce17">
            <text:p>-13.682.246</text:p>
          </table:table-cell>
          <table:table-cell office:value-type="float" office:value="156" table:style-name="ce17">
            <text:p>156</text:p>
          </table:table-cell>
          <table:table-cell office:value-type="float" office:value="-714369.36" table:style-name="ce17">
            <text:p>-714.369</text:p>
          </table:table-cell>
          <table:table-cell office:value-type="float" office:value="201" table:style-name="ce17">
            <text:p>201</text:p>
          </table:table-cell>
          <table:table-cell office:value-type="float" office:value="-2422632.307" table:style-name="ce17">
            <text:p>-2.422.63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15" table:style-name="ce17">
            <text:p>215</text:p>
          </table:table-cell>
          <table:table-cell office:value-type="float" office:value="12384462.069" table:style-name="ce17">
            <text:p>12.384.462</text:p>
          </table:table-cell>
          <table:table-cell office:value-type="float" office:value="204" table:style-name="ce17">
            <text:p>204</text:p>
          </table:table-cell>
          <table:table-cell office:value-type="float" office:value="2424050.165" table:style-name="ce17">
            <text:p>2.424.050</text:p>
          </table:table-cell>
          <table:table-cell office:value-type="float" office:value="215" table:style-name="ce17">
            <text:p>215</text:p>
          </table:table-cell>
          <table:table-cell office:value-type="float" office:value="1128801.777" table:style-name="ce17">
            <text:p>1.128.802</text:p>
          </table:table-cell>
          <table:table-cell office:value-type="float" office:value="13" table:style-name="ce13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7009" table:style-name="ce21">
            <text:p>517.009</text:p>
          </table:table-cell>
          <table:table-cell office:value-type="float" office:value="1174287" table:style-name="ce21">
            <text:p>1.174.287</text:p>
          </table:table-cell>
          <table:table-cell office:value-type="float" office:value="478974" table:style-name="ce21">
            <text:p>478.974</text:p>
          </table:table-cell>
          <table:table-cell office:value-type="float" office:value="211733615.655" table:style-name="ce21">
            <text:p>211.733.616</text:p>
          </table:table-cell>
          <table:table-cell office:value-type="float" office:value="44926" table:style-name="ce21">
            <text:p>44.926</text:p>
          </table:table-cell>
          <table:table-cell office:value-type="float" office:value="16194013.597999999" table:style-name="ce21">
            <text:p>16.194.0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1292" table:style-name="ce21">
            <text:p>71.292</text:p>
          </table:table-cell>
          <table:table-cell office:value-type="float" office:value="63513570.652000003" table:style-name="ce21">
            <text:p>63.513.571</text:p>
          </table:table-cell>
          <table:table-cell office:value-type="float" office:value="25174" table:style-name="ce21">
            <text:p>25.174</text:p>
          </table:table-cell>
          <table:table-cell office:value-type="float" office:value="13022655.907" table:style-name="ce21">
            <text:p>13.022.656</text:p>
          </table:table-cell>
          <table:table-cell office:value-type="float" office:value="30187" table:style-name="ce21">
            <text:p>30.187</text:p>
          </table:table-cell>
          <table:table-cell office:value-type="float" office:value="30200344.947999999" table:style-name="ce21">
            <text:p>30.200.34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67964" table:style-name="ce21">
            <text:p>467.964</text:p>
          </table:table-cell>
          <table:table-cell office:value-type="float" office:value="132026031.405" table:style-name="ce21">
            <text:p>132.026.031</text:p>
          </table:table-cell>
          <table:table-cell office:value-type="float" office:value="427179" table:style-name="ce21">
            <text:p>427.179</text:p>
          </table:table-cell>
          <table:table-cell office:value-type="float" office:value="100441931.829" table:style-name="ce21">
            <text:p>100.441.932</text:p>
          </table:table-cell>
          <table:table-cell office:value-type="float" office:value="212267" table:style-name="ce21">
            <text:p>212.267</text:p>
          </table:table-cell>
          <table:table-cell office:value-type="float" office:value="29170584.855" table:style-name="ce21">
            <text:p>29.170.58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5371" table:style-name="ce21">
            <text:p>25.371</text:p>
          </table:table-cell>
          <table:table-cell office:value-type="float" office:value="2377384.9010000001" table:style-name="ce21">
            <text:p>2.377.385</text:p>
          </table:table-cell>
          <table:table-cell office:value-type="float" office:value="307" table:style-name="ce21">
            <text:p>307</text:p>
          </table:table-cell>
          <table:table-cell office:value-type="float" office:value="1341.3789999999999" table:style-name="ce21">
            <text:p>1.34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65244" table:style-name="ce21">
            <text:p>165.244</text:p>
          </table:table-cell>
          <table:table-cell office:value-type="float" office:value="37959001.446000002" table:style-name="ce21">
            <text:p>37.959.001</text:p>
          </table:table-cell>
          <table:table-cell office:value-type="float" office:value="156804" table:style-name="ce21">
            <text:p>156.804</text:p>
          </table:table-cell>
          <table:table-cell office:value-type="float" office:value="32997275.796999998" table:style-name="ce21">
            <text:p>32.997.276</text:p>
          </table:table-cell>
          <table:table-cell office:value-type="float" office:value="27616" table:style-name="ce21">
            <text:p>27.616</text:p>
          </table:table-cell>
          <table:table-cell office:value-type="float" office:value="4050193.9360000002" table:style-name="ce21">
            <text:p>4.050.194</text:p>
          </table:table-cell>
          <table:table-cell office:value-type="float" office:value="4068" table:style-name="ce21">
            <text:p>4.068</text:p>
          </table:table-cell>
          <table:table-cell office:value-type="float" office:value="464995.23100000003" table:style-name="ce21">
            <text:p>464.99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79965" table:style-name="ce21">
            <text:p>479.965</text:p>
          </table:table-cell>
          <table:table-cell office:value-type="float" office:value="-33669932.196000002" table:style-name="ce21">
            <text:p>-33.669.932</text:p>
          </table:table-cell>
          <table:table-cell office:value-type="float" office:value="14273" table:style-name="ce21">
            <text:p>14.273</text:p>
          </table:table-cell>
          <table:table-cell office:value-type="float" office:value="-1638684.75" table:style-name="ce21">
            <text:p>-1.638.685</text:p>
          </table:table-cell>
          <table:table-cell office:value-type="float" office:value="160303" table:style-name="ce21">
            <text:p>160.303</text:p>
          </table:table-cell>
          <table:table-cell office:value-type="float" office:value="-7042329.7759999996" table:style-name="ce21">
            <text:p>-7.042.33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77781" table:style-name="ce21">
            <text:p>477.781</text:p>
          </table:table-cell>
          <table:table-cell office:value-type="float" office:value="33062610.368000001" table:style-name="ce21">
            <text:p>33.062.610</text:p>
          </table:table-cell>
          <table:table-cell office:value-type="float" office:value="163790" table:style-name="ce21">
            <text:p>163.790</text:p>
          </table:table-cell>
          <table:table-cell office:value-type="float" office:value="7066856.5839999998" table:style-name="ce21">
            <text:p>7.066.857</text:p>
          </table:table-cell>
          <table:table-cell office:value-type="float" office:value="512614" table:style-name="ce21">
            <text:p>512.614</text:p>
          </table:table-cell>
          <table:table-cell office:value-type="float" office:value="6539008.2319999998" table:style-name="ce21">
            <text:p>6.539.008</text:p>
          </table:table-cell>
          <table:table-cell office:value-type="float" office:value="14" table:style-name="ce19">
            <text:p>14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7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4047" table:style-name="ce17">
            <text:p>14.047</text:p>
          </table:table-cell>
          <table:table-cell office:value-type="float" office:value="32662" table:style-name="ce17">
            <text:p>32.662</text:p>
          </table:table-cell>
          <table:table-cell office:value-type="float" office:value="12981" table:style-name="ce17">
            <text:p>12.981</text:p>
          </table:table-cell>
          <table:table-cell office:value-type="float" office:value="3178860.048" table:style-name="ce17">
            <text:p>3.178.860</text:p>
          </table:table-cell>
          <table:table-cell office:value-type="float" office:value="1509" table:style-name="ce17">
            <text:p>1.509</text:p>
          </table:table-cell>
          <table:table-cell office:value-type="float" office:value="337744.44099999999" table:style-name="ce17">
            <text:p>337.74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2060" table:style-name="ce17">
            <text:p>2.060</text:p>
          </table:table-cell>
          <table:table-cell office:value-type="float" office:value="577862.67000000004" table:style-name="ce17">
            <text:p>577.863</text:p>
          </table:table-cell>
          <table:table-cell office:value-type="float" office:value="730" table:style-name="ce17">
            <text:p>730</text:p>
          </table:table-cell>
          <table:table-cell office:value-type="float" office:value="127412.478" table:style-name="ce17">
            <text:p>127.412</text:p>
          </table:table-cell>
          <table:table-cell office:value-type="float" office:value="969" table:style-name="ce17">
            <text:p>969</text:p>
          </table:table-cell>
          <table:table-cell office:value-type="float" office:value="361548.63199999998" table:style-name="ce17">
            <text:p>361.54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2662" table:style-name="ce17">
            <text:p>12.662</text:p>
          </table:table-cell>
          <table:table-cell office:value-type="float" office:value="2263252.9380000001" table:style-name="ce17">
            <text:p>2.263.253</text:p>
          </table:table-cell>
          <table:table-cell office:value-type="float" office:value="11732" table:style-name="ce17">
            <text:p>11.732</text:p>
          </table:table-cell>
          <table:table-cell office:value-type="float" office:value="1701882.5460000001" table:style-name="ce17">
            <text:p>1.701.883</text:p>
          </table:table-cell>
          <table:table-cell office:value-type="float" office:value="5117" table:style-name="ce17">
            <text:p>5.117</text:p>
          </table:table-cell>
          <table:table-cell office:value-type="float" office:value="492865.38299999997" table:style-name="ce17">
            <text:p>492.86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071" table:style-name="ce17">
            <text:p>1.071</text:p>
          </table:table-cell>
          <table:table-cell office:value-type="float" office:value="68223.747000000003" table:style-name="ce17">
            <text:p>68.224</text:p>
          </table:table-cell>
          <table:table-cell office:value-type="float" office:value="27" table:style-name="ce17">
            <text:p>27</text:p>
          </table:table-cell>
          <table:table-cell office:value-type="float" office:value="202.102" table:style-name="ce17">
            <text:p>202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5107" table:style-name="ce17">
            <text:p>5.107</text:p>
          </table:table-cell>
          <table:table-cell office:value-type="float" office:value="471326.51500000001" table:style-name="ce17">
            <text:p>471.327</text:p>
          </table:table-cell>
          <table:table-cell office:value-type="float" office:value="4882" table:style-name="ce17">
            <text:p>4.882</text:p>
          </table:table-cell>
          <table:table-cell office:value-type="float" office:value="414865.04800000001" table:style-name="ce17">
            <text:p>414.865</text:p>
          </table:table-cell>
          <table:table-cell office:value-type="float" office:value="689" table:style-name="ce17">
            <text:p>689</text:p>
          </table:table-cell>
          <table:table-cell office:value-type="float" office:value="43394.93" table:style-name="ce17">
            <text:p>43.395</text:p>
          </table:table-cell>
          <table:table-cell office:value-type="float" office:value="131" table:style-name="ce17">
            <text:p>131</text:p>
          </table:table-cell>
          <table:table-cell office:value-type="float" office:value="5344.5460000000003" table:style-name="ce17">
            <text:p>5.34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224" table:style-name="ce17">
            <text:p>13.224</text:p>
          </table:table-cell>
          <table:table-cell office:value-type="float" office:value="-470311.37699999998" table:style-name="ce17">
            <text:p>-470.311</text:p>
          </table:table-cell>
          <table:table-cell office:value-type="float" office:value="282" table:style-name="ce17">
            <text:p>282</text:p>
          </table:table-cell>
          <table:table-cell office:value-type="float" office:value="-13424.254000000001" table:style-name="ce17">
            <text:p>-13.424</text:p>
          </table:table-cell>
          <table:table-cell office:value-type="float" office:value="4976" table:style-name="ce17">
            <text:p>4.976</text:p>
          </table:table-cell>
          <table:table-cell office:value-type="float" office:value="-87767.138000000006" table:style-name="ce17">
            <text:p>-87.76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2867" table:style-name="ce17">
            <text:p>12.867</text:p>
          </table:table-cell>
          <table:table-cell office:value-type="float" office:value="474759.86300000001" table:style-name="ce17">
            <text:p>474.760</text:p>
          </table:table-cell>
          <table:table-cell office:value-type="float" office:value="5062" table:style-name="ce17">
            <text:p>5.062</text:p>
          </table:table-cell>
          <table:table-cell office:value-type="float" office:value="88009.357000000004" table:style-name="ce17">
            <text:p>88.009</text:p>
          </table:table-cell>
          <table:table-cell office:value-type="float" office:value="13958" table:style-name="ce17">
            <text:p>13.958</text:p>
          </table:table-cell>
          <table:table-cell office:value-type="float" office:value="93411.281000000003" table:style-name="ce17">
            <text:p>93.411</text:p>
          </table:table-cell>
          <table:table-cell office:value-type="float" office:value="15" table:style-name="ce13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0392" table:style-name="ce17">
            <text:p>30.392</text:p>
          </table:table-cell>
          <table:table-cell office:value-type="float" office:value="69741" table:style-name="ce17">
            <text:p>69.741</text:p>
          </table:table-cell>
          <table:table-cell office:value-type="float" office:value="28063" table:style-name="ce17">
            <text:p>28.063</text:p>
          </table:table-cell>
          <table:table-cell office:value-type="float" office:value="8167432.8269999996" table:style-name="ce17">
            <text:p>8.167.433</text:p>
          </table:table-cell>
          <table:table-cell office:value-type="float" office:value="2946" table:style-name="ce17">
            <text:p>2.946</text:p>
          </table:table-cell>
          <table:table-cell office:value-type="float" office:value="635756.92099999997" table:style-name="ce17">
            <text:p>635.75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671" table:style-name="ce17">
            <text:p>3.671</text:p>
          </table:table-cell>
          <table:table-cell office:value-type="float" office:value="2235226.906" table:style-name="ce17">
            <text:p>2.235.227</text:p>
          </table:table-cell>
          <table:table-cell office:value-type="float" office:value="1092" table:style-name="ce17">
            <text:p>1.092</text:p>
          </table:table-cell>
          <table:table-cell office:value-type="float" office:value="577780.50800000003" table:style-name="ce17">
            <text:p>577.781</text:p>
          </table:table-cell>
          <table:table-cell office:value-type="float" office:value="1591" table:style-name="ce17">
            <text:p>1.591</text:p>
          </table:table-cell>
          <table:table-cell office:value-type="float" office:value="1350227.2209999999" table:style-name="ce17">
            <text:p>1.350.22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7436" table:style-name="ce17">
            <text:p>27.436</text:p>
          </table:table-cell>
          <table:table-cell office:value-type="float" office:value="5296449" table:style-name="ce17">
            <text:p>5.296.449</text:p>
          </table:table-cell>
          <table:table-cell office:value-type="float" office:value="25464" table:style-name="ce17">
            <text:p>25.464</text:p>
          </table:table-cell>
          <table:table-cell office:value-type="float" office:value="4061098.9619999998" table:style-name="ce17">
            <text:p>4.061.099</text:p>
          </table:table-cell>
          <table:table-cell office:value-type="float" office:value="12015" table:style-name="ce17">
            <text:p>12.015</text:p>
          </table:table-cell>
          <table:table-cell office:value-type="float" office:value="1077297.04" table:style-name="ce17">
            <text:p>1.077.29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614" table:style-name="ce17">
            <text:p>1.614</text:p>
          </table:table-cell>
          <table:table-cell office:value-type="float" office:value="158011.71799999999" table:style-name="ce17">
            <text:p>158.012</text:p>
          </table:table-cell>
          <table:table-cell office:value-type="float" office:value="7" table:style-name="ce17">
            <text:p>7</text:p>
          </table:table-cell>
          <table:table-cell office:value-type="float" office:value="25.626000000000001" table:style-name="ce17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0002" table:style-name="ce17">
            <text:p>10.002</text:p>
          </table:table-cell>
          <table:table-cell office:value-type="float" office:value="1374687.848" table:style-name="ce17">
            <text:p>1.374.688</text:p>
          </table:table-cell>
          <table:table-cell office:value-type="float" office:value="9549" table:style-name="ce17">
            <text:p>9.549</text:p>
          </table:table-cell>
          <table:table-cell office:value-type="float" office:value="1271030.344" table:style-name="ce17">
            <text:p>1.271.030</text:p>
          </table:table-cell>
          <table:table-cell office:value-type="float" office:value="1522" table:style-name="ce17">
            <text:p>1.522</text:p>
          </table:table-cell>
          <table:table-cell office:value-type="float" office:value="63876.798999999999" table:style-name="ce17">
            <text:p>63.877</text:p>
          </table:table-cell>
          <table:table-cell office:value-type="float" office:value="234" table:style-name="ce17">
            <text:p>234</text:p>
          </table:table-cell>
          <table:table-cell office:value-type="float" office:value="31035.05" table:style-name="ce17">
            <text:p>31.03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8575" table:style-name="ce17">
            <text:p>28.575</text:p>
          </table:table-cell>
          <table:table-cell office:value-type="float" office:value="-1447239.4820000001" table:style-name="ce17">
            <text:p>-1.447.239</text:p>
          </table:table-cell>
          <table:table-cell office:value-type="float" office:value="653" table:style-name="ce17">
            <text:p>653</text:p>
          </table:table-cell>
          <table:table-cell office:value-type="float" office:value="-82519.903999999995" table:style-name="ce17">
            <text:p>-82.520</text:p>
          </table:table-cell>
          <table:table-cell office:value-type="float" office:value="9757" table:style-name="ce17">
            <text:p>9.757</text:p>
          </table:table-cell>
          <table:table-cell office:value-type="float" office:value="-263980.45799999998" table:style-name="ce17">
            <text:p>-263.98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8004" table:style-name="ce17">
            <text:p>28.004</text:p>
          </table:table-cell>
          <table:table-cell office:value-type="float" office:value="1367479.5730000001" table:style-name="ce17">
            <text:p>1.367.480</text:p>
          </table:table-cell>
          <table:table-cell office:value-type="float" office:value="9931" table:style-name="ce17">
            <text:p>9.931</text:p>
          </table:table-cell>
          <table:table-cell office:value-type="float" office:value="264628.625" table:style-name="ce17">
            <text:p>264.629</text:p>
          </table:table-cell>
          <table:table-cell office:value-type="float" office:value="30191" table:style-name="ce17">
            <text:p>30.191</text:p>
          </table:table-cell>
          <table:table-cell office:value-type="float" office:value="187491.476" table:style-name="ce17">
            <text:p>187.491</text:p>
          </table:table-cell>
          <table:table-cell office:value-type="float" office:value="16" table:style-name="ce13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5860" table:style-name="ce17">
            <text:p>85.860</text:p>
          </table:table-cell>
          <table:table-cell office:value-type="float" office:value="197920" table:style-name="ce17">
            <text:p>197.920</text:p>
          </table:table-cell>
          <table:table-cell office:value-type="float" office:value="80313" table:style-name="ce17">
            <text:p>80.313</text:p>
          </table:table-cell>
          <table:table-cell office:value-type="float" office:value="27382964.488000002" table:style-name="ce17">
            <text:p>27.382.964</text:p>
          </table:table-cell>
          <table:table-cell office:value-type="float" office:value="8139" table:style-name="ce17">
            <text:p>8.139</text:p>
          </table:table-cell>
          <table:table-cell office:value-type="float" office:value="1554143.0730000001" table:style-name="ce17">
            <text:p>1.554.14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11963" table:style-name="ce17">
            <text:p>11.963</text:p>
          </table:table-cell>
          <table:table-cell office:value-type="float" office:value="6678064.3559999997" table:style-name="ce17">
            <text:p>6.678.064</text:p>
          </table:table-cell>
          <table:table-cell office:value-type="float" office:value="4199" table:style-name="ce17">
            <text:p>4.199</text:p>
          </table:table-cell>
          <table:table-cell office:value-type="float" office:value="1329288.017" table:style-name="ce17">
            <text:p>1.329.288</text:p>
          </table:table-cell>
          <table:table-cell office:value-type="float" office:value="5171" table:style-name="ce17">
            <text:p>5.171</text:p>
          </table:table-cell>
          <table:table-cell office:value-type="float" office:value="3455099.1579999998" table:style-name="ce17">
            <text:p>3.455.099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78714" table:style-name="ce17">
            <text:p>78.714</text:p>
          </table:table-cell>
          <table:table-cell office:value-type="float" office:value="19150757.059" table:style-name="ce17">
            <text:p>19.150.757</text:p>
          </table:table-cell>
          <table:table-cell office:value-type="float" office:value="72005" table:style-name="ce17">
            <text:p>72.005</text:p>
          </table:table-cell>
          <table:table-cell office:value-type="float" office:value="14188819.567" table:style-name="ce17">
            <text:p>14.188.820</text:p>
          </table:table-cell>
          <table:table-cell office:value-type="float" office:value="32797" table:style-name="ce17">
            <text:p>32.797</text:p>
          </table:table-cell>
          <table:table-cell office:value-type="float" office:value="4373411.4519999996" table:style-name="ce17">
            <text:p>4.373.41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5967" table:style-name="ce17">
            <text:p>5.967</text:p>
          </table:table-cell>
          <table:table-cell office:value-type="float" office:value="586401.33499999996" table:style-name="ce17">
            <text:p>586.401</text:p>
          </table:table-cell>
          <table:table-cell office:value-type="float" office:value="121" table:style-name="ce17">
            <text:p>121</text:p>
          </table:table-cell>
          <table:table-cell office:value-type="float" office:value="534.529" table:style-name="ce17">
            <text:p>535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28787" table:style-name="ce17">
            <text:p>28.787</text:p>
          </table:table-cell>
          <table:table-cell office:value-type="float" office:value="4680133.5580000002" table:style-name="ce17">
            <text:p>4.680.134</text:p>
          </table:table-cell>
          <table:table-cell office:value-type="float" office:value="27493" table:style-name="ce17">
            <text:p>27.493</text:p>
          </table:table-cell>
          <table:table-cell office:value-type="float" office:value="4123994.031" table:style-name="ce17">
            <text:p>4.123.994</text:p>
          </table:table-cell>
          <table:table-cell office:value-type="float" office:value="3857" table:style-name="ce17">
            <text:p>3.857</text:p>
          </table:table-cell>
          <table:table-cell office:value-type="float" office:value="442546.06800000003" table:style-name="ce17">
            <text:p>442.546</text:p>
          </table:table-cell>
          <table:table-cell office:value-type="float" office:value="802" table:style-name="ce17">
            <text:p>802</text:p>
          </table:table-cell>
          <table:table-cell office:value-type="float" office:value="96511.885999999999" table:style-name="ce17">
            <text:p>96.512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0314" table:style-name="ce17">
            <text:p>80.314</text:p>
          </table:table-cell>
          <table:table-cell office:value-type="float" office:value="-3930180.4449999998" table:style-name="ce17">
            <text:p>-3.930.180</text:p>
          </table:table-cell>
          <table:table-cell office:value-type="float" office:value="2358" table:style-name="ce17">
            <text:p>2.358</text:p>
          </table:table-cell>
          <table:table-cell office:value-type="float" office:value="-119208.739" table:style-name="ce17">
            <text:p>-119.209</text:p>
          </table:table-cell>
          <table:table-cell office:value-type="float" office:value="27942" table:style-name="ce17">
            <text:p>27.942</text:p>
          </table:table-cell>
          <table:table-cell office:value-type="float" office:value="-878999.69200000004" table:style-name="ce17">
            <text:p>-879.00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79894" table:style-name="ce17">
            <text:p>79.894</text:p>
          </table:table-cell>
          <table:table-cell office:value-type="float" office:value="3980788.233" table:style-name="ce17">
            <text:p>3.980.788</text:p>
          </table:table-cell>
          <table:table-cell office:value-type="float" office:value="28477" table:style-name="ce17">
            <text:p>28.477</text:p>
          </table:table-cell>
          <table:table-cell office:value-type="float" office:value="881600.56099999999" table:style-name="ce17">
            <text:p>881.601</text:p>
          </table:table-cell>
          <table:table-cell office:value-type="float" office:value="85214" table:style-name="ce17">
            <text:p>85.214</text:p>
          </table:table-cell>
          <table:table-cell office:value-type="float" office:value="938964.23199999996" table:style-name="ce17">
            <text:p>938.964</text:p>
          </table:table-cell>
          <table:table-cell office:value-type="float" office:value="17" table:style-name="ce13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2965" table:style-name="ce17">
            <text:p>72.965</text:p>
          </table:table-cell>
          <table:table-cell office:value-type="float" office:value="168433" table:style-name="ce17">
            <text:p>168.433</text:p>
          </table:table-cell>
          <table:table-cell office:value-type="float" office:value="68244" table:style-name="ce17">
            <text:p>68.244</text:p>
          </table:table-cell>
          <table:table-cell office:value-type="float" office:value="36214341.082000002" table:style-name="ce17">
            <text:p>36.214.341</text:p>
          </table:table-cell>
          <table:table-cell office:value-type="float" office:value="8331" table:style-name="ce17">
            <text:p>8.331</text:p>
          </table:table-cell>
          <table:table-cell office:value-type="float" office:value="2139143.0460000001" table:style-name="ce17">
            <text:p>2.139.14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11555" table:style-name="ce17">
            <text:p>11.555</text:p>
          </table:table-cell>
          <table:table-cell office:value-type="float" office:value="12792504.67" table:style-name="ce17">
            <text:p>12.792.505</text:p>
          </table:table-cell>
          <table:table-cell office:value-type="float" office:value="4042" table:style-name="ce17">
            <text:p>4.042</text:p>
          </table:table-cell>
          <table:table-cell office:value-type="float" office:value="3255594.8289999999" table:style-name="ce17">
            <text:p>3.255.595</text:p>
          </table:table-cell>
          <table:table-cell office:value-type="float" office:value="5789" table:style-name="ce17">
            <text:p>5.789</text:p>
          </table:table-cell>
          <table:table-cell office:value-type="float" office:value="8213939.2649999997" table:style-name="ce17">
            <text:p>8.213.939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66683" table:style-name="ce17">
            <text:p>66.683</text:p>
          </table:table-cell>
          <table:table-cell office:value-type="float" office:value="21282693.366" table:style-name="ce17">
            <text:p>21.282.693</text:p>
          </table:table-cell>
          <table:table-cell office:value-type="float" office:value="62450" table:style-name="ce17">
            <text:p>62.450</text:p>
          </table:table-cell>
          <table:table-cell office:value-type="float" office:value="16722219.379000001" table:style-name="ce17">
            <text:p>16.722.219</text:p>
          </table:table-cell>
          <table:table-cell office:value-type="float" office:value="27171" table:style-name="ce17">
            <text:p>27.171</text:p>
          </table:table-cell>
          <table:table-cell office:value-type="float" office:value="4091044.023" table:style-name="ce17">
            <text:p>4.091.04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4002" table:style-name="ce17">
            <text:p>4.002</text:p>
          </table:table-cell>
          <table:table-cell office:value-type="float" office:value="469094.85399999999" table:style-name="ce17">
            <text:p>469.095</text:p>
          </table:table-cell>
          <table:table-cell office:value-type="float" office:value="36" table:style-name="ce17">
            <text:p>36</text:p>
          </table:table-cell>
          <table:table-cell office:value-type="float" office:value="161.99299999999999" table:style-name="ce17">
            <text:p>16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26789" table:style-name="ce17">
            <text:p>26.789</text:p>
          </table:table-cell>
          <table:table-cell office:value-type="float" office:value="7858538.0750000002" table:style-name="ce17">
            <text:p>7.858.538</text:p>
          </table:table-cell>
          <table:table-cell office:value-type="float" office:value="25650" table:style-name="ce17">
            <text:p>25.650</text:p>
          </table:table-cell>
          <table:table-cell office:value-type="float" office:value="7174246.8629999999" table:style-name="ce17">
            <text:p>7.174.247</text:p>
          </table:table-cell>
          <table:table-cell office:value-type="float" office:value="4219" table:style-name="ce17">
            <text:p>4.219</text:p>
          </table:table-cell>
          <table:table-cell office:value-type="float" office:value="567411.42000000004" table:style-name="ce17">
            <text:p>567.411</text:p>
          </table:table-cell>
          <table:table-cell office:value-type="float" office:value="745" table:style-name="ce17">
            <text:p>745</text:p>
          </table:table-cell>
          <table:table-cell office:value-type="float" office:value="108188.86599999999" table:style-name="ce17">
            <text:p>108.189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67798" table:style-name="ce17">
            <text:p>67.798</text:p>
          </table:table-cell>
          <table:table-cell office:value-type="float" office:value="-5468363.1569999997" table:style-name="ce17">
            <text:p>-5.468.363</text:p>
          </table:table-cell>
          <table:table-cell office:value-type="float" office:value="2345" table:style-name="ce17">
            <text:p>2.345</text:p>
          </table:table-cell>
          <table:table-cell office:value-type="float" office:value="-320607.62199999997" table:style-name="ce17">
            <text:p>-320.608</text:p>
          </table:table-cell>
          <table:table-cell office:value-type="float" office:value="25971" table:style-name="ce17">
            <text:p>25.971</text:p>
          </table:table-cell>
          <table:table-cell office:value-type="float" office:value="-1502937.899" table:style-name="ce17">
            <text:p>-1.502.93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67842" table:style-name="ce17">
            <text:p>67.842</text:p>
          </table:table-cell>
          <table:table-cell office:value-type="float" office:value="4650696.2470000004" table:style-name="ce17">
            <text:p>4.650.696</text:p>
          </table:table-cell>
          <table:table-cell office:value-type="float" office:value="26565" table:style-name="ce17">
            <text:p>26.565</text:p>
          </table:table-cell>
          <table:table-cell office:value-type="float" office:value="1505659.317" table:style-name="ce17">
            <text:p>1.505.659</text:p>
          </table:table-cell>
          <table:table-cell office:value-type="float" office:value="72352" table:style-name="ce17">
            <text:p>72.352</text:p>
          </table:table-cell>
          <table:table-cell office:value-type="float" office:value="701998.61199999996" table:style-name="ce17">
            <text:p>701.999</text:p>
          </table:table-cell>
          <table:table-cell office:value-type="float" office:value="18" table:style-name="ce13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1553" table:style-name="ce17">
            <text:p>41.553</text:p>
          </table:table-cell>
          <table:table-cell office:value-type="float" office:value="93480" table:style-name="ce17">
            <text:p>93.480</text:p>
          </table:table-cell>
          <table:table-cell office:value-type="float" office:value="38883" table:style-name="ce17">
            <text:p>38.883</text:p>
          </table:table-cell>
          <table:table-cell office:value-type="float" office:value="16897151.848999999" table:style-name="ce17">
            <text:p>16.897.152</text:p>
          </table:table-cell>
          <table:table-cell office:value-type="float" office:value="3369" table:style-name="ce17">
            <text:p>3.369</text:p>
          </table:table-cell>
          <table:table-cell office:value-type="float" office:value="358624.859" table:style-name="ce17">
            <text:p>358.625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5799" table:style-name="ce17">
            <text:p>5.799</text:p>
          </table:table-cell>
          <table:table-cell office:value-type="float" office:value="3421630.1320000002" table:style-name="ce17">
            <text:p>3.421.630</text:p>
          </table:table-cell>
          <table:table-cell office:value-type="float" office:value="1967" table:style-name="ce17">
            <text:p>1.967</text:p>
          </table:table-cell>
          <table:table-cell office:value-type="float" office:value="869214.73300000001" table:style-name="ce17">
            <text:p>869.215</text:p>
          </table:table-cell>
          <table:table-cell office:value-type="float" office:value="2595" table:style-name="ce17">
            <text:p>2.595</text:p>
          </table:table-cell>
          <table:table-cell office:value-type="float" office:value="2070459.2320000001" table:style-name="ce17">
            <text:p>2.070.45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38111" table:style-name="ce17">
            <text:p>38.111</text:p>
          </table:table-cell>
          <table:table-cell office:value-type="float" office:value="13116896.857999999" table:style-name="ce17">
            <text:p>13.116.897</text:p>
          </table:table-cell>
          <table:table-cell office:value-type="float" office:value="34093" table:style-name="ce17">
            <text:p>34.093</text:p>
          </table:table-cell>
          <table:table-cell office:value-type="float" office:value="9150962.7620000001" table:style-name="ce17">
            <text:p>9.150.963</text:p>
          </table:table-cell>
          <table:table-cell office:value-type="float" office:value="18988" table:style-name="ce17">
            <text:p>18.988</text:p>
          </table:table-cell>
          <table:table-cell office:value-type="float" office:value="3761055.1680000001" table:style-name="ce17">
            <text:p>3.761.055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1859" table:style-name="ce17">
            <text:p>1.859</text:p>
          </table:table-cell>
          <table:table-cell office:value-type="float" office:value="204781.19" table:style-name="ce17">
            <text:p>204.781</text:p>
          </table:table-cell>
          <table:table-cell office:value-type="float" office:value="7" table:style-name="ce17">
            <text:p>7</text:p>
          </table:table-cell>
          <table:table-cell office:value-type="float" office:value="15.321999999999999" table:style-name="ce17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13779" table:style-name="ce17">
            <text:p>13.779</text:p>
          </table:table-cell>
          <table:table-cell office:value-type="float" office:value="3440333.69" table:style-name="ce17">
            <text:p>3.440.334</text:p>
          </table:table-cell>
          <table:table-cell office:value-type="float" office:value="13160" table:style-name="ce17">
            <text:p>13.160</text:p>
          </table:table-cell>
          <table:table-cell office:value-type="float" office:value="3078114.0129999998" table:style-name="ce17">
            <text:p>3.078.114</text:p>
          </table:table-cell>
          <table:table-cell office:value-type="float" office:value="2418" table:style-name="ce17">
            <text:p>2.418</text:p>
          </table:table-cell>
          <table:table-cell office:value-type="float" office:value="309113.08399999997" table:style-name="ce17">
            <text:p>309.113</text:p>
          </table:table-cell>
          <table:table-cell office:value-type="float" office:value="277" table:style-name="ce17">
            <text:p>277</text:p>
          </table:table-cell>
          <table:table-cell office:value-type="float" office:value="49771.357000000004" table:style-name="ce17">
            <text:p>49.771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38596" table:style-name="ce17">
            <text:p>38.596</text:p>
          </table:table-cell>
          <table:table-cell office:value-type="float" office:value="-2514947.7680000002" table:style-name="ce17">
            <text:p>-2.514.948</text:p>
          </table:table-cell>
          <table:table-cell office:value-type="float" office:value="951" table:style-name="ce17">
            <text:p>951</text:p>
          </table:table-cell>
          <table:table-cell office:value-type="float" office:value="-73037.337" table:style-name="ce17">
            <text:p>-73.037</text:p>
          </table:table-cell>
          <table:table-cell office:value-type="float" office:value="13405" table:style-name="ce17">
            <text:p>13.405</text:p>
          </table:table-cell>
          <table:table-cell office:value-type="float" office:value="-650991.39300000004" table:style-name="ce17">
            <text:p>-650.991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38833" table:style-name="ce17">
            <text:p>38.833</text:p>
          </table:table-cell>
          <table:table-cell office:value-type="float" office:value="2629345.1519999998" table:style-name="ce17">
            <text:p>2.629.345</text:p>
          </table:table-cell>
          <table:table-cell office:value-type="float" office:value="13695" table:style-name="ce17">
            <text:p>13.695</text:p>
          </table:table-cell>
          <table:table-cell office:value-type="float" office:value="653005.48600000003" table:style-name="ce17">
            <text:p>653.005</text:p>
          </table:table-cell>
          <table:table-cell office:value-type="float" office:value="41245" table:style-name="ce17">
            <text:p>41.245</text:p>
          </table:table-cell>
          <table:table-cell office:value-type="float" office:value="772465.85699999996" table:style-name="ce17">
            <text:p>772.466</text:p>
          </table:table-cell>
          <table:table-cell office:value-type="float" office:value="19" table:style-name="ce13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8754" table:style-name="ce17">
            <text:p>68.754</text:p>
          </table:table-cell>
          <table:table-cell office:value-type="float" office:value="156123" table:style-name="ce17">
            <text:p>156.123</text:p>
          </table:table-cell>
          <table:table-cell office:value-type="float" office:value="64353" table:style-name="ce17">
            <text:p>64.353</text:p>
          </table:table-cell>
          <table:table-cell office:value-type="float" office:value="19778423.539000001" table:style-name="ce17">
            <text:p>19.778.424</text:p>
          </table:table-cell>
          <table:table-cell office:value-type="float" office:value="6765" table:style-name="ce17">
            <text:p>6.765</text:p>
          </table:table-cell>
          <table:table-cell office:value-type="float" office:value="1395348.162" table:style-name="ce17">
            <text:p>1.395.348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8411" table:style-name="ce17">
            <text:p>8.411</text:p>
          </table:table-cell>
          <table:table-cell office:value-type="float" office:value="5755419.6679999996" table:style-name="ce17">
            <text:p>5.755.420</text:p>
          </table:table-cell>
          <table:table-cell office:value-type="float" office:value="2858" table:style-name="ce17">
            <text:p>2.858</text:p>
          </table:table-cell>
          <table:table-cell office:value-type="float" office:value="1955110.486" table:style-name="ce17">
            <text:p>1.955.110</text:p>
          </table:table-cell>
          <table:table-cell office:value-type="float" office:value="3433" table:style-name="ce17">
            <text:p>3.433</text:p>
          </table:table-cell>
          <table:table-cell office:value-type="float" office:value="3301180.912" table:style-name="ce17">
            <text:p>3.301.181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3122" table:style-name="ce17">
            <text:p>63.122</text:p>
          </table:table-cell>
          <table:table-cell office:value-type="float" office:value="12627655.709000001" table:style-name="ce17">
            <text:p>12.627.656</text:p>
          </table:table-cell>
          <table:table-cell office:value-type="float" office:value="58204" table:style-name="ce17">
            <text:p>58.204</text:p>
          </table:table-cell>
          <table:table-cell office:value-type="float" office:value="9659167.8929999992" table:style-name="ce17">
            <text:p>9.659.168</text:p>
          </table:table-cell>
          <table:table-cell office:value-type="float" office:value="29631" table:style-name="ce17">
            <text:p>29.631</text:p>
          </table:table-cell>
          <table:table-cell office:value-type="float" office:value="2607861.2560000001" table:style-name="ce17">
            <text:p>2.607.861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3493" table:style-name="ce17">
            <text:p>3.493</text:p>
          </table:table-cell>
          <table:table-cell office:value-type="float" office:value="359380.25799999997" table:style-name="ce17">
            <text:p>359.380</text:p>
          </table:table-cell>
          <table:table-cell office:value-type="float" office:value="82" table:style-name="ce17">
            <text:p>82</text:p>
          </table:table-cell>
          <table:table-cell office:value-type="float" office:value="330.95600000000002" table:style-name="ce17">
            <text:p>331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20604" table:style-name="ce17">
            <text:p>20.604</text:p>
          </table:table-cell>
          <table:table-cell office:value-type="float" office:value="3540731.7289999998" table:style-name="ce17">
            <text:p>3.540.732</text:p>
          </table:table-cell>
          <table:table-cell office:value-type="float" office:value="19677" table:style-name="ce17">
            <text:p>19.677</text:p>
          </table:table-cell>
          <table:table-cell office:value-type="float" office:value="3072844.8670000001" table:style-name="ce17">
            <text:p>3.072.845</text:p>
          </table:table-cell>
          <table:table-cell office:value-type="float" office:value="3069" table:style-name="ce17">
            <text:p>3.069</text:p>
          </table:table-cell>
          <table:table-cell office:value-type="float" office:value="422336.21899999998" table:style-name="ce17">
            <text:p>422.336</text:p>
          </table:table-cell>
          <table:table-cell office:value-type="float" office:value="467" table:style-name="ce17">
            <text:p>467</text:p>
          </table:table-cell>
          <table:table-cell office:value-type="float" office:value="41953.974000000002" table:style-name="ce17">
            <text:p>41.954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4317" table:style-name="ce17">
            <text:p>64.317</text:p>
          </table:table-cell>
          <table:table-cell office:value-type="float" office:value="-3068509.304" table:style-name="ce17">
            <text:p>-3.068.509</text:p>
          </table:table-cell>
          <table:table-cell office:value-type="float" office:value="1547" table:style-name="ce17">
            <text:p>1.547</text:p>
          </table:table-cell>
          <table:table-cell office:value-type="float" office:value="-128739.361" table:style-name="ce17">
            <text:p>-128.739</text:p>
          </table:table-cell>
          <table:table-cell office:value-type="float" office:value="20022" table:style-name="ce17">
            <text:p>20.022</text:p>
          </table:table-cell>
          <table:table-cell office:value-type="float" office:value="-659651.06299999997" table:style-name="ce17">
            <text:p>-659.651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4021" table:style-name="ce17">
            <text:p>64.021</text:p>
          </table:table-cell>
          <table:table-cell office:value-type="float" office:value="2835352.8539999998" table:style-name="ce17">
            <text:p>2.835.353</text:p>
          </table:table-cell>
          <table:table-cell office:value-type="float" office:value="20389" table:style-name="ce17">
            <text:p>20.389</text:p>
          </table:table-cell>
          <table:table-cell office:value-type="float" office:value="662257.40399999998" table:style-name="ce17">
            <text:p>662.257</text:p>
          </table:table-cell>
          <table:table-cell office:value-type="float" office:value="68289" table:style-name="ce17">
            <text:p>68.289</text:p>
          </table:table-cell>
          <table:table-cell office:value-type="float" office:value="442160.299" table:style-name="ce17">
            <text:p>442.160</text:p>
          </table:table-cell>
          <table:table-cell office:value-type="float" office:value="20" table:style-name="ce13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2732" table:style-name="ce17">
            <text:p>52.732</text:p>
          </table:table-cell>
          <table:table-cell office:value-type="float" office:value="118089" table:style-name="ce17">
            <text:p>118.089</text:p>
          </table:table-cell>
          <table:table-cell office:value-type="float" office:value="49565" table:style-name="ce17">
            <text:p>49.565</text:p>
          </table:table-cell>
          <table:table-cell office:value-type="float" office:value="14069176.952" table:style-name="ce17">
            <text:p>14.069.177</text:p>
          </table:table-cell>
          <table:table-cell office:value-type="float" office:value="4484" table:style-name="ce17">
            <text:p>4.484</text:p>
          </table:table-cell>
          <table:table-cell office:value-type="float" office:value="472055.11599999998" table:style-name="ce17">
            <text:p>472.055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6955" table:style-name="ce17">
            <text:p>6.955</text:p>
          </table:table-cell>
          <table:table-cell office:value-type="float" office:value="3992467.4589999998" table:style-name="ce17">
            <text:p>3.992.467</text:p>
          </table:table-cell>
          <table:table-cell office:value-type="float" office:value="2328" table:style-name="ce17">
            <text:p>2.328</text:p>
          </table:table-cell>
          <table:table-cell office:value-type="float" office:value="1093644.2080000001" table:style-name="ce17">
            <text:p>1.093.644</text:p>
          </table:table-cell>
          <table:table-cell office:value-type="float" office:value="2975" table:style-name="ce17">
            <text:p>2.975</text:p>
          </table:table-cell>
          <table:table-cell office:value-type="float" office:value="2386163.7409999999" table:style-name="ce17">
            <text:p>2.386.16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48634" table:style-name="ce17">
            <text:p>48.634</text:p>
          </table:table-cell>
          <table:table-cell office:value-type="float" office:value="9604654.3780000005" table:style-name="ce17">
            <text:p>9.604.654</text:p>
          </table:table-cell>
          <table:table-cell office:value-type="float" office:value="42938" table:style-name="ce17">
            <text:p>42.938</text:p>
          </table:table-cell>
          <table:table-cell office:value-type="float" office:value="6068503.6009999998" table:style-name="ce17">
            <text:p>6.068.504</text:p>
          </table:table-cell>
          <table:table-cell office:value-type="float" office:value="25973" table:style-name="ce17">
            <text:p>25.973</text:p>
          </table:table-cell>
          <table:table-cell office:value-type="float" office:value="3429103.8470000001" table:style-name="ce17">
            <text:p>3.429.10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2646" table:style-name="ce17">
            <text:p>2.646</text:p>
          </table:table-cell>
          <table:table-cell office:value-type="float" office:value="105242.03200000001" table:style-name="ce17">
            <text:p>105.242</text:p>
          </table:table-cell>
          <table:table-cell office:value-type="float" office:value="17" table:style-name="ce17">
            <text:p>17</text:p>
          </table:table-cell>
          <table:table-cell office:value-type="float" office:value="50.927" table:style-name="ce17">
            <text:p>5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18337" table:style-name="ce17">
            <text:p>18.337</text:p>
          </table:table-cell>
          <table:table-cell office:value-type="float" office:value="2282571.7400000002" table:style-name="ce17">
            <text:p>2.282.572</text:p>
          </table:table-cell>
          <table:table-cell office:value-type="float" office:value="17412" table:style-name="ce17">
            <text:p>17.412</text:p>
          </table:table-cell>
          <table:table-cell office:value-type="float" office:value="1978783.304" table:style-name="ce17">
            <text:p>1.978.783</text:p>
          </table:table-cell>
          <table:table-cell office:value-type="float" office:value="3613" table:style-name="ce17">
            <text:p>3.613</text:p>
          </table:table-cell>
          <table:table-cell office:value-type="float" office:value="280782.98100000003" table:style-name="ce17">
            <text:p>280.783</text:p>
          </table:table-cell>
          <table:table-cell office:value-type="float" office:value="517" table:style-name="ce17">
            <text:p>517</text:p>
          </table:table-cell>
          <table:table-cell office:value-type="float" office:value="15468.032999999999" table:style-name="ce17">
            <text:p>15.46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48846" table:style-name="ce17">
            <text:p>48.846</text:p>
          </table:table-cell>
          <table:table-cell office:value-type="float" office:value="-2032625.6259999999" table:style-name="ce17">
            <text:p>-2.032.626</text:p>
          </table:table-cell>
          <table:table-cell office:value-type="float" office:value="982" table:style-name="ce17">
            <text:p>982</text:p>
          </table:table-cell>
          <table:table-cell office:value-type="float" office:value="-132542.057" table:style-name="ce17">
            <text:p>-132.542</text:p>
          </table:table-cell>
          <table:table-cell office:value-type="float" office:value="17777" table:style-name="ce17">
            <text:p>17.777</text:p>
          </table:table-cell>
          <table:table-cell office:value-type="float" office:value="-423291.28200000001" table:style-name="ce17">
            <text:p>-423.29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49511" table:style-name="ce17">
            <text:p>49.511</text:p>
          </table:table-cell>
          <table:table-cell office:value-type="float" office:value="1959545.287" table:style-name="ce17">
            <text:p>1.959.545</text:p>
          </table:table-cell>
          <table:table-cell office:value-type="float" office:value="18201" table:style-name="ce17">
            <text:p>18.201</text:p>
          </table:table-cell>
          <table:table-cell office:value-type="float" office:value="425908.77" table:style-name="ce17">
            <text:p>425.909</text:p>
          </table:table-cell>
          <table:table-cell office:value-type="float" office:value="52370" table:style-name="ce17">
            <text:p>52.370</text:p>
          </table:table-cell>
          <table:table-cell office:value-type="float" office:value="361306.386" table:style-name="ce17">
            <text:p>361.306</text:p>
          </table:table-cell>
          <table:table-cell office:value-type="float" office:value="21" table:style-name="ce13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2476" table:style-name="ce17">
            <text:p>22.476</text:p>
          </table:table-cell>
          <table:table-cell office:value-type="float" office:value="51959" table:style-name="ce17">
            <text:p>51.959</text:p>
          </table:table-cell>
          <table:table-cell office:value-type="float" office:value="21112" table:style-name="ce17">
            <text:p>21.112</text:p>
          </table:table-cell>
          <table:table-cell office:value-type="float" office:value="8660756.0309999995" table:style-name="ce17">
            <text:p>8.660.756</text:p>
          </table:table-cell>
          <table:table-cell office:value-type="float" office:value="2485" table:style-name="ce17">
            <text:p>2.485</text:p>
          </table:table-cell>
          <table:table-cell office:value-type="float" office:value="438638.21399999998" table:style-name="ce17">
            <text:p>438.638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4246" table:style-name="ce17">
            <text:p>4.246</text:p>
          </table:table-cell>
          <table:table-cell office:value-type="float" office:value="3324477.6660000002" table:style-name="ce17">
            <text:p>3.324.478</text:p>
          </table:table-cell>
          <table:table-cell office:value-type="float" office:value="2448" table:style-name="ce17">
            <text:p>2.448</text:p>
          </table:table-cell>
          <table:table-cell office:value-type="float" office:value="1208219.078" table:style-name="ce17">
            <text:p>1.208.219</text:p>
          </table:table-cell>
          <table:table-cell office:value-type="float" office:value="1883" table:style-name="ce17">
            <text:p>1.883</text:p>
          </table:table-cell>
          <table:table-cell office:value-type="float" office:value="1734873.4140000001" table:style-name="ce17">
            <text:p>1.734.873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0633" table:style-name="ce17">
            <text:p>20.633</text:p>
          </table:table-cell>
          <table:table-cell office:value-type="float" office:value="4897640.1509999996" table:style-name="ce17">
            <text:p>4.897.640</text:p>
          </table:table-cell>
          <table:table-cell office:value-type="float" office:value="18754" table:style-name="ce17">
            <text:p>18.754</text:p>
          </table:table-cell>
          <table:table-cell office:value-type="float" office:value="3720167.7110000001" table:style-name="ce17">
            <text:p>3.720.168</text:p>
          </table:table-cell>
          <table:table-cell office:value-type="float" office:value="9560" table:style-name="ce17">
            <text:p>9.560</text:p>
          </table:table-cell>
          <table:table-cell office:value-type="float" office:value="1110740.75" table:style-name="ce17">
            <text:p>1.110.74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1183" table:style-name="ce17">
            <text:p>1.183</text:p>
          </table:table-cell>
          <table:table-cell office:value-type="float" office:value="37545.553" table:style-name="ce17">
            <text:p>37.546</text:p>
          </table:table-cell>
          <table:table-cell office:value-type="float" office:value="5" table:style-name="ce17">
            <text:p>5</text:p>
          </table:table-cell>
          <table:table-cell office:value-type="float" office:value="14.597" table:style-name="ce17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9170" table:style-name="ce17">
            <text:p>9.170</text:p>
          </table:table-cell>
          <table:table-cell office:value-type="float" office:value="1693124.1629999999" table:style-name="ce17">
            <text:p>1.693.124</text:p>
          </table:table-cell>
          <table:table-cell office:value-type="float" office:value="8410" table:style-name="ce17">
            <text:p>8.410</text:p>
          </table:table-cell>
          <table:table-cell office:value-type="float" office:value="1554640.182" table:style-name="ce17">
            <text:p>1.554.640</text:p>
          </table:table-cell>
          <table:table-cell office:value-type="float" office:value="2044" table:style-name="ce17">
            <text:p>2.044</text:p>
          </table:table-cell>
          <table:table-cell office:value-type="float" office:value="114760.9" table:style-name="ce17">
            <text:p>114.761</text:p>
          </table:table-cell>
          <table:table-cell office:value-type="float" office:value="380" table:style-name="ce17">
            <text:p>380</text:p>
          </table:table-cell>
          <table:table-cell office:value-type="float" office:value="12237.425999999999" table:style-name="ce17">
            <text:p>12.237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0462" table:style-name="ce17">
            <text:p>20.462</text:p>
          </table:table-cell>
          <table:table-cell office:value-type="float" office:value="-1247474.1410000001" table:style-name="ce17">
            <text:p>-1.247.474</text:p>
          </table:table-cell>
          <table:table-cell office:value-type="float" office:value="1181" table:style-name="ce17">
            <text:p>1.181</text:p>
          </table:table-cell>
          <table:table-cell office:value-type="float" office:value="-97940.553" table:style-name="ce17">
            <text:p>-97.941</text:p>
          </table:table-cell>
          <table:table-cell office:value-type="float" office:value="8891" table:style-name="ce17">
            <text:p>8.891</text:p>
          </table:table-cell>
          <table:table-cell office:value-type="float" office:value="-324875.97600000002" table:style-name="ce17">
            <text:p>-324.876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053" table:style-name="ce17">
            <text:p>21.053</text:p>
          </table:table-cell>
          <table:table-cell office:value-type="float" office:value="1109905.865" table:style-name="ce17">
            <text:p>1.109.906</text:p>
          </table:table-cell>
          <table:table-cell office:value-type="float" office:value="9103" table:style-name="ce17">
            <text:p>9.103</text:p>
          </table:table-cell>
          <table:table-cell office:value-type="float" office:value="325847.11800000002" table:style-name="ce17">
            <text:p>325.847</text:p>
          </table:table-cell>
          <table:table-cell office:value-type="float" office:value="22297" table:style-name="ce17">
            <text:p>22.297</text:p>
          </table:table-cell>
          <table:table-cell office:value-type="float" office:value="191681.397" table:style-name="ce17">
            <text:p>191.681</text:p>
          </table:table-cell>
          <table:table-cell office:value-type="float" office:value="22" table:style-name="ce13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7857" table:style-name="ce17">
            <text:p>117.857</text:p>
          </table:table-cell>
          <table:table-cell office:value-type="float" office:value="266266" table:style-name="ce17">
            <text:p>266.266</text:p>
          </table:table-cell>
          <table:table-cell office:value-type="float" office:value="106210" table:style-name="ce17">
            <text:p>106.210</text:p>
          </table:table-cell>
          <table:table-cell office:value-type="float" office:value="67516186.089000002" table:style-name="ce17">
            <text:p>67.516.186</text:p>
          </table:table-cell>
          <table:table-cell office:value-type="float" office:value="6173" table:style-name="ce17">
            <text:p>6.173</text:p>
          </table:table-cell>
          <table:table-cell office:value-type="float" office:value="8163554.9510000004" table:style-name="ce17">
            <text:p>8.163.555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5468" table:style-name="ce17">
            <text:p>15.468</text:p>
          </table:table-cell>
          <table:table-cell office:value-type="float" office:value="20338638.932" table:style-name="ce17">
            <text:p>20.338.639</text:p>
          </table:table-cell>
          <table:table-cell office:value-type="float" office:value="5162" table:style-name="ce17">
            <text:p>5.162</text:p>
          </table:table-cell>
          <table:table-cell office:value-type="float" office:value="1571349.2960000001" table:style-name="ce17">
            <text:p>1.571.349</text:p>
          </table:table-cell>
          <table:table-cell office:value-type="float" office:value="4912" table:style-name="ce17">
            <text:p>4.912</text:p>
          </table:table-cell>
          <table:table-cell office:value-type="float" office:value="4170244.5980000002" table:style-name="ce17">
            <text:p>4.170.245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03496" table:style-name="ce17">
            <text:p>103.496</text:p>
          </table:table-cell>
          <table:table-cell office:value-type="float" office:value="39013992.206" table:style-name="ce17">
            <text:p>39.013.992</text:p>
          </table:table-cell>
          <table:table-cell office:value-type="float" office:value="94721" table:style-name="ce17">
            <text:p>94.721</text:p>
          </table:table-cell>
          <table:table-cell office:value-type="float" office:value="31143583.546999998" table:style-name="ce17">
            <text:p>31.143.584</text:p>
          </table:table-cell>
          <table:table-cell office:value-type="float" office:value="47716" table:style-name="ce17">
            <text:p>47.716</text:p>
          </table:table-cell>
          <table:table-cell office:value-type="float" office:value="7590912.4850000003" table:style-name="ce17">
            <text:p>7.590.91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316" table:style-name="ce17">
            <text:p>3.316</text:p>
          </table:table-cell>
          <table:table-cell office:value-type="float" office:value="278887.56099999999" table:style-name="ce17">
            <text:p>278.888</text:p>
          </table:table-cell>
          <table:table-cell office:value-type="float" office:value="5" table:style-name="ce17">
            <text:p>5</text:p>
          </table:table-cell>
          <table:table-cell office:value-type="float" office:value="5.3280000000000003" table:style-name="ce17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0735" table:style-name="ce17">
            <text:p>30.735</text:p>
          </table:table-cell>
          <table:table-cell office:value-type="float" office:value="9998385.8320000004" table:style-name="ce17">
            <text:p>9.998.386</text:p>
          </table:table-cell>
          <table:table-cell office:value-type="float" office:value="28845" table:style-name="ce17">
            <text:p>28.845</text:p>
          </table:table-cell>
          <table:table-cell office:value-type="float" office:value="8339342.9450000003" table:style-name="ce17">
            <text:p>8.339.343</text:p>
          </table:table-cell>
          <table:table-cell office:value-type="float" office:value="5906" table:style-name="ce17">
            <text:p>5.906</text:p>
          </table:table-cell>
          <table:table-cell office:value-type="float" office:value="1216827.4879999999" table:style-name="ce17">
            <text:p>1.216.827</text:p>
          </table:table-cell>
          <table:table-cell office:value-type="float" office:value="478" table:style-name="ce17">
            <text:p>478</text:p>
          </table:table-cell>
          <table:table-cell office:value-type="float" office:value="71523.678" table:style-name="ce17">
            <text:p>71.52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0548" table:style-name="ce17">
            <text:p>110.548</text:p>
          </table:table-cell>
          <table:table-cell office:value-type="float" office:value="-12180362.373" table:style-name="ce17">
            <text:p>-12.180.362</text:p>
          </table:table-cell>
          <table:table-cell office:value-type="float" office:value="3441" table:style-name="ce17">
            <text:p>3.441</text:p>
          </table:table-cell>
          <table:table-cell office:value-type="float" office:value="-435008.39600000001" table:style-name="ce17">
            <text:p>-435.008</text:p>
          </table:table-cell>
          <table:table-cell office:value-type="float" office:value="29670" table:style-name="ce17">
            <text:p>29.670</text:p>
          </table:table-cell>
          <table:table-cell office:value-type="float" office:value="-1791485.1059999999" table:style-name="ce17">
            <text:p>-1.791.485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07016" table:style-name="ce17">
            <text:p>107.016</text:p>
          </table:table-cell>
          <table:table-cell office:value-type="float" office:value="13128486.515000001" table:style-name="ce17">
            <text:p>13.128.487</text:p>
          </table:table-cell>
          <table:table-cell office:value-type="float" office:value="30450" table:style-name="ce17">
            <text:p>30.450</text:p>
          </table:table-cell>
          <table:table-cell office:value-type="float" office:value="1798855.6440000001" table:style-name="ce17">
            <text:p>1.798.856</text:p>
          </table:table-cell>
          <table:table-cell office:value-type="float" office:value="116703" table:style-name="ce17">
            <text:p>116.703</text:p>
          </table:table-cell>
          <table:table-cell office:value-type="float" office:value="2768423.0980000002" table:style-name="ce17">
            <text:p>2.768.423</text:p>
          </table:table-cell>
          <table:table-cell office:value-type="float" office:value="23" table:style-name="ce13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0373" table:style-name="ce17">
            <text:p>10.373</text:p>
          </table:table-cell>
          <table:table-cell office:value-type="float" office:value="19614" table:style-name="ce17">
            <text:p>19.614</text:p>
          </table:table-cell>
          <table:table-cell office:value-type="float" office:value="9250" table:style-name="ce17">
            <text:p>9.250</text:p>
          </table:table-cell>
          <table:table-cell office:value-type="float" office:value="9868322.7510000002" table:style-name="ce17">
            <text:p>9.868.323</text:p>
          </table:table-cell>
          <table:table-cell office:value-type="float" office:value="725" table:style-name="ce17">
            <text:p>725</text:p>
          </table:table-cell>
          <table:table-cell office:value-type="float" office:value="699004.81700000004" table:style-name="ce17">
            <text:p>699.005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64" table:style-name="ce17">
            <text:p>1.164</text:p>
          </table:table-cell>
          <table:table-cell office:value-type="float" office:value="4397278.1940000001" table:style-name="ce17">
            <text:p>4.397.278</text:p>
          </table:table-cell>
          <table:table-cell office:value-type="float" office:value="348" table:style-name="ce17">
            <text:p>348</text:p>
          </table:table-cell>
          <table:table-cell office:value-type="float" office:value="1035042.275" table:style-name="ce17">
            <text:p>1.035.042</text:p>
          </table:table-cell>
          <table:table-cell office:value-type="float" office:value="869" table:style-name="ce17">
            <text:p>869</text:p>
          </table:table-cell>
          <table:table-cell office:value-type="float" office:value="3156608.7749999999" table:style-name="ce17">
            <text:p>3.156.609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8473" table:style-name="ce17">
            <text:p>8.473</text:p>
          </table:table-cell>
          <table:table-cell office:value-type="float" office:value="4772039.74" table:style-name="ce17">
            <text:p>4.772.040</text:p>
          </table:table-cell>
          <table:table-cell office:value-type="float" office:value="6818" table:style-name="ce17">
            <text:p>6.818</text:p>
          </table:table-cell>
          <table:table-cell office:value-type="float" office:value="4025525.8629999999" table:style-name="ce17">
            <text:p>4.025.526</text:p>
          </table:table-cell>
          <table:table-cell office:value-type="float" office:value="3299" table:style-name="ce17">
            <text:p>3.299</text:p>
          </table:table-cell>
          <table:table-cell office:value-type="float" office:value="636293.45200000005" table:style-name="ce17">
            <text:p>636.29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220" table:style-name="ce17">
            <text:p>220</text:p>
          </table:table-cell>
          <table:table-cell office:value-type="float" office:value="109816.65300000001" table:style-name="ce17">
            <text:p>109.81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934" table:style-name="ce17">
            <text:p>1.934</text:p>
          </table:table-cell>
          <table:table-cell office:value-type="float" office:value="2619168.298" table:style-name="ce17">
            <text:p>2.619.168</text:p>
          </table:table-cell>
          <table:table-cell office:value-type="float" office:value="1726" table:style-name="ce17">
            <text:p>1.726</text:p>
          </table:table-cell>
          <table:table-cell office:value-type="float" office:value="1989414.199" table:style-name="ce17">
            <text:p>1.989.414</text:p>
          </table:table-cell>
          <table:table-cell office:value-type="float" office:value="279" table:style-name="ce17">
            <text:p>279</text:p>
          </table:table-cell>
          <table:table-cell office:value-type="float" office:value="589144.04500000004" table:style-name="ce17">
            <text:p>589.144</text:p>
          </table:table-cell>
          <table:table-cell office:value-type="float" office:value="37" table:style-name="ce17">
            <text:p>37</text:p>
          </table:table-cell>
          <table:table-cell office:value-type="float" office:value="32960.413999999997" table:style-name="ce17">
            <text:p>32.960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7285" table:style-name="ce17">
            <text:p>7.285</text:p>
          </table:table-cell>
          <table:table-cell office:value-type="float" office:value="-1309918.524" table:style-name="ce17">
            <text:p>-1.309.919</text:p>
          </table:table-cell>
          <table:table-cell office:value-type="float" office:value="533" table:style-name="ce17">
            <text:p>533</text:p>
          </table:table-cell>
          <table:table-cell office:value-type="float" office:value="-235656.527" table:style-name="ce17">
            <text:p>-235.657</text:p>
          </table:table-cell>
          <table:table-cell office:value-type="float" office:value="1892" table:style-name="ce17">
            <text:p>1.892</text:p>
          </table:table-cell>
          <table:table-cell office:value-type="float" office:value="-458349.77" table:style-name="ce17">
            <text:p>-458.350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8740" table:style-name="ce17">
            <text:p>8.740</text:p>
          </table:table-cell>
          <table:table-cell office:value-type="float" office:value="926250.78" table:style-name="ce17">
            <text:p>926.251</text:p>
          </table:table-cell>
          <table:table-cell office:value-type="float" office:value="1917" table:style-name="ce17">
            <text:p>1.917</text:p>
          </table:table-cell>
          <table:table-cell office:value-type="float" office:value="461084.30200000003" table:style-name="ce17">
            <text:p>461.084</text:p>
          </table:table-cell>
          <table:table-cell office:value-type="float" office:value="9995" table:style-name="ce17">
            <text:p>9.995</text:p>
          </table:table-cell>
          <table:table-cell office:value-type="float" office:value="81105.592999999993" table:style-name="ce17">
            <text:p>81.106</text:p>
          </table:table-cell>
          <table:table-cell office:value-type="float" office:value="24" table:style-name="ce13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7009" table:style-name="ce21">
            <text:p>517.009</text:p>
          </table:table-cell>
          <table:table-cell office:value-type="float" office:value="1174287" table:style-name="ce21">
            <text:p>1.174.287</text:p>
          </table:table-cell>
          <table:table-cell office:value-type="float" office:value="478974" table:style-name="ce21">
            <text:p>478.974</text:p>
          </table:table-cell>
          <table:table-cell office:value-type="float" office:value="211733615.655" table:style-name="ce21">
            <text:p>211.733.616</text:p>
          </table:table-cell>
          <table:table-cell office:value-type="float" office:value="44926" table:style-name="ce21">
            <text:p>44.926</text:p>
          </table:table-cell>
          <table:table-cell office:value-type="float" office:value="16194013.597999999" table:style-name="ce21">
            <text:p>16.194.014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1292" table:style-name="ce21">
            <text:p>71.292</text:p>
          </table:table-cell>
          <table:table-cell office:value-type="float" office:value="63513570.652000003" table:style-name="ce21">
            <text:p>63.513.571</text:p>
          </table:table-cell>
          <table:table-cell office:value-type="float" office:value="25174" table:style-name="ce21">
            <text:p>25.174</text:p>
          </table:table-cell>
          <table:table-cell office:value-type="float" office:value="13022655.907" table:style-name="ce21">
            <text:p>13.022.656</text:p>
          </table:table-cell>
          <table:table-cell office:value-type="float" office:value="30187" table:style-name="ce21">
            <text:p>30.187</text:p>
          </table:table-cell>
          <table:table-cell office:value-type="float" office:value="30200344.947999999" table:style-name="ce21">
            <text:p>30.200.34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67964" table:style-name="ce21">
            <text:p>467.964</text:p>
          </table:table-cell>
          <table:table-cell office:value-type="float" office:value="132026031.405" table:style-name="ce21">
            <text:p>132.026.031</text:p>
          </table:table-cell>
          <table:table-cell office:value-type="float" office:value="427179" table:style-name="ce21">
            <text:p>427.179</text:p>
          </table:table-cell>
          <table:table-cell office:value-type="float" office:value="100441931.829" table:style-name="ce21">
            <text:p>100.441.932</text:p>
          </table:table-cell>
          <table:table-cell office:value-type="float" office:value="212267" table:style-name="ce21">
            <text:p>212.267</text:p>
          </table:table-cell>
          <table:table-cell office:value-type="float" office:value="29170584.855" table:style-name="ce21">
            <text:p>29.170.58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5371" table:style-name="ce21">
            <text:p>25.371</text:p>
          </table:table-cell>
          <table:table-cell office:value-type="float" office:value="2377384.9010000001" table:style-name="ce21">
            <text:p>2.377.385</text:p>
          </table:table-cell>
          <table:table-cell office:value-type="float" office:value="307" table:style-name="ce21">
            <text:p>307</text:p>
          </table:table-cell>
          <table:table-cell office:value-type="float" office:value="1341.3789999999999" table:style-name="ce21">
            <text:p>1.341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65244" table:style-name="ce21">
            <text:p>165.244</text:p>
          </table:table-cell>
          <table:table-cell office:value-type="float" office:value="37959001.446000002" table:style-name="ce21">
            <text:p>37.959.001</text:p>
          </table:table-cell>
          <table:table-cell office:value-type="float" office:value="156804" table:style-name="ce21">
            <text:p>156.804</text:p>
          </table:table-cell>
          <table:table-cell office:value-type="float" office:value="32997275.796999998" table:style-name="ce21">
            <text:p>32.997.276</text:p>
          </table:table-cell>
          <table:table-cell office:value-type="float" office:value="27616" table:style-name="ce21">
            <text:p>27.616</text:p>
          </table:table-cell>
          <table:table-cell office:value-type="float" office:value="4050193.9360000002" table:style-name="ce21">
            <text:p>4.050.194</text:p>
          </table:table-cell>
          <table:table-cell office:value-type="float" office:value="4068" table:style-name="ce21">
            <text:p>4.068</text:p>
          </table:table-cell>
          <table:table-cell office:value-type="float" office:value="464995.23100000003" table:style-name="ce21">
            <text:p>464.99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79965" table:style-name="ce21">
            <text:p>479.965</text:p>
          </table:table-cell>
          <table:table-cell office:value-type="float" office:value="-33669932.196000002" table:style-name="ce21">
            <text:p>-33.669.932</text:p>
          </table:table-cell>
          <table:table-cell office:value-type="float" office:value="14273" table:style-name="ce21">
            <text:p>14.273</text:p>
          </table:table-cell>
          <table:table-cell office:value-type="float" office:value="-1638684.75" table:style-name="ce21">
            <text:p>-1.638.685</text:p>
          </table:table-cell>
          <table:table-cell office:value-type="float" office:value="160303" table:style-name="ce21">
            <text:p>160.303</text:p>
          </table:table-cell>
          <table:table-cell office:value-type="float" office:value="-7042329.7759999996" table:style-name="ce21">
            <text:p>-7.042.33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77781" table:style-name="ce21">
            <text:p>477.781</text:p>
          </table:table-cell>
          <table:table-cell office:value-type="float" office:value="33062610.368000001" table:style-name="ce21">
            <text:p>33.062.610</text:p>
          </table:table-cell>
          <table:table-cell office:value-type="float" office:value="163790" table:style-name="ce21">
            <text:p>163.790</text:p>
          </table:table-cell>
          <table:table-cell office:value-type="float" office:value="7066856.5839999998" table:style-name="ce21">
            <text:p>7.066.857</text:p>
          </table:table-cell>
          <table:table-cell office:value-type="float" office:value="512614" table:style-name="ce21">
            <text:p>512.614</text:p>
          </table:table-cell>
          <table:table-cell office:value-type="float" office:value="6539008.2319999998" table:style-name="ce21">
            <text:p>6.539.008</text:p>
          </table:table-cell>
          <table:table-cell office:value-type="float" office:value="25" table:style-name="ce19">
            <text:p>2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57461" table:style-name="ce17">
            <text:p>257.461</text:p>
          </table:table-cell>
          <table:table-cell office:value-type="float" office:value="542664" table:style-name="ce17">
            <text:p>542.664</text:p>
          </table:table-cell>
          <table:table-cell office:value-type="float" office:value="244662" table:style-name="ce17">
            <text:p>244.662</text:p>
          </table:table-cell>
          <table:table-cell office:value-type="float" office:value="12320832.494000001" table:style-name="ce17">
            <text:p>12.320.832</text:p>
          </table:table-cell>
          <table:table-cell office:value-type="float" office:value="17448" table:style-name="ce17">
            <text:p>17.448</text:p>
          </table:table-cell>
          <table:table-cell office:value-type="float" office:value="334557.13500000001" table:style-name="ce17">
            <text:p>334.55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8694" table:style-name="ce17">
            <text:p>28.694</text:p>
          </table:table-cell>
          <table:table-cell office:value-type="float" office:value="1063135.6040000001" table:style-name="ce17">
            <text:p>1.063.136</text:p>
          </table:table-cell>
          <table:table-cell office:value-type="float" office:value="7480" table:style-name="ce17">
            <text:p>7.480</text:p>
          </table:table-cell>
          <table:table-cell office:value-type="float" office:value="93038.495999999999" table:style-name="ce17">
            <text:p>93.038</text:p>
          </table:table-cell>
          <table:table-cell office:value-type="float" office:value="7510" table:style-name="ce17">
            <text:p>7.510</text:p>
          </table:table-cell>
          <table:table-cell office:value-type="float" office:value="188806.40599999999" table:style-name="ce17">
            <text:p>188.80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38852" table:style-name="ce17">
            <text:p>238.852</text:p>
          </table:table-cell>
          <table:table-cell office:value-type="float" office:value="10923139.755000001" table:style-name="ce17">
            <text:p>10.923.140</text:p>
          </table:table-cell>
          <table:table-cell office:value-type="float" office:value="218989" table:style-name="ce17">
            <text:p>218.989</text:p>
          </table:table-cell>
          <table:table-cell office:value-type="float" office:value="7624002.3820000002" table:style-name="ce17">
            <text:p>7.624.002</text:p>
          </table:table-cell>
          <table:table-cell office:value-type="float" office:value="97542" table:style-name="ce17">
            <text:p>97.542</text:p>
          </table:table-cell>
          <table:table-cell office:value-type="float" office:value="2991045.605" table:style-name="ce17">
            <text:p>2.991.04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13952" table:style-name="ce17">
            <text:p>13.952</text:p>
          </table:table-cell>
          <table:table-cell office:value-type="float" office:value="295314.32900000003" table:style-name="ce17">
            <text:p>295.314</text:p>
          </table:table-cell>
          <table:table-cell office:value-type="float" office:value="195" table:style-name="ce17">
            <text:p>195</text:p>
          </table:table-cell>
          <table:table-cell office:value-type="float" office:value="895.86400000000003" table:style-name="ce17">
            <text:p>89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76739" table:style-name="ce17">
            <text:p>76.739</text:p>
          </table:table-cell>
          <table:table-cell office:value-type="float" office:value="698499.31900000002" table:style-name="ce17">
            <text:p>698.499</text:p>
          </table:table-cell>
          <table:table-cell office:value-type="float" office:value="72021" table:style-name="ce17">
            <text:p>72.021</text:p>
          </table:table-cell>
          <table:table-cell office:value-type="float" office:value="592916.92000000004" table:style-name="ce17">
            <text:p>592.917</text:p>
          </table:table-cell>
          <table:table-cell office:value-type="float" office:value="11192" table:style-name="ce17">
            <text:p>11.192</text:p>
          </table:table-cell>
          <table:table-cell office:value-type="float" office:value="63998.741999999998" table:style-name="ce17">
            <text:p>63.999</text:p>
          </table:table-cell>
          <table:table-cell office:value-type="float" office:value="2110" table:style-name="ce17">
            <text:p>2.110</text:p>
          </table:table-cell>
          <table:table-cell office:value-type="float" office:value="29197.903999999999" table:style-name="ce17">
            <text:p>29.19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32162" table:style-name="ce17">
            <text:p>232.162</text:p>
          </table:table-cell>
          <table:table-cell office:value-type="float" office:value="-1220671.3840000001" table:style-name="ce17">
            <text:p>-1.220.671</text:p>
          </table:table-cell>
          <table:table-cell office:value-type="float" office:value="2856" table:style-name="ce17">
            <text:p>2.856</text:p>
          </table:table-cell>
          <table:table-cell office:value-type="float" office:value="-11785.803" table:style-name="ce17">
            <text:p>-11.786</text:p>
          </table:table-cell>
          <table:table-cell office:value-type="float" office:value="74048" table:style-name="ce17">
            <text:p>74.048</text:p>
          </table:table-cell>
          <table:table-cell office:value-type="float" office:value="-127208.746" table:style-name="ce17">
            <text:p>-127.20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41911" table:style-name="ce17">
            <text:p>241.911</text:p>
          </table:table-cell>
          <table:table-cell office:value-type="float" office:value="1902272.2109999999" table:style-name="ce17">
            <text:p>1.902.272</text:p>
          </table:table-cell>
          <table:table-cell office:value-type="float" office:value="75929" table:style-name="ce17">
            <text:p>75.929</text:p>
          </table:table-cell>
          <table:table-cell office:value-type="float" office:value="129450.28" table:style-name="ce17">
            <text:p>129.450</text:p>
          </table:table-cell>
          <table:table-cell office:value-type="float" office:value="255067" table:style-name="ce17">
            <text:p>255.067</text:p>
          </table:table-cell>
          <table:table-cell office:value-type="float" office:value="815077.90800000005" table:style-name="ce17">
            <text:p>815.078</text:p>
          </table:table-cell>
          <table:table-cell office:value-type="float" office:value="26" table:style-name="ce13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2009" table:style-name="ce17">
            <text:p>102.009</text:p>
          </table:table-cell>
          <table:table-cell office:value-type="float" office:value="221913" table:style-name="ce17">
            <text:p>221.913</text:p>
          </table:table-cell>
          <table:table-cell office:value-type="float" office:value="97263" table:style-name="ce17">
            <text:p>97.263</text:p>
          </table:table-cell>
          <table:table-cell office:value-type="float" office:value="22061746.780999999" table:style-name="ce17">
            <text:p>22.061.747</text:p>
          </table:table-cell>
          <table:table-cell office:value-type="float" office:value="4665" table:style-name="ce17">
            <text:p>4.665</text:p>
          </table:table-cell>
          <table:table-cell office:value-type="float" office:value="981344.59199999995" table:style-name="ce17">
            <text:p>981.345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395" table:style-name="ce17">
            <text:p>9.395</text:p>
          </table:table-cell>
          <table:table-cell office:value-type="float" office:value="4734668.6900000004" table:style-name="ce17">
            <text:p>4.734.669</text:p>
          </table:table-cell>
          <table:table-cell office:value-type="float" office:value="2788" table:style-name="ce17">
            <text:p>2.788</text:p>
          </table:table-cell>
          <table:table-cell office:value-type="float" office:value="1537414.227" table:style-name="ce17">
            <text:p>1.537.414</text:p>
          </table:table-cell>
          <table:table-cell office:value-type="float" office:value="2920" table:style-name="ce17">
            <text:p>2.920</text:p>
          </table:table-cell>
          <table:table-cell office:value-type="float" office:value="2671059.838" table:style-name="ce17">
            <text:p>2.671.06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6031" table:style-name="ce17">
            <text:p>96.031</text:p>
          </table:table-cell>
          <table:table-cell office:value-type="float" office:value="16345733.499" table:style-name="ce17">
            <text:p>16.345.733</text:p>
          </table:table-cell>
          <table:table-cell office:value-type="float" office:value="82074" table:style-name="ce17">
            <text:p>82.074</text:p>
          </table:table-cell>
          <table:table-cell office:value-type="float" office:value="10906975.346000001" table:style-name="ce17">
            <text:p>10.906.975</text:p>
          </table:table-cell>
          <table:table-cell office:value-type="float" office:value="68113" table:style-name="ce17">
            <text:p>68.113</text:p>
          </table:table-cell>
          <table:table-cell office:value-type="float" office:value="5117435.0870000003" table:style-name="ce17">
            <text:p>5.117.435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4199" table:style-name="ce17">
            <text:p>4.199</text:p>
          </table:table-cell>
          <table:table-cell office:value-type="float" office:value="313485.09000000003" table:style-name="ce17">
            <text:p>313.485</text:p>
          </table:table-cell>
          <table:table-cell office:value-type="float" office:value="109" table:style-name="ce17">
            <text:p>109</text:p>
          </table:table-cell>
          <table:table-cell office:value-type="float" office:value="438.47500000000002" table:style-name="ce17">
            <text:p>438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7938" table:style-name="ce17">
            <text:p>17.938</text:p>
          </table:table-cell>
          <table:table-cell office:value-type="float" office:value="3614889.4360000002" table:style-name="ce17">
            <text:p>3.614.889</text:p>
          </table:table-cell>
          <table:table-cell office:value-type="float" office:value="16846" table:style-name="ce17">
            <text:p>16.846</text:p>
          </table:table-cell>
          <table:table-cell office:value-type="float" office:value="3053009.0869999998" table:style-name="ce17">
            <text:p>3.053.009</text:p>
          </table:table-cell>
          <table:table-cell office:value-type="float" office:value="4160" table:style-name="ce17">
            <text:p>4.160</text:p>
          </table:table-cell>
          <table:table-cell office:value-type="float" office:value="481721.16700000002" table:style-name="ce17">
            <text:p>481.721</text:p>
          </table:table-cell>
          <table:table-cell office:value-type="float" office:value="621" table:style-name="ce17">
            <text:p>621</text:p>
          </table:table-cell>
          <table:table-cell office:value-type="float" office:value="74532.19" table:style-name="ce17">
            <text:p>74.53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7030" table:style-name="ce17">
            <text:p>97.030</text:p>
          </table:table-cell>
          <table:table-cell office:value-type="float" office:value="-3214582.8059999999" table:style-name="ce17">
            <text:p>-3.214.583</text:p>
          </table:table-cell>
          <table:table-cell office:value-type="float" office:value="1170" table:style-name="ce17">
            <text:p>1.170</text:p>
          </table:table-cell>
          <table:table-cell office:value-type="float" office:value="-120019.01700000001" table:style-name="ce17">
            <text:p>-120.019</text:p>
          </table:table-cell>
          <table:table-cell office:value-type="float" office:value="17505" table:style-name="ce17">
            <text:p>17.505</text:p>
          </table:table-cell>
          <table:table-cell office:value-type="float" office:value="-667720.05200000003" table:style-name="ce17">
            <text:p>-667.72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7024" table:style-name="ce17">
            <text:p>97.024</text:p>
          </table:table-cell>
          <table:table-cell office:value-type="float" office:value="3318833.3339999998" table:style-name="ce17">
            <text:p>3.318.833</text:p>
          </table:table-cell>
          <table:table-cell office:value-type="float" office:value="17781" table:style-name="ce17">
            <text:p>17.781</text:p>
          </table:table-cell>
          <table:table-cell office:value-type="float" office:value="668774.15" table:style-name="ce17">
            <text:p>668.774</text:p>
          </table:table-cell>
          <table:table-cell office:value-type="float" office:value="101388" table:style-name="ce17">
            <text:p>101.388</text:p>
          </table:table-cell>
          <table:table-cell office:value-type="float" office:value="784225.96100000001" table:style-name="ce17">
            <text:p>784.226</text:p>
          </table:table-cell>
          <table:table-cell office:value-type="float" office:value="27" table:style-name="ce13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804" table:style-name="ce17">
            <text:p>804</text:p>
          </table:table-cell>
          <table:table-cell office:value-type="float" office:value="2295" table:style-name="ce17">
            <text:p>2.295</text:p>
          </table:table-cell>
          <table:table-cell office:value-type="float" office:value="687" table:style-name="ce17">
            <text:p>687</text:p>
          </table:table-cell>
          <table:table-cell office:value-type="float" office:value="27471272.055" table:style-name="ce17">
            <text:p>27.471.272</text:p>
          </table:table-cell>
          <table:table-cell office:value-type="float" office:value="164" table:style-name="ce17">
            <text:p>164</text:p>
          </table:table-cell>
          <table:table-cell office:value-type="float" office:value="3978794.628" table:style-name="ce17">
            <text:p>3.978.795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279" table:style-name="ce17">
            <text:p>279</text:p>
          </table:table-cell>
          <table:table-cell office:value-type="float" office:value="8591139.7469999995" table:style-name="ce17">
            <text:p>8.591.140</text:p>
          </table:table-cell>
          <table:table-cell office:value-type="float" office:value="151" table:style-name="ce17">
            <text:p>151</text:p>
          </table:table-cell>
          <table:table-cell office:value-type="float" office:value="2194679.0430000001" table:style-name="ce17">
            <text:p>2.194.679</text:p>
          </table:table-cell>
          <table:table-cell office:value-type="float" office:value="178" table:style-name="ce17">
            <text:p>178</text:p>
          </table:table-cell>
          <table:table-cell office:value-type="float" office:value="5609634.466" table:style-name="ce17">
            <text:p>5.609.634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679" table:style-name="ce17">
            <text:p>679</text:p>
          </table:table-cell>
          <table:table-cell office:value-type="float" office:value="14901337.68" table:style-name="ce17">
            <text:p>14.901.338</text:p>
          </table:table-cell>
          <table:table-cell office:value-type="float" office:value="672" table:style-name="ce17">
            <text:p>672</text:p>
          </table:table-cell>
          <table:table-cell office:value-type="float" office:value="11714683.636" table:style-name="ce17">
            <text:p>11.714.684</text:p>
          </table:table-cell>
          <table:table-cell office:value-type="float" office:value="336" table:style-name="ce17">
            <text:p>336</text:p>
          </table:table-cell>
          <table:table-cell office:value-type="float" office:value="3075875.6320000002" table:style-name="ce17">
            <text:p>3.075.876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7" table:style-name="ce17">
            <text:p>77</text:p>
          </table:table-cell>
          <table:table-cell office:value-type="float" office:value="109744.88499999999" table:style-name="ce17">
            <text:p>109.74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502" table:style-name="ce17">
            <text:p>502</text:p>
          </table:table-cell>
          <table:table-cell office:value-type="float" office:value="5525939.3760000002" table:style-name="ce17">
            <text:p>5.525.939</text:p>
          </table:table-cell>
          <table:table-cell office:value-type="float" office:value="485" table:style-name="ce17">
            <text:p>485</text:p>
          </table:table-cell>
          <table:table-cell office:value-type="float" office:value="4763949.04" table:style-name="ce17">
            <text:p>4.763.949</text:p>
          </table:table-cell>
          <table:table-cell office:value-type="float" office:value="226" table:style-name="ce17">
            <text:p>226</text:p>
          </table:table-cell>
          <table:table-cell office:value-type="float" office:value="410665.299" table:style-name="ce17">
            <text:p>410.665</text:p>
          </table:table-cell>
          <table:table-cell office:value-type="float" office:value="23" table:style-name="ce17">
            <text:p>23</text:p>
          </table:table-cell>
          <table:table-cell office:value-type="float" office:value="23374.309000000001" table:style-name="ce17">
            <text:p>23.374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59" table:style-name="ce17">
            <text:p>759</text:p>
          </table:table-cell>
          <table:table-cell office:value-type="float" office:value="-8173812.8880000003" table:style-name="ce17">
            <text:p>-8.173.813</text:p>
          </table:table-cell>
          <table:table-cell office:value-type="float" office:value="176" table:style-name="ce17">
            <text:p>176</text:p>
          </table:table-cell>
          <table:table-cell office:value-type="float" office:value="-485800.50799999997" table:style-name="ce17">
            <text:p>-485.801</text:p>
          </table:table-cell>
          <table:table-cell office:value-type="float" office:value="425" table:style-name="ce17">
            <text:p>425</text:p>
          </table:table-cell>
          <table:table-cell office:value-type="float" office:value="-996601.43500000006" table:style-name="ce17">
            <text:p>-996.601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35" table:style-name="ce17">
            <text:p>735</text:p>
          </table:table-cell>
          <table:table-cell office:value-type="float" office:value="7623573.3219999997" table:style-name="ce17">
            <text:p>7.623.573</text:p>
          </table:table-cell>
          <table:table-cell office:value-type="float" office:value="499" table:style-name="ce17">
            <text:p>499</text:p>
          </table:table-cell>
          <table:table-cell office:value-type="float" office:value="996923.64800000004" table:style-name="ce17">
            <text:p>996.924</text:p>
          </table:table-cell>
          <table:table-cell office:value-type="float" office:value="802" table:style-name="ce17">
            <text:p>802</text:p>
          </table:table-cell>
          <table:table-cell office:value-type="float" office:value="447582.27399999998" table:style-name="ce17">
            <text:p>447.582</text:p>
          </table:table-cell>
          <table:table-cell office:value-type="float" office:value="28" table:style-name="ce13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33967" table:style-name="ce17">
            <text:p>133.967</text:p>
          </table:table-cell>
          <table:table-cell office:value-type="float" office:value="357604" table:style-name="ce17">
            <text:p>357.604</text:p>
          </table:table-cell>
          <table:table-cell office:value-type="float" office:value="115980" table:style-name="ce17">
            <text:p>115.980</text:p>
          </table:table-cell>
          <table:table-cell office:value-type="float" office:value="120110163.80599999" table:style-name="ce17">
            <text:p>120.110.164</text:p>
          </table:table-cell>
          <table:table-cell office:value-type="float" office:value="20641" table:style-name="ce17">
            <text:p>20.641</text:p>
          </table:table-cell>
          <table:table-cell office:value-type="float" office:value="10033050.879000001" table:style-name="ce17">
            <text:p>10.033.05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30308" table:style-name="ce17">
            <text:p>30.308</text:p>
          </table:table-cell>
          <table:table-cell office:value-type="float" office:value="32262508.677000001" table:style-name="ce17">
            <text:p>32.262.509</text:p>
          </table:table-cell>
          <table:table-cell office:value-type="float" office:value="14050" table:style-name="ce17">
            <text:p>14.050</text:p>
          </table:table-cell>
          <table:table-cell office:value-type="float" office:value="7855834.1320000002" table:style-name="ce17">
            <text:p>7.855.834</text:p>
          </table:table-cell>
          <table:table-cell office:value-type="float" office:value="18258" table:style-name="ce17">
            <text:p>18.258</text:p>
          </table:table-cell>
          <table:table-cell office:value-type="float" office:value="18090896.929000001" table:style-name="ce17">
            <text:p>18.090.897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12940" table:style-name="ce17">
            <text:p>112.940</text:p>
          </table:table-cell>
          <table:table-cell office:value-type="float" office:value="77814604.25" table:style-name="ce17">
            <text:p>77.814.604</text:p>
          </table:table-cell>
          <table:table-cell office:value-type="float" office:value="109313" table:style-name="ce17">
            <text:p>109.313</text:p>
          </table:table-cell>
          <table:table-cell office:value-type="float" office:value="62743689.230999999" table:style-name="ce17">
            <text:p>62.743.689</text:p>
          </table:table-cell>
          <table:table-cell office:value-type="float" office:value="35313" table:style-name="ce17">
            <text:p>35.313</text:p>
          </table:table-cell>
          <table:table-cell office:value-type="float" office:value="13745218.569" table:style-name="ce17">
            <text:p>13.745.21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4877" table:style-name="ce17">
            <text:p>4.877</text:p>
          </table:table-cell>
          <table:table-cell office:value-type="float" office:value="1312798.855" table:style-name="ce17">
            <text:p>1.312.799</text:p>
          </table:table-cell>
          <table:table-cell office:value-type="float" office:value="3" table:style-name="ce17">
            <text:p>3</text:p>
          </table:table-cell>
          <table:table-cell office:value-type="float" office:value="7.04" table:style-name="ce17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64621" table:style-name="ce17">
            <text:p>64.621</text:p>
          </table:table-cell>
          <table:table-cell office:value-type="float" office:value="24542726.555" table:style-name="ce17">
            <text:p>24.542.727</text:p>
          </table:table-cell>
          <table:table-cell office:value-type="float" office:value="62497" table:style-name="ce17">
            <text:p>62.497</text:p>
          </table:table-cell>
          <table:table-cell office:value-type="float" office:value="21736784.638999999" table:style-name="ce17">
            <text:p>21.736.785</text:p>
          </table:table-cell>
          <table:table-cell office:value-type="float" office:value="10624" table:style-name="ce17">
            <text:p>10.624</text:p>
          </table:table-cell>
          <table:table-cell office:value-type="float" office:value="2422497.7710000002" table:style-name="ce17">
            <text:p>2.422.498</text:p>
          </table:table-cell>
          <table:table-cell office:value-type="float" office:value="1114" table:style-name="ce17">
            <text:p>1.114</text:p>
          </table:table-cell>
          <table:table-cell office:value-type="float" office:value="293048.821" table:style-name="ce17">
            <text:p>293.04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31011" table:style-name="ce17">
            <text:p>131.011</text:p>
          </table:table-cell>
          <table:table-cell office:value-type="float" office:value="-18635761.136" table:style-name="ce17">
            <text:p>-18.635.761</text:p>
          </table:table-cell>
          <table:table-cell office:value-type="float" office:value="9338" table:style-name="ce17">
            <text:p>9.338</text:p>
          </table:table-cell>
          <table:table-cell office:value-type="float" office:value="-769307.82200000004" table:style-name="ce17">
            <text:p>-769.308</text:p>
          </table:table-cell>
          <table:table-cell office:value-type="float" office:value="63587" table:style-name="ce17">
            <text:p>63.587</text:p>
          </table:table-cell>
          <table:table-cell office:value-type="float" office:value="-4620789.0920000002" table:style-name="ce17">
            <text:p>-4.620.78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18074" table:style-name="ce17">
            <text:p>118.074</text:p>
          </table:table-cell>
          <table:table-cell office:value-type="float" office:value="18147870.800999999" table:style-name="ce17">
            <text:p>18.147.871</text:p>
          </table:table-cell>
          <table:table-cell office:value-type="float" office:value="64196" table:style-name="ce17">
            <text:p>64.196</text:p>
          </table:table-cell>
          <table:table-cell office:value-type="float" office:value="4628571.5279999999" table:style-name="ce17">
            <text:p>4.628.572</text:p>
          </table:table-cell>
          <table:table-cell office:value-type="float" office:value="133046" table:style-name="ce17">
            <text:p>133.046</text:p>
          </table:table-cell>
          <table:table-cell office:value-type="float" office:value="4198582.3389999997" table:style-name="ce17">
            <text:p>4.198.582</text:p>
          </table:table-cell>
          <table:table-cell office:value-type="float" office:value="29" table:style-name="ce13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37" table:style-name="ce17">
            <text:p>1.537</text:p>
          </table:table-cell>
          <table:table-cell office:value-type="float" office:value="3997" table:style-name="ce17">
            <text:p>3.997</text:p>
          </table:table-cell>
          <table:table-cell office:value-type="float" office:value="1435" table:style-name="ce17">
            <text:p>1.435</text:p>
          </table:table-cell>
          <table:table-cell office:value-type="float" office:value="3117301.6009999998" table:style-name="ce17">
            <text:p>3.117.302</text:p>
          </table:table-cell>
          <table:table-cell office:value-type="float" office:value="238" table:style-name="ce17">
            <text:p>238</text:p>
          </table:table-cell>
          <table:table-cell office:value-type="float" office:value="23602.028999999999" table:style-name="ce17">
            <text:p>23.602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51" table:style-name="ce17">
            <text:p>251</text:p>
          </table:table-cell>
          <table:table-cell office:value-type="float" office:value="284918.31199999998" table:style-name="ce17">
            <text:p>284.918</text:p>
          </table:table-cell>
          <table:table-cell office:value-type="float" office:value="60" table:style-name="ce17">
            <text:p>60</text:p>
          </table:table-cell>
          <table:table-cell office:value-type="float" office:value="27489.256000000001" table:style-name="ce17">
            <text:p>27.489</text:p>
          </table:table-cell>
          <table:table-cell office:value-type="float" office:value="135" table:style-name="ce17">
            <text:p>135</text:p>
          </table:table-cell>
          <table:table-cell office:value-type="float" office:value="221893.79399999999" table:style-name="ce17">
            <text:p>221.89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31" table:style-name="ce17">
            <text:p>1.431</text:p>
          </table:table-cell>
          <table:table-cell office:value-type="float" office:value="2808781.26" table:style-name="ce17">
            <text:p>2.808.781</text:p>
          </table:table-cell>
          <table:table-cell office:value-type="float" office:value="1302" table:style-name="ce17">
            <text:p>1.302</text:p>
          </table:table-cell>
          <table:table-cell office:value-type="float" office:value="1563558.9210000001" table:style-name="ce17">
            <text:p>1.563.559</text:p>
          </table:table-cell>
          <table:table-cell office:value-type="float" office:value="768" table:style-name="ce17">
            <text:p>768</text:p>
          </table:table-cell>
          <table:table-cell office:value-type="float" office:value="1071774.2609999999" table:style-name="ce17">
            <text:p>1.071.77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01" table:style-name="ce17">
            <text:p>201</text:p>
          </table:table-cell>
          <table:table-cell office:value-type="float" office:value="172538.67600000001" table:style-name="ce17">
            <text:p>172.53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488" table:style-name="ce17">
            <text:p>488</text:p>
          </table:table-cell>
          <table:table-cell office:value-type="float" office:value="407437.49200000003" table:style-name="ce17">
            <text:p>407.437</text:p>
          </table:table-cell>
          <table:table-cell office:value-type="float" office:value="446" table:style-name="ce17">
            <text:p>446</text:p>
          </table:table-cell>
          <table:table-cell office:value-type="float" office:value="352887.76299999998" table:style-name="ce17">
            <text:p>352.888</text:p>
          </table:table-cell>
          <table:table-cell office:value-type="float" office:value="152" table:style-name="ce17">
            <text:p>152</text:p>
          </table:table-cell>
          <table:table-cell office:value-type="float" office:value="45989.868999999999" table:style-name="ce17">
            <text:p>45.990</text:p>
          </table:table-cell>
          <table:table-cell office:value-type="float" office:value="68" table:style-name="ce17">
            <text:p>68</text:p>
          </table:table-cell>
          <table:table-cell office:value-type="float" office:value="8440.9549999999999" table:style-name="ce17">
            <text:p>8.441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08" table:style-name="ce17">
            <text:p>1.508</text:p>
          </table:table-cell>
          <table:table-cell office:value-type="float" office:value="-477110.19400000002" table:style-name="ce17">
            <text:p>-477.110</text:p>
          </table:table-cell>
          <table:table-cell office:value-type="float" office:value="33" table:style-name="ce17">
            <text:p>33</text:p>
          </table:table-cell>
          <table:table-cell office:value-type="float" office:value="-1820.336" table:style-name="ce17">
            <text:p>-1.820</text:p>
          </table:table-cell>
          <table:table-cell office:value-type="float" office:value="341" table:style-name="ce17">
            <text:p>341</text:p>
          </table:table-cell>
          <table:table-cell office:value-type="float" office:value="-76219.385999999999" table:style-name="ce17">
            <text:p>-76.21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39" table:style-name="ce17">
            <text:p>1.439</text:p>
          </table:table-cell>
          <table:table-cell office:value-type="float" office:value="457867.19799999997" table:style-name="ce17">
            <text:p>457.867</text:p>
          </table:table-cell>
          <table:table-cell office:value-type="float" office:value="481" table:style-name="ce17">
            <text:p>481</text:p>
          </table:table-cell>
          <table:table-cell office:value-type="float" office:value="76279.129000000001" table:style-name="ce17">
            <text:p>76.279</text:p>
          </table:table-cell>
          <table:table-cell office:value-type="float" office:value="1535" table:style-name="ce17">
            <text:p>1.535</text:p>
          </table:table-cell>
          <table:table-cell office:value-type="float" office:value="57104.754999999997" table:style-name="ce17">
            <text:p>57.105</text:p>
          </table:table-cell>
          <table:table-cell office:value-type="float" office:value="30" table:style-name="ce13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89" table:style-name="ce17">
            <text:p>89</text:p>
          </table:table-cell>
          <table:table-cell office:value-type="float" office:value="30" table:style-name="ce17">
            <text:p>30</text:p>
          </table:table-cell>
          <table:table-cell office:value-type="float" office:value="9838.2540000000008" table:style-name="ce17">
            <text:p>9.838</text:p>
          </table:table-cell>
          <table:table-cell office:value-type="float" office:value="3" table:style-name="ce17">
            <text:p>3</text:p>
          </table:table-cell>
          <table:table-cell office:value-type="float" office:value="1.34" table:style-name="ce17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0" table:style-name="ce17">
            <text:p>30</text:p>
          </table:table-cell>
          <table:table-cell office:value-type="float" office:value="9836.9140000000007" table:style-name="ce17">
            <text:p>9.837</text:p>
          </table:table-cell>
          <table:table-cell office:value-type="float" office:value="30" table:style-name="ce17">
            <text:p>30</text:p>
          </table:table-cell>
          <table:table-cell office:value-type="float" office:value="5154.9849999999997" table:style-name="ce17">
            <text:p>5.155</text:p>
          </table:table-cell>
          <table:table-cell office:value-type="float" office:value="28" table:style-name="ce17">
            <text:p>28</text:p>
          </table:table-cell>
          <table:table-cell office:value-type="float" office:value="4663.2820000000002" table:style-name="ce17">
            <text:p>4.663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" table:style-name="ce17">
            <text:p>2</text:p>
          </table:table-cell>
          <table:table-cell office:value-type="float" office:value="18.646999999999998" table:style-name="ce17">
            <text:p>1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0" table:style-name="ce17">
            <text:p>20</text:p>
          </table:table-cell>
          <table:table-cell office:value-type="float" office:value="80.116" table:style-name="ce17">
            <text:p>80</text:p>
          </table:table-cell>
          <table:table-cell office:value-type="float" office:value="17" table:style-name="ce17">
            <text:p>17</text:p>
          </table:table-cell>
          <table:table-cell office:value-type="float" office:value="77.988" table:style-name="ce17">
            <text:p>78</text:p>
          </table:table-cell>
          <table:table-cell office:value-type="float" office:value="9" table:style-name="ce17">
            <text:p>9</text:p>
          </table:table-cell>
          <table:table-cell office:value-type="float" office:value="2.1269999999999998" table:style-name="ce17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8" table:style-name="ce17">
            <text:p>28</text:p>
          </table:table-cell>
          <table:table-cell office:value-type="float" office:value="-1585.0550000000001" table:style-name="ce17">
            <text:p>-1.58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-0.52400000000000002" table:style-name="ce17">
            <text:p>-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1701.3389999999999" table:style-name="ce17">
            <text:p>1.701</text:p>
          </table:table-cell>
          <table:table-cell office:value-type="float" office:value="20" table:style-name="ce17">
            <text:p>20</text:p>
          </table:table-cell>
          <table:table-cell office:value-type="float" office:value="15.81" table:style-name="ce17">
            <text:p>16</text:p>
          </table:table-cell>
          <table:table-cell office:value-type="float" office:value="31" table:style-name="ce17">
            <text:p>31</text:p>
          </table:table-cell>
          <table:table-cell office:value-type="float" office:value="134.59200000000001" table:style-name="ce17">
            <text:p>135</text:p>
          </table:table-cell>
          <table:table-cell office:value-type="float" office:value="31" table:style-name="ce13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829" table:style-name="ce17">
            <text:p>4.829</text:p>
          </table:table-cell>
          <table:table-cell office:value-type="float" office:value="12162" table:style-name="ce17">
            <text:p>12.162</text:p>
          </table:table-cell>
          <table:table-cell office:value-type="float" office:value="4450" table:style-name="ce17">
            <text:p>4.450</text:p>
          </table:table-cell>
          <table:table-cell office:value-type="float" office:value="13584061.823999999" table:style-name="ce17">
            <text:p>13.584.062</text:p>
          </table:table-cell>
          <table:table-cell office:value-type="float" office:value="838" table:style-name="ce17">
            <text:p>838</text:p>
          </table:table-cell>
          <table:table-cell office:value-type="float" office:value="27751.971000000001" table:style-name="ce17">
            <text:p>27.75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74" table:style-name="ce17">
            <text:p>474</text:p>
          </table:table-cell>
          <table:table-cell office:value-type="float" office:value="11156831.611" table:style-name="ce17">
            <text:p>11.156.832</text:p>
          </table:table-cell>
          <table:table-cell office:value-type="float" office:value="63" table:style-name="ce17">
            <text:p>63</text:p>
          </table:table-cell>
          <table:table-cell office:value-type="float" office:value="806.86500000000001" table:style-name="ce17">
            <text:p>807</text:p>
          </table:table-cell>
          <table:table-cell office:value-type="float" office:value="64" table:style-name="ce17">
            <text:p>64</text:p>
          </table:table-cell>
          <table:table-cell office:value-type="float" office:value="1523.5920000000001" table:style-name="ce17">
            <text:p>1.524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416" table:style-name="ce17">
            <text:p>4.416</text:p>
          </table:table-cell>
          <table:table-cell office:value-type="float" office:value="2399478.2409999999" table:style-name="ce17">
            <text:p>2.399.478</text:p>
          </table:table-cell>
          <table:table-cell office:value-type="float" office:value="3588" table:style-name="ce17">
            <text:p>3.588</text:p>
          </table:table-cell>
          <table:table-cell office:value-type="float" office:value="437655.64600000001" table:style-name="ce17">
            <text:p>437.656</text:p>
          </table:table-cell>
          <table:table-cell office:value-type="float" office:value="3942" table:style-name="ce17">
            <text:p>3.942</text:p>
          </table:table-cell>
          <table:table-cell office:value-type="float" office:value="1930368.068" table:style-name="ce17">
            <text:p>1.930.368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536" table:style-name="ce17">
            <text:p>1.536</text:p>
          </table:table-cell>
          <table:table-cell office:value-type="float" office:value="31287.17" table:style-name="ce17">
            <text:p>31.28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449" table:style-name="ce17">
            <text:p>1.449</text:p>
          </table:table-cell>
          <table:table-cell office:value-type="float" office:value="82245.604000000007" table:style-name="ce17">
            <text:p>82.246</text:p>
          </table:table-cell>
          <table:table-cell office:value-type="float" office:value="1358" table:style-name="ce17">
            <text:p>1.358</text:p>
          </table:table-cell>
          <table:table-cell office:value-type="float" office:value="64141.919000000002" table:style-name="ce17">
            <text:p>64.142</text:p>
          </table:table-cell>
          <table:table-cell office:value-type="float" office:value="509" table:style-name="ce17">
            <text:p>509</text:p>
          </table:table-cell>
          <table:table-cell office:value-type="float" office:value="15212.878000000001" table:style-name="ce17">
            <text:p>15.213</text:p>
          </table:table-cell>
          <table:table-cell office:value-type="float" office:value="68" table:style-name="ce17">
            <text:p>68</text:p>
          </table:table-cell>
          <table:table-cell office:value-type="float" office:value="877.904" table:style-name="ce17">
            <text:p>878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512" table:style-name="ce17">
            <text:p>4.512</text:p>
          </table:table-cell>
          <table:table-cell office:value-type="float" office:value="-274505.511" table:style-name="ce17">
            <text:p>-274.506</text:p>
          </table:table-cell>
          <table:table-cell office:value-type="float" office:value="37" table:style-name="ce17">
            <text:p>37</text:p>
          </table:table-cell>
          <table:table-cell office:value-type="float" office:value="-142.83199999999999" table:style-name="ce17">
            <text:p>-143</text:p>
          </table:table-cell>
          <table:table-cell office:value-type="float" office:value="1108" table:style-name="ce17">
            <text:p>1.108</text:p>
          </table:table-cell>
          <table:table-cell office:value-type="float" office:value="-4954.5649999999996" table:style-name="ce17">
            <text:p>-4.955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500" table:style-name="ce17">
            <text:p>4.500</text:p>
          </table:table-cell>
          <table:table-cell office:value-type="float" office:value="308504.696" table:style-name="ce17">
            <text:p>308.505</text:p>
          </table:table-cell>
          <table:table-cell office:value-type="float" office:value="1439" table:style-name="ce17">
            <text:p>1.439</text:p>
          </table:table-cell>
          <table:table-cell office:value-type="float" office:value="14502.611000000001" table:style-name="ce17">
            <text:p>14.503</text:p>
          </table:table-cell>
          <table:table-cell office:value-type="float" office:value="4814" table:style-name="ce17">
            <text:p>4.814</text:p>
          </table:table-cell>
          <table:table-cell office:value-type="float" office:value="48815.747000000003" table:style-name="ce17">
            <text:p>48.816</text:p>
          </table:table-cell>
          <table:table-cell office:value-type="float" office:value="32" table:style-name="ce13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852" table:style-name="ce17">
            <text:p>3.852</text:p>
          </table:table-cell>
          <table:table-cell office:value-type="float" office:value="8523" table:style-name="ce17">
            <text:p>8.523</text:p>
          </table:table-cell>
          <table:table-cell office:value-type="float" office:value="3330" table:style-name="ce17">
            <text:p>3.330</text:p>
          </table:table-cell>
          <table:table-cell office:value-type="float" office:value="784431.59199999995" table:style-name="ce17">
            <text:p>784.432</text:p>
          </table:table-cell>
          <table:table-cell office:value-type="float" office:value="77" table:style-name="ce17">
            <text:p>77</text:p>
          </table:table-cell>
          <table:table-cell office:value-type="float" office:value="2070.3389999999999" table:style-name="ce17">
            <text:p>2.07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55" table:style-name="ce17">
            <text:p>455</text:p>
          </table:table-cell>
          <table:table-cell office:value-type="float" office:value="172170.17600000001" table:style-name="ce17">
            <text:p>172.170</text:p>
          </table:table-cell>
          <table:table-cell office:value-type="float" office:value="155" table:style-name="ce17">
            <text:p>155</text:p>
          </table:table-cell>
          <table:table-cell office:value-type="float" office:value="3654.931" table:style-name="ce17">
            <text:p>3.655</text:p>
          </table:table-cell>
          <table:table-cell office:value-type="float" office:value="119" table:style-name="ce17">
            <text:p>119</text:p>
          </table:table-cell>
          <table:table-cell office:value-type="float" office:value="4064.9479999999999" table:style-name="ce17">
            <text:p>4.065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282" table:style-name="ce17">
            <text:p>3.282</text:p>
          </table:table-cell>
          <table:table-cell office:value-type="float" office:value="610191.07700000005" table:style-name="ce17">
            <text:p>610.191</text:p>
          </table:table-cell>
          <table:table-cell office:value-type="float" office:value="2734" table:style-name="ce17">
            <text:p>2.734</text:p>
          </table:table-cell>
          <table:table-cell office:value-type="float" office:value="198417.516" table:style-name="ce17">
            <text:p>198.418</text:p>
          </table:table-cell>
          <table:table-cell office:value-type="float" office:value="1846" table:style-name="ce17">
            <text:p>1.846</text:p>
          </table:table-cell>
          <table:table-cell office:value-type="float" office:value="387479.06599999999" table:style-name="ce17">
            <text:p>387.47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237" table:style-name="ce17">
            <text:p>237</text:p>
          </table:table-cell>
          <table:table-cell office:value-type="float" office:value="24280.148000000001" table:style-name="ce17">
            <text:p>24.2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1059" table:style-name="ce17">
            <text:p>1.059</text:p>
          </table:table-cell>
          <table:table-cell office:value-type="float" office:value="15809.347" table:style-name="ce17">
            <text:p>15.809</text:p>
          </table:table-cell>
          <table:table-cell office:value-type="float" office:value="948" table:style-name="ce17">
            <text:p>948</text:p>
          </table:table-cell>
          <table:table-cell office:value-type="float" office:value="14225.77" table:style-name="ce17">
            <text:p>14.226</text:p>
          </table:table-cell>
          <table:table-cell office:value-type="float" office:value="373" table:style-name="ce17">
            <text:p>373</text:p>
          </table:table-cell>
          <table:table-cell office:value-type="float" office:value="855.101" table:style-name="ce17">
            <text:p>855</text:p>
          </table:table-cell>
          <table:table-cell office:value-type="float" office:value="17" table:style-name="ce17">
            <text:p>17</text:p>
          </table:table-cell>
          <table:table-cell office:value-type="float" office:value="470.32799999999997" table:style-name="ce17">
            <text:p>47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663" table:style-name="ce17">
            <text:p>3.663</text:p>
          </table:table-cell>
          <table:table-cell office:value-type="float" office:value="-62616.731" table:style-name="ce17">
            <text:p>-62.617</text:p>
          </table:table-cell>
          <table:table-cell office:value-type="float" office:value="38" table:style-name="ce17">
            <text:p>38</text:p>
          </table:table-cell>
          <table:table-cell office:value-type="float" office:value="-22.754999999999999" table:style-name="ce17">
            <text:p>-23</text:p>
          </table:table-cell>
          <table:table-cell office:value-type="float" office:value="931" table:style-name="ce17">
            <text:p>931</text:p>
          </table:table-cell>
          <table:table-cell office:value-type="float" office:value="-2459.4380000000001" table:style-name="ce17">
            <text:p>-2.45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398" table:style-name="ce17">
            <text:p>3.398</text:p>
          </table:table-cell>
          <table:table-cell office:value-type="float" office:value="85290.763000000006" table:style-name="ce17">
            <text:p>85.291</text:p>
          </table:table-cell>
          <table:table-cell office:value-type="float" office:value="1038" table:style-name="ce17">
            <text:p>1.038</text:p>
          </table:table-cell>
          <table:table-cell office:value-type="float" office:value="2993.1909999999998" table:style-name="ce17">
            <text:p>2.993</text:p>
          </table:table-cell>
          <table:table-cell office:value-type="float" office:value="3814" table:style-name="ce17">
            <text:p>3.814</text:p>
          </table:table-cell>
          <table:table-cell office:value-type="float" office:value="26424.023000000001" table:style-name="ce17">
            <text:p>26.424</text:p>
          </table:table-cell>
          <table:table-cell office:value-type="float" office:value="33" table:style-name="ce13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2519" table:style-name="ce17">
            <text:p>12.519</text:p>
          </table:table-cell>
          <table:table-cell office:value-type="float" office:value="25040" table:style-name="ce17">
            <text:p>25.040</text:p>
          </table:table-cell>
          <table:table-cell office:value-type="float" office:value="11137" table:style-name="ce17">
            <text:p>11.137</text:p>
          </table:table-cell>
          <table:table-cell office:value-type="float" office:value="12273967.248" table:style-name="ce17">
            <text:p>12.273.967</text:p>
          </table:table-cell>
          <table:table-cell office:value-type="float" office:value="852" table:style-name="ce17">
            <text:p>852</text:p>
          </table:table-cell>
          <table:table-cell office:value-type="float" office:value="812840.68500000006" table:style-name="ce17">
            <text:p>812.841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436" table:style-name="ce17">
            <text:p>1.436</text:p>
          </table:table-cell>
          <table:table-cell office:value-type="float" office:value="5248197.835" table:style-name="ce17">
            <text:p>5.248.198</text:p>
          </table:table-cell>
          <table:table-cell office:value-type="float" office:value="427" table:style-name="ce17">
            <text:p>427</text:p>
          </table:table-cell>
          <table:table-cell office:value-type="float" office:value="1309738.9580000001" table:style-name="ce17">
            <text:p>1.309.739</text:p>
          </table:table-cell>
          <table:table-cell office:value-type="float" office:value="1003" table:style-name="ce17">
            <text:p>1.003</text:p>
          </table:table-cell>
          <table:table-cell office:value-type="float" office:value="3412464.9759999998" table:style-name="ce17">
            <text:p>3.412.46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0303" table:style-name="ce17">
            <text:p>10.303</text:p>
          </table:table-cell>
          <table:table-cell office:value-type="float" office:value="6212928.7290000003" table:style-name="ce17">
            <text:p>6.212.929</text:p>
          </table:table-cell>
          <table:table-cell office:value-type="float" office:value="8477" table:style-name="ce17">
            <text:p>8.477</text:p>
          </table:table-cell>
          <table:table-cell office:value-type="float" office:value="5247794.1660000002" table:style-name="ce17">
            <text:p>5.247.794</text:p>
          </table:table-cell>
          <table:table-cell office:value-type="float" office:value="4379" table:style-name="ce17">
            <text:p>4.379</text:p>
          </table:table-cell>
          <table:table-cell office:value-type="float" office:value="846725.28599999996" table:style-name="ce17">
            <text:p>846.72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290" table:style-name="ce17">
            <text:p>290</text:p>
          </table:table-cell>
          <table:table-cell office:value-type="float" office:value="117917.099" table:style-name="ce17">
            <text:p>117.91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2428" table:style-name="ce17">
            <text:p>2.428</text:p>
          </table:table-cell>
          <table:table-cell office:value-type="float" office:value="3071374.2009999999" table:style-name="ce17">
            <text:p>3.071.374</text:p>
          </table:table-cell>
          <table:table-cell office:value-type="float" office:value="2186" table:style-name="ce17">
            <text:p>2.186</text:p>
          </table:table-cell>
          <table:table-cell office:value-type="float" office:value="2419282.6710000001" table:style-name="ce17">
            <text:p>2.419.283</text:p>
          </table:table-cell>
          <table:table-cell office:value-type="float" office:value="371" table:style-name="ce17">
            <text:p>371</text:p>
          </table:table-cell>
          <table:table-cell office:value-type="float" office:value="609250.98100000003" table:style-name="ce17">
            <text:p>609.251</text:p>
          </table:table-cell>
          <table:table-cell office:value-type="float" office:value="47" table:style-name="ce17">
            <text:p>47</text:p>
          </table:table-cell>
          <table:table-cell office:value-type="float" office:value="35052.819000000003" table:style-name="ce17">
            <text:p>35.05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9292" table:style-name="ce17">
            <text:p>9.292</text:p>
          </table:table-cell>
          <table:table-cell office:value-type="float" office:value="-1609286.4909999999" table:style-name="ce17">
            <text:p>-1.609.286</text:p>
          </table:table-cell>
          <table:table-cell office:value-type="float" office:value="625" table:style-name="ce17">
            <text:p>625</text:p>
          </table:table-cell>
          <table:table-cell office:value-type="float" office:value="-249785.67800000001" table:style-name="ce17">
            <text:p>-249.786</text:p>
          </table:table-cell>
          <table:table-cell office:value-type="float" office:value="2356" table:style-name="ce17">
            <text:p>2.356</text:p>
          </table:table-cell>
          <table:table-cell office:value-type="float" office:value="-546376.53700000001" table:style-name="ce17">
            <text:p>-546.377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0669" table:style-name="ce17">
            <text:p>10.669</text:p>
          </table:table-cell>
          <table:table-cell office:value-type="float" office:value="1216696.703" table:style-name="ce17">
            <text:p>1.216.697</text:p>
          </table:table-cell>
          <table:table-cell office:value-type="float" office:value="2407" table:style-name="ce17">
            <text:p>2.407</text:p>
          </table:table-cell>
          <table:table-cell office:value-type="float" office:value="549346.23699999996" table:style-name="ce17">
            <text:p>549.346</text:p>
          </table:table-cell>
          <table:table-cell office:value-type="float" office:value="12117" table:style-name="ce17">
            <text:p>12.117</text:p>
          </table:table-cell>
          <table:table-cell office:value-type="float" office:value="161060.63200000001" table:style-name="ce17">
            <text:p>161.061</text:p>
          </table:table-cell>
          <table:table-cell office:value-type="float" office:value="34" table:style-name="ce13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7009" table:style-name="ce21">
            <text:p>517.009</text:p>
          </table:table-cell>
          <table:table-cell office:value-type="float" office:value="1174287" table:style-name="ce21">
            <text:p>1.174.287</text:p>
          </table:table-cell>
          <table:table-cell office:value-type="float" office:value="478974" table:style-name="ce21">
            <text:p>478.974</text:p>
          </table:table-cell>
          <table:table-cell office:value-type="float" office:value="211733615.655" table:style-name="ce21">
            <text:p>211.733.616</text:p>
          </table:table-cell>
          <table:table-cell office:value-type="float" office:value="44926" table:style-name="ce21">
            <text:p>44.926</text:p>
          </table:table-cell>
          <table:table-cell office:value-type="float" office:value="16194013.597999999" table:style-name="ce21">
            <text:p>16.194.014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1292" table:style-name="ce21">
            <text:p>71.292</text:p>
          </table:table-cell>
          <table:table-cell office:value-type="float" office:value="63513570.652000003" table:style-name="ce21">
            <text:p>63.513.571</text:p>
          </table:table-cell>
          <table:table-cell office:value-type="float" office:value="25174" table:style-name="ce21">
            <text:p>25.174</text:p>
          </table:table-cell>
          <table:table-cell office:value-type="float" office:value="13022655.907" table:style-name="ce21">
            <text:p>13.022.656</text:p>
          </table:table-cell>
          <table:table-cell office:value-type="float" office:value="30187" table:style-name="ce21">
            <text:p>30.187</text:p>
          </table:table-cell>
          <table:table-cell office:value-type="float" office:value="30200344.947999999" table:style-name="ce21">
            <text:p>30.200.34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67964" table:style-name="ce21">
            <text:p>467.964</text:p>
          </table:table-cell>
          <table:table-cell office:value-type="float" office:value="132026031.405" table:style-name="ce21">
            <text:p>132.026.031</text:p>
          </table:table-cell>
          <table:table-cell office:value-type="float" office:value="427179" table:style-name="ce21">
            <text:p>427.179</text:p>
          </table:table-cell>
          <table:table-cell office:value-type="float" office:value="100441931.829" table:style-name="ce21">
            <text:p>100.441.932</text:p>
          </table:table-cell>
          <table:table-cell office:value-type="float" office:value="212267" table:style-name="ce21">
            <text:p>212.267</text:p>
          </table:table-cell>
          <table:table-cell office:value-type="float" office:value="29170584.855" table:style-name="ce21">
            <text:p>29.170.58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5371" table:style-name="ce21">
            <text:p>25.371</text:p>
          </table:table-cell>
          <table:table-cell office:value-type="float" office:value="2377384.9010000001" table:style-name="ce21">
            <text:p>2.377.385</text:p>
          </table:table-cell>
          <table:table-cell office:value-type="float" office:value="307" table:style-name="ce21">
            <text:p>307</text:p>
          </table:table-cell>
          <table:table-cell office:value-type="float" office:value="1341.3789999999999" table:style-name="ce21">
            <text:p>1.341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65244" table:style-name="ce21">
            <text:p>165.244</text:p>
          </table:table-cell>
          <table:table-cell office:value-type="float" office:value="37959001.446000002" table:style-name="ce21">
            <text:p>37.959.001</text:p>
          </table:table-cell>
          <table:table-cell office:value-type="float" office:value="156804" table:style-name="ce21">
            <text:p>156.804</text:p>
          </table:table-cell>
          <table:table-cell office:value-type="float" office:value="32997275.796999998" table:style-name="ce21">
            <text:p>32.997.276</text:p>
          </table:table-cell>
          <table:table-cell office:value-type="float" office:value="27616" table:style-name="ce21">
            <text:p>27.616</text:p>
          </table:table-cell>
          <table:table-cell office:value-type="float" office:value="4050193.9360000002" table:style-name="ce21">
            <text:p>4.050.194</text:p>
          </table:table-cell>
          <table:table-cell office:value-type="float" office:value="4068" table:style-name="ce21">
            <text:p>4.068</text:p>
          </table:table-cell>
          <table:table-cell office:value-type="float" office:value="464995.23100000003" table:style-name="ce21">
            <text:p>464.99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79965" table:style-name="ce21">
            <text:p>479.965</text:p>
          </table:table-cell>
          <table:table-cell office:value-type="float" office:value="-33669932.196000002" table:style-name="ce21">
            <text:p>-33.669.932</text:p>
          </table:table-cell>
          <table:table-cell office:value-type="float" office:value="14273" table:style-name="ce21">
            <text:p>14.273</text:p>
          </table:table-cell>
          <table:table-cell office:value-type="float" office:value="-1638684.75" table:style-name="ce21">
            <text:p>-1.638.685</text:p>
          </table:table-cell>
          <table:table-cell office:value-type="float" office:value="160303" table:style-name="ce21">
            <text:p>160.303</text:p>
          </table:table-cell>
          <table:table-cell office:value-type="float" office:value="-7042329.7759999996" table:style-name="ce21">
            <text:p>-7.042.33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77781" table:style-name="ce21">
            <text:p>477.781</text:p>
          </table:table-cell>
          <table:table-cell office:value-type="float" office:value="33062610.368000001" table:style-name="ce21">
            <text:p>33.062.610</text:p>
          </table:table-cell>
          <table:table-cell office:value-type="float" office:value="163790" table:style-name="ce21">
            <text:p>163.790</text:p>
          </table:table-cell>
          <table:table-cell office:value-type="float" office:value="7066856.5839999998" table:style-name="ce21">
            <text:p>7.066.857</text:p>
          </table:table-cell>
          <table:table-cell office:value-type="float" office:value="512614" table:style-name="ce21">
            <text:p>512.614</text:p>
          </table:table-cell>
          <table:table-cell office:value-type="float" office:value="6539008.2319999998" table:style-name="ce21">
            <text:p>6.539.008</text:p>
          </table:table-cell>
          <table:table-cell office:value-type="float" office:value="35" table:style-name="ce19">
            <text:p>3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318" table:style-name="ce17">
            <text:p>13.318</text:p>
          </table:table-cell>
          <table:table-cell office:value-type="float" office:value="28643" table:style-name="ce17">
            <text:p>28.643</text:p>
          </table:table-cell>
          <table:table-cell office:value-type="float" office:value="12156" table:style-name="ce17">
            <text:p>12.156</text:p>
          </table:table-cell>
          <table:table-cell office:value-type="float" office:value="953134.03700000001" table:style-name="ce17">
            <text:p>953.134</text:p>
          </table:table-cell>
          <table:table-cell office:value-type="float" office:value="1129" table:style-name="ce17">
            <text:p>1.129</text:p>
          </table:table-cell>
          <table:table-cell office:value-type="float" office:value="9823.4719999999998" table:style-name="ce17">
            <text:p>9.823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55" table:style-name="ce17">
            <text:p>1.255</text:p>
          </table:table-cell>
          <table:table-cell office:value-type="float" office:value="57451.445" table:style-name="ce17">
            <text:p>57.451</text:p>
          </table:table-cell>
          <table:table-cell office:value-type="float" office:value="430" table:style-name="ce17">
            <text:p>430</text:p>
          </table:table-cell>
          <table:table-cell office:value-type="float" office:value="8858.7379999999994" table:style-name="ce17">
            <text:p>8.859</text:p>
          </table:table-cell>
          <table:table-cell office:value-type="float" office:value="736" table:style-name="ce17">
            <text:p>736</text:p>
          </table:table-cell>
          <table:table-cell office:value-type="float" office:value="33958.953000000001" table:style-name="ce17">
            <text:p>33.95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1992" table:style-name="ce17">
            <text:p>11.992</text:p>
          </table:table-cell>
          <table:table-cell office:value-type="float" office:value="885859.12" table:style-name="ce17">
            <text:p>885.859</text:p>
          </table:table-cell>
          <table:table-cell office:value-type="float" office:value="8714" table:style-name="ce17">
            <text:p>8.714</text:p>
          </table:table-cell>
          <table:table-cell office:value-type="float" office:value="438372.78" table:style-name="ce17">
            <text:p>438.373</text:p>
          </table:table-cell>
          <table:table-cell office:value-type="float" office:value="6048" table:style-name="ce17">
            <text:p>6.048</text:p>
          </table:table-cell>
          <table:table-cell office:value-type="float" office:value="220125.829" table:style-name="ce17">
            <text:p>220.12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4563" table:style-name="ce17">
            <text:p>4.563</text:p>
          </table:table-cell>
          <table:table-cell office:value-type="float" office:value="224003.38099999999" table:style-name="ce17">
            <text:p>224.003</text:p>
          </table:table-cell>
          <table:table-cell office:value-type="float" office:value="235" table:style-name="ce17">
            <text:p>235</text:p>
          </table:table-cell>
          <table:table-cell office:value-type="float" office:value="1118.972" table:style-name="ce17">
            <text:p>1.11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3666" table:style-name="ce17">
            <text:p>3.666</text:p>
          </table:table-cell>
          <table:table-cell office:value-type="float" office:value="115158.147" table:style-name="ce17">
            <text:p>115.158</text:p>
          </table:table-cell>
          <table:table-cell office:value-type="float" office:value="3199" table:style-name="ce17">
            <text:p>3.199</text:p>
          </table:table-cell>
          <table:table-cell office:value-type="float" office:value="60805.182000000001" table:style-name="ce17">
            <text:p>60.805</text:p>
          </table:table-cell>
          <table:table-cell office:value-type="float" office:value="696" table:style-name="ce17">
            <text:p>696</text:p>
          </table:table-cell>
          <table:table-cell office:value-type="float" office:value="17366.344000000001" table:style-name="ce17">
            <text:p>17.366</text:p>
          </table:table-cell>
          <table:table-cell office:value-type="float" office:value="710" table:style-name="ce17">
            <text:p>710</text:p>
          </table:table-cell>
          <table:table-cell office:value-type="float" office:value="36584.305" table:style-name="ce17">
            <text:p>36.584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001" table:style-name="ce17">
            <text:p>12.001</text:p>
          </table:table-cell>
          <table:table-cell office:value-type="float" office:value="-137122.818" table:style-name="ce17">
            <text:p>-137.123</text:p>
          </table:table-cell>
          <table:table-cell office:value-type="float" office:value="72" table:style-name="ce17">
            <text:p>72</text:p>
          </table:table-cell>
          <table:table-cell office:value-type="float" office:value="-756.94" table:style-name="ce17">
            <text:p>-757</text:p>
          </table:table-cell>
          <table:table-cell office:value-type="float" office:value="3331" table:style-name="ce17">
            <text:p>3.331</text:p>
          </table:table-cell>
          <table:table-cell office:value-type="float" office:value="-17898.192999999999" table:style-name="ce17">
            <text:p>-17.898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048" table:style-name="ce17">
            <text:p>12.048</text:p>
          </table:table-cell>
          <table:table-cell office:value-type="float" office:value="142120.484" table:style-name="ce17">
            <text:p>142.120</text:p>
          </table:table-cell>
          <table:table-cell office:value-type="float" office:value="3595" table:style-name="ce17">
            <text:p>3.595</text:p>
          </table:table-cell>
          <table:table-cell office:value-type="float" office:value="18669.145" table:style-name="ce17">
            <text:p>18.669</text:p>
          </table:table-cell>
          <table:table-cell office:value-type="float" office:value="13239" table:style-name="ce17">
            <text:p>13.239</text:p>
          </table:table-cell>
          <table:table-cell office:value-type="float" office:value="23856.707999999999" table:style-name="ce17">
            <text:p>23.857</text:p>
          </table:table-cell>
          <table:table-cell office:value-type="float" office:value="36" table:style-name="ce13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83" table:style-name="ce17">
            <text:p>383</text:p>
          </table:table-cell>
          <table:table-cell office:value-type="float" office:value="993" table:style-name="ce17">
            <text:p>993</text:p>
          </table:table-cell>
          <table:table-cell office:value-type="float" office:value="345" table:style-name="ce17">
            <text:p>345</text:p>
          </table:table-cell>
          <table:table-cell office:value-type="float" office:value="367611.21100000001" table:style-name="ce17">
            <text:p>367.611</text:p>
          </table:table-cell>
          <table:table-cell office:value-type="float" office:value="118" table:style-name="ce17">
            <text:p>118</text:p>
          </table:table-cell>
          <table:table-cell office:value-type="float" office:value="70557.203999999998" table:style-name="ce17">
            <text:p>70.557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95" table:style-name="ce17">
            <text:p>95</text:p>
          </table:table-cell>
          <table:table-cell office:value-type="float" office:value="65255.012999999999" table:style-name="ce17">
            <text:p>65.255</text:p>
          </table:table-cell>
          <table:table-cell office:value-type="float" office:value="31" table:style-name="ce17">
            <text:p>31</text:p>
          </table:table-cell>
          <table:table-cell office:value-type="float" office:value="7954.424" table:style-name="ce17">
            <text:p>7.954</text:p>
          </table:table-cell>
          <table:table-cell office:value-type="float" office:value="79" table:style-name="ce17">
            <text:p>79</text:p>
          </table:table-cell>
          <table:table-cell office:value-type="float" office:value="57040.521999999997" table:style-name="ce17">
            <text:p>57.041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39" table:style-name="ce17">
            <text:p>339</text:p>
          </table:table-cell>
          <table:table-cell office:value-type="float" office:value="231798.99400000001" table:style-name="ce17">
            <text:p>231.799</text:p>
          </table:table-cell>
          <table:table-cell office:value-type="float" office:value="332" table:style-name="ce17">
            <text:p>332</text:p>
          </table:table-cell>
          <table:table-cell office:value-type="float" office:value="223742.37599999999" table:style-name="ce17">
            <text:p>223.742</text:p>
          </table:table-cell>
          <table:table-cell office:value-type="float" office:value="107" table:style-name="ce17">
            <text:p>107</text:p>
          </table:table-cell>
          <table:table-cell office:value-type="float" office:value="7597.808" table:style-name="ce17">
            <text:p>7.598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8" table:style-name="ce17">
            <text:p>18</text:p>
          </table:table-cell>
          <table:table-cell office:value-type="float" office:value="458.80900000000003" table:style-name="ce17">
            <text:p>45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63" table:style-name="ce17">
            <text:p>163</text:p>
          </table:table-cell>
          <table:table-cell office:value-type="float" office:value="20674.157999999999" table:style-name="ce17">
            <text:p>20.674</text:p>
          </table:table-cell>
          <table:table-cell office:value-type="float" office:value="159" table:style-name="ce17">
            <text:p>159</text:p>
          </table:table-cell>
          <table:table-cell office:value-type="float" office:value="20544.526000000002" table:style-name="ce17">
            <text:p>20.545</text:p>
          </table:table-cell>
          <table:table-cell office:value-type="float" office:value="15" table:style-name="ce17">
            <text:p>15</text:p>
          </table:table-cell>
          <table:table-cell office:value-type="float" office:value="101.39700000000001" table:style-name="ce17">
            <text:p>10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60" table:style-name="ce17">
            <text:p>360</text:p>
          </table:table-cell>
          <table:table-cell office:value-type="float" office:value="-57746.930999999997" table:style-name="ce17">
            <text:p>-57.747</text:p>
          </table:table-cell>
          <table:table-cell office:value-type="float" office:value="21" table:style-name="ce17">
            <text:p>21</text:p>
          </table:table-cell>
          <table:table-cell office:value-type="float" office:value="-1089.3389999999999" table:style-name="ce17">
            <text:p>-1.089</text:p>
          </table:table-cell>
          <table:table-cell office:value-type="float" office:value="162" table:style-name="ce17">
            <text:p>162</text:p>
          </table:table-cell>
          <table:table-cell office:value-type="float" office:value="-4119.5010000000002" table:style-name="ce17">
            <text:p>-4.120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51" table:style-name="ce17">
            <text:p>351</text:p>
          </table:table-cell>
          <table:table-cell office:value-type="float" office:value="54069.231" table:style-name="ce17">
            <text:p>54.069</text:p>
          </table:table-cell>
          <table:table-cell office:value-type="float" office:value="162" table:style-name="ce17">
            <text:p>162</text:p>
          </table:table-cell>
          <table:table-cell office:value-type="float" office:value="4119.0450000000001" table:style-name="ce17">
            <text:p>4.119</text:p>
          </table:table-cell>
          <table:table-cell office:value-type="float" office:value="380" table:style-name="ce17">
            <text:p>380</text:p>
          </table:table-cell>
          <table:table-cell office:value-type="float" office:value="602.75199999999995" table:style-name="ce17">
            <text:p>603</text:p>
          </table:table-cell>
          <table:table-cell office:value-type="float" office:value="37" table:style-name="ce13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583" table:style-name="ce17">
            <text:p>25.583</text:p>
          </table:table-cell>
          <table:table-cell office:value-type="float" office:value="65892" table:style-name="ce17">
            <text:p>65.892</text:p>
          </table:table-cell>
          <table:table-cell office:value-type="float" office:value="24342" table:style-name="ce17">
            <text:p>24.342</text:p>
          </table:table-cell>
          <table:table-cell office:value-type="float" office:value="50439468.233999997" table:style-name="ce17">
            <text:p>50.439.468</text:p>
          </table:table-cell>
          <table:table-cell office:value-type="float" office:value="6048" table:style-name="ce17">
            <text:p>6.048</text:p>
          </table:table-cell>
          <table:table-cell office:value-type="float" office:value="1867885.0120000001" table:style-name="ce17">
            <text:p>1.867.885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8202" table:style-name="ce17">
            <text:p>8.202</text:p>
          </table:table-cell>
          <table:table-cell office:value-type="float" office:value="30055890.284000002" table:style-name="ce17">
            <text:p>30.055.890</text:p>
          </table:table-cell>
          <table:table-cell office:value-type="float" office:value="4370" table:style-name="ce17">
            <text:p>4.370</text:p>
          </table:table-cell>
          <table:table-cell office:value-type="float" office:value="9421788.0280000009" table:style-name="ce17">
            <text:p>9.421.788</text:p>
          </table:table-cell>
          <table:table-cell office:value-type="float" office:value="6904" table:style-name="ce17">
            <text:p>6.904</text:p>
          </table:table-cell>
          <table:table-cell office:value-type="float" office:value="20347148.052000001" table:style-name="ce17">
            <text:p>20.347.14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3650" table:style-name="ce17">
            <text:p>23.650</text:p>
          </table:table-cell>
          <table:table-cell office:value-type="float" office:value="18515692.938000001" table:style-name="ce17">
            <text:p>18.515.693</text:p>
          </table:table-cell>
          <table:table-cell office:value-type="float" office:value="22948" table:style-name="ce17">
            <text:p>22.948</text:p>
          </table:table-cell>
          <table:table-cell office:value-type="float" office:value="15115988.109999999" table:style-name="ce17">
            <text:p>15.115.988</text:p>
          </table:table-cell>
          <table:table-cell office:value-type="float" office:value="6679" table:style-name="ce17">
            <text:p>6.679</text:p>
          </table:table-cell>
          <table:table-cell office:value-type="float" office:value="2891326.1850000001" table:style-name="ce17">
            <text:p>2.891.326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553" table:style-name="ce17">
            <text:p>1.553</text:p>
          </table:table-cell>
          <table:table-cell office:value-type="float" office:value="506594.26500000001" table:style-name="ce17">
            <text:p>506.594</text:p>
          </table:table-cell>
          <table:table-cell office:value-type="float" office:value="15" table:style-name="ce17">
            <text:p>15</text:p>
          </table:table-cell>
          <table:table-cell office:value-type="float" office:value="30.850999999999999" table:style-name="ce17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6770" table:style-name="ce17">
            <text:p>16.770</text:p>
          </table:table-cell>
          <table:table-cell office:value-type="float" office:value="15184889.063999999" table:style-name="ce17">
            <text:p>15.184.889</text:p>
          </table:table-cell>
          <table:table-cell office:value-type="float" office:value="16321" table:style-name="ce17">
            <text:p>16.321</text:p>
          </table:table-cell>
          <table:table-cell office:value-type="float" office:value="14250981.332" table:style-name="ce17">
            <text:p>14.250.981</text:p>
          </table:table-cell>
          <table:table-cell office:value-type="float" office:value="2591" table:style-name="ce17">
            <text:p>2.591</text:p>
          </table:table-cell>
          <table:table-cell office:value-type="float" office:value="835066.69" table:style-name="ce17">
            <text:p>835.067</text:p>
          </table:table-cell>
          <table:table-cell office:value-type="float" office:value="178" table:style-name="ce17">
            <text:p>178</text:p>
          </table:table-cell>
          <table:table-cell office:value-type="float" office:value="90596.804999999993" table:style-name="ce17">
            <text:p>90.597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812" table:style-name="ce17">
            <text:p>24.812</text:p>
          </table:table-cell>
          <table:table-cell office:value-type="float" office:value="-11190050.941" table:style-name="ce17">
            <text:p>-11.190.051</text:p>
          </table:table-cell>
          <table:table-cell office:value-type="float" office:value="3422" table:style-name="ce17">
            <text:p>3.422</text:p>
          </table:table-cell>
          <table:table-cell office:value-type="float" office:value="-909035.64" table:style-name="ce17">
            <text:p>-909.036</text:p>
          </table:table-cell>
          <table:table-cell office:value-type="float" office:value="16450" table:style-name="ce17">
            <text:p>16.450</text:p>
          </table:table-cell>
          <table:table-cell office:value-type="float" office:value="-2944709.8640000001" table:style-name="ce17">
            <text:p>-2.944.71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110" table:style-name="ce17">
            <text:p>24.110</text:p>
          </table:table-cell>
          <table:table-cell office:value-type="float" office:value="7278219.0590000004" table:style-name="ce17">
            <text:p>7.278.219</text:p>
          </table:table-cell>
          <table:table-cell office:value-type="float" office:value="16664" table:style-name="ce17">
            <text:p>16.664</text:p>
          </table:table-cell>
          <table:table-cell office:value-type="float" office:value="2945960.5070000002" table:style-name="ce17">
            <text:p>2.945.961</text:p>
          </table:table-cell>
          <table:table-cell office:value-type="float" office:value="25456" table:style-name="ce17">
            <text:p>25.456</text:p>
          </table:table-cell>
          <table:table-cell office:value-type="float" office:value="-956729.41099999996" table:style-name="ce17">
            <text:p>-956.729</text:p>
          </table:table-cell>
          <table:table-cell office:value-type="float" office:value="38" table:style-name="ce13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052" table:style-name="ce17">
            <text:p>3.052</text:p>
          </table:table-cell>
          <table:table-cell office:value-type="float" office:value="7051" table:style-name="ce17">
            <text:p>7.051</text:p>
          </table:table-cell>
          <table:table-cell office:value-type="float" office:value="2753" table:style-name="ce17">
            <text:p>2.753</text:p>
          </table:table-cell>
          <table:table-cell office:value-type="float" office:value="11463981.437000001" table:style-name="ce17">
            <text:p>11.463.981</text:p>
          </table:table-cell>
          <table:table-cell office:value-type="float" office:value="1598" table:style-name="ce17">
            <text:p>1.598</text:p>
          </table:table-cell>
          <table:table-cell office:value-type="float" office:value="5835261.5389999999" table:style-name="ce17">
            <text:p>5.835.262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55" table:style-name="ce17">
            <text:p>155</text:p>
          </table:table-cell>
          <table:table-cell office:value-type="float" office:value="31022.442999999999" table:style-name="ce17">
            <text:p>31.022</text:p>
          </table:table-cell>
          <table:table-cell office:value-type="float" office:value="45" table:style-name="ce17">
            <text:p>45</text:p>
          </table:table-cell>
          <table:table-cell office:value-type="float" office:value="1359.037" table:style-name="ce17">
            <text:p>1.359</text:p>
          </table:table-cell>
          <table:table-cell office:value-type="float" office:value="55" table:style-name="ce17">
            <text:p>55</text:p>
          </table:table-cell>
          <table:table-cell office:value-type="float" office:value="2374.377" table:style-name="ce17">
            <text:p>2.374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980" table:style-name="ce17">
            <text:p>1.980</text:p>
          </table:table-cell>
          <table:table-cell office:value-type="float" office:value="5597697.4539999999" table:style-name="ce17">
            <text:p>5.597.697</text:p>
          </table:table-cell>
          <table:table-cell office:value-type="float" office:value="1908" table:style-name="ce17">
            <text:p>1.908</text:p>
          </table:table-cell>
          <table:table-cell office:value-type="float" office:value="5427167.7750000004" table:style-name="ce17">
            <text:p>5.427.168</text:p>
          </table:table-cell>
          <table:table-cell office:value-type="float" office:value="348" table:style-name="ce17">
            <text:p>348</text:p>
          </table:table-cell>
          <table:table-cell office:value-type="float" office:value="155912.86600000001" table:style-name="ce17">
            <text:p>155.913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61" table:style-name="ce17">
            <text:p>161</text:p>
          </table:table-cell>
          <table:table-cell office:value-type="float" office:value="12525.727999999999" table:style-name="ce17">
            <text:p>12.526</text:p>
          </table:table-cell>
          <table:table-cell office:value-type="float" office:value="2" table:style-name="ce17">
            <text:p>2</text:p>
          </table:table-cell>
          <table:table-cell office:value-type="float" office:value="5.5519999999999996" table:style-name="ce17">
            <text:p>6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600" table:style-name="ce17">
            <text:p>600</text:p>
          </table:table-cell>
          <table:table-cell office:value-type="float" office:value="46707.214999999997" table:style-name="ce17">
            <text:p>46.707</text:p>
          </table:table-cell>
          <table:table-cell office:value-type="float" office:value="556" table:style-name="ce17">
            <text:p>556</text:p>
          </table:table-cell>
          <table:table-cell office:value-type="float" office:value="41849.014999999999" table:style-name="ce17">
            <text:p>41.849</text:p>
          </table:table-cell>
          <table:table-cell office:value-type="float" office:value="68" table:style-name="ce17">
            <text:p>68</text:p>
          </table:table-cell>
          <table:table-cell office:value-type="float" office:value="389.81299999999999" table:style-name="ce17">
            <text:p>390</text:p>
          </table:table-cell>
          <table:table-cell office:value-type="float" office:value="53" table:style-name="ce17">
            <text:p>53</text:p>
          </table:table-cell>
          <table:table-cell office:value-type="float" office:value="4354.8119999999999" table:style-name="ce17">
            <text:p>4.355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861" table:style-name="ce17">
            <text:p>2.861</text:p>
          </table:table-cell>
          <table:table-cell office:value-type="float" office:value="-3013944.8360000001" table:style-name="ce17">
            <text:p>-3.013.945</text:p>
          </table:table-cell>
          <table:table-cell office:value-type="float" office:value="29" table:style-name="ce17">
            <text:p>29</text:p>
          </table:table-cell>
          <table:table-cell office:value-type="float" office:value="-3449.1970000000001" table:style-name="ce17">
            <text:p>-3.449</text:p>
          </table:table-cell>
          <table:table-cell office:value-type="float" office:value="591" table:style-name="ce17">
            <text:p>591</text:p>
          </table:table-cell>
          <table:table-cell office:value-type="float" office:value="-8965.4770000000008" table:style-name="ce17">
            <text:p>-8.965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062" table:style-name="ce17">
            <text:p>2.062</text:p>
          </table:table-cell>
          <table:table-cell office:value-type="float" office:value="3511624.122" table:style-name="ce17">
            <text:p>3.511.624</text:p>
          </table:table-cell>
          <table:table-cell office:value-type="float" office:value="595" table:style-name="ce17">
            <text:p>595</text:p>
          </table:table-cell>
          <table:table-cell office:value-type="float" office:value="8990.4770000000008" table:style-name="ce17">
            <text:p>8.990</text:p>
          </table:table-cell>
          <table:table-cell office:value-type="float" office:value="2902" table:style-name="ce17">
            <text:p>2.902</text:p>
          </table:table-cell>
          <table:table-cell office:value-type="float" office:value="508149.60800000001" table:style-name="ce17">
            <text:p>508.150</text:p>
          </table:table-cell>
          <table:table-cell office:value-type="float" office:value="39" table:style-name="ce13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292" table:style-name="ce17">
            <text:p>2.292</text:p>
          </table:table-cell>
          <table:table-cell office:value-type="float" office:value="5196" table:style-name="ce17">
            <text:p>5.196</text:p>
          </table:table-cell>
          <table:table-cell office:value-type="float" office:value="2002" table:style-name="ce17">
            <text:p>2.002</text:p>
          </table:table-cell>
          <table:table-cell office:value-type="float" office:value="1444624.6170000001" table:style-name="ce17">
            <text:p>1.444.625</text:p>
          </table:table-cell>
          <table:table-cell office:value-type="float" office:value="577" table:style-name="ce17">
            <text:p>577</text:p>
          </table:table-cell>
          <table:table-cell office:value-type="float" office:value="256977.755" table:style-name="ce17">
            <text:p>256.978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22" table:style-name="ce17">
            <text:p>222</text:p>
          </table:table-cell>
          <table:table-cell office:value-type="float" office:value="254627.34" table:style-name="ce17">
            <text:p>254.627</text:p>
          </table:table-cell>
          <table:table-cell office:value-type="float" office:value="74" table:style-name="ce17">
            <text:p>74</text:p>
          </table:table-cell>
          <table:table-cell office:value-type="float" office:value="27607.552" table:style-name="ce17">
            <text:p>27.608</text:p>
          </table:table-cell>
          <table:table-cell office:value-type="float" office:value="146" table:style-name="ce17">
            <text:p>146</text:p>
          </table:table-cell>
          <table:table-cell office:value-type="float" office:value="226487.38500000001" table:style-name="ce17">
            <text:p>226.487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1965" table:style-name="ce17">
            <text:p>1.965</text:p>
          </table:table-cell>
          <table:table-cell office:value-type="float" office:value="933019.522" table:style-name="ce17">
            <text:p>933.020</text:p>
          </table:table-cell>
          <table:table-cell office:value-type="float" office:value="1192" table:style-name="ce17">
            <text:p>1.192</text:p>
          </table:table-cell>
          <table:table-cell office:value-type="float" office:value="233863.992" table:style-name="ce17">
            <text:p>233.864</text:p>
          </table:table-cell>
          <table:table-cell office:value-type="float" office:value="1661" table:style-name="ce17">
            <text:p>1.661</text:p>
          </table:table-cell>
          <table:table-cell office:value-type="float" office:value="681273.29" table:style-name="ce17">
            <text:p>681.273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163" table:style-name="ce17">
            <text:p>163</text:p>
          </table:table-cell>
          <table:table-cell office:value-type="float" office:value="17849.859" table:style-name="ce17">
            <text:p>17.8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609" table:style-name="ce17">
            <text:p>609</text:p>
          </table:table-cell>
          <table:table-cell office:value-type="float" office:value="119468.541" table:style-name="ce17">
            <text:p>119.469</text:p>
          </table:table-cell>
          <table:table-cell office:value-type="float" office:value="594" table:style-name="ce17">
            <text:p>594</text:p>
          </table:table-cell>
          <table:table-cell office:value-type="float" office:value="114137.379" table:style-name="ce17">
            <text:p>114.137</text:p>
          </table:table-cell>
          <table:table-cell office:value-type="float" office:value="45" table:style-name="ce17">
            <text:p>45</text:p>
          </table:table-cell>
          <table:table-cell office:value-type="float" office:value="1123.883" table:style-name="ce17">
            <text:p>1.124</text:p>
          </table:table-cell>
          <table:table-cell office:value-type="float" office:value="6" table:style-name="ce17">
            <text:p>6</text:p>
          </table:table-cell>
          <table:table-cell office:value-type="float" office:value="4092.6729999999998" table:style-name="ce17">
            <text:p>4.093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240" table:style-name="ce17">
            <text:p>2.240</text:p>
          </table:table-cell>
          <table:table-cell office:value-type="float" office:value="-183534.14" table:style-name="ce17">
            <text:p>-183.534</text:p>
          </table:table-cell>
          <table:table-cell office:value-type="float" office:value="47" table:style-name="ce17">
            <text:p>47</text:p>
          </table:table-cell>
          <table:table-cell office:value-type="float" office:value="-6907.808" table:style-name="ce17">
            <text:p>-6.908</text:p>
          </table:table-cell>
          <table:table-cell office:value-type="float" office:value="596" table:style-name="ce17">
            <text:p>596</text:p>
          </table:table-cell>
          <table:table-cell office:value-type="float" office:value="-23463.994999999999" table:style-name="ce17">
            <text:p>-23.464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1998" table:style-name="ce17">
            <text:p>1.998</text:p>
          </table:table-cell>
          <table:table-cell office:value-type="float" office:value="155449.69099999999" table:style-name="ce17">
            <text:p>155.450</text:p>
          </table:table-cell>
          <table:table-cell office:value-type="float" office:value="600" table:style-name="ce17">
            <text:p>600</text:p>
          </table:table-cell>
          <table:table-cell office:value-type="float" office:value="23474.342000000001" table:style-name="ce17">
            <text:p>23.474</text:p>
          </table:table-cell>
          <table:table-cell office:value-type="float" office:value="2287" table:style-name="ce17">
            <text:p>2.287</text:p>
          </table:table-cell>
          <table:table-cell office:value-type="float" office:value="-4459.8779999999997" table:style-name="ce17">
            <text:p>-4.460</text:p>
          </table:table-cell>
          <table:table-cell office:value-type="float" office:value="40" table:style-name="ce13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2019" table:style-name="ce17">
            <text:p>42.019</text:p>
          </table:table-cell>
          <table:table-cell office:value-type="float" office:value="107648" table:style-name="ce17">
            <text:p>107.648</text:p>
          </table:table-cell>
          <table:table-cell office:value-type="float" office:value="39159" table:style-name="ce17">
            <text:p>39.159</text:p>
          </table:table-cell>
          <table:table-cell office:value-type="float" office:value="12348088.881999999" table:style-name="ce17">
            <text:p>12.348.089</text:p>
          </table:table-cell>
          <table:table-cell office:value-type="float" office:value="17946" table:style-name="ce17">
            <text:p>17.946</text:p>
          </table:table-cell>
          <table:table-cell office:value-type="float" office:value="2515616.273" table:style-name="ce17">
            <text:p>2.515.616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2913" table:style-name="ce17">
            <text:p>2.913</text:p>
          </table:table-cell>
          <table:table-cell office:value-type="float" office:value="626869.28599999996" table:style-name="ce17">
            <text:p>626.869</text:p>
          </table:table-cell>
          <table:table-cell office:value-type="float" office:value="981" table:style-name="ce17">
            <text:p>981</text:p>
          </table:table-cell>
          <table:table-cell office:value-type="float" office:value="45727.425000000003" table:style-name="ce17">
            <text:p>45.727</text:p>
          </table:table-cell>
          <table:table-cell office:value-type="float" office:value="1221" table:style-name="ce17">
            <text:p>1.221</text:p>
          </table:table-cell>
          <table:table-cell office:value-type="float" office:value="74517.307000000001" table:style-name="ce17">
            <text:p>74.517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6957" table:style-name="ce17">
            <text:p>36.957</text:p>
          </table:table-cell>
          <table:table-cell office:value-type="float" office:value="9205603.3239999991" table:style-name="ce17">
            <text:p>9.205.603</text:p>
          </table:table-cell>
          <table:table-cell office:value-type="float" office:value="35839" table:style-name="ce17">
            <text:p>35.839</text:p>
          </table:table-cell>
          <table:table-cell office:value-type="float" office:value="9076401.977" table:style-name="ce17">
            <text:p>9.076.402</text:p>
          </table:table-cell>
          <table:table-cell office:value-type="float" office:value="7162" table:style-name="ce17">
            <text:p>7.162</text:p>
          </table:table-cell>
          <table:table-cell office:value-type="float" office:value="124309.53599999999" table:style-name="ce17">
            <text:p>124.31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02" table:style-name="ce17">
            <text:p>302</text:p>
          </table:table-cell>
          <table:table-cell office:value-type="float" office:value="2694.1309999999999" table:style-name="ce17">
            <text:p>2.694</text:p>
          </table:table-cell>
          <table:table-cell office:value-type="float" office:value="2" table:style-name="ce17">
            <text:p>2</text:p>
          </table:table-cell>
          <table:table-cell office:value-type="float" office:value="2.0350000000000001" table:style-name="ce17">
            <text:p>2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17019" table:style-name="ce17">
            <text:p>17.019</text:p>
          </table:table-cell>
          <table:table-cell office:value-type="float" office:value="502294.13699999999" table:style-name="ce17">
            <text:p>502.294</text:p>
          </table:table-cell>
          <table:table-cell office:value-type="float" office:value="16775" table:style-name="ce17">
            <text:p>16.775</text:p>
          </table:table-cell>
          <table:table-cell office:value-type="float" office:value="499352.48599999998" table:style-name="ce17">
            <text:p>499.352</text:p>
          </table:table-cell>
          <table:table-cell office:value-type="float" office:value="616" table:style-name="ce17">
            <text:p>616</text:p>
          </table:table-cell>
          <table:table-cell office:value-type="float" office:value="187.33799999999999" table:style-name="ce17">
            <text:p>187</text:p>
          </table:table-cell>
          <table:table-cell office:value-type="float" office:value="25" table:style-name="ce17">
            <text:p>25</text:p>
          </table:table-cell>
          <table:table-cell office:value-type="float" office:value="96.93" table:style-name="ce17">
            <text:p>97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0986" table:style-name="ce17">
            <text:p>40.986</text:p>
          </table:table-cell>
          <table:table-cell office:value-type="float" office:value="-1719540.63" table:style-name="ce17">
            <text:p>-1.719.541</text:p>
          </table:table-cell>
          <table:table-cell office:value-type="float" office:value="591" table:style-name="ce17">
            <text:p>591</text:p>
          </table:table-cell>
          <table:table-cell office:value-type="float" office:value="-5798.1360000000004" table:style-name="ce17">
            <text:p>-5.798</text:p>
          </table:table-cell>
          <table:table-cell office:value-type="float" office:value="16763" table:style-name="ce17">
            <text:p>16.763</text:p>
          </table:table-cell>
          <table:table-cell office:value-type="float" office:value="-99496.778999999995" table:style-name="ce17">
            <text:p>-99.497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8043" table:style-name="ce17">
            <text:p>38.043</text:p>
          </table:table-cell>
          <table:table-cell office:value-type="float" office:value="2440770.1159999999" table:style-name="ce17">
            <text:p>2.440.770</text:p>
          </table:table-cell>
          <table:table-cell office:value-type="float" office:value="16885" table:style-name="ce17">
            <text:p>16.885</text:p>
          </table:table-cell>
          <table:table-cell office:value-type="float" office:value="99998.375" table:style-name="ce17">
            <text:p>99.998</text:p>
          </table:table-cell>
          <table:table-cell office:value-type="float" office:value="41623" table:style-name="ce17">
            <text:p>41.623</text:p>
          </table:table-cell>
          <table:table-cell office:value-type="float" office:value="833524.28799999994" table:style-name="ce17">
            <text:p>833.524</text:p>
          </table:table-cell>
          <table:table-cell office:value-type="float" office:value="41" table:style-name="ce13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0119" table:style-name="ce17">
            <text:p>80.119</text:p>
          </table:table-cell>
          <table:table-cell office:value-type="float" office:value="201549" table:style-name="ce17">
            <text:p>201.549</text:p>
          </table:table-cell>
          <table:table-cell office:value-type="float" office:value="74834" table:style-name="ce17">
            <text:p>74.834</text:p>
          </table:table-cell>
          <table:table-cell office:value-type="float" office:value="67808924.400000006" table:style-name="ce17">
            <text:p>67.808.924</text:p>
          </table:table-cell>
          <table:table-cell office:value-type="float" office:value="6390" table:style-name="ce17">
            <text:p>6.390</text:p>
          </table:table-cell>
          <table:table-cell office:value-type="float" office:value="2577162.0329999998" table:style-name="ce17">
            <text:p>2.577.162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25139" table:style-name="ce17">
            <text:p>25.139</text:p>
          </table:table-cell>
          <table:table-cell office:value-type="float" office:value="12541637.988" table:style-name="ce17">
            <text:p>12.541.638</text:p>
          </table:table-cell>
          <table:table-cell office:value-type="float" office:value="10610" table:style-name="ce17">
            <text:p>10.610</text:p>
          </table:table-cell>
          <table:table-cell office:value-type="float" office:value="3005018.946" table:style-name="ce17">
            <text:p>3.005.019</text:p>
          </table:table-cell>
          <table:table-cell office:value-type="float" office:value="15027" table:style-name="ce17">
            <text:p>15.027</text:p>
          </table:table-cell>
          <table:table-cell office:value-type="float" office:value="9007221.4130000006" table:style-name="ce17">
            <text:p>9.007.221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3126" table:style-name="ce17">
            <text:p>73.126</text:p>
          </table:table-cell>
          <table:table-cell office:value-type="float" office:value="52690124.377999999" table:style-name="ce17">
            <text:p>52.690.124</text:p>
          </table:table-cell>
          <table:table-cell office:value-type="float" office:value="70733" table:style-name="ce17">
            <text:p>70.733</text:p>
          </table:table-cell>
          <table:table-cell office:value-type="float" office:value="39341296.666000001" table:style-name="ce17">
            <text:p>39.341.297</text:p>
          </table:table-cell>
          <table:table-cell office:value-type="float" office:value="24427" table:style-name="ce17">
            <text:p>24.427</text:p>
          </table:table-cell>
          <table:table-cell office:value-type="float" office:value="12077935.273" table:style-name="ce17">
            <text:p>12.077.935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217" table:style-name="ce17">
            <text:p>8.217</text:p>
          </table:table-cell>
          <table:table-cell office:value-type="float" office:value="1261611.0819999999" table:style-name="ce17">
            <text:p>1.261.611</text:p>
          </table:table-cell>
          <table:table-cell office:value-type="float" office:value="15" table:style-name="ce17">
            <text:p>15</text:p>
          </table:table-cell>
          <table:table-cell office:value-type="float" office:value="77.069000000000003" table:style-name="ce17">
            <text:p>77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49315" table:style-name="ce17">
            <text:p>49.315</text:p>
          </table:table-cell>
          <table:table-cell office:value-type="float" office:value="19963497.548999999" table:style-name="ce17">
            <text:p>19.963.498</text:p>
          </table:table-cell>
          <table:table-cell office:value-type="float" office:value="47138" table:style-name="ce17">
            <text:p>47.138</text:p>
          </table:table-cell>
          <table:table-cell office:value-type="float" office:value="16527515.527000001" table:style-name="ce17">
            <text:p>16.527.516</text:p>
          </table:table-cell>
          <table:table-cell office:value-type="float" office:value="8279" table:style-name="ce17">
            <text:p>8.279</text:p>
          </table:table-cell>
          <table:table-cell office:value-type="float" office:value="3037799.0819999999" table:style-name="ce17">
            <text:p>3.037.799</text:p>
          </table:table-cell>
          <table:table-cell office:value-type="float" office:value="1791" table:style-name="ce17">
            <text:p>1.791</text:p>
          </table:table-cell>
          <table:table-cell office:value-type="float" office:value="311714.03200000001" table:style-name="ce17">
            <text:p>311.714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6713" table:style-name="ce17">
            <text:p>76.713</text:p>
          </table:table-cell>
          <table:table-cell office:value-type="float" office:value="-10327828.875" table:style-name="ce17">
            <text:p>-10.327.829</text:p>
          </table:table-cell>
          <table:table-cell office:value-type="float" office:value="7165" table:style-name="ce17">
            <text:p>7.165</text:p>
          </table:table-cell>
          <table:table-cell office:value-type="float" office:value="-629117.41799999995" table:style-name="ce17">
            <text:p>-629.117</text:p>
          </table:table-cell>
          <table:table-cell office:value-type="float" office:value="48668" table:style-name="ce17">
            <text:p>48.668</text:p>
          </table:table-cell>
          <table:table-cell office:value-type="float" office:value="-3645828.0750000002" table:style-name="ce17">
            <text:p>-3.645.828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4916" table:style-name="ce17">
            <text:p>74.916</text:p>
          </table:table-cell>
          <table:table-cell office:value-type="float" office:value="10065778.706" table:style-name="ce17">
            <text:p>10.065.779</text:p>
          </table:table-cell>
          <table:table-cell office:value-type="float" office:value="48990" table:style-name="ce17">
            <text:p>48.990</text:p>
          </table:table-cell>
          <table:table-cell office:value-type="float" office:value="3650542.58" table:style-name="ce17">
            <text:p>3.650.543</text:p>
          </table:table-cell>
          <table:table-cell office:value-type="float" office:value="79702" table:style-name="ce17">
            <text:p>79.702</text:p>
          </table:table-cell>
          <table:table-cell office:value-type="float" office:value="3418681.1850000001" table:style-name="ce17">
            <text:p>3.418.681</text:p>
          </table:table-cell>
          <table:table-cell office:value-type="float" office:value="42" table:style-name="ce13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585" table:style-name="ce17">
            <text:p>13.585</text:p>
          </table:table-cell>
          <table:table-cell office:value-type="float" office:value="34008" table:style-name="ce17">
            <text:p>34.008</text:p>
          </table:table-cell>
          <table:table-cell office:value-type="float" office:value="12958" table:style-name="ce17">
            <text:p>12.958</text:p>
          </table:table-cell>
          <table:table-cell office:value-type="float" office:value="9361973.591" table:style-name="ce17">
            <text:p>9.361.974</text:p>
          </table:table-cell>
          <table:table-cell office:value-type="float" office:value="1184" table:style-name="ce17">
            <text:p>1.184</text:p>
          </table:table-cell>
          <table:table-cell office:value-type="float" office:value="253496.435" table:style-name="ce17">
            <text:p>253.496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910" table:style-name="ce17">
            <text:p>1.910</text:p>
          </table:table-cell>
          <table:table-cell office:value-type="float" office:value="1770346.8359999999" table:style-name="ce17">
            <text:p>1.770.347</text:p>
          </table:table-cell>
          <table:table-cell office:value-type="float" office:value="684" table:style-name="ce17">
            <text:p>684</text:p>
          </table:table-cell>
          <table:table-cell office:value-type="float" office:value="67627.376999999993" table:style-name="ce17">
            <text:p>67.627</text:p>
          </table:table-cell>
          <table:table-cell office:value-type="float" office:value="673" table:style-name="ce17">
            <text:p>673</text:p>
          </table:table-cell>
          <table:table-cell office:value-type="float" office:value="62135.63" table:style-name="ce17">
            <text:p>62.136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2803" table:style-name="ce17">
            <text:p>12.803</text:p>
          </table:table-cell>
          <table:table-cell office:value-type="float" office:value="7338130.3200000003" table:style-name="ce17">
            <text:p>7.338.130</text:p>
          </table:table-cell>
          <table:table-cell office:value-type="float" office:value="10573" table:style-name="ce17">
            <text:p>10.573</text:p>
          </table:table-cell>
          <table:table-cell office:value-type="float" office:value="5188982.4220000003" table:style-name="ce17">
            <text:p>5.188.982</text:p>
          </table:table-cell>
          <table:table-cell office:value-type="float" office:value="6054" table:style-name="ce17">
            <text:p>6.054</text:p>
          </table:table-cell>
          <table:table-cell office:value-type="float" office:value="2134396.48" table:style-name="ce17">
            <text:p>2.134.396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263" table:style-name="ce17">
            <text:p>263</text:p>
          </table:table-cell>
          <table:table-cell office:value-type="float" office:value="13105.422" table:style-name="ce17">
            <text:p>13.105</text:p>
          </table:table-cell>
          <table:table-cell office:value-type="float" office:value="1" table:style-name="ce17">
            <text:p>1</text:p>
          </table:table-cell>
          <table:table-cell office:value-type="float" office:value="0.112" table:style-name="ce17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3778" table:style-name="ce17">
            <text:p>3.778</text:p>
          </table:table-cell>
          <table:table-cell office:value-type="float" office:value="325872.04200000002" table:style-name="ce17">
            <text:p>325.872</text:p>
          </table:table-cell>
          <table:table-cell office:value-type="float" office:value="3656" table:style-name="ce17">
            <text:p>3.656</text:p>
          </table:table-cell>
          <table:table-cell office:value-type="float" office:value="280383.99099999998" table:style-name="ce17">
            <text:p>280.384</text:p>
          </table:table-cell>
          <table:table-cell office:value-type="float" office:value="261" table:style-name="ce17">
            <text:p>261</text:p>
          </table:table-cell>
          <table:table-cell office:value-type="float" office:value="31411.516" table:style-name="ce17">
            <text:p>31.412</text:p>
          </table:table-cell>
          <table:table-cell office:value-type="float" office:value="32" table:style-name="ce17">
            <text:p>32</text:p>
          </table:table-cell>
          <table:table-cell office:value-type="float" office:value="1864.2239999999999" table:style-name="ce17">
            <text:p>1.864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352" table:style-name="ce17">
            <text:p>13.352</text:p>
          </table:table-cell>
          <table:table-cell office:value-type="float" office:value="-1541685.41" table:style-name="ce17">
            <text:p>-1.541.685</text:p>
          </table:table-cell>
          <table:table-cell office:value-type="float" office:value="224" table:style-name="ce17">
            <text:p>224</text:p>
          </table:table-cell>
          <table:table-cell office:value-type="float" office:value="-18279.548999999999" table:style-name="ce17">
            <text:p>-18.280</text:p>
          </table:table-cell>
          <table:table-cell office:value-type="float" office:value="3715" table:style-name="ce17">
            <text:p>3.715</text:p>
          </table:table-cell>
          <table:table-cell office:value-type="float" office:value="-59497.623" table:style-name="ce17">
            <text:p>-59.498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2935" table:style-name="ce17">
            <text:p>12.935</text:p>
          </table:table-cell>
          <table:table-cell office:value-type="float" office:value="1745350.398" table:style-name="ce17">
            <text:p>1.745.350</text:p>
          </table:table-cell>
          <table:table-cell office:value-type="float" office:value="3726" table:style-name="ce17">
            <text:p>3.726</text:p>
          </table:table-cell>
          <table:table-cell office:value-type="float" office:value="59581.771999999997" table:style-name="ce17">
            <text:p>59.582</text:p>
          </table:table-cell>
          <table:table-cell office:value-type="float" office:value="13554" table:style-name="ce17">
            <text:p>13.554</text:p>
          </table:table-cell>
          <table:table-cell office:value-type="float" office:value="264419.40700000001" table:style-name="ce17">
            <text:p>264.419</text:p>
          </table:table-cell>
          <table:table-cell office:value-type="float" office:value="43" table:style-name="ce13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3864" table:style-name="ce17">
            <text:p>43.864</text:p>
          </table:table-cell>
          <table:table-cell office:value-type="float" office:value="109777" table:style-name="ce17">
            <text:p>109.777</text:p>
          </table:table-cell>
          <table:table-cell office:value-type="float" office:value="41638" table:style-name="ce17">
            <text:p>41.638</text:p>
          </table:table-cell>
          <table:table-cell office:value-type="float" office:value="5612681.2029999997" table:style-name="ce17">
            <text:p>5.612.681</text:p>
          </table:table-cell>
          <table:table-cell office:value-type="float" office:value="800" table:style-name="ce17">
            <text:p>800</text:p>
          </table:table-cell>
          <table:table-cell office:value-type="float" office:value="4447.0069999999996" table:style-name="ce17">
            <text:p>4.447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606" table:style-name="ce17">
            <text:p>2.606</text:p>
          </table:table-cell>
          <table:table-cell office:value-type="float" office:value="58989.637000000002" table:style-name="ce17">
            <text:p>58.990</text:p>
          </table:table-cell>
          <table:table-cell office:value-type="float" office:value="1353" table:style-name="ce17">
            <text:p>1.353</text:p>
          </table:table-cell>
          <table:table-cell office:value-type="float" office:value="16451.849999999999" table:style-name="ce17">
            <text:p>16.452</text:p>
          </table:table-cell>
          <table:table-cell office:value-type="float" office:value="277" table:style-name="ce17">
            <text:p>277</text:p>
          </table:table-cell>
          <table:table-cell office:value-type="float" office:value="6386.433" table:style-name="ce17">
            <text:p>6.386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1516" table:style-name="ce17">
            <text:p>41.516</text:p>
          </table:table-cell>
          <table:table-cell office:value-type="float" office:value="5549244.5599999996" table:style-name="ce17">
            <text:p>5.549.245</text:p>
          </table:table-cell>
          <table:table-cell office:value-type="float" office:value="36750" table:style-name="ce17">
            <text:p>36.750</text:p>
          </table:table-cell>
          <table:table-cell office:value-type="float" office:value="1468243.9720000001" table:style-name="ce17">
            <text:p>1.468.244</text:p>
          </table:table-cell>
          <table:table-cell office:value-type="float" office:value="38015" table:style-name="ce17">
            <text:p>38.015</text:p>
          </table:table-cell>
          <table:table-cell office:value-type="float" office:value="4050948.5649999999" table:style-name="ce17">
            <text:p>4.050.949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749" table:style-name="ce17">
            <text:p>1.749</text:p>
          </table:table-cell>
          <table:table-cell office:value-type="float" office:value="21743.291000000001" table:style-name="ce17">
            <text:p>21.743</text:p>
          </table:table-cell>
          <table:table-cell office:value-type="float" office:value="16" table:style-name="ce17">
            <text:p>16</text:p>
          </table:table-cell>
          <table:table-cell office:value-type="float" office:value="52.366" table:style-name="ce17">
            <text:p>5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5833" table:style-name="ce17">
            <text:p>15.833</text:p>
          </table:table-cell>
          <table:table-cell office:value-type="float" office:value="106020.344" table:style-name="ce17">
            <text:p>106.020</text:p>
          </table:table-cell>
          <table:table-cell office:value-type="float" office:value="13770" table:style-name="ce17">
            <text:p>13.770</text:p>
          </table:table-cell>
          <table:table-cell office:value-type="float" office:value="62985.834000000003" table:style-name="ce17">
            <text:p>62.986</text:p>
          </table:table-cell>
          <table:table-cell office:value-type="float" office:value="6354" table:style-name="ce17">
            <text:p>6.354</text:p>
          </table:table-cell>
          <table:table-cell office:value-type="float" office:value="40335.483" table:style-name="ce17">
            <text:p>40.335</text:p>
          </table:table-cell>
          <table:table-cell office:value-type="float" office:value="218" table:style-name="ce17">
            <text:p>218</text:p>
          </table:table-cell>
          <table:table-cell office:value-type="float" office:value="444.69" table:style-name="ce17">
            <text:p>445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2925" table:style-name="ce17">
            <text:p>42.925</text:p>
          </table:table-cell>
          <table:table-cell office:value-type="float" office:value="-518004.63099999999" table:style-name="ce17">
            <text:p>-518.005</text:p>
          </table:table-cell>
          <table:table-cell office:value-type="float" office:value="252" table:style-name="ce17">
            <text:p>252</text:p>
          </table:table-cell>
          <table:table-cell office:value-type="float" office:value="-611.67999999999995" table:style-name="ce17">
            <text:p>-612</text:p>
          </table:table-cell>
          <table:table-cell office:value-type="float" office:value="15680" table:style-name="ce17">
            <text:p>15.680</text:p>
          </table:table-cell>
          <table:table-cell office:value-type="float" office:value="-16908.432000000001" table:style-name="ce17">
            <text:p>-16.90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1768" table:style-name="ce17">
            <text:p>41.768</text:p>
          </table:table-cell>
          <table:table-cell office:value-type="float" office:value="728590.027" table:style-name="ce17">
            <text:p>728.590</text:p>
          </table:table-cell>
          <table:table-cell office:value-type="float" office:value="15745" table:style-name="ce17">
            <text:p>15.745</text:p>
          </table:table-cell>
          <table:table-cell office:value-type="float" office:value="17046.172999999999" table:style-name="ce17">
            <text:p>17.046</text:p>
          </table:table-cell>
          <table:table-cell office:value-type="float" office:value="43803" table:style-name="ce17">
            <text:p>43.803</text:p>
          </table:table-cell>
          <table:table-cell office:value-type="float" office:value="236113.30100000001" table:style-name="ce17">
            <text:p>236.113</text:p>
          </table:table-cell>
          <table:table-cell office:value-type="float" office:value="44" table:style-name="ce13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1607" table:style-name="ce17">
            <text:p>21.607</text:p>
          </table:table-cell>
          <table:table-cell office:value-type="float" office:value="47187" table:style-name="ce17">
            <text:p>47.187</text:p>
          </table:table-cell>
          <table:table-cell office:value-type="float" office:value="18663" table:style-name="ce17">
            <text:p>18.663</text:p>
          </table:table-cell>
          <table:table-cell office:value-type="float" office:value="5369090.0800000001" table:style-name="ce17">
            <text:p>5.369.090</text:p>
          </table:table-cell>
          <table:table-cell office:value-type="float" office:value="717" table:style-name="ce17">
            <text:p>717</text:p>
          </table:table-cell>
          <table:table-cell office:value-type="float" office:value="132452.851" table:style-name="ce17">
            <text:p>132.453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666" table:style-name="ce17">
            <text:p>2.666</text:p>
          </table:table-cell>
          <table:table-cell office:value-type="float" office:value="412294.29800000001" table:style-name="ce17">
            <text:p>412.294</text:p>
          </table:table-cell>
          <table:table-cell office:value-type="float" office:value="1247" table:style-name="ce17">
            <text:p>1.247</text:p>
          </table:table-cell>
          <table:table-cell office:value-type="float" office:value="50215.12" table:style-name="ce17">
            <text:p>50.215</text:p>
          </table:table-cell>
          <table:table-cell office:value-type="float" office:value="1477" table:style-name="ce17">
            <text:p>1.477</text:p>
          </table:table-cell>
          <table:table-cell office:value-type="float" office:value="84168.516000000003" table:style-name="ce17">
            <text:p>84.169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18293" table:style-name="ce17">
            <text:p>18.293</text:p>
          </table:table-cell>
          <table:table-cell office:value-type="float" office:value="4824342.9309999999" table:style-name="ce17">
            <text:p>4.824.343</text:p>
          </table:table-cell>
          <table:table-cell office:value-type="float" office:value="17913" table:style-name="ce17">
            <text:p>17.913</text:p>
          </table:table-cell>
          <table:table-cell office:value-type="float" office:value="4314212.415" table:style-name="ce17">
            <text:p>4.314.212</text:p>
          </table:table-cell>
          <table:table-cell office:value-type="float" office:value="2277" table:style-name="ce17">
            <text:p>2.277</text:p>
          </table:table-cell>
          <table:table-cell office:value-type="float" office:value="487491.505" table:style-name="ce17">
            <text:p>487.492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371" table:style-name="ce17">
            <text:p>371</text:p>
          </table:table-cell>
          <table:table-cell office:value-type="float" office:value="22547.541000000001" table:style-name="ce17">
            <text:p>22.548</text:p>
          </table:table-cell>
          <table:table-cell office:value-type="float" office:value="1" table:style-name="ce17">
            <text:p>1</text:p>
          </table:table-cell>
          <table:table-cell office:value-type="float" office:value="0.52300000000000002" table:style-name="ce17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9077" table:style-name="ce17">
            <text:p>9.077</text:p>
          </table:table-cell>
          <table:table-cell office:value-type="float" office:value="259270.003" table:style-name="ce17">
            <text:p>259.270</text:p>
          </table:table-cell>
          <table:table-cell office:value-type="float" office:value="8771" table:style-name="ce17">
            <text:p>8.771</text:p>
          </table:table-cell>
          <table:table-cell office:value-type="float" office:value="247004.12899999999" table:style-name="ce17">
            <text:p>247.004</text:p>
          </table:table-cell>
          <table:table-cell office:value-type="float" office:value="1217" table:style-name="ce17">
            <text:p>1.217</text:p>
          </table:table-cell>
          <table:table-cell office:value-type="float" office:value="10345.966" table:style-name="ce17">
            <text:p>10.346</text:p>
          </table:table-cell>
          <table:table-cell office:value-type="float" office:value="15" table:style-name="ce17">
            <text:p>15</text:p>
          </table:table-cell>
          <table:table-cell office:value-type="float" office:value="131.10400000000001" table:style-name="ce17">
            <text:p>131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0192" table:style-name="ce17">
            <text:p>20.192</text:p>
          </table:table-cell>
          <table:table-cell office:value-type="float" office:value="-739849.31499999994" table:style-name="ce17">
            <text:p>-739.849</text:p>
          </table:table-cell>
          <table:table-cell office:value-type="float" office:value="510" table:style-name="ce17">
            <text:p>510</text:p>
          </table:table-cell>
          <table:table-cell office:value-type="float" office:value="-10449.009" table:style-name="ce17">
            <text:p>-10.449</text:p>
          </table:table-cell>
          <table:table-cell office:value-type="float" office:value="8857" table:style-name="ce17">
            <text:p>8.857</text:p>
          </table:table-cell>
          <table:table-cell office:value-type="float" office:value="-50474.184999999998" table:style-name="ce17">
            <text:p>-50.474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19596" table:style-name="ce17">
            <text:p>19.596</text:p>
          </table:table-cell>
          <table:table-cell office:value-type="float" office:value="1185397.845" table:style-name="ce17">
            <text:p>1.185.398</text:p>
          </table:table-cell>
          <table:table-cell office:value-type="float" office:value="8962" table:style-name="ce17">
            <text:p>8.962</text:p>
          </table:table-cell>
          <table:table-cell office:value-type="float" office:value="50467.595000000001" table:style-name="ce17">
            <text:p>50.468</text:p>
          </table:table-cell>
          <table:table-cell office:value-type="float" office:value="21439" table:style-name="ce17">
            <text:p>21.439</text:p>
          </table:table-cell>
          <table:table-cell office:value-type="float" office:value="497673.36599999998" table:style-name="ce17">
            <text:p>497.673</text:p>
          </table:table-cell>
          <table:table-cell office:value-type="float" office:value="45" table:style-name="ce13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9157" table:style-name="ce17">
            <text:p>9.157</text:p>
          </table:table-cell>
          <table:table-cell office:value-type="float" office:value="20121" table:style-name="ce17">
            <text:p>20.121</text:p>
          </table:table-cell>
          <table:table-cell office:value-type="float" office:value="6858" table:style-name="ce17">
            <text:p>6.858</text:p>
          </table:table-cell>
          <table:table-cell office:value-type="float" office:value="4472788.7280000001" table:style-name="ce17">
            <text:p>4.472.789</text:p>
          </table:table-cell>
          <table:table-cell office:value-type="float" office:value="289" table:style-name="ce17">
            <text:p>289</text:p>
          </table:table-cell>
          <table:table-cell office:value-type="float" office:value="1842064.6780000001" table:style-name="ce17">
            <text:p>1.842.065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6822" table:style-name="ce17">
            <text:p>6.822</text:p>
          </table:table-cell>
          <table:table-cell office:value-type="float" office:value="2630724.0499999998" table:style-name="ce17">
            <text:p>2.630.724</text:p>
          </table:table-cell>
          <table:table-cell office:value-type="float" office:value="6323" table:style-name="ce17">
            <text:p>6.323</text:p>
          </table:table-cell>
          <table:table-cell office:value-type="float" office:value="2475042.4070000001" table:style-name="ce17">
            <text:p>2.475.042</text:p>
          </table:table-cell>
          <table:table-cell office:value-type="float" office:value="2924" table:style-name="ce17">
            <text:p>2.924</text:p>
          </table:table-cell>
          <table:table-cell office:value-type="float" office:value="137630.00599999999" table:style-name="ce17">
            <text:p>137.630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87" table:style-name="ce17">
            <text:p>87</text:p>
          </table:table-cell>
          <table:table-cell office:value-type="float" office:value="17923.744999999999" table:style-name="ce17">
            <text:p>17.9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196" table:style-name="ce17">
            <text:p>1.196</text:p>
          </table:table-cell>
          <table:table-cell office:value-type="float" office:value="404044.14399999997" table:style-name="ce17">
            <text:p>404.044</text:p>
          </table:table-cell>
          <table:table-cell office:value-type="float" office:value="1129" table:style-name="ce17">
            <text:p>1.129</text:p>
          </table:table-cell>
          <table:table-cell office:value-type="float" office:value="79966.429000000004" table:style-name="ce17">
            <text:p>79.966</text:p>
          </table:table-cell>
          <table:table-cell office:value-type="float" office:value="211" table:style-name="ce17">
            <text:p>211</text:p>
          </table:table-cell>
          <table:table-cell office:value-type="float" office:value="4384.5370000000003" table:style-name="ce17">
            <text:p>4.385</text:p>
          </table:table-cell>
          <table:table-cell office:value-type="float" office:value="15" table:style-name="ce17">
            <text:p>15</text:p>
          </table:table-cell>
          <table:table-cell office:value-type="float" office:value="1823.5509999999999" table:style-name="ce17">
            <text:p>1.824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864" table:style-name="ce17">
            <text:p>7.864</text:p>
          </table:table-cell>
          <table:table-cell office:value-type="float" office:value="-1107117.8419999999" table:style-name="ce17">
            <text:p>-1.107.118</text:p>
          </table:table-cell>
          <table:table-cell office:value-type="float" office:value="42" table:style-name="ce17">
            <text:p>42</text:p>
          </table:table-cell>
          <table:table-cell office:value-type="float" office:value="-13221.369000000001" table:style-name="ce17">
            <text:p>-13.221</text:p>
          </table:table-cell>
          <table:table-cell office:value-type="float" office:value="849" table:style-name="ce17">
            <text:p>849</text:p>
          </table:table-cell>
          <table:table-cell office:value-type="float" office:value="-16125.302" table:style-name="ce17">
            <text:p>-16.125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278" table:style-name="ce17">
            <text:p>7.278</text:p>
          </table:table-cell>
          <table:table-cell office:value-type="float" office:value="1245557.145" table:style-name="ce17">
            <text:p>1.245.557</text:p>
          </table:table-cell>
          <table:table-cell office:value-type="float" office:value="1185" table:style-name="ce17">
            <text:p>1.185</text:p>
          </table:table-cell>
          <table:table-cell office:value-type="float" office:value="16675.885999999999" table:style-name="ce17">
            <text:p>16.676</text:p>
          </table:table-cell>
          <table:table-cell office:value-type="float" office:value="8796" table:style-name="ce17">
            <text:p>8.796</text:p>
          </table:table-cell>
          <table:table-cell office:value-type="float" office:value="156009.834" table:style-name="ce17">
            <text:p>156.010</text:p>
          </table:table-cell>
          <table:table-cell office:value-type="float" office:value="46" table:style-name="ce13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6096" table:style-name="ce17">
            <text:p>116.096</text:p>
          </table:table-cell>
          <table:table-cell office:value-type="float" office:value="225790" table:style-name="ce17">
            <text:p>225.790</text:p>
          </table:table-cell>
          <table:table-cell office:value-type="float" office:value="109093" table:style-name="ce17">
            <text:p>109.093</text:p>
          </table:table-cell>
          <table:table-cell office:value-type="float" office:value="7716886.3729999997" table:style-name="ce17">
            <text:p>7.716.886</text:p>
          </table:table-cell>
          <table:table-cell office:value-type="float" office:value="1190" table:style-name="ce17">
            <text:p>1.190</text:p>
          </table:table-cell>
          <table:table-cell office:value-type="float" office:value="90937.551000000007" table:style-name="ce17">
            <text:p>90.938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8090" table:style-name="ce17">
            <text:p>8.090</text:p>
          </table:table-cell>
          <table:table-cell office:value-type="float" office:value="1392439.2309999999" table:style-name="ce17">
            <text:p>1.392.439</text:p>
          </table:table-cell>
          <table:table-cell office:value-type="float" office:value="1033" table:style-name="ce17">
            <text:p>1.033</text:p>
          </table:table-cell>
          <table:table-cell office:value-type="float" office:value="27672.565999999999" table:style-name="ce17">
            <text:p>27.673</text:p>
          </table:table-cell>
          <table:table-cell office:value-type="float" office:value="169" table:style-name="ce17">
            <text:p>169</text:p>
          </table:table-cell>
          <table:table-cell office:value-type="float" office:value="12006.205" table:style-name="ce17">
            <text:p>12.006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08340" table:style-name="ce17">
            <text:p>108.340</text:p>
          </table:table-cell>
          <table:table-cell office:value-type="float" office:value="6233509.5899999999" table:style-name="ce17">
            <text:p>6.233.510</text:p>
          </table:table-cell>
          <table:table-cell office:value-type="float" office:value="89510" table:style-name="ce17">
            <text:p>89.510</text:p>
          </table:table-cell>
          <table:table-cell office:value-type="float" office:value="3979702.929" table:style-name="ce17">
            <text:p>3.979.703</text:p>
          </table:table-cell>
          <table:table-cell office:value-type="float" office:value="83483" table:style-name="ce17">
            <text:p>83.483</text:p>
          </table:table-cell>
          <table:table-cell office:value-type="float" office:value="2242983.9950000001" table:style-name="ce17">
            <text:p>2.242.984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364" table:style-name="ce17">
            <text:p>364</text:p>
          </table:table-cell>
          <table:table-cell office:value-type="float" office:value="9469.7999999999993" table:style-name="ce17">
            <text:p>9.470</text:p>
          </table:table-cell>
          <table:table-cell office:value-type="float" office:value="7" table:style-name="ce17">
            <text:p>7</text:p>
          </table:table-cell>
          <table:table-cell office:value-type="float" office:value="19.675000000000001" table:style-name="ce17">
            <text:p>20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4870" table:style-name="ce17">
            <text:p>4.870</text:p>
          </table:table-cell>
          <table:table-cell office:value-type="float" office:value="101949.01300000001" table:style-name="ce17">
            <text:p>101.949</text:p>
          </table:table-cell>
          <table:table-cell office:value-type="float" office:value="4667" table:style-name="ce17">
            <text:p>4.667</text:p>
          </table:table-cell>
          <table:table-cell office:value-type="float" office:value="97983.28" table:style-name="ce17">
            <text:p>97.983</text:p>
          </table:table-cell>
          <table:table-cell office:value-type="float" office:value="334" table:style-name="ce17">
            <text:p>334</text:p>
          </table:table-cell>
          <table:table-cell office:value-type="float" office:value="786.44600000000003" table:style-name="ce17">
            <text:p>786</text:p>
          </table:table-cell>
          <table:table-cell office:value-type="float" office:value="51" table:style-name="ce17">
            <text:p>51</text:p>
          </table:table-cell>
          <table:table-cell office:value-type="float" office:value="2765.0639999999999" table:style-name="ce17">
            <text:p>2.765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05700" table:style-name="ce17">
            <text:p>105.700</text:p>
          </table:table-cell>
          <table:table-cell office:value-type="float" office:value="-968233.00699999998" table:style-name="ce17">
            <text:p>-968.233</text:p>
          </table:table-cell>
          <table:table-cell office:value-type="float" office:value="128" table:style-name="ce17">
            <text:p>128</text:p>
          </table:table-cell>
          <table:table-cell office:value-type="float" office:value="-666.59500000000003" table:style-name="ce17">
            <text:p>-667</text:p>
          </table:table-cell>
          <table:table-cell office:value-type="float" office:value="4648" table:style-name="ce17">
            <text:p>4.648</text:p>
          </table:table-cell>
          <table:table-cell office:value-type="float" office:value="-19336.039000000001" table:style-name="ce17">
            <text:p>-19.336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08943" table:style-name="ce17">
            <text:p>108.943</text:p>
          </table:table-cell>
          <table:table-cell office:value-type="float" office:value="1072743.9580000001" table:style-name="ce17">
            <text:p>1.072.744</text:p>
          </table:table-cell>
          <table:table-cell office:value-type="float" office:value="4815" table:style-name="ce17">
            <text:p>4.815</text:p>
          </table:table-cell>
          <table:table-cell office:value-type="float" office:value="20050.633000000002" table:style-name="ce17">
            <text:p>20.051</text:p>
          </table:table-cell>
          <table:table-cell office:value-type="float" office:value="115523" table:style-name="ce17">
            <text:p>115.523</text:p>
          </table:table-cell>
          <table:table-cell office:value-type="float" office:value="130239.014" table:style-name="ce17">
            <text:p>130.239</text:p>
          </table:table-cell>
          <table:table-cell office:value-type="float" office:value="47" table:style-name="ce13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3232" table:style-name="ce17">
            <text:p>83.232</text:p>
          </table:table-cell>
          <table:table-cell office:value-type="float" office:value="182311" table:style-name="ce17">
            <text:p>182.311</text:p>
          </table:table-cell>
          <table:table-cell office:value-type="float" office:value="75845" table:style-name="ce17">
            <text:p>75.845</text:p>
          </table:table-cell>
          <table:table-cell office:value-type="float" office:value="8144237.358" table:style-name="ce17">
            <text:p>8.144.237</text:p>
          </table:table-cell>
          <table:table-cell office:value-type="float" office:value="2297" table:style-name="ce17">
            <text:p>2.297</text:p>
          </table:table-cell>
          <table:table-cell office:value-type="float" office:value="210827.07399999999" table:style-name="ce17">
            <text:p>210.827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6742" table:style-name="ce17">
            <text:p>6.742</text:p>
          </table:table-cell>
          <table:table-cell office:value-type="float" office:value="796976.15399999998" table:style-name="ce17">
            <text:p>796.976</text:p>
          </table:table-cell>
          <table:table-cell office:value-type="float" office:value="2418" table:style-name="ce17">
            <text:p>2.418</text:p>
          </table:table-cell>
          <table:table-cell office:value-type="float" office:value="291629.48800000001" table:style-name="ce17">
            <text:p>291.629</text:p>
          </table:table-cell>
          <table:table-cell office:value-type="float" office:value="1983" table:style-name="ce17">
            <text:p>1.983</text:p>
          </table:table-cell>
          <table:table-cell office:value-type="float" office:value="191247.02299999999" table:style-name="ce17">
            <text:p>191.247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4822" table:style-name="ce17">
            <text:p>74.822</text:p>
          </table:table-cell>
          <table:table-cell office:value-type="float" office:value="7136434.1299999999" table:style-name="ce17">
            <text:p>7.136.434</text:p>
          </table:table-cell>
          <table:table-cell office:value-type="float" office:value="73042" table:style-name="ce17">
            <text:p>73.042</text:p>
          </table:table-cell>
          <table:table-cell office:value-type="float" office:value="6719946.7889999999" table:style-name="ce17">
            <text:p>6.719.947</text:p>
          </table:table-cell>
          <table:table-cell office:value-type="float" office:value="15276" table:style-name="ce17">
            <text:p>15.276</text:p>
          </table:table-cell>
          <table:table-cell office:value-type="float" office:value="387033.08" table:style-name="ce17">
            <text:p>387.033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248" table:style-name="ce17">
            <text:p>2.248</text:p>
          </table:table-cell>
          <table:table-cell office:value-type="float" office:value="27570.157999999999" table:style-name="ce17">
            <text:p>27.570</text:p>
          </table:table-cell>
          <table:table-cell office:value-type="float" office:value="8" table:style-name="ce17">
            <text:p>8</text:p>
          </table:table-cell>
          <table:table-cell office:value-type="float" office:value="25.460999999999999" table:style-name="ce17">
            <text:p>25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0156" table:style-name="ce17">
            <text:p>20.156</text:p>
          </table:table-cell>
          <table:table-cell office:value-type="float" office:value="320806.08100000001" table:style-name="ce17">
            <text:p>320.806</text:p>
          </table:table-cell>
          <table:table-cell office:value-type="float" office:value="18777" table:style-name="ce17">
            <text:p>18.777</text:p>
          </table:table-cell>
          <table:table-cell office:value-type="float" office:value="277124.70400000003" table:style-name="ce17">
            <text:p>277.125</text:p>
          </table:table-cell>
          <table:table-cell office:value-type="float" office:value="3518" table:style-name="ce17">
            <text:p>3.518</text:p>
          </table:table-cell>
          <table:table-cell office:value-type="float" office:value="38447.834000000003" table:style-name="ce17">
            <text:p>38.448</text:p>
          </table:table-cell>
          <table:table-cell office:value-type="float" office:value="488" table:style-name="ce17">
            <text:p>488</text:p>
          </table:table-cell>
          <table:table-cell office:value-type="float" office:value="2934.9560000000001" table:style-name="ce17">
            <text:p>2.935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3753" table:style-name="ce17">
            <text:p>73.753</text:p>
          </table:table-cell>
          <table:table-cell office:value-type="float" office:value="-977389.37300000002" table:style-name="ce17">
            <text:p>-977.389</text:p>
          </table:table-cell>
          <table:table-cell office:value-type="float" office:value="1033" table:style-name="ce17">
            <text:p>1.033</text:p>
          </table:table-cell>
          <table:table-cell office:value-type="float" office:value="-22565.887999999999" table:style-name="ce17">
            <text:p>-22.566</text:p>
          </table:table-cell>
          <table:table-cell office:value-type="float" office:value="19595" table:style-name="ce17">
            <text:p>19.595</text:p>
          </table:table-cell>
          <table:table-cell office:value-type="float" office:value="-58691.125" table:style-name="ce17">
            <text:p>-58.691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6885" table:style-name="ce17">
            <text:p>76.885</text:p>
          </table:table-cell>
          <table:table-cell office:value-type="float" office:value="1642851.73" table:style-name="ce17">
            <text:p>1.642.852</text:p>
          </table:table-cell>
          <table:table-cell office:value-type="float" office:value="19902" table:style-name="ce17">
            <text:p>19.902</text:p>
          </table:table-cell>
          <table:table-cell office:value-type="float" office:value="59660.713000000003" table:style-name="ce17">
            <text:p>59.661</text:p>
          </table:table-cell>
          <table:table-cell office:value-type="float" office:value="82788" table:style-name="ce17">
            <text:p>82.788</text:p>
          </table:table-cell>
          <table:table-cell office:value-type="float" office:value="728692.16500000004" table:style-name="ce17">
            <text:p>728.692</text:p>
          </table:table-cell>
          <table:table-cell office:value-type="float" office:value="48" table:style-name="ce13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588" table:style-name="ce17">
            <text:p>16.588</text:p>
          </table:table-cell>
          <table:table-cell office:value-type="float" office:value="38813" table:style-name="ce17">
            <text:p>38.813</text:p>
          </table:table-cell>
          <table:table-cell office:value-type="float" office:value="15061" table:style-name="ce17">
            <text:p>15.061</text:p>
          </table:table-cell>
          <table:table-cell office:value-type="float" office:value="5467964.8269999996" table:style-name="ce17">
            <text:p>5.467.965</text:p>
          </table:table-cell>
          <table:table-cell office:value-type="float" office:value="3084" table:style-name="ce17">
            <text:p>3.084</text:p>
          </table:table-cell>
          <table:table-cell office:value-type="float" office:value="492602" table:style-name="ce17">
            <text:p>492.602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74" table:style-name="ce17">
            <text:p>1.674</text:p>
          </table:table-cell>
          <table:table-cell office:value-type="float" office:value="396258.27500000002" table:style-name="ce17">
            <text:p>396.258</text:p>
          </table:table-cell>
          <table:table-cell office:value-type="float" office:value="578" table:style-name="ce17">
            <text:p>578</text:p>
          </table:table-cell>
          <table:table-cell office:value-type="float" office:value="27993.732" table:style-name="ce17">
            <text:p>27.994</text:p>
          </table:table-cell>
          <table:table-cell office:value-type="float" office:value="564" table:style-name="ce17">
            <text:p>564</text:p>
          </table:table-cell>
          <table:table-cell office:value-type="float" office:value="71869.206999999995" table:style-name="ce17">
            <text:p>71.869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4567" table:style-name="ce17">
            <text:p>14.567</text:p>
          </table:table-cell>
          <table:table-cell office:value-type="float" office:value="4579104.551" table:style-name="ce17">
            <text:p>4.579.105</text:p>
          </table:table-cell>
          <table:table-cell office:value-type="float" office:value="14179" table:style-name="ce17">
            <text:p>14.179</text:p>
          </table:table-cell>
          <table:table-cell office:value-type="float" office:value="4360325.0089999996" table:style-name="ce17">
            <text:p>4.360.325</text:p>
          </table:table-cell>
          <table:table-cell office:value-type="float" office:value="2722" table:style-name="ce17">
            <text:p>2.722</text:p>
          </table:table-cell>
          <table:table-cell office:value-type="float" office:value="167609.29500000001" table:style-name="ce17">
            <text:p>167.609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904" table:style-name="ce17">
            <text:p>904</text:p>
          </table:table-cell>
          <table:table-cell office:value-type="float" office:value="49943.809000000001" table:style-name="ce17">
            <text:p>49.944</text:p>
          </table:table-cell>
          <table:table-cell office:value-type="float" office:value="2" table:style-name="ce17">
            <text:p>2</text:p>
          </table:table-cell>
          <table:table-cell office:value-type="float" office:value="5.4050000000000002" table:style-name="ce17">
            <text:p>5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5490" table:style-name="ce17">
            <text:p>5.490</text:p>
          </table:table-cell>
          <table:table-cell office:value-type="float" office:value="224257.587" table:style-name="ce17">
            <text:p>224.258</text:p>
          </table:table-cell>
          <table:table-cell office:value-type="float" office:value="5287" table:style-name="ce17">
            <text:p>5.287</text:p>
          </table:table-cell>
          <table:table-cell office:value-type="float" office:value="211847.77900000001" table:style-name="ce17">
            <text:p>211.848</text:p>
          </table:table-cell>
          <table:table-cell office:value-type="float" office:value="465" table:style-name="ce17">
            <text:p>465</text:p>
          </table:table-cell>
          <table:table-cell office:value-type="float" office:value="3143.8040000000001" table:style-name="ce17">
            <text:p>3.144</text:p>
          </table:table-cell>
          <table:table-cell office:value-type="float" office:value="252" table:style-name="ce17">
            <text:p>252</text:p>
          </table:table-cell>
          <table:table-cell office:value-type="float" office:value="5633.027" table:style-name="ce17">
            <text:p>5.633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5892" table:style-name="ce17">
            <text:p>15.892</text:p>
          </table:table-cell>
          <table:table-cell office:value-type="float" office:value="-558837.61699999997" table:style-name="ce17">
            <text:p>-558.838</text:p>
          </table:table-cell>
          <table:table-cell office:value-type="float" office:value="232" table:style-name="ce17">
            <text:p>232</text:p>
          </table:table-cell>
          <table:table-cell office:value-type="float" office:value="-8870.0079999999998" table:style-name="ce17">
            <text:p>-8.870</text:p>
          </table:table-cell>
          <table:table-cell office:value-type="float" office:value="5383" table:style-name="ce17">
            <text:p>5.383</text:p>
          </table:table-cell>
          <table:table-cell office:value-type="float" office:value="-43346.370999999999" table:style-name="ce17">
            <text:p>-43.346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4980" table:style-name="ce17">
            <text:p>14.980</text:p>
          </table:table-cell>
          <table:table-cell office:value-type="float" office:value="967192.40099999995" table:style-name="ce17">
            <text:p>967.192</text:p>
          </table:table-cell>
          <table:table-cell office:value-type="float" office:value="5425" table:style-name="ce17">
            <text:p>5.425</text:p>
          </table:table-cell>
          <table:table-cell office:value-type="float" office:value="43427.014999999999" table:style-name="ce17">
            <text:p>43.427</text:p>
          </table:table-cell>
          <table:table-cell office:value-type="float" office:value="16503" table:style-name="ce17">
            <text:p>16.503</text:p>
          </table:table-cell>
          <table:table-cell office:value-type="float" office:value="453546.087" table:style-name="ce17">
            <text:p>453.546</text:p>
          </table:table-cell>
          <table:table-cell office:value-type="float" office:value="49" table:style-name="ce13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74" table:style-name="ce17">
            <text:p>2.274</text:p>
          </table:table-cell>
          <table:table-cell office:value-type="float" office:value="6640" table:style-name="ce17">
            <text:p>6.640</text:p>
          </table:table-cell>
          <table:table-cell office:value-type="float" office:value="2214" table:style-name="ce17">
            <text:p>2.214</text:p>
          </table:table-cell>
          <table:table-cell office:value-type="float" office:value="12618154.299000001" table:style-name="ce17">
            <text:p>12.618.154</text:p>
          </table:table-cell>
          <table:table-cell office:value-type="float" office:value="644" table:style-name="ce17">
            <text:p>644</text:p>
          </table:table-cell>
          <table:table-cell office:value-type="float" office:value="18593.077000000001" table:style-name="ce17">
            <text:p>18.593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09" table:style-name="ce17">
            <text:p>109</text:p>
          </table:table-cell>
          <table:table-cell office:value-type="float" office:value="11054335.903999999" table:style-name="ce17">
            <text:p>11.054.336</text:p>
          </table:table-cell>
          <table:table-cell office:value-type="float" office:value="6" table:style-name="ce17">
            <text:p>6</text:p>
          </table:table-cell>
          <table:table-cell office:value-type="float" office:value="29.911999999999999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176.04300000000001" table:style-name="ce17">
            <text:p>176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10" table:style-name="ce17">
            <text:p>2.210</text:p>
          </table:table-cell>
          <table:table-cell office:value-type="float" office:value="1545225.318" table:style-name="ce17">
            <text:p>1.545.225</text:p>
          </table:table-cell>
          <table:table-cell office:value-type="float" office:value="2114" table:style-name="ce17">
            <text:p>2.114</text:p>
          </table:table-cell>
          <table:table-cell office:value-type="float" office:value="231585.092" table:style-name="ce17">
            <text:p>231.585</text:p>
          </table:table-cell>
          <table:table-cell office:value-type="float" office:value="2157" table:style-name="ce17">
            <text:p>2.157</text:p>
          </table:table-cell>
          <table:table-cell office:value-type="float" office:value="1287342.1470000001" table:style-name="ce17">
            <text:p>1.287.342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335" table:style-name="ce17">
            <text:p>1.335</text:p>
          </table:table-cell>
          <table:table-cell office:value-type="float" office:value="26157.976999999999" table:style-name="ce17">
            <text:p>26.15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891" table:style-name="ce17">
            <text:p>891</text:p>
          </table:table-cell>
          <table:table-cell office:value-type="float" office:value="56995.923000000003" table:style-name="ce17">
            <text:p>56.996</text:p>
          </table:table-cell>
          <table:table-cell office:value-type="float" office:value="842" table:style-name="ce17">
            <text:p>842</text:p>
          </table:table-cell>
          <table:table-cell office:value-type="float" office:value="41306.284" table:style-name="ce17">
            <text:p>41.306</text:p>
          </table:table-cell>
          <table:table-cell office:value-type="float" office:value="311" table:style-name="ce17">
            <text:p>311</text:p>
          </table:table-cell>
          <table:table-cell office:value-type="float" office:value="13349.003000000001" table:style-name="ce17">
            <text:p>13.349</text:p>
          </table:table-cell>
          <table:table-cell office:value-type="float" office:value="43" table:style-name="ce17">
            <text:p>43</text:p>
          </table:table-cell>
          <table:table-cell office:value-type="float" office:value="437.27699999999999" table:style-name="ce17">
            <text:p>437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197" table:style-name="ce17">
            <text:p>2.197</text:p>
          </table:table-cell>
          <table:table-cell office:value-type="float" office:value="-182665.52100000001" table:style-name="ce17">
            <text:p>-182.666</text:p>
          </table:table-cell>
          <table:table-cell office:value-type="float" office:value="14" table:style-name="ce17">
            <text:p>14</text:p>
          </table:table-cell>
          <table:table-cell office:value-type="float" office:value="-60.284999999999997" table:style-name="ce17">
            <text:p>-60</text:p>
          </table:table-cell>
          <table:table-cell office:value-type="float" office:value="685" table:style-name="ce17">
            <text:p>685</text:p>
          </table:table-cell>
          <table:table-cell office:value-type="float" office:value="-3338.5630000000001" table:style-name="ce17">
            <text:p>-3.339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48" table:style-name="ce17">
            <text:p>2.248</text:p>
          </table:table-cell>
          <table:table-cell office:value-type="float" office:value="187120.70600000001" table:style-name="ce17">
            <text:p>187.121</text:p>
          </table:table-cell>
          <table:table-cell office:value-type="float" office:value="888" table:style-name="ce17">
            <text:p>888</text:p>
          </table:table-cell>
          <table:table-cell office:value-type="float" office:value="9691.8080000000009" table:style-name="ce17">
            <text:p>9.692</text:p>
          </table:table-cell>
          <table:table-cell office:value-type="float" office:value="2274" table:style-name="ce17">
            <text:p>2.274</text:p>
          </table:table-cell>
          <table:table-cell office:value-type="float" office:value="14306.375" table:style-name="ce17">
            <text:p>14.306</text:p>
          </table:table-cell>
          <table:table-cell office:value-type="float" office:value="50" table:style-name="ce13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524" table:style-name="ce17">
            <text:p>5.524</text:p>
          </table:table-cell>
          <table:table-cell office:value-type="float" office:value="11136" table:style-name="ce17">
            <text:p>11.136</text:p>
          </table:table-cell>
          <table:table-cell office:value-type="float" office:value="5124" table:style-name="ce17">
            <text:p>5.124</text:p>
          </table:table-cell>
          <table:table-cell office:value-type="float" office:value="519805.43099999998" table:style-name="ce17">
            <text:p>519.805</text:p>
          </table:table-cell>
          <table:table-cell office:value-type="float" office:value="113" table:style-name="ce17">
            <text:p>113</text:p>
          </table:table-cell>
          <table:table-cell office:value-type="float" office:value="947.16300000000001" table:style-name="ce17">
            <text:p>947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838" table:style-name="ce17">
            <text:p>838</text:p>
          </table:table-cell>
          <table:table-cell office:value-type="float" office:value="170268.43100000001" table:style-name="ce17">
            <text:p>170.268</text:p>
          </table:table-cell>
          <table:table-cell office:value-type="float" office:value="178" table:style-name="ce17">
            <text:p>178</text:p>
          </table:table-cell>
          <table:table-cell office:value-type="float" office:value="2983.221" table:style-name="ce17">
            <text:p>2.983</text:p>
          </table:table-cell>
          <table:table-cell office:value-type="float" office:value="105" table:style-name="ce17">
            <text:p>105</text:p>
          </table:table-cell>
          <table:table-cell office:value-type="float" office:value="764.95500000000004" table:style-name="ce17">
            <text:p>765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4935" table:style-name="ce17">
            <text:p>4.935</text:p>
          </table:table-cell>
          <table:table-cell office:value-type="float" office:value="348589.83799999999" table:style-name="ce17">
            <text:p>348.590</text:p>
          </table:table-cell>
          <table:table-cell office:value-type="float" office:value="4619" table:style-name="ce17">
            <text:p>4.619</text:p>
          </table:table-cell>
          <table:table-cell office:value-type="float" office:value="290914.09999999998" table:style-name="ce17">
            <text:p>290.914</text:p>
          </table:table-cell>
          <table:table-cell office:value-type="float" office:value="1579" table:style-name="ce17">
            <text:p>1.579</text:p>
          </table:table-cell>
          <table:table-cell office:value-type="float" office:value="54595.915000000001" table:style-name="ce17">
            <text:p>54.596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34" table:style-name="ce17">
            <text:p>134</text:p>
          </table:table-cell>
          <table:table-cell office:value-type="float" office:value="1262.4760000000001" table:style-name="ce17">
            <text:p>1.262</text:p>
          </table:table-cell>
          <table:table-cell office:value-type="float" office:value="1" table:style-name="ce17">
            <text:p>1</text:p>
          </table:table-cell>
          <table:table-cell office:value-type="float" office:value="1.98" table:style-name="ce17">
            <text:p>2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823" table:style-name="ce17">
            <text:p>1.823</text:p>
          </table:table-cell>
          <table:table-cell office:value-type="float" office:value="24639.893" table:style-name="ce17">
            <text:p>24.640</text:p>
          </table:table-cell>
          <table:table-cell office:value-type="float" office:value="1718" table:style-name="ce17">
            <text:p>1.718</text:p>
          </table:table-cell>
          <table:table-cell office:value-type="float" office:value="22375.771000000001" table:style-name="ce17">
            <text:p>22.376</text:p>
          </table:table-cell>
          <table:table-cell office:value-type="float" office:value="445" table:style-name="ce17">
            <text:p>445</text:p>
          </table:table-cell>
          <table:table-cell office:value-type="float" office:value="1933.559" table:style-name="ce17">
            <text:p>1.934</text:p>
          </table:table-cell>
          <table:table-cell office:value-type="float" office:value="44" table:style-name="ce17">
            <text:p>44</text:p>
          </table:table-cell>
          <table:table-cell office:value-type="float" office:value="272.89400000000001" table:style-name="ce17">
            <text:p>273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4910" table:style-name="ce17">
            <text:p>4.910</text:p>
          </table:table-cell>
          <table:table-cell office:value-type="float" office:value="-33262.546999999999" table:style-name="ce17">
            <text:p>-33.263</text:p>
          </table:table-cell>
          <table:table-cell office:value-type="float" office:value="68" table:style-name="ce17">
            <text:p>68</text:p>
          </table:table-cell>
          <table:table-cell office:value-type="float" office:value="-105.736" table:style-name="ce17">
            <text:p>-106</text:p>
          </table:table-cell>
          <table:table-cell office:value-type="float" office:value="1660" table:style-name="ce17">
            <text:p>1.660</text:p>
          </table:table-cell>
          <table:table-cell office:value-type="float" office:value="-1703.03" table:style-name="ce17">
            <text:p>-1.703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086" table:style-name="ce17">
            <text:p>5.086</text:p>
          </table:table-cell>
          <table:table-cell office:value-type="float" office:value="73313.436000000002" table:style-name="ce17">
            <text:p>73.313</text:p>
          </table:table-cell>
          <table:table-cell office:value-type="float" office:value="1806" table:style-name="ce17">
            <text:p>1.806</text:p>
          </table:table-cell>
          <table:table-cell office:value-type="float" office:value="4705.942" table:style-name="ce17">
            <text:p>4.706</text:p>
          </table:table-cell>
          <table:table-cell office:value-type="float" office:value="5412" table:style-name="ce17">
            <text:p>5.412</text:p>
          </table:table-cell>
          <table:table-cell office:value-type="float" office:value="45086.290999999997" table:style-name="ce17">
            <text:p>45.086</text:p>
          </table:table-cell>
          <table:table-cell office:value-type="float" office:value="51" table:style-name="ce13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1112" table:style-name="ce17">
            <text:p>11.112</text:p>
          </table:table-cell>
          <table:table-cell office:value-type="float" office:value="24689" table:style-name="ce17">
            <text:p>24.689</text:p>
          </table:table-cell>
          <table:table-cell office:value-type="float" office:value="10810" table:style-name="ce17">
            <text:p>10.810</text:p>
          </table:table-cell>
          <table:table-cell office:value-type="float" office:value="4205451.1619999995" table:style-name="ce17">
            <text:p>4.205.451</text:p>
          </table:table-cell>
          <table:table-cell office:value-type="float" office:value="143" table:style-name="ce17">
            <text:p>143</text:p>
          </table:table-cell>
          <table:table-cell office:value-type="float" office:value="4637.9260000000004" table:style-name="ce17">
            <text:p>4.638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6207" table:style-name="ce17">
            <text:p>6.207</text:p>
          </table:table-cell>
          <table:table-cell office:value-type="float" office:value="2124171.0589999999" table:style-name="ce17">
            <text:p>2.124.171</text:p>
          </table:table-cell>
          <table:table-cell office:value-type="float" office:value="321" table:style-name="ce17">
            <text:p>321</text:p>
          </table:table-cell>
          <table:table-cell office:value-type="float" office:value="8226.0830000000005" table:style-name="ce17">
            <text:p>8.226</text:p>
          </table:table-cell>
          <table:table-cell office:value-type="float" office:value="94" table:style-name="ce17">
            <text:p>94</text:p>
          </table:table-cell>
          <table:table-cell office:value-type="float" office:value="6548.6930000000002" table:style-name="ce17">
            <text:p>6.549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8993" table:style-name="ce17">
            <text:p>8.993</text:p>
          </table:table-cell>
          <table:table-cell office:value-type="float" office:value="2076642.1769999999" table:style-name="ce17">
            <text:p>2.076.642</text:p>
          </table:table-cell>
          <table:table-cell office:value-type="float" office:value="7857" table:style-name="ce17">
            <text:p>7.857</text:p>
          </table:table-cell>
          <table:table-cell office:value-type="float" office:value="256574.81099999999" table:style-name="ce17">
            <text:p>256.575</text:p>
          </table:table-cell>
          <table:table-cell office:value-type="float" office:value="5370" table:style-name="ce17">
            <text:p>5.370</text:p>
          </table:table-cell>
          <table:table-cell office:value-type="float" office:value="1801521.1850000001" table:style-name="ce17">
            <text:p>1.801.521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31" table:style-name="ce17">
            <text:p>131</text:p>
          </table:table-cell>
          <table:table-cell office:value-type="float" office:value="18521.972000000002" table:style-name="ce17">
            <text:p>18.5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3193" table:style-name="ce17">
            <text:p>3.193</text:p>
          </table:table-cell>
          <table:table-cell office:value-type="float" office:value="74900.709000000003" table:style-name="ce17">
            <text:p>74.901</text:p>
          </table:table-cell>
          <table:table-cell office:value-type="float" office:value="2994" table:style-name="ce17">
            <text:p>2.994</text:p>
          </table:table-cell>
          <table:table-cell office:value-type="float" office:value="58146.197" table:style-name="ce17">
            <text:p>58.146</text:p>
          </table:table-cell>
          <table:table-cell office:value-type="float" office:value="799" table:style-name="ce17">
            <text:p>799</text:p>
          </table:table-cell>
          <table:table-cell office:value-type="float" office:value="11138.884" table:style-name="ce17">
            <text:p>11.139</text:p>
          </table:table-cell>
          <table:table-cell office:value-type="float" office:value="30" table:style-name="ce17">
            <text:p>30</text:p>
          </table:table-cell>
          <table:table-cell office:value-type="float" office:value="112.544" table:style-name="ce17">
            <text:p>113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7851" table:style-name="ce17">
            <text:p>7.851</text:p>
          </table:table-cell>
          <table:table-cell office:value-type="float" office:value="-181209.79500000001" table:style-name="ce17">
            <text:p>-181.210</text:p>
          </table:table-cell>
          <table:table-cell office:value-type="float" office:value="59" table:style-name="ce17">
            <text:p>59</text:p>
          </table:table-cell>
          <table:table-cell office:value-type="float" office:value="-2991.6309999999999" table:style-name="ce17">
            <text:p>-2.992</text:p>
          </table:table-cell>
          <table:table-cell office:value-type="float" office:value="2201" table:style-name="ce17">
            <text:p>2.201</text:p>
          </table:table-cell>
          <table:table-cell office:value-type="float" office:value="-7744.52" table:style-name="ce17">
            <text:p>-7.745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381" table:style-name="ce17">
            <text:p>9.381</text:p>
          </table:table-cell>
          <table:table-cell office:value-type="float" office:value="239297.101" table:style-name="ce17">
            <text:p>239.297</text:p>
          </table:table-cell>
          <table:table-cell office:value-type="float" office:value="3139" table:style-name="ce17">
            <text:p>3.139</text:p>
          </table:table-cell>
          <table:table-cell office:value-type="float" office:value="12758.826999999999" table:style-name="ce17">
            <text:p>12.759</text:p>
          </table:table-cell>
          <table:table-cell office:value-type="float" office:value="10005" table:style-name="ce17">
            <text:p>10.005</text:p>
          </table:table-cell>
          <table:table-cell office:value-type="float" office:value="71236.081000000006" table:style-name="ce17">
            <text:p>71.236</text:p>
          </table:table-cell>
          <table:table-cell office:value-type="float" office:value="52" table:style-name="ce13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592" table:style-name="ce17">
            <text:p>10.592</text:p>
          </table:table-cell>
          <table:table-cell office:value-type="float" office:value="20682" table:style-name="ce17">
            <text:p>20.682</text:p>
          </table:table-cell>
          <table:table-cell office:value-type="float" office:value="9242" table:style-name="ce17">
            <text:p>9.242</text:p>
          </table:table-cell>
          <table:table-cell office:value-type="float" office:value="2447827.1519999998" table:style-name="ce17">
            <text:p>2.447.827</text:p>
          </table:table-cell>
          <table:table-cell office:value-type="float" office:value="277" table:style-name="ce17">
            <text:p>277</text:p>
          </table:table-cell>
          <table:table-cell office:value-type="float" office:value="4295.6310000000003" table:style-name="ce17">
            <text:p>4.296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983" table:style-name="ce17">
            <text:p>983</text:p>
          </table:table-cell>
          <table:table-cell office:value-type="float" office:value="1655966.1310000001" table:style-name="ce17">
            <text:p>1.655.966</text:p>
          </table:table-cell>
          <table:table-cell office:value-type="float" office:value="369" table:style-name="ce17">
            <text:p>369</text:p>
          </table:table-cell>
          <table:table-cell office:value-type="float" office:value="8064.8990000000003" table:style-name="ce17">
            <text:p>8.065</text:p>
          </table:table-cell>
          <table:table-cell office:value-type="float" office:value="362" table:style-name="ce17">
            <text:p>362</text:p>
          </table:table-cell>
          <table:table-cell office:value-type="float" office:value="6767.3890000000001" table:style-name="ce17">
            <text:p>6.767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9090" table:style-name="ce17">
            <text:p>9.090</text:p>
          </table:table-cell>
          <table:table-cell office:value-type="float" office:value="787565.39" table:style-name="ce17">
            <text:p>787.565</text:p>
          </table:table-cell>
          <table:table-cell office:value-type="float" office:value="7561" table:style-name="ce17">
            <text:p>7.561</text:p>
          </table:table-cell>
          <table:table-cell office:value-type="float" office:value="568255.20700000005" table:style-name="ce17">
            <text:p>568.255</text:p>
          </table:table-cell>
          <table:table-cell office:value-type="float" office:value="2812" table:style-name="ce17">
            <text:p>2.812</text:p>
          </table:table-cell>
          <table:table-cell office:value-type="float" office:value="119310.768" table:style-name="ce17">
            <text:p>119.311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2402" table:style-name="ce17">
            <text:p>2.402</text:p>
          </table:table-cell>
          <table:table-cell office:value-type="float" office:value="99533.582999999999" table:style-name="ce17">
            <text:p>99.534</text:p>
          </table:table-cell>
          <table:table-cell office:value-type="float" office:value="1" table:style-name="ce17">
            <text:p>1</text:p>
          </table:table-cell>
          <table:table-cell office:value-type="float" office:value="1.145" table:style-name="ce17">
            <text:p>1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3613" table:style-name="ce17">
            <text:p>3.613</text:p>
          </table:table-cell>
          <table:table-cell office:value-type="float" office:value="66830.975999999995" table:style-name="ce17">
            <text:p>66.831</text:p>
          </table:table-cell>
          <table:table-cell office:value-type="float" office:value="3464" table:style-name="ce17">
            <text:p>3.464</text:p>
          </table:table-cell>
          <table:table-cell office:value-type="float" office:value="64474.18" table:style-name="ce17">
            <text:p>64.474</text:p>
          </table:table-cell>
          <table:table-cell office:value-type="float" office:value="649" table:style-name="ce17">
            <text:p>649</text:p>
          </table:table-cell>
          <table:table-cell office:value-type="float" office:value="1511.125" table:style-name="ce17">
            <text:p>1.511</text:p>
          </table:table-cell>
          <table:table-cell office:value-type="float" office:value="46" table:style-name="ce17">
            <text:p>46</text:p>
          </table:table-cell>
          <table:table-cell office:value-type="float" office:value="519.35500000000002" table:style-name="ce17">
            <text:p>519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9597" table:style-name="ce17">
            <text:p>9.597</text:p>
          </table:table-cell>
          <table:table-cell office:value-type="float" office:value="-129291.576" table:style-name="ce17">
            <text:p>-129.292</text:p>
          </table:table-cell>
          <table:table-cell office:value-type="float" office:value="172" table:style-name="ce17">
            <text:p>172</text:p>
          </table:table-cell>
          <table:table-cell office:value-type="float" office:value="-2686.777" table:style-name="ce17">
            <text:p>-2.687</text:p>
          </table:table-cell>
          <table:table-cell office:value-type="float" office:value="3511" table:style-name="ce17">
            <text:p>3.511</text:p>
          </table:table-cell>
          <table:table-cell office:value-type="float" office:value="-12965.79" table:style-name="ce17">
            <text:p>-12.966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9385" table:style-name="ce17">
            <text:p>9.385</text:p>
          </table:table-cell>
          <table:table-cell office:value-type="float" office:value="155973.50599999999" table:style-name="ce17">
            <text:p>155.974</text:p>
          </table:table-cell>
          <table:table-cell office:value-type="float" office:value="3568" table:style-name="ce17">
            <text:p>3.568</text:p>
          </table:table-cell>
          <table:table-cell office:value-type="float" office:value="13115.547" table:style-name="ce17">
            <text:p>13.116</text:p>
          </table:table-cell>
          <table:table-cell office:value-type="float" office:value="10525" table:style-name="ce17">
            <text:p>10.525</text:p>
          </table:table-cell>
          <table:table-cell office:value-type="float" office:value="41257.49" table:style-name="ce17">
            <text:p>41.257</text:p>
          </table:table-cell>
          <table:table-cell office:value-type="float" office:value="53" table:style-name="ce13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444" table:style-name="ce17">
            <text:p>16.444</text:p>
          </table:table-cell>
          <table:table-cell office:value-type="float" office:value="35891" table:style-name="ce17">
            <text:p>35.891</text:p>
          </table:table-cell>
          <table:table-cell office:value-type="float" office:value="15718" table:style-name="ce17">
            <text:p>15.718</text:p>
          </table:table-cell>
          <table:table-cell office:value-type="float" office:value="968272.26300000004" table:style-name="ce17">
            <text:p>968.272</text:p>
          </table:table-cell>
          <table:table-cell office:value-type="float" office:value="374" table:style-name="ce17">
            <text:p>374</text:p>
          </table:table-cell>
          <table:table-cell office:value-type="float" office:value="5396.39" table:style-name="ce17">
            <text:p>5.396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482" table:style-name="ce17">
            <text:p>1.482</text:p>
          </table:table-cell>
          <table:table-cell office:value-type="float" office:value="48755.163999999997" table:style-name="ce17">
            <text:p>48.755</text:p>
          </table:table-cell>
          <table:table-cell office:value-type="float" office:value="446" table:style-name="ce17">
            <text:p>446</text:p>
          </table:table-cell>
          <table:table-cell office:value-type="float" office:value="3447.5079999999998" table:style-name="ce17">
            <text:p>3.448</text:p>
          </table:table-cell>
          <table:table-cell office:value-type="float" office:value="301" table:style-name="ce17">
            <text:p>301</text:p>
          </table:table-cell>
          <table:table-cell office:value-type="float" office:value="9526.4709999999995" table:style-name="ce17">
            <text:p>9.526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5408" table:style-name="ce17">
            <text:p>15.408</text:p>
          </table:table-cell>
          <table:table-cell office:value-type="float" office:value="914120.70799999998" table:style-name="ce17">
            <text:p>914.121</text:p>
          </table:table-cell>
          <table:table-cell office:value-type="float" office:value="14940" table:style-name="ce17">
            <text:p>14.940</text:p>
          </table:table-cell>
          <table:table-cell office:value-type="float" office:value="729639.96900000004" table:style-name="ce17">
            <text:p>729.640</text:p>
          </table:table-cell>
          <table:table-cell office:value-type="float" office:value="3102" table:style-name="ce17">
            <text:p>3.102</text:p>
          </table:table-cell>
          <table:table-cell office:value-type="float" office:value="140643.83799999999" table:style-name="ce17">
            <text:p>140.64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398" table:style-name="ce17">
            <text:p>398</text:p>
          </table:table-cell>
          <table:table-cell office:value-type="float" office:value="43536.137999999999" table:style-name="ce17">
            <text:p>43.536</text:p>
          </table:table-cell>
          <table:table-cell office:value-type="float" office:value="1" table:style-name="ce17">
            <text:p>1</text:p>
          </table:table-cell>
          <table:table-cell office:value-type="float" office:value="0.23400000000000001" table:style-name="ce17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7168" table:style-name="ce17">
            <text:p>7.168</text:p>
          </table:table-cell>
          <table:table-cell office:value-type="float" office:value="40647.828999999998" table:style-name="ce17">
            <text:p>40.648</text:p>
          </table:table-cell>
          <table:table-cell office:value-type="float" office:value="6975" table:style-name="ce17">
            <text:p>6.975</text:p>
          </table:table-cell>
          <table:table-cell office:value-type="float" office:value="38414.767" table:style-name="ce17">
            <text:p>38.415</text:p>
          </table:table-cell>
          <table:table-cell office:value-type="float" office:value="739" table:style-name="ce17">
            <text:p>739</text:p>
          </table:table-cell>
          <table:table-cell office:value-type="float" office:value="1370.92" table:style-name="ce17">
            <text:p>1.371</text:p>
          </table:table-cell>
          <table:table-cell office:value-type="float" office:value="71" table:style-name="ce17">
            <text:p>71</text:p>
          </table:table-cell>
          <table:table-cell office:value-type="float" office:value="616.98699999999997" table:style-name="ce17">
            <text:p>617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5633" table:style-name="ce17">
            <text:p>15.633</text:p>
          </table:table-cell>
          <table:table-cell office:value-type="float" office:value="-102302.955" table:style-name="ce17">
            <text:p>-102.303</text:p>
          </table:table-cell>
          <table:table-cell office:value-type="float" office:value="191" table:style-name="ce17">
            <text:p>191</text:p>
          </table:table-cell>
          <table:table-cell office:value-type="float" office:value="-2019.623" table:style-name="ce17">
            <text:p>-2.020</text:p>
          </table:table-cell>
          <table:table-cell office:value-type="float" office:value="6945" table:style-name="ce17">
            <text:p>6.945</text:p>
          </table:table-cell>
          <table:table-cell office:value-type="float" office:value="-7701.6670000000004" table:style-name="ce17">
            <text:p>-7.702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5610" table:style-name="ce17">
            <text:p>15.610</text:p>
          </table:table-cell>
          <table:table-cell office:value-type="float" office:value="170749.342" table:style-name="ce17">
            <text:p>170.749</text:p>
          </table:table-cell>
          <table:table-cell office:value-type="float" office:value="7125" table:style-name="ce17">
            <text:p>7.125</text:p>
          </table:table-cell>
          <table:table-cell office:value-type="float" office:value="7904.7690000000002" table:style-name="ce17">
            <text:p>7.905</text:p>
          </table:table-cell>
          <table:table-cell office:value-type="float" office:value="16238" table:style-name="ce17">
            <text:p>16.238</text:p>
          </table:table-cell>
          <table:table-cell office:value-type="float" office:value="76660.167000000001" table:style-name="ce17">
            <text:p>76.660</text:p>
          </table:table-cell>
          <table:table-cell office:value-type="float" office:value="54" table:style-name="ce13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68" table:style-name="ce17">
            <text:p>168</text:p>
          </table:table-cell>
          <table:table-cell office:value-type="float" office:value="270" table:style-name="ce17">
            <text:p>270</text:p>
          </table:table-cell>
          <table:table-cell office:value-type="float" office:value="159" table:style-name="ce17">
            <text:p>159</text:p>
          </table:table-cell>
          <table:table-cell office:value-type="float" office:value="2650.3719999999998" table:style-name="ce17">
            <text:p>2.650</text:p>
          </table:table-cell>
          <table:table-cell office:value-type="float" office:value="8" table:style-name="ce17">
            <text:p>8</text:p>
          </table:table-cell>
          <table:table-cell office:value-type="float" office:value="32.524999999999999" table:style-name="ce17">
            <text:p>33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4" table:style-name="ce17">
            <text:p>4</text:p>
          </table:table-cell>
          <table:table-cell office:value-type="float" office:value="15.733000000000001" table:style-name="ce17">
            <text:p>1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.373" table:style-name="ce17">
            <text:p>0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56" table:style-name="ce17">
            <text:p>156</text:p>
          </table:table-cell>
          <table:table-cell office:value-type="float" office:value="2602.114" table:style-name="ce17">
            <text:p>2.602</text:p>
          </table:table-cell>
          <table:table-cell office:value-type="float" office:value="132" table:style-name="ce17">
            <text:p>132</text:p>
          </table:table-cell>
          <table:table-cell office:value-type="float" office:value="1673.029" table:style-name="ce17">
            <text:p>1.673</text:p>
          </table:table-cell>
          <table:table-cell office:value-type="float" office:value="64" table:style-name="ce17">
            <text:p>64</text:p>
          </table:table-cell>
          <table:table-cell office:value-type="float" office:value="597.28700000000003" table:style-name="ce17">
            <text:p>597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8" table:style-name="ce17">
            <text:p>8</text:p>
          </table:table-cell>
          <table:table-cell office:value-type="float" office:value="331.733" table:style-name="ce17">
            <text:p>33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4" table:style-name="ce17">
            <text:p>14</text:p>
          </table:table-cell>
          <table:table-cell office:value-type="float" office:value="78.088999999999999" table:style-name="ce17">
            <text:p>78</text:p>
          </table:table-cell>
          <table:table-cell office:value-type="float" office:value="12" table:style-name="ce17">
            <text:p>12</text:p>
          </table:table-cell>
          <table:table-cell office:value-type="float" office:value="77.004000000000005" table:style-name="ce17">
            <text:p>77</text:p>
          </table:table-cell>
          <table:table-cell office:value-type="float" office:value="3" table:style-name="ce17">
            <text:p>3</text:p>
          </table:table-cell>
          <table:table-cell office:value-type="float" office:value="0.312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26" table:style-name="ce17">
            <text:p>126</text:p>
          </table:table-cell>
          <table:table-cell office:value-type="float" office:value="-313.435" table:style-name="ce17">
            <text:p>-313</text:p>
          </table:table-cell>
          <table:table-cell office:value-type="float" office:value="1" table:style-name="ce17">
            <text:p>1</text:p>
          </table:table-cell>
          <table:table-cell office:value-type="float" office:value="-2.12" table:style-name="ce17">
            <text:p>-2</text:p>
          </table:table-cell>
          <table:table-cell office:value-type="float" office:value="13" table:style-name="ce17">
            <text:p>13</text:p>
          </table:table-cell>
          <table:table-cell office:value-type="float" office:value="-15.246" table:style-name="ce17">
            <text:p>-15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58" table:style-name="ce17">
            <text:p>158</text:p>
          </table:table-cell>
          <table:table-cell office:value-type="float" office:value="441.36500000000001" table:style-name="ce17">
            <text:p>441</text:p>
          </table:table-cell>
          <table:table-cell office:value-type="float" office:value="13" table:style-name="ce17">
            <text:p>13</text:p>
          </table:table-cell>
          <table:table-cell office:value-type="float" office:value="15.432" table:style-name="ce17">
            <text:p>15</text:p>
          </table:table-cell>
          <table:table-cell office:value-type="float" office:value="165" table:style-name="ce17">
            <text:p>165</text:p>
          </table:table-cell>
          <table:table-cell office:value-type="float" office:value="143.40199999999999" table:style-name="ce17">
            <text:p>143</text:p>
          </table:table-cell>
          <table:table-cell office:value-type="float" office:value="55" table:style-name="ce13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17009" table:style-name="ce26">
            <text:p>517.009</text:p>
          </table:table-cell>
          <table:table-cell office:value-type="float" office:value="1174287" table:style-name="ce26">
            <text:p>1.174.287</text:p>
          </table:table-cell>
          <table:table-cell office:value-type="float" office:value="478974" table:style-name="ce26">
            <text:p>478.974</text:p>
          </table:table-cell>
          <table:table-cell office:value-type="float" office:value="211733615.655" table:style-name="ce26">
            <text:p>211.733.616</text:p>
          </table:table-cell>
          <table:table-cell office:value-type="float" office:value="44926" table:style-name="ce26">
            <text:p>44.926</text:p>
          </table:table-cell>
          <table:table-cell office:value-type="float" office:value="16194013.597999999" table:style-name="ce26">
            <text:p>16.194.014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71292" table:style-name="ce26">
            <text:p>71.292</text:p>
          </table:table-cell>
          <table:table-cell office:value-type="float" office:value="63513570.652000003" table:style-name="ce26">
            <text:p>63.513.571</text:p>
          </table:table-cell>
          <table:table-cell office:value-type="float" office:value="25174" table:style-name="ce26">
            <text:p>25.174</text:p>
          </table:table-cell>
          <table:table-cell office:value-type="float" office:value="13022655.907" table:style-name="ce26">
            <text:p>13.022.656</text:p>
          </table:table-cell>
          <table:table-cell office:value-type="float" office:value="30187" table:style-name="ce26">
            <text:p>30.187</text:p>
          </table:table-cell>
          <table:table-cell office:value-type="float" office:value="30200344.947999999" table:style-name="ce26">
            <text:p>30.200.345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67964" table:style-name="ce26">
            <text:p>467.964</text:p>
          </table:table-cell>
          <table:table-cell office:value-type="float" office:value="132026031.405" table:style-name="ce26">
            <text:p>132.026.031</text:p>
          </table:table-cell>
          <table:table-cell office:value-type="float" office:value="427179" table:style-name="ce26">
            <text:p>427.179</text:p>
          </table:table-cell>
          <table:table-cell office:value-type="float" office:value="100441931.829" table:style-name="ce26">
            <text:p>100.441.932</text:p>
          </table:table-cell>
          <table:table-cell office:value-type="float" office:value="212267" table:style-name="ce26">
            <text:p>212.267</text:p>
          </table:table-cell>
          <table:table-cell office:value-type="float" office:value="29170584.855" table:style-name="ce26">
            <text:p>29.170.585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25371" table:style-name="ce26">
            <text:p>25.371</text:p>
          </table:table-cell>
          <table:table-cell office:value-type="float" office:value="2377384.9010000001" table:style-name="ce26">
            <text:p>2.377.385</text:p>
          </table:table-cell>
          <table:table-cell office:value-type="float" office:value="307" table:style-name="ce26">
            <text:p>307</text:p>
          </table:table-cell>
          <table:table-cell office:value-type="float" office:value="1341.3789999999999" table:style-name="ce26">
            <text:p>1.341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165244" table:style-name="ce26">
            <text:p>165.244</text:p>
          </table:table-cell>
          <table:table-cell office:value-type="float" office:value="37959001.446000002" table:style-name="ce26">
            <text:p>37.959.001</text:p>
          </table:table-cell>
          <table:table-cell office:value-type="float" office:value="156804" table:style-name="ce26">
            <text:p>156.804</text:p>
          </table:table-cell>
          <table:table-cell office:value-type="float" office:value="32997275.796999998" table:style-name="ce26">
            <text:p>32.997.276</text:p>
          </table:table-cell>
          <table:table-cell office:value-type="float" office:value="27616" table:style-name="ce26">
            <text:p>27.616</text:p>
          </table:table-cell>
          <table:table-cell office:value-type="float" office:value="4050193.9360000002" table:style-name="ce26">
            <text:p>4.050.194</text:p>
          </table:table-cell>
          <table:table-cell office:value-type="float" office:value="4068" table:style-name="ce26">
            <text:p>4.068</text:p>
          </table:table-cell>
          <table:table-cell office:value-type="float" office:value="464995.23100000003" table:style-name="ce26">
            <text:p>464.995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79965" table:style-name="ce26">
            <text:p>479.965</text:p>
          </table:table-cell>
          <table:table-cell office:value-type="float" office:value="-33669932.196000002" table:style-name="ce26">
            <text:p>-33.669.932</text:p>
          </table:table-cell>
          <table:table-cell office:value-type="float" office:value="14273" table:style-name="ce26">
            <text:p>14.273</text:p>
          </table:table-cell>
          <table:table-cell office:value-type="float" office:value="-1638684.75" table:style-name="ce26">
            <text:p>-1.638.685</text:p>
          </table:table-cell>
          <table:table-cell office:value-type="float" office:value="160303" table:style-name="ce26">
            <text:p>160.303</text:p>
          </table:table-cell>
          <table:table-cell office:value-type="float" office:value="-7042329.7759999996" table:style-name="ce26">
            <text:p>-7.042.330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77781" table:style-name="ce26">
            <text:p>477.781</text:p>
          </table:table-cell>
          <table:table-cell office:value-type="float" office:value="33062610.368000001" table:style-name="ce26">
            <text:p>33.062.610</text:p>
          </table:table-cell>
          <table:table-cell office:value-type="float" office:value="163790" table:style-name="ce26">
            <text:p>163.790</text:p>
          </table:table-cell>
          <table:table-cell office:value-type="float" office:value="7066856.5839999998" table:style-name="ce26">
            <text:p>7.066.857</text:p>
          </table:table-cell>
          <table:table-cell office:value-type="float" office:value="512614" table:style-name="ce26">
            <text:p>512.614</text:p>
          </table:table-cell>
          <table:table-cell office:value-type="float" office:value="6539008.2319999998" table:style-name="ce26">
            <text:p>6.539.008</text:p>
          </table:table-cell>
          <table:table-cell office:value-type="float" office:value="56" table:style-name="ce24">
            <text:p>56</text:p>
          </table:table-cell>
          <table:table-cell table:number-columns-repeated="16307" table:style-name="ce23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06-01T00:00:00" table:style-name="ce28">
            <text:p>01.06.2022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table:style-name="ce28"/>
          <table:table-cell office:value-type="date" office:date-value="2022-06-01T00:00:00" table:style-name="ce28">
            <text:p>01.06.2022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06-01T00:00:00" table:style-name="ce28">
            <text:p>01.06.2022</text:p>
          </table:table-cell>
          <table:table-cell table:number-columns-repeated="2" table:style-name="ce27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06-01T00:00:00" table:style-name="ce28">
            <text:p>01.06.2022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06-01T00:00:00" table:style-name="ce28">
            <text:p>01.06.2022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06-01T00:00:00" table:style-name="ce28">
            <text:p>01.06.2022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06-01T00:00:00" table:style-name="ce28">
            <text:p>01.06.2022</text:p>
          </table:table-cell>
          <table:table-cell table:number-columns-repeated="16313" table:style-name="ce8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number-columns-repeated="4" table:style-name="ce30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4" table:style-name="ce32"/>
          <table:table-cell table:number-columns-repeated="2" table:style-name="ce29"/>
          <table:table-cell table:number-columns-repeated="3" table:style-name="ce30"/>
          <table:table-cell table:number-columns-repeated="8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style-name="ce29"/>
          <table:table-cell table:number-columns-repeated="16307" table:style-name="ce1"/>
        </table:table-row>
        <table:table-row table:number-rows-repeated="1048509" table:style-name="ro11">
          <table:table-cell table:number-columns-repeated="16384"/>
        </table:table-row>
        <table:named-expressions>
          <table:named-range table:name="Print_Area" table:cell-range-address="Q1.$A$1:Q1.$BY$66" table:base-cell-address="Q1.$A$1"/>
        </table:named-expressions>
      </table:table>
      <table:table table:name="Q2" table:style-name="ta2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number-columns-repeated="4" table:default-cell-style-name="ce30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7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9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0" table:default-cell-style-name="ce32"/>
        <table:table-column table:style-name="co9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7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7" table:default-cell-style-name="ce32"/>
        <table:table-column table:style-name="co27" table:default-cell-style-name="ce32"/>
        <table:table-column table:style-name="co19" table:default-cell-style-name="ce29"/>
        <table:table-column table:style-name="co28" table:number-columns-repeated="16307" table:default-cell-style-name="ce32"/>
        <table:table-row table:style-name="ro1">
          <table:table-cell office:value-type="string" table:number-columns-spanned="11" table:number-rows-spanned="1" table:style-name="ce33">
            <text:p>UMSATZSTEUERVORANMELDUNG, 2. Quartal 2022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2. Quartal 2022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2. Quartal 2022 (vorläufig)</text:p>
          </table:table-cell>
          <table:covered-table-cell table:number-columns-repeated="10"/>
          <table:table-cell office:value-type="string" table:number-columns-spanned="9" table:number-rows-spanned="1" table:style-name="ce33">
            <text:p>UMSATZSTEUERVORANMELDUNG, 2. Quartal 2022 (vorläufig)</text:p>
          </table:table-cell>
          <table:covered-table-cell table:number-columns-repeated="8"/>
          <table:table-cell office:value-type="string" table:number-columns-spanned="13" table:number-rows-spanned="1" table:style-name="ce33">
            <text:p>UMSATZSTEUERVORANMELDUNG, 2. Quartal 2022 (vorläufig)</text:p>
          </table:table-cell>
          <table:covered-table-cell table:number-columns-repeated="12"/>
          <table:table-cell office:value-type="string" table:number-columns-spanned="11" table:number-rows-spanned="1" table:style-name="ce33">
            <text:p>UMSATZSTEUERVORANMELDUNG, 2. Quartal 2022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2. Quartal 2022 (vorläuf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7">
            <text:p>Meldende Unter-</text:p>
            <text:p>nehmen</text:p>
          </table:table-cell>
          <table:table-cell office:value-type="string" table:number-columns-spanned="1" table:number-rows-spanned="3" table:style-name="ce37">
            <text:p>Mel-</text:p>
            <text:p>dungen</text:p>
          </table:table-cell>
          <table:table-cell office:value-type="string" table:number-columns-spanned="2" table:number-rows-spanned="2" table:style-name="ce37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7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9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7">
            <text:p>Erwerbsteuer</text:p>
          </table:table-cell>
          <table:covered-table-cell/>
          <table:table-cell office:value-type="string" table:number-columns-spanned="2" table:number-rows-spanned="2" table:style-name="ce37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Ausfuhrlieferungen</text:p>
          </table:table-cell>
          <table:covered-table-cell/>
          <table:table-cell office:value-type="string" table:number-columns-spanned="2" table:number-rows-spanned="1" table:style-name="ce37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versteuert</text:p>
            <text:p>mit 13 %</text:p>
          </table:table-cell>
          <table:covered-table-cell/>
          <table:table-cell office:value-type="string" table:number-columns-spanned="2" table:number-rows-spanned="1" table:style-name="ce37">
            <text:p>7 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 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3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7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3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71520" table:style-name="ce17">
            <text:p>71.520</text:p>
          </table:table-cell>
          <table:table-cell office:value-type="float" office:value="114094" table:style-name="ce17">
            <text:p>114.094</text:p>
          </table:table-cell>
          <table:table-cell office:value-type="float" office:value="36033" table:style-name="ce17">
            <text:p>36.033</text:p>
          </table:table-cell>
          <table:table-cell office:value-type="float" office:value="47352.618999999999" table:style-name="ce17">
            <text:p>47.353</text:p>
          </table:table-cell>
          <table:table-cell office:value-type="float" office:value="762" table:style-name="ce17">
            <text:p>762</text:p>
          </table:table-cell>
          <table:table-cell office:value-type="float" office:value="734.69799999999998" table:style-name="ce17">
            <text:p>73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766" table:style-name="ce17">
            <text:p>1.766</text:p>
          </table:table-cell>
          <table:table-cell office:value-type="float" office:value="1277.489" table:style-name="ce17">
            <text:p>1.277</text:p>
          </table:table-cell>
          <table:table-cell office:value-type="float" office:value="514" table:style-name="ce17">
            <text:p>514</text:p>
          </table:table-cell>
          <table:table-cell office:value-type="float" office:value="270.98" table:style-name="ce17">
            <text:p>271</text:p>
          </table:table-cell>
          <table:table-cell office:value-type="float" office:value="449" table:style-name="ce17">
            <text:p>449</text:p>
          </table:table-cell>
          <table:table-cell office:value-type="float" office:value="325.88200000000001" table:style-name="ce17">
            <text:p>32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4606" table:style-name="ce17">
            <text:p>34.606</text:p>
          </table:table-cell>
          <table:table-cell office:value-type="float" office:value="45340.432999999997" table:style-name="ce17">
            <text:p>45.340</text:p>
          </table:table-cell>
          <table:table-cell office:value-type="float" office:value="26227" table:style-name="ce17">
            <text:p>26.227</text:p>
          </table:table-cell>
          <table:table-cell office:value-type="float" office:value="24296.892" table:style-name="ce17">
            <text:p>24.297</text:p>
          </table:table-cell>
          <table:table-cell office:value-type="float" office:value="14247" table:style-name="ce17">
            <text:p>14.247</text:p>
          </table:table-cell>
          <table:table-cell office:value-type="float" office:value="20053.47" table:style-name="ce17">
            <text:p>20.05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976" table:style-name="ce17">
            <text:p>976</text:p>
          </table:table-cell>
          <table:table-cell office:value-type="float" office:value="869.154" table:style-name="ce17">
            <text:p>869</text:p>
          </table:table-cell>
          <table:table-cell office:value-type="float" office:value="57" table:style-name="ce17">
            <text:p>57</text:p>
          </table:table-cell>
          <table:table-cell office:value-type="float" office:value="39.811" table:style-name="ce17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9199" table:style-name="ce17">
            <text:p>9.199</text:p>
          </table:table-cell>
          <table:table-cell office:value-type="float" office:value="184035.64600000001" table:style-name="ce17">
            <text:p>184.036</text:p>
          </table:table-cell>
          <table:table-cell office:value-type="float" office:value="8659" table:style-name="ce17">
            <text:p>8.659</text:p>
          </table:table-cell>
          <table:table-cell office:value-type="float" office:value="96882.611000000004" table:style-name="ce17">
            <text:p>96.883</text:p>
          </table:table-cell>
          <table:table-cell office:value-type="float" office:value="861" table:style-name="ce17">
            <text:p>861</text:p>
          </table:table-cell>
          <table:table-cell office:value-type="float" office:value="5385.5910000000003" table:style-name="ce17">
            <text:p>5.386</text:p>
          </table:table-cell>
          <table:table-cell office:value-type="float" office:value="199" table:style-name="ce17">
            <text:p>199</text:p>
          </table:table-cell>
          <table:table-cell office:value-type="float" office:value="3799.6289999999999" table:style-name="ce17">
            <text:p>3.8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63277" table:style-name="ce17">
            <text:p>63.277</text:p>
          </table:table-cell>
          <table:table-cell office:value-type="float" office:value="-639568.93700000003" table:style-name="ce17">
            <text:p>-639.569</text:p>
          </table:table-cell>
          <table:table-cell office:value-type="float" office:value="536" table:style-name="ce17">
            <text:p>536</text:p>
          </table:table-cell>
          <table:table-cell office:value-type="float" office:value="-7132.02" table:style-name="ce17">
            <text:p>-7.132</text:p>
          </table:table-cell>
          <table:table-cell office:value-type="float" office:value="8220" table:style-name="ce17">
            <text:p>8.220</text:p>
          </table:table-cell>
          <table:table-cell office:value-type="float" office:value="-16754.154999999999" table:style-name="ce17">
            <text:p>-16.7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41805" table:style-name="ce17">
            <text:p>41.805</text:p>
          </table:table-cell>
          <table:table-cell office:value-type="float" office:value="243514.67300000001" table:style-name="ce17">
            <text:p>243.515</text:p>
          </table:table-cell>
          <table:table-cell office:value-type="float" office:value="9078" table:style-name="ce17">
            <text:p>9.078</text:p>
          </table:table-cell>
          <table:table-cell office:value-type="float" office:value="20423.999" table:style-name="ce17">
            <text:p>20.424</text:p>
          </table:table-cell>
          <table:table-cell office:value-type="float" office:value="69863" table:style-name="ce17">
            <text:p>69.863</text:p>
          </table:table-cell>
          <table:table-cell office:value-type="float" office:value="-368130.66700000002" table:style-name="ce17">
            <text:p>-368.131</text:p>
          </table:table-cell>
          <table:table-cell office:value-type="float" office:value="1" table:style-name="ce13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6170" table:style-name="ce17">
            <text:p>36.170</text:p>
          </table:table-cell>
          <table:table-cell office:value-type="float" office:value="56692" table:style-name="ce17">
            <text:p>56.692</text:p>
          </table:table-cell>
          <table:table-cell office:value-type="float" office:value="36170" table:style-name="ce17">
            <text:p>36.170</text:p>
          </table:table-cell>
          <table:table-cell office:value-type="float" office:value="134152.97500000001" table:style-name="ce17">
            <text:p>134.153</text:p>
          </table:table-cell>
          <table:table-cell office:value-type="float" office:value="726" table:style-name="ce17">
            <text:p>726</text:p>
          </table:table-cell>
          <table:table-cell office:value-type="float" office:value="1780.8030000000001" table:style-name="ce17">
            <text:p>1.78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675" table:style-name="ce17">
            <text:p>1.675</text:p>
          </table:table-cell>
          <table:table-cell office:value-type="float" office:value="3020.6460000000002" table:style-name="ce17">
            <text:p>3.021</text:p>
          </table:table-cell>
          <table:table-cell office:value-type="float" office:value="445" table:style-name="ce17">
            <text:p>445</text:p>
          </table:table-cell>
          <table:table-cell office:value-type="float" office:value="554.447" table:style-name="ce17">
            <text:p>554</text:p>
          </table:table-cell>
          <table:table-cell office:value-type="float" office:value="400" table:style-name="ce17">
            <text:p>400</text:p>
          </table:table-cell>
          <table:table-cell office:value-type="float" office:value="621.06100000000004" table:style-name="ce17">
            <text:p>6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5395" table:style-name="ce17">
            <text:p>35.395</text:p>
          </table:table-cell>
          <table:table-cell office:value-type="float" office:value="129351.526" table:style-name="ce17">
            <text:p>129.352</text:p>
          </table:table-cell>
          <table:table-cell office:value-type="float" office:value="27639" table:style-name="ce17">
            <text:p>27.639</text:p>
          </table:table-cell>
          <table:table-cell office:value-type="float" office:value="67958.573999999993" table:style-name="ce17">
            <text:p>67.959</text:p>
          </table:table-cell>
          <table:table-cell office:value-type="float" office:value="19230" table:style-name="ce17">
            <text:p>19.230</text:p>
          </table:table-cell>
          <table:table-cell office:value-type="float" office:value="59048.627" table:style-name="ce17">
            <text:p>59.04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856" table:style-name="ce17">
            <text:p>856</text:p>
          </table:table-cell>
          <table:table-cell office:value-type="float" office:value="1976.96" table:style-name="ce17">
            <text:p>1.977</text:p>
          </table:table-cell>
          <table:table-cell office:value-type="float" office:value="40" table:style-name="ce17">
            <text:p>40</text:p>
          </table:table-cell>
          <table:table-cell office:value-type="float" office:value="68.614999999999995" table:style-name="ce17">
            <text:p>6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4062" table:style-name="ce17">
            <text:p>4.062</text:p>
          </table:table-cell>
          <table:table-cell office:value-type="float" office:value="12988.504999999999" table:style-name="ce17">
            <text:p>12.989</text:p>
          </table:table-cell>
          <table:table-cell office:value-type="float" office:value="3828" table:style-name="ce17">
            <text:p>3.828</text:p>
          </table:table-cell>
          <table:table-cell office:value-type="float" office:value="11995.746999999999" table:style-name="ce17">
            <text:p>11.996</text:p>
          </table:table-cell>
          <table:table-cell office:value-type="float" office:value="385" table:style-name="ce17">
            <text:p>385</text:p>
          </table:table-cell>
          <table:table-cell office:value-type="float" office:value="665.73500000000001" table:style-name="ce17">
            <text:p>666</text:p>
          </table:table-cell>
          <table:table-cell office:value-type="float" office:value="45" table:style-name="ce17">
            <text:p>45</text:p>
          </table:table-cell>
          <table:table-cell office:value-type="float" office:value="140.268" table:style-name="ce17">
            <text:p>14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1386" table:style-name="ce17">
            <text:p>31.386</text:p>
          </table:table-cell>
          <table:table-cell office:value-type="float" office:value="-66638.186000000002" table:style-name="ce17">
            <text:p>-66.638</text:p>
          </table:table-cell>
          <table:table-cell office:value-type="float" office:value="181" table:style-name="ce17">
            <text:p>181</text:p>
          </table:table-cell>
          <table:table-cell office:value-type="float" office:value="-382.82600000000002" table:style-name="ce17">
            <text:p>-383</text:p>
          </table:table-cell>
          <table:table-cell office:value-type="float" office:value="3855" table:style-name="ce17">
            <text:p>3.855</text:p>
          </table:table-cell>
          <table:table-cell office:value-type="float" office:value="-2251.7449999999999" table:style-name="ce17">
            <text:p>-2.25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5495" table:style-name="ce17">
            <text:p>35.495</text:p>
          </table:table-cell>
          <table:table-cell office:value-type="float" office:value="26960.187999999998" table:style-name="ce17">
            <text:p>26.960</text:p>
          </table:table-cell>
          <table:table-cell office:value-type="float" office:value="3996" table:style-name="ce17">
            <text:p>3.996</text:p>
          </table:table-cell>
          <table:table-cell office:value-type="float" office:value="2492.7910000000002" table:style-name="ce17">
            <text:p>2.493</text:p>
          </table:table-cell>
          <table:table-cell office:value-type="float" office:value="35802" table:style-name="ce17">
            <text:p>35.802</text:p>
          </table:table-cell>
          <table:table-cell office:value-type="float" office:value="-36732.788999999997" table:style-name="ce17">
            <text:p>-36.733</text:p>
          </table:table-cell>
          <table:table-cell office:value-type="float" office:value="2" table:style-name="ce13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0943" table:style-name="ce17">
            <text:p>60.943</text:p>
          </table:table-cell>
          <table:table-cell office:value-type="float" office:value="102855" table:style-name="ce17">
            <text:p>102.855</text:p>
          </table:table-cell>
          <table:table-cell office:value-type="float" office:value="60943" table:style-name="ce17">
            <text:p>60.943</text:p>
          </table:table-cell>
          <table:table-cell office:value-type="float" office:value="451209.48" table:style-name="ce17">
            <text:p>451.209</text:p>
          </table:table-cell>
          <table:table-cell office:value-type="float" office:value="1499" table:style-name="ce17">
            <text:p>1.499</text:p>
          </table:table-cell>
          <table:table-cell office:value-type="float" office:value="6231.1120000000001" table:style-name="ce17">
            <text:p>6.23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3674" table:style-name="ce17">
            <text:p>3.674</text:p>
          </table:table-cell>
          <table:table-cell office:value-type="float" office:value="11744.722" table:style-name="ce17">
            <text:p>11.745</text:p>
          </table:table-cell>
          <table:table-cell office:value-type="float" office:value="914" table:style-name="ce17">
            <text:p>914</text:p>
          </table:table-cell>
          <table:table-cell office:value-type="float" office:value="2066.2350000000001" table:style-name="ce17">
            <text:p>2.066</text:p>
          </table:table-cell>
          <table:table-cell office:value-type="float" office:value="835" table:style-name="ce17">
            <text:p>835</text:p>
          </table:table-cell>
          <table:table-cell office:value-type="float" office:value="2439.5149999999999" table:style-name="ce17">
            <text:p>2.44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9759" table:style-name="ce17">
            <text:p>59.759</text:p>
          </table:table-cell>
          <table:table-cell office:value-type="float" office:value="433233.64600000001" table:style-name="ce17">
            <text:p>433.234</text:p>
          </table:table-cell>
          <table:table-cell office:value-type="float" office:value="50106" table:style-name="ce17">
            <text:p>50.106</text:p>
          </table:table-cell>
          <table:table-cell office:value-type="float" office:value="245398.21599999999" table:style-name="ce17">
            <text:p>245.398</text:p>
          </table:table-cell>
          <table:table-cell office:value-type="float" office:value="32081" table:style-name="ce17">
            <text:p>32.081</text:p>
          </table:table-cell>
          <table:table-cell office:value-type="float" office:value="180153.43" table:style-name="ce17">
            <text:p>180.15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1668" table:style-name="ce17">
            <text:p>1.668</text:p>
          </table:table-cell>
          <table:table-cell office:value-type="float" office:value="6518.2510000000002" table:style-name="ce17">
            <text:p>6.518</text:p>
          </table:table-cell>
          <table:table-cell office:value-type="float" office:value="63" table:style-name="ce17">
            <text:p>63</text:p>
          </table:table-cell>
          <table:table-cell office:value-type="float" office:value="203.352" table:style-name="ce17">
            <text:p>20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8260" table:style-name="ce17">
            <text:p>8.260</text:p>
          </table:table-cell>
          <table:table-cell office:value-type="float" office:value="25546.626" table:style-name="ce17">
            <text:p>25.547</text:p>
          </table:table-cell>
          <table:table-cell office:value-type="float" office:value="7775" table:style-name="ce17">
            <text:p>7.775</text:p>
          </table:table-cell>
          <table:table-cell office:value-type="float" office:value="23452.665000000001" table:style-name="ce17">
            <text:p>23.453</text:p>
          </table:table-cell>
          <table:table-cell office:value-type="float" office:value="843" table:style-name="ce17">
            <text:p>843</text:p>
          </table:table-cell>
          <table:table-cell office:value-type="float" office:value="1390.739" table:style-name="ce17">
            <text:p>1.391</text:p>
          </table:table-cell>
          <table:table-cell office:value-type="float" office:value="124" table:style-name="ce17">
            <text:p>124</text:p>
          </table:table-cell>
          <table:table-cell office:value-type="float" office:value="324.75799999999998" table:style-name="ce17">
            <text:p>32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4331" table:style-name="ce17">
            <text:p>54.331</text:p>
          </table:table-cell>
          <table:table-cell office:value-type="float" office:value="-113230.33100000001" table:style-name="ce17">
            <text:p>-113.230</text:p>
          </table:table-cell>
          <table:table-cell office:value-type="float" office:value="324" table:style-name="ce17">
            <text:p>324</text:p>
          </table:table-cell>
          <table:table-cell office:value-type="float" office:value="-887.14499999999998" table:style-name="ce17">
            <text:p>-887</text:p>
          </table:table-cell>
          <table:table-cell office:value-type="float" office:value="7944" table:style-name="ce17">
            <text:p>7.944</text:p>
          </table:table-cell>
          <table:table-cell office:value-type="float" office:value="-4666.9520000000002" table:style-name="ce17">
            <text:p>-4.66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9912" table:style-name="ce17">
            <text:p>59.912</text:p>
          </table:table-cell>
          <table:table-cell office:value-type="float" office:value="86366.168999999994" table:style-name="ce17">
            <text:p>86.366</text:p>
          </table:table-cell>
          <table:table-cell office:value-type="float" office:value="8153" table:style-name="ce17">
            <text:p>8.153</text:p>
          </table:table-cell>
          <table:table-cell office:value-type="float" office:value="4882.5330000000004" table:style-name="ce17">
            <text:p>4.883</text:p>
          </table:table-cell>
          <table:table-cell office:value-type="float" office:value="60491" table:style-name="ce17">
            <text:p>60.491</text:p>
          </table:table-cell>
          <table:table-cell office:value-type="float" office:value="-20487.009999999998" table:style-name="ce17">
            <text:p>-20.487</text:p>
          </table:table-cell>
          <table:table-cell office:value-type="float" office:value="3" table:style-name="ce13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1423" table:style-name="ce17">
            <text:p>81.423</text:p>
          </table:table-cell>
          <table:table-cell office:value-type="float" office:value="153726" table:style-name="ce17">
            <text:p>153.726</text:p>
          </table:table-cell>
          <table:table-cell office:value-type="float" office:value="81423" table:style-name="ce17">
            <text:p>81.423</text:p>
          </table:table-cell>
          <table:table-cell office:value-type="float" office:value="1177865.45" table:style-name="ce17">
            <text:p>1.177.865</text:p>
          </table:table-cell>
          <table:table-cell office:value-type="float" office:value="3256" table:style-name="ce17">
            <text:p>3.256</text:p>
          </table:table-cell>
          <table:table-cell office:value-type="float" office:value="25116.713" table:style-name="ce17">
            <text:p>25.11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6072" table:style-name="ce17">
            <text:p>6.072</text:p>
          </table:table-cell>
          <table:table-cell office:value-type="float" office:value="31685.978999999999" table:style-name="ce17">
            <text:p>31.686</text:p>
          </table:table-cell>
          <table:table-cell office:value-type="float" office:value="1550" table:style-name="ce17">
            <text:p>1.550</text:p>
          </table:table-cell>
          <table:table-cell office:value-type="float" office:value="5136.1940000000004" table:style-name="ce17">
            <text:p>5.136</text:p>
          </table:table-cell>
          <table:table-cell office:value-type="float" office:value="1406" table:style-name="ce17">
            <text:p>1.406</text:p>
          </table:table-cell>
          <table:table-cell office:value-type="float" office:value="6621.8490000000002" table:style-name="ce17">
            <text:p>6.62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79971" table:style-name="ce17">
            <text:p>79.971</text:p>
          </table:table-cell>
          <table:table-cell office:value-type="float" office:value="1121062.7590000001" table:style-name="ce17">
            <text:p>1.121.063</text:p>
          </table:table-cell>
          <table:table-cell office:value-type="float" office:value="72717" table:style-name="ce17">
            <text:p>72.717</text:p>
          </table:table-cell>
          <table:table-cell office:value-type="float" office:value="735079.48" table:style-name="ce17">
            <text:p>735.079</text:p>
          </table:table-cell>
          <table:table-cell office:value-type="float" office:value="38178" table:style-name="ce17">
            <text:p>38.178</text:p>
          </table:table-cell>
          <table:table-cell office:value-type="float" office:value="367290.88699999999" table:style-name="ce17">
            <text:p>367.29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2512" table:style-name="ce17">
            <text:p>2.512</text:p>
          </table:table-cell>
          <table:table-cell office:value-type="float" office:value="15998.005999999999" table:style-name="ce17">
            <text:p>15.998</text:p>
          </table:table-cell>
          <table:table-cell office:value-type="float" office:value="64" table:style-name="ce17">
            <text:p>64</text:p>
          </table:table-cell>
          <table:table-cell office:value-type="float" office:value="343.31900000000002" table:style-name="ce17">
            <text:p>34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15084" table:style-name="ce17">
            <text:p>15.084</text:p>
          </table:table-cell>
          <table:table-cell office:value-type="float" office:value="50587.868000000002" table:style-name="ce17">
            <text:p>50.588</text:p>
          </table:table-cell>
          <table:table-cell office:value-type="float" office:value="14196" table:style-name="ce17">
            <text:p>14.196</text:p>
          </table:table-cell>
          <table:table-cell office:value-type="float" office:value="41854.093000000001" table:style-name="ce17">
            <text:p>41.854</text:p>
          </table:table-cell>
          <table:table-cell office:value-type="float" office:value="1628" table:style-name="ce17">
            <text:p>1.628</text:p>
          </table:table-cell>
          <table:table-cell office:value-type="float" office:value="3525.5419999999999" table:style-name="ce17">
            <text:p>3.526</text:p>
          </table:table-cell>
          <table:table-cell office:value-type="float" office:value="267" table:style-name="ce17">
            <text:p>267</text:p>
          </table:table-cell>
          <table:table-cell office:value-type="float" office:value="750.86300000000006" table:style-name="ce17">
            <text:p>75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73750" table:style-name="ce17">
            <text:p>73.750</text:p>
          </table:table-cell>
          <table:table-cell office:value-type="float" office:value="-167661.636" table:style-name="ce17">
            <text:p>-167.662</text:p>
          </table:table-cell>
          <table:table-cell office:value-type="float" office:value="551" table:style-name="ce17">
            <text:p>551</text:p>
          </table:table-cell>
          <table:table-cell office:value-type="float" office:value="-1130.8440000000001" table:style-name="ce17">
            <text:p>-1.131</text:p>
          </table:table-cell>
          <table:table-cell office:value-type="float" office:value="14641" table:style-name="ce17">
            <text:p>14.641</text:p>
          </table:table-cell>
          <table:table-cell office:value-type="float" office:value="-8414.7540000000008" table:style-name="ce17">
            <text:p>-8.41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0178" table:style-name="ce17">
            <text:p>80.178</text:p>
          </table:table-cell>
          <table:table-cell office:value-type="float" office:value="197357.193" table:style-name="ce17">
            <text:p>197.357</text:p>
          </table:table-cell>
          <table:table-cell office:value-type="float" office:value="14902" table:style-name="ce17">
            <text:p>14.902</text:p>
          </table:table-cell>
          <table:table-cell office:value-type="float" office:value="8870.4689999999991" table:style-name="ce17">
            <text:p>8.870</text:p>
          </table:table-cell>
          <table:table-cell office:value-type="float" office:value="80928" table:style-name="ce17">
            <text:p>80.928</text:p>
          </table:table-cell>
          <table:table-cell office:value-type="float" office:value="40046.419000000002" table:style-name="ce17">
            <text:p>40.046</text:p>
          </table:table-cell>
          <table:table-cell office:value-type="float" office:value="4" table:style-name="ce13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9414" table:style-name="ce17">
            <text:p>99.414</text:p>
          </table:table-cell>
          <table:table-cell office:value-type="float" office:value="250302" table:style-name="ce17">
            <text:p>250.302</text:p>
          </table:table-cell>
          <table:table-cell office:value-type="float" office:value="99414" table:style-name="ce17">
            <text:p>99.414</text:p>
          </table:table-cell>
          <table:table-cell office:value-type="float" office:value="3188547.2409999999" table:style-name="ce17">
            <text:p>3.188.547</text:p>
          </table:table-cell>
          <table:table-cell office:value-type="float" office:value="6836" table:style-name="ce17">
            <text:p>6.836</text:p>
          </table:table-cell>
          <table:table-cell office:value-type="float" office:value="93002.285999999993" table:style-name="ce17">
            <text:p>93.00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921" table:style-name="ce17">
            <text:p>9.921</text:p>
          </table:table-cell>
          <table:table-cell office:value-type="float" office:value="99733.816999999995" table:style-name="ce17">
            <text:p>99.734</text:p>
          </table:table-cell>
          <table:table-cell office:value-type="float" office:value="3044" table:style-name="ce17">
            <text:p>3.044</text:p>
          </table:table-cell>
          <table:table-cell office:value-type="float" office:value="19333.538" table:style-name="ce17">
            <text:p>19.334</text:p>
          </table:table-cell>
          <table:table-cell office:value-type="float" office:value="2983" table:style-name="ce17">
            <text:p>2.983</text:p>
          </table:table-cell>
          <table:table-cell office:value-type="float" office:value="27161.615000000002" table:style-name="ce17">
            <text:p>27.16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7623" table:style-name="ce17">
            <text:p>97.623</text:p>
          </table:table-cell>
          <table:table-cell office:value-type="float" office:value="2995811.1379999998" table:style-name="ce17">
            <text:p>2.995.811</text:p>
          </table:table-cell>
          <table:table-cell office:value-type="float" office:value="93296" table:style-name="ce17">
            <text:p>93.296</text:p>
          </table:table-cell>
          <table:table-cell office:value-type="float" office:value="2163702.4679999999" table:style-name="ce17">
            <text:p>2.163.702</text:p>
          </table:table-cell>
          <table:table-cell office:value-type="float" office:value="41929" table:style-name="ce17">
            <text:p>41.929</text:p>
          </table:table-cell>
          <table:table-cell office:value-type="float" office:value="771781.201" table:style-name="ce17">
            <text:p>771.78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4611" table:style-name="ce17">
            <text:p>4.611</text:p>
          </table:table-cell>
          <table:table-cell office:value-type="float" office:value="55504.207000000002" table:style-name="ce17">
            <text:p>55.504</text:p>
          </table:table-cell>
          <table:table-cell office:value-type="float" office:value="52" table:style-name="ce17">
            <text:p>52</text:p>
          </table:table-cell>
          <table:table-cell office:value-type="float" office:value="478.87599999999998" table:style-name="ce17">
            <text:p>47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29066" table:style-name="ce17">
            <text:p>29.066</text:p>
          </table:table-cell>
          <table:table-cell office:value-type="float" office:value="146252.595" table:style-name="ce17">
            <text:p>146.253</text:p>
          </table:table-cell>
          <table:table-cell office:value-type="float" office:value="27215" table:style-name="ce17">
            <text:p>27.215</text:p>
          </table:table-cell>
          <table:table-cell office:value-type="float" office:value="128994.28200000001" table:style-name="ce17">
            <text:p>128.994</text:p>
          </table:table-cell>
          <table:table-cell office:value-type="float" office:value="4012" table:style-name="ce17">
            <text:p>4.012</text:p>
          </table:table-cell>
          <table:table-cell office:value-type="float" office:value="12295.675999999999" table:style-name="ce17">
            <text:p>12.296</text:p>
          </table:table-cell>
          <table:table-cell office:value-type="float" office:value="670" table:style-name="ce17">
            <text:p>670</text:p>
          </table:table-cell>
          <table:table-cell office:value-type="float" office:value="2696.0419999999999" table:style-name="ce17">
            <text:p>2.69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3205" table:style-name="ce17">
            <text:p>93.205</text:p>
          </table:table-cell>
          <table:table-cell office:value-type="float" office:value="-407579.72700000001" table:style-name="ce17">
            <text:p>-407.580</text:p>
          </table:table-cell>
          <table:table-cell office:value-type="float" office:value="1168" table:style-name="ce17">
            <text:p>1.168</text:p>
          </table:table-cell>
          <table:table-cell office:value-type="float" office:value="-3830.808" table:style-name="ce17">
            <text:p>-3.831</text:p>
          </table:table-cell>
          <table:table-cell office:value-type="float" office:value="28400" table:style-name="ce17">
            <text:p>28.400</text:p>
          </table:table-cell>
          <table:table-cell office:value-type="float" office:value="-27046.645" table:style-name="ce17">
            <text:p>-27.04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7950" table:style-name="ce17">
            <text:p>97.950</text:p>
          </table:table-cell>
          <table:table-cell office:value-type="float" office:value="550378.26599999995" table:style-name="ce17">
            <text:p>550.378</text:p>
          </table:table-cell>
          <table:table-cell office:value-type="float" office:value="28796" table:style-name="ce17">
            <text:p>28.796</text:p>
          </table:table-cell>
          <table:table-cell office:value-type="float" office:value="27563.919999999998" table:style-name="ce17">
            <text:p>27.564</text:p>
          </table:table-cell>
          <table:table-cell office:value-type="float" office:value="98955" table:style-name="ce17">
            <text:p>98.955</text:p>
          </table:table-cell>
          <table:table-cell office:value-type="float" office:value="174226.804" table:style-name="ce17">
            <text:p>174.227</text:p>
          </table:table-cell>
          <table:table-cell office:value-type="float" office:value="5" table:style-name="ce13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5560" table:style-name="ce17">
            <text:p>55.560</text:p>
          </table:table-cell>
          <table:table-cell office:value-type="float" office:value="158896" table:style-name="ce17">
            <text:p>158.896</text:p>
          </table:table-cell>
          <table:table-cell office:value-type="float" office:value="55560" table:style-name="ce17">
            <text:p>55.560</text:p>
          </table:table-cell>
          <table:table-cell office:value-type="float" office:value="3945237.0580000002" table:style-name="ce17">
            <text:p>3.945.237</text:p>
          </table:table-cell>
          <table:table-cell office:value-type="float" office:value="6151" table:style-name="ce17">
            <text:p>6.151</text:p>
          </table:table-cell>
          <table:table-cell office:value-type="float" office:value="147720.09599999999" table:style-name="ce17">
            <text:p>147.72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8456" table:style-name="ce17">
            <text:p>8.456</text:p>
          </table:table-cell>
          <table:table-cell office:value-type="float" office:value="180620.96" table:style-name="ce17">
            <text:p>180.621</text:p>
          </table:table-cell>
          <table:table-cell office:value-type="float" office:value="2909" table:style-name="ce17">
            <text:p>2.909</text:p>
          </table:table-cell>
          <table:table-cell office:value-type="float" office:value="30774.300999999999" table:style-name="ce17">
            <text:p>30.774</text:p>
          </table:table-cell>
          <table:table-cell office:value-type="float" office:value="3176" table:style-name="ce17">
            <text:p>3.176</text:p>
          </table:table-cell>
          <table:table-cell office:value-type="float" office:value="52120.392" table:style-name="ce17">
            <text:p>52.12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4329" table:style-name="ce17">
            <text:p>54.329</text:p>
          </table:table-cell>
          <table:table-cell office:value-type="float" office:value="3616896.0019999999" table:style-name="ce17">
            <text:p>3.616.896</text:p>
          </table:table-cell>
          <table:table-cell office:value-type="float" office:value="52849" table:style-name="ce17">
            <text:p>52.849</text:p>
          </table:table-cell>
          <table:table-cell office:value-type="float" office:value="2678071.5550000002" table:style-name="ce17">
            <text:p>2.678.072</text:p>
          </table:table-cell>
          <table:table-cell office:value-type="float" office:value="22808" table:style-name="ce17">
            <text:p>22.808</text:p>
          </table:table-cell>
          <table:table-cell office:value-type="float" office:value="842958.61399999994" table:style-name="ce17">
            <text:p>842.95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3927" table:style-name="ce17">
            <text:p>3.927</text:p>
          </table:table-cell>
          <table:table-cell office:value-type="float" office:value="92476.774999999994" table:style-name="ce17">
            <text:p>92.477</text:p>
          </table:table-cell>
          <table:table-cell office:value-type="float" office:value="9" table:style-name="ce17">
            <text:p>9</text:p>
          </table:table-cell>
          <table:table-cell office:value-type="float" office:value="217.49600000000001" table:style-name="ce17">
            <text:p>21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24529" table:style-name="ce17">
            <text:p>24.529</text:p>
          </table:table-cell>
          <table:table-cell office:value-type="float" office:value="242122.21799999999" table:style-name="ce17">
            <text:p>242.122</text:p>
          </table:table-cell>
          <table:table-cell office:value-type="float" office:value="23071" table:style-name="ce17">
            <text:p>23.071</text:p>
          </table:table-cell>
          <table:table-cell office:value-type="float" office:value="213709.39799999999" table:style-name="ce17">
            <text:p>213.709</text:p>
          </table:table-cell>
          <table:table-cell office:value-type="float" office:value="3813" table:style-name="ce17">
            <text:p>3.813</text:p>
          </table:table-cell>
          <table:table-cell office:value-type="float" office:value="20272.373" table:style-name="ce17">
            <text:p>20.272</text:p>
          </table:table-cell>
          <table:table-cell office:value-type="float" office:value="724" table:style-name="ce17">
            <text:p>724</text:p>
          </table:table-cell>
          <table:table-cell office:value-type="float" office:value="5443.6809999999996" table:style-name="ce17">
            <text:p>5.44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3824" table:style-name="ce17">
            <text:p>53.824</text:p>
          </table:table-cell>
          <table:table-cell office:value-type="float" office:value="-487821.90299999999" table:style-name="ce17">
            <text:p>-487.822</text:p>
          </table:table-cell>
          <table:table-cell office:value-type="float" office:value="1266" table:style-name="ce17">
            <text:p>1.266</text:p>
          </table:table-cell>
          <table:table-cell office:value-type="float" office:value="-4854.3670000000002" table:style-name="ce17">
            <text:p>-4.854</text:p>
          </table:table-cell>
          <table:table-cell office:value-type="float" office:value="23977" table:style-name="ce17">
            <text:p>23.977</text:p>
          </table:table-cell>
          <table:table-cell office:value-type="float" office:value="-44071.834000000003" table:style-name="ce17">
            <text:p>-44.07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4675" table:style-name="ce17">
            <text:p>54.675</text:p>
          </table:table-cell>
          <table:table-cell office:value-type="float" office:value="672149.62600000005" table:style-name="ce17">
            <text:p>672.150</text:p>
          </table:table-cell>
          <table:table-cell office:value-type="float" office:value="24334" table:style-name="ce17">
            <text:p>24.334</text:p>
          </table:table-cell>
          <table:table-cell office:value-type="float" office:value="45695.877999999997" table:style-name="ce17">
            <text:p>45.696</text:p>
          </table:table-cell>
          <table:table-cell office:value-type="float" office:value="55208" table:style-name="ce17">
            <text:p>55.208</text:p>
          </table:table-cell>
          <table:table-cell office:value-type="float" office:value="232113.28899999999" table:style-name="ce17">
            <text:p>232.113</text:p>
          </table:table-cell>
          <table:table-cell office:value-type="float" office:value="6" table:style-name="ce13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1805" table:style-name="ce17">
            <text:p>61.805</text:p>
          </table:table-cell>
          <table:table-cell office:value-type="float" office:value="180457" table:style-name="ce17">
            <text:p>180.457</text:p>
          </table:table-cell>
          <table:table-cell office:value-type="float" office:value="61805" table:style-name="ce17">
            <text:p>61.805</text:p>
          </table:table-cell>
          <table:table-cell office:value-type="float" office:value="10789428.657" table:style-name="ce17">
            <text:p>10.789.429</text:p>
          </table:table-cell>
          <table:table-cell office:value-type="float" office:value="10893" table:style-name="ce17">
            <text:p>10.893</text:p>
          </table:table-cell>
          <table:table-cell office:value-type="float" office:value="504957.21899999998" table:style-name="ce17">
            <text:p>504.95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5087" table:style-name="ce17">
            <text:p>15.087</text:p>
          </table:table-cell>
          <table:table-cell office:value-type="float" office:value="761250.05099999998" table:style-name="ce17">
            <text:p>761.250</text:p>
          </table:table-cell>
          <table:table-cell office:value-type="float" office:value="5142" table:style-name="ce17">
            <text:p>5.142</text:p>
          </table:table-cell>
          <table:table-cell office:value-type="float" office:value="111670.265" table:style-name="ce17">
            <text:p>111.670</text:p>
          </table:table-cell>
          <table:table-cell office:value-type="float" office:value="5918" table:style-name="ce17">
            <text:p>5.918</text:p>
          </table:table-cell>
          <table:table-cell office:value-type="float" office:value="206321.185" table:style-name="ce17">
            <text:p>206.3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0039" table:style-name="ce17">
            <text:p>60.039</text:p>
          </table:table-cell>
          <table:table-cell office:value-type="float" office:value="9523221.3880000003" table:style-name="ce17">
            <text:p>9.523.221</text:p>
          </table:table-cell>
          <table:table-cell office:value-type="float" office:value="58616" table:style-name="ce17">
            <text:p>58.616</text:p>
          </table:table-cell>
          <table:table-cell office:value-type="float" office:value="7306304.6449999996" table:style-name="ce17">
            <text:p>7.306.305</text:p>
          </table:table-cell>
          <table:table-cell office:value-type="float" office:value="24534" table:style-name="ce17">
            <text:p>24.534</text:p>
          </table:table-cell>
          <table:table-cell office:value-type="float" office:value="1956030.8859999999" table:style-name="ce17">
            <text:p>1.956.03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614" table:style-name="ce17">
            <text:p>5.614</text:p>
          </table:table-cell>
          <table:table-cell office:value-type="float" office:value="255555.424" table:style-name="ce17">
            <text:p>255.555</text:p>
          </table:table-cell>
          <table:table-cell office:value-type="float" office:value="1" table:style-name="ce17">
            <text:p>1</text:p>
          </table:table-cell>
          <table:table-cell office:value-type="float" office:value="34.798999999999999" table:style-name="ce17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35454" table:style-name="ce17">
            <text:p>35.454</text:p>
          </table:table-cell>
          <table:table-cell office:value-type="float" office:value="750934.64500000002" table:style-name="ce17">
            <text:p>750.935</text:p>
          </table:table-cell>
          <table:table-cell office:value-type="float" office:value="33891" table:style-name="ce17">
            <text:p>33.891</text:p>
          </table:table-cell>
          <table:table-cell office:value-type="float" office:value="670376.74" table:style-name="ce17">
            <text:p>670.377</text:p>
          </table:table-cell>
          <table:table-cell office:value-type="float" office:value="5575" table:style-name="ce17">
            <text:p>5.575</text:p>
          </table:table-cell>
          <table:table-cell office:value-type="float" office:value="55254.118000000002" table:style-name="ce17">
            <text:p>55.254</text:p>
          </table:table-cell>
          <table:table-cell office:value-type="float" office:value="1004" table:style-name="ce17">
            <text:p>1.004</text:p>
          </table:table-cell>
          <table:table-cell office:value-type="float" office:value="17190.798999999999" table:style-name="ce17">
            <text:p>17.19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0215" table:style-name="ce17">
            <text:p>60.215</text:p>
          </table:table-cell>
          <table:table-cell office:value-type="float" office:value="-1322928.7760000001" table:style-name="ce17">
            <text:p>-1.322.929</text:p>
          </table:table-cell>
          <table:table-cell office:value-type="float" office:value="2324" table:style-name="ce17">
            <text:p>2.324</text:p>
          </table:table-cell>
          <table:table-cell office:value-type="float" office:value="-18299.674999999999" table:style-name="ce17">
            <text:p>-18.300</text:p>
          </table:table-cell>
          <table:table-cell office:value-type="float" office:value="34458" table:style-name="ce17">
            <text:p>34.458</text:p>
          </table:table-cell>
          <table:table-cell office:value-type="float" office:value="-139713.40700000001" table:style-name="ce17">
            <text:p>-139.71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0626" table:style-name="ce17">
            <text:p>60.626</text:p>
          </table:table-cell>
          <table:table-cell office:value-type="float" office:value="1811817.0330000001" table:style-name="ce17">
            <text:p>1.811.817</text:p>
          </table:table-cell>
          <table:table-cell office:value-type="float" office:value="35222" table:style-name="ce17">
            <text:p>35.222</text:p>
          </table:table-cell>
          <table:table-cell office:value-type="float" office:value="142240.82500000001" table:style-name="ce17">
            <text:p>142.241</text:p>
          </table:table-cell>
          <table:table-cell office:value-type="float" office:value="61311" table:style-name="ce17">
            <text:p>61.311</text:p>
          </table:table-cell>
          <table:table-cell office:value-type="float" office:value="637222.79500000004" table:style-name="ce17">
            <text:p>637.223</text:p>
          </table:table-cell>
          <table:table-cell office:value-type="float" office:value="7" table:style-name="ce13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4757" table:style-name="ce17">
            <text:p>34.757</text:p>
          </table:table-cell>
          <table:table-cell office:value-type="float" office:value="102578" table:style-name="ce17">
            <text:p>102.578</text:p>
          </table:table-cell>
          <table:table-cell office:value-type="float" office:value="34757" table:style-name="ce17">
            <text:p>34.757</text:p>
          </table:table-cell>
          <table:table-cell office:value-type="float" office:value="18602488.265000001" table:style-name="ce17">
            <text:p>18.602.488</text:p>
          </table:table-cell>
          <table:table-cell office:value-type="float" office:value="9316" table:style-name="ce17">
            <text:p>9.316</text:p>
          </table:table-cell>
          <table:table-cell office:value-type="float" office:value="1068590.189" table:style-name="ce17">
            <text:p>1.068.59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13350" table:style-name="ce17">
            <text:p>13.350</text:p>
          </table:table-cell>
          <table:table-cell office:value-type="float" office:value="1638241.0079999999" table:style-name="ce17">
            <text:p>1.638.241</text:p>
          </table:table-cell>
          <table:table-cell office:value-type="float" office:value="5040" table:style-name="ce17">
            <text:p>5.040</text:p>
          </table:table-cell>
          <table:table-cell office:value-type="float" office:value="304138.859" table:style-name="ce17">
            <text:p>304.139</text:p>
          </table:table-cell>
          <table:table-cell office:value-type="float" office:value="6679" table:style-name="ce17">
            <text:p>6.679</text:p>
          </table:table-cell>
          <table:table-cell office:value-type="float" office:value="681754.245" table:style-name="ce17">
            <text:p>681.75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3908" table:style-name="ce17">
            <text:p>33.908</text:p>
          </table:table-cell>
          <table:table-cell office:value-type="float" office:value="15895657.068" table:style-name="ce17">
            <text:p>15.895.657</text:p>
          </table:table-cell>
          <table:table-cell office:value-type="float" office:value="33305" table:style-name="ce17">
            <text:p>33.305</text:p>
          </table:table-cell>
          <table:table-cell office:value-type="float" office:value="12373983.537" table:style-name="ce17">
            <text:p>12.373.984</text:p>
          </table:table-cell>
          <table:table-cell office:value-type="float" office:value="13926" table:style-name="ce17">
            <text:p>13.926</text:p>
          </table:table-cell>
          <table:table-cell office:value-type="float" office:value="3178968.0669999998" table:style-name="ce17">
            <text:p>3.178.96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4296" table:style-name="ce17">
            <text:p>4.296</text:p>
          </table:table-cell>
          <table:table-cell office:value-type="float" office:value="334454.84399999998" table:style-name="ce17">
            <text:p>334.455</text:p>
          </table:table-cell>
          <table:table-cell office:value-type="float" office:value="4" table:style-name="ce17">
            <text:p>4</text:p>
          </table:table-cell>
          <table:table-cell office:value-type="float" office:value="25.454000000000001" table:style-name="ce17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24886" table:style-name="ce17">
            <text:p>24.886</text:p>
          </table:table-cell>
          <table:table-cell office:value-type="float" office:value="1744256.743" table:style-name="ce17">
            <text:p>1.744.257</text:p>
          </table:table-cell>
          <table:table-cell office:value-type="float" office:value="24089" table:style-name="ce17">
            <text:p>24.089</text:p>
          </table:table-cell>
          <table:table-cell office:value-type="float" office:value="1559861.77" table:style-name="ce17">
            <text:p>1.559.862</text:p>
          </table:table-cell>
          <table:table-cell office:value-type="float" office:value="4561" table:style-name="ce17">
            <text:p>4.561</text:p>
          </table:table-cell>
          <table:table-cell office:value-type="float" office:value="132196.94899999999" table:style-name="ce17">
            <text:p>132.197</text:p>
          </table:table-cell>
          <table:table-cell office:value-type="float" office:value="730" table:style-name="ce17">
            <text:p>730</text:p>
          </table:table-cell>
          <table:table-cell office:value-type="float" office:value="35956.508000000002" table:style-name="ce17">
            <text:p>35.95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4240" table:style-name="ce17">
            <text:p>34.240</text:p>
          </table:table-cell>
          <table:table-cell office:value-type="float" office:value="-2407274.767" table:style-name="ce17">
            <text:p>-2.407.275</text:p>
          </table:table-cell>
          <table:table-cell office:value-type="float" office:value="2834" table:style-name="ce17">
            <text:p>2.834</text:p>
          </table:table-cell>
          <table:table-cell office:value-type="float" office:value="-49903.786" table:style-name="ce17">
            <text:p>-49.904</text:p>
          </table:table-cell>
          <table:table-cell office:value-type="float" office:value="24394" table:style-name="ce17">
            <text:p>24.394</text:p>
          </table:table-cell>
          <table:table-cell office:value-type="float" office:value="-327358.83500000002" table:style-name="ce17">
            <text:p>-327.35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4285" table:style-name="ce17">
            <text:p>34.285</text:p>
          </table:table-cell>
          <table:table-cell office:value-type="float" office:value="3147764.514" table:style-name="ce17">
            <text:p>3.147.765</text:p>
          </table:table-cell>
          <table:table-cell office:value-type="float" office:value="24758" table:style-name="ce17">
            <text:p>24.758</text:p>
          </table:table-cell>
          <table:table-cell office:value-type="float" office:value="330677.25" table:style-name="ce17">
            <text:p>330.677</text:p>
          </table:table-cell>
          <table:table-cell office:value-type="float" office:value="34592" table:style-name="ce17">
            <text:p>34.592</text:p>
          </table:table-cell>
          <table:table-cell office:value-type="float" office:value="1079075.075" table:style-name="ce17">
            <text:p>1.079.075</text:p>
          </table:table-cell>
          <table:table-cell office:value-type="float" office:value="8" table:style-name="ce13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178" table:style-name="ce17">
            <text:p>13.178</text:p>
          </table:table-cell>
          <table:table-cell office:value-type="float" office:value="39015" table:style-name="ce17">
            <text:p>39.015</text:p>
          </table:table-cell>
          <table:table-cell office:value-type="float" office:value="13178" table:style-name="ce17">
            <text:p>13.178</text:p>
          </table:table-cell>
          <table:table-cell office:value-type="float" office:value="21994960.179000001" table:style-name="ce17">
            <text:p>21.994.960</text:p>
          </table:table-cell>
          <table:table-cell office:value-type="float" office:value="4699" table:style-name="ce17">
            <text:p>4.699</text:p>
          </table:table-cell>
          <table:table-cell office:value-type="float" office:value="1490956.618" table:style-name="ce17">
            <text:p>1.490.95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7022" table:style-name="ce17">
            <text:p>7.022</text:p>
          </table:table-cell>
          <table:table-cell office:value-type="float" office:value="2890571.574" table:style-name="ce17">
            <text:p>2.890.572</text:p>
          </table:table-cell>
          <table:table-cell office:value-type="float" office:value="3074" table:style-name="ce17">
            <text:p>3.074</text:p>
          </table:table-cell>
          <table:table-cell office:value-type="float" office:value="524352.79799999995" table:style-name="ce17">
            <text:p>524.353</text:p>
          </table:table-cell>
          <table:table-cell office:value-type="float" office:value="4581" table:style-name="ce17">
            <text:p>4.581</text:p>
          </table:table-cell>
          <table:table-cell office:value-type="float" office:value="1497517.2890000001" table:style-name="ce17">
            <text:p>1.497.51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2834" table:style-name="ce17">
            <text:p>12.834</text:p>
          </table:table-cell>
          <table:table-cell office:value-type="float" office:value="17613431.987" table:style-name="ce17">
            <text:p>17.613.432</text:p>
          </table:table-cell>
          <table:table-cell office:value-type="float" office:value="12672" table:style-name="ce17">
            <text:p>12.672</text:p>
          </table:table-cell>
          <table:table-cell office:value-type="float" office:value="13591262.546" table:style-name="ce17">
            <text:p>13.591.263</text:p>
          </table:table-cell>
          <table:table-cell office:value-type="float" office:value="5640" table:style-name="ce17">
            <text:p>5.640</text:p>
          </table:table-cell>
          <table:table-cell office:value-type="float" office:value="3639688.3590000002" table:style-name="ce17">
            <text:p>3.639.68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2188" table:style-name="ce17">
            <text:p>2.188</text:p>
          </table:table-cell>
          <table:table-cell office:value-type="float" office:value="378610.01500000001" table:style-name="ce17">
            <text:p>378.6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0811" table:style-name="ce17">
            <text:p>10.811</text:p>
          </table:table-cell>
          <table:table-cell office:value-type="float" office:value="2841746.875" table:style-name="ce17">
            <text:p>2.841.747</text:p>
          </table:table-cell>
          <table:table-cell office:value-type="float" office:value="10567" table:style-name="ce17">
            <text:p>10.567</text:p>
          </table:table-cell>
          <table:table-cell office:value-type="float" office:value="2510266.5419999999" table:style-name="ce17">
            <text:p>2.510.267</text:p>
          </table:table-cell>
          <table:table-cell office:value-type="float" office:value="2543" table:style-name="ce17">
            <text:p>2.543</text:p>
          </table:table-cell>
          <table:table-cell office:value-type="float" office:value="260756.56" table:style-name="ce17">
            <text:p>260.757</text:p>
          </table:table-cell>
          <table:table-cell office:value-type="float" office:value="363" table:style-name="ce17">
            <text:p>363</text:p>
          </table:table-cell>
          <table:table-cell office:value-type="float" office:value="56272.756000000001" table:style-name="ce17">
            <text:p>56.27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018" table:style-name="ce17">
            <text:p>13.018</text:p>
          </table:table-cell>
          <table:table-cell office:value-type="float" office:value="-3017171.8470000001" table:style-name="ce17">
            <text:p>-3.017.172</text:p>
          </table:table-cell>
          <table:table-cell office:value-type="float" office:value="2062" table:style-name="ce17">
            <text:p>2.062</text:p>
          </table:table-cell>
          <table:table-cell office:value-type="float" office:value="-102102.11500000001" table:style-name="ce17">
            <text:p>-102.102</text:p>
          </table:table-cell>
          <table:table-cell office:value-type="float" office:value="10645" table:style-name="ce17">
            <text:p>10.645</text:p>
          </table:table-cell>
          <table:table-cell office:value-type="float" office:value="-532341.58799999999" table:style-name="ce17">
            <text:p>-532.34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2990" table:style-name="ce17">
            <text:p>12.990</text:p>
          </table:table-cell>
          <table:table-cell office:value-type="float" office:value="3628144.8879999998" table:style-name="ce17">
            <text:p>3.628.145</text:p>
          </table:table-cell>
          <table:table-cell office:value-type="float" office:value="10764" table:style-name="ce17">
            <text:p>10.764</text:p>
          </table:table-cell>
          <table:table-cell office:value-type="float" office:value="535562.86399999994" table:style-name="ce17">
            <text:p>535.563</text:p>
          </table:table-cell>
          <table:table-cell office:value-type="float" office:value="13102" table:style-name="ce17">
            <text:p>13.102</text:p>
          </table:table-cell>
          <table:table-cell office:value-type="float" office:value="1157864.6880000001" table:style-name="ce17">
            <text:p>1.157.865</text:p>
          </table:table-cell>
          <table:table-cell office:value-type="float" office:value="9" table:style-name="ce13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074" table:style-name="ce17">
            <text:p>5.074</text:p>
          </table:table-cell>
          <table:table-cell office:value-type="float" office:value="15059" table:style-name="ce17">
            <text:p>15.059</text:p>
          </table:table-cell>
          <table:table-cell office:value-type="float" office:value="5074" table:style-name="ce17">
            <text:p>5.074</text:p>
          </table:table-cell>
          <table:table-cell office:value-type="float" office:value="26586086.215999998" table:style-name="ce17">
            <text:p>26.586.086</text:p>
          </table:table-cell>
          <table:table-cell office:value-type="float" office:value="2177" table:style-name="ce17">
            <text:p>2.177</text:p>
          </table:table-cell>
          <table:table-cell office:value-type="float" office:value="1636047.3589999999" table:style-name="ce17">
            <text:p>1.636.04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3396" table:style-name="ce17">
            <text:p>3.396</text:p>
          </table:table-cell>
          <table:table-cell office:value-type="float" office:value="5896927.4469999997" table:style-name="ce17">
            <text:p>5.896.927</text:p>
          </table:table-cell>
          <table:table-cell office:value-type="float" office:value="1793" table:style-name="ce17">
            <text:p>1.793</text:p>
          </table:table-cell>
          <table:table-cell office:value-type="float" office:value="1218462.83" table:style-name="ce17">
            <text:p>1.218.463</text:p>
          </table:table-cell>
          <table:table-cell office:value-type="float" office:value="2596" table:style-name="ce17">
            <text:p>2.596</text:p>
          </table:table-cell>
          <table:table-cell office:value-type="float" office:value="3276879.1529999999" table:style-name="ce17">
            <text:p>3.276.87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930" table:style-name="ce17">
            <text:p>4.930</text:p>
          </table:table-cell>
          <table:table-cell office:value-type="float" office:value="19053111.41" table:style-name="ce17">
            <text:p>19.053.111</text:p>
          </table:table-cell>
          <table:table-cell office:value-type="float" office:value="4869" table:style-name="ce17">
            <text:p>4.869</text:p>
          </table:table-cell>
          <table:table-cell office:value-type="float" office:value="15199367.782" table:style-name="ce17">
            <text:p>15.199.368</text:p>
          </table:table-cell>
          <table:table-cell office:value-type="float" office:value="2337" table:style-name="ce17">
            <text:p>2.337</text:p>
          </table:table-cell>
          <table:table-cell office:value-type="float" office:value="3457556.9780000001" table:style-name="ce17">
            <text:p>3.457.55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672" table:style-name="ce17">
            <text:p>672</text:p>
          </table:table-cell>
          <table:table-cell office:value-type="float" office:value="395768.196" table:style-name="ce17">
            <text:p>395.7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418" table:style-name="ce17">
            <text:p>4.418</text:p>
          </table:table-cell>
          <table:table-cell office:value-type="float" office:value="4976751.2790000001" table:style-name="ce17">
            <text:p>4.976.751</text:p>
          </table:table-cell>
          <table:table-cell office:value-type="float" office:value="4334" table:style-name="ce17">
            <text:p>4.334</text:p>
          </table:table-cell>
          <table:table-cell office:value-type="float" office:value="4417869.4239999996" table:style-name="ce17">
            <text:p>4.417.869</text:p>
          </table:table-cell>
          <table:table-cell office:value-type="float" office:value="1033" table:style-name="ce17">
            <text:p>1.033</text:p>
          </table:table-cell>
          <table:table-cell office:value-type="float" office:value="465117.18599999999" table:style-name="ce17">
            <text:p>465.117</text:p>
          </table:table-cell>
          <table:table-cell office:value-type="float" office:value="173" table:style-name="ce17">
            <text:p>173</text:p>
          </table:table-cell>
          <table:table-cell office:value-type="float" office:value="70370.747000000003" table:style-name="ce17">
            <text:p>70.37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032" table:style-name="ce17">
            <text:p>5.032</text:p>
          </table:table-cell>
          <table:table-cell office:value-type="float" office:value="-3805985.7030000002" table:style-name="ce17">
            <text:p>-3.805.986</text:p>
          </table:table-cell>
          <table:table-cell office:value-type="float" office:value="1512" table:style-name="ce17">
            <text:p>1.512</text:p>
          </table:table-cell>
          <table:table-cell office:value-type="float" office:value="-171443.97399999999" table:style-name="ce17">
            <text:p>-171.444</text:p>
          </table:table-cell>
          <table:table-cell office:value-type="float" office:value="4347" table:style-name="ce17">
            <text:p>4.347</text:p>
          </table:table-cell>
          <table:table-cell office:value-type="float" office:value="-934814.777" table:style-name="ce17">
            <text:p>-934.81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992" table:style-name="ce17">
            <text:p>4.992</text:p>
          </table:table-cell>
          <table:table-cell office:value-type="float" office:value="4076332.264" table:style-name="ce17">
            <text:p>4.076.332</text:p>
          </table:table-cell>
          <table:table-cell office:value-type="float" office:value="4403" table:style-name="ce17">
            <text:p>4.403</text:p>
          </table:table-cell>
          <table:table-cell office:value-type="float" office:value="939604.58499999996" table:style-name="ce17">
            <text:p>939.605</text:p>
          </table:table-cell>
          <table:table-cell office:value-type="float" office:value="5040" table:style-name="ce17">
            <text:p>5.040</text:p>
          </table:table-cell>
          <table:table-cell office:value-type="float" office:value="1215927.7509999999" table:style-name="ce17">
            <text:p>1.215.928</text:p>
          </table:table-cell>
          <table:table-cell office:value-type="float" office:value="10" table:style-name="ce13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41" table:style-name="ce17">
            <text:p>1.741</text:p>
          </table:table-cell>
          <table:table-cell office:value-type="float" office:value="5187" table:style-name="ce17">
            <text:p>5.187</text:p>
          </table:table-cell>
          <table:table-cell office:value-type="float" office:value="1741" table:style-name="ce17">
            <text:p>1.741</text:p>
          </table:table-cell>
          <table:table-cell office:value-type="float" office:value="29574630.618000001" table:style-name="ce17">
            <text:p>29.574.631</text:p>
          </table:table-cell>
          <table:table-cell office:value-type="float" office:value="950" table:style-name="ce17">
            <text:p>950</text:p>
          </table:table-cell>
          <table:table-cell office:value-type="float" office:value="1395398.9210000001" table:style-name="ce17">
            <text:p>1.395.39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392" table:style-name="ce17">
            <text:p>1.392</text:p>
          </table:table-cell>
          <table:table-cell office:value-type="float" office:value="9068557.4800000004" table:style-name="ce17">
            <text:p>9.068.557</text:p>
          </table:table-cell>
          <table:table-cell office:value-type="float" office:value="856" table:style-name="ce17">
            <text:p>856</text:p>
          </table:table-cell>
          <table:table-cell office:value-type="float" office:value="2120517.781" table:style-name="ce17">
            <text:p>2.120.518</text:p>
          </table:table-cell>
          <table:table-cell office:value-type="float" office:value="1128" table:style-name="ce17">
            <text:p>1.128</text:p>
          </table:table-cell>
          <table:table-cell office:value-type="float" office:value="5490365.0460000001" table:style-name="ce17">
            <text:p>5.490.36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05" table:style-name="ce17">
            <text:p>1.705</text:p>
          </table:table-cell>
          <table:table-cell office:value-type="float" office:value="19110674.217" table:style-name="ce17">
            <text:p>19.110.674</text:p>
          </table:table-cell>
          <table:table-cell office:value-type="float" office:value="1683" table:style-name="ce17">
            <text:p>1.683</text:p>
          </table:table-cell>
          <table:table-cell office:value-type="float" office:value="15197047.415999999" table:style-name="ce17">
            <text:p>15.197.047</text:p>
          </table:table-cell>
          <table:table-cell office:value-type="float" office:value="951" table:style-name="ce17">
            <text:p>951</text:p>
          </table:table-cell>
          <table:table-cell office:value-type="float" office:value="3572255.8560000001" table:style-name="ce17">
            <text:p>3.572.25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276" table:style-name="ce17">
            <text:p>276</text:p>
          </table:table-cell>
          <table:table-cell office:value-type="float" office:value="341260.80699999997" table:style-name="ce17">
            <text:p>341.26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589" table:style-name="ce17">
            <text:p>1.589</text:p>
          </table:table-cell>
          <table:table-cell office:value-type="float" office:value="7024435.3289999999" table:style-name="ce17">
            <text:p>7.024.435</text:p>
          </table:table-cell>
          <table:table-cell office:value-type="float" office:value="1569" table:style-name="ce17">
            <text:p>1.569</text:p>
          </table:table-cell>
          <table:table-cell office:value-type="float" office:value="5908178.8930000002" table:style-name="ce17">
            <text:p>5.908.179</text:p>
          </table:table-cell>
          <table:table-cell office:value-type="float" office:value="507" table:style-name="ce17">
            <text:p>507</text:p>
          </table:table-cell>
          <table:table-cell office:value-type="float" office:value="796353.2" table:style-name="ce17">
            <text:p>796.353</text:p>
          </table:table-cell>
          <table:table-cell office:value-type="float" office:value="91" table:style-name="ce17">
            <text:p>91</text:p>
          </table:table-cell>
          <table:table-cell office:value-type="float" office:value="43788.923000000003" table:style-name="ce17">
            <text:p>43.78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27" table:style-name="ce17">
            <text:p>1.727</text:p>
          </table:table-cell>
          <table:table-cell office:value-type="float" office:value="-4373472.8810000001" table:style-name="ce17">
            <text:p>-4.373.473</text:p>
          </table:table-cell>
          <table:table-cell office:value-type="float" office:value="780" table:style-name="ce17">
            <text:p>780</text:p>
          </table:table-cell>
          <table:table-cell office:value-type="float" office:value="-217344.48300000001" table:style-name="ce17">
            <text:p>-217.344</text:p>
          </table:table-cell>
          <table:table-cell office:value-type="float" office:value="1567" table:style-name="ce17">
            <text:p>1.567</text:p>
          </table:table-cell>
          <table:table-cell office:value-type="float" office:value="-1263494.56" table:style-name="ce17">
            <text:p>-1.263.49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18" table:style-name="ce17">
            <text:p>1.718</text:p>
          </table:table-cell>
          <table:table-cell office:value-type="float" office:value="4075896.8709999998" table:style-name="ce17">
            <text:p>4.075.897</text:p>
          </table:table-cell>
          <table:table-cell office:value-type="float" office:value="1586" table:style-name="ce17">
            <text:p>1.586</text:p>
          </table:table-cell>
          <table:table-cell office:value-type="float" office:value="1266963.659" table:style-name="ce17">
            <text:p>1.266.964</text:p>
          </table:table-cell>
          <table:table-cell office:value-type="float" office:value="1733" table:style-name="ce17">
            <text:p>1.733</text:p>
          </table:table-cell>
          <table:table-cell office:value-type="float" office:value="977836.81400000001" table:style-name="ce17">
            <text:p>977.837</text:p>
          </table:table-cell>
          <table:table-cell office:value-type="float" office:value="11" table:style-name="ce13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91" table:style-name="ce17">
            <text:p>691</text:p>
          </table:table-cell>
          <table:table-cell office:value-type="float" office:value="2064" table:style-name="ce17">
            <text:p>2.064</text:p>
          </table:table-cell>
          <table:table-cell office:value-type="float" office:value="691" table:style-name="ce17">
            <text:p>691</text:p>
          </table:table-cell>
          <table:table-cell office:value-type="float" office:value="35437330.972999997" table:style-name="ce17">
            <text:p>35.437.331</text:p>
          </table:table-cell>
          <table:table-cell office:value-type="float" office:value="434" table:style-name="ce17">
            <text:p>434</text:p>
          </table:table-cell>
          <table:table-cell office:value-type="float" office:value="2185325.04" table:style-name="ce17">
            <text:p>2.185.32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582" table:style-name="ce17">
            <text:p>582</text:p>
          </table:table-cell>
          <table:table-cell office:value-type="float" office:value="12934062.528999999" table:style-name="ce17">
            <text:p>12.934.063</text:p>
          </table:table-cell>
          <table:table-cell office:value-type="float" office:value="393" table:style-name="ce17">
            <text:p>393</text:p>
          </table:table-cell>
          <table:table-cell office:value-type="float" office:value="3113267.8640000001" table:style-name="ce17">
            <text:p>3.113.268</text:p>
          </table:table-cell>
          <table:table-cell office:value-type="float" office:value="498" table:style-name="ce17">
            <text:p>498</text:p>
          </table:table-cell>
          <table:table-cell office:value-type="float" office:value="7594059.0410000002" table:style-name="ce17">
            <text:p>7.594.05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79" table:style-name="ce17">
            <text:p>679</text:p>
          </table:table-cell>
          <table:table-cell office:value-type="float" office:value="20317943.403000001" table:style-name="ce17">
            <text:p>20.317.943</text:p>
          </table:table-cell>
          <table:table-cell office:value-type="float" office:value="670" table:style-name="ce17">
            <text:p>670</text:p>
          </table:table-cell>
          <table:table-cell office:value-type="float" office:value="16008094.472999999" table:style-name="ce17">
            <text:p>16.008.094</text:p>
          </table:table-cell>
          <table:table-cell office:value-type="float" office:value="448" table:style-name="ce17">
            <text:p>448</text:p>
          </table:table-cell>
          <table:table-cell office:value-type="float" office:value="3638599.0469999998" table:style-name="ce17">
            <text:p>3.638.59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65" table:style-name="ce17">
            <text:p>165</text:p>
          </table:table-cell>
          <table:table-cell office:value-type="float" office:value="671025.09900000005" table:style-name="ce17">
            <text:p>671.02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36" table:style-name="ce17">
            <text:p>636</text:p>
          </table:table-cell>
          <table:table-cell office:value-type="float" office:value="8663462.2400000002" table:style-name="ce17">
            <text:p>8.663.462</text:p>
          </table:table-cell>
          <table:table-cell office:value-type="float" office:value="625" table:style-name="ce17">
            <text:p>625</text:p>
          </table:table-cell>
          <table:table-cell office:value-type="float" office:value="7554876.2450000001" table:style-name="ce17">
            <text:p>7.554.876</text:p>
          </table:table-cell>
          <table:table-cell office:value-type="float" office:value="261" table:style-name="ce17">
            <text:p>261</text:p>
          </table:table-cell>
          <table:table-cell office:value-type="float" office:value="978208.53399999999" table:style-name="ce17">
            <text:p>978.209</text:p>
          </table:table-cell>
          <table:table-cell office:value-type="float" office:value="66" table:style-name="ce17">
            <text:p>66</text:p>
          </table:table-cell>
          <table:table-cell office:value-type="float" office:value="121391.008" table:style-name="ce17">
            <text:p>121.39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86" table:style-name="ce17">
            <text:p>686</text:p>
          </table:table-cell>
          <table:table-cell office:value-type="float" office:value="-5493846.7039999999" table:style-name="ce17">
            <text:p>-5.493.847</text:p>
          </table:table-cell>
          <table:table-cell office:value-type="float" office:value="399" table:style-name="ce17">
            <text:p>399</text:p>
          </table:table-cell>
          <table:table-cell office:value-type="float" office:value="-386905.766" table:style-name="ce17">
            <text:p>-386.906</text:p>
          </table:table-cell>
          <table:table-cell office:value-type="float" office:value="630" table:style-name="ce17">
            <text:p>630</text:p>
          </table:table-cell>
          <table:table-cell office:value-type="float" office:value="-1621281.763" table:style-name="ce17">
            <text:p>-1.621.28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84" table:style-name="ce17">
            <text:p>684</text:p>
          </table:table-cell>
          <table:table-cell office:value-type="float" office:value="4617676.4270000001" table:style-name="ce17">
            <text:p>4.617.676</text:p>
          </table:table-cell>
          <table:table-cell office:value-type="float" office:value="634" table:style-name="ce17">
            <text:p>634</text:p>
          </table:table-cell>
          <table:table-cell office:value-type="float" office:value="1624577.3840000001" table:style-name="ce17">
            <text:p>1.624.577</text:p>
          </table:table-cell>
          <table:table-cell office:value-type="float" office:value="689" table:style-name="ce17">
            <text:p>689</text:p>
          </table:table-cell>
          <table:table-cell office:value-type="float" office:value="764744.83799999999" table:style-name="ce17">
            <text:p>764.745</text:p>
          </table:table-cell>
          <table:table-cell office:value-type="float" office:value="12" table:style-name="ce13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3" table:style-name="ce17">
            <text:p>233</text:p>
          </table:table-cell>
          <table:table-cell office:value-type="float" office:value="696" table:style-name="ce17">
            <text:p>696</text:p>
          </table:table-cell>
          <table:table-cell office:value-type="float" office:value="233" table:style-name="ce17">
            <text:p>233</text:p>
          </table:table-cell>
          <table:table-cell office:value-type="float" office:value="82467723.329999998" table:style-name="ce17">
            <text:p>82.467.723</text:p>
          </table:table-cell>
          <table:table-cell office:value-type="float" office:value="170" table:style-name="ce17">
            <text:p>170</text:p>
          </table:table-cell>
          <table:table-cell office:value-type="float" office:value="6954345.04" table:style-name="ce17">
            <text:p>6.954.34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199" table:style-name="ce17">
            <text:p>199</text:p>
          </table:table-cell>
          <table:table-cell office:value-type="float" office:value="38578627.479999997" table:style-name="ce17">
            <text:p>38.578.627</text:p>
          </table:table-cell>
          <table:table-cell office:value-type="float" office:value="132" table:style-name="ce17">
            <text:p>132</text:p>
          </table:table-cell>
          <table:table-cell office:value-type="float" office:value="6476292.6529999999" table:style-name="ce17">
            <text:p>6.476.293</text:p>
          </table:table-cell>
          <table:table-cell office:value-type="float" office:value="167" table:style-name="ce17">
            <text:p>167</text:p>
          </table:table-cell>
          <table:table-cell office:value-type="float" office:value="12459990.692" table:style-name="ce17">
            <text:p>12.459.99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3" table:style-name="ce17">
            <text:p>233</text:p>
          </table:table-cell>
          <table:table-cell office:value-type="float" office:value="36934750.810000002" table:style-name="ce17">
            <text:p>36.934.751</text:p>
          </table:table-cell>
          <table:table-cell office:value-type="float" office:value="232" table:style-name="ce17">
            <text:p>232</text:p>
          </table:table-cell>
          <table:table-cell office:value-type="float" office:value="29195107.954" table:style-name="ce17">
            <text:p>29.195.108</text:p>
          </table:table-cell>
          <table:table-cell office:value-type="float" office:value="185" table:style-name="ce17">
            <text:p>185</text:p>
          </table:table-cell>
          <table:table-cell office:value-type="float" office:value="7342281.4709999999" table:style-name="ce17">
            <text:p>7.342.28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96" table:style-name="ce17">
            <text:p>96</text:p>
          </table:table-cell>
          <table:table-cell office:value-type="float" office:value="397037.58" table:style-name="ce17">
            <text:p>397.038</text:p>
          </table:table-cell>
          <table:table-cell office:value-type="float" office:value="1" table:style-name="ce17">
            <text:p>1</text:p>
          </table:table-cell>
          <table:table-cell office:value-type="float" office:value="1.6930000000000001" table:style-name="ce17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1" table:style-name="ce17">
            <text:p>221</text:p>
          </table:table-cell>
          <table:table-cell office:value-type="float" office:value="13656708.546" table:style-name="ce17">
            <text:p>13.656.709</text:p>
          </table:table-cell>
          <table:table-cell office:value-type="float" office:value="218" table:style-name="ce17">
            <text:p>218</text:p>
          </table:table-cell>
          <table:table-cell office:value-type="float" office:value="12144343.166999999" table:style-name="ce17">
            <text:p>12.144.343</text:p>
          </table:table-cell>
          <table:table-cell office:value-type="float" office:value="115" table:style-name="ce17">
            <text:p>115</text:p>
          </table:table-cell>
          <table:table-cell office:value-type="float" office:value="1372797.4790000001" table:style-name="ce17">
            <text:p>1.372.797</text:p>
          </table:table-cell>
          <table:table-cell office:value-type="float" office:value="48" table:style-name="ce17">
            <text:p>48</text:p>
          </table:table-cell>
          <table:table-cell office:value-type="float" office:value="136011.07399999999" table:style-name="ce17">
            <text:p>136.01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2" table:style-name="ce17">
            <text:p>232</text:p>
          </table:table-cell>
          <table:table-cell office:value-type="float" office:value="-14179524.210000001" table:style-name="ce17">
            <text:p>-14.179.524</text:p>
          </table:table-cell>
          <table:table-cell office:value-type="float" office:value="157" table:style-name="ce17">
            <text:p>157</text:p>
          </table:table-cell>
          <table:table-cell office:value-type="float" office:value="-715344.73300000001" table:style-name="ce17">
            <text:p>-715.345</text:p>
          </table:table-cell>
          <table:table-cell office:value-type="float" office:value="217" table:style-name="ce17">
            <text:p>217</text:p>
          </table:table-cell>
          <table:table-cell office:value-type="float" office:value="-2581175.6120000002" table:style-name="ce17">
            <text:p>-2.581.17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3" table:style-name="ce17">
            <text:p>233</text:p>
          </table:table-cell>
          <table:table-cell office:value-type="float" office:value="12934906.575999999" table:style-name="ce17">
            <text:p>12.934.907</text:p>
          </table:table-cell>
          <table:table-cell office:value-type="float" office:value="221" table:style-name="ce17">
            <text:p>221</text:p>
          </table:table-cell>
          <table:table-cell office:value-type="float" office:value="2584032.9720000001" table:style-name="ce17">
            <text:p>2.584.033</text:p>
          </table:table-cell>
          <table:table-cell office:value-type="float" office:value="233" table:style-name="ce17">
            <text:p>233</text:p>
          </table:table-cell>
          <table:table-cell office:value-type="float" office:value="1367446.7949999999" table:style-name="ce17">
            <text:p>1.367.447</text:p>
          </table:table-cell>
          <table:table-cell office:value-type="float" office:value="13" table:style-name="ce13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2509" table:style-name="ce21">
            <text:p>522.509</text:p>
          </table:table-cell>
          <table:table-cell office:value-type="float" office:value="1181621" table:style-name="ce21">
            <text:p>1.181.621</text:p>
          </table:table-cell>
          <table:table-cell office:value-type="float" office:value="487022" table:style-name="ce21">
            <text:p>487.022</text:p>
          </table:table-cell>
          <table:table-cell office:value-type="float" office:value="234397013.06200001" table:style-name="ce21">
            <text:p>234.397.013</text:p>
          </table:table-cell>
          <table:table-cell office:value-type="float" office:value="47869" table:style-name="ce21">
            <text:p>47.869</text:p>
          </table:table-cell>
          <table:table-cell office:value-type="float" office:value="15510206.093" table:style-name="ce21">
            <text:p>15.510.20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2592" table:style-name="ce21">
            <text:p>72.592</text:p>
          </table:table-cell>
          <table:table-cell office:value-type="float" office:value="72096321.181999996" table:style-name="ce21">
            <text:p>72.096.321</text:p>
          </table:table-cell>
          <table:table-cell office:value-type="float" office:value="25806" table:style-name="ce21">
            <text:p>25.806</text:p>
          </table:table-cell>
          <table:table-cell office:value-type="float" office:value="13926838.745999999" table:style-name="ce21">
            <text:p>13.926.839</text:p>
          </table:table-cell>
          <table:table-cell office:value-type="float" office:value="30816" table:style-name="ce21">
            <text:p>30.816</text:p>
          </table:table-cell>
          <table:table-cell office:value-type="float" office:value="31296176.965999998" table:style-name="ce21">
            <text:p>31.296.17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76011" table:style-name="ce21">
            <text:p>476.011</text:p>
          </table:table-cell>
          <table:table-cell office:value-type="float" office:value="146790485.787" table:style-name="ce21">
            <text:p>146.790.486</text:p>
          </table:table-cell>
          <table:table-cell office:value-type="float" office:value="434881" table:style-name="ce21">
            <text:p>434.881</text:p>
          </table:table-cell>
          <table:table-cell office:value-type="float" office:value="114785675.537" table:style-name="ce21">
            <text:p>114.785.676</text:p>
          </table:table-cell>
          <table:table-cell office:value-type="float" office:value="216494" table:style-name="ce21">
            <text:p>216.494</text:p>
          </table:table-cell>
          <table:table-cell office:value-type="float" office:value="29026666.892000001" table:style-name="ce21">
            <text:p>29.026.66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7857" table:style-name="ce21">
            <text:p>27.857</text:p>
          </table:table-cell>
          <table:table-cell office:value-type="float" office:value="2947055.318" table:style-name="ce21">
            <text:p>2.947.055</text:p>
          </table:table-cell>
          <table:table-cell office:value-type="float" office:value="291" table:style-name="ce21">
            <text:p>291</text:p>
          </table:table-cell>
          <table:table-cell office:value-type="float" office:value="1413.415" table:style-name="ce21">
            <text:p>1.4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68215" table:style-name="ce21">
            <text:p>168.215</text:p>
          </table:table-cell>
          <table:table-cell office:value-type="float" office:value="40319829.115999997" table:style-name="ce21">
            <text:p>40.319.829</text:p>
          </table:table-cell>
          <table:table-cell office:value-type="float" office:value="160037" table:style-name="ce21">
            <text:p>160.037</text:p>
          </table:table-cell>
          <table:table-cell office:value-type="float" office:value="35282661.578000002" table:style-name="ce21">
            <text:p>35.282.662</text:p>
          </table:table-cell>
          <table:table-cell office:value-type="float" office:value="26137" table:style-name="ce21">
            <text:p>26.137</text:p>
          </table:table-cell>
          <table:table-cell office:value-type="float" office:value="4104219.682" table:style-name="ce21">
            <text:p>4.104.220</text:p>
          </table:table-cell>
          <table:table-cell office:value-type="float" office:value="4504" table:style-name="ce21">
            <text:p>4.504</text:p>
          </table:table-cell>
          <table:table-cell office:value-type="float" office:value="494137.05699999997" table:style-name="ce21">
            <text:p>494.13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4923" table:style-name="ce21">
            <text:p>484.923</text:p>
          </table:table-cell>
          <table:table-cell office:value-type="float" office:value="-36482705.608000003" table:style-name="ce21">
            <text:p>-36.482.706</text:p>
          </table:table-cell>
          <table:table-cell office:value-type="float" office:value="14094" table:style-name="ce21">
            <text:p>14.094</text:p>
          </table:table-cell>
          <table:table-cell office:value-type="float" office:value="-1679562.541" table:style-name="ce21">
            <text:p>-1.679.563</text:p>
          </table:table-cell>
          <table:table-cell office:value-type="float" office:value="163295" table:style-name="ce21">
            <text:p>163.295</text:p>
          </table:table-cell>
          <table:table-cell office:value-type="float" office:value="-7503386.6270000003" table:style-name="ce21">
            <text:p>-7.503.38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5543" table:style-name="ce21">
            <text:p>485.543</text:p>
          </table:table-cell>
          <table:table-cell office:value-type="float" office:value="36069264.686999999" table:style-name="ce21">
            <text:p>36.069.265</text:p>
          </table:table-cell>
          <table:table-cell office:value-type="float" office:value="166847" table:style-name="ce21">
            <text:p>166.847</text:p>
          </table:table-cell>
          <table:table-cell office:value-type="float" office:value="7533589.1279999996" table:style-name="ce21">
            <text:p>7.533.589</text:p>
          </table:table-cell>
          <table:table-cell office:value-type="float" office:value="517947" table:style-name="ce21">
            <text:p>517.947</text:p>
          </table:table-cell>
          <table:table-cell office:value-type="float" office:value="7221154.8030000003" table:style-name="ce21">
            <text:p>7.221.155</text:p>
          </table:table-cell>
          <table:table-cell office:value-type="float" office:value="14" table:style-name="ce19">
            <text:p>14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7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4186" table:style-name="ce17">
            <text:p>14.186</text:p>
          </table:table-cell>
          <table:table-cell office:value-type="float" office:value="32961" table:style-name="ce17">
            <text:p>32.961</text:p>
          </table:table-cell>
          <table:table-cell office:value-type="float" office:value="13357" table:style-name="ce17">
            <text:p>13.357</text:p>
          </table:table-cell>
          <table:table-cell office:value-type="float" office:value="3745929.3059999999" table:style-name="ce17">
            <text:p>3.745.929</text:p>
          </table:table-cell>
          <table:table-cell office:value-type="float" office:value="1626" table:style-name="ce17">
            <text:p>1.626</text:p>
          </table:table-cell>
          <table:table-cell office:value-type="float" office:value="318596.79200000002" table:style-name="ce17">
            <text:p>318.59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2091" table:style-name="ce17">
            <text:p>2.091</text:p>
          </table:table-cell>
          <table:table-cell office:value-type="float" office:value="605791.26500000001" table:style-name="ce17">
            <text:p>605.791</text:p>
          </table:table-cell>
          <table:table-cell office:value-type="float" office:value="766" table:style-name="ce17">
            <text:p>766</text:p>
          </table:table-cell>
          <table:table-cell office:value-type="float" office:value="138914.64300000001" table:style-name="ce17">
            <text:p>138.915</text:p>
          </table:table-cell>
          <table:table-cell office:value-type="float" office:value="983" table:style-name="ce17">
            <text:p>983</text:p>
          </table:table-cell>
          <table:table-cell office:value-type="float" office:value="369807.53700000001" table:style-name="ce17">
            <text:p>369.808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046" table:style-name="ce17">
            <text:p>13.046</text:p>
          </table:table-cell>
          <table:table-cell office:value-type="float" office:value="2821541.2489999998" table:style-name="ce17">
            <text:p>2.821.541</text:p>
          </table:table-cell>
          <table:table-cell office:value-type="float" office:value="12047" table:style-name="ce17">
            <text:p>12.047</text:p>
          </table:table-cell>
          <table:table-cell office:value-type="float" office:value="2089593.166" table:style-name="ce17">
            <text:p>2.089.593</text:p>
          </table:table-cell>
          <table:table-cell office:value-type="float" office:value="5417" table:style-name="ce17">
            <text:p>5.417</text:p>
          </table:table-cell>
          <table:table-cell office:value-type="float" office:value="638410.652" table:style-name="ce17">
            <text:p>638.41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173" table:style-name="ce17">
            <text:p>1.173</text:p>
          </table:table-cell>
          <table:table-cell office:value-type="float" office:value="92951.240999999995" table:style-name="ce17">
            <text:p>92.951</text:p>
          </table:table-cell>
          <table:table-cell office:value-type="float" office:value="31" table:style-name="ce17">
            <text:p>31</text:p>
          </table:table-cell>
          <table:table-cell office:value-type="float" office:value="186.28299999999999" table:style-name="ce17">
            <text:p>186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5266" table:style-name="ce17">
            <text:p>5.266</text:p>
          </table:table-cell>
          <table:table-cell office:value-type="float" office:value="527811.17599999998" table:style-name="ce17">
            <text:p>527.811</text:p>
          </table:table-cell>
          <table:table-cell office:value-type="float" office:value="5047" table:style-name="ce17">
            <text:p>5.047</text:p>
          </table:table-cell>
          <table:table-cell office:value-type="float" office:value="481251.92200000002" table:style-name="ce17">
            <text:p>481.252</text:p>
          </table:table-cell>
          <table:table-cell office:value-type="float" office:value="689" table:style-name="ce17">
            <text:p>689</text:p>
          </table:table-cell>
          <table:table-cell office:value-type="float" office:value="41259.385999999999" table:style-name="ce17">
            <text:p>41.259</text:p>
          </table:table-cell>
          <table:table-cell office:value-type="float" office:value="146" table:style-name="ce17">
            <text:p>146</text:p>
          </table:table-cell>
          <table:table-cell office:value-type="float" office:value="4613.625" table:style-name="ce17">
            <text:p>4.61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350" table:style-name="ce17">
            <text:p>13.350</text:p>
          </table:table-cell>
          <table:table-cell office:value-type="float" office:value="-550891.73800000001" table:style-name="ce17">
            <text:p>-550.892</text:p>
          </table:table-cell>
          <table:table-cell office:value-type="float" office:value="299" table:style-name="ce17">
            <text:p>299</text:p>
          </table:table-cell>
          <table:table-cell office:value-type="float" office:value="-17068.766" table:style-name="ce17">
            <text:p>-17.069</text:p>
          </table:table-cell>
          <table:table-cell office:value-type="float" office:value="5148" table:style-name="ce17">
            <text:p>5.148</text:p>
          </table:table-cell>
          <table:table-cell office:value-type="float" office:value="-100739.052" table:style-name="ce17">
            <text:p>-100.73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231" table:style-name="ce17">
            <text:p>13.231</text:p>
          </table:table-cell>
          <table:table-cell office:value-type="float" office:value="571155.56599999999" table:style-name="ce17">
            <text:p>571.156</text:p>
          </table:table-cell>
          <table:table-cell office:value-type="float" office:value="5228" table:style-name="ce17">
            <text:p>5.228</text:p>
          </table:table-cell>
          <table:table-cell office:value-type="float" office:value="100979.14" table:style-name="ce17">
            <text:p>100.979</text:p>
          </table:table-cell>
          <table:table-cell office:value-type="float" office:value="14095" table:style-name="ce17">
            <text:p>14.095</text:p>
          </table:table-cell>
          <table:table-cell office:value-type="float" office:value="122143.948" table:style-name="ce17">
            <text:p>122.144</text:p>
          </table:table-cell>
          <table:table-cell office:value-type="float" office:value="15" table:style-name="ce13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0833" table:style-name="ce17">
            <text:p>30.833</text:p>
          </table:table-cell>
          <table:table-cell office:value-type="float" office:value="70312" table:style-name="ce17">
            <text:p>70.312</text:p>
          </table:table-cell>
          <table:table-cell office:value-type="float" office:value="28907" table:style-name="ce17">
            <text:p>28.907</text:p>
          </table:table-cell>
          <table:table-cell office:value-type="float" office:value="9737111.9839999992" table:style-name="ce17">
            <text:p>9.737.112</text:p>
          </table:table-cell>
          <table:table-cell office:value-type="float" office:value="3196" table:style-name="ce17">
            <text:p>3.196</text:p>
          </table:table-cell>
          <table:table-cell office:value-type="float" office:value="908956.07" table:style-name="ce17">
            <text:p>908.95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786" table:style-name="ce17">
            <text:p>3.786</text:p>
          </table:table-cell>
          <table:table-cell office:value-type="float" office:value="2387415.2089999998" table:style-name="ce17">
            <text:p>2.387.415</text:p>
          </table:table-cell>
          <table:table-cell office:value-type="float" office:value="1116" table:style-name="ce17">
            <text:p>1.116</text:p>
          </table:table-cell>
          <table:table-cell office:value-type="float" office:value="587594.66299999994" table:style-name="ce17">
            <text:p>587.595</text:p>
          </table:table-cell>
          <table:table-cell office:value-type="float" office:value="1638" table:style-name="ce17">
            <text:p>1.638</text:p>
          </table:table-cell>
          <table:table-cell office:value-type="float" office:value="1435706.7679999999" table:style-name="ce17">
            <text:p>1.435.70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8330" table:style-name="ce17">
            <text:p>28.330</text:p>
          </table:table-cell>
          <table:table-cell office:value-type="float" office:value="6440740.7039999999" table:style-name="ce17">
            <text:p>6.440.741</text:p>
          </table:table-cell>
          <table:table-cell office:value-type="float" office:value="26328" table:style-name="ce17">
            <text:p>26.328</text:p>
          </table:table-cell>
          <table:table-cell office:value-type="float" office:value="5106711.4539999999" table:style-name="ce17">
            <text:p>5.106.711</text:p>
          </table:table-cell>
          <table:table-cell office:value-type="float" office:value="12609" table:style-name="ce17">
            <text:p>12.609</text:p>
          </table:table-cell>
          <table:table-cell office:value-type="float" office:value="1122918.2290000001" table:style-name="ce17">
            <text:p>1.122.91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884" table:style-name="ce17">
            <text:p>1.884</text:p>
          </table:table-cell>
          <table:table-cell office:value-type="float" office:value="210638.95699999999" table:style-name="ce17">
            <text:p>210.639</text:p>
          </table:table-cell>
          <table:table-cell office:value-type="float" office:value="5" table:style-name="ce17">
            <text:p>5</text:p>
          </table:table-cell>
          <table:table-cell office:value-type="float" office:value="17.280999999999999" table:style-name="ce17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0435" table:style-name="ce17">
            <text:p>10.435</text:p>
          </table:table-cell>
          <table:table-cell office:value-type="float" office:value="1417964.7830000001" table:style-name="ce17">
            <text:p>1.417.965</text:p>
          </table:table-cell>
          <table:table-cell office:value-type="float" office:value="9977" table:style-name="ce17">
            <text:p>9.977</text:p>
          </table:table-cell>
          <table:table-cell office:value-type="float" office:value="1290053.007" table:style-name="ce17">
            <text:p>1.290.053</text:p>
          </table:table-cell>
          <table:table-cell office:value-type="float" office:value="1500" table:style-name="ce17">
            <text:p>1.500</text:p>
          </table:table-cell>
          <table:table-cell office:value-type="float" office:value="76106.284" table:style-name="ce17">
            <text:p>76.106</text:p>
          </table:table-cell>
          <table:table-cell office:value-type="float" office:value="262" table:style-name="ce17">
            <text:p>262</text:p>
          </table:table-cell>
          <table:table-cell office:value-type="float" office:value="39395.531999999999" table:style-name="ce17">
            <text:p>39.39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9020" table:style-name="ce17">
            <text:p>29.020</text:p>
          </table:table-cell>
          <table:table-cell office:value-type="float" office:value="-1697233.433" table:style-name="ce17">
            <text:p>-1.697.233</text:p>
          </table:table-cell>
          <table:table-cell office:value-type="float" office:value="642" table:style-name="ce17">
            <text:p>642</text:p>
          </table:table-cell>
          <table:table-cell office:value-type="float" office:value="-79187.95" table:style-name="ce17">
            <text:p>-79.188</text:p>
          </table:table-cell>
          <table:table-cell office:value-type="float" office:value="10169" table:style-name="ce17">
            <text:p>10.169</text:p>
          </table:table-cell>
          <table:table-cell office:value-type="float" office:value="-269768.35600000003" table:style-name="ce17">
            <text:p>-269.76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8826" table:style-name="ce17">
            <text:p>28.826</text:p>
          </table:table-cell>
          <table:table-cell office:value-type="float" office:value="1671772.4950000001" table:style-name="ce17">
            <text:p>1.671.772</text:p>
          </table:table-cell>
          <table:table-cell office:value-type="float" office:value="10370" table:style-name="ce17">
            <text:p>10.370</text:p>
          </table:table-cell>
          <table:table-cell office:value-type="float" office:value="270745.33799999999" table:style-name="ce17">
            <text:p>270.745</text:p>
          </table:table-cell>
          <table:table-cell office:value-type="float" office:value="30623" table:style-name="ce17">
            <text:p>30.623</text:p>
          </table:table-cell>
          <table:table-cell office:value-type="float" office:value="248653.07399999999" table:style-name="ce17">
            <text:p>248.653</text:p>
          </table:table-cell>
          <table:table-cell office:value-type="float" office:value="16" table:style-name="ce13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6728" table:style-name="ce17">
            <text:p>86.728</text:p>
          </table:table-cell>
          <table:table-cell office:value-type="float" office:value="199146" table:style-name="ce17">
            <text:p>199.146</text:p>
          </table:table-cell>
          <table:table-cell office:value-type="float" office:value="81807" table:style-name="ce17">
            <text:p>81.807</text:p>
          </table:table-cell>
          <table:table-cell office:value-type="float" office:value="30962044.988000002" table:style-name="ce17">
            <text:p>30.962.045</text:p>
          </table:table-cell>
          <table:table-cell office:value-type="float" office:value="8633" table:style-name="ce17">
            <text:p>8.633</text:p>
          </table:table-cell>
          <table:table-cell office:value-type="float" office:value="1702175.182" table:style-name="ce17">
            <text:p>1.702.175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12200" table:style-name="ce17">
            <text:p>12.200</text:p>
          </table:table-cell>
          <table:table-cell office:value-type="float" office:value="7029816.25" table:style-name="ce17">
            <text:p>7.029.816</text:p>
          </table:table-cell>
          <table:table-cell office:value-type="float" office:value="4341" table:style-name="ce17">
            <text:p>4.341</text:p>
          </table:table-cell>
          <table:table-cell office:value-type="float" office:value="1335430.0759999999" table:style-name="ce17">
            <text:p>1.335.430</text:p>
          </table:table-cell>
          <table:table-cell office:value-type="float" office:value="5298" table:style-name="ce17">
            <text:p>5.298</text:p>
          </table:table-cell>
          <table:table-cell office:value-type="float" office:value="3725641.9890000001" table:style-name="ce17">
            <text:p>3.725.642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0225" table:style-name="ce17">
            <text:p>80.225</text:p>
          </table:table-cell>
          <table:table-cell office:value-type="float" office:value="22230053.556000002" table:style-name="ce17">
            <text:p>22.230.054</text:p>
          </table:table-cell>
          <table:table-cell office:value-type="float" office:value="73451" table:style-name="ce17">
            <text:p>73.451</text:p>
          </table:table-cell>
          <table:table-cell office:value-type="float" office:value="16658774.607999999" table:style-name="ce17">
            <text:p>16.658.775</text:p>
          </table:table-cell>
          <table:table-cell office:value-type="float" office:value="33712" table:style-name="ce17">
            <text:p>33.712</text:p>
          </table:table-cell>
          <table:table-cell office:value-type="float" office:value="4838060.1040000003" table:style-name="ce17">
            <text:p>4.838.06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6449" table:style-name="ce17">
            <text:p>6.449</text:p>
          </table:table-cell>
          <table:table-cell office:value-type="float" office:value="729221.83400000003" table:style-name="ce17">
            <text:p>729.222</text:p>
          </table:table-cell>
          <table:table-cell office:value-type="float" office:value="111" table:style-name="ce17">
            <text:p>111</text:p>
          </table:table-cell>
          <table:table-cell office:value-type="float" office:value="461.87900000000002" table:style-name="ce17">
            <text:p>462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28938" table:style-name="ce17">
            <text:p>28.938</text:p>
          </table:table-cell>
          <table:table-cell office:value-type="float" office:value="5265097.0599999996" table:style-name="ce17">
            <text:p>5.265.097</text:p>
          </table:table-cell>
          <table:table-cell office:value-type="float" office:value="27770" table:style-name="ce17">
            <text:p>27.770</text:p>
          </table:table-cell>
          <table:table-cell office:value-type="float" office:value="4657885.4189999998" table:style-name="ce17">
            <text:p>4.657.885</text:p>
          </table:table-cell>
          <table:table-cell office:value-type="float" office:value="3503" table:style-name="ce17">
            <text:p>3.503</text:p>
          </table:table-cell>
          <table:table-cell office:value-type="float" office:value="489324.522" table:style-name="ce17">
            <text:p>489.325</text:p>
          </table:table-cell>
          <table:table-cell office:value-type="float" office:value="850" table:style-name="ce17">
            <text:p>850</text:p>
          </table:table-cell>
          <table:table-cell office:value-type="float" office:value="102749.541" table:style-name="ce17">
            <text:p>102.75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1099" table:style-name="ce17">
            <text:p>81.099</text:p>
          </table:table-cell>
          <table:table-cell office:value-type="float" office:value="-4449033.9720000001" table:style-name="ce17">
            <text:p>-4.449.034</text:p>
          </table:table-cell>
          <table:table-cell office:value-type="float" office:value="2294" table:style-name="ce17">
            <text:p>2.294</text:p>
          </table:table-cell>
          <table:table-cell office:value-type="float" office:value="-116163.641" table:style-name="ce17">
            <text:p>-116.164</text:p>
          </table:table-cell>
          <table:table-cell office:value-type="float" office:value="28131" table:style-name="ce17">
            <text:p>28.131</text:p>
          </table:table-cell>
          <table:table-cell office:value-type="float" office:value="-991026.42500000005" table:style-name="ce17">
            <text:p>-991.02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1403" table:style-name="ce17">
            <text:p>81.403</text:p>
          </table:table-cell>
          <table:table-cell office:value-type="float" office:value="4584091.2829999998" table:style-name="ce17">
            <text:p>4.584.091</text:p>
          </table:table-cell>
          <table:table-cell office:value-type="float" office:value="28671" table:style-name="ce17">
            <text:p>28.671</text:p>
          </table:table-cell>
          <table:table-cell office:value-type="float" office:value="993867.72" table:style-name="ce17">
            <text:p>993.868</text:p>
          </table:table-cell>
          <table:table-cell office:value-type="float" office:value="86113" table:style-name="ce17">
            <text:p>86.113</text:p>
          </table:table-cell>
          <table:table-cell office:value-type="float" office:value="1139067.8019999999" table:style-name="ce17">
            <text:p>1.139.068</text:p>
          </table:table-cell>
          <table:table-cell office:value-type="float" office:value="17" table:style-name="ce13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3564" table:style-name="ce17">
            <text:p>73.564</text:p>
          </table:table-cell>
          <table:table-cell office:value-type="float" office:value="169261" table:style-name="ce17">
            <text:p>169.261</text:p>
          </table:table-cell>
          <table:table-cell office:value-type="float" office:value="69244" table:style-name="ce17">
            <text:p>69.244</text:p>
          </table:table-cell>
          <table:table-cell office:value-type="float" office:value="41156126.737999998" table:style-name="ce17">
            <text:p>41.156.127</text:p>
          </table:table-cell>
          <table:table-cell office:value-type="float" office:value="8811" table:style-name="ce17">
            <text:p>8.811</text:p>
          </table:table-cell>
          <table:table-cell office:value-type="float" office:value="2373657.0159999998" table:style-name="ce17">
            <text:p>2.373.65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11842" table:style-name="ce17">
            <text:p>11.842</text:p>
          </table:table-cell>
          <table:table-cell office:value-type="float" office:value="14255709.673" table:style-name="ce17">
            <text:p>14.255.710</text:p>
          </table:table-cell>
          <table:table-cell office:value-type="float" office:value="4167" table:style-name="ce17">
            <text:p>4.167</text:p>
          </table:table-cell>
          <table:table-cell office:value-type="float" office:value="3659250.1740000001" table:style-name="ce17">
            <text:p>3.659.250</text:p>
          </table:table-cell>
          <table:table-cell office:value-type="float" office:value="5952" table:style-name="ce17">
            <text:p>5.952</text:p>
          </table:table-cell>
          <table:table-cell office:value-type="float" office:value="8738671.4149999991" table:style-name="ce17">
            <text:p>8.738.67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67764" table:style-name="ce17">
            <text:p>67.764</text:p>
          </table:table-cell>
          <table:table-cell office:value-type="float" office:value="24526760.048999999" table:style-name="ce17">
            <text:p>24.526.760</text:p>
          </table:table-cell>
          <table:table-cell office:value-type="float" office:value="63494" table:style-name="ce17">
            <text:p>63.494</text:p>
          </table:table-cell>
          <table:table-cell office:value-type="float" office:value="19403095.817000002" table:style-name="ce17">
            <text:p>19.403.096</text:p>
          </table:table-cell>
          <table:table-cell office:value-type="float" office:value="27682" table:style-name="ce17">
            <text:p>27.682</text:p>
          </table:table-cell>
          <table:table-cell office:value-type="float" office:value="4532222.7359999996" table:style-name="ce17">
            <text:p>4.532.22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4358" table:style-name="ce17">
            <text:p>4.358</text:p>
          </table:table-cell>
          <table:table-cell office:value-type="float" office:value="590868.745" table:style-name="ce17">
            <text:p>590.869</text:p>
          </table:table-cell>
          <table:table-cell office:value-type="float" office:value="35" table:style-name="ce17">
            <text:p>35</text:p>
          </table:table-cell>
          <table:table-cell office:value-type="float" office:value="226.78800000000001" table:style-name="ce17">
            <text:p>22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27197" table:style-name="ce17">
            <text:p>27.197</text:p>
          </table:table-cell>
          <table:table-cell office:value-type="float" office:value="8499521.6669999994" table:style-name="ce17">
            <text:p>8.499.522</text:p>
          </table:table-cell>
          <table:table-cell office:value-type="float" office:value="26050" table:style-name="ce17">
            <text:p>26.050</text:p>
          </table:table-cell>
          <table:table-cell office:value-type="float" office:value="7781787.665" table:style-name="ce17">
            <text:p>7.781.788</text:p>
          </table:table-cell>
          <table:table-cell office:value-type="float" office:value="3903" table:style-name="ce17">
            <text:p>3.903</text:p>
          </table:table-cell>
          <table:table-cell office:value-type="float" office:value="586953.66399999999" table:style-name="ce17">
            <text:p>586.954</text:p>
          </table:table-cell>
          <table:table-cell office:value-type="float" office:value="784" table:style-name="ce17">
            <text:p>784</text:p>
          </table:table-cell>
          <table:table-cell office:value-type="float" office:value="124161.68700000001" table:style-name="ce17">
            <text:p>124.16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68347" table:style-name="ce17">
            <text:p>68.347</text:p>
          </table:table-cell>
          <table:table-cell office:value-type="float" office:value="-6082911.818" table:style-name="ce17">
            <text:p>-6.082.912</text:p>
          </table:table-cell>
          <table:table-cell office:value-type="float" office:value="2370" table:style-name="ce17">
            <text:p>2.370</text:p>
          </table:table-cell>
          <table:table-cell office:value-type="float" office:value="-322371.81699999998" table:style-name="ce17">
            <text:p>-322.372</text:p>
          </table:table-cell>
          <table:table-cell office:value-type="float" office:value="26348" table:style-name="ce17">
            <text:p>26.348</text:p>
          </table:table-cell>
          <table:table-cell office:value-type="float" office:value="-1628102.402" table:style-name="ce17">
            <text:p>-1.628.10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68917" table:style-name="ce17">
            <text:p>68.917</text:p>
          </table:table-cell>
          <table:table-cell office:value-type="float" office:value="5330883.2819999997" table:style-name="ce17">
            <text:p>5.330.883</text:p>
          </table:table-cell>
          <table:table-cell office:value-type="float" office:value="26962" table:style-name="ce17">
            <text:p>26.962</text:p>
          </table:table-cell>
          <table:table-cell office:value-type="float" office:value="1631199.797" table:style-name="ce17">
            <text:p>1.631.200</text:p>
          </table:table-cell>
          <table:table-cell office:value-type="float" office:value="72933" table:style-name="ce17">
            <text:p>72.933</text:p>
          </table:table-cell>
          <table:table-cell office:value-type="float" office:value="913937.45799999998" table:style-name="ce17">
            <text:p>913.937</text:p>
          </table:table-cell>
          <table:table-cell office:value-type="float" office:value="18" table:style-name="ce13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1815" table:style-name="ce17">
            <text:p>41.815</text:p>
          </table:table-cell>
          <table:table-cell office:value-type="float" office:value="93825" table:style-name="ce17">
            <text:p>93.825</text:p>
          </table:table-cell>
          <table:table-cell office:value-type="float" office:value="39195" table:style-name="ce17">
            <text:p>39.195</text:p>
          </table:table-cell>
          <table:table-cell office:value-type="float" office:value="17252408.136999998" table:style-name="ce17">
            <text:p>17.252.408</text:p>
          </table:table-cell>
          <table:table-cell office:value-type="float" office:value="3841" table:style-name="ce17">
            <text:p>3.841</text:p>
          </table:table-cell>
          <table:table-cell office:value-type="float" office:value="492696.26" table:style-name="ce17">
            <text:p>492.69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5794" table:style-name="ce17">
            <text:p>5.794</text:p>
          </table:table-cell>
          <table:table-cell office:value-type="float" office:value="3800373.341" table:style-name="ce17">
            <text:p>3.800.373</text:p>
          </table:table-cell>
          <table:table-cell office:value-type="float" office:value="1984" table:style-name="ce17">
            <text:p>1.984</text:p>
          </table:table-cell>
          <table:table-cell office:value-type="float" office:value="958621.22400000005" table:style-name="ce17">
            <text:p>958.621</text:p>
          </table:table-cell>
          <table:table-cell office:value-type="float" office:value="2645" table:style-name="ce17">
            <text:p>2.645</text:p>
          </table:table-cell>
          <table:table-cell office:value-type="float" office:value="2100975.4589999998" table:style-name="ce17">
            <text:p>2.100.975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38370" table:style-name="ce17">
            <text:p>38.370</text:p>
          </table:table-cell>
          <table:table-cell office:value-type="float" office:value="12959338.536" table:style-name="ce17">
            <text:p>12.959.339</text:p>
          </table:table-cell>
          <table:table-cell office:value-type="float" office:value="34475" table:style-name="ce17">
            <text:p>34.475</text:p>
          </table:table-cell>
          <table:table-cell office:value-type="float" office:value="9869657.3990000002" table:style-name="ce17">
            <text:p>9.869.657</text:p>
          </table:table-cell>
          <table:table-cell office:value-type="float" office:value="19130" table:style-name="ce17">
            <text:p>19.130</text:p>
          </table:table-cell>
          <table:table-cell office:value-type="float" office:value="2862121.5109999999" table:style-name="ce17">
            <text:p>2.862.12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2045" table:style-name="ce17">
            <text:p>2.045</text:p>
          </table:table-cell>
          <table:table-cell office:value-type="float" office:value="227491.421" table:style-name="ce17">
            <text:p>227.491</text:p>
          </table:table-cell>
          <table:table-cell office:value-type="float" office:value="5" table:style-name="ce17">
            <text:p>5</text:p>
          </table:table-cell>
          <table:table-cell office:value-type="float" office:value="16.779" table:style-name="ce17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14050" table:style-name="ce17">
            <text:p>14.050</text:p>
          </table:table-cell>
          <table:table-cell office:value-type="float" office:value="3718848.4720000001" table:style-name="ce17">
            <text:p>3.718.848</text:p>
          </table:table-cell>
          <table:table-cell office:value-type="float" office:value="13462" table:style-name="ce17">
            <text:p>13.462</text:p>
          </table:table-cell>
          <table:table-cell office:value-type="float" office:value="3350310.977" table:style-name="ce17">
            <text:p>3.350.311</text:p>
          </table:table-cell>
          <table:table-cell office:value-type="float" office:value="2368" table:style-name="ce17">
            <text:p>2.368</text:p>
          </table:table-cell>
          <table:table-cell office:value-type="float" office:value="311766.745" table:style-name="ce17">
            <text:p>311.767</text:p>
          </table:table-cell>
          <table:table-cell office:value-type="float" office:value="321" table:style-name="ce17">
            <text:p>321</text:p>
          </table:table-cell>
          <table:table-cell office:value-type="float" office:value="53306.972999999998" table:style-name="ce17">
            <text:p>53.30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38799" table:style-name="ce17">
            <text:p>38.799</text:p>
          </table:table-cell>
          <table:table-cell office:value-type="float" office:value="-2705799.253" table:style-name="ce17">
            <text:p>-2.705.799</text:p>
          </table:table-cell>
          <table:table-cell office:value-type="float" office:value="947" table:style-name="ce17">
            <text:p>947</text:p>
          </table:table-cell>
          <table:table-cell office:value-type="float" office:value="-78460.58" table:style-name="ce17">
            <text:p>-78.461</text:p>
          </table:table-cell>
          <table:table-cell office:value-type="float" office:value="13690" table:style-name="ce17">
            <text:p>13.690</text:p>
          </table:table-cell>
          <table:table-cell office:value-type="float" office:value="-705496.09299999999" table:style-name="ce17">
            <text:p>-705.49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39043" table:style-name="ce17">
            <text:p>39.043</text:p>
          </table:table-cell>
          <table:table-cell office:value-type="float" office:value="2713302.7439999999" table:style-name="ce17">
            <text:p>2.713.303</text:p>
          </table:table-cell>
          <table:table-cell office:value-type="float" office:value="13971" table:style-name="ce17">
            <text:p>13.971</text:p>
          </table:table-cell>
          <table:table-cell office:value-type="float" office:value="708169.13600000006" table:style-name="ce17">
            <text:p>708.169</text:p>
          </table:table-cell>
          <table:table-cell office:value-type="float" office:value="41423" table:style-name="ce17">
            <text:p>41.423</text:p>
          </table:table-cell>
          <table:table-cell office:value-type="float" office:value="719693.67" table:style-name="ce17">
            <text:p>719.694</text:p>
          </table:table-cell>
          <table:table-cell office:value-type="float" office:value="19" table:style-name="ce13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9596" table:style-name="ce17">
            <text:p>69.596</text:p>
          </table:table-cell>
          <table:table-cell office:value-type="float" office:value="157454" table:style-name="ce17">
            <text:p>157.454</text:p>
          </table:table-cell>
          <table:table-cell office:value-type="float" office:value="65376" table:style-name="ce17">
            <text:p>65.376</text:p>
          </table:table-cell>
          <table:table-cell office:value-type="float" office:value="22902085.289000001" table:style-name="ce17">
            <text:p>22.902.085</text:p>
          </table:table-cell>
          <table:table-cell office:value-type="float" office:value="7093" table:style-name="ce17">
            <text:p>7.093</text:p>
          </table:table-cell>
          <table:table-cell office:value-type="float" office:value="1657976.578" table:style-name="ce17">
            <text:p>1.657.97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8550" table:style-name="ce17">
            <text:p>8.550</text:p>
          </table:table-cell>
          <table:table-cell office:value-type="float" office:value="6229546.8959999997" table:style-name="ce17">
            <text:p>6.229.547</text:p>
          </table:table-cell>
          <table:table-cell office:value-type="float" office:value="2926" table:style-name="ce17">
            <text:p>2.926</text:p>
          </table:table-cell>
          <table:table-cell office:value-type="float" office:value="2150869.3020000001" table:style-name="ce17">
            <text:p>2.150.869</text:p>
          </table:table-cell>
          <table:table-cell office:value-type="float" office:value="3505" table:style-name="ce17">
            <text:p>3.505</text:p>
          </table:table-cell>
          <table:table-cell office:value-type="float" office:value="3495399.02" table:style-name="ce17">
            <text:p>3.495.39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4125" table:style-name="ce17">
            <text:p>64.125</text:p>
          </table:table-cell>
          <table:table-cell office:value-type="float" office:value="15014561.814999999" table:style-name="ce17">
            <text:p>15.014.562</text:p>
          </table:table-cell>
          <table:table-cell office:value-type="float" office:value="59023" table:style-name="ce17">
            <text:p>59.023</text:p>
          </table:table-cell>
          <table:table-cell office:value-type="float" office:value="11846562.301000001" table:style-name="ce17">
            <text:p>11.846.562</text:p>
          </table:table-cell>
          <table:table-cell office:value-type="float" office:value="30143" table:style-name="ce17">
            <text:p>30.143</text:p>
          </table:table-cell>
          <table:table-cell office:value-type="float" office:value="2717167.213" table:style-name="ce17">
            <text:p>2.717.16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3814" table:style-name="ce17">
            <text:p>3.814</text:p>
          </table:table-cell>
          <table:table-cell office:value-type="float" office:value="448647.40600000002" table:style-name="ce17">
            <text:p>448.647</text:p>
          </table:table-cell>
          <table:table-cell office:value-type="float" office:value="83" table:style-name="ce17">
            <text:p>83</text:p>
          </table:table-cell>
          <table:table-cell office:value-type="float" office:value="462.03399999999999" table:style-name="ce17">
            <text:p>46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20926" table:style-name="ce17">
            <text:p>20.926</text:p>
          </table:table-cell>
          <table:table-cell office:value-type="float" office:value="3999696.6579999998" table:style-name="ce17">
            <text:p>3.999.697</text:p>
          </table:table-cell>
          <table:table-cell office:value-type="float" office:value="20053" table:style-name="ce17">
            <text:p>20.053</text:p>
          </table:table-cell>
          <table:table-cell office:value-type="float" office:value="3518212.199" table:style-name="ce17">
            <text:p>3.518.212</text:p>
          </table:table-cell>
          <table:table-cell office:value-type="float" office:value="2824" table:style-name="ce17">
            <text:p>2.824</text:p>
          </table:table-cell>
          <table:table-cell office:value-type="float" office:value="437850.53100000002" table:style-name="ce17">
            <text:p>437.851</text:p>
          </table:table-cell>
          <table:table-cell office:value-type="float" office:value="482" table:style-name="ce17">
            <text:p>482</text:p>
          </table:table-cell>
          <table:table-cell office:value-type="float" office:value="40504.696000000004" table:style-name="ce17">
            <text:p>40.505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5103" table:style-name="ce17">
            <text:p>65.103</text:p>
          </table:table-cell>
          <table:table-cell office:value-type="float" office:value="-3530974.5839999998" table:style-name="ce17">
            <text:p>-3.530.975</text:p>
          </table:table-cell>
          <table:table-cell office:value-type="float" office:value="1501" table:style-name="ce17">
            <text:p>1.501</text:p>
          </table:table-cell>
          <table:table-cell office:value-type="float" office:value="-148424.68299999999" table:style-name="ce17">
            <text:p>-148.425</text:p>
          </table:table-cell>
          <table:table-cell office:value-type="float" office:value="20356" table:style-name="ce17">
            <text:p>20.356</text:p>
          </table:table-cell>
          <table:table-cell office:value-type="float" office:value="-749464.11899999995" table:style-name="ce17">
            <text:p>-749.464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4961" table:style-name="ce17">
            <text:p>64.961</text:p>
          </table:table-cell>
          <table:table-cell office:value-type="float" office:value="3372385.517" table:style-name="ce17">
            <text:p>3.372.386</text:p>
          </table:table-cell>
          <table:table-cell office:value-type="float" office:value="20726" table:style-name="ce17">
            <text:p>20.726</text:p>
          </table:table-cell>
          <table:table-cell office:value-type="float" office:value="752693.19400000002" table:style-name="ce17">
            <text:p>752.693</text:p>
          </table:table-cell>
          <table:table-cell office:value-type="float" office:value="69095" table:style-name="ce17">
            <text:p>69.095</text:p>
          </table:table-cell>
          <table:table-cell office:value-type="float" office:value="599109.701" table:style-name="ce17">
            <text:p>599.110</text:p>
          </table:table-cell>
          <table:table-cell office:value-type="float" office:value="20" table:style-name="ce13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3274" table:style-name="ce17">
            <text:p>53.274</text:p>
          </table:table-cell>
          <table:table-cell office:value-type="float" office:value="118835" table:style-name="ce17">
            <text:p>118.835</text:p>
          </table:table-cell>
          <table:table-cell office:value-type="float" office:value="50132" table:style-name="ce17">
            <text:p>50.132</text:p>
          </table:table-cell>
          <table:table-cell office:value-type="float" office:value="14259058.755000001" table:style-name="ce17">
            <text:p>14.259.059</text:p>
          </table:table-cell>
          <table:table-cell office:value-type="float" office:value="4851" table:style-name="ce17">
            <text:p>4.851</text:p>
          </table:table-cell>
          <table:table-cell office:value-type="float" office:value="564412.49300000002" table:style-name="ce17">
            <text:p>564.41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7066" table:style-name="ce17">
            <text:p>7.066</text:p>
          </table:table-cell>
          <table:table-cell office:value-type="float" office:value="4434109.2829999998" table:style-name="ce17">
            <text:p>4.434.109</text:p>
          </table:table-cell>
          <table:table-cell office:value-type="float" office:value="2335" table:style-name="ce17">
            <text:p>2.335</text:p>
          </table:table-cell>
          <table:table-cell office:value-type="float" office:value="1312838.152" table:style-name="ce17">
            <text:p>1.312.838</text:p>
          </table:table-cell>
          <table:table-cell office:value-type="float" office:value="3071" table:style-name="ce17">
            <text:p>3.071</text:p>
          </table:table-cell>
          <table:table-cell office:value-type="float" office:value="2419153.11" table:style-name="ce17">
            <text:p>2.419.153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49216" table:style-name="ce17">
            <text:p>49.216</text:p>
          </table:table-cell>
          <table:table-cell office:value-type="float" office:value="9260536.9790000003" table:style-name="ce17">
            <text:p>9.260.537</text:p>
          </table:table-cell>
          <table:table-cell office:value-type="float" office:value="43646" table:style-name="ce17">
            <text:p>43.646</text:p>
          </table:table-cell>
          <table:table-cell office:value-type="float" office:value="6797280.3600000003" table:style-name="ce17">
            <text:p>6.797.280</text:p>
          </table:table-cell>
          <table:table-cell office:value-type="float" office:value="26214" table:style-name="ce17">
            <text:p>26.214</text:p>
          </table:table-cell>
          <table:table-cell office:value-type="float" office:value="2322627.9939999999" table:style-name="ce17">
            <text:p>2.322.62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2931" table:style-name="ce17">
            <text:p>2.931</text:p>
          </table:table-cell>
          <table:table-cell office:value-type="float" office:value="139907.68900000001" table:style-name="ce17">
            <text:p>139.908</text:p>
          </table:table-cell>
          <table:table-cell office:value-type="float" office:value="12" table:style-name="ce17">
            <text:p>12</text:p>
          </table:table-cell>
          <table:table-cell office:value-type="float" office:value="23.137" table:style-name="ce17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18706" table:style-name="ce17">
            <text:p>18.706</text:p>
          </table:table-cell>
          <table:table-cell office:value-type="float" office:value="2473341.2540000002" table:style-name="ce17">
            <text:p>2.473.341</text:p>
          </table:table-cell>
          <table:table-cell office:value-type="float" office:value="17811" table:style-name="ce17">
            <text:p>17.811</text:p>
          </table:table-cell>
          <table:table-cell office:value-type="float" office:value="2159673.4890000001" table:style-name="ce17">
            <text:p>2.159.673</text:p>
          </table:table-cell>
          <table:table-cell office:value-type="float" office:value="3496" table:style-name="ce17">
            <text:p>3.496</text:p>
          </table:table-cell>
          <table:table-cell office:value-type="float" office:value="284379.06" table:style-name="ce17">
            <text:p>284.379</text:p>
          </table:table-cell>
          <table:table-cell office:value-type="float" office:value="646" table:style-name="ce17">
            <text:p>646</text:p>
          </table:table-cell>
          <table:table-cell office:value-type="float" office:value="17429.251" table:style-name="ce17">
            <text:p>17.42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49443" table:style-name="ce17">
            <text:p>49.443</text:p>
          </table:table-cell>
          <table:table-cell office:value-type="float" office:value="-2270757.0789999999" table:style-name="ce17">
            <text:p>-2.270.757</text:p>
          </table:table-cell>
          <table:table-cell office:value-type="float" office:value="940" table:style-name="ce17">
            <text:p>940</text:p>
          </table:table-cell>
          <table:table-cell office:value-type="float" office:value="-133466.14499999999" table:style-name="ce17">
            <text:p>-133.466</text:p>
          </table:table-cell>
          <table:table-cell office:value-type="float" office:value="18159" table:style-name="ce17">
            <text:p>18.159</text:p>
          </table:table-cell>
          <table:table-cell office:value-type="float" office:value="-459552.94199999998" table:style-name="ce17">
            <text:p>-459.553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0095" table:style-name="ce17">
            <text:p>50.095</text:p>
          </table:table-cell>
          <table:table-cell office:value-type="float" office:value="2008812.794" table:style-name="ce17">
            <text:p>2.008.813</text:p>
          </table:table-cell>
          <table:table-cell office:value-type="float" office:value="18592" table:style-name="ce17">
            <text:p>18.592</text:p>
          </table:table-cell>
          <table:table-cell office:value-type="float" office:value="462725.49599999998" table:style-name="ce17">
            <text:p>462.725</text:p>
          </table:table-cell>
          <table:table-cell office:value-type="float" office:value="52898" table:style-name="ce17">
            <text:p>52.898</text:p>
          </table:table-cell>
          <table:table-cell office:value-type="float" office:value="205451.217" table:style-name="ce17">
            <text:p>205.451</text:p>
          </table:table-cell>
          <table:table-cell office:value-type="float" office:value="21" table:style-name="ce13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2738" table:style-name="ce17">
            <text:p>22.738</text:p>
          </table:table-cell>
          <table:table-cell office:value-type="float" office:value="52400" table:style-name="ce17">
            <text:p>52.400</text:p>
          </table:table-cell>
          <table:table-cell office:value-type="float" office:value="21436" table:style-name="ce17">
            <text:p>21.436</text:p>
          </table:table-cell>
          <table:table-cell office:value-type="float" office:value="9082683.1359999999" table:style-name="ce17">
            <text:p>9.082.683</text:p>
          </table:table-cell>
          <table:table-cell office:value-type="float" office:value="2513" table:style-name="ce17">
            <text:p>2.513</text:p>
          </table:table-cell>
          <table:table-cell office:value-type="float" office:value="501626.71899999998" table:style-name="ce17">
            <text:p>501.627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4354" table:style-name="ce17">
            <text:p>4.354</text:p>
          </table:table-cell>
          <table:table-cell office:value-type="float" office:value="3470410.1140000001" table:style-name="ce17">
            <text:p>3.470.410</text:p>
          </table:table-cell>
          <table:table-cell office:value-type="float" office:value="2543" table:style-name="ce17">
            <text:p>2.543</text:p>
          </table:table-cell>
          <table:table-cell office:value-type="float" office:value="1252516.514" table:style-name="ce17">
            <text:p>1.252.517</text:p>
          </table:table-cell>
          <table:table-cell office:value-type="float" office:value="1922" table:style-name="ce17">
            <text:p>1.922</text:p>
          </table:table-cell>
          <table:table-cell office:value-type="float" office:value="1881362.2039999999" table:style-name="ce17">
            <text:p>1.881.36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0974" table:style-name="ce17">
            <text:p>20.974</text:p>
          </table:table-cell>
          <table:table-cell office:value-type="float" office:value="5110646.3020000001" table:style-name="ce17">
            <text:p>5.110.646</text:p>
          </table:table-cell>
          <table:table-cell office:value-type="float" office:value="19077" table:style-name="ce17">
            <text:p>19.077</text:p>
          </table:table-cell>
          <table:table-cell office:value-type="float" office:value="4196792.8600000003" table:style-name="ce17">
            <text:p>4.196.793</text:p>
          </table:table-cell>
          <table:table-cell office:value-type="float" office:value="9699" table:style-name="ce17">
            <text:p>9.699</text:p>
          </table:table-cell>
          <table:table-cell office:value-type="float" office:value="842508.72699999996" table:style-name="ce17">
            <text:p>842.509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1258" table:style-name="ce17">
            <text:p>1.258</text:p>
          </table:table-cell>
          <table:table-cell office:value-type="float" office:value="49915.256000000001" table:style-name="ce17">
            <text:p>49.915</text:p>
          </table:table-cell>
          <table:table-cell office:value-type="float" office:value="6" table:style-name="ce17">
            <text:p>6</text:p>
          </table:table-cell>
          <table:table-cell office:value-type="float" office:value="15.505000000000001" table:style-name="ce17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9351" table:style-name="ce17">
            <text:p>9.351</text:p>
          </table:table-cell>
          <table:table-cell office:value-type="float" office:value="1824998.6510000001" table:style-name="ce17">
            <text:p>1.824.999</text:p>
          </table:table-cell>
          <table:table-cell office:value-type="float" office:value="8581" table:style-name="ce17">
            <text:p>8.581</text:p>
          </table:table-cell>
          <table:table-cell office:value-type="float" office:value="1673226.358" table:style-name="ce17">
            <text:p>1.673.226</text:p>
          </table:table-cell>
          <table:table-cell office:value-type="float" office:value="1905" table:style-name="ce17">
            <text:p>1.905</text:p>
          </table:table-cell>
          <table:table-cell office:value-type="float" office:value="125713.719" table:style-name="ce17">
            <text:p>125.714</text:p>
          </table:table-cell>
          <table:table-cell office:value-type="float" office:value="457" table:style-name="ce17">
            <text:p>457</text:p>
          </table:table-cell>
          <table:table-cell office:value-type="float" office:value="13316.516" table:style-name="ce17">
            <text:p>13.317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0664" table:style-name="ce17">
            <text:p>20.664</text:p>
          </table:table-cell>
          <table:table-cell office:value-type="float" office:value="-1403526.307" table:style-name="ce17">
            <text:p>-1.403.526</text:p>
          </table:table-cell>
          <table:table-cell office:value-type="float" office:value="1212" table:style-name="ce17">
            <text:p>1.212</text:p>
          </table:table-cell>
          <table:table-cell office:value-type="float" office:value="-110292.35" table:style-name="ce17">
            <text:p>-110.292</text:p>
          </table:table-cell>
          <table:table-cell office:value-type="float" office:value="9086" table:style-name="ce17">
            <text:p>9.086</text:p>
          </table:table-cell>
          <table:table-cell office:value-type="float" office:value="-349947.63500000001" table:style-name="ce17">
            <text:p>-349.948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388" table:style-name="ce17">
            <text:p>21.388</text:p>
          </table:table-cell>
          <table:table-cell office:value-type="float" office:value="1222039.581" table:style-name="ce17">
            <text:p>1.222.040</text:p>
          </table:table-cell>
          <table:table-cell office:value-type="float" office:value="9291" table:style-name="ce17">
            <text:p>9.291</text:p>
          </table:table-cell>
          <table:table-cell office:value-type="float" office:value="351030.875" table:style-name="ce17">
            <text:p>351.031</text:p>
          </table:table-cell>
          <table:table-cell office:value-type="float" office:value="22557" table:style-name="ce17">
            <text:p>22.557</text:p>
          </table:table-cell>
          <table:table-cell office:value-type="float" office:value="172034.068" table:style-name="ce17">
            <text:p>172.034</text:p>
          </table:table-cell>
          <table:table-cell office:value-type="float" office:value="22" table:style-name="ce13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8950" table:style-name="ce17">
            <text:p>118.950</text:p>
          </table:table-cell>
          <table:table-cell office:value-type="float" office:value="267285" table:style-name="ce17">
            <text:p>267.285</text:p>
          </table:table-cell>
          <table:table-cell office:value-type="float" office:value="107954" table:style-name="ce17">
            <text:p>107.954</text:p>
          </table:table-cell>
          <table:table-cell office:value-type="float" office:value="75064180.701000005" table:style-name="ce17">
            <text:p>75.064.181</text:p>
          </table:table-cell>
          <table:table-cell office:value-type="float" office:value="6430" table:style-name="ce17">
            <text:p>6.430</text:p>
          </table:table-cell>
          <table:table-cell office:value-type="float" office:value="6271393.784" table:style-name="ce17">
            <text:p>6.271.39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5746" table:style-name="ce17">
            <text:p>15.746</text:p>
          </table:table-cell>
          <table:table-cell office:value-type="float" office:value="25702379.938000001" table:style-name="ce17">
            <text:p>25.702.380</text:p>
          </table:table-cell>
          <table:table-cell office:value-type="float" office:value="5296" table:style-name="ce17">
            <text:p>5.296</text:p>
          </table:table-cell>
          <table:table-cell office:value-type="float" office:value="1655315.399" table:style-name="ce17">
            <text:p>1.655.315</text:p>
          </table:table-cell>
          <table:table-cell office:value-type="float" office:value="4947" table:style-name="ce17">
            <text:p>4.947</text:p>
          </table:table-cell>
          <table:table-cell office:value-type="float" office:value="4103343.1860000002" table:style-name="ce17">
            <text:p>4.103.34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05247" table:style-name="ce17">
            <text:p>105.247</text:p>
          </table:table-cell>
          <table:table-cell office:value-type="float" office:value="43090406.979000002" table:style-name="ce17">
            <text:p>43.090.407</text:p>
          </table:table-cell>
          <table:table-cell office:value-type="float" office:value="96407" table:style-name="ce17">
            <text:p>96.407</text:p>
          </table:table-cell>
          <table:table-cell office:value-type="float" office:value="34276877.031999998" table:style-name="ce17">
            <text:p>34.276.877</text:p>
          </table:table-cell>
          <table:table-cell office:value-type="float" office:value="48466" table:style-name="ce17">
            <text:p>48.466</text:p>
          </table:table-cell>
          <table:table-cell office:value-type="float" office:value="8467797.6170000006" table:style-name="ce17">
            <text:p>8.467.798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710" table:style-name="ce17">
            <text:p>3.710</text:p>
          </table:table-cell>
          <table:table-cell office:value-type="float" office:value="345052.06099999999" table:style-name="ce17">
            <text:p>345.052</text:p>
          </table:table-cell>
          <table:table-cell office:value-type="float" office:value="3" table:style-name="ce17">
            <text:p>3</text:p>
          </table:table-cell>
          <table:table-cell office:value-type="float" office:value="3.7280000000000002" table:style-name="ce17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1365" table:style-name="ce17">
            <text:p>31.365</text:p>
          </table:table-cell>
          <table:table-cell office:value-type="float" office:value="9881701.841" table:style-name="ce17">
            <text:p>9.881.702</text:p>
          </table:table-cell>
          <table:table-cell office:value-type="float" office:value="29530" table:style-name="ce17">
            <text:p>29.530</text:p>
          </table:table-cell>
          <table:table-cell office:value-type="float" office:value="8215991.7779999999" table:style-name="ce17">
            <text:p>8.215.992</text:p>
          </table:table-cell>
          <table:table-cell office:value-type="float" office:value="5656" table:style-name="ce17">
            <text:p>5.656</text:p>
          </table:table-cell>
          <table:table-cell office:value-type="float" office:value="1236525.581" table:style-name="ce17">
            <text:p>1.236.526</text:p>
          </table:table-cell>
          <table:table-cell office:value-type="float" office:value="514" table:style-name="ce17">
            <text:p>514</text:p>
          </table:table-cell>
          <table:table-cell office:value-type="float" office:value="67254.413" table:style-name="ce17">
            <text:p>67.25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1498" table:style-name="ce17">
            <text:p>111.498</text:p>
          </table:table-cell>
          <table:table-cell office:value-type="float" office:value="-12375107.134" table:style-name="ce17">
            <text:p>-12.375.107</text:p>
          </table:table-cell>
          <table:table-cell office:value-type="float" office:value="3364" table:style-name="ce17">
            <text:p>3.364</text:p>
          </table:table-cell>
          <table:table-cell office:value-type="float" office:value="-385402.79100000003" table:style-name="ce17">
            <text:p>-385.403</text:p>
          </table:table-cell>
          <table:table-cell office:value-type="float" office:value="30277" table:style-name="ce17">
            <text:p>30.277</text:p>
          </table:table-cell>
          <table:table-cell office:value-type="float" office:value="-1766246.6810000001" table:style-name="ce17">
            <text:p>-1.766.24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08701" table:style-name="ce17">
            <text:p>108.701</text:p>
          </table:table-cell>
          <table:table-cell office:value-type="float" office:value="13543177.711999999" table:style-name="ce17">
            <text:p>13.543.178</text:p>
          </table:table-cell>
          <table:table-cell office:value-type="float" office:value="31073" table:style-name="ce17">
            <text:p>31.073</text:p>
          </table:table-cell>
          <table:table-cell office:value-type="float" office:value="1775806.186" table:style-name="ce17">
            <text:p>1.775.806</text:p>
          </table:table-cell>
          <table:table-cell office:value-type="float" office:value="117791" table:style-name="ce17">
            <text:p>117.791</text:p>
          </table:table-cell>
          <table:table-cell office:value-type="float" office:value="2976465.5580000002" table:style-name="ce17">
            <text:p>2.976.466</text:p>
          </table:table-cell>
          <table:table-cell office:value-type="float" office:value="23" table:style-name="ce13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0825" table:style-name="ce17">
            <text:p>10.825</text:p>
          </table:table-cell>
          <table:table-cell office:value-type="float" office:value="20142" table:style-name="ce17">
            <text:p>20.142</text:p>
          </table:table-cell>
          <table:table-cell office:value-type="float" office:value="9614" table:style-name="ce17">
            <text:p>9.614</text:p>
          </table:table-cell>
          <table:table-cell office:value-type="float" office:value="10235384.027000001" table:style-name="ce17">
            <text:p>10.235.384</text:p>
          </table:table-cell>
          <table:table-cell office:value-type="float" office:value="875" table:style-name="ce17">
            <text:p>875</text:p>
          </table:table-cell>
          <table:table-cell office:value-type="float" office:value="718715.19799999997" table:style-name="ce17">
            <text:p>718.715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63" table:style-name="ce17">
            <text:p>1.163</text:p>
          </table:table-cell>
          <table:table-cell office:value-type="float" office:value="4180769.2110000001" table:style-name="ce17">
            <text:p>4.180.769</text:p>
          </table:table-cell>
          <table:table-cell office:value-type="float" office:value="332" table:style-name="ce17">
            <text:p>332</text:p>
          </table:table-cell>
          <table:table-cell office:value-type="float" office:value="875488.598" table:style-name="ce17">
            <text:p>875.489</text:p>
          </table:table-cell>
          <table:table-cell office:value-type="float" office:value="855" table:style-name="ce17">
            <text:p>855</text:p>
          </table:table-cell>
          <table:table-cell office:value-type="float" office:value="3026116.2779999999" table:style-name="ce17">
            <text:p>3.026.116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8714" table:style-name="ce17">
            <text:p>8.714</text:p>
          </table:table-cell>
          <table:table-cell office:value-type="float" office:value="5335899.6169999996" table:style-name="ce17">
            <text:p>5.335.900</text:p>
          </table:table-cell>
          <table:table-cell office:value-type="float" office:value="6933" table:style-name="ce17">
            <text:p>6.933</text:p>
          </table:table-cell>
          <table:table-cell office:value-type="float" office:value="4540330.5410000002" table:style-name="ce17">
            <text:p>4.540.331</text:p>
          </table:table-cell>
          <table:table-cell office:value-type="float" office:value="3422" table:style-name="ce17">
            <text:p>3.422</text:p>
          </table:table-cell>
          <table:table-cell office:value-type="float" office:value="682832.10900000005" table:style-name="ce17">
            <text:p>682.832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235" table:style-name="ce17">
            <text:p>235</text:p>
          </table:table-cell>
          <table:table-cell office:value-type="float" office:value="112360.708" table:style-name="ce17">
            <text:p>112.36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981" table:style-name="ce17">
            <text:p>1.981</text:p>
          </table:table-cell>
          <table:table-cell office:value-type="float" office:value="2710847.554" table:style-name="ce17">
            <text:p>2.710.848</text:p>
          </table:table-cell>
          <table:table-cell office:value-type="float" office:value="1756" table:style-name="ce17">
            <text:p>1.756</text:p>
          </table:table-cell>
          <table:table-cell office:value-type="float" office:value="2154268.764" table:style-name="ce17">
            <text:p>2.154.269</text:p>
          </table:table-cell>
          <table:table-cell office:value-type="float" office:value="293" table:style-name="ce17">
            <text:p>293</text:p>
          </table:table-cell>
          <table:table-cell office:value-type="float" office:value="514340.19099999999" table:style-name="ce17">
            <text:p>514.340</text:p>
          </table:table-cell>
          <table:table-cell office:value-type="float" office:value="42" table:style-name="ce17">
            <text:p>42</text:p>
          </table:table-cell>
          <table:table-cell office:value-type="float" office:value="31404.822" table:style-name="ce17">
            <text:p>31.405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7600" table:style-name="ce17">
            <text:p>7.600</text:p>
          </table:table-cell>
          <table:table-cell office:value-type="float" office:value="-1416470.29" table:style-name="ce17">
            <text:p>-1.416.470</text:p>
          </table:table-cell>
          <table:table-cell office:value-type="float" office:value="525" table:style-name="ce17">
            <text:p>525</text:p>
          </table:table-cell>
          <table:table-cell office:value-type="float" office:value="-288723.81699999998" table:style-name="ce17">
            <text:p>-288.724</text:p>
          </table:table-cell>
          <table:table-cell office:value-type="float" office:value="1931" table:style-name="ce17">
            <text:p>1.931</text:p>
          </table:table-cell>
          <table:table-cell office:value-type="float" office:value="-483042.924" table:style-name="ce17">
            <text:p>-483.04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8978" table:style-name="ce17">
            <text:p>8.978</text:p>
          </table:table-cell>
          <table:table-cell office:value-type="float" office:value="1051643.7109999999" table:style-name="ce17">
            <text:p>1.051.644</text:p>
          </table:table-cell>
          <table:table-cell office:value-type="float" office:value="1963" table:style-name="ce17">
            <text:p>1.963</text:p>
          </table:table-cell>
          <table:table-cell office:value-type="float" office:value="486372.24699999997" table:style-name="ce17">
            <text:p>486.372</text:p>
          </table:table-cell>
          <table:table-cell office:value-type="float" office:value="10419" table:style-name="ce17">
            <text:p>10.419</text:p>
          </table:table-cell>
          <table:table-cell office:value-type="float" office:value="124598.307" table:style-name="ce17">
            <text:p>124.598</text:p>
          </table:table-cell>
          <table:table-cell office:value-type="float" office:value="24" table:style-name="ce13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2509" table:style-name="ce21">
            <text:p>522.509</text:p>
          </table:table-cell>
          <table:table-cell office:value-type="float" office:value="1181621" table:style-name="ce21">
            <text:p>1.181.621</text:p>
          </table:table-cell>
          <table:table-cell office:value-type="float" office:value="487022" table:style-name="ce21">
            <text:p>487.022</text:p>
          </table:table-cell>
          <table:table-cell office:value-type="float" office:value="234397013.06200001" table:style-name="ce21">
            <text:p>234.397.013</text:p>
          </table:table-cell>
          <table:table-cell office:value-type="float" office:value="47869" table:style-name="ce21">
            <text:p>47.869</text:p>
          </table:table-cell>
          <table:table-cell office:value-type="float" office:value="15510206.093" table:style-name="ce21">
            <text:p>15.510.206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2592" table:style-name="ce21">
            <text:p>72.592</text:p>
          </table:table-cell>
          <table:table-cell office:value-type="float" office:value="72096321.181999996" table:style-name="ce21">
            <text:p>72.096.321</text:p>
          </table:table-cell>
          <table:table-cell office:value-type="float" office:value="25806" table:style-name="ce21">
            <text:p>25.806</text:p>
          </table:table-cell>
          <table:table-cell office:value-type="float" office:value="13926838.745999999" table:style-name="ce21">
            <text:p>13.926.839</text:p>
          </table:table-cell>
          <table:table-cell office:value-type="float" office:value="30816" table:style-name="ce21">
            <text:p>30.816</text:p>
          </table:table-cell>
          <table:table-cell office:value-type="float" office:value="31296176.965999998" table:style-name="ce21">
            <text:p>31.296.177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76011" table:style-name="ce21">
            <text:p>476.011</text:p>
          </table:table-cell>
          <table:table-cell office:value-type="float" office:value="146790485.787" table:style-name="ce21">
            <text:p>146.790.486</text:p>
          </table:table-cell>
          <table:table-cell office:value-type="float" office:value="434881" table:style-name="ce21">
            <text:p>434.881</text:p>
          </table:table-cell>
          <table:table-cell office:value-type="float" office:value="114785675.537" table:style-name="ce21">
            <text:p>114.785.676</text:p>
          </table:table-cell>
          <table:table-cell office:value-type="float" office:value="216494" table:style-name="ce21">
            <text:p>216.494</text:p>
          </table:table-cell>
          <table:table-cell office:value-type="float" office:value="29026666.892000001" table:style-name="ce21">
            <text:p>29.026.667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7857" table:style-name="ce21">
            <text:p>27.857</text:p>
          </table:table-cell>
          <table:table-cell office:value-type="float" office:value="2947055.318" table:style-name="ce21">
            <text:p>2.947.055</text:p>
          </table:table-cell>
          <table:table-cell office:value-type="float" office:value="291" table:style-name="ce21">
            <text:p>291</text:p>
          </table:table-cell>
          <table:table-cell office:value-type="float" office:value="1413.415" table:style-name="ce21">
            <text:p>1.413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68215" table:style-name="ce21">
            <text:p>168.215</text:p>
          </table:table-cell>
          <table:table-cell office:value-type="float" office:value="40319829.115999997" table:style-name="ce21">
            <text:p>40.319.829</text:p>
          </table:table-cell>
          <table:table-cell office:value-type="float" office:value="160037" table:style-name="ce21">
            <text:p>160.037</text:p>
          </table:table-cell>
          <table:table-cell office:value-type="float" office:value="35282661.578000002" table:style-name="ce21">
            <text:p>35.282.662</text:p>
          </table:table-cell>
          <table:table-cell office:value-type="float" office:value="26137" table:style-name="ce21">
            <text:p>26.137</text:p>
          </table:table-cell>
          <table:table-cell office:value-type="float" office:value="4104219.682" table:style-name="ce21">
            <text:p>4.104.220</text:p>
          </table:table-cell>
          <table:table-cell office:value-type="float" office:value="4504" table:style-name="ce21">
            <text:p>4.504</text:p>
          </table:table-cell>
          <table:table-cell office:value-type="float" office:value="494137.05699999997" table:style-name="ce21">
            <text:p>494.137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4923" table:style-name="ce21">
            <text:p>484.923</text:p>
          </table:table-cell>
          <table:table-cell office:value-type="float" office:value="-36482705.608000003" table:style-name="ce21">
            <text:p>-36.482.706</text:p>
          </table:table-cell>
          <table:table-cell office:value-type="float" office:value="14094" table:style-name="ce21">
            <text:p>14.094</text:p>
          </table:table-cell>
          <table:table-cell office:value-type="float" office:value="-1679562.541" table:style-name="ce21">
            <text:p>-1.679.563</text:p>
          </table:table-cell>
          <table:table-cell office:value-type="float" office:value="163295" table:style-name="ce21">
            <text:p>163.295</text:p>
          </table:table-cell>
          <table:table-cell office:value-type="float" office:value="-7503386.6270000003" table:style-name="ce21">
            <text:p>-7.503.387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5543" table:style-name="ce21">
            <text:p>485.543</text:p>
          </table:table-cell>
          <table:table-cell office:value-type="float" office:value="36069264.686999999" table:style-name="ce21">
            <text:p>36.069.265</text:p>
          </table:table-cell>
          <table:table-cell office:value-type="float" office:value="166847" table:style-name="ce21">
            <text:p>166.847</text:p>
          </table:table-cell>
          <table:table-cell office:value-type="float" office:value="7533589.1279999996" table:style-name="ce21">
            <text:p>7.533.589</text:p>
          </table:table-cell>
          <table:table-cell office:value-type="float" office:value="517947" table:style-name="ce21">
            <text:p>517.947</text:p>
          </table:table-cell>
          <table:table-cell office:value-type="float" office:value="7221154.8030000003" table:style-name="ce21">
            <text:p>7.221.155</text:p>
          </table:table-cell>
          <table:table-cell office:value-type="float" office:value="25" table:style-name="ce19">
            <text:p>2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59867" table:style-name="ce17">
            <text:p>259.867</text:p>
          </table:table-cell>
          <table:table-cell office:value-type="float" office:value="544735" table:style-name="ce17">
            <text:p>544.735</text:p>
          </table:table-cell>
          <table:table-cell office:value-type="float" office:value="249032" table:style-name="ce17">
            <text:p>249.032</text:p>
          </table:table-cell>
          <table:table-cell office:value-type="float" office:value="13675136.197000001" table:style-name="ce17">
            <text:p>13.675.136</text:p>
          </table:table-cell>
          <table:table-cell office:value-type="float" office:value="18636" table:style-name="ce17">
            <text:p>18.636</text:p>
          </table:table-cell>
          <table:table-cell office:value-type="float" office:value="430058.011" table:style-name="ce17">
            <text:p>430.05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9038" table:style-name="ce17">
            <text:p>29.038</text:p>
          </table:table-cell>
          <table:table-cell office:value-type="float" office:value="1237577.558" table:style-name="ce17">
            <text:p>1.237.578</text:p>
          </table:table-cell>
          <table:table-cell office:value-type="float" office:value="7645" table:style-name="ce17">
            <text:p>7.645</text:p>
          </table:table-cell>
          <table:table-cell office:value-type="float" office:value="106199.03599999999" table:style-name="ce17">
            <text:p>106.199</text:p>
          </table:table-cell>
          <table:table-cell office:value-type="float" office:value="7745" table:style-name="ce17">
            <text:p>7.745</text:p>
          </table:table-cell>
          <table:table-cell office:value-type="float" office:value="202519.33900000001" table:style-name="ce17">
            <text:p>202.51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43472" table:style-name="ce17">
            <text:p>243.472</text:p>
          </table:table-cell>
          <table:table-cell office:value-type="float" office:value="12007500.628" table:style-name="ce17">
            <text:p>12.007.501</text:p>
          </table:table-cell>
          <table:table-cell office:value-type="float" office:value="223666" table:style-name="ce17">
            <text:p>223.666</text:p>
          </table:table-cell>
          <table:table-cell office:value-type="float" office:value="8687467.1260000002" table:style-name="ce17">
            <text:p>8.687.467</text:p>
          </table:table-cell>
          <table:table-cell office:value-type="float" office:value="99636" table:style-name="ce17">
            <text:p>99.636</text:p>
          </table:table-cell>
          <table:table-cell office:value-type="float" office:value="2917415.62" table:style-name="ce17">
            <text:p>2.917.41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15209" table:style-name="ce17">
            <text:p>15.209</text:p>
          </table:table-cell>
          <table:table-cell office:value-type="float" office:value="391603.179" table:style-name="ce17">
            <text:p>391.603</text:p>
          </table:table-cell>
          <table:table-cell office:value-type="float" office:value="180" table:style-name="ce17">
            <text:p>180</text:p>
          </table:table-cell>
          <table:table-cell office:value-type="float" office:value="849.23699999999997" table:style-name="ce17">
            <text:p>84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77890" table:style-name="ce17">
            <text:p>77.890</text:p>
          </table:table-cell>
          <table:table-cell office:value-type="float" office:value="801678.40599999996" table:style-name="ce17">
            <text:p>801.678</text:p>
          </table:table-cell>
          <table:table-cell office:value-type="float" office:value="73254" table:style-name="ce17">
            <text:p>73.254</text:p>
          </table:table-cell>
          <table:table-cell office:value-type="float" office:value="686537.31299999997" table:style-name="ce17">
            <text:p>686.537</text:p>
          </table:table-cell>
          <table:table-cell office:value-type="float" office:value="10772" table:style-name="ce17">
            <text:p>10.772</text:p>
          </table:table-cell>
          <table:table-cell office:value-type="float" office:value="71746.152000000002" table:style-name="ce17">
            <text:p>71.746</text:p>
          </table:table-cell>
          <table:table-cell office:value-type="float" office:value="2333" table:style-name="ce17">
            <text:p>2.333</text:p>
          </table:table-cell>
          <table:table-cell office:value-type="float" office:value="30341.504000000001" table:style-name="ce17">
            <text:p>30.34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34390" table:style-name="ce17">
            <text:p>234.390</text:p>
          </table:table-cell>
          <table:table-cell office:value-type="float" office:value="-1433298.925" table:style-name="ce17">
            <text:p>-1.433.299</text:p>
          </table:table-cell>
          <table:table-cell office:value-type="float" office:value="2728" table:style-name="ce17">
            <text:p>2.728</text:p>
          </table:table-cell>
          <table:table-cell office:value-type="float" office:value="-12599.174999999999" table:style-name="ce17">
            <text:p>-12.599</text:p>
          </table:table-cell>
          <table:table-cell office:value-type="float" office:value="75191" table:style-name="ce17">
            <text:p>75.191</text:p>
          </table:table-cell>
          <table:table-cell office:value-type="float" office:value="-146539.726" table:style-name="ce17">
            <text:p>-146.540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46315" table:style-name="ce17">
            <text:p>246.315</text:p>
          </table:table-cell>
          <table:table-cell office:value-type="float" office:value="2130285.5260000001" table:style-name="ce17">
            <text:p>2.130.286</text:p>
          </table:table-cell>
          <table:table-cell office:value-type="float" office:value="77143" table:style-name="ce17">
            <text:p>77.143</text:p>
          </table:table-cell>
          <table:table-cell office:value-type="float" office:value="149153.465" table:style-name="ce17">
            <text:p>149.153</text:p>
          </table:table-cell>
          <table:table-cell office:value-type="float" office:value="257476" table:style-name="ce17">
            <text:p>257.476</text:p>
          </table:table-cell>
          <table:table-cell office:value-type="float" office:value="848604.38399999996" table:style-name="ce17">
            <text:p>848.604</text:p>
          </table:table-cell>
          <table:table-cell office:value-type="float" office:value="26" table:style-name="ce13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2821" table:style-name="ce17">
            <text:p>102.821</text:p>
          </table:table-cell>
          <table:table-cell office:value-type="float" office:value="223008" table:style-name="ce17">
            <text:p>223.008</text:p>
          </table:table-cell>
          <table:table-cell office:value-type="float" office:value="97986" table:style-name="ce17">
            <text:p>97.986</text:p>
          </table:table-cell>
          <table:table-cell office:value-type="float" office:value="23842700.809" table:style-name="ce17">
            <text:p>23.842.701</text:p>
          </table:table-cell>
          <table:table-cell office:value-type="float" office:value="5060" table:style-name="ce17">
            <text:p>5.060</text:p>
          </table:table-cell>
          <table:table-cell office:value-type="float" office:value="1082719.081" table:style-name="ce17">
            <text:p>1.082.719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569" table:style-name="ce17">
            <text:p>9.569</text:p>
          </table:table-cell>
          <table:table-cell office:value-type="float" office:value="5161508.9639999997" table:style-name="ce17">
            <text:p>5.161.509</text:p>
          </table:table-cell>
          <table:table-cell office:value-type="float" office:value="2869" table:style-name="ce17">
            <text:p>2.869</text:p>
          </table:table-cell>
          <table:table-cell office:value-type="float" office:value="1645158.351" table:style-name="ce17">
            <text:p>1.645.158</text:p>
          </table:table-cell>
          <table:table-cell office:value-type="float" office:value="2942" table:style-name="ce17">
            <text:p>2.942</text:p>
          </table:table-cell>
          <table:table-cell office:value-type="float" office:value="2747997.6" table:style-name="ce17">
            <text:p>2.747.998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6662" table:style-name="ce17">
            <text:p>96.662</text:p>
          </table:table-cell>
          <table:table-cell office:value-type="float" office:value="17598472.763" table:style-name="ce17">
            <text:p>17.598.473</text:p>
          </table:table-cell>
          <table:table-cell office:value-type="float" office:value="82308" table:style-name="ce17">
            <text:p>82.308</text:p>
          </table:table-cell>
          <table:table-cell office:value-type="float" office:value="12476252.106000001" table:style-name="ce17">
            <text:p>12.476.252</text:p>
          </table:table-cell>
          <table:table-cell office:value-type="float" office:value="68715" table:style-name="ce17">
            <text:p>68.715</text:p>
          </table:table-cell>
          <table:table-cell office:value-type="float" office:value="4698711.5240000002" table:style-name="ce17">
            <text:p>4.698.71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4561" table:style-name="ce17">
            <text:p>4.561</text:p>
          </table:table-cell>
          <table:table-cell office:value-type="float" office:value="416308.68" table:style-name="ce17">
            <text:p>416.309</text:p>
          </table:table-cell>
          <table:table-cell office:value-type="float" office:value="106" table:style-name="ce17">
            <text:p>106</text:p>
          </table:table-cell>
          <table:table-cell office:value-type="float" office:value="561.73500000000001" table:style-name="ce17">
            <text:p>56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8366" table:style-name="ce17">
            <text:p>18.366</text:p>
          </table:table-cell>
          <table:table-cell office:value-type="float" office:value="3893849.318" table:style-name="ce17">
            <text:p>3.893.849</text:p>
          </table:table-cell>
          <table:table-cell office:value-type="float" office:value="17253" table:style-name="ce17">
            <text:p>17.253</text:p>
          </table:table-cell>
          <table:table-cell office:value-type="float" office:value="3347462.5159999998" table:style-name="ce17">
            <text:p>3.347.463</text:p>
          </table:table-cell>
          <table:table-cell office:value-type="float" office:value="4040" table:style-name="ce17">
            <text:p>4.040</text:p>
          </table:table-cell>
          <table:table-cell office:value-type="float" office:value="456375.39199999999" table:style-name="ce17">
            <text:p>456.375</text:p>
          </table:table-cell>
          <table:table-cell office:value-type="float" office:value="701" table:style-name="ce17">
            <text:p>701</text:p>
          </table:table-cell>
          <table:table-cell office:value-type="float" office:value="86091.441000000006" table:style-name="ce17">
            <text:p>86.091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7808" table:style-name="ce17">
            <text:p>97.808</text:p>
          </table:table-cell>
          <table:table-cell office:value-type="float" office:value="-3586309.8969999999" table:style-name="ce17">
            <text:p>-3.586.310</text:p>
          </table:table-cell>
          <table:table-cell office:value-type="float" office:value="1132" table:style-name="ce17">
            <text:p>1.132</text:p>
          </table:table-cell>
          <table:table-cell office:value-type="float" office:value="-117750.00199999999" table:style-name="ce17">
            <text:p>-117.750</text:p>
          </table:table-cell>
          <table:table-cell office:value-type="float" office:value="17928" table:style-name="ce17">
            <text:p>17.928</text:p>
          </table:table-cell>
          <table:table-cell office:value-type="float" office:value="-725187.88300000003" table:style-name="ce17">
            <text:p>-725.188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7574" table:style-name="ce17">
            <text:p>97.574</text:p>
          </table:table-cell>
          <table:table-cell office:value-type="float" office:value="3679214.247" table:style-name="ce17">
            <text:p>3.679.214</text:p>
          </table:table-cell>
          <table:table-cell office:value-type="float" office:value="18209" table:style-name="ce17">
            <text:p>18.209</text:p>
          </table:table-cell>
          <table:table-cell office:value-type="float" office:value="726653.54099999997" table:style-name="ce17">
            <text:p>726.654</text:p>
          </table:table-cell>
          <table:table-cell office:value-type="float" office:value="102110" table:style-name="ce17">
            <text:p>102.110</text:p>
          </table:table-cell>
          <table:table-cell office:value-type="float" office:value="831951.59900000005" table:style-name="ce17">
            <text:p>831.952</text:p>
          </table:table-cell>
          <table:table-cell office:value-type="float" office:value="27" table:style-name="ce13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94" table:style-name="ce17">
            <text:p>794</text:p>
          </table:table-cell>
          <table:table-cell office:value-type="float" office:value="2280" table:style-name="ce17">
            <text:p>2.280</text:p>
          </table:table-cell>
          <table:table-cell office:value-type="float" office:value="679" table:style-name="ce17">
            <text:p>679</text:p>
          </table:table-cell>
          <table:table-cell office:value-type="float" office:value="28119774.188999999" table:style-name="ce17">
            <text:p>28.119.774</text:p>
          </table:table-cell>
          <table:table-cell office:value-type="float" office:value="181" table:style-name="ce17">
            <text:p>181</text:p>
          </table:table-cell>
          <table:table-cell office:value-type="float" office:value="3729798.7119999998" table:style-name="ce17">
            <text:p>3.729.79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280" table:style-name="ce17">
            <text:p>280</text:p>
          </table:table-cell>
          <table:table-cell office:value-type="float" office:value="9233147.9499999993" table:style-name="ce17">
            <text:p>9.233.148</text:p>
          </table:table-cell>
          <table:table-cell office:value-type="float" office:value="157" table:style-name="ce17">
            <text:p>157</text:p>
          </table:table-cell>
          <table:table-cell office:value-type="float" office:value="2423794.0299999998" table:style-name="ce17">
            <text:p>2.423.794</text:p>
          </table:table-cell>
          <table:table-cell office:value-type="float" office:value="183" table:style-name="ce17">
            <text:p>183</text:p>
          </table:table-cell>
          <table:table-cell office:value-type="float" office:value="5848482.9380000001" table:style-name="ce17">
            <text:p>5.848.483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671" table:style-name="ce17">
            <text:p>671</text:p>
          </table:table-cell>
          <table:table-cell office:value-type="float" office:value="15156827.528000001" table:style-name="ce17">
            <text:p>15.156.828</text:p>
          </table:table-cell>
          <table:table-cell office:value-type="float" office:value="665" table:style-name="ce17">
            <text:p>665</text:p>
          </table:table-cell>
          <table:table-cell office:value-type="float" office:value="12474504.107999999" table:style-name="ce17">
            <text:p>12.474.504</text:p>
          </table:table-cell>
          <table:table-cell office:value-type="float" office:value="336" table:style-name="ce17">
            <text:p>336</text:p>
          </table:table-cell>
          <table:table-cell office:value-type="float" office:value="2583667.287" table:style-name="ce17">
            <text:p>2.583.667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88" table:style-name="ce17">
            <text:p>88</text:p>
          </table:table-cell>
          <table:table-cell office:value-type="float" office:value="98093.93" table:style-name="ce17">
            <text:p>98.0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497" table:style-name="ce17">
            <text:p>497</text:p>
          </table:table-cell>
          <table:table-cell office:value-type="float" office:value="5075427.8090000004" table:style-name="ce17">
            <text:p>5.075.428</text:p>
          </table:table-cell>
          <table:table-cell office:value-type="float" office:value="484" table:style-name="ce17">
            <text:p>484</text:p>
          </table:table-cell>
          <table:table-cell office:value-type="float" office:value="4386410.7479999997" table:style-name="ce17">
            <text:p>4.386.411</text:p>
          </table:table-cell>
          <table:table-cell office:value-type="float" office:value="195" table:style-name="ce17">
            <text:p>195</text:p>
          </table:table-cell>
          <table:table-cell office:value-type="float" office:value="408413.53600000002" table:style-name="ce17">
            <text:p>408.414</text:p>
          </table:table-cell>
          <table:table-cell office:value-type="float" office:value="22" table:style-name="ce17">
            <text:p>22</text:p>
          </table:table-cell>
          <table:table-cell office:value-type="float" office:value="24348.309000000001" table:style-name="ce17">
            <text:p>24.348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52" table:style-name="ce17">
            <text:p>752</text:p>
          </table:table-cell>
          <table:table-cell office:value-type="float" office:value="-8069106.1129999999" table:style-name="ce17">
            <text:p>-8.069.106</text:p>
          </table:table-cell>
          <table:table-cell office:value-type="float" office:value="168" table:style-name="ce17">
            <text:p>168</text:p>
          </table:table-cell>
          <table:table-cell office:value-type="float" office:value="-446041.58899999998" table:style-name="ce17">
            <text:p>-446.042</text:p>
          </table:table-cell>
          <table:table-cell office:value-type="float" office:value="422" table:style-name="ce17">
            <text:p>422</text:p>
          </table:table-cell>
          <table:table-cell office:value-type="float" office:value="-920579.16799999995" table:style-name="ce17">
            <text:p>-920.57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28" table:style-name="ce17">
            <text:p>728</text:p>
          </table:table-cell>
          <table:table-cell office:value-type="float" office:value="7503568.1560000004" table:style-name="ce17">
            <text:p>7.503.568</text:p>
          </table:table-cell>
          <table:table-cell office:value-type="float" office:value="494" table:style-name="ce17">
            <text:p>494</text:p>
          </table:table-cell>
          <table:table-cell office:value-type="float" office:value="921305.81700000004" table:style-name="ce17">
            <text:p>921.306</text:p>
          </table:table-cell>
          <table:table-cell office:value-type="float" office:value="793" table:style-name="ce17">
            <text:p>793</text:p>
          </table:table-cell>
          <table:table-cell office:value-type="float" office:value="368173.62099999998" table:style-name="ce17">
            <text:p>368.174</text:p>
          </table:table-cell>
          <table:table-cell office:value-type="float" office:value="28" table:style-name="ce13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35768" table:style-name="ce17">
            <text:p>135.768</text:p>
          </table:table-cell>
          <table:table-cell office:value-type="float" office:value="361184" table:style-name="ce17">
            <text:p>361.184</text:p>
          </table:table-cell>
          <table:table-cell office:value-type="float" office:value="118509" table:style-name="ce17">
            <text:p>118.509</text:p>
          </table:table-cell>
          <table:table-cell office:value-type="float" office:value="132077624.778" table:style-name="ce17">
            <text:p>132.077.625</text:p>
          </table:table-cell>
          <table:table-cell office:value-type="float" office:value="21772" table:style-name="ce17">
            <text:p>21.772</text:p>
          </table:table-cell>
          <table:table-cell office:value-type="float" office:value="9368844.9100000001" table:style-name="ce17">
            <text:p>9.368.845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31080" table:style-name="ce17">
            <text:p>31.080</text:p>
          </table:table-cell>
          <table:table-cell office:value-type="float" office:value="34173691.174000002" table:style-name="ce17">
            <text:p>34.173.691</text:p>
          </table:table-cell>
          <table:table-cell office:value-type="float" office:value="14437" table:style-name="ce17">
            <text:p>14.437</text:p>
          </table:table-cell>
          <table:table-cell office:value-type="float" office:value="8300828.5700000003" table:style-name="ce17">
            <text:p>8.300.829</text:p>
          </table:table-cell>
          <table:table-cell office:value-type="float" office:value="18625" table:style-name="ce17">
            <text:p>18.625</text:p>
          </table:table-cell>
          <table:table-cell office:value-type="float" office:value="18879511.704" table:style-name="ce17">
            <text:p>18.879.512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15433" table:style-name="ce17">
            <text:p>115.433</text:p>
          </table:table-cell>
          <table:table-cell office:value-type="float" office:value="88535088.694000006" table:style-name="ce17">
            <text:p>88.535.089</text:p>
          </table:table-cell>
          <table:table-cell office:value-type="float" office:value="111912" table:style-name="ce17">
            <text:p>111.912</text:p>
          </table:table-cell>
          <table:table-cell office:value-type="float" office:value="72691972.446999997" table:style-name="ce17">
            <text:p>72.691.972</text:p>
          </table:table-cell>
          <table:table-cell office:value-type="float" office:value="36616" table:style-name="ce17">
            <text:p>36.616</text:p>
          </table:table-cell>
          <table:table-cell office:value-type="float" office:value="14222092.841" table:style-name="ce17">
            <text:p>14.222.093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5424" table:style-name="ce17">
            <text:p>5.424</text:p>
          </table:table-cell>
          <table:table-cell office:value-type="float" office:value="1610561.3570000001" table:style-name="ce17">
            <text:p>1.610.561</text:p>
          </table:table-cell>
          <table:table-cell office:value-type="float" office:value="5" table:style-name="ce17">
            <text:p>5</text:p>
          </table:table-cell>
          <table:table-cell office:value-type="float" office:value="2.4430000000000001" table:style-name="ce17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65874" table:style-name="ce17">
            <text:p>65.874</text:p>
          </table:table-cell>
          <table:table-cell office:value-type="float" office:value="26789727.642999999" table:style-name="ce17">
            <text:p>26.789.728</text:p>
          </table:table-cell>
          <table:table-cell office:value-type="float" office:value="63892" table:style-name="ce17">
            <text:p>63.892</text:p>
          </table:table-cell>
          <table:table-cell office:value-type="float" office:value="23837860.931000002" table:style-name="ce17">
            <text:p>23.837.861</text:p>
          </table:table-cell>
          <table:table-cell office:value-type="float" office:value="9812" table:style-name="ce17">
            <text:p>9.812</text:p>
          </table:table-cell>
          <table:table-cell office:value-type="float" office:value="2569383.523" table:style-name="ce17">
            <text:p>2.569.384</text:p>
          </table:table-cell>
          <table:table-cell office:value-type="float" office:value="1218" table:style-name="ce17">
            <text:p>1.218</text:p>
          </table:table-cell>
          <table:table-cell office:value-type="float" office:value="307012.46899999998" table:style-name="ce17">
            <text:p>307.012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32602" table:style-name="ce17">
            <text:p>132.602</text:p>
          </table:table-cell>
          <table:table-cell office:value-type="float" office:value="-20616907.682999998" table:style-name="ce17">
            <text:p>-20.616.908</text:p>
          </table:table-cell>
          <table:table-cell office:value-type="float" office:value="9344" table:style-name="ce17">
            <text:p>9.344</text:p>
          </table:table-cell>
          <table:table-cell office:value-type="float" office:value="-796117.11100000003" table:style-name="ce17">
            <text:p>-796.117</text:p>
          </table:table-cell>
          <table:table-cell office:value-type="float" office:value="64857" table:style-name="ce17">
            <text:p>64.857</text:p>
          </table:table-cell>
          <table:table-cell office:value-type="float" office:value="-5057189.4510000004" table:style-name="ce17">
            <text:p>-5.057.18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0562" table:style-name="ce17">
            <text:p>120.562</text:p>
          </table:table-cell>
          <table:table-cell office:value-type="float" office:value="20422321.217" table:style-name="ce17">
            <text:p>20.422.321</text:p>
          </table:table-cell>
          <table:table-cell office:value-type="float" office:value="65472" table:style-name="ce17">
            <text:p>65.472</text:p>
          </table:table-cell>
          <table:table-cell office:value-type="float" office:value="5065705.4230000004" table:style-name="ce17">
            <text:p>5.065.705</text:p>
          </table:table-cell>
          <table:table-cell office:value-type="float" office:value="134788" table:style-name="ce17">
            <text:p>134.788</text:p>
          </table:table-cell>
          <table:table-cell office:value-type="float" office:value="4939826.1189999999" table:style-name="ce17">
            <text:p>4.939.826</text:p>
          </table:table-cell>
          <table:table-cell office:value-type="float" office:value="29" table:style-name="ce13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30" table:style-name="ce17">
            <text:p>1.530</text:p>
          </table:table-cell>
          <table:table-cell office:value-type="float" office:value="3988" table:style-name="ce17">
            <text:p>3.988</text:p>
          </table:table-cell>
          <table:table-cell office:value-type="float" office:value="1418" table:style-name="ce17">
            <text:p>1.418</text:p>
          </table:table-cell>
          <table:table-cell office:value-type="float" office:value="3700946.1069999998" table:style-name="ce17">
            <text:p>3.700.946</text:p>
          </table:table-cell>
          <table:table-cell office:value-type="float" office:value="244" table:style-name="ce17">
            <text:p>244</text:p>
          </table:table-cell>
          <table:table-cell office:value-type="float" office:value="30283.948" table:style-name="ce17">
            <text:p>30.28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56" table:style-name="ce17">
            <text:p>256</text:p>
          </table:table-cell>
          <table:table-cell office:value-type="float" office:value="270991.549" table:style-name="ce17">
            <text:p>270.992</text:p>
          </table:table-cell>
          <table:table-cell office:value-type="float" office:value="55" table:style-name="ce17">
            <text:p>55</text:p>
          </table:table-cell>
          <table:table-cell office:value-type="float" office:value="23351.484" table:style-name="ce17">
            <text:p>23.351</text:p>
          </table:table-cell>
          <table:table-cell office:value-type="float" office:value="138" table:style-name="ce17">
            <text:p>138</text:p>
          </table:table-cell>
          <table:table-cell office:value-type="float" office:value="224842.27900000001" table:style-name="ce17">
            <text:p>224.842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07" table:style-name="ce17">
            <text:p>1.407</text:p>
          </table:table-cell>
          <table:table-cell office:value-type="float" office:value="3399670.611" table:style-name="ce17">
            <text:p>3.399.671</text:p>
          </table:table-cell>
          <table:table-cell office:value-type="float" office:value="1295" table:style-name="ce17">
            <text:p>1.295</text:p>
          </table:table-cell>
          <table:table-cell office:value-type="float" office:value="1965941.3419999999" table:style-name="ce17">
            <text:p>1.965.941</text:p>
          </table:table-cell>
          <table:table-cell office:value-type="float" office:value="763" table:style-name="ce17">
            <text:p>763</text:p>
          </table:table-cell>
          <table:table-cell office:value-type="float" office:value="1216881.3759999999" table:style-name="ce17">
            <text:p>1.216.881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05" table:style-name="ce17">
            <text:p>205</text:p>
          </table:table-cell>
          <table:table-cell office:value-type="float" office:value="215936.367" table:style-name="ce17">
            <text:p>215.93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504" table:style-name="ce17">
            <text:p>504</text:p>
          </table:table-cell>
          <table:table-cell office:value-type="float" office:value="454842.13500000001" table:style-name="ce17">
            <text:p>454.842</text:p>
          </table:table-cell>
          <table:table-cell office:value-type="float" office:value="475" table:style-name="ce17">
            <text:p>475</text:p>
          </table:table-cell>
          <table:table-cell office:value-type="float" office:value="402004.93099999998" table:style-name="ce17">
            <text:p>402.005</text:p>
          </table:table-cell>
          <table:table-cell office:value-type="float" office:value="144" table:style-name="ce17">
            <text:p>144</text:p>
          </table:table-cell>
          <table:table-cell office:value-type="float" office:value="42681.603000000003" table:style-name="ce17">
            <text:p>42.682</text:p>
          </table:table-cell>
          <table:table-cell office:value-type="float" office:value="72" table:style-name="ce17">
            <text:p>72</text:p>
          </table:table-cell>
          <table:table-cell office:value-type="float" office:value="10005.519" table:style-name="ce17">
            <text:p>10.006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13" table:style-name="ce17">
            <text:p>1.513</text:p>
          </table:table-cell>
          <table:table-cell office:value-type="float" office:value="-553956.85400000005" table:style-name="ce17">
            <text:p>-553.957</text:p>
          </table:table-cell>
          <table:table-cell office:value-type="float" office:value="38" table:style-name="ce17">
            <text:p>38</text:p>
          </table:table-cell>
          <table:table-cell office:value-type="float" office:value="-1653.4349999999999" table:style-name="ce17">
            <text:p>-1.653</text:p>
          </table:table-cell>
          <table:table-cell office:value-type="float" office:value="347" table:style-name="ce17">
            <text:p>347</text:p>
          </table:table-cell>
          <table:table-cell office:value-type="float" office:value="-85831.701000000001" table:style-name="ce17">
            <text:p>-85.832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13" table:style-name="ce17">
            <text:p>1.413</text:p>
          </table:table-cell>
          <table:table-cell office:value-type="float" office:value="558728.50199999998" table:style-name="ce17">
            <text:p>558.729</text:p>
          </table:table-cell>
          <table:table-cell office:value-type="float" office:value="499" table:style-name="ce17">
            <text:p>499</text:p>
          </table:table-cell>
          <table:table-cell office:value-type="float" office:value="85977.134999999995" table:style-name="ce17">
            <text:p>85.977</text:p>
          </table:table-cell>
          <table:table-cell office:value-type="float" office:value="1527" table:style-name="ce17">
            <text:p>1.527</text:p>
          </table:table-cell>
          <table:table-cell office:value-type="float" office:value="91388.653999999995" table:style-name="ce17">
            <text:p>91.389</text:p>
          </table:table-cell>
          <table:table-cell office:value-type="float" office:value="30" table:style-name="ce13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2" table:style-name="ce17">
            <text:p>32</text:p>
          </table:table-cell>
          <table:table-cell office:value-type="float" office:value="91" table:style-name="ce17">
            <text:p>91</text:p>
          </table:table-cell>
          <table:table-cell office:value-type="float" office:value="31" table:style-name="ce17">
            <text:p>31</text:p>
          </table:table-cell>
          <table:table-cell office:value-type="float" office:value="11431.724" table:style-name="ce17">
            <text:p>11.432</text:p>
          </table:table-cell>
          <table:table-cell office:value-type="float" office:value="4" table:style-name="ce17">
            <text:p>4</text:p>
          </table:table-cell>
          <table:table-cell office:value-type="float" office:value="1.6439999999999999" table:style-name="ce17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11430.08" table:style-name="ce17">
            <text:p>11.430</text:p>
          </table:table-cell>
          <table:table-cell office:value-type="float" office:value="29" table:style-name="ce17">
            <text:p>29</text:p>
          </table:table-cell>
          <table:table-cell office:value-type="float" office:value="6554.3689999999997" table:style-name="ce17">
            <text:p>6.554</text:p>
          </table:table-cell>
          <table:table-cell office:value-type="float" office:value="28" table:style-name="ce17">
            <text:p>28</text:p>
          </table:table-cell>
          <table:table-cell office:value-type="float" office:value="4786.0200000000004" table:style-name="ce17">
            <text:p>4.786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" table:style-name="ce17">
            <text:p>3</text:p>
          </table:table-cell>
          <table:table-cell office:value-type="float" office:value="89.691000000000003" table:style-name="ce17">
            <text:p>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0" table:style-name="ce17">
            <text:p>20</text:p>
          </table:table-cell>
          <table:table-cell office:value-type="float" office:value="1670.6780000000001" table:style-name="ce17">
            <text:p>1.671</text:p>
          </table:table-cell>
          <table:table-cell office:value-type="float" office:value="19" table:style-name="ce17">
            <text:p>19</text:p>
          </table:table-cell>
          <table:table-cell office:value-type="float" office:value="134.97999999999999" table:style-name="ce17">
            <text:p>135</text:p>
          </table:table-cell>
          <table:table-cell office:value-type="float" office:value="4" table:style-name="ce17">
            <text:p>4</text:p>
          </table:table-cell>
          <table:table-cell office:value-type="float" office:value="0.81100000000000005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9" table:style-name="ce17">
            <text:p>29</text:p>
          </table:table-cell>
          <table:table-cell office:value-type="float" office:value="-787.10500000000002" table:style-name="ce17">
            <text:p>-78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-0.27500000000000002" table:style-name="ce17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2" table:style-name="ce17">
            <text:p>32</text:p>
          </table:table-cell>
          <table:table-cell office:value-type="float" office:value="1928.64" table:style-name="ce17">
            <text:p>1.929</text:p>
          </table:table-cell>
          <table:table-cell office:value-type="float" office:value="20" table:style-name="ce17">
            <text:p>20</text:p>
          </table:table-cell>
          <table:table-cell office:value-type="float" office:value="27.077000000000002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1168.6130000000001" table:style-name="ce17">
            <text:p>1.169</text:p>
          </table:table-cell>
          <table:table-cell office:value-type="float" office:value="31" table:style-name="ce13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836" table:style-name="ce17">
            <text:p>4.836</text:p>
          </table:table-cell>
          <table:table-cell office:value-type="float" office:value="12150" table:style-name="ce17">
            <text:p>12.150</text:p>
          </table:table-cell>
          <table:table-cell office:value-type="float" office:value="4441" table:style-name="ce17">
            <text:p>4.441</text:p>
          </table:table-cell>
          <table:table-cell office:value-type="float" office:value="18904890.287999999" table:style-name="ce17">
            <text:p>18.904.890</text:p>
          </table:table-cell>
          <table:table-cell office:value-type="float" office:value="883" table:style-name="ce17">
            <text:p>883</text:p>
          </table:table-cell>
          <table:table-cell office:value-type="float" office:value="40323.508000000002" table:style-name="ce17">
            <text:p>40.324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62" table:style-name="ce17">
            <text:p>462</text:p>
          </table:table-cell>
          <table:table-cell office:value-type="float" office:value="16328648.827" table:style-name="ce17">
            <text:p>16.328.649</text:p>
          </table:table-cell>
          <table:table-cell office:value-type="float" office:value="62" table:style-name="ce17">
            <text:p>62</text:p>
          </table:table-cell>
          <table:table-cell office:value-type="float" office:value="1362.106" table:style-name="ce17">
            <text:p>1.362</text:p>
          </table:table-cell>
          <table:table-cell office:value-type="float" office:value="67" table:style-name="ce17">
            <text:p>67</text:p>
          </table:table-cell>
          <table:table-cell office:value-type="float" office:value="1882.394" table:style-name="ce17">
            <text:p>1.88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412" table:style-name="ce17">
            <text:p>4.412</text:p>
          </table:table-cell>
          <table:table-cell office:value-type="float" office:value="2535917.9539999999" table:style-name="ce17">
            <text:p>2.535.918</text:p>
          </table:table-cell>
          <table:table-cell office:value-type="float" office:value="3591" table:style-name="ce17">
            <text:p>3.591</text:p>
          </table:table-cell>
          <table:table-cell office:value-type="float" office:value="465346.63500000001" table:style-name="ce17">
            <text:p>465.347</text:p>
          </table:table-cell>
          <table:table-cell office:value-type="float" office:value="3937" table:style-name="ce17">
            <text:p>3.937</text:p>
          </table:table-cell>
          <table:table-cell office:value-type="float" office:value="2012963.6939999999" table:style-name="ce17">
            <text:p>2.012.964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747" table:style-name="ce17">
            <text:p>1.747</text:p>
          </table:table-cell>
          <table:table-cell office:value-type="float" office:value="57177.161999999997" table:style-name="ce17">
            <text:p>57.17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492" table:style-name="ce17">
            <text:p>1.492</text:p>
          </table:table-cell>
          <table:table-cell office:value-type="float" office:value="174278.954" table:style-name="ce17">
            <text:p>174.279</text:p>
          </table:table-cell>
          <table:table-cell office:value-type="float" office:value="1423" table:style-name="ce17">
            <text:p>1.423</text:p>
          </table:table-cell>
          <table:table-cell office:value-type="float" office:value="79782.59" table:style-name="ce17">
            <text:p>79.783</text:p>
          </table:table-cell>
          <table:table-cell office:value-type="float" office:value="463" table:style-name="ce17">
            <text:p>463</text:p>
          </table:table-cell>
          <table:table-cell office:value-type="float" office:value="15905.032999999999" table:style-name="ce17">
            <text:p>15.905</text:p>
          </table:table-cell>
          <table:table-cell office:value-type="float" office:value="77" table:style-name="ce17">
            <text:p>77</text:p>
          </table:table-cell>
          <table:table-cell office:value-type="float" office:value="1272.1310000000001" table:style-name="ce17">
            <text:p>1.27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537" table:style-name="ce17">
            <text:p>4.537</text:p>
          </table:table-cell>
          <table:table-cell office:value-type="float" office:value="-345634.87699999998" table:style-name="ce17">
            <text:p>-345.635</text:p>
          </table:table-cell>
          <table:table-cell office:value-type="float" office:value="37" table:style-name="ce17">
            <text:p>37</text:p>
          </table:table-cell>
          <table:table-cell office:value-type="float" office:value="-220.351" table:style-name="ce17">
            <text:p>-220</text:p>
          </table:table-cell>
          <table:table-cell office:value-type="float" office:value="1181" table:style-name="ce17">
            <text:p>1.181</text:p>
          </table:table-cell>
          <table:table-cell office:value-type="float" office:value="-5526.2439999999997" table:style-name="ce17">
            <text:p>-5.526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503" table:style-name="ce17">
            <text:p>4.503</text:p>
          </table:table-cell>
          <table:table-cell office:value-type="float" office:value="319829.35499999998" table:style-name="ce17">
            <text:p>319.829</text:p>
          </table:table-cell>
          <table:table-cell office:value-type="float" office:value="1479" table:style-name="ce17">
            <text:p>1.479</text:p>
          </table:table-cell>
          <table:table-cell office:value-type="float" office:value="17736.474999999999" table:style-name="ce17">
            <text:p>17.736</text:p>
          </table:table-cell>
          <table:table-cell office:value-type="float" office:value="4820" table:style-name="ce17">
            <text:p>4.820</text:p>
          </table:table-cell>
          <table:table-cell office:value-type="float" office:value="-7390.2489999999998" table:style-name="ce17">
            <text:p>-7.390</text:p>
          </table:table-cell>
          <table:table-cell office:value-type="float" office:value="32" table:style-name="ce13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878" table:style-name="ce17">
            <text:p>3.878</text:p>
          </table:table-cell>
          <table:table-cell office:value-type="float" office:value="8609" table:style-name="ce17">
            <text:p>8.609</text:p>
          </table:table-cell>
          <table:table-cell office:value-type="float" office:value="3416" table:style-name="ce17">
            <text:p>3.416</text:p>
          </table:table-cell>
          <table:table-cell office:value-type="float" office:value="845133.31400000001" table:style-name="ce17">
            <text:p>845.133</text:p>
          </table:table-cell>
          <table:table-cell office:value-type="float" office:value="88" table:style-name="ce17">
            <text:p>88</text:p>
          </table:table-cell>
          <table:table-cell office:value-type="float" office:value="2922.027" table:style-name="ce17">
            <text:p>2.922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79" table:style-name="ce17">
            <text:p>479</text:p>
          </table:table-cell>
          <table:table-cell office:value-type="float" office:value="177552.288" table:style-name="ce17">
            <text:p>177.552</text:p>
          </table:table-cell>
          <table:table-cell office:value-type="float" office:value="159" table:style-name="ce17">
            <text:p>159</text:p>
          </table:table-cell>
          <table:table-cell office:value-type="float" office:value="3853.11" table:style-name="ce17">
            <text:p>3.853</text:p>
          </table:table-cell>
          <table:table-cell office:value-type="float" office:value="126" table:style-name="ce17">
            <text:p>126</text:p>
          </table:table-cell>
          <table:table-cell office:value-type="float" office:value="4765.1289999999999" table:style-name="ce17">
            <text:p>4.765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370" table:style-name="ce17">
            <text:p>3.370</text:p>
          </table:table-cell>
          <table:table-cell office:value-type="float" office:value="664658.99899999995" table:style-name="ce17">
            <text:p>664.659</text:p>
          </table:table-cell>
          <table:table-cell office:value-type="float" office:value="2816" table:style-name="ce17">
            <text:p>2.816</text:p>
          </table:table-cell>
          <table:table-cell office:value-type="float" office:value="193149.478" table:style-name="ce17">
            <text:p>193.149</text:p>
          </table:table-cell>
          <table:table-cell office:value-type="float" office:value="1971" table:style-name="ce17">
            <text:p>1.971</text:p>
          </table:table-cell>
          <table:table-cell office:value-type="float" office:value="439373.70199999999" table:style-name="ce17">
            <text:p>439.374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01" table:style-name="ce17">
            <text:p>301</text:p>
          </table:table-cell>
          <table:table-cell office:value-type="float" office:value="32114.37" table:style-name="ce17">
            <text:p>32.11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1108" table:style-name="ce17">
            <text:p>1.108</text:p>
          </table:table-cell>
          <table:table-cell office:value-type="float" office:value="13075.33" table:style-name="ce17">
            <text:p>13.075</text:p>
          </table:table-cell>
          <table:table-cell office:value-type="float" office:value="1034" table:style-name="ce17">
            <text:p>1.034</text:p>
          </table:table-cell>
          <table:table-cell office:value-type="float" office:value="10808.962" table:style-name="ce17">
            <text:p>10.809</text:p>
          </table:table-cell>
          <table:table-cell office:value-type="float" office:value="322" table:style-name="ce17">
            <text:p>322</text:p>
          </table:table-cell>
          <table:table-cell office:value-type="float" office:value="1234.7619999999999" table:style-name="ce17">
            <text:p>1.235</text:p>
          </table:table-cell>
          <table:table-cell office:value-type="float" office:value="21" table:style-name="ce17">
            <text:p>21</text:p>
          </table:table-cell>
          <table:table-cell office:value-type="float" office:value="856.27" table:style-name="ce17">
            <text:p>856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679" table:style-name="ce17">
            <text:p>3.679</text:p>
          </table:table-cell>
          <table:table-cell office:value-type="float" office:value="-73530.638999999996" table:style-name="ce17">
            <text:p>-73.531</text:p>
          </table:table-cell>
          <table:table-cell office:value-type="float" office:value="32" table:style-name="ce17">
            <text:p>32</text:p>
          </table:table-cell>
          <table:table-cell office:value-type="float" office:value="-46.207999999999998" table:style-name="ce17">
            <text:p>-46</text:p>
          </table:table-cell>
          <table:table-cell office:value-type="float" office:value="984" table:style-name="ce17">
            <text:p>984</text:p>
          </table:table-cell>
          <table:table-cell office:value-type="float" office:value="-1540.1990000000001" table:style-name="ce17">
            <text:p>-1.54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487" table:style-name="ce17">
            <text:p>3.487</text:p>
          </table:table-cell>
          <table:table-cell office:value-type="float" office:value="91650.880000000005" table:style-name="ce17">
            <text:p>91.651</text:p>
          </table:table-cell>
          <table:table-cell office:value-type="float" office:value="1089" table:style-name="ce17">
            <text:p>1.089</text:p>
          </table:table-cell>
          <table:table-cell office:value-type="float" office:value="2396.9349999999999" table:style-name="ce17">
            <text:p>2.397</text:p>
          </table:table-cell>
          <table:table-cell office:value-type="float" office:value="3847" table:style-name="ce17">
            <text:p>3.847</text:p>
          </table:table-cell>
          <table:table-cell office:value-type="float" office:value="20702.828000000001" table:style-name="ce17">
            <text:p>20.703</text:p>
          </table:table-cell>
          <table:table-cell office:value-type="float" office:value="33" table:style-name="ce13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2983" table:style-name="ce17">
            <text:p>12.983</text:p>
          </table:table-cell>
          <table:table-cell office:value-type="float" office:value="25576" table:style-name="ce17">
            <text:p>25.576</text:p>
          </table:table-cell>
          <table:table-cell office:value-type="float" office:value="11510" table:style-name="ce17">
            <text:p>11.510</text:p>
          </table:table-cell>
          <table:table-cell office:value-type="float" office:value="13219375.654999999" table:style-name="ce17">
            <text:p>13.219.376</text:p>
          </table:table-cell>
          <table:table-cell office:value-type="float" office:value="1001" table:style-name="ce17">
            <text:p>1.001</text:p>
          </table:table-cell>
          <table:table-cell office:value-type="float" office:value="825254.25199999998" table:style-name="ce17">
            <text:p>825.254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428" table:style-name="ce17">
            <text:p>1.428</text:p>
          </table:table-cell>
          <table:table-cell office:value-type="float" office:value="5513202.8729999997" table:style-name="ce17">
            <text:p>5.513.203</text:p>
          </table:table-cell>
          <table:table-cell office:value-type="float" office:value="422" table:style-name="ce17">
            <text:p>422</text:p>
          </table:table-cell>
          <table:table-cell office:value-type="float" office:value="1422292.06" table:style-name="ce17">
            <text:p>1.422.292</text:p>
          </table:table-cell>
          <table:table-cell office:value-type="float" office:value="990" table:style-name="ce17">
            <text:p>990</text:p>
          </table:table-cell>
          <table:table-cell office:value-type="float" office:value="3386175.5830000001" table:style-name="ce17">
            <text:p>3.386.176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0553" table:style-name="ce17">
            <text:p>10.553</text:p>
          </table:table-cell>
          <table:table-cell office:value-type="float" office:value="6880918.5300000003" table:style-name="ce17">
            <text:p>6.880.919</text:p>
          </table:table-cell>
          <table:table-cell office:value-type="float" office:value="8599" table:style-name="ce17">
            <text:p>8.599</text:p>
          </table:table-cell>
          <table:table-cell office:value-type="float" office:value="5824487.9270000001" table:style-name="ce17">
            <text:p>5.824.488</text:p>
          </table:table-cell>
          <table:table-cell office:value-type="float" office:value="4492" table:style-name="ce17">
            <text:p>4.492</text:p>
          </table:table-cell>
          <table:table-cell office:value-type="float" office:value="930774.82799999998" table:style-name="ce17">
            <text:p>930.77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319" table:style-name="ce17">
            <text:p>319</text:p>
          </table:table-cell>
          <table:table-cell office:value-type="float" office:value="125170.58199999999" table:style-name="ce17">
            <text:p>125.17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2464" table:style-name="ce17">
            <text:p>2.464</text:p>
          </table:table-cell>
          <table:table-cell office:value-type="float" office:value="3115278.844" table:style-name="ce17">
            <text:p>3.115.279</text:p>
          </table:table-cell>
          <table:table-cell office:value-type="float" office:value="2203" table:style-name="ce17">
            <text:p>2.203</text:p>
          </table:table-cell>
          <table:table-cell office:value-type="float" office:value="2531658.6069999998" table:style-name="ce17">
            <text:p>2.531.659</text:p>
          </table:table-cell>
          <table:table-cell office:value-type="float" office:value="385" table:style-name="ce17">
            <text:p>385</text:p>
          </table:table-cell>
          <table:table-cell office:value-type="float" office:value="538478.86899999995" table:style-name="ce17">
            <text:p>538.479</text:p>
          </table:table-cell>
          <table:table-cell office:value-type="float" office:value="60" table:style-name="ce17">
            <text:p>60</text:p>
          </table:table-cell>
          <table:table-cell office:value-type="float" office:value="34209.413999999997" table:style-name="ce17">
            <text:p>34.209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9613" table:style-name="ce17">
            <text:p>9.613</text:p>
          </table:table-cell>
          <table:table-cell office:value-type="float" office:value="-1803173.5160000001" table:style-name="ce17">
            <text:p>-1.803.174</text:p>
          </table:table-cell>
          <table:table-cell office:value-type="float" office:value="615" table:style-name="ce17">
            <text:p>615</text:p>
          </table:table-cell>
          <table:table-cell office:value-type="float" office:value="-305134.66899999999" table:style-name="ce17">
            <text:p>-305.135</text:p>
          </table:table-cell>
          <table:table-cell office:value-type="float" office:value="2383" table:style-name="ce17">
            <text:p>2.383</text:p>
          </table:table-cell>
          <table:table-cell office:value-type="float" office:value="-560991.98" table:style-name="ce17">
            <text:p>-560.992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0929" table:style-name="ce17">
            <text:p>10.929</text:p>
          </table:table-cell>
          <table:table-cell office:value-type="float" office:value="1361738.1640000001" table:style-name="ce17">
            <text:p>1.361.738</text:p>
          </table:table-cell>
          <table:table-cell office:value-type="float" office:value="2442" table:style-name="ce17">
            <text:p>2.442</text:p>
          </table:table-cell>
          <table:table-cell office:value-type="float" office:value="564633.25899999996" table:style-name="ce17">
            <text:p>564.633</text:p>
          </table:table-cell>
          <table:table-cell office:value-type="float" office:value="12554" table:style-name="ce17">
            <text:p>12.554</text:p>
          </table:table-cell>
          <table:table-cell office:value-type="float" office:value="126729.234" table:style-name="ce17">
            <text:p>126.729</text:p>
          </table:table-cell>
          <table:table-cell office:value-type="float" office:value="34" table:style-name="ce13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2509" table:style-name="ce21">
            <text:p>522.509</text:p>
          </table:table-cell>
          <table:table-cell office:value-type="float" office:value="1181621" table:style-name="ce21">
            <text:p>1.181.621</text:p>
          </table:table-cell>
          <table:table-cell office:value-type="float" office:value="487022" table:style-name="ce21">
            <text:p>487.022</text:p>
          </table:table-cell>
          <table:table-cell office:value-type="float" office:value="234397013.06200001" table:style-name="ce21">
            <text:p>234.397.013</text:p>
          </table:table-cell>
          <table:table-cell office:value-type="float" office:value="47869" table:style-name="ce21">
            <text:p>47.869</text:p>
          </table:table-cell>
          <table:table-cell office:value-type="float" office:value="15510206.093" table:style-name="ce21">
            <text:p>15.510.206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2592" table:style-name="ce21">
            <text:p>72.592</text:p>
          </table:table-cell>
          <table:table-cell office:value-type="float" office:value="72096321.181999996" table:style-name="ce21">
            <text:p>72.096.321</text:p>
          </table:table-cell>
          <table:table-cell office:value-type="float" office:value="25806" table:style-name="ce21">
            <text:p>25.806</text:p>
          </table:table-cell>
          <table:table-cell office:value-type="float" office:value="13926838.745999999" table:style-name="ce21">
            <text:p>13.926.839</text:p>
          </table:table-cell>
          <table:table-cell office:value-type="float" office:value="30816" table:style-name="ce21">
            <text:p>30.816</text:p>
          </table:table-cell>
          <table:table-cell office:value-type="float" office:value="31296176.965999998" table:style-name="ce21">
            <text:p>31.296.177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76011" table:style-name="ce21">
            <text:p>476.011</text:p>
          </table:table-cell>
          <table:table-cell office:value-type="float" office:value="146790485.787" table:style-name="ce21">
            <text:p>146.790.486</text:p>
          </table:table-cell>
          <table:table-cell office:value-type="float" office:value="434881" table:style-name="ce21">
            <text:p>434.881</text:p>
          </table:table-cell>
          <table:table-cell office:value-type="float" office:value="114785675.537" table:style-name="ce21">
            <text:p>114.785.676</text:p>
          </table:table-cell>
          <table:table-cell office:value-type="float" office:value="216494" table:style-name="ce21">
            <text:p>216.494</text:p>
          </table:table-cell>
          <table:table-cell office:value-type="float" office:value="29026666.892000001" table:style-name="ce21">
            <text:p>29.026.667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7857" table:style-name="ce21">
            <text:p>27.857</text:p>
          </table:table-cell>
          <table:table-cell office:value-type="float" office:value="2947055.318" table:style-name="ce21">
            <text:p>2.947.055</text:p>
          </table:table-cell>
          <table:table-cell office:value-type="float" office:value="291" table:style-name="ce21">
            <text:p>291</text:p>
          </table:table-cell>
          <table:table-cell office:value-type="float" office:value="1413.415" table:style-name="ce21">
            <text:p>1.413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68215" table:style-name="ce21">
            <text:p>168.215</text:p>
          </table:table-cell>
          <table:table-cell office:value-type="float" office:value="40319829.115999997" table:style-name="ce21">
            <text:p>40.319.829</text:p>
          </table:table-cell>
          <table:table-cell office:value-type="float" office:value="160037" table:style-name="ce21">
            <text:p>160.037</text:p>
          </table:table-cell>
          <table:table-cell office:value-type="float" office:value="35282661.578000002" table:style-name="ce21">
            <text:p>35.282.662</text:p>
          </table:table-cell>
          <table:table-cell office:value-type="float" office:value="26137" table:style-name="ce21">
            <text:p>26.137</text:p>
          </table:table-cell>
          <table:table-cell office:value-type="float" office:value="4104219.682" table:style-name="ce21">
            <text:p>4.104.220</text:p>
          </table:table-cell>
          <table:table-cell office:value-type="float" office:value="4504" table:style-name="ce21">
            <text:p>4.504</text:p>
          </table:table-cell>
          <table:table-cell office:value-type="float" office:value="494137.05699999997" table:style-name="ce21">
            <text:p>494.137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4923" table:style-name="ce21">
            <text:p>484.923</text:p>
          </table:table-cell>
          <table:table-cell office:value-type="float" office:value="-36482705.608000003" table:style-name="ce21">
            <text:p>-36.482.706</text:p>
          </table:table-cell>
          <table:table-cell office:value-type="float" office:value="14094" table:style-name="ce21">
            <text:p>14.094</text:p>
          </table:table-cell>
          <table:table-cell office:value-type="float" office:value="-1679562.541" table:style-name="ce21">
            <text:p>-1.679.563</text:p>
          </table:table-cell>
          <table:table-cell office:value-type="float" office:value="163295" table:style-name="ce21">
            <text:p>163.295</text:p>
          </table:table-cell>
          <table:table-cell office:value-type="float" office:value="-7503386.6270000003" table:style-name="ce21">
            <text:p>-7.503.387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5543" table:style-name="ce21">
            <text:p>485.543</text:p>
          </table:table-cell>
          <table:table-cell office:value-type="float" office:value="36069264.686999999" table:style-name="ce21">
            <text:p>36.069.265</text:p>
          </table:table-cell>
          <table:table-cell office:value-type="float" office:value="166847" table:style-name="ce21">
            <text:p>166.847</text:p>
          </table:table-cell>
          <table:table-cell office:value-type="float" office:value="7533589.1279999996" table:style-name="ce21">
            <text:p>7.533.589</text:p>
          </table:table-cell>
          <table:table-cell office:value-type="float" office:value="517947" table:style-name="ce21">
            <text:p>517.947</text:p>
          </table:table-cell>
          <table:table-cell office:value-type="float" office:value="7221154.8030000003" table:style-name="ce21">
            <text:p>7.221.155</text:p>
          </table:table-cell>
          <table:table-cell office:value-type="float" office:value="35" table:style-name="ce19">
            <text:p>3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451" table:style-name="ce17">
            <text:p>13.451</text:p>
          </table:table-cell>
          <table:table-cell office:value-type="float" office:value="28942" table:style-name="ce17">
            <text:p>28.942</text:p>
          </table:table-cell>
          <table:table-cell office:value-type="float" office:value="12488" table:style-name="ce17">
            <text:p>12.488</text:p>
          </table:table-cell>
          <table:table-cell office:value-type="float" office:value="1202476.108" table:style-name="ce17">
            <text:p>1.202.476</text:p>
          </table:table-cell>
          <table:table-cell office:value-type="float" office:value="1170" table:style-name="ce17">
            <text:p>1.170</text:p>
          </table:table-cell>
          <table:table-cell office:value-type="float" office:value="12635.474" table:style-name="ce17">
            <text:p>12.63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11" table:style-name="ce17">
            <text:p>1.311</text:p>
          </table:table-cell>
          <table:table-cell office:value-type="float" office:value="55801.383999999998" table:style-name="ce17">
            <text:p>55.801</text:p>
          </table:table-cell>
          <table:table-cell office:value-type="float" office:value="467" table:style-name="ce17">
            <text:p>467</text:p>
          </table:table-cell>
          <table:table-cell office:value-type="float" office:value="10656.224" table:style-name="ce17">
            <text:p>10.656</text:p>
          </table:table-cell>
          <table:table-cell office:value-type="float" office:value="772" table:style-name="ce17">
            <text:p>772</text:p>
          </table:table-cell>
          <table:table-cell office:value-type="float" office:value="37487.548000000003" table:style-name="ce17">
            <text:p>37.488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339" table:style-name="ce17">
            <text:p>12.339</text:p>
          </table:table-cell>
          <table:table-cell office:value-type="float" office:value="1134039.25" table:style-name="ce17">
            <text:p>1.134.039</text:p>
          </table:table-cell>
          <table:table-cell office:value-type="float" office:value="9029" table:style-name="ce17">
            <text:p>9.029</text:p>
          </table:table-cell>
          <table:table-cell office:value-type="float" office:value="520276.34100000001" table:style-name="ce17">
            <text:p>520.276</text:p>
          </table:table-cell>
          <table:table-cell office:value-type="float" office:value="6569" table:style-name="ce17">
            <text:p>6.569</text:p>
          </table:table-cell>
          <table:table-cell office:value-type="float" office:value="292827.641" table:style-name="ce17">
            <text:p>292.828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4758" table:style-name="ce17">
            <text:p>4.758</text:p>
          </table:table-cell>
          <table:table-cell office:value-type="float" office:value="314991.70799999998" table:style-name="ce17">
            <text:p>314.992</text:p>
          </table:table-cell>
          <table:table-cell office:value-type="float" office:value="222" table:style-name="ce17">
            <text:p>222</text:p>
          </table:table-cell>
          <table:table-cell office:value-type="float" office:value="1099.768" table:style-name="ce17">
            <text:p>1.100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3635" table:style-name="ce17">
            <text:p>3.635</text:p>
          </table:table-cell>
          <table:table-cell office:value-type="float" office:value="100517.31200000001" table:style-name="ce17">
            <text:p>100.517</text:p>
          </table:table-cell>
          <table:table-cell office:value-type="float" office:value="3176" table:style-name="ce17">
            <text:p>3.176</text:p>
          </table:table-cell>
          <table:table-cell office:value-type="float" office:value="57362.281000000003" table:style-name="ce17">
            <text:p>57.362</text:p>
          </table:table-cell>
          <table:table-cell office:value-type="float" office:value="578" table:style-name="ce17">
            <text:p>578</text:p>
          </table:table-cell>
          <table:table-cell office:value-type="float" office:value="17049.098999999998" table:style-name="ce17">
            <text:p>17.049</text:p>
          </table:table-cell>
          <table:table-cell office:value-type="float" office:value="725" table:style-name="ce17">
            <text:p>725</text:p>
          </table:table-cell>
          <table:table-cell office:value-type="float" office:value="25556.337" table:style-name="ce17">
            <text:p>25.55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136" table:style-name="ce17">
            <text:p>12.136</text:p>
          </table:table-cell>
          <table:table-cell office:value-type="float" office:value="-168538.99400000001" table:style-name="ce17">
            <text:p>-168.539</text:p>
          </table:table-cell>
          <table:table-cell office:value-type="float" office:value="72" table:style-name="ce17">
            <text:p>72</text:p>
          </table:table-cell>
          <table:table-cell office:value-type="float" office:value="-986.80100000000004" table:style-name="ce17">
            <text:p>-987</text:p>
          </table:table-cell>
          <table:table-cell office:value-type="float" office:value="3294" table:style-name="ce17">
            <text:p>3.294</text:p>
          </table:table-cell>
          <table:table-cell office:value-type="float" office:value="-15691.947" table:style-name="ce17">
            <text:p>-15.692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389" table:style-name="ce17">
            <text:p>12.389</text:p>
          </table:table-cell>
          <table:table-cell office:value-type="float" office:value="178652.64799999999" table:style-name="ce17">
            <text:p>178.653</text:p>
          </table:table-cell>
          <table:table-cell office:value-type="float" office:value="3563" table:style-name="ce17">
            <text:p>3.563</text:p>
          </table:table-cell>
          <table:table-cell office:value-type="float" office:value="16513.685000000001" table:style-name="ce17">
            <text:p>16.514</text:p>
          </table:table-cell>
          <table:table-cell office:value-type="float" office:value="13373" table:style-name="ce17">
            <text:p>13.373</text:p>
          </table:table-cell>
          <table:table-cell office:value-type="float" office:value="27103.897000000001" table:style-name="ce17">
            <text:p>27.104</text:p>
          </table:table-cell>
          <table:table-cell office:value-type="float" office:value="36" table:style-name="ce13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94" table:style-name="ce17">
            <text:p>394</text:p>
          </table:table-cell>
          <table:table-cell office:value-type="float" office:value="1006" table:style-name="ce17">
            <text:p>1.006</text:p>
          </table:table-cell>
          <table:table-cell office:value-type="float" office:value="365" table:style-name="ce17">
            <text:p>365</text:p>
          </table:table-cell>
          <table:table-cell office:value-type="float" office:value="556115.21900000004" table:style-name="ce17">
            <text:p>556.115</text:p>
          </table:table-cell>
          <table:table-cell office:value-type="float" office:value="124" table:style-name="ce17">
            <text:p>124</text:p>
          </table:table-cell>
          <table:table-cell office:value-type="float" office:value="157321.62100000001" table:style-name="ce17">
            <text:p>157.322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06" table:style-name="ce17">
            <text:p>106</text:p>
          </table:table-cell>
          <table:table-cell office:value-type="float" office:value="75609.051999999996" table:style-name="ce17">
            <text:p>75.609</text:p>
          </table:table-cell>
          <table:table-cell office:value-type="float" office:value="38" table:style-name="ce17">
            <text:p>38</text:p>
          </table:table-cell>
          <table:table-cell office:value-type="float" office:value="8857.9580000000005" table:style-name="ce17">
            <text:p>8.858</text:p>
          </table:table-cell>
          <table:table-cell office:value-type="float" office:value="94" table:style-name="ce17">
            <text:p>94</text:p>
          </table:table-cell>
          <table:table-cell office:value-type="float" office:value="66322.061000000002" table:style-name="ce17">
            <text:p>66.322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60" table:style-name="ce17">
            <text:p>360</text:p>
          </table:table-cell>
          <table:table-cell office:value-type="float" office:value="323184.54599999997" table:style-name="ce17">
            <text:p>323.185</text:p>
          </table:table-cell>
          <table:table-cell office:value-type="float" office:value="353" table:style-name="ce17">
            <text:p>353</text:p>
          </table:table-cell>
          <table:table-cell office:value-type="float" office:value="310087.79100000003" table:style-name="ce17">
            <text:p>310.088</text:p>
          </table:table-cell>
          <table:table-cell office:value-type="float" office:value="111" table:style-name="ce17">
            <text:p>111</text:p>
          </table:table-cell>
          <table:table-cell office:value-type="float" office:value="11224.831" table:style-name="ce17">
            <text:p>11.225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8" table:style-name="ce17">
            <text:p>18</text:p>
          </table:table-cell>
          <table:table-cell office:value-type="float" office:value="1869.548" table:style-name="ce17">
            <text:p>1.8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68" table:style-name="ce17">
            <text:p>168</text:p>
          </table:table-cell>
          <table:table-cell office:value-type="float" office:value="27337.61" table:style-name="ce17">
            <text:p>27.338</text:p>
          </table:table-cell>
          <table:table-cell office:value-type="float" office:value="165" table:style-name="ce17">
            <text:p>165</text:p>
          </table:table-cell>
          <table:table-cell office:value-type="float" office:value="27137.352999999999" table:style-name="ce17">
            <text:p>27.137</text:p>
          </table:table-cell>
          <table:table-cell office:value-type="float" office:value="7" table:style-name="ce17">
            <text:p>7</text:p>
          </table:table-cell>
          <table:table-cell office:value-type="float" office:value="92.986999999999995" table:style-name="ce17">
            <text:p>93</text:p>
          </table:table-cell>
          <table:table-cell office:value-type="float" office:value="1" table:style-name="ce17">
            <text:p>1</text:p>
          </table:table-cell>
          <table:table-cell office:value-type="float" office:value="8.2000000000000003E-2" table:style-name="ce17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68" table:style-name="ce17">
            <text:p>368</text:p>
          </table:table-cell>
          <table:table-cell office:value-type="float" office:value="-74687.263000000006" table:style-name="ce17">
            <text:p>-74.687</text:p>
          </table:table-cell>
          <table:table-cell office:value-type="float" office:value="18" table:style-name="ce17">
            <text:p>18</text:p>
          </table:table-cell>
          <table:table-cell office:value-type="float" office:value="-1142.5260000000001" table:style-name="ce17">
            <text:p>-1.143</text:p>
          </table:table-cell>
          <table:table-cell office:value-type="float" office:value="166" table:style-name="ce17">
            <text:p>166</text:p>
          </table:table-cell>
          <table:table-cell office:value-type="float" office:value="-5437.4160000000002" table:style-name="ce17">
            <text:p>-5.437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65" table:style-name="ce17">
            <text:p>365</text:p>
          </table:table-cell>
          <table:table-cell office:value-type="float" office:value="81807.161999999997" table:style-name="ce17">
            <text:p>81.807</text:p>
          </table:table-cell>
          <table:table-cell office:value-type="float" office:value="166" table:style-name="ce17">
            <text:p>166</text:p>
          </table:table-cell>
          <table:table-cell office:value-type="float" office:value="5436.78" table:style-name="ce17">
            <text:p>5.437</text:p>
          </table:table-cell>
          <table:table-cell office:value-type="float" office:value="391" table:style-name="ce17">
            <text:p>391</text:p>
          </table:table-cell>
          <table:table-cell office:value-type="float" office:value="12576.091" table:style-name="ce17">
            <text:p>12.576</text:p>
          </table:table-cell>
          <table:table-cell office:value-type="float" office:value="37" table:style-name="ce13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721" table:style-name="ce17">
            <text:p>25.721</text:p>
          </table:table-cell>
          <table:table-cell office:value-type="float" office:value="65906" table:style-name="ce17">
            <text:p>65.906</text:p>
          </table:table-cell>
          <table:table-cell office:value-type="float" office:value="24573" table:style-name="ce17">
            <text:p>24.573</text:p>
          </table:table-cell>
          <table:table-cell office:value-type="float" office:value="55615238.604000002" table:style-name="ce17">
            <text:p>55.615.239</text:p>
          </table:table-cell>
          <table:table-cell office:value-type="float" office:value="6405" table:style-name="ce17">
            <text:p>6.405</text:p>
          </table:table-cell>
          <table:table-cell office:value-type="float" office:value="2142264.284" table:style-name="ce17">
            <text:p>2.142.264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8351" table:style-name="ce17">
            <text:p>8.351</text:p>
          </table:table-cell>
          <table:table-cell office:value-type="float" office:value="31581816.927999999" table:style-name="ce17">
            <text:p>31.581.817</text:p>
          </table:table-cell>
          <table:table-cell office:value-type="float" office:value="4426" table:style-name="ce17">
            <text:p>4.426</text:p>
          </table:table-cell>
          <table:table-cell office:value-type="float" office:value="9940851.9260000009" table:style-name="ce17">
            <text:p>9.940.852</text:p>
          </table:table-cell>
          <table:table-cell office:value-type="float" office:value="7020" table:style-name="ce17">
            <text:p>7.020</text:p>
          </table:table-cell>
          <table:table-cell office:value-type="float" office:value="21316411.5" table:style-name="ce17">
            <text:p>21.316.412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3897" table:style-name="ce17">
            <text:p>23.897</text:p>
          </table:table-cell>
          <table:table-cell office:value-type="float" office:value="21891157.392999999" table:style-name="ce17">
            <text:p>21.891.157</text:p>
          </table:table-cell>
          <table:table-cell office:value-type="float" office:value="23209" table:style-name="ce17">
            <text:p>23.209</text:p>
          </table:table-cell>
          <table:table-cell office:value-type="float" office:value="18205248.405000001" table:style-name="ce17">
            <text:p>18.205.248</text:p>
          </table:table-cell>
          <table:table-cell office:value-type="float" office:value="6740" table:style-name="ce17">
            <text:p>6.740</text:p>
          </table:table-cell>
          <table:table-cell office:value-type="float" office:value="3134624.673" table:style-name="ce17">
            <text:p>3.134.625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614" table:style-name="ce17">
            <text:p>1.614</text:p>
          </table:table-cell>
          <table:table-cell office:value-type="float" office:value="549432.77800000005" table:style-name="ce17">
            <text:p>549.433</text:p>
          </table:table-cell>
          <table:table-cell office:value-type="float" office:value="14" table:style-name="ce17">
            <text:p>14</text:p>
          </table:table-cell>
          <table:table-cell office:value-type="float" office:value="31.161999999999999" table:style-name="ce17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7001" table:style-name="ce17">
            <text:p>17.001</text:p>
          </table:table-cell>
          <table:table-cell office:value-type="float" office:value="15872189.295" table:style-name="ce17">
            <text:p>15.872.189</text:p>
          </table:table-cell>
          <table:table-cell office:value-type="float" office:value="16533" table:style-name="ce17">
            <text:p>16.533</text:p>
          </table:table-cell>
          <table:table-cell office:value-type="float" office:value="14862771.888" table:style-name="ce17">
            <text:p>14.862.772</text:p>
          </table:table-cell>
          <table:table-cell office:value-type="float" office:value="2309" table:style-name="ce17">
            <text:p>2.309</text:p>
          </table:table-cell>
          <table:table-cell office:value-type="float" office:value="905009.60199999996" table:style-name="ce17">
            <text:p>905.010</text:p>
          </table:table-cell>
          <table:table-cell office:value-type="float" office:value="190" table:style-name="ce17">
            <text:p>190</text:p>
          </table:table-cell>
          <table:table-cell office:value-type="float" office:value="95826.207999999999" table:style-name="ce17">
            <text:p>95.826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961" table:style-name="ce17">
            <text:p>24.961</text:p>
          </table:table-cell>
          <table:table-cell office:value-type="float" office:value="-11813888.445" table:style-name="ce17">
            <text:p>-11.813.888</text:p>
          </table:table-cell>
          <table:table-cell office:value-type="float" office:value="3400" table:style-name="ce17">
            <text:p>3.400</text:p>
          </table:table-cell>
          <table:table-cell office:value-type="float" office:value="-897401.57400000002" table:style-name="ce17">
            <text:p>-897.402</text:p>
          </table:table-cell>
          <table:table-cell office:value-type="float" office:value="16683" table:style-name="ce17">
            <text:p>16.683</text:p>
          </table:table-cell>
          <table:table-cell office:value-type="float" office:value="-3074474.5830000001" table:style-name="ce17">
            <text:p>-3.074.475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369" table:style-name="ce17">
            <text:p>24.369</text:p>
          </table:table-cell>
          <table:table-cell office:value-type="float" office:value="8007312.1619999995" table:style-name="ce17">
            <text:p>8.007.312</text:p>
          </table:table-cell>
          <table:table-cell office:value-type="float" office:value="16905" table:style-name="ce17">
            <text:p>16.905</text:p>
          </table:table-cell>
          <table:table-cell office:value-type="float" office:value="3076073.0529999998" table:style-name="ce17">
            <text:p>3.076.073</text:p>
          </table:table-cell>
          <table:table-cell office:value-type="float" office:value="25588" table:style-name="ce17">
            <text:p>25.588</text:p>
          </table:table-cell>
          <table:table-cell office:value-type="float" office:value="-723366.36199999996" table:style-name="ce17">
            <text:p>-723.366</text:p>
          </table:table-cell>
          <table:table-cell office:value-type="float" office:value="38" table:style-name="ce13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092" table:style-name="ce17">
            <text:p>3.092</text:p>
          </table:table-cell>
          <table:table-cell office:value-type="float" office:value="7092" table:style-name="ce17">
            <text:p>7.092</text:p>
          </table:table-cell>
          <table:table-cell office:value-type="float" office:value="2756" table:style-name="ce17">
            <text:p>2.756</text:p>
          </table:table-cell>
          <table:table-cell office:value-type="float" office:value="10920970.876" table:style-name="ce17">
            <text:p>10.920.971</text:p>
          </table:table-cell>
          <table:table-cell office:value-type="float" office:value="1573" table:style-name="ce17">
            <text:p>1.573</text:p>
          </table:table-cell>
          <table:table-cell office:value-type="float" office:value="5062750.8190000001" table:style-name="ce17">
            <text:p>5.062.751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47" table:style-name="ce17">
            <text:p>147</text:p>
          </table:table-cell>
          <table:table-cell office:value-type="float" office:value="9906.4590000000007" table:style-name="ce17">
            <text:p>9.906</text:p>
          </table:table-cell>
          <table:table-cell office:value-type="float" office:value="40" table:style-name="ce17">
            <text:p>40</text:p>
          </table:table-cell>
          <table:table-cell office:value-type="float" office:value="557.95000000000005" table:style-name="ce17">
            <text:p>558</text:p>
          </table:table-cell>
          <table:table-cell office:value-type="float" office:value="47" table:style-name="ce17">
            <text:p>47</text:p>
          </table:table-cell>
          <table:table-cell office:value-type="float" office:value="2253.105" table:style-name="ce17">
            <text:p>2.253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974" table:style-name="ce17">
            <text:p>1.974</text:p>
          </table:table-cell>
          <table:table-cell office:value-type="float" office:value="5848313.5980000002" table:style-name="ce17">
            <text:p>5.848.314</text:p>
          </table:table-cell>
          <table:table-cell office:value-type="float" office:value="1896" table:style-name="ce17">
            <text:p>1.896</text:p>
          </table:table-cell>
          <table:table-cell office:value-type="float" office:value="5655919.2680000002" table:style-name="ce17">
            <text:p>5.655.919</text:p>
          </table:table-cell>
          <table:table-cell office:value-type="float" office:value="360" table:style-name="ce17">
            <text:p>360</text:p>
          </table:table-cell>
          <table:table-cell office:value-type="float" office:value="172961.39600000001" table:style-name="ce17">
            <text:p>172.961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79" table:style-name="ce17">
            <text:p>179</text:p>
          </table:table-cell>
          <table:table-cell office:value-type="float" office:value="16900.067999999999" table:style-name="ce17">
            <text:p>16.900</text:p>
          </table:table-cell>
          <table:table-cell office:value-type="float" office:value="3" table:style-name="ce17">
            <text:p>3</text:p>
          </table:table-cell>
          <table:table-cell office:value-type="float" office:value="8.4440000000000008" table:style-name="ce17">
            <text:p>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592" table:style-name="ce17">
            <text:p>592</text:p>
          </table:table-cell>
          <table:table-cell office:value-type="float" office:value="68856.103000000003" table:style-name="ce17">
            <text:p>68.856</text:p>
          </table:table-cell>
          <table:table-cell office:value-type="float" office:value="558" table:style-name="ce17">
            <text:p>558</text:p>
          </table:table-cell>
          <table:table-cell office:value-type="float" office:value="63035.722999999998" table:style-name="ce17">
            <text:p>63.036</text:p>
          </table:table-cell>
          <table:table-cell office:value-type="float" office:value="45" table:style-name="ce17">
            <text:p>45</text:p>
          </table:table-cell>
          <table:table-cell office:value-type="float" office:value="504.92200000000003" table:style-name="ce17">
            <text:p>505</text:p>
          </table:table-cell>
          <table:table-cell office:value-type="float" office:value="55" table:style-name="ce17">
            <text:p>55</text:p>
          </table:table-cell>
          <table:table-cell office:value-type="float" office:value="5060.6589999999997" table:style-name="ce17">
            <text:p>5.061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897" table:style-name="ce17">
            <text:p>2.897</text:p>
          </table:table-cell>
          <table:table-cell office:value-type="float" office:value="-2805951.7489999998" table:style-name="ce17">
            <text:p>-2.805.952</text:p>
          </table:table-cell>
          <table:table-cell office:value-type="float" office:value="34" table:style-name="ce17">
            <text:p>34</text:p>
          </table:table-cell>
          <table:table-cell office:value-type="float" office:value="-740.38699999999994" table:style-name="ce17">
            <text:p>-740</text:p>
          </table:table-cell>
          <table:table-cell office:value-type="float" office:value="577" table:style-name="ce17">
            <text:p>577</text:p>
          </table:table-cell>
          <table:table-cell office:value-type="float" office:value="-13345.644" table:style-name="ce17">
            <text:p>-13.346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052" table:style-name="ce17">
            <text:p>2.052</text:p>
          </table:table-cell>
          <table:table-cell office:value-type="float" office:value="3332764" table:style-name="ce17">
            <text:p>3.332.764</text:p>
          </table:table-cell>
          <table:table-cell office:value-type="float" office:value="584" table:style-name="ce17">
            <text:p>584</text:p>
          </table:table-cell>
          <table:table-cell office:value-type="float" office:value="13354.498" table:style-name="ce17">
            <text:p>13.354</text:p>
          </table:table-cell>
          <table:table-cell office:value-type="float" office:value="2953" table:style-name="ce17">
            <text:p>2.953</text:p>
          </table:table-cell>
          <table:table-cell office:value-type="float" office:value="544089.201" table:style-name="ce17">
            <text:p>544.089</text:p>
          </table:table-cell>
          <table:table-cell office:value-type="float" office:value="39" table:style-name="ce13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286" table:style-name="ce17">
            <text:p>2.286</text:p>
          </table:table-cell>
          <table:table-cell office:value-type="float" office:value="5189" table:style-name="ce17">
            <text:p>5.189</text:p>
          </table:table-cell>
          <table:table-cell office:value-type="float" office:value="1961" table:style-name="ce17">
            <text:p>1.961</text:p>
          </table:table-cell>
          <table:table-cell office:value-type="float" office:value="1590759.523" table:style-name="ce17">
            <text:p>1.590.760</text:p>
          </table:table-cell>
          <table:table-cell office:value-type="float" office:value="584" table:style-name="ce17">
            <text:p>584</text:p>
          </table:table-cell>
          <table:table-cell office:value-type="float" office:value="292972.43099999998" table:style-name="ce17">
            <text:p>292.972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32" table:style-name="ce17">
            <text:p>232</text:p>
          </table:table-cell>
          <table:table-cell office:value-type="float" office:value="269185.62800000003" table:style-name="ce17">
            <text:p>269.186</text:p>
          </table:table-cell>
          <table:table-cell office:value-type="float" office:value="80" table:style-name="ce17">
            <text:p>80</text:p>
          </table:table-cell>
          <table:table-cell office:value-type="float" office:value="29249.016" table:style-name="ce17">
            <text:p>29.249</text:p>
          </table:table-cell>
          <table:table-cell office:value-type="float" office:value="158" table:style-name="ce17">
            <text:p>158</text:p>
          </table:table-cell>
          <table:table-cell office:value-type="float" office:value="239530.20800000001" table:style-name="ce17">
            <text:p>239.53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1916" table:style-name="ce17">
            <text:p>1.916</text:p>
          </table:table-cell>
          <table:table-cell office:value-type="float" office:value="1028601.464" table:style-name="ce17">
            <text:p>1.028.601</text:p>
          </table:table-cell>
          <table:table-cell office:value-type="float" office:value="1167" table:style-name="ce17">
            <text:p>1.167</text:p>
          </table:table-cell>
          <table:table-cell office:value-type="float" office:value="287713.95500000002" table:style-name="ce17">
            <text:p>287.714</text:p>
          </table:table-cell>
          <table:table-cell office:value-type="float" office:value="1621" table:style-name="ce17">
            <text:p>1.621</text:p>
          </table:table-cell>
          <table:table-cell office:value-type="float" office:value="719518.48499999999" table:style-name="ce17">
            <text:p>719.518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172" table:style-name="ce17">
            <text:p>172</text:p>
          </table:table-cell>
          <table:table-cell office:value-type="float" office:value="21289.082999999999" table:style-name="ce17">
            <text:p>21.2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615" table:style-name="ce17">
            <text:p>615</text:p>
          </table:table-cell>
          <table:table-cell office:value-type="float" office:value="135951.04699999999" table:style-name="ce17">
            <text:p>135.951</text:p>
          </table:table-cell>
          <table:table-cell office:value-type="float" office:value="596" table:style-name="ce17">
            <text:p>596</text:p>
          </table:table-cell>
          <table:table-cell office:value-type="float" office:value="128918.902" table:style-name="ce17">
            <text:p>128.919</text:p>
          </table:table-cell>
          <table:table-cell office:value-type="float" office:value="33" table:style-name="ce17">
            <text:p>33</text:p>
          </table:table-cell>
          <table:table-cell office:value-type="float" office:value="1785.2919999999999" table:style-name="ce17">
            <text:p>1.785</text:p>
          </table:table-cell>
          <table:table-cell office:value-type="float" office:value="11" table:style-name="ce17">
            <text:p>11</text:p>
          </table:table-cell>
          <table:table-cell office:value-type="float" office:value="3361.127" table:style-name="ce17">
            <text:p>3.361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227" table:style-name="ce17">
            <text:p>2.227</text:p>
          </table:table-cell>
          <table:table-cell office:value-type="float" office:value="-210568.50599999999" table:style-name="ce17">
            <text:p>-210.569</text:p>
          </table:table-cell>
          <table:table-cell office:value-type="float" office:value="37" table:style-name="ce17">
            <text:p>37</text:p>
          </table:table-cell>
          <table:table-cell office:value-type="float" office:value="-7543.7709999999997" table:style-name="ce17">
            <text:p>-7.544</text:p>
          </table:table-cell>
          <table:table-cell office:value-type="float" office:value="597" table:style-name="ce17">
            <text:p>597</text:p>
          </table:table-cell>
          <table:table-cell office:value-type="float" office:value="-26391.296999999999" table:style-name="ce17">
            <text:p>-26.391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1954" table:style-name="ce17">
            <text:p>1.954</text:p>
          </table:table-cell>
          <table:table-cell office:value-type="float" office:value="175345.56400000001" table:style-name="ce17">
            <text:p>175.346</text:p>
          </table:table-cell>
          <table:table-cell office:value-type="float" office:value="602" table:style-name="ce17">
            <text:p>602</text:p>
          </table:table-cell>
          <table:table-cell office:value-type="float" office:value="26410.982" table:style-name="ce17">
            <text:p>26.411</text:p>
          </table:table-cell>
          <table:table-cell office:value-type="float" office:value="2278" table:style-name="ce17">
            <text:p>2.278</text:p>
          </table:table-cell>
          <table:table-cell office:value-type="float" office:value="-8458.2160000000003" table:style-name="ce17">
            <text:p>-8.458</text:p>
          </table:table-cell>
          <table:table-cell office:value-type="float" office:value="40" table:style-name="ce13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2520" table:style-name="ce17">
            <text:p>42.520</text:p>
          </table:table-cell>
          <table:table-cell office:value-type="float" office:value="108557" table:style-name="ce17">
            <text:p>108.557</text:p>
          </table:table-cell>
          <table:table-cell office:value-type="float" office:value="40038" table:style-name="ce17">
            <text:p>40.038</text:p>
          </table:table-cell>
          <table:table-cell office:value-type="float" office:value="16635220.549000001" table:style-name="ce17">
            <text:p>16.635.221</text:p>
          </table:table-cell>
          <table:table-cell office:value-type="float" office:value="19265" table:style-name="ce17">
            <text:p>19.265</text:p>
          </table:table-cell>
          <table:table-cell office:value-type="float" office:value="3352645.4509999999" table:style-name="ce17">
            <text:p>3.352.645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2960" table:style-name="ce17">
            <text:p>2.960</text:p>
          </table:table-cell>
          <table:table-cell office:value-type="float" office:value="908271.92799999996" table:style-name="ce17">
            <text:p>908.272</text:p>
          </table:table-cell>
          <table:table-cell office:value-type="float" office:value="1013" table:style-name="ce17">
            <text:p>1.013</text:p>
          </table:table-cell>
          <table:table-cell office:value-type="float" office:value="42734.576000000001" table:style-name="ce17">
            <text:p>42.735</text:p>
          </table:table-cell>
          <table:table-cell office:value-type="float" office:value="1241" table:style-name="ce17">
            <text:p>1.241</text:p>
          </table:table-cell>
          <table:table-cell office:value-type="float" office:value="85061.721999999994" table:style-name="ce17">
            <text:p>85.062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7981" table:style-name="ce17">
            <text:p>37.981</text:p>
          </table:table-cell>
          <table:table-cell office:value-type="float" office:value="12374303.17" table:style-name="ce17">
            <text:p>12.374.303</text:p>
          </table:table-cell>
          <table:table-cell office:value-type="float" office:value="36834" table:style-name="ce17">
            <text:p>36.834</text:p>
          </table:table-cell>
          <table:table-cell office:value-type="float" office:value="12231544.296" table:style-name="ce17">
            <text:p>12.231.544</text:p>
          </table:table-cell>
          <table:table-cell office:value-type="float" office:value="7245" table:style-name="ce17">
            <text:p>7.245</text:p>
          </table:table-cell>
          <table:table-cell office:value-type="float" office:value="136365.91699999999" table:style-name="ce17">
            <text:p>136.366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41" table:style-name="ce17">
            <text:p>341</text:p>
          </table:table-cell>
          <table:table-cell office:value-type="float" office:value="3263.4490000000001" table:style-name="ce17">
            <text:p>3.26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17492" table:style-name="ce17">
            <text:p>17.492</text:p>
          </table:table-cell>
          <table:table-cell office:value-type="float" office:value="700853.22600000002" table:style-name="ce17">
            <text:p>700.853</text:p>
          </table:table-cell>
          <table:table-cell office:value-type="float" office:value="17313" table:style-name="ce17">
            <text:p>17.313</text:p>
          </table:table-cell>
          <table:table-cell office:value-type="float" office:value="696866.72" table:style-name="ce17">
            <text:p>696.867</text:p>
          </table:table-cell>
          <table:table-cell office:value-type="float" office:value="371" table:style-name="ce17">
            <text:p>371</text:p>
          </table:table-cell>
          <table:table-cell office:value-type="float" office:value="132.91800000000001" table:style-name="ce17">
            <text:p>133</text:p>
          </table:table-cell>
          <table:table-cell office:value-type="float" office:value="33" table:style-name="ce17">
            <text:p>33</text:p>
          </table:table-cell>
          <table:table-cell office:value-type="float" office:value="112.73399999999999" table:style-name="ce17">
            <text:p>113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1461" table:style-name="ce17">
            <text:p>41.461</text:p>
          </table:table-cell>
          <table:table-cell office:value-type="float" office:value="-2344690.469" table:style-name="ce17">
            <text:p>-2.344.690</text:p>
          </table:table-cell>
          <table:table-cell office:value-type="float" office:value="647" table:style-name="ce17">
            <text:p>647</text:p>
          </table:table-cell>
          <table:table-cell office:value-type="float" office:value="-7515.4040000000005" table:style-name="ce17">
            <text:p>-7.515</text:p>
          </table:table-cell>
          <table:table-cell office:value-type="float" office:value="17250" table:style-name="ce17">
            <text:p>17.250</text:p>
          </table:table-cell>
          <table:table-cell office:value-type="float" office:value="-139103.171" table:style-name="ce17">
            <text:p>-139.103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9025" table:style-name="ce17">
            <text:p>39.025</text:p>
          </table:table-cell>
          <table:table-cell office:value-type="float" office:value="3282403.7050000001" table:style-name="ce17">
            <text:p>3.282.404</text:p>
          </table:table-cell>
          <table:table-cell office:value-type="float" office:value="17377" table:style-name="ce17">
            <text:p>17.377</text:p>
          </table:table-cell>
          <table:table-cell office:value-type="float" office:value="139692.101" table:style-name="ce17">
            <text:p>139.692</text:p>
          </table:table-cell>
          <table:table-cell office:value-type="float" office:value="42164" table:style-name="ce17">
            <text:p>42.164</text:p>
          </table:table-cell>
          <table:table-cell office:value-type="float" office:value="1086445.679" table:style-name="ce17">
            <text:p>1.086.446</text:p>
          </table:table-cell>
          <table:table-cell office:value-type="float" office:value="41" table:style-name="ce13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0195" table:style-name="ce17">
            <text:p>80.195</text:p>
          </table:table-cell>
          <table:table-cell office:value-type="float" office:value="201106" table:style-name="ce17">
            <text:p>201.106</text:p>
          </table:table-cell>
          <table:table-cell office:value-type="float" office:value="75271" table:style-name="ce17">
            <text:p>75.271</text:p>
          </table:table-cell>
          <table:table-cell office:value-type="float" office:value="73798384.724000007" table:style-name="ce17">
            <text:p>73.798.385</text:p>
          </table:table-cell>
          <table:table-cell office:value-type="float" office:value="6676" table:style-name="ce17">
            <text:p>6.676</text:p>
          </table:table-cell>
          <table:table-cell office:value-type="float" office:value="2530082.821" table:style-name="ce17">
            <text:p>2.530.083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25420" table:style-name="ce17">
            <text:p>25.420</text:p>
          </table:table-cell>
          <table:table-cell office:value-type="float" office:value="13014068.253" table:style-name="ce17">
            <text:p>13.014.068</text:p>
          </table:table-cell>
          <table:table-cell office:value-type="float" office:value="10748" table:style-name="ce17">
            <text:p>10.748</text:p>
          </table:table-cell>
          <table:table-cell office:value-type="float" office:value="3458177.9550000001" table:style-name="ce17">
            <text:p>3.458.178</text:p>
          </table:table-cell>
          <table:table-cell office:value-type="float" office:value="15277" table:style-name="ce17">
            <text:p>15.277</text:p>
          </table:table-cell>
          <table:table-cell office:value-type="float" office:value="9042844.6940000001" table:style-name="ce17">
            <text:p>9.042.845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3567" table:style-name="ce17">
            <text:p>73.567</text:p>
          </table:table-cell>
          <table:table-cell office:value-type="float" office:value="58254233.649999999" table:style-name="ce17">
            <text:p>58.254.234</text:p>
          </table:table-cell>
          <table:table-cell office:value-type="float" office:value="71175" table:style-name="ce17">
            <text:p>71.175</text:p>
          </table:table-cell>
          <table:table-cell office:value-type="float" office:value="44329694.718000002" table:style-name="ce17">
            <text:p>44.329.695</text:p>
          </table:table-cell>
          <table:table-cell office:value-type="float" office:value="24715" table:style-name="ce17">
            <text:p>24.715</text:p>
          </table:table-cell>
          <table:table-cell office:value-type="float" office:value="12394635.961999999" table:style-name="ce17">
            <text:p>12.394.636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463" table:style-name="ce17">
            <text:p>8.463</text:p>
          </table:table-cell>
          <table:table-cell office:value-type="float" office:value="1523970.1910000001" table:style-name="ce17">
            <text:p>1.523.970</text:p>
          </table:table-cell>
          <table:table-cell office:value-type="float" office:value="11" table:style-name="ce17">
            <text:p>11</text:p>
          </table:table-cell>
          <table:table-cell office:value-type="float" office:value="23.658999999999999" table:style-name="ce17">
            <text:p>24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49444" table:style-name="ce17">
            <text:p>49.444</text:p>
          </table:table-cell>
          <table:table-cell office:value-type="float" office:value="21012228.041999999" table:style-name="ce17">
            <text:p>21.012.228</text:p>
          </table:table-cell>
          <table:table-cell office:value-type="float" office:value="47244" table:style-name="ce17">
            <text:p>47.244</text:p>
          </table:table-cell>
          <table:table-cell office:value-type="float" office:value="17620138.627999999" table:style-name="ce17">
            <text:p>17.620.139</text:p>
          </table:table-cell>
          <table:table-cell office:value-type="float" office:value="7878" table:style-name="ce17">
            <text:p>7.878</text:p>
          </table:table-cell>
          <table:table-cell office:value-type="float" office:value="2976929.9190000002" table:style-name="ce17">
            <text:p>2.976.930</text:p>
          </table:table-cell>
          <table:table-cell office:value-type="float" office:value="1834" table:style-name="ce17">
            <text:p>1.834</text:p>
          </table:table-cell>
          <table:table-cell office:value-type="float" office:value="340474.62199999997" table:style-name="ce17">
            <text:p>340.475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6838" table:style-name="ce17">
            <text:p>76.838</text:p>
          </table:table-cell>
          <table:table-cell office:value-type="float" office:value="-11294881.834000001" table:style-name="ce17">
            <text:p>-11.294.882</text:p>
          </table:table-cell>
          <table:table-cell office:value-type="float" office:value="7059" table:style-name="ce17">
            <text:p>7.059</text:p>
          </table:table-cell>
          <table:table-cell office:value-type="float" office:value="-691679.01800000004" table:style-name="ce17">
            <text:p>-691.679</text:p>
          </table:table-cell>
          <table:table-cell office:value-type="float" office:value="48806" table:style-name="ce17">
            <text:p>48.806</text:p>
          </table:table-cell>
          <table:table-cell office:value-type="float" office:value="-3860547.912" table:style-name="ce17">
            <text:p>-3.860.548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5387" table:style-name="ce17">
            <text:p>75.387</text:p>
          </table:table-cell>
          <table:table-cell office:value-type="float" office:value="11229171.664999999" table:style-name="ce17">
            <text:p>11.229.172</text:p>
          </table:table-cell>
          <table:table-cell office:value-type="float" office:value="49119" table:style-name="ce17">
            <text:p>49.119</text:p>
          </table:table-cell>
          <table:table-cell office:value-type="float" office:value="3866690.3760000002" table:style-name="ce17">
            <text:p>3.866.690</text:p>
          </table:table-cell>
          <table:table-cell office:value-type="float" office:value="79773" table:style-name="ce17">
            <text:p>79.773</text:p>
          </table:table-cell>
          <table:table-cell office:value-type="float" office:value="3821034.8629999999" table:style-name="ce17">
            <text:p>3.821.035</text:p>
          </table:table-cell>
          <table:table-cell office:value-type="float" office:value="42" table:style-name="ce13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686" table:style-name="ce17">
            <text:p>13.686</text:p>
          </table:table-cell>
          <table:table-cell office:value-type="float" office:value="33956" table:style-name="ce17">
            <text:p>33.956</text:p>
          </table:table-cell>
          <table:table-cell office:value-type="float" office:value="13120" table:style-name="ce17">
            <text:p>13.120</text:p>
          </table:table-cell>
          <table:table-cell office:value-type="float" office:value="9596754.6170000006" table:style-name="ce17">
            <text:p>9.596.755</text:p>
          </table:table-cell>
          <table:table-cell office:value-type="float" office:value="1298" table:style-name="ce17">
            <text:p>1.298</text:p>
          </table:table-cell>
          <table:table-cell office:value-type="float" office:value="289379.26" table:style-name="ce17">
            <text:p>289.379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949" table:style-name="ce17">
            <text:p>1.949</text:p>
          </table:table-cell>
          <table:table-cell office:value-type="float" office:value="1905273.1470000001" table:style-name="ce17">
            <text:p>1.905.273</text:p>
          </table:table-cell>
          <table:table-cell office:value-type="float" office:value="678" table:style-name="ce17">
            <text:p>678</text:p>
          </table:table-cell>
          <table:table-cell office:value-type="float" office:value="73662.759999999995" table:style-name="ce17">
            <text:p>73.663</text:p>
          </table:table-cell>
          <table:table-cell office:value-type="float" office:value="693" table:style-name="ce17">
            <text:p>693</text:p>
          </table:table-cell>
          <table:table-cell office:value-type="float" office:value="61430.165000000001" table:style-name="ce17">
            <text:p>61.430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2975" table:style-name="ce17">
            <text:p>12.975</text:p>
          </table:table-cell>
          <table:table-cell office:value-type="float" office:value="7402102.2089999998" table:style-name="ce17">
            <text:p>7.402.102</text:p>
          </table:table-cell>
          <table:table-cell office:value-type="float" office:value="10791" table:style-name="ce17">
            <text:p>10.791</text:p>
          </table:table-cell>
          <table:table-cell office:value-type="float" office:value="5944578.9119999995" table:style-name="ce17">
            <text:p>5.944.579</text:p>
          </table:table-cell>
          <table:table-cell office:value-type="float" office:value="6188" table:style-name="ce17">
            <text:p>6.188</text:p>
          </table:table-cell>
          <table:table-cell office:value-type="float" office:value="1438660.6580000001" table:style-name="ce17">
            <text:p>1.438.661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332" table:style-name="ce17">
            <text:p>332</text:p>
          </table:table-cell>
          <table:table-cell office:value-type="float" office:value="18326.744999999999" table:style-name="ce17">
            <text:p>18.327</text:p>
          </table:table-cell>
          <table:table-cell office:value-type="float" office:value="1" table:style-name="ce17">
            <text:p>1</text:p>
          </table:table-cell>
          <table:table-cell office:value-type="float" office:value="0.54500000000000004" table:style-name="ce17">
            <text:p>1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3772" table:style-name="ce17">
            <text:p>3.772</text:p>
          </table:table-cell>
          <table:table-cell office:value-type="float" office:value="335003.34100000001" table:style-name="ce17">
            <text:p>335.003</text:p>
          </table:table-cell>
          <table:table-cell office:value-type="float" office:value="3665" table:style-name="ce17">
            <text:p>3.665</text:p>
          </table:table-cell>
          <table:table-cell office:value-type="float" office:value="293101.13900000002" table:style-name="ce17">
            <text:p>293.101</text:p>
          </table:table-cell>
          <table:table-cell office:value-type="float" office:value="199" table:style-name="ce17">
            <text:p>199</text:p>
          </table:table-cell>
          <table:table-cell office:value-type="float" office:value="30380.699000000001" table:style-name="ce17">
            <text:p>30.381</text:p>
          </table:table-cell>
          <table:table-cell office:value-type="float" office:value="37" table:style-name="ce17">
            <text:p>37</text:p>
          </table:table-cell>
          <table:table-cell office:value-type="float" office:value="2015.6389999999999" table:style-name="ce17">
            <text:p>2.016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439" table:style-name="ce17">
            <text:p>13.439</text:p>
          </table:table-cell>
          <table:table-cell office:value-type="float" office:value="-1769940.7760000001" table:style-name="ce17">
            <text:p>-1.769.941</text:p>
          </table:table-cell>
          <table:table-cell office:value-type="float" office:value="217" table:style-name="ce17">
            <text:p>217</text:p>
          </table:table-cell>
          <table:table-cell office:value-type="float" office:value="-18750.725999999999" table:style-name="ce17">
            <text:p>-18.751</text:p>
          </table:table-cell>
          <table:table-cell office:value-type="float" office:value="3702" table:style-name="ce17">
            <text:p>3.702</text:p>
          </table:table-cell>
          <table:table-cell office:value-type="float" office:value="-61894.298999999999" table:style-name="ce17">
            <text:p>-61.894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109" table:style-name="ce17">
            <text:p>13.109</text:p>
          </table:table-cell>
          <table:table-cell office:value-type="float" office:value="1880067.3940000001" table:style-name="ce17">
            <text:p>1.880.067</text:p>
          </table:table-cell>
          <table:table-cell office:value-type="float" office:value="3722" table:style-name="ce17">
            <text:p>3.722</text:p>
          </table:table-cell>
          <table:table-cell office:value-type="float" office:value="61985.565999999999" table:style-name="ce17">
            <text:p>61.986</text:p>
          </table:table-cell>
          <table:table-cell office:value-type="float" office:value="13653" table:style-name="ce17">
            <text:p>13.653</text:p>
          </table:table-cell>
          <table:table-cell office:value-type="float" office:value="175289.58100000001" table:style-name="ce17">
            <text:p>175.290</text:p>
          </table:table-cell>
          <table:table-cell office:value-type="float" office:value="43" table:style-name="ce13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4111" table:style-name="ce17">
            <text:p>44.111</text:p>
          </table:table-cell>
          <table:table-cell office:value-type="float" office:value="109807" table:style-name="ce17">
            <text:p>109.807</text:p>
          </table:table-cell>
          <table:table-cell office:value-type="float" office:value="42601" table:style-name="ce17">
            <text:p>42.601</text:p>
          </table:table-cell>
          <table:table-cell office:value-type="float" office:value="5287195.8049999997" table:style-name="ce17">
            <text:p>5.287.196</text:p>
          </table:table-cell>
          <table:table-cell office:value-type="float" office:value="1020" table:style-name="ce17">
            <text:p>1.020</text:p>
          </table:table-cell>
          <table:table-cell office:value-type="float" office:value="6826.0219999999999" table:style-name="ce17">
            <text:p>6.826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691" table:style-name="ce17">
            <text:p>2.691</text:p>
          </table:table-cell>
          <table:table-cell office:value-type="float" office:value="59638.107000000004" table:style-name="ce17">
            <text:p>59.638</text:p>
          </table:table-cell>
          <table:table-cell office:value-type="float" office:value="1426" table:style-name="ce17">
            <text:p>1.426</text:p>
          </table:table-cell>
          <table:table-cell office:value-type="float" office:value="8582.25" table:style-name="ce17">
            <text:p>8.582</text:p>
          </table:table-cell>
          <table:table-cell office:value-type="float" office:value="295" table:style-name="ce17">
            <text:p>295</text:p>
          </table:table-cell>
          <table:table-cell office:value-type="float" office:value="4281.1959999999999" table:style-name="ce17">
            <text:p>4.281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2418" table:style-name="ce17">
            <text:p>42.418</text:p>
          </table:table-cell>
          <table:table-cell office:value-type="float" office:value="5220731.676" table:style-name="ce17">
            <text:p>5.220.732</text:p>
          </table:table-cell>
          <table:table-cell office:value-type="float" office:value="37979" table:style-name="ce17">
            <text:p>37.979</text:p>
          </table:table-cell>
          <table:table-cell office:value-type="float" office:value="1601998.223" table:style-name="ce17">
            <text:p>1.601.998</text:p>
          </table:table-cell>
          <table:table-cell office:value-type="float" office:value="39132" table:style-name="ce17">
            <text:p>39.132</text:p>
          </table:table-cell>
          <table:table-cell office:value-type="float" office:value="3590037.0959999999" table:style-name="ce17">
            <text:p>3.590.037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053" table:style-name="ce17">
            <text:p>2.053</text:p>
          </table:table-cell>
          <table:table-cell office:value-type="float" office:value="23809.178" table:style-name="ce17">
            <text:p>23.809</text:p>
          </table:table-cell>
          <table:table-cell office:value-type="float" office:value="16" table:style-name="ce17">
            <text:p>16</text:p>
          </table:table-cell>
          <table:table-cell office:value-type="float" office:value="107.247" table:style-name="ce17">
            <text:p>107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6870" table:style-name="ce17">
            <text:p>16.870</text:p>
          </table:table-cell>
          <table:table-cell office:value-type="float" office:value="132115.448" table:style-name="ce17">
            <text:p>132.115</text:p>
          </table:table-cell>
          <table:table-cell office:value-type="float" office:value="14816" table:style-name="ce17">
            <text:p>14.816</text:p>
          </table:table-cell>
          <table:table-cell office:value-type="float" office:value="75999.764999999999" table:style-name="ce17">
            <text:p>76.000</text:p>
          </table:table-cell>
          <table:table-cell office:value-type="float" office:value="6757" table:style-name="ce17">
            <text:p>6.757</text:p>
          </table:table-cell>
          <table:table-cell office:value-type="float" office:value="52356.694000000003" table:style-name="ce17">
            <text:p>52.357</text:p>
          </table:table-cell>
          <table:table-cell office:value-type="float" office:value="403" table:style-name="ce17">
            <text:p>403</text:p>
          </table:table-cell>
          <table:table-cell office:value-type="float" office:value="690.89400000000001" table:style-name="ce17">
            <text:p>691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3132" table:style-name="ce17">
            <text:p>43.132</text:p>
          </table:table-cell>
          <table:table-cell office:value-type="float" office:value="-598580.27599999995" table:style-name="ce17">
            <text:p>-598.580</text:p>
          </table:table-cell>
          <table:table-cell office:value-type="float" office:value="261" table:style-name="ce17">
            <text:p>261</text:p>
          </table:table-cell>
          <table:table-cell office:value-type="float" office:value="-738.75199999999995" table:style-name="ce17">
            <text:p>-739</text:p>
          </table:table-cell>
          <table:table-cell office:value-type="float" office:value="16726" table:style-name="ce17">
            <text:p>16.726</text:p>
          </table:table-cell>
          <table:table-cell office:value-type="float" office:value="-20765.946" table:style-name="ce17">
            <text:p>-20.766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2584" table:style-name="ce17">
            <text:p>42.584</text:p>
          </table:table-cell>
          <table:table-cell office:value-type="float" office:value="711698.65500000003" table:style-name="ce17">
            <text:p>711.699</text:p>
          </table:table-cell>
          <table:table-cell office:value-type="float" office:value="16803" table:style-name="ce17">
            <text:p>16.803</text:p>
          </table:table-cell>
          <table:table-cell office:value-type="float" office:value="20933.807000000001" table:style-name="ce17">
            <text:p>20.934</text:p>
          </table:table-cell>
          <table:table-cell office:value-type="float" office:value="44026" table:style-name="ce17">
            <text:p>44.026</text:p>
          </table:table-cell>
          <table:table-cell office:value-type="float" office:value="135549.179" table:style-name="ce17">
            <text:p>135.549</text:p>
          </table:table-cell>
          <table:table-cell office:value-type="float" office:value="44" table:style-name="ce13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1874" table:style-name="ce17">
            <text:p>21.874</text:p>
          </table:table-cell>
          <table:table-cell office:value-type="float" office:value="47488" table:style-name="ce17">
            <text:p>47.488</text:p>
          </table:table-cell>
          <table:table-cell office:value-type="float" office:value="18964" table:style-name="ce17">
            <text:p>18.964</text:p>
          </table:table-cell>
          <table:table-cell office:value-type="float" office:value="5208048.1260000002" table:style-name="ce17">
            <text:p>5.208.048</text:p>
          </table:table-cell>
          <table:table-cell office:value-type="float" office:value="723" table:style-name="ce17">
            <text:p>723</text:p>
          </table:table-cell>
          <table:table-cell office:value-type="float" office:value="139049.98499999999" table:style-name="ce17">
            <text:p>139.05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613" table:style-name="ce17">
            <text:p>2.613</text:p>
          </table:table-cell>
          <table:table-cell office:value-type="float" office:value="432535.17700000003" table:style-name="ce17">
            <text:p>432.535</text:p>
          </table:table-cell>
          <table:table-cell office:value-type="float" office:value="1247" table:style-name="ce17">
            <text:p>1.247</text:p>
          </table:table-cell>
          <table:table-cell office:value-type="float" office:value="59989.171999999999" table:style-name="ce17">
            <text:p>59.989</text:p>
          </table:table-cell>
          <table:table-cell office:value-type="float" office:value="1436" table:style-name="ce17">
            <text:p>1.436</text:p>
          </table:table-cell>
          <table:table-cell office:value-type="float" office:value="87705.650999999998" table:style-name="ce17">
            <text:p>87.706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18576" table:style-name="ce17">
            <text:p>18.576</text:p>
          </table:table-cell>
          <table:table-cell office:value-type="float" office:value="4636462.9639999997" table:style-name="ce17">
            <text:p>4.636.463</text:p>
          </table:table-cell>
          <table:table-cell office:value-type="float" office:value="18213" table:style-name="ce17">
            <text:p>18.213</text:p>
          </table:table-cell>
          <table:table-cell office:value-type="float" office:value="4173565.8190000001" table:style-name="ce17">
            <text:p>4.173.566</text:p>
          </table:table-cell>
          <table:table-cell office:value-type="float" office:value="2300" table:style-name="ce17">
            <text:p>2.300</text:p>
          </table:table-cell>
          <table:table-cell office:value-type="float" office:value="434846.77399999998" table:style-name="ce17">
            <text:p>434.847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452" table:style-name="ce17">
            <text:p>452</text:p>
          </table:table-cell>
          <table:table-cell office:value-type="float" office:value="27857.514999999999" table:style-name="ce17">
            <text:p>27.858</text:p>
          </table:table-cell>
          <table:table-cell office:value-type="float" office:value="1" table:style-name="ce17">
            <text:p>1</text:p>
          </table:table-cell>
          <table:table-cell office:value-type="float" office:value="0.28699999999999998" table:style-name="ce17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9200" table:style-name="ce17">
            <text:p>9.200</text:p>
          </table:table-cell>
          <table:table-cell office:value-type="float" office:value="256057.609" table:style-name="ce17">
            <text:p>256.058</text:p>
          </table:table-cell>
          <table:table-cell office:value-type="float" office:value="8893" table:style-name="ce17">
            <text:p>8.893</text:p>
          </table:table-cell>
          <table:table-cell office:value-type="float" office:value="240224.31200000001" table:style-name="ce17">
            <text:p>240.224</text:p>
          </table:table-cell>
          <table:table-cell office:value-type="float" office:value="1136" table:style-name="ce17">
            <text:p>1.136</text:p>
          </table:table-cell>
          <table:table-cell office:value-type="float" office:value="14063.583000000001" table:style-name="ce17">
            <text:p>14.064</text:p>
          </table:table-cell>
          <table:table-cell office:value-type="float" office:value="23" table:style-name="ce17">
            <text:p>23</text:p>
          </table:table-cell>
          <table:table-cell office:value-type="float" office:value="104.66" table:style-name="ce17">
            <text:p>105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0458" table:style-name="ce17">
            <text:p>20.458</text:p>
          </table:table-cell>
          <table:table-cell office:value-type="float" office:value="-760556.005" table:style-name="ce17">
            <text:p>-760.556</text:p>
          </table:table-cell>
          <table:table-cell office:value-type="float" office:value="464" table:style-name="ce17">
            <text:p>464</text:p>
          </table:table-cell>
          <table:table-cell office:value-type="float" office:value="-8614.6129999999994" table:style-name="ce17">
            <text:p>-8.615</text:p>
          </table:table-cell>
          <table:table-cell office:value-type="float" office:value="8990" table:style-name="ce17">
            <text:p>8.990</text:p>
          </table:table-cell>
          <table:table-cell office:value-type="float" office:value="-49410.205000000002" table:style-name="ce17">
            <text:p>-49.41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19915" table:style-name="ce17">
            <text:p>19.915</text:p>
          </table:table-cell>
          <table:table-cell office:value-type="float" office:value="1147857.091" table:style-name="ce17">
            <text:p>1.147.857</text:p>
          </table:table-cell>
          <table:table-cell office:value-type="float" office:value="9089" table:style-name="ce17">
            <text:p>9.089</text:p>
          </table:table-cell>
          <table:table-cell office:value-type="float" office:value="49478.055" table:style-name="ce17">
            <text:p>49.478</text:p>
          </table:table-cell>
          <table:table-cell office:value-type="float" office:value="21695" table:style-name="ce17">
            <text:p>21.695</text:p>
          </table:table-cell>
          <table:table-cell office:value-type="float" office:value="439770.52600000001" table:style-name="ce17">
            <text:p>439.771</text:p>
          </table:table-cell>
          <table:table-cell office:value-type="float" office:value="45" table:style-name="ce13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9278" table:style-name="ce17">
            <text:p>9.278</text:p>
          </table:table-cell>
          <table:table-cell office:value-type="float" office:value="20355" table:style-name="ce17">
            <text:p>20.355</text:p>
          </table:table-cell>
          <table:table-cell office:value-type="float" office:value="7012" table:style-name="ce17">
            <text:p>7.012</text:p>
          </table:table-cell>
          <table:table-cell office:value-type="float" office:value="3538521.523" table:style-name="ce17">
            <text:p>3.538.522</text:p>
          </table:table-cell>
          <table:table-cell office:value-type="float" office:value="297" table:style-name="ce17">
            <text:p>297</text:p>
          </table:table-cell>
          <table:table-cell office:value-type="float" office:value="537632.272" table:style-name="ce17">
            <text:p>537.632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6971" table:style-name="ce17">
            <text:p>6.971</text:p>
          </table:table-cell>
          <table:table-cell office:value-type="float" office:value="3000889.2510000002" table:style-name="ce17">
            <text:p>3.000.889</text:p>
          </table:table-cell>
          <table:table-cell office:value-type="float" office:value="6464" table:style-name="ce17">
            <text:p>6.464</text:p>
          </table:table-cell>
          <table:table-cell office:value-type="float" office:value="2827802.6869999999" table:style-name="ce17">
            <text:p>2.827.803</text:p>
          </table:table-cell>
          <table:table-cell office:value-type="float" office:value="2989" table:style-name="ce17">
            <text:p>2.989</text:p>
          </table:table-cell>
          <table:table-cell office:value-type="float" office:value="150546.598" table:style-name="ce17">
            <text:p>150.547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12" table:style-name="ce17">
            <text:p>112</text:p>
          </table:table-cell>
          <table:table-cell office:value-type="float" office:value="22373.962" table:style-name="ce17">
            <text:p>22.37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228" table:style-name="ce17">
            <text:p>1.228</text:p>
          </table:table-cell>
          <table:table-cell office:value-type="float" office:value="506506.63699999999" table:style-name="ce17">
            <text:p>506.507</text:p>
          </table:table-cell>
          <table:table-cell office:value-type="float" office:value="1171" table:style-name="ce17">
            <text:p>1.171</text:p>
          </table:table-cell>
          <table:table-cell office:value-type="float" office:value="225009.114" table:style-name="ce17">
            <text:p>225.009</text:p>
          </table:table-cell>
          <table:table-cell office:value-type="float" office:value="180" table:style-name="ce17">
            <text:p>180</text:p>
          </table:table-cell>
          <table:table-cell office:value-type="float" office:value="27558.47" table:style-name="ce17">
            <text:p>27.558</text:p>
          </table:table-cell>
          <table:table-cell office:value-type="float" office:value="23" table:style-name="ce17">
            <text:p>23</text:p>
          </table:table-cell>
          <table:table-cell office:value-type="float" office:value="2264.0720000000001" table:style-name="ce17">
            <text:p>2.264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919" table:style-name="ce17">
            <text:p>7.919</text:p>
          </table:table-cell>
          <table:table-cell office:value-type="float" office:value="-987951.08700000006" table:style-name="ce17">
            <text:p>-987.951</text:p>
          </table:table-cell>
          <table:table-cell office:value-type="float" office:value="39" table:style-name="ce17">
            <text:p>39</text:p>
          </table:table-cell>
          <table:table-cell office:value-type="float" office:value="-9574.607" table:style-name="ce17">
            <text:p>-9.575</text:p>
          </table:table-cell>
          <table:table-cell office:value-type="float" office:value="858" table:style-name="ce17">
            <text:p>858</text:p>
          </table:table-cell>
          <table:table-cell office:value-type="float" office:value="-47186.19" table:style-name="ce17">
            <text:p>-47.186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425" table:style-name="ce17">
            <text:p>7.425</text:p>
          </table:table-cell>
          <table:table-cell office:value-type="float" office:value="1111109.564" table:style-name="ce17">
            <text:p>1.111.110</text:p>
          </table:table-cell>
          <table:table-cell office:value-type="float" office:value="1214" table:style-name="ce17">
            <text:p>1.214</text:p>
          </table:table-cell>
          <table:table-cell office:value-type="float" office:value="48060.440999999999" table:style-name="ce17">
            <text:p>48.060</text:p>
          </table:table-cell>
          <table:table-cell office:value-type="float" office:value="8912" table:style-name="ce17">
            <text:p>8.912</text:p>
          </table:table-cell>
          <table:table-cell office:value-type="float" office:value="172569.05300000001" table:style-name="ce17">
            <text:p>172.569</text:p>
          </table:table-cell>
          <table:table-cell office:value-type="float" office:value="46" table:style-name="ce13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7676" table:style-name="ce17">
            <text:p>117.676</text:p>
          </table:table-cell>
          <table:table-cell office:value-type="float" office:value="228187" table:style-name="ce17">
            <text:p>228.187</text:p>
          </table:table-cell>
          <table:table-cell office:value-type="float" office:value="109928" table:style-name="ce17">
            <text:p>109.928</text:p>
          </table:table-cell>
          <table:table-cell office:value-type="float" office:value="9107595.9690000005" table:style-name="ce17">
            <text:p>9.107.596</text:p>
          </table:table-cell>
          <table:table-cell office:value-type="float" office:value="1393" table:style-name="ce17">
            <text:p>1.393</text:p>
          </table:table-cell>
          <table:table-cell office:value-type="float" office:value="110256.96799999999" table:style-name="ce17">
            <text:p>110.257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8233" table:style-name="ce17">
            <text:p>8.233</text:p>
          </table:table-cell>
          <table:table-cell office:value-type="float" office:value="2307562.3190000001" table:style-name="ce17">
            <text:p>2.307.562</text:p>
          </table:table-cell>
          <table:table-cell office:value-type="float" office:value="1065" table:style-name="ce17">
            <text:p>1.065</text:p>
          </table:table-cell>
          <table:table-cell office:value-type="float" office:value="23164.866999999998" table:style-name="ce17">
            <text:p>23.165</text:p>
          </table:table-cell>
          <table:table-cell office:value-type="float" office:value="192" table:style-name="ce17">
            <text:p>192</text:p>
          </table:table-cell>
          <table:table-cell office:value-type="float" office:value="13845.141" table:style-name="ce17">
            <text:p>13.845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09023" table:style-name="ce17">
            <text:p>109.023</text:p>
          </table:table-cell>
          <table:table-cell office:value-type="float" office:value="6689776.6830000002" table:style-name="ce17">
            <text:p>6.689.777</text:p>
          </table:table-cell>
          <table:table-cell office:value-type="float" office:value="89577" table:style-name="ce17">
            <text:p>89.577</text:p>
          </table:table-cell>
          <table:table-cell office:value-type="float" office:value="4394249.92" table:style-name="ce17">
            <text:p>4.394.250</text:p>
          </table:table-cell>
          <table:table-cell office:value-type="float" office:value="84082" table:style-name="ce17">
            <text:p>84.082</text:p>
          </table:table-cell>
          <table:table-cell office:value-type="float" office:value="2283236.2650000001" table:style-name="ce17">
            <text:p>2.283.236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410" table:style-name="ce17">
            <text:p>410</text:p>
          </table:table-cell>
          <table:table-cell office:value-type="float" office:value="11046.083000000001" table:style-name="ce17">
            <text:p>11.046</text:p>
          </table:table-cell>
          <table:table-cell office:value-type="float" office:value="7" table:style-name="ce17">
            <text:p>7</text:p>
          </table:table-cell>
          <table:table-cell office:value-type="float" office:value="22.349" table:style-name="ce17">
            <text:p>22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5079" table:style-name="ce17">
            <text:p>5.079</text:p>
          </table:table-cell>
          <table:table-cell office:value-type="float" office:value="111652.36" table:style-name="ce17">
            <text:p>111.652</text:p>
          </table:table-cell>
          <table:table-cell office:value-type="float" office:value="4877" table:style-name="ce17">
            <text:p>4.877</text:p>
          </table:table-cell>
          <table:table-cell office:value-type="float" office:value="106493.716" table:style-name="ce17">
            <text:p>106.494</text:p>
          </table:table-cell>
          <table:table-cell office:value-type="float" office:value="311" table:style-name="ce17">
            <text:p>311</text:p>
          </table:table-cell>
          <table:table-cell office:value-type="float" office:value="1694.213" table:style-name="ce17">
            <text:p>1.694</text:p>
          </table:table-cell>
          <table:table-cell office:value-type="float" office:value="70" table:style-name="ce17">
            <text:p>70</text:p>
          </table:table-cell>
          <table:table-cell office:value-type="float" office:value="3296.107" table:style-name="ce17">
            <text:p>3.296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07308" table:style-name="ce17">
            <text:p>107.308</text:p>
          </table:table-cell>
          <table:table-cell office:value-type="float" office:value="-1171996.757" table:style-name="ce17">
            <text:p>-1.171.997</text:p>
          </table:table-cell>
          <table:table-cell office:value-type="float" office:value="147" table:style-name="ce17">
            <text:p>147</text:p>
          </table:table-cell>
          <table:table-cell office:value-type="float" office:value="-3254.0650000000001" table:style-name="ce17">
            <text:p>-3.254</text:p>
          </table:table-cell>
          <table:table-cell office:value-type="float" office:value="4859" table:style-name="ce17">
            <text:p>4.859</text:p>
          </table:table-cell>
          <table:table-cell office:value-type="float" office:value="-21002.794000000002" table:style-name="ce17">
            <text:p>-21.003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09704" table:style-name="ce17">
            <text:p>109.704</text:p>
          </table:table-cell>
          <table:table-cell office:value-type="float" office:value="1172081.976" table:style-name="ce17">
            <text:p>1.172.082</text:p>
          </table:table-cell>
          <table:table-cell office:value-type="float" office:value="5029" table:style-name="ce17">
            <text:p>5.029</text:p>
          </table:table-cell>
          <table:table-cell office:value-type="float" office:value="21912.558000000001" table:style-name="ce17">
            <text:p>21.913</text:p>
          </table:table-cell>
          <table:table-cell office:value-type="float" office:value="116996" table:style-name="ce17">
            <text:p>116.996</text:p>
          </table:table-cell>
          <table:table-cell office:value-type="float" office:value="39739.135000000002" table:style-name="ce17">
            <text:p>39.739</text:p>
          </table:table-cell>
          <table:table-cell office:value-type="float" office:value="47" table:style-name="ce13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4975" table:style-name="ce17">
            <text:p>84.975</text:p>
          </table:table-cell>
          <table:table-cell office:value-type="float" office:value="185385" table:style-name="ce17">
            <text:p>185.385</text:p>
          </table:table-cell>
          <table:table-cell office:value-type="float" office:value="78188" table:style-name="ce17">
            <text:p>78.188</text:p>
          </table:table-cell>
          <table:table-cell office:value-type="float" office:value="8569783.6710000001" table:style-name="ce17">
            <text:p>8.569.784</text:p>
          </table:table-cell>
          <table:table-cell office:value-type="float" office:value="2457" table:style-name="ce17">
            <text:p>2.457</text:p>
          </table:table-cell>
          <table:table-cell office:value-type="float" office:value="220948.587" table:style-name="ce17">
            <text:p>220.949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025" table:style-name="ce17">
            <text:p>7.025</text:p>
          </table:table-cell>
          <table:table-cell office:value-type="float" office:value="693573.93700000003" table:style-name="ce17">
            <text:p>693.574</text:p>
          </table:table-cell>
          <table:table-cell office:value-type="float" office:value="2515" table:style-name="ce17">
            <text:p>2.515</text:p>
          </table:table-cell>
          <table:table-cell office:value-type="float" office:value="213870.32399999999" table:style-name="ce17">
            <text:p>213.870</text:p>
          </table:table-cell>
          <table:table-cell office:value-type="float" office:value="2056" table:style-name="ce17">
            <text:p>2.056</text:p>
          </table:table-cell>
          <table:table-cell office:value-type="float" office:value="203956.75899999999" table:style-name="ce17">
            <text:p>203.957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7156" table:style-name="ce17">
            <text:p>77.156</text:p>
          </table:table-cell>
          <table:table-cell office:value-type="float" office:value="7655261.1469999999" table:style-name="ce17">
            <text:p>7.655.261</text:p>
          </table:table-cell>
          <table:table-cell office:value-type="float" office:value="75266" table:style-name="ce17">
            <text:p>75.266</text:p>
          </table:table-cell>
          <table:table-cell office:value-type="float" office:value="7266906.9199999999" table:style-name="ce17">
            <text:p>7.266.907</text:p>
          </table:table-cell>
          <table:table-cell office:value-type="float" office:value="16018" table:style-name="ce17">
            <text:p>16.018</text:p>
          </table:table-cell>
          <table:table-cell office:value-type="float" office:value="351191.39500000002" table:style-name="ce17">
            <text:p>351.191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440" table:style-name="ce17">
            <text:p>2.440</text:p>
          </table:table-cell>
          <table:table-cell office:value-type="float" office:value="35379.046000000002" table:style-name="ce17">
            <text:p>35.379</text:p>
          </table:table-cell>
          <table:table-cell office:value-type="float" office:value="10" table:style-name="ce17">
            <text:p>10</text:p>
          </table:table-cell>
          <table:table-cell office:value-type="float" office:value="101.887" table:style-name="ce17">
            <text:p>102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0444" table:style-name="ce17">
            <text:p>20.444</text:p>
          </table:table-cell>
          <table:table-cell office:value-type="float" office:value="374244.95199999999" table:style-name="ce17">
            <text:p>374.245</text:p>
          </table:table-cell>
          <table:table-cell office:value-type="float" office:value="19185" table:style-name="ce17">
            <text:p>19.185</text:p>
          </table:table-cell>
          <table:table-cell office:value-type="float" office:value="322514.38199999998" table:style-name="ce17">
            <text:p>322.514</text:p>
          </table:table-cell>
          <table:table-cell office:value-type="float" office:value="3198" table:style-name="ce17">
            <text:p>3.198</text:p>
          </table:table-cell>
          <table:table-cell office:value-type="float" office:value="46299.720999999998" table:style-name="ce17">
            <text:p>46.300</text:p>
          </table:table-cell>
          <table:table-cell office:value-type="float" office:value="518" table:style-name="ce17">
            <text:p>518</text:p>
          </table:table-cell>
          <table:table-cell office:value-type="float" office:value="3676.873" table:style-name="ce17">
            <text:p>3.677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5103" table:style-name="ce17">
            <text:p>75.103</text:p>
          </table:table-cell>
          <table:table-cell office:value-type="float" office:value="-1095369.96" table:style-name="ce17">
            <text:p>-1.095.370</text:p>
          </table:table-cell>
          <table:table-cell office:value-type="float" office:value="951" table:style-name="ce17">
            <text:p>951</text:p>
          </table:table-cell>
          <table:table-cell office:value-type="float" office:value="-17942.877" table:style-name="ce17">
            <text:p>-17.943</text:p>
          </table:table-cell>
          <table:table-cell office:value-type="float" office:value="19887" table:style-name="ce17">
            <text:p>19.887</text:p>
          </table:table-cell>
          <table:table-cell office:value-type="float" office:value="-68267.289999999994" table:style-name="ce17">
            <text:p>-68.267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9057" table:style-name="ce17">
            <text:p>79.057</text:p>
          </table:table-cell>
          <table:table-cell office:value-type="float" office:value="1769239.1040000001" table:style-name="ce17">
            <text:p>1.769.239</text:p>
          </table:table-cell>
          <table:table-cell office:value-type="float" office:value="20208" table:style-name="ce17">
            <text:p>20.208</text:p>
          </table:table-cell>
          <table:table-cell office:value-type="float" office:value="69615.881999999998" table:style-name="ce17">
            <text:p>69.616</text:p>
          </table:table-cell>
          <table:table-cell office:value-type="float" office:value="84484" table:style-name="ce17">
            <text:p>84.484</text:p>
          </table:table-cell>
          <table:table-cell office:value-type="float" office:value="750166.84" table:style-name="ce17">
            <text:p>750.167</text:p>
          </table:table-cell>
          <table:table-cell office:value-type="float" office:value="48" table:style-name="ce13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807" table:style-name="ce17">
            <text:p>16.807</text:p>
          </table:table-cell>
          <table:table-cell office:value-type="float" office:value="38970" table:style-name="ce17">
            <text:p>38.970</text:p>
          </table:table-cell>
          <table:table-cell office:value-type="float" office:value="15538" table:style-name="ce17">
            <text:p>15.538</text:p>
          </table:table-cell>
          <table:table-cell office:value-type="float" office:value="6351091.3590000002" table:style-name="ce17">
            <text:p>6.351.091</text:p>
          </table:table-cell>
          <table:table-cell office:value-type="float" office:value="3228" table:style-name="ce17">
            <text:p>3.228</text:p>
          </table:table-cell>
          <table:table-cell office:value-type="float" office:value="610381.23899999994" table:style-name="ce17">
            <text:p>610.381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23" table:style-name="ce17">
            <text:p>1.723</text:p>
          </table:table-cell>
          <table:table-cell office:value-type="float" office:value="626969.90399999998" table:style-name="ce17">
            <text:p>626.970</text:p>
          </table:table-cell>
          <table:table-cell office:value-type="float" office:value="636" table:style-name="ce17">
            <text:p>636</text:p>
          </table:table-cell>
          <table:table-cell office:value-type="float" office:value="33854.288999999997" table:style-name="ce17">
            <text:p>33.854</text:p>
          </table:table-cell>
          <table:table-cell office:value-type="float" office:value="588" table:style-name="ce17">
            <text:p>588</text:p>
          </table:table-cell>
          <table:table-cell office:value-type="float" office:value="109893.087" table:style-name="ce17">
            <text:p>109.893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5080" table:style-name="ce17">
            <text:p>15.080</text:p>
          </table:table-cell>
          <table:table-cell office:value-type="float" office:value="5113740.216" table:style-name="ce17">
            <text:p>5.113.740</text:p>
          </table:table-cell>
          <table:table-cell office:value-type="float" office:value="14727" table:style-name="ce17">
            <text:p>14.727</text:p>
          </table:table-cell>
          <table:table-cell office:value-type="float" office:value="4855126.7539999997" table:style-name="ce17">
            <text:p>4.855.127</text:p>
          </table:table-cell>
          <table:table-cell office:value-type="float" office:value="2927" table:style-name="ce17">
            <text:p>2.927</text:p>
          </table:table-cell>
          <table:table-cell office:value-type="float" office:value="171348.742" table:style-name="ce17">
            <text:p>171.349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242" table:style-name="ce17">
            <text:p>1.242</text:p>
          </table:table-cell>
          <table:table-cell office:value-type="float" office:value="86140.099000000002" table:style-name="ce17">
            <text:p>86.140</text:p>
          </table:table-cell>
          <table:table-cell office:value-type="float" office:value="1" table:style-name="ce17">
            <text:p>1</text:p>
          </table:table-cell>
          <table:table-cell office:value-type="float" office:value="3.5190000000000001" table:style-name="ce17">
            <text:p>4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5611" table:style-name="ce17">
            <text:p>5.611</text:p>
          </table:table-cell>
          <table:table-cell office:value-type="float" office:value="328508.24200000003" table:style-name="ce17">
            <text:p>328.508</text:p>
          </table:table-cell>
          <table:table-cell office:value-type="float" office:value="5421" table:style-name="ce17">
            <text:p>5.421</text:p>
          </table:table-cell>
          <table:table-cell office:value-type="float" office:value="315052.902" table:style-name="ce17">
            <text:p>315.053</text:p>
          </table:table-cell>
          <table:table-cell office:value-type="float" office:value="399" table:style-name="ce17">
            <text:p>399</text:p>
          </table:table-cell>
          <table:table-cell office:value-type="float" office:value="3894.7910000000002" table:style-name="ce17">
            <text:p>3.895</text:p>
          </table:table-cell>
          <table:table-cell office:value-type="float" office:value="325" table:style-name="ce17">
            <text:p>325</text:p>
          </table:table-cell>
          <table:table-cell office:value-type="float" office:value="8905.9830000000002" table:style-name="ce17">
            <text:p>8.906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059" table:style-name="ce17">
            <text:p>16.059</text:p>
          </table:table-cell>
          <table:table-cell office:value-type="float" office:value="-670245.38600000006" table:style-name="ce17">
            <text:p>-670.245</text:p>
          </table:table-cell>
          <table:table-cell office:value-type="float" office:value="224" table:style-name="ce17">
            <text:p>224</text:p>
          </table:table-cell>
          <table:table-cell office:value-type="float" office:value="-8832.1370000000006" table:style-name="ce17">
            <text:p>-8.832</text:p>
          </table:table-cell>
          <table:table-cell office:value-type="float" office:value="5494" table:style-name="ce17">
            <text:p>5.494</text:p>
          </table:table-cell>
          <table:table-cell office:value-type="float" office:value="-64504.485999999997" table:style-name="ce17">
            <text:p>-64.504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5452" table:style-name="ce17">
            <text:p>15.452</text:p>
          </table:table-cell>
          <table:table-cell office:value-type="float" office:value="1089117.29" table:style-name="ce17">
            <text:p>1.089.117</text:p>
          </table:table-cell>
          <table:table-cell office:value-type="float" office:value="5551" table:style-name="ce17">
            <text:p>5.551</text:p>
          </table:table-cell>
          <table:table-cell office:value-type="float" office:value="64574.762000000002" table:style-name="ce17">
            <text:p>64.575</text:p>
          </table:table-cell>
          <table:table-cell office:value-type="float" office:value="16698" table:style-name="ce17">
            <text:p>16.698</text:p>
          </table:table-cell>
          <table:table-cell office:value-type="float" office:value="484981.52799999999" table:style-name="ce17">
            <text:p>484.982</text:p>
          </table:table-cell>
          <table:table-cell office:value-type="float" office:value="49" table:style-name="ce13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75" table:style-name="ce17">
            <text:p>2.275</text:p>
          </table:table-cell>
          <table:table-cell office:value-type="float" office:value="6605" table:style-name="ce17">
            <text:p>6.605</text:p>
          </table:table-cell>
          <table:table-cell office:value-type="float" office:value="2213" table:style-name="ce17">
            <text:p>2.213</text:p>
          </table:table-cell>
          <table:table-cell office:value-type="float" office:value="17832444.973999999" table:style-name="ce17">
            <text:p>17.832.445</text:p>
          </table:table-cell>
          <table:table-cell office:value-type="float" office:value="686" table:style-name="ce17">
            <text:p>686</text:p>
          </table:table-cell>
          <table:table-cell office:value-type="float" office:value="24968.606" table:style-name="ce17">
            <text:p>24.969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10" table:style-name="ce17">
            <text:p>110</text:p>
          </table:table-cell>
          <table:table-cell office:value-type="float" office:value="16149422.456" table:style-name="ce17">
            <text:p>16.149.422</text:p>
          </table:table-cell>
          <table:table-cell office:value-type="float" office:value="9" table:style-name="ce17">
            <text:p>9</text:p>
          </table:table-cell>
          <table:table-cell office:value-type="float" office:value="91.867000000000004" table:style-name="ce17">
            <text:p>92</text:p>
          </table:table-cell>
          <table:table-cell office:value-type="float" office:value="15" table:style-name="ce17">
            <text:p>15</text:p>
          </table:table-cell>
          <table:table-cell office:value-type="float" office:value="199.52099999999999" table:style-name="ce17">
            <text:p>20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07" table:style-name="ce17">
            <text:p>2.207</text:p>
          </table:table-cell>
          <table:table-cell office:value-type="float" office:value="1658053.912" table:style-name="ce17">
            <text:p>1.658.054</text:p>
          </table:table-cell>
          <table:table-cell office:value-type="float" office:value="2103" table:style-name="ce17">
            <text:p>2.103</text:p>
          </table:table-cell>
          <table:table-cell office:value-type="float" office:value="230406.38699999999" table:style-name="ce17">
            <text:p>230.406</text:p>
          </table:table-cell>
          <table:table-cell office:value-type="float" office:value="2159" table:style-name="ce17">
            <text:p>2.159</text:p>
          </table:table-cell>
          <table:table-cell office:value-type="float" office:value="1379731.304" table:style-name="ce17">
            <text:p>1.379.731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489" table:style-name="ce17">
            <text:p>1.489</text:p>
          </table:table-cell>
          <table:table-cell office:value-type="float" office:value="47493.654000000002" table:style-name="ce17">
            <text:p>47.4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915" table:style-name="ce17">
            <text:p>915</text:p>
          </table:table-cell>
          <table:table-cell office:value-type="float" office:value="141528.128" table:style-name="ce17">
            <text:p>141.528</text:p>
          </table:table-cell>
          <table:table-cell office:value-type="float" office:value="881" table:style-name="ce17">
            <text:p>881</text:p>
          </table:table-cell>
          <table:table-cell office:value-type="float" office:value="49584.69" table:style-name="ce17">
            <text:p>49.585</text:p>
          </table:table-cell>
          <table:table-cell office:value-type="float" office:value="284" table:style-name="ce17">
            <text:p>284</text:p>
          </table:table-cell>
          <table:table-cell office:value-type="float" office:value="14221.224" table:style-name="ce17">
            <text:p>14.221</text:p>
          </table:table-cell>
          <table:table-cell office:value-type="float" office:value="43" table:style-name="ce17">
            <text:p>43</text:p>
          </table:table-cell>
          <table:table-cell office:value-type="float" office:value="534.21400000000006" table:style-name="ce17">
            <text:p>534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199" table:style-name="ce17">
            <text:p>2.199</text:p>
          </table:table-cell>
          <table:table-cell office:value-type="float" office:value="-235292.19" table:style-name="ce17">
            <text:p>-235.292</text:p>
          </table:table-cell>
          <table:table-cell office:value-type="float" office:value="18" table:style-name="ce17">
            <text:p>18</text:p>
          </table:table-cell>
          <table:table-cell office:value-type="float" office:value="-170.93899999999999" table:style-name="ce17">
            <text:p>-171</text:p>
          </table:table-cell>
          <table:table-cell office:value-type="float" office:value="722" table:style-name="ce17">
            <text:p>722</text:p>
          </table:table-cell>
          <table:table-cell office:value-type="float" office:value="-3604.0569999999998" table:style-name="ce17">
            <text:p>-3.604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49" table:style-name="ce17">
            <text:p>2.249</text:p>
          </table:table-cell>
          <table:table-cell office:value-type="float" office:value="198157.535" table:style-name="ce17">
            <text:p>198.158</text:p>
          </table:table-cell>
          <table:table-cell office:value-type="float" office:value="912" table:style-name="ce17">
            <text:p>912</text:p>
          </table:table-cell>
          <table:table-cell office:value-type="float" office:value="11432.441999999999" table:style-name="ce17">
            <text:p>11.432</text:p>
          </table:table-cell>
          <table:table-cell office:value-type="float" office:value="2275" table:style-name="ce17">
            <text:p>2.275</text:p>
          </table:table-cell>
          <table:table-cell office:value-type="float" office:value="-25175.043000000001" table:style-name="ce17">
            <text:p>-25.175</text:p>
          </table:table-cell>
          <table:table-cell office:value-type="float" office:value="50" table:style-name="ce13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530" table:style-name="ce17">
            <text:p>5.530</text:p>
          </table:table-cell>
          <table:table-cell office:value-type="float" office:value="11104" table:style-name="ce17">
            <text:p>11.104</text:p>
          </table:table-cell>
          <table:table-cell office:value-type="float" office:value="5185" table:style-name="ce17">
            <text:p>5.185</text:p>
          </table:table-cell>
          <table:table-cell office:value-type="float" office:value="420536.03600000002" table:style-name="ce17">
            <text:p>420.536</text:p>
          </table:table-cell>
          <table:table-cell office:value-type="float" office:value="117" table:style-name="ce17">
            <text:p>117</text:p>
          </table:table-cell>
          <table:table-cell office:value-type="float" office:value="920.12400000000002" table:style-name="ce17">
            <text:p>920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886" table:style-name="ce17">
            <text:p>886</text:p>
          </table:table-cell>
          <table:table-cell office:value-type="float" office:value="132972.60800000001" table:style-name="ce17">
            <text:p>132.973</text:p>
          </table:table-cell>
          <table:table-cell office:value-type="float" office:value="201" table:style-name="ce17">
            <text:p>201</text:p>
          </table:table-cell>
          <table:table-cell office:value-type="float" office:value="3982.5230000000001" table:style-name="ce17">
            <text:p>3.983</text:p>
          </table:table-cell>
          <table:table-cell office:value-type="float" office:value="112" table:style-name="ce17">
            <text:p>112</text:p>
          </table:table-cell>
          <table:table-cell office:value-type="float" office:value="1045.981" table:style-name="ce17">
            <text:p>1.046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002" table:style-name="ce17">
            <text:p>5.002</text:p>
          </table:table-cell>
          <table:table-cell office:value-type="float" office:value="286643.30300000001" table:style-name="ce17">
            <text:p>286.643</text:p>
          </table:table-cell>
          <table:table-cell office:value-type="float" office:value="4675" table:style-name="ce17">
            <text:p>4.675</text:p>
          </table:table-cell>
          <table:table-cell office:value-type="float" office:value="234849.90900000001" table:style-name="ce17">
            <text:p>234.850</text:p>
          </table:table-cell>
          <table:table-cell office:value-type="float" office:value="1635" table:style-name="ce17">
            <text:p>1.635</text:p>
          </table:table-cell>
          <table:table-cell office:value-type="float" office:value="49290.413999999997" table:style-name="ce17">
            <text:p>49.290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58" table:style-name="ce17">
            <text:p>158</text:p>
          </table:table-cell>
          <table:table-cell office:value-type="float" office:value="2385.4609999999998" table:style-name="ce17">
            <text:p>2.385</text:p>
          </table:table-cell>
          <table:table-cell office:value-type="float" office:value="2" table:style-name="ce17">
            <text:p>2</text:p>
          </table:table-cell>
          <table:table-cell office:value-type="float" office:value="1.0309999999999999" table:style-name="ce17">
            <text:p>1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817" table:style-name="ce17">
            <text:p>1.817</text:p>
          </table:table-cell>
          <table:table-cell office:value-type="float" office:value="29450.928" table:style-name="ce17">
            <text:p>29.451</text:p>
          </table:table-cell>
          <table:table-cell office:value-type="float" office:value="1715" table:style-name="ce17">
            <text:p>1.715</text:p>
          </table:table-cell>
          <table:table-cell office:value-type="float" office:value="27192.898000000001" table:style-name="ce17">
            <text:p>27.193</text:p>
          </table:table-cell>
          <table:table-cell office:value-type="float" office:value="430" table:style-name="ce17">
            <text:p>430</text:p>
          </table:table-cell>
          <table:table-cell office:value-type="float" office:value="1838.739" table:style-name="ce17">
            <text:p>1.839</text:p>
          </table:table-cell>
          <table:table-cell office:value-type="float" office:value="39" table:style-name="ce17">
            <text:p>39</text:p>
          </table:table-cell>
          <table:table-cell office:value-type="float" office:value="353.904" table:style-name="ce17">
            <text:p>354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4914" table:style-name="ce17">
            <text:p>4.914</text:p>
          </table:table-cell>
          <table:table-cell office:value-type="float" office:value="-37884.485000000001" table:style-name="ce17">
            <text:p>-37.884</text:p>
          </table:table-cell>
          <table:table-cell office:value-type="float" office:value="58" table:style-name="ce17">
            <text:p>58</text:p>
          </table:table-cell>
          <table:table-cell office:value-type="float" office:value="-170.316" table:style-name="ce17">
            <text:p>-170</text:p>
          </table:table-cell>
          <table:table-cell office:value-type="float" office:value="1664" table:style-name="ce17">
            <text:p>1.664</text:p>
          </table:table-cell>
          <table:table-cell office:value-type="float" office:value="-1740.0920000000001" table:style-name="ce17">
            <text:p>-1.740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145" table:style-name="ce17">
            <text:p>5.145</text:p>
          </table:table-cell>
          <table:table-cell office:value-type="float" office:value="58109.112000000001" table:style-name="ce17">
            <text:p>58.109</text:p>
          </table:table-cell>
          <table:table-cell office:value-type="float" office:value="1800" table:style-name="ce17">
            <text:p>1.800</text:p>
          </table:table-cell>
          <table:table-cell office:value-type="float" office:value="5675.058" table:style-name="ce17">
            <text:p>5.675</text:p>
          </table:table-cell>
          <table:table-cell office:value-type="float" office:value="5424" table:style-name="ce17">
            <text:p>5.424</text:p>
          </table:table-cell>
          <table:table-cell office:value-type="float" office:value="26037.125" table:style-name="ce17">
            <text:p>26.037</text:p>
          </table:table-cell>
          <table:table-cell office:value-type="float" office:value="51" table:style-name="ce13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1191" table:style-name="ce17">
            <text:p>11.191</text:p>
          </table:table-cell>
          <table:table-cell office:value-type="float" office:value="24771" table:style-name="ce17">
            <text:p>24.771</text:p>
          </table:table-cell>
          <table:table-cell office:value-type="float" office:value="10910" table:style-name="ce17">
            <text:p>10.910</text:p>
          </table:table-cell>
          <table:table-cell office:value-type="float" office:value="4409235.6140000001" table:style-name="ce17">
            <text:p>4.409.236</text:p>
          </table:table-cell>
          <table:table-cell office:value-type="float" office:value="149" table:style-name="ce17">
            <text:p>149</text:p>
          </table:table-cell>
          <table:table-cell office:value-type="float" office:value="5264.8729999999996" table:style-name="ce17">
            <text:p>5.265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6252" table:style-name="ce17">
            <text:p>6.252</text:p>
          </table:table-cell>
          <table:table-cell office:value-type="float" office:value="2130084.9810000001" table:style-name="ce17">
            <text:p>2.130.085</text:p>
          </table:table-cell>
          <table:table-cell office:value-type="float" office:value="338" table:style-name="ce17">
            <text:p>338</text:p>
          </table:table-cell>
          <table:table-cell office:value-type="float" office:value="7980.3779999999997" table:style-name="ce17">
            <text:p>7.980</text:p>
          </table:table-cell>
          <table:table-cell office:value-type="float" office:value="100" table:style-name="ce17">
            <text:p>100</text:p>
          </table:table-cell>
          <table:table-cell office:value-type="float" office:value="5950.5529999999999" table:style-name="ce17">
            <text:p>5.951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102" table:style-name="ce17">
            <text:p>9.102</text:p>
          </table:table-cell>
          <table:table-cell office:value-type="float" office:value="2273885.7590000001" table:style-name="ce17">
            <text:p>2.273.886</text:p>
          </table:table-cell>
          <table:table-cell office:value-type="float" office:value="7986" table:style-name="ce17">
            <text:p>7.986</text:p>
          </table:table-cell>
          <table:table-cell office:value-type="float" office:value="258212.35399999999" table:style-name="ce17">
            <text:p>258.212</text:p>
          </table:table-cell>
          <table:table-cell office:value-type="float" office:value="5416" table:style-name="ce17">
            <text:p>5.416</text:p>
          </table:table-cell>
          <table:table-cell office:value-type="float" office:value="1998849.4709999999" table:style-name="ce17">
            <text:p>1.998.849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51" table:style-name="ce17">
            <text:p>151</text:p>
          </table:table-cell>
          <table:table-cell office:value-type="float" office:value="16592.957999999999" table:style-name="ce17">
            <text:p>16.59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3245" table:style-name="ce17">
            <text:p>3.245</text:p>
          </table:table-cell>
          <table:table-cell office:value-type="float" office:value="53408.646999999997" table:style-name="ce17">
            <text:p>53.409</text:p>
          </table:table-cell>
          <table:table-cell office:value-type="float" office:value="3063" table:style-name="ce17">
            <text:p>3.063</text:p>
          </table:table-cell>
          <table:table-cell office:value-type="float" office:value="44647.076000000001" table:style-name="ce17">
            <text:p>44.647</text:p>
          </table:table-cell>
          <table:table-cell office:value-type="float" office:value="716" table:style-name="ce17">
            <text:p>716</text:p>
          </table:table-cell>
          <table:table-cell office:value-type="float" office:value="7173.4" table:style-name="ce17">
            <text:p>7.173</text:p>
          </table:table-cell>
          <table:table-cell office:value-type="float" office:value="33" table:style-name="ce17">
            <text:p>33</text:p>
          </table:table-cell>
          <table:table-cell office:value-type="float" office:value="60.162999999999997" table:style-name="ce17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7947" table:style-name="ce17">
            <text:p>7.947</text:p>
          </table:table-cell>
          <table:table-cell office:value-type="float" office:value="-160150.79300000001" table:style-name="ce17">
            <text:p>-160.151</text:p>
          </table:table-cell>
          <table:table-cell office:value-type="float" office:value="55" table:style-name="ce17">
            <text:p>55</text:p>
          </table:table-cell>
          <table:table-cell office:value-type="float" office:value="-147.453" table:style-name="ce17">
            <text:p>-147</text:p>
          </table:table-cell>
          <table:table-cell office:value-type="float" office:value="2255" table:style-name="ce17">
            <text:p>2.255</text:p>
          </table:table-cell>
          <table:table-cell office:value-type="float" office:value="-4794.1379999999999" table:style-name="ce17">
            <text:p>-4.794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468" table:style-name="ce17">
            <text:p>9.468</text:p>
          </table:table-cell>
          <table:table-cell office:value-type="float" office:value="258832.946" table:style-name="ce17">
            <text:p>258.833</text:p>
          </table:table-cell>
          <table:table-cell office:value-type="float" office:value="3216" table:style-name="ce17">
            <text:p>3.216</text:p>
          </table:table-cell>
          <table:table-cell office:value-type="float" office:value="9654.8829999999998" table:style-name="ce17">
            <text:p>9.655</text:p>
          </table:table-cell>
          <table:table-cell office:value-type="float" office:value="10103" table:style-name="ce17">
            <text:p>10.103</text:p>
          </table:table-cell>
          <table:table-cell office:value-type="float" office:value="132051.27299999999" table:style-name="ce17">
            <text:p>132.051</text:p>
          </table:table-cell>
          <table:table-cell office:value-type="float" office:value="52" table:style-name="ce13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739" table:style-name="ce17">
            <text:p>10.739</text:p>
          </table:table-cell>
          <table:table-cell office:value-type="float" office:value="20956" table:style-name="ce17">
            <text:p>20.956</text:p>
          </table:table-cell>
          <table:table-cell office:value-type="float" office:value="9923" table:style-name="ce17">
            <text:p>9.923</text:p>
          </table:table-cell>
          <table:table-cell office:value-type="float" office:value="2730244.6469999999" table:style-name="ce17">
            <text:p>2.730.245</text:p>
          </table:table-cell>
          <table:table-cell office:value-type="float" office:value="286" table:style-name="ce17">
            <text:p>286</text:p>
          </table:table-cell>
          <table:table-cell office:value-type="float" office:value="7908.6120000000001" table:style-name="ce17">
            <text:p>7.909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75" table:style-name="ce17">
            <text:p>1.075</text:p>
          </table:table-cell>
          <table:table-cell office:value-type="float" office:value="1705980.2590000001" table:style-name="ce17">
            <text:p>1.705.980</text:p>
          </table:table-cell>
          <table:table-cell office:value-type="float" office:value="423" table:style-name="ce17">
            <text:p>423</text:p>
          </table:table-cell>
          <table:table-cell office:value-type="float" office:value="7043.9369999999999" table:style-name="ce17">
            <text:p>7.044</text:p>
          </table:table-cell>
          <table:table-cell office:value-type="float" office:value="378" table:style-name="ce17">
            <text:p>378</text:p>
          </table:table-cell>
          <table:table-cell office:value-type="float" office:value="7867.8469999999998" table:style-name="ce17">
            <text:p>7.868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9786" table:style-name="ce17">
            <text:p>9.786</text:p>
          </table:table-cell>
          <table:table-cell office:value-type="float" office:value="1016355.777" table:style-name="ce17">
            <text:p>1.016.356</text:p>
          </table:table-cell>
          <table:table-cell office:value-type="float" office:value="8252" table:style-name="ce17">
            <text:p>8.252</text:p>
          </table:table-cell>
          <table:table-cell office:value-type="float" office:value="681681.26100000006" table:style-name="ce17">
            <text:p>681.681</text:p>
          </table:table-cell>
          <table:table-cell office:value-type="float" office:value="2971" table:style-name="ce17">
            <text:p>2.971</text:p>
          </table:table-cell>
          <table:table-cell office:value-type="float" office:value="158981.96100000001" table:style-name="ce17">
            <text:p>158.982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2984" table:style-name="ce17">
            <text:p>2.984</text:p>
          </table:table-cell>
          <table:table-cell office:value-type="float" office:value="175202.568" table:style-name="ce17">
            <text:p>175.20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3847" table:style-name="ce17">
            <text:p>3.847</text:p>
          </table:table-cell>
          <table:table-cell office:value-type="float" office:value="81801.884999999995" table:style-name="ce17">
            <text:p>81.802</text:p>
          </table:table-cell>
          <table:table-cell office:value-type="float" office:value="3708" table:style-name="ce17">
            <text:p>3.708</text:p>
          </table:table-cell>
          <table:table-cell office:value-type="float" office:value="77845.111999999994" table:style-name="ce17">
            <text:p>77.845</text:p>
          </table:table-cell>
          <table:table-cell office:value-type="float" office:value="620" table:style-name="ce17">
            <text:p>620</text:p>
          </table:table-cell>
          <table:table-cell office:value-type="float" office:value="1739.729" table:style-name="ce17">
            <text:p>1.740</text:p>
          </table:table-cell>
          <table:table-cell office:value-type="float" office:value="59" table:style-name="ce17">
            <text:p>59</text:p>
          </table:table-cell>
          <table:table-cell office:value-type="float" office:value="687.57899999999995" table:style-name="ce17">
            <text:p>688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9712" table:style-name="ce17">
            <text:p>9.712</text:p>
          </table:table-cell>
          <table:table-cell office:value-type="float" office:value="-171037.99" table:style-name="ce17">
            <text:p>-171.038</text:p>
          </table:table-cell>
          <table:table-cell office:value-type="float" office:value="197" table:style-name="ce17">
            <text:p>197</text:p>
          </table:table-cell>
          <table:table-cell office:value-type="float" office:value="-3662.8359999999998" table:style-name="ce17">
            <text:p>-3.663</text:p>
          </table:table-cell>
          <table:table-cell office:value-type="float" office:value="3750" table:style-name="ce17">
            <text:p>3.750</text:p>
          </table:table-cell>
          <table:table-cell office:value-type="float" office:value="-15522.42" table:style-name="ce17">
            <text:p>-15.522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9999" table:style-name="ce17">
            <text:p>9.999</text:p>
          </table:table-cell>
          <table:table-cell office:value-type="float" office:value="201780.272" table:style-name="ce17">
            <text:p>201.780</text:p>
          </table:table-cell>
          <table:table-cell office:value-type="float" office:value="3801" table:style-name="ce17">
            <text:p>3.801</text:p>
          </table:table-cell>
          <table:table-cell office:value-type="float" office:value="16036.752" table:style-name="ce17">
            <text:p>16.037</text:p>
          </table:table-cell>
          <table:table-cell office:value-type="float" office:value="10665" table:style-name="ce17">
            <text:p>10.665</text:p>
          </table:table-cell>
          <table:table-cell office:value-type="float" office:value="47283.921000000002" table:style-name="ce17">
            <text:p>47.284</text:p>
          </table:table-cell>
          <table:table-cell office:value-type="float" office:value="53" table:style-name="ce13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532" table:style-name="ce17">
            <text:p>16.532</text:p>
          </table:table-cell>
          <table:table-cell office:value-type="float" office:value="35955" table:style-name="ce17">
            <text:p>35.955</text:p>
          </table:table-cell>
          <table:table-cell office:value-type="float" office:value="15819" table:style-name="ce17">
            <text:p>15.819</text:p>
          </table:table-cell>
          <table:table-cell office:value-type="float" office:value="1022352.755" table:style-name="ce17">
            <text:p>1.022.353</text:p>
          </table:table-cell>
          <table:table-cell office:value-type="float" office:value="410" table:style-name="ce17">
            <text:p>410</text:p>
          </table:table-cell>
          <table:table-cell office:value-type="float" office:value="5865.5029999999997" table:style-name="ce17">
            <text:p>5.866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499" table:style-name="ce17">
            <text:p>1.499</text:p>
          </table:table-cell>
          <table:table-cell office:value-type="float" office:value="37494.555" table:style-name="ce17">
            <text:p>37.495</text:p>
          </table:table-cell>
          <table:table-cell office:value-type="float" office:value="453" table:style-name="ce17">
            <text:p>453</text:p>
          </table:table-cell>
          <table:table-cell office:value-type="float" office:value="3529.2959999999998" table:style-name="ce17">
            <text:p>3.529</text:p>
          </table:table-cell>
          <table:table-cell office:value-type="float" office:value="340" table:style-name="ce17">
            <text:p>340</text:p>
          </table:table-cell>
          <table:table-cell office:value-type="float" office:value="9954.9320000000007" table:style-name="ce17">
            <text:p>9.95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5514" table:style-name="ce17">
            <text:p>15.514</text:p>
          </table:table-cell>
          <table:table-cell office:value-type="float" office:value="978992.69799999997" table:style-name="ce17">
            <text:p>978.993</text:p>
          </table:table-cell>
          <table:table-cell office:value-type="float" office:value="15039" table:style-name="ce17">
            <text:p>15.039</text:p>
          </table:table-cell>
          <table:table-cell office:value-type="float" office:value="773108.91399999999" table:style-name="ce17">
            <text:p>773.109</text:p>
          </table:table-cell>
          <table:table-cell office:value-type="float" office:value="3248" table:style-name="ce17">
            <text:p>3.248</text:p>
          </table:table-cell>
          <table:table-cell office:value-type="float" office:value="157041.79399999999" table:style-name="ce17">
            <text:p>157.042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480" table:style-name="ce17">
            <text:p>480</text:p>
          </table:table-cell>
          <table:table-cell office:value-type="float" office:value="48432.665999999997" table:style-name="ce17">
            <text:p>48.433</text:p>
          </table:table-cell>
          <table:table-cell office:value-type="float" office:value="2" table:style-name="ce17">
            <text:p>2</text:p>
          </table:table-cell>
          <table:table-cell office:value-type="float" office:value="9.74" table:style-name="ce17">
            <text:p>1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7224" table:style-name="ce17">
            <text:p>7.224</text:p>
          </table:table-cell>
          <table:table-cell office:value-type="float" office:value="51512.82" table:style-name="ce17">
            <text:p>51.513</text:p>
          </table:table-cell>
          <table:table-cell office:value-type="float" office:value="7042" table:style-name="ce17">
            <text:p>7.042</text:p>
          </table:table-cell>
          <table:table-cell office:value-type="float" office:value="48659.695" table:style-name="ce17">
            <text:p>48.660</text:p>
          </table:table-cell>
          <table:table-cell office:value-type="float" office:value="685" table:style-name="ce17">
            <text:p>685</text:p>
          </table:table-cell>
          <table:table-cell office:value-type="float" office:value="1493.62" table:style-name="ce17">
            <text:p>1.494</text:p>
          </table:table-cell>
          <table:table-cell office:value-type="float" office:value="82" table:style-name="ce17">
            <text:p>82</text:p>
          </table:table-cell>
          <table:table-cell office:value-type="float" office:value="1155.2" table:style-name="ce17">
            <text:p>1.15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5715" table:style-name="ce17">
            <text:p>15.715</text:p>
          </table:table-cell>
          <table:table-cell office:value-type="float" office:value="-110042.9" table:style-name="ce17">
            <text:p>-110.043</text:p>
          </table:table-cell>
          <table:table-cell office:value-type="float" office:value="196" table:style-name="ce17">
            <text:p>196</text:p>
          </table:table-cell>
          <table:table-cell office:value-type="float" office:value="-693.74" table:style-name="ce17">
            <text:p>-694</text:p>
          </table:table-cell>
          <table:table-cell office:value-type="float" office:value="7001" table:style-name="ce17">
            <text:p>7.001</text:p>
          </table:table-cell>
          <table:table-cell office:value-type="float" office:value="-9681.8230000000003" table:style-name="ce17">
            <text:p>-9.682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5726" table:style-name="ce17">
            <text:p>15.726</text:p>
          </table:table-cell>
          <table:table-cell office:value-type="float" office:value="183094.29500000001" table:style-name="ce17">
            <text:p>183.094</text:p>
          </table:table-cell>
          <table:table-cell office:value-type="float" office:value="7171" table:style-name="ce17">
            <text:p>7.171</text:p>
          </table:table-cell>
          <table:table-cell office:value-type="float" office:value="10036.383" table:style-name="ce17">
            <text:p>10.036</text:p>
          </table:table-cell>
          <table:table-cell office:value-type="float" office:value="16322" table:style-name="ce17">
            <text:p>16.322</text:p>
          </table:table-cell>
          <table:table-cell office:value-type="float" office:value="83230.164000000004" table:style-name="ce17">
            <text:p>83.230</text:p>
          </table:table-cell>
          <table:table-cell office:value-type="float" office:value="54" table:style-name="ce13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76" table:style-name="ce17">
            <text:p>176</text:p>
          </table:table-cell>
          <table:table-cell office:value-type="float" office:value="284" table:style-name="ce17">
            <text:p>284</text:p>
          </table:table-cell>
          <table:table-cell office:value-type="float" office:value="169" table:style-name="ce17">
            <text:p>169</text:p>
          </table:table-cell>
          <table:table-cell office:value-type="float" office:value="4042.3620000000001" table:style-name="ce17">
            <text:p>4.042</text:p>
          </table:table-cell>
          <table:table-cell office:value-type="float" office:value="8" table:style-name="ce17">
            <text:p>8</text:p>
          </table:table-cell>
          <table:table-cell office:value-type="float" office:value="131.14099999999999" table:style-name="ce17">
            <text:p>131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9" table:style-name="ce17">
            <text:p>9</text:p>
          </table:table-cell>
          <table:table-cell office:value-type="float" office:value="154.09899999999999" table:style-name="ce17">
            <text:p>154</text:p>
          </table:table-cell>
          <table:table-cell office:value-type="float" office:value="3" table:style-name="ce17">
            <text:p>3</text:p>
          </table:table-cell>
          <table:table-cell office:value-type="float" office:value="1.478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5.29400000000001" table:style-name="ce17">
            <text:p>135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67" table:style-name="ce17">
            <text:p>167</text:p>
          </table:table-cell>
          <table:table-cell office:value-type="float" office:value="3757.1219999999998" table:style-name="ce17">
            <text:p>3.757</text:p>
          </table:table-cell>
          <table:table-cell office:value-type="float" office:value="146" table:style-name="ce17">
            <text:p>146</text:p>
          </table:table-cell>
          <table:table-cell office:value-type="float" office:value="2702.7020000000002" table:style-name="ce17">
            <text:p>2.703</text:p>
          </table:table-cell>
          <table:table-cell office:value-type="float" office:value="68" table:style-name="ce17">
            <text:p>68</text:p>
          </table:table-cell>
          <table:table-cell office:value-type="float" office:value="745.51700000000005" table:style-name="ce17">
            <text:p>746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9" table:style-name="ce17">
            <text:p>9</text:p>
          </table:table-cell>
          <table:table-cell office:value-type="float" office:value="298.55900000000003" table:style-name="ce17">
            <text:p>299</text:p>
          </table:table-cell>
          <table:table-cell office:value-type="float" office:value="1" table:style-name="ce17">
            <text:p>1</text:p>
          </table:table-cell>
          <table:table-cell office:value-type="float" office:value="3.778" table:style-name="ce17">
            <text:p>4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6" table:style-name="ce17">
            <text:p>16</text:p>
          </table:table-cell>
          <table:table-cell office:value-type="float" office:value="105.483" table:style-name="ce17">
            <text:p>105</text:p>
          </table:table-cell>
          <table:table-cell office:value-type="float" office:value="15" table:style-name="ce17">
            <text:p>15</text:p>
          </table:table-cell>
          <table:table-cell office:value-type="float" office:value="105.28100000000001" table:style-name="ce17">
            <text:p>105</text:p>
          </table:table-cell>
          <table:table-cell office:value-type="float" office:value="1" table:style-name="ce17">
            <text:p>1</text:p>
          </table:table-cell>
          <table:table-cell office:value-type="float" office:value="6.2E-2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30" table:style-name="ce17">
            <text:p>130</text:p>
          </table:table-cell>
          <table:table-cell office:value-type="float" office:value="-449.74200000000002" table:style-name="ce17">
            <text:p>-4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-20.916" table:style-name="ce17">
            <text:p>-21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69" table:style-name="ce17">
            <text:p>169</text:p>
          </table:table-cell>
          <table:table-cell office:value-type="float" office:value="662.54499999999996" table:style-name="ce17">
            <text:p>663</text:p>
          </table:table-cell>
          <table:table-cell office:value-type="float" office:value="15" table:style-name="ce17">
            <text:p>15</text:p>
          </table:table-cell>
          <table:table-cell office:value-type="float" office:value="21.062000000000001" table:style-name="ce17">
            <text:p>21</text:p>
          </table:table-cell>
          <table:table-cell office:value-type="float" office:value="174" table:style-name="ce17">
            <text:p>174</text:p>
          </table:table-cell>
          <table:table-cell office:value-type="float" office:value="236.37" table:style-name="ce17">
            <text:p>236</text:p>
          </table:table-cell>
          <table:table-cell office:value-type="float" office:value="55" table:style-name="ce13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22509" table:style-name="ce26">
            <text:p>522.509</text:p>
          </table:table-cell>
          <table:table-cell office:value-type="float" office:value="1181621" table:style-name="ce26">
            <text:p>1.181.621</text:p>
          </table:table-cell>
          <table:table-cell office:value-type="float" office:value="487022" table:style-name="ce26">
            <text:p>487.022</text:p>
          </table:table-cell>
          <table:table-cell office:value-type="float" office:value="234397013.06200001" table:style-name="ce26">
            <text:p>234.397.013</text:p>
          </table:table-cell>
          <table:table-cell office:value-type="float" office:value="47869" table:style-name="ce26">
            <text:p>47.869</text:p>
          </table:table-cell>
          <table:table-cell office:value-type="float" office:value="15510206.093" table:style-name="ce26">
            <text:p>15.510.206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72592" table:style-name="ce26">
            <text:p>72.592</text:p>
          </table:table-cell>
          <table:table-cell office:value-type="float" office:value="72096321.181999996" table:style-name="ce26">
            <text:p>72.096.321</text:p>
          </table:table-cell>
          <table:table-cell office:value-type="float" office:value="25806" table:style-name="ce26">
            <text:p>25.806</text:p>
          </table:table-cell>
          <table:table-cell office:value-type="float" office:value="13926838.745999999" table:style-name="ce26">
            <text:p>13.926.839</text:p>
          </table:table-cell>
          <table:table-cell office:value-type="float" office:value="30816" table:style-name="ce26">
            <text:p>30.816</text:p>
          </table:table-cell>
          <table:table-cell office:value-type="float" office:value="31296176.965999998" table:style-name="ce26">
            <text:p>31.296.177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76011" table:style-name="ce26">
            <text:p>476.011</text:p>
          </table:table-cell>
          <table:table-cell office:value-type="float" office:value="146790485.787" table:style-name="ce26">
            <text:p>146.790.486</text:p>
          </table:table-cell>
          <table:table-cell office:value-type="float" office:value="434881" table:style-name="ce26">
            <text:p>434.881</text:p>
          </table:table-cell>
          <table:table-cell office:value-type="float" office:value="114785675.537" table:style-name="ce26">
            <text:p>114.785.676</text:p>
          </table:table-cell>
          <table:table-cell office:value-type="float" office:value="216494" table:style-name="ce26">
            <text:p>216.494</text:p>
          </table:table-cell>
          <table:table-cell office:value-type="float" office:value="29026666.892000001" table:style-name="ce26">
            <text:p>29.026.667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27857" table:style-name="ce26">
            <text:p>27.857</text:p>
          </table:table-cell>
          <table:table-cell office:value-type="float" office:value="2947055.318" table:style-name="ce26">
            <text:p>2.947.055</text:p>
          </table:table-cell>
          <table:table-cell office:value-type="float" office:value="291" table:style-name="ce26">
            <text:p>291</text:p>
          </table:table-cell>
          <table:table-cell office:value-type="float" office:value="1413.415" table:style-name="ce26">
            <text:p>1.413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168215" table:style-name="ce26">
            <text:p>168.215</text:p>
          </table:table-cell>
          <table:table-cell office:value-type="float" office:value="40319829.115999997" table:style-name="ce26">
            <text:p>40.319.829</text:p>
          </table:table-cell>
          <table:table-cell office:value-type="float" office:value="160037" table:style-name="ce26">
            <text:p>160.037</text:p>
          </table:table-cell>
          <table:table-cell office:value-type="float" office:value="35282661.578000002" table:style-name="ce26">
            <text:p>35.282.662</text:p>
          </table:table-cell>
          <table:table-cell office:value-type="float" office:value="26137" table:style-name="ce26">
            <text:p>26.137</text:p>
          </table:table-cell>
          <table:table-cell office:value-type="float" office:value="4104219.682" table:style-name="ce26">
            <text:p>4.104.220</text:p>
          </table:table-cell>
          <table:table-cell office:value-type="float" office:value="4504" table:style-name="ce26">
            <text:p>4.504</text:p>
          </table:table-cell>
          <table:table-cell office:value-type="float" office:value="494137.05699999997" table:style-name="ce26">
            <text:p>494.137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84923" table:style-name="ce26">
            <text:p>484.923</text:p>
          </table:table-cell>
          <table:table-cell office:value-type="float" office:value="-36482705.608000003" table:style-name="ce26">
            <text:p>-36.482.706</text:p>
          </table:table-cell>
          <table:table-cell office:value-type="float" office:value="14094" table:style-name="ce26">
            <text:p>14.094</text:p>
          </table:table-cell>
          <table:table-cell office:value-type="float" office:value="-1679562.541" table:style-name="ce26">
            <text:p>-1.679.563</text:p>
          </table:table-cell>
          <table:table-cell office:value-type="float" office:value="163295" table:style-name="ce26">
            <text:p>163.295</text:p>
          </table:table-cell>
          <table:table-cell office:value-type="float" office:value="-7503386.6270000003" table:style-name="ce26">
            <text:p>-7.503.387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85543" table:style-name="ce26">
            <text:p>485.543</text:p>
          </table:table-cell>
          <table:table-cell office:value-type="float" office:value="36069264.686999999" table:style-name="ce26">
            <text:p>36.069.265</text:p>
          </table:table-cell>
          <table:table-cell office:value-type="float" office:value="166847" table:style-name="ce26">
            <text:p>166.847</text:p>
          </table:table-cell>
          <table:table-cell office:value-type="float" office:value="7533589.1279999996" table:style-name="ce26">
            <text:p>7.533.589</text:p>
          </table:table-cell>
          <table:table-cell office:value-type="float" office:value="517947" table:style-name="ce26">
            <text:p>517.947</text:p>
          </table:table-cell>
          <table:table-cell office:value-type="float" office:value="7221154.8030000003" table:style-name="ce26">
            <text:p>7.221.155</text:p>
          </table:table-cell>
          <table:table-cell office:value-type="float" office:value="56" table:style-name="ce24">
            <text:p>56</text:p>
          </table:table-cell>
          <table:table-cell table:number-columns-repeated="16307" table:style-name="ce23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09-01T00:00:00" table:style-name="ce28">
            <text:p>01.09.2022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table:style-name="ce28"/>
          <table:table-cell office:value-type="date" office:date-value="2022-09-01T00:00:00" table:style-name="ce28">
            <text:p>01.09.2022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09-01T00:00:00" table:style-name="ce28">
            <text:p>01.09.2022</text:p>
          </table:table-cell>
          <table:table-cell table:number-columns-repeated="2" table:style-name="ce27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09-01T00:00:00" table:style-name="ce28">
            <text:p>01.09.2022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09-01T00:00:00" table:style-name="ce28">
            <text:p>01.09.2022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09-01T00:00:00" table:style-name="ce28">
            <text:p>01.09.2022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09-01T00:00:00" table:style-name="ce28">
            <text:p>01.09.2022</text:p>
          </table:table-cell>
          <table:table-cell table:number-columns-repeated="16313" table:style-name="ce8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number-columns-repeated="4" table:style-name="ce30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4" table:style-name="ce32"/>
          <table:table-cell table:number-columns-repeated="2" table:style-name="ce29"/>
          <table:table-cell table:number-columns-repeated="3" table:style-name="ce30"/>
          <table:table-cell table:number-columns-repeated="8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style-name="ce29"/>
          <table:table-cell table:number-columns-repeated="16307" table:style-name="ce1"/>
        </table:table-row>
        <table:table-row table:number-rows-repeated="1048509" table:style-name="ro11">
          <table:table-cell table:number-columns-repeated="16384"/>
        </table:table-row>
      </table:table>
      <table:table table:name="Q3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number-columns-repeated="4" table:default-cell-style-name="ce30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7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9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0" table:default-cell-style-name="ce32"/>
        <table:table-column table:style-name="co9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7" table:default-cell-style-name="ce29"/>
        <table:table-column table:style-name="co24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7" table:default-cell-style-name="ce32"/>
        <table:table-column table:style-name="co27" table:default-cell-style-name="ce32"/>
        <table:table-column table:style-name="co19" table:default-cell-style-name="ce29"/>
        <table:table-column table:style-name="co28" table:number-columns-repeated="16307" table:default-cell-style-name="ce32"/>
        <table:table-row table:style-name="ro1">
          <table:table-cell office:value-type="string" table:number-columns-spanned="11" table:number-rows-spanned="1" table:style-name="ce33">
            <text:p>UMSATZSTEUERVORANMELDUNG, 3. Quartal 2022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3. Quartal 2022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3. Quartal 2022 (vorläufig)</text:p>
          </table:table-cell>
          <table:covered-table-cell table:number-columns-repeated="10"/>
          <table:table-cell office:value-type="string" table:number-columns-spanned="9" table:number-rows-spanned="1" table:style-name="ce33">
            <text:p>UMSATZSTEUERVORANMELDUNG, 3. Quartal 2022 (vorläufig)</text:p>
          </table:table-cell>
          <table:covered-table-cell table:number-columns-repeated="8"/>
          <table:table-cell office:value-type="string" table:number-columns-spanned="13" table:number-rows-spanned="1" table:style-name="ce33">
            <text:p>UMSATZSTEUERVORANMELDUNG, 3. Quartal 2022 (vorläufig)</text:p>
          </table:table-cell>
          <table:covered-table-cell table:number-columns-repeated="12"/>
          <table:table-cell office:value-type="string" table:number-columns-spanned="11" table:number-rows-spanned="1" table:style-name="ce33">
            <text:p>UMSATZSTEUERVORANMELDUNG, 3. Quartal 2022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3. Quartal 2022 (vorläuf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7">
            <text:p>Meldende Unter-</text:p>
            <text:p>nehmen</text:p>
          </table:table-cell>
          <table:table-cell office:value-type="string" table:number-columns-spanned="1" table:number-rows-spanned="3" table:style-name="ce37">
            <text:p>Mel-</text:p>
            <text:p>dungen</text:p>
          </table:table-cell>
          <table:table-cell office:value-type="string" table:number-columns-spanned="2" table:number-rows-spanned="2" table:style-name="ce37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7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9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7">
            <text:p>Erwerbsteuer</text:p>
          </table:table-cell>
          <table:covered-table-cell/>
          <table:table-cell office:value-type="string" table:number-columns-spanned="2" table:number-rows-spanned="2" table:style-name="ce37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Ausfuhrlieferungen</text:p>
          </table:table-cell>
          <table:covered-table-cell/>
          <table:table-cell office:value-type="string" table:number-columns-spanned="2" table:number-rows-spanned="1" table:style-name="ce37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37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7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3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71640" table:style-name="ce17">
            <text:p>71.640</text:p>
          </table:table-cell>
          <table:table-cell office:value-type="float" office:value="114686" table:style-name="ce17">
            <text:p>114.686</text:p>
          </table:table-cell>
          <table:table-cell office:value-type="float" office:value="35160" table:style-name="ce17">
            <text:p>35.160</text:p>
          </table:table-cell>
          <table:table-cell office:value-type="float" office:value="46404.362000000001" table:style-name="ce17">
            <text:p>46.404</text:p>
          </table:table-cell>
          <table:table-cell office:value-type="float" office:value="786" table:style-name="ce17">
            <text:p>786</text:p>
          </table:table-cell>
          <table:table-cell office:value-type="float" office:value="777.57799999999997" table:style-name="ce17">
            <text:p>77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787" table:style-name="ce17">
            <text:p>1.787</text:p>
          </table:table-cell>
          <table:table-cell office:value-type="float" office:value="1328.0940000000001" table:style-name="ce17">
            <text:p>1.328</text:p>
          </table:table-cell>
          <table:table-cell office:value-type="float" office:value="537" table:style-name="ce17">
            <text:p>537</text:p>
          </table:table-cell>
          <table:table-cell office:value-type="float" office:value="292.58800000000002" table:style-name="ce17">
            <text:p>293</text:p>
          </table:table-cell>
          <table:table-cell office:value-type="float" office:value="460" table:style-name="ce17">
            <text:p>460</text:p>
          </table:table-cell>
          <table:table-cell office:value-type="float" office:value="310.98899999999998" table:style-name="ce17">
            <text:p>3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3674" table:style-name="ce17">
            <text:p>33.674</text:p>
          </table:table-cell>
          <table:table-cell office:value-type="float" office:value="44298.69" table:style-name="ce17">
            <text:p>44.299</text:p>
          </table:table-cell>
          <table:table-cell office:value-type="float" office:value="26077" table:style-name="ce17">
            <text:p>26.077</text:p>
          </table:table-cell>
          <table:table-cell office:value-type="float" office:value="29318.789000000001" table:style-name="ce17">
            <text:p>29.319</text:p>
          </table:table-cell>
          <table:table-cell office:value-type="float" office:value="13111" table:style-name="ce17">
            <text:p>13.111</text:p>
          </table:table-cell>
          <table:table-cell office:value-type="float" office:value="18648.649000000001" table:style-name="ce17">
            <text:p>18.64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897" table:style-name="ce17">
            <text:p>897</text:p>
          </table:table-cell>
          <table:table-cell office:value-type="float" office:value="851.476" table:style-name="ce17">
            <text:p>851</text:p>
          </table:table-cell>
          <table:table-cell office:value-type="float" office:value="61" table:style-name="ce17">
            <text:p>61</text:p>
          </table:table-cell>
          <table:table-cell office:value-type="float" office:value="39.56" table:style-name="ce17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9206" table:style-name="ce17">
            <text:p>9.206</text:p>
          </table:table-cell>
          <table:table-cell office:value-type="float" office:value="142152.60699999999" table:style-name="ce17">
            <text:p>142.153</text:p>
          </table:table-cell>
          <table:table-cell office:value-type="float" office:value="8671" table:style-name="ce17">
            <text:p>8.671</text:p>
          </table:table-cell>
          <table:table-cell office:value-type="float" office:value="121802.73699999999" table:style-name="ce17">
            <text:p>121.803</text:p>
          </table:table-cell>
          <table:table-cell office:value-type="float" office:value="868" table:style-name="ce17">
            <text:p>868</text:p>
          </table:table-cell>
          <table:table-cell office:value-type="float" office:value="2875.9409999999998" table:style-name="ce17">
            <text:p>2.876</text:p>
          </table:table-cell>
          <table:table-cell office:value-type="float" office:value="185" table:style-name="ce17">
            <text:p>185</text:p>
          </table:table-cell>
          <table:table-cell office:value-type="float" office:value="2714.9160000000002" table:style-name="ce17">
            <text:p>2.7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63290" table:style-name="ce17">
            <text:p>63.290</text:p>
          </table:table-cell>
          <table:table-cell office:value-type="float" office:value="-724337.98100000003" table:style-name="ce17">
            <text:p>-724.338</text:p>
          </table:table-cell>
          <table:table-cell office:value-type="float" office:value="608" table:style-name="ce17">
            <text:p>608</text:p>
          </table:table-cell>
          <table:table-cell office:value-type="float" office:value="-7150.1120000000001" table:style-name="ce17">
            <text:p>-7.150</text:p>
          </table:table-cell>
          <table:table-cell office:value-type="float" office:value="8226" table:style-name="ce17">
            <text:p>8.226</text:p>
          </table:table-cell>
          <table:table-cell office:value-type="float" office:value="-21417.550999999999" table:style-name="ce17">
            <text:p>-21.4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40991" table:style-name="ce17">
            <text:p>40.991</text:p>
          </table:table-cell>
          <table:table-cell office:value-type="float" office:value="357162.06199999998" table:style-name="ce17">
            <text:p>357.162</text:p>
          </table:table-cell>
          <table:table-cell office:value-type="float" office:value="9079" table:style-name="ce17">
            <text:p>9.079</text:p>
          </table:table-cell>
          <table:table-cell office:value-type="float" office:value="25009.454000000002" table:style-name="ce17">
            <text:p>25.009</text:p>
          </table:table-cell>
          <table:table-cell office:value-type="float" office:value="69853" table:style-name="ce17">
            <text:p>69.853</text:p>
          </table:table-cell>
          <table:table-cell office:value-type="float" office:value="-337495.83600000001" table:style-name="ce17">
            <text:p>-337.496</text:p>
          </table:table-cell>
          <table:table-cell office:value-type="float" office:value="1" table:style-name="ce13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5565" table:style-name="ce17">
            <text:p>35.565</text:p>
          </table:table-cell>
          <table:table-cell office:value-type="float" office:value="55391" table:style-name="ce17">
            <text:p>55.391</text:p>
          </table:table-cell>
          <table:table-cell office:value-type="float" office:value="35565" table:style-name="ce17">
            <text:p>35.565</text:p>
          </table:table-cell>
          <table:table-cell office:value-type="float" office:value="131979.777" table:style-name="ce17">
            <text:p>131.980</text:p>
          </table:table-cell>
          <table:table-cell office:value-type="float" office:value="622" table:style-name="ce17">
            <text:p>622</text:p>
          </table:table-cell>
          <table:table-cell office:value-type="float" office:value="1477.0920000000001" table:style-name="ce17">
            <text:p>1.47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740" table:style-name="ce17">
            <text:p>1.740</text:p>
          </table:table-cell>
          <table:table-cell office:value-type="float" office:value="3193.549" table:style-name="ce17">
            <text:p>3.194</text:p>
          </table:table-cell>
          <table:table-cell office:value-type="float" office:value="459" table:style-name="ce17">
            <text:p>459</text:p>
          </table:table-cell>
          <table:table-cell office:value-type="float" office:value="576.21900000000005" table:style-name="ce17">
            <text:p>576</text:p>
          </table:table-cell>
          <table:table-cell office:value-type="float" office:value="429" table:style-name="ce17">
            <text:p>429</text:p>
          </table:table-cell>
          <table:table-cell office:value-type="float" office:value="706.66700000000003" table:style-name="ce17">
            <text:p>70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4826" table:style-name="ce17">
            <text:p>34.826</text:p>
          </table:table-cell>
          <table:table-cell office:value-type="float" office:value="127309.136" table:style-name="ce17">
            <text:p>127.309</text:p>
          </table:table-cell>
          <table:table-cell office:value-type="float" office:value="27565" table:style-name="ce17">
            <text:p>27.565</text:p>
          </table:table-cell>
          <table:table-cell office:value-type="float" office:value="68829.538" table:style-name="ce17">
            <text:p>68.830</text:p>
          </table:table-cell>
          <table:table-cell office:value-type="float" office:value="18319" table:style-name="ce17">
            <text:p>18.319</text:p>
          </table:table-cell>
          <table:table-cell office:value-type="float" office:value="56055.18" table:style-name="ce17">
            <text:p>56.05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898" table:style-name="ce17">
            <text:p>898</text:p>
          </table:table-cell>
          <table:table-cell office:value-type="float" office:value="2046.42" table:style-name="ce17">
            <text:p>2.046</text:p>
          </table:table-cell>
          <table:table-cell office:value-type="float" office:value="50" table:style-name="ce17">
            <text:p>50</text:p>
          </table:table-cell>
          <table:table-cell office:value-type="float" office:value="92.284999999999997" table:style-name="ce17">
            <text:p>9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914" table:style-name="ce17">
            <text:p>3.914</text:p>
          </table:table-cell>
          <table:table-cell office:value-type="float" office:value="10754.217000000001" table:style-name="ce17">
            <text:p>10.754</text:p>
          </table:table-cell>
          <table:table-cell office:value-type="float" office:value="3709" table:style-name="ce17">
            <text:p>3.709</text:p>
          </table:table-cell>
          <table:table-cell office:value-type="float" office:value="10169.226000000001" table:style-name="ce17">
            <text:p>10.169</text:p>
          </table:table-cell>
          <table:table-cell office:value-type="float" office:value="371" table:style-name="ce17">
            <text:p>371</text:p>
          </table:table-cell>
          <table:table-cell office:value-type="float" office:value="358.08699999999999" table:style-name="ce17">
            <text:p>358</text:p>
          </table:table-cell>
          <table:table-cell office:value-type="float" office:value="55" table:style-name="ce17">
            <text:p>55</text:p>
          </table:table-cell>
          <table:table-cell office:value-type="float" office:value="92.275999999999996" table:style-name="ce17">
            <text:p>9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0867" table:style-name="ce17">
            <text:p>30.867</text:p>
          </table:table-cell>
          <table:table-cell office:value-type="float" office:value="-62038.055" table:style-name="ce17">
            <text:p>-62.038</text:p>
          </table:table-cell>
          <table:table-cell office:value-type="float" office:value="192" table:style-name="ce17">
            <text:p>192</text:p>
          </table:table-cell>
          <table:table-cell office:value-type="float" office:value="-389.38900000000001" table:style-name="ce17">
            <text:p>-389</text:p>
          </table:table-cell>
          <table:table-cell office:value-type="float" office:value="3744" table:style-name="ce17">
            <text:p>3.744</text:p>
          </table:table-cell>
          <table:table-cell office:value-type="float" office:value="-1775.8910000000001" table:style-name="ce17">
            <text:p>-1.77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4926" table:style-name="ce17">
            <text:p>34.926</text:p>
          </table:table-cell>
          <table:table-cell office:value-type="float" office:value="27750.897000000001" table:style-name="ce17">
            <text:p>27.751</text:p>
          </table:table-cell>
          <table:table-cell office:value-type="float" office:value="3875" table:style-name="ce17">
            <text:p>3.875</text:p>
          </table:table-cell>
          <table:table-cell office:value-type="float" office:value="2091.5970000000002" table:style-name="ce17">
            <text:p>2.092</text:p>
          </table:table-cell>
          <table:table-cell office:value-type="float" office:value="35222" table:style-name="ce17">
            <text:p>35.222</text:p>
          </table:table-cell>
          <table:table-cell office:value-type="float" office:value="-31747.517" table:style-name="ce17">
            <text:p>-31.748</text:p>
          </table:table-cell>
          <table:table-cell office:value-type="float" office:value="2" table:style-name="ce13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0865" table:style-name="ce17">
            <text:p>60.865</text:p>
          </table:table-cell>
          <table:table-cell office:value-type="float" office:value="102613" table:style-name="ce17">
            <text:p>102.613</text:p>
          </table:table-cell>
          <table:table-cell office:value-type="float" office:value="60865" table:style-name="ce17">
            <text:p>60.865</text:p>
          </table:table-cell>
          <table:table-cell office:value-type="float" office:value="451377.75099999999" table:style-name="ce17">
            <text:p>451.378</text:p>
          </table:table-cell>
          <table:table-cell office:value-type="float" office:value="1329" table:style-name="ce17">
            <text:p>1.329</text:p>
          </table:table-cell>
          <table:table-cell office:value-type="float" office:value="5661.0810000000001" table:style-name="ce17">
            <text:p>5.66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3652" table:style-name="ce17">
            <text:p>3.652</text:p>
          </table:table-cell>
          <table:table-cell office:value-type="float" office:value="11730.545" table:style-name="ce17">
            <text:p>11.731</text:p>
          </table:table-cell>
          <table:table-cell office:value-type="float" office:value="883" table:style-name="ce17">
            <text:p>883</text:p>
          </table:table-cell>
          <table:table-cell office:value-type="float" office:value="2000.3610000000001" table:style-name="ce17">
            <text:p>2.000</text:p>
          </table:table-cell>
          <table:table-cell office:value-type="float" office:value="793" table:style-name="ce17">
            <text:p>793</text:p>
          </table:table-cell>
          <table:table-cell office:value-type="float" office:value="2227.4580000000001" table:style-name="ce17">
            <text:p>2.22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9740" table:style-name="ce17">
            <text:p>59.740</text:p>
          </table:table-cell>
          <table:table-cell office:value-type="float" office:value="433986.12400000001" table:style-name="ce17">
            <text:p>433.986</text:p>
          </table:table-cell>
          <table:table-cell office:value-type="float" office:value="50647" table:style-name="ce17">
            <text:p>50.647</text:p>
          </table:table-cell>
          <table:table-cell office:value-type="float" office:value="251279.94399999999" table:style-name="ce17">
            <text:p>251.280</text:p>
          </table:table-cell>
          <table:table-cell office:value-type="float" office:value="31209" table:style-name="ce17">
            <text:p>31.209</text:p>
          </table:table-cell>
          <table:table-cell office:value-type="float" office:value="174819.48300000001" table:style-name="ce17">
            <text:p>174.81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1671" table:style-name="ce17">
            <text:p>1.671</text:p>
          </table:table-cell>
          <table:table-cell office:value-type="float" office:value="6944.317" table:style-name="ce17">
            <text:p>6.944</text:p>
          </table:table-cell>
          <table:table-cell office:value-type="float" office:value="50" table:style-name="ce17">
            <text:p>50</text:p>
          </table:table-cell>
          <table:table-cell office:value-type="float" office:value="160.90600000000001" table:style-name="ce17">
            <text:p>16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7931" table:style-name="ce17">
            <text:p>7.931</text:p>
          </table:table-cell>
          <table:table-cell office:value-type="float" office:value="25432.521000000001" table:style-name="ce17">
            <text:p>25.433</text:p>
          </table:table-cell>
          <table:table-cell office:value-type="float" office:value="7472" table:style-name="ce17">
            <text:p>7.472</text:p>
          </table:table-cell>
          <table:table-cell office:value-type="float" office:value="22056.510999999999" table:style-name="ce17">
            <text:p>22.057</text:p>
          </table:table-cell>
          <table:table-cell office:value-type="float" office:value="833" table:style-name="ce17">
            <text:p>833</text:p>
          </table:table-cell>
          <table:table-cell office:value-type="float" office:value="2486.56" table:style-name="ce17">
            <text:p>2.487</text:p>
          </table:table-cell>
          <table:table-cell office:value-type="float" office:value="123" table:style-name="ce17">
            <text:p>123</text:p>
          </table:table-cell>
          <table:table-cell office:value-type="float" office:value="569.11400000000003" table:style-name="ce17">
            <text:p>56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4214" table:style-name="ce17">
            <text:p>54.214</text:p>
          </table:table-cell>
          <table:table-cell office:value-type="float" office:value="-91119.9" table:style-name="ce17">
            <text:p>-91.120</text:p>
          </table:table-cell>
          <table:table-cell office:value-type="float" office:value="354" table:style-name="ce17">
            <text:p>354</text:p>
          </table:table-cell>
          <table:table-cell office:value-type="float" office:value="-558.44299999999998" table:style-name="ce17">
            <text:p>-558</text:p>
          </table:table-cell>
          <table:table-cell office:value-type="float" office:value="7609" table:style-name="ce17">
            <text:p>7.609</text:p>
          </table:table-cell>
          <table:table-cell office:value-type="float" office:value="-4638.5360000000001" table:style-name="ce17">
            <text:p>-4.63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9885" table:style-name="ce17">
            <text:p>59.885</text:p>
          </table:table-cell>
          <table:table-cell office:value-type="float" office:value="75551.414000000004" table:style-name="ce17">
            <text:p>75.551</text:p>
          </table:table-cell>
          <table:table-cell office:value-type="float" office:value="7816" table:style-name="ce17">
            <text:p>7.816</text:p>
          </table:table-cell>
          <table:table-cell office:value-type="float" office:value="4748.3549999999996" table:style-name="ce17">
            <text:p>4.748</text:p>
          </table:table-cell>
          <table:table-cell office:value-type="float" office:value="60391" table:style-name="ce17">
            <text:p>60.391</text:p>
          </table:table-cell>
          <table:table-cell office:value-type="float" office:value="-10157.049999999999" table:style-name="ce17">
            <text:p>-10.157</text:p>
          </table:table-cell>
          <table:table-cell office:value-type="float" office:value="3" table:style-name="ce13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1947" table:style-name="ce17">
            <text:p>81.947</text:p>
          </table:table-cell>
          <table:table-cell office:value-type="float" office:value="153590" table:style-name="ce17">
            <text:p>153.590</text:p>
          </table:table-cell>
          <table:table-cell office:value-type="float" office:value="81947" table:style-name="ce17">
            <text:p>81.947</text:p>
          </table:table-cell>
          <table:table-cell office:value-type="float" office:value="1186645.6780000001" table:style-name="ce17">
            <text:p>1.186.646</text:p>
          </table:table-cell>
          <table:table-cell office:value-type="float" office:value="3151" table:style-name="ce17">
            <text:p>3.151</text:p>
          </table:table-cell>
          <table:table-cell office:value-type="float" office:value="24658.098000000002" table:style-name="ce17">
            <text:p>24.65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6073" table:style-name="ce17">
            <text:p>6.073</text:p>
          </table:table-cell>
          <table:table-cell office:value-type="float" office:value="31838.645" table:style-name="ce17">
            <text:p>31.839</text:p>
          </table:table-cell>
          <table:table-cell office:value-type="float" office:value="1572" table:style-name="ce17">
            <text:p>1.572</text:p>
          </table:table-cell>
          <table:table-cell office:value-type="float" office:value="5547.6189999999997" table:style-name="ce17">
            <text:p>5.548</text:p>
          </table:table-cell>
          <table:table-cell office:value-type="float" office:value="1498" table:style-name="ce17">
            <text:p>1.498</text:p>
          </table:table-cell>
          <table:table-cell office:value-type="float" office:value="7246.6729999999998" table:style-name="ce17">
            <text:p>7.24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0441" table:style-name="ce17">
            <text:p>80.441</text:p>
          </table:table-cell>
          <table:table-cell office:value-type="float" office:value="1130148.9339999999" table:style-name="ce17">
            <text:p>1.130.149</text:p>
          </table:table-cell>
          <table:table-cell office:value-type="float" office:value="72419" table:style-name="ce17">
            <text:p>72.419</text:p>
          </table:table-cell>
          <table:table-cell office:value-type="float" office:value="736107.74300000002" table:style-name="ce17">
            <text:p>736.108</text:p>
          </table:table-cell>
          <table:table-cell office:value-type="float" office:value="38288" table:style-name="ce17">
            <text:p>38.288</text:p>
          </table:table-cell>
          <table:table-cell office:value-type="float" office:value="374316.45699999999" table:style-name="ce17">
            <text:p>374.3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2525" table:style-name="ce17">
            <text:p>2.525</text:p>
          </table:table-cell>
          <table:table-cell office:value-type="float" office:value="17064.580999999998" table:style-name="ce17">
            <text:p>17.065</text:p>
          </table:table-cell>
          <table:table-cell office:value-type="float" office:value="60" table:style-name="ce17">
            <text:p>60</text:p>
          </table:table-cell>
          <table:table-cell office:value-type="float" office:value="360.13900000000001" table:style-name="ce17">
            <text:p>36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14621" table:style-name="ce17">
            <text:p>14.621</text:p>
          </table:table-cell>
          <table:table-cell office:value-type="float" office:value="44643.499000000003" table:style-name="ce17">
            <text:p>44.643</text:p>
          </table:table-cell>
          <table:table-cell office:value-type="float" office:value="13753" table:style-name="ce17">
            <text:p>13.753</text:p>
          </table:table-cell>
          <table:table-cell office:value-type="float" office:value="40248.938999999998" table:style-name="ce17">
            <text:p>40.249</text:p>
          </table:table-cell>
          <table:table-cell office:value-type="float" office:value="1553" table:style-name="ce17">
            <text:p>1.553</text:p>
          </table:table-cell>
          <table:table-cell office:value-type="float" office:value="2783.9279999999999" table:style-name="ce17">
            <text:p>2.784</text:p>
          </table:table-cell>
          <table:table-cell office:value-type="float" office:value="247" table:style-name="ce17">
            <text:p>247</text:p>
          </table:table-cell>
          <table:table-cell office:value-type="float" office:value="780.11900000000003" table:style-name="ce17">
            <text:p>78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74078" table:style-name="ce17">
            <text:p>74.078</text:p>
          </table:table-cell>
          <table:table-cell office:value-type="float" office:value="-188299.46900000001" table:style-name="ce17">
            <text:p>-188.299</text:p>
          </table:table-cell>
          <table:table-cell office:value-type="float" office:value="593" table:style-name="ce17">
            <text:p>593</text:p>
          </table:table-cell>
          <table:table-cell office:value-type="float" office:value="-1652.588" table:style-name="ce17">
            <text:p>-1.653</text:p>
          </table:table-cell>
          <table:table-cell office:value-type="float" office:value="14158" table:style-name="ce17">
            <text:p>14.158</text:p>
          </table:table-cell>
          <table:table-cell office:value-type="float" office:value="-8012.6620000000003" table:style-name="ce17">
            <text:p>-8.01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0677" table:style-name="ce17">
            <text:p>80.677</text:p>
          </table:table-cell>
          <table:table-cell office:value-type="float" office:value="211045.98199999999" table:style-name="ce17">
            <text:p>211.046</text:p>
          </table:table-cell>
          <table:table-cell office:value-type="float" office:value="14442" table:style-name="ce17">
            <text:p>14.442</text:p>
          </table:table-cell>
          <table:table-cell office:value-type="float" office:value="8457.2620000000006" table:style-name="ce17">
            <text:p>8.457</text:p>
          </table:table-cell>
          <table:table-cell office:value-type="float" office:value="81507" table:style-name="ce17">
            <text:p>81.507</text:p>
          </table:table-cell>
          <table:table-cell office:value-type="float" office:value="32388.923999999999" table:style-name="ce17">
            <text:p>32.389</text:p>
          </table:table-cell>
          <table:table-cell office:value-type="float" office:value="4" table:style-name="ce13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0245" table:style-name="ce17">
            <text:p>100.245</text:p>
          </table:table-cell>
          <table:table-cell office:value-type="float" office:value="248714" table:style-name="ce17">
            <text:p>248.714</text:p>
          </table:table-cell>
          <table:table-cell office:value-type="float" office:value="100245" table:style-name="ce17">
            <text:p>100.245</text:p>
          </table:table-cell>
          <table:table-cell office:value-type="float" office:value="3212332.1830000002" table:style-name="ce17">
            <text:p>3.212.332</text:p>
          </table:table-cell>
          <table:table-cell office:value-type="float" office:value="6522" table:style-name="ce17">
            <text:p>6.522</text:p>
          </table:table-cell>
          <table:table-cell office:value-type="float" office:value="92404.025999999998" table:style-name="ce17">
            <text:p>92.40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738" table:style-name="ce17">
            <text:p>9.738</text:p>
          </table:table-cell>
          <table:table-cell office:value-type="float" office:value="97202.394" table:style-name="ce17">
            <text:p>97.202</text:p>
          </table:table-cell>
          <table:table-cell office:value-type="float" office:value="3028" table:style-name="ce17">
            <text:p>3.028</text:p>
          </table:table-cell>
          <table:table-cell office:value-type="float" office:value="19533.061000000002" table:style-name="ce17">
            <text:p>19.533</text:p>
          </table:table-cell>
          <table:table-cell office:value-type="float" office:value="2923" table:style-name="ce17">
            <text:p>2.923</text:p>
          </table:table-cell>
          <table:table-cell office:value-type="float" office:value="26777.876" table:style-name="ce17">
            <text:p>26.77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8419" table:style-name="ce17">
            <text:p>98.419</text:p>
          </table:table-cell>
          <table:table-cell office:value-type="float" office:value="3022725.7629999998" table:style-name="ce17">
            <text:p>3.022.726</text:p>
          </table:table-cell>
          <table:table-cell office:value-type="float" office:value="93072" table:style-name="ce17">
            <text:p>93.072</text:p>
          </table:table-cell>
          <table:table-cell office:value-type="float" office:value="2153024.8220000002" table:style-name="ce17">
            <text:p>2.153.025</text:p>
          </table:table-cell>
          <table:table-cell office:value-type="float" office:value="42559" table:style-name="ce17">
            <text:p>42.559</text:p>
          </table:table-cell>
          <table:table-cell office:value-type="float" office:value="806330.02500000002" table:style-name="ce17">
            <text:p>806.33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4662" table:style-name="ce17">
            <text:p>4.662</text:p>
          </table:table-cell>
          <table:table-cell office:value-type="float" office:value="57568.714999999997" table:style-name="ce17">
            <text:p>57.569</text:p>
          </table:table-cell>
          <table:table-cell office:value-type="float" office:value="64" table:style-name="ce17">
            <text:p>64</text:p>
          </table:table-cell>
          <table:table-cell office:value-type="float" office:value="558.476" table:style-name="ce17">
            <text:p>55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28641" table:style-name="ce17">
            <text:p>28.641</text:p>
          </table:table-cell>
          <table:table-cell office:value-type="float" office:value="147792.30499999999" table:style-name="ce17">
            <text:p>147.792</text:p>
          </table:table-cell>
          <table:table-cell office:value-type="float" office:value="26966" table:style-name="ce17">
            <text:p>26.966</text:p>
          </table:table-cell>
          <table:table-cell office:value-type="float" office:value="131100.14499999999" table:style-name="ce17">
            <text:p>131.100</text:p>
          </table:table-cell>
          <table:table-cell office:value-type="float" office:value="3683" table:style-name="ce17">
            <text:p>3.683</text:p>
          </table:table-cell>
          <table:table-cell office:value-type="float" office:value="11846.094999999999" table:style-name="ce17">
            <text:p>11.846</text:p>
          </table:table-cell>
          <table:table-cell office:value-type="float" office:value="632" table:style-name="ce17">
            <text:p>632</text:p>
          </table:table-cell>
          <table:table-cell office:value-type="float" office:value="2693.0770000000002" table:style-name="ce17">
            <text:p>2.69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4093" table:style-name="ce17">
            <text:p>94.093</text:p>
          </table:table-cell>
          <table:table-cell office:value-type="float" office:value="-403132.97499999998" table:style-name="ce17">
            <text:p>-403.133</text:p>
          </table:table-cell>
          <table:table-cell office:value-type="float" office:value="1235" table:style-name="ce17">
            <text:p>1.235</text:p>
          </table:table-cell>
          <table:table-cell office:value-type="float" office:value="-3392.5329999999999" table:style-name="ce17">
            <text:p>-3.393</text:p>
          </table:table-cell>
          <table:table-cell office:value-type="float" office:value="28021" table:style-name="ce17">
            <text:p>28.021</text:p>
          </table:table-cell>
          <table:table-cell office:value-type="float" office:value="-27337.881000000001" table:style-name="ce17">
            <text:p>-27.33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8745" table:style-name="ce17">
            <text:p>98.745</text:p>
          </table:table-cell>
          <table:table-cell office:value-type="float" office:value="558370.29500000004" table:style-name="ce17">
            <text:p>558.370</text:p>
          </table:table-cell>
          <table:table-cell office:value-type="float" office:value="28408" table:style-name="ce17">
            <text:p>28.408</text:p>
          </table:table-cell>
          <table:table-cell office:value-type="float" office:value="27869.512999999999" table:style-name="ce17">
            <text:p>27.870</text:p>
          </table:table-cell>
          <table:table-cell office:value-type="float" office:value="99802" table:style-name="ce17">
            <text:p>99.802</text:p>
          </table:table-cell>
          <table:table-cell office:value-type="float" office:value="186452.84299999999" table:style-name="ce17">
            <text:p>186.453</text:p>
          </table:table-cell>
          <table:table-cell office:value-type="float" office:value="5" table:style-name="ce13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6455" table:style-name="ce17">
            <text:p>56.455</text:p>
          </table:table-cell>
          <table:table-cell office:value-type="float" office:value="160146" table:style-name="ce17">
            <text:p>160.146</text:p>
          </table:table-cell>
          <table:table-cell office:value-type="float" office:value="56455" table:style-name="ce17">
            <text:p>56.455</text:p>
          </table:table-cell>
          <table:table-cell office:value-type="float" office:value="4000290.9619999998" table:style-name="ce17">
            <text:p>4.000.291</text:p>
          </table:table-cell>
          <table:table-cell office:value-type="float" office:value="6156" table:style-name="ce17">
            <text:p>6.156</text:p>
          </table:table-cell>
          <table:table-cell office:value-type="float" office:value="152079.068" table:style-name="ce17">
            <text:p>152.07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8385" table:style-name="ce17">
            <text:p>8.385</text:p>
          </table:table-cell>
          <table:table-cell office:value-type="float" office:value="188142.03599999999" table:style-name="ce17">
            <text:p>188.142</text:p>
          </table:table-cell>
          <table:table-cell office:value-type="float" office:value="2853" table:style-name="ce17">
            <text:p>2.853</text:p>
          </table:table-cell>
          <table:table-cell office:value-type="float" office:value="31307.856" table:style-name="ce17">
            <text:p>31.308</text:p>
          </table:table-cell>
          <table:table-cell office:value-type="float" office:value="3131" table:style-name="ce17">
            <text:p>3.131</text:p>
          </table:table-cell>
          <table:table-cell office:value-type="float" office:value="52631.67" table:style-name="ce17">
            <text:p>52.63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5115" table:style-name="ce17">
            <text:p>55.115</text:p>
          </table:table-cell>
          <table:table-cell office:value-type="float" office:value="3660069.8590000002" table:style-name="ce17">
            <text:p>3.660.070</text:p>
          </table:table-cell>
          <table:table-cell office:value-type="float" office:value="53190" table:style-name="ce17">
            <text:p>53.190</text:p>
          </table:table-cell>
          <table:table-cell office:value-type="float" office:value="2670582.9559999998" table:style-name="ce17">
            <text:p>2.670.583</text:p>
          </table:table-cell>
          <table:table-cell office:value-type="float" office:value="23653" table:style-name="ce17">
            <text:p>23.653</text:p>
          </table:table-cell>
          <table:table-cell office:value-type="float" office:value="903428.42599999998" table:style-name="ce17">
            <text:p>903.42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3695" table:style-name="ce17">
            <text:p>3.695</text:p>
          </table:table-cell>
          <table:table-cell office:value-type="float" office:value="82493.910999999993" table:style-name="ce17">
            <text:p>82.494</text:p>
          </table:table-cell>
          <table:table-cell office:value-type="float" office:value="10" table:style-name="ce17">
            <text:p>10</text:p>
          </table:table-cell>
          <table:table-cell office:value-type="float" office:value="138.08799999999999" table:style-name="ce17">
            <text:p>13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24398" table:style-name="ce17">
            <text:p>24.398</text:p>
          </table:table-cell>
          <table:table-cell office:value-type="float" office:value="248204.45800000001" table:style-name="ce17">
            <text:p>248.204</text:p>
          </table:table-cell>
          <table:table-cell office:value-type="float" office:value="23014" table:style-name="ce17">
            <text:p>23.014</text:p>
          </table:table-cell>
          <table:table-cell office:value-type="float" office:value="220471.639" table:style-name="ce17">
            <text:p>220.472</text:p>
          </table:table-cell>
          <table:table-cell office:value-type="float" office:value="3581" table:style-name="ce17">
            <text:p>3.581</text:p>
          </table:table-cell>
          <table:table-cell office:value-type="float" office:value="18433.716" table:style-name="ce17">
            <text:p>18.434</text:p>
          </table:table-cell>
          <table:table-cell office:value-type="float" office:value="651" table:style-name="ce17">
            <text:p>651</text:p>
          </table:table-cell>
          <table:table-cell office:value-type="float" office:value="5673.3109999999997" table:style-name="ce17">
            <text:p>5.67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4679" table:style-name="ce17">
            <text:p>54.679</text:p>
          </table:table-cell>
          <table:table-cell office:value-type="float" office:value="-483920.60399999999" table:style-name="ce17">
            <text:p>-483.921</text:p>
          </table:table-cell>
          <table:table-cell office:value-type="float" office:value="1343" table:style-name="ce17">
            <text:p>1.343</text:p>
          </table:table-cell>
          <table:table-cell office:value-type="float" office:value="-5588.3239999999996" table:style-name="ce17">
            <text:p>-5.588</text:p>
          </table:table-cell>
          <table:table-cell office:value-type="float" office:value="23822" table:style-name="ce17">
            <text:p>23.822</text:p>
          </table:table-cell>
          <table:table-cell office:value-type="float" office:value="-45274.841999999997" table:style-name="ce17">
            <text:p>-45.27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5457" table:style-name="ce17">
            <text:p>55.457</text:p>
          </table:table-cell>
          <table:table-cell office:value-type="float" office:value="682523.86499999999" table:style-name="ce17">
            <text:p>682.524</text:p>
          </table:table-cell>
          <table:table-cell office:value-type="float" office:value="24200" table:style-name="ce17">
            <text:p>24.200</text:p>
          </table:table-cell>
          <table:table-cell office:value-type="float" office:value="46873.936000000002" table:style-name="ce17">
            <text:p>46.874</text:p>
          </table:table-cell>
          <table:table-cell office:value-type="float" office:value="56044" table:style-name="ce17">
            <text:p>56.044</text:p>
          </table:table-cell>
          <table:table-cell office:value-type="float" office:value="247945.755" table:style-name="ce17">
            <text:p>247.946</text:p>
          </table:table-cell>
          <table:table-cell office:value-type="float" office:value="6" table:style-name="ce13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3373" table:style-name="ce17">
            <text:p>63.373</text:p>
          </table:table-cell>
          <table:table-cell office:value-type="float" office:value="184932" table:style-name="ce17">
            <text:p>184.932</text:p>
          </table:table-cell>
          <table:table-cell office:value-type="float" office:value="63373" table:style-name="ce17">
            <text:p>63.373</text:p>
          </table:table-cell>
          <table:table-cell office:value-type="float" office:value="11059083.424000001" table:style-name="ce17">
            <text:p>11.059.083</text:p>
          </table:table-cell>
          <table:table-cell office:value-type="float" office:value="10694" table:style-name="ce17">
            <text:p>10.694</text:p>
          </table:table-cell>
          <table:table-cell office:value-type="float" office:value="504534.24300000002" table:style-name="ce17">
            <text:p>504.53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4967" table:style-name="ce17">
            <text:p>14.967</text:p>
          </table:table-cell>
          <table:table-cell office:value-type="float" office:value="743468.40800000005" table:style-name="ce17">
            <text:p>743.468</text:p>
          </table:table-cell>
          <table:table-cell office:value-type="float" office:value="5184" table:style-name="ce17">
            <text:p>5.184</text:p>
          </table:table-cell>
          <table:table-cell office:value-type="float" office:value="112362.341" table:style-name="ce17">
            <text:p>112.362</text:p>
          </table:table-cell>
          <table:table-cell office:value-type="float" office:value="5907" table:style-name="ce17">
            <text:p>5.907</text:p>
          </table:table-cell>
          <table:table-cell office:value-type="float" office:value="204110.38" table:style-name="ce17">
            <text:p>204.11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1643" table:style-name="ce17">
            <text:p>61.643</text:p>
          </table:table-cell>
          <table:table-cell office:value-type="float" office:value="9811080.773" table:style-name="ce17">
            <text:p>9.811.081</text:p>
          </table:table-cell>
          <table:table-cell office:value-type="float" office:value="59934" table:style-name="ce17">
            <text:p>59.934</text:p>
          </table:table-cell>
          <table:table-cell office:value-type="float" office:value="7332647.8729999997" table:style-name="ce17">
            <text:p>7.332.648</text:p>
          </table:table-cell>
          <table:table-cell office:value-type="float" office:value="26326" table:style-name="ce17">
            <text:p>26.326</text:p>
          </table:table-cell>
          <table:table-cell office:value-type="float" office:value="2227282.63" table:style-name="ce17">
            <text:p>2.227.28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613" table:style-name="ce17">
            <text:p>5.613</text:p>
          </table:table-cell>
          <table:table-cell office:value-type="float" office:value="244205.19200000001" table:style-name="ce17">
            <text:p>244.205</text:p>
          </table:table-cell>
          <table:table-cell office:value-type="float" office:value="7" table:style-name="ce17">
            <text:p>7</text:p>
          </table:table-cell>
          <table:table-cell office:value-type="float" office:value="66.403000000000006" table:style-name="ce17">
            <text:p>6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35606" table:style-name="ce17">
            <text:p>35.606</text:p>
          </table:table-cell>
          <table:table-cell office:value-type="float" office:value="761152.66599999997" table:style-name="ce17">
            <text:p>761.153</text:p>
          </table:table-cell>
          <table:table-cell office:value-type="float" office:value="34014" table:style-name="ce17">
            <text:p>34.014</text:p>
          </table:table-cell>
          <table:table-cell office:value-type="float" office:value="681443.79" table:style-name="ce17">
            <text:p>681.444</text:p>
          </table:table-cell>
          <table:table-cell office:value-type="float" office:value="5381" table:style-name="ce17">
            <text:p>5.381</text:p>
          </table:table-cell>
          <table:table-cell office:value-type="float" office:value="55226.728000000003" table:style-name="ce17">
            <text:p>55.227</text:p>
          </table:table-cell>
          <table:table-cell office:value-type="float" office:value="880" table:style-name="ce17">
            <text:p>880</text:p>
          </table:table-cell>
          <table:table-cell office:value-type="float" office:value="14787.333000000001" table:style-name="ce17">
            <text:p>14.78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1869" table:style-name="ce17">
            <text:p>61.869</text:p>
          </table:table-cell>
          <table:table-cell office:value-type="float" office:value="-1337808.226" table:style-name="ce17">
            <text:p>-1.337.808</text:p>
          </table:table-cell>
          <table:table-cell office:value-type="float" office:value="2433" table:style-name="ce17">
            <text:p>2.433</text:p>
          </table:table-cell>
          <table:table-cell office:value-type="float" office:value="-19461.662" table:style-name="ce17">
            <text:p>-19.462</text:p>
          </table:table-cell>
          <table:table-cell office:value-type="float" office:value="34598" table:style-name="ce17">
            <text:p>34.598</text:p>
          </table:table-cell>
          <table:table-cell office:value-type="float" office:value="-141964.826" table:style-name="ce17">
            <text:p>-141.96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2230" table:style-name="ce17">
            <text:p>62.230</text:p>
          </table:table-cell>
          <table:table-cell office:value-type="float" office:value="1844088.496" table:style-name="ce17">
            <text:p>1.844.088</text:p>
          </table:table-cell>
          <table:table-cell office:value-type="float" office:value="35362" table:style-name="ce17">
            <text:p>35.362</text:p>
          </table:table-cell>
          <table:table-cell office:value-type="float" office:value="144159.163" table:style-name="ce17">
            <text:p>144.159</text:p>
          </table:table-cell>
          <table:table-cell office:value-type="float" office:value="62900" table:style-name="ce17">
            <text:p>62.900</text:p>
          </table:table-cell>
          <table:table-cell office:value-type="float" office:value="657402.71900000004" table:style-name="ce17">
            <text:p>657.403</text:p>
          </table:table-cell>
          <table:table-cell office:value-type="float" office:value="7" table:style-name="ce13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6089" table:style-name="ce17">
            <text:p>36.089</text:p>
          </table:table-cell>
          <table:table-cell office:value-type="float" office:value="106477" table:style-name="ce17">
            <text:p>106.477</text:p>
          </table:table-cell>
          <table:table-cell office:value-type="float" office:value="36089" table:style-name="ce17">
            <text:p>36.089</text:p>
          </table:table-cell>
          <table:table-cell office:value-type="float" office:value="19308563.682" table:style-name="ce17">
            <text:p>19.308.564</text:p>
          </table:table-cell>
          <table:table-cell office:value-type="float" office:value="9555" table:style-name="ce17">
            <text:p>9.555</text:p>
          </table:table-cell>
          <table:table-cell office:value-type="float" office:value="1082658.713" table:style-name="ce17">
            <text:p>1.082.65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13414" table:style-name="ce17">
            <text:p>13.414</text:p>
          </table:table-cell>
          <table:table-cell office:value-type="float" office:value="1590582.254" table:style-name="ce17">
            <text:p>1.590.582</text:p>
          </table:table-cell>
          <table:table-cell office:value-type="float" office:value="5069" table:style-name="ce17">
            <text:p>5.069</text:p>
          </table:table-cell>
          <table:table-cell office:value-type="float" office:value="300313.25400000002" table:style-name="ce17">
            <text:p>300.313</text:p>
          </table:table-cell>
          <table:table-cell office:value-type="float" office:value="6630" table:style-name="ce17">
            <text:p>6.630</text:p>
          </table:table-cell>
          <table:table-cell office:value-type="float" office:value="661537.60499999998" table:style-name="ce17">
            <text:p>661.53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5268" table:style-name="ce17">
            <text:p>35.268</text:p>
          </table:table-cell>
          <table:table-cell office:value-type="float" office:value="16635322.715" table:style-name="ce17">
            <text:p>16.635.323</text:p>
          </table:table-cell>
          <table:table-cell office:value-type="float" office:value="34597" table:style-name="ce17">
            <text:p>34.597</text:p>
          </table:table-cell>
          <table:table-cell office:value-type="float" office:value="12570470.234999999" table:style-name="ce17">
            <text:p>12.570.470</text:p>
          </table:table-cell>
          <table:table-cell office:value-type="float" office:value="15196" table:style-name="ce17">
            <text:p>15.196</text:p>
          </table:table-cell>
          <table:table-cell office:value-type="float" office:value="3752233.6060000001" table:style-name="ce17">
            <text:p>3.752.23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4330" table:style-name="ce17">
            <text:p>4.330</text:p>
          </table:table-cell>
          <table:table-cell office:value-type="float" office:value="303174.614" table:style-name="ce17">
            <text:p>303.175</text:p>
          </table:table-cell>
          <table:table-cell office:value-type="float" office:value="1" table:style-name="ce17">
            <text:p>1</text:p>
          </table:table-cell>
          <table:table-cell office:value-type="float" office:value="5.2999999999999999E-2" table:style-name="ce17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25831" table:style-name="ce17">
            <text:p>25.831</text:p>
          </table:table-cell>
          <table:table-cell office:value-type="float" office:value="1728787.713" table:style-name="ce17">
            <text:p>1.728.788</text:p>
          </table:table-cell>
          <table:table-cell office:value-type="float" office:value="24946" table:style-name="ce17">
            <text:p>24.946</text:p>
          </table:table-cell>
          <table:table-cell office:value-type="float" office:value="1537606.4839999999" table:style-name="ce17">
            <text:p>1.537.606</text:p>
          </table:table-cell>
          <table:table-cell office:value-type="float" office:value="4828" table:style-name="ce17">
            <text:p>4.828</text:p>
          </table:table-cell>
          <table:table-cell office:value-type="float" office:value="143884.78400000001" table:style-name="ce17">
            <text:p>143.885</text:p>
          </table:table-cell>
          <table:table-cell office:value-type="float" office:value="589" table:style-name="ce17">
            <text:p>589</text:p>
          </table:table-cell>
          <table:table-cell office:value-type="float" office:value="33112.031999999999" table:style-name="ce17">
            <text:p>33.11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5578" table:style-name="ce17">
            <text:p>35.578</text:p>
          </table:table-cell>
          <table:table-cell office:value-type="float" office:value="-2432748.679" table:style-name="ce17">
            <text:p>-2.432.749</text:p>
          </table:table-cell>
          <table:table-cell office:value-type="float" office:value="2858" table:style-name="ce17">
            <text:p>2.858</text:p>
          </table:table-cell>
          <table:table-cell office:value-type="float" office:value="-54637.06" table:style-name="ce17">
            <text:p>-54.637</text:p>
          </table:table-cell>
          <table:table-cell office:value-type="float" office:value="25331" table:style-name="ce17">
            <text:p>25.331</text:p>
          </table:table-cell>
          <table:table-cell office:value-type="float" office:value="-324092.85700000002" table:style-name="ce17">
            <text:p>-324.09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5640" table:style-name="ce17">
            <text:p>35.640</text:p>
          </table:table-cell>
          <table:table-cell office:value-type="float" office:value="3231257.1129999999" table:style-name="ce17">
            <text:p>3.231.257</text:p>
          </table:table-cell>
          <table:table-cell office:value-type="float" office:value="25675" table:style-name="ce17">
            <text:p>25.675</text:p>
          </table:table-cell>
          <table:table-cell office:value-type="float" office:value="327297.212" table:style-name="ce17">
            <text:p>327.297</text:p>
          </table:table-cell>
          <table:table-cell office:value-type="float" office:value="35924" table:style-name="ce17">
            <text:p>35.924</text:p>
          </table:table-cell>
          <table:table-cell office:value-type="float" office:value="1133152.4990000001" table:style-name="ce17">
            <text:p>1.133.152</text:p>
          </table:table-cell>
          <table:table-cell office:value-type="float" office:value="8" table:style-name="ce13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520" table:style-name="ce17">
            <text:p>13.520</text:p>
          </table:table-cell>
          <table:table-cell office:value-type="float" office:value="40068" table:style-name="ce17">
            <text:p>40.068</text:p>
          </table:table-cell>
          <table:table-cell office:value-type="float" office:value="13520" table:style-name="ce17">
            <text:p>13.520</text:p>
          </table:table-cell>
          <table:table-cell office:value-type="float" office:value="22485167.274" table:style-name="ce17">
            <text:p>22.485.167</text:p>
          </table:table-cell>
          <table:table-cell office:value-type="float" office:value="4767" table:style-name="ce17">
            <text:p>4.767</text:p>
          </table:table-cell>
          <table:table-cell office:value-type="float" office:value="1531645.7050000001" table:style-name="ce17">
            <text:p>1.531.64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7038" table:style-name="ce17">
            <text:p>7.038</text:p>
          </table:table-cell>
          <table:table-cell office:value-type="float" office:value="2892860.7119999998" table:style-name="ce17">
            <text:p>2.892.861</text:p>
          </table:table-cell>
          <table:table-cell office:value-type="float" office:value="3119" table:style-name="ce17">
            <text:p>3.119</text:p>
          </table:table-cell>
          <table:table-cell office:value-type="float" office:value="568136.20200000005" table:style-name="ce17">
            <text:p>568.136</text:p>
          </table:table-cell>
          <table:table-cell office:value-type="float" office:value="4559" table:style-name="ce17">
            <text:p>4.559</text:p>
          </table:table-cell>
          <table:table-cell office:value-type="float" office:value="1473033.949" table:style-name="ce17">
            <text:p>1.473.03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192" table:style-name="ce17">
            <text:p>13.192</text:p>
          </table:table-cell>
          <table:table-cell office:value-type="float" office:value="18060660.857000001" table:style-name="ce17">
            <text:p>18.060.661</text:p>
          </table:table-cell>
          <table:table-cell office:value-type="float" office:value="13011" table:style-name="ce17">
            <text:p>13.011</text:p>
          </table:table-cell>
          <table:table-cell office:value-type="float" office:value="13723332.561000001" table:style-name="ce17">
            <text:p>13.723.333</text:p>
          </table:table-cell>
          <table:table-cell office:value-type="float" office:value="5876" table:style-name="ce17">
            <text:p>5.876</text:p>
          </table:table-cell>
          <table:table-cell office:value-type="float" office:value="4003874.929" table:style-name="ce17">
            <text:p>4.003.87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2223" table:style-name="ce17">
            <text:p>2.223</text:p>
          </table:table-cell>
          <table:table-cell office:value-type="float" office:value="326960.14799999999" table:style-name="ce17">
            <text:p>326.9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1127" table:style-name="ce17">
            <text:p>11.127</text:p>
          </table:table-cell>
          <table:table-cell office:value-type="float" office:value="2838042.8250000002" table:style-name="ce17">
            <text:p>2.838.043</text:p>
          </table:table-cell>
          <table:table-cell office:value-type="float" office:value="10875" table:style-name="ce17">
            <text:p>10.875</text:p>
          </table:table-cell>
          <table:table-cell office:value-type="float" office:value="2539447.1060000001" table:style-name="ce17">
            <text:p>2.539.447</text:p>
          </table:table-cell>
          <table:table-cell office:value-type="float" office:value="2596" table:style-name="ce17">
            <text:p>2.596</text:p>
          </table:table-cell>
          <table:table-cell office:value-type="float" office:value="239610.07399999999" table:style-name="ce17">
            <text:p>239.610</text:p>
          </table:table-cell>
          <table:table-cell office:value-type="float" office:value="309" table:style-name="ce17">
            <text:p>309</text:p>
          </table:table-cell>
          <table:table-cell office:value-type="float" office:value="40263.904999999999" table:style-name="ce17">
            <text:p>40.26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376" table:style-name="ce17">
            <text:p>13.376</text:p>
          </table:table-cell>
          <table:table-cell office:value-type="float" office:value="-3024245.7740000002" table:style-name="ce17">
            <text:p>-3.024.246</text:p>
          </table:table-cell>
          <table:table-cell office:value-type="float" office:value="2155" table:style-name="ce17">
            <text:p>2.155</text:p>
          </table:table-cell>
          <table:table-cell office:value-type="float" office:value="-106154.103" table:style-name="ce17">
            <text:p>-106.154</text:p>
          </table:table-cell>
          <table:table-cell office:value-type="float" office:value="10950" table:style-name="ce17">
            <text:p>10.950</text:p>
          </table:table-cell>
          <table:table-cell office:value-type="float" office:value="-534140.41200000001" table:style-name="ce17">
            <text:p>-534.14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352" table:style-name="ce17">
            <text:p>13.352</text:p>
          </table:table-cell>
          <table:table-cell office:value-type="float" office:value="3669313.1" table:style-name="ce17">
            <text:p>3.669.313</text:p>
          </table:table-cell>
          <table:table-cell office:value-type="float" office:value="11079" table:style-name="ce17">
            <text:p>11.079</text:p>
          </table:table-cell>
          <table:table-cell office:value-type="float" office:value="537273.34699999995" table:style-name="ce17">
            <text:p>537.273</text:p>
          </table:table-cell>
          <table:table-cell office:value-type="float" office:value="13446" table:style-name="ce17">
            <text:p>13.446</text:p>
          </table:table-cell>
          <table:table-cell office:value-type="float" office:value="1191451.851" table:style-name="ce17">
            <text:p>1.191.452</text:p>
          </table:table-cell>
          <table:table-cell office:value-type="float" office:value="9" table:style-name="ce13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189" table:style-name="ce17">
            <text:p>5.189</text:p>
          </table:table-cell>
          <table:table-cell office:value-type="float" office:value="15410" table:style-name="ce17">
            <text:p>15.410</text:p>
          </table:table-cell>
          <table:table-cell office:value-type="float" office:value="5189" table:style-name="ce17">
            <text:p>5.189</text:p>
          </table:table-cell>
          <table:table-cell office:value-type="float" office:value="27036028.872000001" table:style-name="ce17">
            <text:p>27.036.029</text:p>
          </table:table-cell>
          <table:table-cell office:value-type="float" office:value="2263" table:style-name="ce17">
            <text:p>2.263</text:p>
          </table:table-cell>
          <table:table-cell office:value-type="float" office:value="1647832.497" table:style-name="ce17">
            <text:p>1.647.83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3397" table:style-name="ce17">
            <text:p>3.397</text:p>
          </table:table-cell>
          <table:table-cell office:value-type="float" office:value="5854978.7589999996" table:style-name="ce17">
            <text:p>5.854.979</text:p>
          </table:table-cell>
          <table:table-cell office:value-type="float" office:value="1831" table:style-name="ce17">
            <text:p>1.831</text:p>
          </table:table-cell>
          <table:table-cell office:value-type="float" office:value="1299945.2109999999" table:style-name="ce17">
            <text:p>1.299.945</text:p>
          </table:table-cell>
          <table:table-cell office:value-type="float" office:value="2574" table:style-name="ce17">
            <text:p>2.574</text:p>
          </table:table-cell>
          <table:table-cell office:value-type="float" office:value="3263011.1030000001" table:style-name="ce17">
            <text:p>3.263.01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049" table:style-name="ce17">
            <text:p>5.049</text:p>
          </table:table-cell>
          <table:table-cell office:value-type="float" office:value="19533217.616" table:style-name="ce17">
            <text:p>19.533.218</text:p>
          </table:table-cell>
          <table:table-cell office:value-type="float" office:value="4977" table:style-name="ce17">
            <text:p>4.977</text:p>
          </table:table-cell>
          <table:table-cell office:value-type="float" office:value="15330727.158" table:style-name="ce17">
            <text:p>15.330.727</text:p>
          </table:table-cell>
          <table:table-cell office:value-type="float" office:value="2426" table:style-name="ce17">
            <text:p>2.426</text:p>
          </table:table-cell>
          <table:table-cell office:value-type="float" office:value="3823860.5759999999" table:style-name="ce17">
            <text:p>3.823.86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708" table:style-name="ce17">
            <text:p>708</text:p>
          </table:table-cell>
          <table:table-cell office:value-type="float" office:value="376605" table:style-name="ce17">
            <text:p>376.60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489" table:style-name="ce17">
            <text:p>4.489</text:p>
          </table:table-cell>
          <table:table-cell office:value-type="float" office:value="4725524.5439999998" table:style-name="ce17">
            <text:p>4.725.525</text:p>
          </table:table-cell>
          <table:table-cell office:value-type="float" office:value="4422" table:style-name="ce17">
            <text:p>4.422</text:p>
          </table:table-cell>
          <table:table-cell office:value-type="float" office:value="4127169.0589999999" table:style-name="ce17">
            <text:p>4.127.169</text:p>
          </table:table-cell>
          <table:table-cell office:value-type="float" office:value="1058" table:style-name="ce17">
            <text:p>1.058</text:p>
          </table:table-cell>
          <table:table-cell office:value-type="float" office:value="514634.41100000002" table:style-name="ce17">
            <text:p>514.634</text:p>
          </table:table-cell>
          <table:table-cell office:value-type="float" office:value="138" table:style-name="ce17">
            <text:p>138</text:p>
          </table:table-cell>
          <table:table-cell office:value-type="float" office:value="54189.267999999996" table:style-name="ce17">
            <text:p>54.18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147" table:style-name="ce17">
            <text:p>5.147</text:p>
          </table:table-cell>
          <table:table-cell office:value-type="float" office:value="-3840771.0040000002" table:style-name="ce17">
            <text:p>-3.840.771</text:p>
          </table:table-cell>
          <table:table-cell office:value-type="float" office:value="1525" table:style-name="ce17">
            <text:p>1.525</text:p>
          </table:table-cell>
          <table:table-cell office:value-type="float" office:value="-205937.364" table:style-name="ce17">
            <text:p>-205.937</text:p>
          </table:table-cell>
          <table:table-cell office:value-type="float" office:value="4418" table:style-name="ce17">
            <text:p>4.418</text:p>
          </table:table-cell>
          <table:table-cell office:value-type="float" office:value="-881730.79299999995" table:style-name="ce17">
            <text:p>-881.73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106" table:style-name="ce17">
            <text:p>5.106</text:p>
          </table:table-cell>
          <table:table-cell office:value-type="float" office:value="4138600.054" table:style-name="ce17">
            <text:p>4.138.600</text:p>
          </table:table-cell>
          <table:table-cell office:value-type="float" office:value="4474" table:style-name="ce17">
            <text:p>4.474</text:p>
          </table:table-cell>
          <table:table-cell office:value-type="float" office:value="884355.71400000004" table:style-name="ce17">
            <text:p>884.356</text:p>
          </table:table-cell>
          <table:table-cell office:value-type="float" office:value="5156" table:style-name="ce17">
            <text:p>5.156</text:p>
          </table:table-cell>
          <table:table-cell office:value-type="float" office:value="1192406.8219999999" table:style-name="ce17">
            <text:p>1.192.407</text:p>
          </table:table-cell>
          <table:table-cell office:value-type="float" office:value="10" table:style-name="ce13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82" table:style-name="ce17">
            <text:p>1.782</text:p>
          </table:table-cell>
          <table:table-cell office:value-type="float" office:value="5301" table:style-name="ce17">
            <text:p>5.301</text:p>
          </table:table-cell>
          <table:table-cell office:value-type="float" office:value="1782" table:style-name="ce17">
            <text:p>1.782</text:p>
          </table:table-cell>
          <table:table-cell office:value-type="float" office:value="29886420.094999999" table:style-name="ce17">
            <text:p>29.886.420</text:p>
          </table:table-cell>
          <table:table-cell office:value-type="float" office:value="972" table:style-name="ce17">
            <text:p>972</text:p>
          </table:table-cell>
          <table:table-cell office:value-type="float" office:value="1461111.993" table:style-name="ce17">
            <text:p>1.461.11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403" table:style-name="ce17">
            <text:p>1.403</text:p>
          </table:table-cell>
          <table:table-cell office:value-type="float" office:value="8883496.1089999992" table:style-name="ce17">
            <text:p>8.883.496</text:p>
          </table:table-cell>
          <table:table-cell office:value-type="float" office:value="852" table:style-name="ce17">
            <text:p>852</text:p>
          </table:table-cell>
          <table:table-cell office:value-type="float" office:value="1992173.8770000001" table:style-name="ce17">
            <text:p>1.992.174</text:p>
          </table:table-cell>
          <table:table-cell office:value-type="float" office:value="1121" table:style-name="ce17">
            <text:p>1.121</text:p>
          </table:table-cell>
          <table:table-cell office:value-type="float" office:value="5296073.2570000002" table:style-name="ce17">
            <text:p>5.296.07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44" table:style-name="ce17">
            <text:p>1.744</text:p>
          </table:table-cell>
          <table:table-cell office:value-type="float" office:value="19541811.993000001" table:style-name="ce17">
            <text:p>19.541.812</text:p>
          </table:table-cell>
          <table:table-cell office:value-type="float" office:value="1724" table:style-name="ce17">
            <text:p>1.724</text:p>
          </table:table-cell>
          <table:table-cell office:value-type="float" office:value="15564265.721999999" table:style-name="ce17">
            <text:p>15.564.266</text:p>
          </table:table-cell>
          <table:table-cell office:value-type="float" office:value="985" table:style-name="ce17">
            <text:p>985</text:p>
          </table:table-cell>
          <table:table-cell office:value-type="float" office:value="3489231.3089999999" table:style-name="ce17">
            <text:p>3.489.23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297" table:style-name="ce17">
            <text:p>297</text:p>
          </table:table-cell>
          <table:table-cell office:value-type="float" office:value="487913.538" table:style-name="ce17">
            <text:p>487.91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31" table:style-name="ce17">
            <text:p>1.631</text:p>
          </table:table-cell>
          <table:table-cell office:value-type="float" office:value="6876002.4469999997" table:style-name="ce17">
            <text:p>6.876.002</text:p>
          </table:table-cell>
          <table:table-cell office:value-type="float" office:value="1608" table:style-name="ce17">
            <text:p>1.608</text:p>
          </table:table-cell>
          <table:table-cell office:value-type="float" office:value="5890900.7570000002" table:style-name="ce17">
            <text:p>5.890.901</text:p>
          </table:table-cell>
          <table:table-cell office:value-type="float" office:value="513" table:style-name="ce17">
            <text:p>513</text:p>
          </table:table-cell>
          <table:table-cell office:value-type="float" office:value="661536.88800000004" table:style-name="ce17">
            <text:p>661.537</text:p>
          </table:table-cell>
          <table:table-cell office:value-type="float" office:value="101" table:style-name="ce17">
            <text:p>101</text:p>
          </table:table-cell>
          <table:table-cell office:value-type="float" office:value="55322.73" table:style-name="ce17">
            <text:p>55.32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67" table:style-name="ce17">
            <text:p>1.767</text:p>
          </table:table-cell>
          <table:table-cell office:value-type="float" office:value="-4440349.7539999997" table:style-name="ce17">
            <text:p>-4.440.350</text:p>
          </table:table-cell>
          <table:table-cell office:value-type="float" office:value="785" table:style-name="ce17">
            <text:p>785</text:p>
          </table:table-cell>
          <table:table-cell office:value-type="float" office:value="-259412.59700000001" table:style-name="ce17">
            <text:p>-259.413</text:p>
          </table:table-cell>
          <table:table-cell office:value-type="float" office:value="1607" table:style-name="ce17">
            <text:p>1.607</text:p>
          </table:table-cell>
          <table:table-cell office:value-type="float" office:value="-1244799.108" table:style-name="ce17">
            <text:p>-1.244.79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60" table:style-name="ce17">
            <text:p>1.760</text:p>
          </table:table-cell>
          <table:table-cell office:value-type="float" office:value="4186424.3689999999" table:style-name="ce17">
            <text:p>4.186.424</text:p>
          </table:table-cell>
          <table:table-cell office:value-type="float" office:value="1626" table:style-name="ce17">
            <text:p>1.626</text:p>
          </table:table-cell>
          <table:table-cell office:value-type="float" office:value="1251534.7339999999" table:style-name="ce17">
            <text:p>1.251.535</text:p>
          </table:table-cell>
          <table:table-cell office:value-type="float" office:value="1776" table:style-name="ce17">
            <text:p>1.776</text:p>
          </table:table-cell>
          <table:table-cell office:value-type="float" office:value="1002108.2659999999" table:style-name="ce17">
            <text:p>1.002.108</text:p>
          </table:table-cell>
          <table:table-cell office:value-type="float" office:value="11" table:style-name="ce13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91" table:style-name="ce17">
            <text:p>691</text:p>
          </table:table-cell>
          <table:table-cell office:value-type="float" office:value="2064" table:style-name="ce17">
            <text:p>2.064</text:p>
          </table:table-cell>
          <table:table-cell office:value-type="float" office:value="691" table:style-name="ce17">
            <text:p>691</text:p>
          </table:table-cell>
          <table:table-cell office:value-type="float" office:value="35136375.847000003" table:style-name="ce17">
            <text:p>35.136.376</text:p>
          </table:table-cell>
          <table:table-cell office:value-type="float" office:value="439" table:style-name="ce17">
            <text:p>439</text:p>
          </table:table-cell>
          <table:table-cell office:value-type="float" office:value="2141518.9550000001" table:style-name="ce17">
            <text:p>2.141.51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580" table:style-name="ce17">
            <text:p>580</text:p>
          </table:table-cell>
          <table:table-cell office:value-type="float" office:value="12194812.642999999" table:style-name="ce17">
            <text:p>12.194.813</text:p>
          </table:table-cell>
          <table:table-cell office:value-type="float" office:value="374" table:style-name="ce17">
            <text:p>374</text:p>
          </table:table-cell>
          <table:table-cell office:value-type="float" office:value="3168867.6540000001" table:style-name="ce17">
            <text:p>3.168.868</text:p>
          </table:table-cell>
          <table:table-cell office:value-type="float" office:value="492" table:style-name="ce17">
            <text:p>492</text:p>
          </table:table-cell>
          <table:table-cell office:value-type="float" office:value="7122991.0219999999" table:style-name="ce17">
            <text:p>7.122.99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76" table:style-name="ce17">
            <text:p>676</text:p>
          </table:table-cell>
          <table:table-cell office:value-type="float" office:value="20800044.249000002" table:style-name="ce17">
            <text:p>20.800.044</text:p>
          </table:table-cell>
          <table:table-cell office:value-type="float" office:value="668" table:style-name="ce17">
            <text:p>668</text:p>
          </table:table-cell>
          <table:table-cell office:value-type="float" office:value="15781702.609999999" table:style-name="ce17">
            <text:p>15.781.703</text:p>
          </table:table-cell>
          <table:table-cell office:value-type="float" office:value="462" table:style-name="ce17">
            <text:p>462</text:p>
          </table:table-cell>
          <table:table-cell office:value-type="float" office:value="4415231.4309999999" table:style-name="ce17">
            <text:p>4.415.23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63" table:style-name="ce17">
            <text:p>163</text:p>
          </table:table-cell>
          <table:table-cell office:value-type="float" office:value="602917.02099999995" table:style-name="ce17">
            <text:p>602.91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39" table:style-name="ce17">
            <text:p>639</text:p>
          </table:table-cell>
          <table:table-cell office:value-type="float" office:value="8632708.9010000005" table:style-name="ce17">
            <text:p>8.632.709</text:p>
          </table:table-cell>
          <table:table-cell office:value-type="float" office:value="628" table:style-name="ce17">
            <text:p>628</text:p>
          </table:table-cell>
          <table:table-cell office:value-type="float" office:value="7400385.4000000004" table:style-name="ce17">
            <text:p>7.400.385</text:p>
          </table:table-cell>
          <table:table-cell office:value-type="float" office:value="255" table:style-name="ce17">
            <text:p>255</text:p>
          </table:table-cell>
          <table:table-cell office:value-type="float" office:value="1124417.2560000001" table:style-name="ce17">
            <text:p>1.124.417</text:p>
          </table:table-cell>
          <table:table-cell office:value-type="float" office:value="57" table:style-name="ce17">
            <text:p>57</text:p>
          </table:table-cell>
          <table:table-cell office:value-type="float" office:value="89763.368000000002" table:style-name="ce17">
            <text:p>89.76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85" table:style-name="ce17">
            <text:p>685</text:p>
          </table:table-cell>
          <table:table-cell office:value-type="float" office:value="-5534037.9670000002" table:style-name="ce17">
            <text:p>-5.534.038</text:p>
          </table:table-cell>
          <table:table-cell office:value-type="float" office:value="392" table:style-name="ce17">
            <text:p>392</text:p>
          </table:table-cell>
          <table:table-cell office:value-type="float" office:value="-373663.70899999997" table:style-name="ce17">
            <text:p>-373.664</text:p>
          </table:table-cell>
          <table:table-cell office:value-type="float" office:value="629" table:style-name="ce17">
            <text:p>629</text:p>
          </table:table-cell>
          <table:table-cell office:value-type="float" office:value="-1603227.801" table:style-name="ce17">
            <text:p>-1.603.22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82" table:style-name="ce17">
            <text:p>682</text:p>
          </table:table-cell>
          <table:table-cell office:value-type="float" office:value="4667224.0520000001" table:style-name="ce17">
            <text:p>4.667.224</text:p>
          </table:table-cell>
          <table:table-cell office:value-type="float" office:value="638" table:style-name="ce17">
            <text:p>638</text:p>
          </table:table-cell>
          <table:table-cell office:value-type="float" office:value="1604188.453" table:style-name="ce17">
            <text:p>1.604.188</text:p>
          </table:table-cell>
          <table:table-cell office:value-type="float" office:value="689" table:style-name="ce17">
            <text:p>689</text:p>
          </table:table-cell>
          <table:table-cell office:value-type="float" office:value="746687.33200000005" table:style-name="ce17">
            <text:p>746.687</text:p>
          </table:table-cell>
          <table:table-cell office:value-type="float" office:value="12" table:style-name="ce13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3" table:style-name="ce17">
            <text:p>233</text:p>
          </table:table-cell>
          <table:table-cell office:value-type="float" office:value="695" table:style-name="ce17">
            <text:p>695</text:p>
          </table:table-cell>
          <table:table-cell office:value-type="float" office:value="233" table:style-name="ce17">
            <text:p>233</text:p>
          </table:table-cell>
          <table:table-cell office:value-type="float" office:value="84247510.283999994" table:style-name="ce17">
            <text:p>84.247.510</text:p>
          </table:table-cell>
          <table:table-cell office:value-type="float" office:value="168" table:style-name="ce17">
            <text:p>168</text:p>
          </table:table-cell>
          <table:table-cell office:value-type="float" office:value="8830592.7630000003" table:style-name="ce17">
            <text:p>8.830.59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00" table:style-name="ce17">
            <text:p>200</text:p>
          </table:table-cell>
          <table:table-cell office:value-type="float" office:value="37407516.751999997" table:style-name="ce17">
            <text:p>37.407.517</text:p>
          </table:table-cell>
          <table:table-cell office:value-type="float" office:value="137" table:style-name="ce17">
            <text:p>137</text:p>
          </table:table-cell>
          <table:table-cell office:value-type="float" office:value="6611089.6529999999" table:style-name="ce17">
            <text:p>6.611.090</text:p>
          </table:table-cell>
          <table:table-cell office:value-type="float" office:value="178" table:style-name="ce17">
            <text:p>178</text:p>
          </table:table-cell>
          <table:table-cell office:value-type="float" office:value="12178619.251" table:style-name="ce17">
            <text:p>12.178.61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2" table:style-name="ce17">
            <text:p>232</text:p>
          </table:table-cell>
          <table:table-cell office:value-type="float" office:value="38009400.770000003" table:style-name="ce17">
            <text:p>38.009.401</text:p>
          </table:table-cell>
          <table:table-cell office:value-type="float" office:value="230" table:style-name="ce17">
            <text:p>230</text:p>
          </table:table-cell>
          <table:table-cell office:value-type="float" office:value="30055155.833000001" table:style-name="ce17">
            <text:p>30.055.156</text:p>
          </table:table-cell>
          <table:table-cell office:value-type="float" office:value="180" table:style-name="ce17">
            <text:p>180</text:p>
          </table:table-cell>
          <table:table-cell office:value-type="float" office:value="7566096.1109999996" table:style-name="ce17">
            <text:p>7.566.09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94" table:style-name="ce17">
            <text:p>94</text:p>
          </table:table-cell>
          <table:table-cell office:value-type="float" office:value="387665.70500000002" table:style-name="ce17">
            <text:p>387.666</text:p>
          </table:table-cell>
          <table:table-cell office:value-type="float" office:value="1" table:style-name="ce17">
            <text:p>1</text:p>
          </table:table-cell>
          <table:table-cell office:value-type="float" office:value="9.5039999999999996" table:style-name="ce17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0" table:style-name="ce17">
            <text:p>220</text:p>
          </table:table-cell>
          <table:table-cell office:value-type="float" office:value="13829211.454" table:style-name="ce17">
            <text:p>13.829.211</text:p>
          </table:table-cell>
          <table:table-cell office:value-type="float" office:value="216" table:style-name="ce17">
            <text:p>216</text:p>
          </table:table-cell>
          <table:table-cell office:value-type="float" office:value="12166053.347999999" table:style-name="ce17">
            <text:p>12.166.053</text:p>
          </table:table-cell>
          <table:table-cell office:value-type="float" office:value="119" table:style-name="ce17">
            <text:p>119</text:p>
          </table:table-cell>
          <table:table-cell office:value-type="float" office:value="1526659.0490000001" table:style-name="ce17">
            <text:p>1.526.659</text:p>
          </table:table-cell>
          <table:table-cell office:value-type="float" office:value="51" table:style-name="ce17">
            <text:p>51</text:p>
          </table:table-cell>
          <table:table-cell office:value-type="float" office:value="132324.72500000001" table:style-name="ce17">
            <text:p>132.32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2" table:style-name="ce17">
            <text:p>232</text:p>
          </table:table-cell>
          <table:table-cell office:value-type="float" office:value="-14926081.125" table:style-name="ce17">
            <text:p>-14.926.081</text:p>
          </table:table-cell>
          <table:table-cell office:value-type="float" office:value="160" table:style-name="ce17">
            <text:p>160</text:p>
          </table:table-cell>
          <table:table-cell office:value-type="float" office:value="-586664.84199999995" table:style-name="ce17">
            <text:p>-586.665</text:p>
          </table:table-cell>
          <table:table-cell office:value-type="float" office:value="216" table:style-name="ce17">
            <text:p>216</text:p>
          </table:table-cell>
          <table:table-cell office:value-type="float" office:value="-2599685.3969999999" table:style-name="ce17">
            <text:p>-2.599.68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2" table:style-name="ce17">
            <text:p>232</text:p>
          </table:table-cell>
          <table:table-cell office:value-type="float" office:value="13822670.125" table:style-name="ce17">
            <text:p>13.822.670</text:p>
          </table:table-cell>
          <table:table-cell office:value-type="float" office:value="220" table:style-name="ce17">
            <text:p>220</text:p>
          </table:table-cell>
          <table:table-cell office:value-type="float" office:value="2603227.6669999999" table:style-name="ce17">
            <text:p>2.603.228</text:p>
          </table:table-cell>
          <table:table-cell office:value-type="float" office:value="232" table:style-name="ce17">
            <text:p>232</text:p>
          </table:table-cell>
          <table:table-cell office:value-type="float" office:value="1503323.9410000001" table:style-name="ce17">
            <text:p>1.503.324</text:p>
          </table:table-cell>
          <table:table-cell office:value-type="float" office:value="13" table:style-name="ce13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7594" table:style-name="ce21">
            <text:p>527.594</text:p>
          </table:table-cell>
          <table:table-cell office:value-type="float" office:value="1190087" table:style-name="ce21">
            <text:p>1.190.087</text:p>
          </table:table-cell>
          <table:table-cell office:value-type="float" office:value="491114" table:style-name="ce21">
            <text:p>491.114</text:p>
          </table:table-cell>
          <table:table-cell office:value-type="float" office:value="238188180.19" table:style-name="ce21">
            <text:p>238.188.180</text:p>
          </table:table-cell>
          <table:table-cell office:value-type="float" office:value="47424" table:style-name="ce21">
            <text:p>47.424</text:p>
          </table:table-cell>
          <table:table-cell office:value-type="float" office:value="17476951.811999999" table:style-name="ce21">
            <text:p>17.476.95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2374" table:style-name="ce21">
            <text:p>72.374</text:p>
          </table:table-cell>
          <table:table-cell office:value-type="float" office:value="69901150.899000004" table:style-name="ce21">
            <text:p>69.901.151</text:p>
          </table:table-cell>
          <table:table-cell office:value-type="float" office:value="25898" table:style-name="ce21">
            <text:p>25.898</text:p>
          </table:table-cell>
          <table:table-cell office:value-type="float" office:value="14112145.895" table:style-name="ce21">
            <text:p>14.112.146</text:p>
          </table:table-cell>
          <table:table-cell office:value-type="float" office:value="30695" table:style-name="ce21">
            <text:p>30.695</text:p>
          </table:table-cell>
          <table:table-cell office:value-type="float" office:value="30289277.901000001" table:style-name="ce21">
            <text:p>30.289.27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0019" table:style-name="ce21">
            <text:p>480.019</text:p>
          </table:table-cell>
          <table:table-cell office:value-type="float" office:value="150810077.479" table:style-name="ce21">
            <text:p>150.810.077</text:p>
          </table:table-cell>
          <table:table-cell office:value-type="float" office:value="438111" table:style-name="ce21">
            <text:p>438.111</text:p>
          </table:table-cell>
          <table:table-cell office:value-type="float" office:value="116267445.78200001" table:style-name="ce21">
            <text:p>116.267.446</text:p>
          </table:table-cell>
          <table:table-cell office:value-type="float" office:value="218590" table:style-name="ce21">
            <text:p>218.590</text:p>
          </table:table-cell>
          <table:table-cell office:value-type="float" office:value="31611408.811999999" table:style-name="ce21">
            <text:p>31.611.409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7776" table:style-name="ce21">
            <text:p>27.776</text:p>
          </table:table-cell>
          <table:table-cell office:value-type="float" office:value="2896410.6379999998" table:style-name="ce21">
            <text:p>2.896.411</text:p>
          </table:table-cell>
          <table:table-cell office:value-type="float" office:value="304" table:style-name="ce21">
            <text:p>304</text:p>
          </table:table-cell>
          <table:table-cell office:value-type="float" office:value="1425.412" table:style-name="ce21">
            <text:p>1.42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68254" table:style-name="ce21">
            <text:p>168.254</text:p>
          </table:table-cell>
          <table:table-cell office:value-type="float" office:value="40010410.158" table:style-name="ce21">
            <text:p>40.010.410</text:p>
          </table:table-cell>
          <table:table-cell office:value-type="float" office:value="160294" table:style-name="ce21">
            <text:p>160.294</text:p>
          </table:table-cell>
          <table:table-cell office:value-type="float" office:value="34888855.140000001" table:style-name="ce21">
            <text:p>34.888.855</text:p>
          </table:table-cell>
          <table:table-cell office:value-type="float" office:value="25639" table:style-name="ce21">
            <text:p>25.639</text:p>
          </table:table-cell>
          <table:table-cell office:value-type="float" office:value="4304753.5190000003" table:style-name="ce21">
            <text:p>4.304.754</text:p>
          </table:table-cell>
          <table:table-cell office:value-type="float" office:value="4018" table:style-name="ce21">
            <text:p>4.018</text:p>
          </table:table-cell>
          <table:table-cell office:value-type="float" office:value="432286.17300000001" table:style-name="ce21">
            <text:p>432.28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9875" table:style-name="ce21">
            <text:p>489.875</text:p>
          </table:table-cell>
          <table:table-cell office:value-type="float" office:value="-37488891.513999999" table:style-name="ce21">
            <text:p>-37.488.892</text:p>
          </table:table-cell>
          <table:table-cell office:value-type="float" office:value="14633" table:style-name="ce21">
            <text:p>14.633</text:p>
          </table:table-cell>
          <table:table-cell office:value-type="float" office:value="-1624662.7250000001" table:style-name="ce21">
            <text:p>-1.624.663</text:p>
          </table:table-cell>
          <table:table-cell office:value-type="float" office:value="163329" table:style-name="ce21">
            <text:p>163.329</text:p>
          </table:table-cell>
          <table:table-cell office:value-type="float" office:value="-7438098.5559999999" table:style-name="ce21">
            <text:p>-7.438.099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9683" table:style-name="ce21">
            <text:p>489.683</text:p>
          </table:table-cell>
          <table:table-cell office:value-type="float" office:value="37471981.822999999" table:style-name="ce21">
            <text:p>37.471.982</text:p>
          </table:table-cell>
          <table:table-cell office:value-type="float" office:value="166894" table:style-name="ce21">
            <text:p>166.894</text:p>
          </table:table-cell>
          <table:table-cell office:value-type="float" office:value="7467086.4069999997" table:style-name="ce21">
            <text:p>7.467.086</text:p>
          </table:table-cell>
          <table:table-cell office:value-type="float" office:value="522942" table:style-name="ce21">
            <text:p>522.942</text:p>
          </table:table-cell>
          <table:table-cell office:value-type="float" office:value="7513920.5489999996" table:style-name="ce21">
            <text:p>7.513.921</text:p>
          </table:table-cell>
          <table:table-cell office:value-type="float" office:value="14" table:style-name="ce19">
            <text:p>14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7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4400" table:style-name="ce17">
            <text:p>14.400</text:p>
          </table:table-cell>
          <table:table-cell office:value-type="float" office:value="33307" table:style-name="ce17">
            <text:p>33.307</text:p>
          </table:table-cell>
          <table:table-cell office:value-type="float" office:value="13559" table:style-name="ce17">
            <text:p>13.559</text:p>
          </table:table-cell>
          <table:table-cell office:value-type="float" office:value="3820068.7609999999" table:style-name="ce17">
            <text:p>3.820.069</text:p>
          </table:table-cell>
          <table:table-cell office:value-type="float" office:value="1624" table:style-name="ce17">
            <text:p>1.624</text:p>
          </table:table-cell>
          <table:table-cell office:value-type="float" office:value="301353.17599999998" table:style-name="ce17">
            <text:p>301.35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2093" table:style-name="ce17">
            <text:p>2.093</text:p>
          </table:table-cell>
          <table:table-cell office:value-type="float" office:value="595441.65099999995" table:style-name="ce17">
            <text:p>595.442</text:p>
          </table:table-cell>
          <table:table-cell office:value-type="float" office:value="770" table:style-name="ce17">
            <text:p>770</text:p>
          </table:table-cell>
          <table:table-cell office:value-type="float" office:value="122242.001" table:style-name="ce17">
            <text:p>122.242</text:p>
          </table:table-cell>
          <table:table-cell office:value-type="float" office:value="979" table:style-name="ce17">
            <text:p>979</text:p>
          </table:table-cell>
          <table:table-cell office:value-type="float" office:value="390856.41800000001" table:style-name="ce17">
            <text:p>390.856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238" table:style-name="ce17">
            <text:p>13.238</text:p>
          </table:table-cell>
          <table:table-cell office:value-type="float" office:value="2923273.9339999999" table:style-name="ce17">
            <text:p>2.923.274</text:p>
          </table:table-cell>
          <table:table-cell office:value-type="float" office:value="12135" table:style-name="ce17">
            <text:p>12.135</text:p>
          </table:table-cell>
          <table:table-cell office:value-type="float" office:value="2097281.8769999999" table:style-name="ce17">
            <text:p>2.097.282</text:p>
          </table:table-cell>
          <table:table-cell office:value-type="float" office:value="5537" table:style-name="ce17">
            <text:p>5.537</text:p>
          </table:table-cell>
          <table:table-cell office:value-type="float" office:value="735793.44299999997" table:style-name="ce17">
            <text:p>735.79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183" table:style-name="ce17">
            <text:p>1.183</text:p>
          </table:table-cell>
          <table:table-cell office:value-type="float" office:value="89435.284" table:style-name="ce17">
            <text:p>89.435</text:p>
          </table:table-cell>
          <table:table-cell office:value-type="float" office:value="34" table:style-name="ce17">
            <text:p>34</text:p>
          </table:table-cell>
          <table:table-cell office:value-type="float" office:value="217.351" table:style-name="ce17">
            <text:p>21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5186" table:style-name="ce17">
            <text:p>5.186</text:p>
          </table:table-cell>
          <table:table-cell office:value-type="float" office:value="573678.505" table:style-name="ce17">
            <text:p>573.679</text:p>
          </table:table-cell>
          <table:table-cell office:value-type="float" office:value="4977" table:style-name="ce17">
            <text:p>4.977</text:p>
          </table:table-cell>
          <table:table-cell office:value-type="float" office:value="517161.52" table:style-name="ce17">
            <text:p>517.162</text:p>
          </table:table-cell>
          <table:table-cell office:value-type="float" office:value="674" table:style-name="ce17">
            <text:p>674</text:p>
          </table:table-cell>
          <table:table-cell office:value-type="float" office:value="50141.05" table:style-name="ce17">
            <text:p>50.141</text:p>
          </table:table-cell>
          <table:table-cell office:value-type="float" office:value="130" table:style-name="ce17">
            <text:p>130</text:p>
          </table:table-cell>
          <table:table-cell office:value-type="float" office:value="4126.47" table:style-name="ce17">
            <text:p>4.126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541" table:style-name="ce17">
            <text:p>13.541</text:p>
          </table:table-cell>
          <table:table-cell office:value-type="float" office:value="-571354.15800000005" table:style-name="ce17">
            <text:p>-571.354</text:p>
          </table:table-cell>
          <table:table-cell office:value-type="float" office:value="313" table:style-name="ce17">
            <text:p>313</text:p>
          </table:table-cell>
          <table:table-cell office:value-type="float" office:value="-20390.162" table:style-name="ce17">
            <text:p>-20.390</text:p>
          </table:table-cell>
          <table:table-cell office:value-type="float" office:value="5059" table:style-name="ce17">
            <text:p>5.059</text:p>
          </table:table-cell>
          <table:table-cell office:value-type="float" office:value="-108759.576" table:style-name="ce17">
            <text:p>-108.76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424" table:style-name="ce17">
            <text:p>13.424</text:p>
          </table:table-cell>
          <table:table-cell office:value-type="float" office:value="581013.326" table:style-name="ce17">
            <text:p>581.013</text:p>
          </table:table-cell>
          <table:table-cell office:value-type="float" office:value="5134" table:style-name="ce17">
            <text:p>5.134</text:p>
          </table:table-cell>
          <table:table-cell office:value-type="float" office:value="108982.85799999999" table:style-name="ce17">
            <text:p>108.983</text:p>
          </table:table-cell>
          <table:table-cell office:value-type="float" office:value="14308" table:style-name="ce17">
            <text:p>14.308</text:p>
          </table:table-cell>
          <table:table-cell office:value-type="float" office:value="119322.444" table:style-name="ce17">
            <text:p>119.322</text:p>
          </table:table-cell>
          <table:table-cell office:value-type="float" office:value="15" table:style-name="ce13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1125" table:style-name="ce17">
            <text:p>31.125</text:p>
          </table:table-cell>
          <table:table-cell office:value-type="float" office:value="70875" table:style-name="ce17">
            <text:p>70.875</text:p>
          </table:table-cell>
          <table:table-cell office:value-type="float" office:value="29212" table:style-name="ce17">
            <text:p>29.212</text:p>
          </table:table-cell>
          <table:table-cell office:value-type="float" office:value="10202560.874" table:style-name="ce17">
            <text:p>10.202.561</text:p>
          </table:table-cell>
          <table:table-cell office:value-type="float" office:value="3202" table:style-name="ce17">
            <text:p>3.202</text:p>
          </table:table-cell>
          <table:table-cell office:value-type="float" office:value="814789.03" table:style-name="ce17">
            <text:p>814.78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792" table:style-name="ce17">
            <text:p>3.792</text:p>
          </table:table-cell>
          <table:table-cell office:value-type="float" office:value="2351522.139" table:style-name="ce17">
            <text:p>2.351.522</text:p>
          </table:table-cell>
          <table:table-cell office:value-type="float" office:value="1116" table:style-name="ce17">
            <text:p>1.116</text:p>
          </table:table-cell>
          <table:table-cell office:value-type="float" office:value="595280.12" table:style-name="ce17">
            <text:p>595.280</text:p>
          </table:table-cell>
          <table:table-cell office:value-type="float" office:value="1639" table:style-name="ce17">
            <text:p>1.639</text:p>
          </table:table-cell>
          <table:table-cell office:value-type="float" office:value="1361951.8470000001" table:style-name="ce17">
            <text:p>1.361.95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8618" table:style-name="ce17">
            <text:p>28.618</text:p>
          </table:table-cell>
          <table:table-cell office:value-type="float" office:value="7036249.7050000001" table:style-name="ce17">
            <text:p>7.036.250</text:p>
          </table:table-cell>
          <table:table-cell office:value-type="float" office:value="26594" table:style-name="ce17">
            <text:p>26.594</text:p>
          </table:table-cell>
          <table:table-cell office:value-type="float" office:value="5447509.2800000003" table:style-name="ce17">
            <text:p>5.447.509</text:p>
          </table:table-cell>
          <table:table-cell office:value-type="float" office:value="12822" table:style-name="ce17">
            <text:p>12.822</text:p>
          </table:table-cell>
          <table:table-cell office:value-type="float" office:value="1372546.2279999999" table:style-name="ce17">
            <text:p>1.372.54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874" table:style-name="ce17">
            <text:p>1.874</text:p>
          </table:table-cell>
          <table:table-cell office:value-type="float" office:value="216043.94" table:style-name="ce17">
            <text:p>216.044</text:p>
          </table:table-cell>
          <table:table-cell office:value-type="float" office:value="7" table:style-name="ce17">
            <text:p>7</text:p>
          </table:table-cell>
          <table:table-cell office:value-type="float" office:value="15.749000000000001" table:style-name="ce17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0384" table:style-name="ce17">
            <text:p>10.384</text:p>
          </table:table-cell>
          <table:table-cell office:value-type="float" office:value="1401288.9129999999" table:style-name="ce17">
            <text:p>1.401.289</text:p>
          </table:table-cell>
          <table:table-cell office:value-type="float" office:value="9916" table:style-name="ce17">
            <text:p>9.916</text:p>
          </table:table-cell>
          <table:table-cell office:value-type="float" office:value="1273659.844" table:style-name="ce17">
            <text:p>1.273.660</text:p>
          </table:table-cell>
          <table:table-cell office:value-type="float" office:value="1460" table:style-name="ce17">
            <text:p>1.460</text:p>
          </table:table-cell>
          <table:table-cell office:value-type="float" office:value="85658.495999999999" table:style-name="ce17">
            <text:p>85.658</text:p>
          </table:table-cell>
          <table:table-cell office:value-type="float" office:value="245" table:style-name="ce17">
            <text:p>245</text:p>
          </table:table-cell>
          <table:table-cell office:value-type="float" office:value="36389.667000000001" table:style-name="ce17">
            <text:p>36.39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9308" table:style-name="ce17">
            <text:p>29.308</text:p>
          </table:table-cell>
          <table:table-cell office:value-type="float" office:value="-1672612.1769999999" table:style-name="ce17">
            <text:p>-1.672.612</text:p>
          </table:table-cell>
          <table:table-cell office:value-type="float" office:value="653" table:style-name="ce17">
            <text:p>653</text:p>
          </table:table-cell>
          <table:table-cell office:value-type="float" office:value="-91268.918000000005" table:style-name="ce17">
            <text:p>-91.269</text:p>
          </table:table-cell>
          <table:table-cell office:value-type="float" office:value="10108" table:style-name="ce17">
            <text:p>10.108</text:p>
          </table:table-cell>
          <table:table-cell office:value-type="float" office:value="-267147.446" table:style-name="ce17">
            <text:p>-267.14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9106" table:style-name="ce17">
            <text:p>29.106</text:p>
          </table:table-cell>
          <table:table-cell office:value-type="float" office:value="1718163.905" table:style-name="ce17">
            <text:p>1.718.164</text:p>
          </table:table-cell>
          <table:table-cell office:value-type="float" office:value="10309" table:style-name="ce17">
            <text:p>10.309</text:p>
          </table:table-cell>
          <table:table-cell office:value-type="float" office:value="268028.84000000003" table:style-name="ce17">
            <text:p>268.029</text:p>
          </table:table-cell>
          <table:table-cell office:value-type="float" office:value="30912" table:style-name="ce17">
            <text:p>30.912</text:p>
          </table:table-cell>
          <table:table-cell office:value-type="float" office:value="316105.19099999999" table:style-name="ce17">
            <text:p>316.105</text:p>
          </table:table-cell>
          <table:table-cell office:value-type="float" office:value="16" table:style-name="ce13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7429" table:style-name="ce17">
            <text:p>87.429</text:p>
          </table:table-cell>
          <table:table-cell office:value-type="float" office:value="200346" table:style-name="ce17">
            <text:p>200.346</text:p>
          </table:table-cell>
          <table:table-cell office:value-type="float" office:value="82339" table:style-name="ce17">
            <text:p>82.339</text:p>
          </table:table-cell>
          <table:table-cell office:value-type="float" office:value="30891472.787999999" table:style-name="ce17">
            <text:p>30.891.473</text:p>
          </table:table-cell>
          <table:table-cell office:value-type="float" office:value="8524" table:style-name="ce17">
            <text:p>8.524</text:p>
          </table:table-cell>
          <table:table-cell office:value-type="float" office:value="1793333.4850000001" table:style-name="ce17">
            <text:p>1.793.33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12168" table:style-name="ce17">
            <text:p>12.168</text:p>
          </table:table-cell>
          <table:table-cell office:value-type="float" office:value="6915729.5530000003" table:style-name="ce17">
            <text:p>6.915.730</text:p>
          </table:table-cell>
          <table:table-cell office:value-type="float" office:value="4303" table:style-name="ce17">
            <text:p>4.303</text:p>
          </table:table-cell>
          <table:table-cell office:value-type="float" office:value="1346798.186" table:style-name="ce17">
            <text:p>1.346.798</text:p>
          </table:table-cell>
          <table:table-cell office:value-type="float" office:value="5273" table:style-name="ce17">
            <text:p>5.273</text:p>
          </table:table-cell>
          <table:table-cell office:value-type="float" office:value="3496459.233" table:style-name="ce17">
            <text:p>3.496.459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0703" table:style-name="ce17">
            <text:p>80.703</text:p>
          </table:table-cell>
          <table:table-cell office:value-type="float" office:value="22182409.75" table:style-name="ce17">
            <text:p>22.182.410</text:p>
          </table:table-cell>
          <table:table-cell office:value-type="float" office:value="73782" table:style-name="ce17">
            <text:p>73.782</text:p>
          </table:table-cell>
          <table:table-cell office:value-type="float" office:value="16415912.615" table:style-name="ce17">
            <text:p>16.415.913</text:p>
          </table:table-cell>
          <table:table-cell office:value-type="float" office:value="34091" table:style-name="ce17">
            <text:p>34.091</text:p>
          </table:table-cell>
          <table:table-cell office:value-type="float" office:value="5058433.3839999996" table:style-name="ce17">
            <text:p>5.058.43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6468" table:style-name="ce17">
            <text:p>6.468</text:p>
          </table:table-cell>
          <table:table-cell office:value-type="float" office:value="703558.86800000002" table:style-name="ce17">
            <text:p>703.559</text:p>
          </table:table-cell>
          <table:table-cell office:value-type="float" office:value="112" table:style-name="ce17">
            <text:p>112</text:p>
          </table:table-cell>
          <table:table-cell office:value-type="float" office:value="390.93700000000001" table:style-name="ce17">
            <text:p>39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29010" table:style-name="ce17">
            <text:p>29.010</text:p>
          </table:table-cell>
          <table:table-cell office:value-type="float" office:value="5014783.8559999997" table:style-name="ce17">
            <text:p>5.014.784</text:p>
          </table:table-cell>
          <table:table-cell office:value-type="float" office:value="27867" table:style-name="ce17">
            <text:p>27.867</text:p>
          </table:table-cell>
          <table:table-cell office:value-type="float" office:value="4429602.5389999999" table:style-name="ce17">
            <text:p>4.429.603</text:p>
          </table:table-cell>
          <table:table-cell office:value-type="float" office:value="3372" table:style-name="ce17">
            <text:p>3.372</text:p>
          </table:table-cell>
          <table:table-cell office:value-type="float" office:value="475384.23200000002" table:style-name="ce17">
            <text:p>475.384</text:p>
          </table:table-cell>
          <table:table-cell office:value-type="float" office:value="759" table:style-name="ce17">
            <text:p>759</text:p>
          </table:table-cell>
          <table:table-cell office:value-type="float" office:value="95260.57" table:style-name="ce17">
            <text:p>95.26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1779" table:style-name="ce17">
            <text:p>81.779</text:p>
          </table:table-cell>
          <table:table-cell office:value-type="float" office:value="-4440245.6430000002" table:style-name="ce17">
            <text:p>-4.440.246</text:p>
          </table:table-cell>
          <table:table-cell office:value-type="float" office:value="2407" table:style-name="ce17">
            <text:p>2.407</text:p>
          </table:table-cell>
          <table:table-cell office:value-type="float" office:value="-135952.31299999999" table:style-name="ce17">
            <text:p>-135.952</text:p>
          </table:table-cell>
          <table:table-cell office:value-type="float" office:value="28214" table:style-name="ce17">
            <text:p>28.214</text:p>
          </table:table-cell>
          <table:table-cell office:value-type="float" office:value="-942122.64899999998" table:style-name="ce17">
            <text:p>-942.12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1865" table:style-name="ce17">
            <text:p>81.865</text:p>
          </table:table-cell>
          <table:table-cell office:value-type="float" office:value="4606764.3760000002" table:style-name="ce17">
            <text:p>4.606.764</text:p>
          </table:table-cell>
          <table:table-cell office:value-type="float" office:value="28739" table:style-name="ce17">
            <text:p>28.739</text:p>
          </table:table-cell>
          <table:table-cell office:value-type="float" office:value="945844.59699999995" table:style-name="ce17">
            <text:p>945.845</text:p>
          </table:table-cell>
          <table:table-cell office:value-type="float" office:value="86780" table:style-name="ce17">
            <text:p>86.780</text:p>
          </table:table-cell>
          <table:table-cell office:value-type="float" office:value="1118987.743" table:style-name="ce17">
            <text:p>1.118.988</text:p>
          </table:table-cell>
          <table:table-cell office:value-type="float" office:value="17" table:style-name="ce13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4250" table:style-name="ce17">
            <text:p>74.250</text:p>
          </table:table-cell>
          <table:table-cell office:value-type="float" office:value="170356" table:style-name="ce17">
            <text:p>170.356</text:p>
          </table:table-cell>
          <table:table-cell office:value-type="float" office:value="69858" table:style-name="ce17">
            <text:p>69.858</text:p>
          </table:table-cell>
          <table:table-cell office:value-type="float" office:value="40717876.376999997" table:style-name="ce17">
            <text:p>40.717.876</text:p>
          </table:table-cell>
          <table:table-cell office:value-type="float" office:value="8764" table:style-name="ce17">
            <text:p>8.764</text:p>
          </table:table-cell>
          <table:table-cell office:value-type="float" office:value="2343349.0010000002" table:style-name="ce17">
            <text:p>2.343.349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11763" table:style-name="ce17">
            <text:p>11.763</text:p>
          </table:table-cell>
          <table:table-cell office:value-type="float" office:value="13468562.99" table:style-name="ce17">
            <text:p>13.468.563</text:p>
          </table:table-cell>
          <table:table-cell office:value-type="float" office:value="4165" table:style-name="ce17">
            <text:p>4.165</text:p>
          </table:table-cell>
          <table:table-cell office:value-type="float" office:value="3614734.1469999999" table:style-name="ce17">
            <text:p>3.614.734</text:p>
          </table:table-cell>
          <table:table-cell office:value-type="float" office:value="5951" table:style-name="ce17">
            <text:p>5.951</text:p>
          </table:table-cell>
          <table:table-cell office:value-type="float" office:value="8331389.9340000004" table:style-name="ce17">
            <text:p>8.331.390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68342" table:style-name="ce17">
            <text:p>68.342</text:p>
          </table:table-cell>
          <table:table-cell office:value-type="float" office:value="24905964.386" table:style-name="ce17">
            <text:p>24.905.964</text:p>
          </table:table-cell>
          <table:table-cell office:value-type="float" office:value="64001" table:style-name="ce17">
            <text:p>64.001</text:p>
          </table:table-cell>
          <table:table-cell office:value-type="float" office:value="19641739.761999998" table:style-name="ce17">
            <text:p>19.641.740</text:p>
          </table:table-cell>
          <table:table-cell office:value-type="float" office:value="28049" table:style-name="ce17">
            <text:p>28.049</text:p>
          </table:table-cell>
          <table:table-cell office:value-type="float" office:value="4730375.8779999996" table:style-name="ce17">
            <text:p>4.730.37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4311" table:style-name="ce17">
            <text:p>4.311</text:p>
          </table:table-cell>
          <table:table-cell office:value-type="float" office:value="533227.79200000002" table:style-name="ce17">
            <text:p>533.228</text:p>
          </table:table-cell>
          <table:table-cell office:value-type="float" office:value="37" table:style-name="ce17">
            <text:p>37</text:p>
          </table:table-cell>
          <table:table-cell office:value-type="float" office:value="191.11600000000001" table:style-name="ce17">
            <text:p>19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27255" table:style-name="ce17">
            <text:p>27.255</text:p>
          </table:table-cell>
          <table:table-cell office:value-type="float" office:value="8155802.2659999998" table:style-name="ce17">
            <text:p>8.155.802</text:p>
          </table:table-cell>
          <table:table-cell office:value-type="float" office:value="26187" table:style-name="ce17">
            <text:p>26.187</text:p>
          </table:table-cell>
          <table:table-cell office:value-type="float" office:value="7464993.0899999999" table:style-name="ce17">
            <text:p>7.464.993</text:p>
          </table:table-cell>
          <table:table-cell office:value-type="float" office:value="3824" table:style-name="ce17">
            <text:p>3.824</text:p>
          </table:table-cell>
          <table:table-cell office:value-type="float" office:value="585901.56099999999" table:style-name="ce17">
            <text:p>585.902</text:p>
          </table:table-cell>
          <table:table-cell office:value-type="float" office:value="749" table:style-name="ce17">
            <text:p>749</text:p>
          </table:table-cell>
          <table:table-cell office:value-type="float" office:value="98185.455000000002" table:style-name="ce17">
            <text:p>98.18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69032" table:style-name="ce17">
            <text:p>69.032</text:p>
          </table:table-cell>
          <table:table-cell office:value-type="float" office:value="-6086883.5949999997" table:style-name="ce17">
            <text:p>-6.086.884</text:p>
          </table:table-cell>
          <table:table-cell office:value-type="float" office:value="2405" table:style-name="ce17">
            <text:p>2.405</text:p>
          </table:table-cell>
          <table:table-cell office:value-type="float" office:value="-348013.71399999998" table:style-name="ce17">
            <text:p>-348.014</text:p>
          </table:table-cell>
          <table:table-cell office:value-type="float" office:value="26444" table:style-name="ce17">
            <text:p>26.444</text:p>
          </table:table-cell>
          <table:table-cell office:value-type="float" office:value="-1560979.84" table:style-name="ce17">
            <text:p>-1.560.980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69470" table:style-name="ce17">
            <text:p>69.470</text:p>
          </table:table-cell>
          <table:table-cell office:value-type="float" office:value="5397545.1449999996" table:style-name="ce17">
            <text:p>5.397.545</text:p>
          </table:table-cell>
          <table:table-cell office:value-type="float" office:value="27046" table:style-name="ce17">
            <text:p>27.046</text:p>
          </table:table-cell>
          <table:table-cell office:value-type="float" office:value="1564366.416" table:style-name="ce17">
            <text:p>1.564.366</text:p>
          </table:table-cell>
          <table:table-cell office:value-type="float" office:value="73626" table:style-name="ce17">
            <text:p>73.626</text:p>
          </table:table-cell>
          <table:table-cell office:value-type="float" office:value="884803.52099999995" table:style-name="ce17">
            <text:p>884.804</text:p>
          </table:table-cell>
          <table:table-cell office:value-type="float" office:value="18" table:style-name="ce13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2279" table:style-name="ce17">
            <text:p>42.279</text:p>
          </table:table-cell>
          <table:table-cell office:value-type="float" office:value="94536" table:style-name="ce17">
            <text:p>94.536</text:p>
          </table:table-cell>
          <table:table-cell office:value-type="float" office:value="39567" table:style-name="ce17">
            <text:p>39.567</text:p>
          </table:table-cell>
          <table:table-cell office:value-type="float" office:value="18535331.41" table:style-name="ce17">
            <text:p>18.535.331</text:p>
          </table:table-cell>
          <table:table-cell office:value-type="float" office:value="3590" table:style-name="ce17">
            <text:p>3.590</text:p>
          </table:table-cell>
          <table:table-cell office:value-type="float" office:value="514791.26899999997" table:style-name="ce17">
            <text:p>514.791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5772" table:style-name="ce17">
            <text:p>5.772</text:p>
          </table:table-cell>
          <table:table-cell office:value-type="float" office:value="3652948.7549999999" table:style-name="ce17">
            <text:p>3.652.949</text:p>
          </table:table-cell>
          <table:table-cell office:value-type="float" office:value="2055" table:style-name="ce17">
            <text:p>2.055</text:p>
          </table:table-cell>
          <table:table-cell office:value-type="float" office:value="1019205.977" table:style-name="ce17">
            <text:p>1.019.206</text:p>
          </table:table-cell>
          <table:table-cell office:value-type="float" office:value="2572" table:style-name="ce17">
            <text:p>2.572</text:p>
          </table:table-cell>
          <table:table-cell office:value-type="float" office:value="2072674.79" table:style-name="ce17">
            <text:p>2.072.675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38767" table:style-name="ce17">
            <text:p>38.767</text:p>
          </table:table-cell>
          <table:table-cell office:value-type="float" office:value="14367591.386" table:style-name="ce17">
            <text:p>14.367.591</text:p>
          </table:table-cell>
          <table:table-cell office:value-type="float" office:value="34760" table:style-name="ce17">
            <text:p>34.760</text:p>
          </table:table-cell>
          <table:table-cell office:value-type="float" office:value="10411307.419" table:style-name="ce17">
            <text:p>10.411.307</text:p>
          </table:table-cell>
          <table:table-cell office:value-type="float" office:value="19285" table:style-name="ce17">
            <text:p>19.285</text:p>
          </table:table-cell>
          <table:table-cell office:value-type="float" office:value="3725119.9330000002" table:style-name="ce17">
            <text:p>3.725.12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2046" table:style-name="ce17">
            <text:p>2.046</text:p>
          </table:table-cell>
          <table:table-cell office:value-type="float" office:value="230504.03099999999" table:style-name="ce17">
            <text:p>230.504</text:p>
          </table:table-cell>
          <table:table-cell office:value-type="float" office:value="6" table:style-name="ce17">
            <text:p>6</text:p>
          </table:table-cell>
          <table:table-cell office:value-type="float" office:value="18.163" table:style-name="ce17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14133" table:style-name="ce17">
            <text:p>14.133</text:p>
          </table:table-cell>
          <table:table-cell office:value-type="float" office:value="3793621.4810000001" table:style-name="ce17">
            <text:p>3.793.621</text:p>
          </table:table-cell>
          <table:table-cell office:value-type="float" office:value="13552" table:style-name="ce17">
            <text:p>13.552</text:p>
          </table:table-cell>
          <table:table-cell office:value-type="float" office:value="3407741.5430000001" table:style-name="ce17">
            <text:p>3.407.742</text:p>
          </table:table-cell>
          <table:table-cell office:value-type="float" office:value="2335" table:style-name="ce17">
            <text:p>2.335</text:p>
          </table:table-cell>
          <table:table-cell office:value-type="float" office:value="339076.54599999997" table:style-name="ce17">
            <text:p>339.077</text:p>
          </table:table-cell>
          <table:table-cell office:value-type="float" office:value="283" table:style-name="ce17">
            <text:p>283</text:p>
          </table:table-cell>
          <table:table-cell office:value-type="float" office:value="44271.563000000002" table:style-name="ce17">
            <text:p>44.27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39276" table:style-name="ce17">
            <text:p>39.276</text:p>
          </table:table-cell>
          <table:table-cell office:value-type="float" office:value="-2862649.1809999999" table:style-name="ce17">
            <text:p>-2.862.649</text:p>
          </table:table-cell>
          <table:table-cell office:value-type="float" office:value="982" table:style-name="ce17">
            <text:p>982</text:p>
          </table:table-cell>
          <table:table-cell office:value-type="float" office:value="-81466.926000000007" table:style-name="ce17">
            <text:p>-81.467</text:p>
          </table:table-cell>
          <table:table-cell office:value-type="float" office:value="13752" table:style-name="ce17">
            <text:p>13.752</text:p>
          </table:table-cell>
          <table:table-cell office:value-type="float" office:value="-717844.95200000005" table:style-name="ce17">
            <text:p>-717.845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39456" table:style-name="ce17">
            <text:p>39.456</text:p>
          </table:table-cell>
          <table:table-cell office:value-type="float" office:value="2928960.7889999999" table:style-name="ce17">
            <text:p>2.928.961</text:p>
          </table:table-cell>
          <table:table-cell office:value-type="float" office:value="14048" table:style-name="ce17">
            <text:p>14.048</text:p>
          </table:table-cell>
          <table:table-cell office:value-type="float" office:value="721213.87600000005" table:style-name="ce17">
            <text:p>721.214</text:p>
          </table:table-cell>
          <table:table-cell office:value-type="float" office:value="41906" table:style-name="ce17">
            <text:p>41.906</text:p>
          </table:table-cell>
          <table:table-cell office:value-type="float" office:value="791357.83700000006" table:style-name="ce17">
            <text:p>791.358</text:p>
          </table:table-cell>
          <table:table-cell office:value-type="float" office:value="19" table:style-name="ce13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70255" table:style-name="ce17">
            <text:p>70.255</text:p>
          </table:table-cell>
          <table:table-cell office:value-type="float" office:value="158588" table:style-name="ce17">
            <text:p>158.588</text:p>
          </table:table-cell>
          <table:table-cell office:value-type="float" office:value="65912" table:style-name="ce17">
            <text:p>65.912</text:p>
          </table:table-cell>
          <table:table-cell office:value-type="float" office:value="22310622.425000001" table:style-name="ce17">
            <text:p>22.310.622</text:p>
          </table:table-cell>
          <table:table-cell office:value-type="float" office:value="7032" table:style-name="ce17">
            <text:p>7.032</text:p>
          </table:table-cell>
          <table:table-cell office:value-type="float" office:value="1575817.466" table:style-name="ce17">
            <text:p>1.575.81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8488" table:style-name="ce17">
            <text:p>8.488</text:p>
          </table:table-cell>
          <table:table-cell office:value-type="float" office:value="5501319.1469999999" table:style-name="ce17">
            <text:p>5.501.319</text:p>
          </table:table-cell>
          <table:table-cell office:value-type="float" office:value="2912" table:style-name="ce17">
            <text:p>2.912</text:p>
          </table:table-cell>
          <table:table-cell office:value-type="float" office:value="1971315.6640000001" table:style-name="ce17">
            <text:p>1.971.316</text:p>
          </table:table-cell>
          <table:table-cell office:value-type="float" office:value="3466" table:style-name="ce17">
            <text:p>3.466</text:p>
          </table:table-cell>
          <table:table-cell office:value-type="float" office:value="3095378.4270000001" table:style-name="ce17">
            <text:p>3.095.378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4621" table:style-name="ce17">
            <text:p>64.621</text:p>
          </table:table-cell>
          <table:table-cell office:value-type="float" office:value="15233485.812000001" table:style-name="ce17">
            <text:p>15.233.486</text:p>
          </table:table-cell>
          <table:table-cell office:value-type="float" office:value="59569" table:style-name="ce17">
            <text:p>59.569</text:p>
          </table:table-cell>
          <table:table-cell office:value-type="float" office:value="11932710.074999999" table:style-name="ce17">
            <text:p>11.932.710</text:p>
          </table:table-cell>
          <table:table-cell office:value-type="float" office:value="30280" table:style-name="ce17">
            <text:p>30.280</text:p>
          </table:table-cell>
          <table:table-cell office:value-type="float" office:value="2842543.2719999999" table:style-name="ce17">
            <text:p>2.842.543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3809" table:style-name="ce17">
            <text:p>3.809</text:p>
          </table:table-cell>
          <table:table-cell office:value-type="float" office:value="455458.83600000001" table:style-name="ce17">
            <text:p>455.459</text:p>
          </table:table-cell>
          <table:table-cell office:value-type="float" office:value="87" table:style-name="ce17">
            <text:p>87</text:p>
          </table:table-cell>
          <table:table-cell office:value-type="float" office:value="535.59199999999998" table:style-name="ce17">
            <text:p>536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20909" table:style-name="ce17">
            <text:p>20.909</text:p>
          </table:table-cell>
          <table:table-cell office:value-type="float" office:value="3603928.0589999999" table:style-name="ce17">
            <text:p>3.603.928</text:p>
          </table:table-cell>
          <table:table-cell office:value-type="float" office:value="20068" table:style-name="ce17">
            <text:p>20.068</text:p>
          </table:table-cell>
          <table:table-cell office:value-type="float" office:value="3347347.3879999998" table:style-name="ce17">
            <text:p>3.347.347</text:p>
          </table:table-cell>
          <table:table-cell office:value-type="float" office:value="2757" table:style-name="ce17">
            <text:p>2.757</text:p>
          </table:table-cell>
          <table:table-cell office:value-type="float" office:value="216784.05499999999" table:style-name="ce17">
            <text:p>216.784</text:p>
          </table:table-cell>
          <table:table-cell office:value-type="float" office:value="438" table:style-name="ce17">
            <text:p>438</text:p>
          </table:table-cell>
          <table:table-cell office:value-type="float" office:value="36394.535000000003" table:style-name="ce17">
            <text:p>36.395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5765" table:style-name="ce17">
            <text:p>65.765</text:p>
          </table:table-cell>
          <table:table-cell office:value-type="float" office:value="-3414055.531" table:style-name="ce17">
            <text:p>-3.414.056</text:p>
          </table:table-cell>
          <table:table-cell office:value-type="float" office:value="1627" table:style-name="ce17">
            <text:p>1.627</text:p>
          </table:table-cell>
          <table:table-cell office:value-type="float" office:value="-120412.488" table:style-name="ce17">
            <text:p>-120.412</text:p>
          </table:table-cell>
          <table:table-cell office:value-type="float" office:value="20334" table:style-name="ce17">
            <text:p>20.334</text:p>
          </table:table-cell>
          <table:table-cell office:value-type="float" office:value="-693330.44099999999" table:style-name="ce17">
            <text:p>-693.33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5484" table:style-name="ce17">
            <text:p>65.484</text:p>
          </table:table-cell>
          <table:table-cell office:value-type="float" office:value="3383240.2560000001" table:style-name="ce17">
            <text:p>3.383.240</text:p>
          </table:table-cell>
          <table:table-cell office:value-type="float" office:value="20726" table:style-name="ce17">
            <text:p>20.726</text:p>
          </table:table-cell>
          <table:table-cell office:value-type="float" office:value="695879.647" table:style-name="ce17">
            <text:p>695.880</text:p>
          </table:table-cell>
          <table:table-cell office:value-type="float" office:value="69738" table:style-name="ce17">
            <text:p>69.738</text:p>
          </table:table-cell>
          <table:table-cell office:value-type="float" office:value="670109.41799999995" table:style-name="ce17">
            <text:p>670.109</text:p>
          </table:table-cell>
          <table:table-cell office:value-type="float" office:value="20" table:style-name="ce13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3722" table:style-name="ce17">
            <text:p>53.722</text:p>
          </table:table-cell>
          <table:table-cell office:value-type="float" office:value="119564" table:style-name="ce17">
            <text:p>119.564</text:p>
          </table:table-cell>
          <table:table-cell office:value-type="float" office:value="50404" table:style-name="ce17">
            <text:p>50.404</text:p>
          </table:table-cell>
          <table:table-cell office:value-type="float" office:value="14781129.283" table:style-name="ce17">
            <text:p>14.781.129</text:p>
          </table:table-cell>
          <table:table-cell office:value-type="float" office:value="4931" table:style-name="ce17">
            <text:p>4.931</text:p>
          </table:table-cell>
          <table:table-cell office:value-type="float" office:value="590027.08700000006" table:style-name="ce17">
            <text:p>590.02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7095" table:style-name="ce17">
            <text:p>7.095</text:p>
          </table:table-cell>
          <table:table-cell office:value-type="float" office:value="4166044.41" table:style-name="ce17">
            <text:p>4.166.044</text:p>
          </table:table-cell>
          <table:table-cell office:value-type="float" office:value="2417" table:style-name="ce17">
            <text:p>2.417</text:p>
          </table:table-cell>
          <table:table-cell office:value-type="float" office:value="1304403.257" table:style-name="ce17">
            <text:p>1.304.403</text:p>
          </table:table-cell>
          <table:table-cell office:value-type="float" office:value="3058" table:style-name="ce17">
            <text:p>3.058</text:p>
          </table:table-cell>
          <table:table-cell office:value-type="float" office:value="2173135.9870000002" table:style-name="ce17">
            <text:p>2.173.136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49472" table:style-name="ce17">
            <text:p>49.472</text:p>
          </table:table-cell>
          <table:table-cell office:value-type="float" office:value="10025057.786" table:style-name="ce17">
            <text:p>10.025.058</text:p>
          </table:table-cell>
          <table:table-cell office:value-type="float" office:value="43906" table:style-name="ce17">
            <text:p>43.906</text:p>
          </table:table-cell>
          <table:table-cell office:value-type="float" office:value="6949441.9460000005" table:style-name="ce17">
            <text:p>6.949.442</text:p>
          </table:table-cell>
          <table:table-cell office:value-type="float" office:value="26292" table:style-name="ce17">
            <text:p>26.292</text:p>
          </table:table-cell>
          <table:table-cell office:value-type="float" office:value="2932623.5890000002" table:style-name="ce17">
            <text:p>2.932.62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2882" table:style-name="ce17">
            <text:p>2.882</text:p>
          </table:table-cell>
          <table:table-cell office:value-type="float" office:value="142053.329" table:style-name="ce17">
            <text:p>142.053</text:p>
          </table:table-cell>
          <table:table-cell office:value-type="float" office:value="10" table:style-name="ce17">
            <text:p>10</text:p>
          </table:table-cell>
          <table:table-cell office:value-type="float" office:value="29.745000000000001" table:style-name="ce17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18839" table:style-name="ce17">
            <text:p>18.839</text:p>
          </table:table-cell>
          <table:table-cell office:value-type="float" office:value="2493748.4389999998" table:style-name="ce17">
            <text:p>2.493.748</text:p>
          </table:table-cell>
          <table:table-cell office:value-type="float" office:value="17935" table:style-name="ce17">
            <text:p>17.935</text:p>
          </table:table-cell>
          <table:table-cell office:value-type="float" office:value="2136040.5249999999" table:style-name="ce17">
            <text:p>2.136.041</text:p>
          </table:table-cell>
          <table:table-cell office:value-type="float" office:value="3505" table:style-name="ce17">
            <text:p>3.505</text:p>
          </table:table-cell>
          <table:table-cell office:value-type="float" office:value="333893.75599999999" table:style-name="ce17">
            <text:p>333.894</text:p>
          </table:table-cell>
          <table:table-cell office:value-type="float" office:value="536" table:style-name="ce17">
            <text:p>536</text:p>
          </table:table-cell>
          <table:table-cell office:value-type="float" office:value="12625.456" table:style-name="ce17">
            <text:p>12.625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49784" table:style-name="ce17">
            <text:p>49.784</text:p>
          </table:table-cell>
          <table:table-cell office:value-type="float" office:value="-2309019.3470000001" table:style-name="ce17">
            <text:p>-2.309.019</text:p>
          </table:table-cell>
          <table:table-cell office:value-type="float" office:value="1024" table:style-name="ce17">
            <text:p>1.024</text:p>
          </table:table-cell>
          <table:table-cell office:value-type="float" office:value="-136154.68400000001" table:style-name="ce17">
            <text:p>-136.155</text:p>
          </table:table-cell>
          <table:table-cell office:value-type="float" office:value="18273" table:style-name="ce17">
            <text:p>18.273</text:p>
          </table:table-cell>
          <table:table-cell office:value-type="float" office:value="-459291.08" table:style-name="ce17">
            <text:p>-459.29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0350" table:style-name="ce17">
            <text:p>50.350</text:p>
          </table:table-cell>
          <table:table-cell office:value-type="float" office:value="2140597.1529999999" table:style-name="ce17">
            <text:p>2.140.597</text:p>
          </table:table-cell>
          <table:table-cell office:value-type="float" office:value="18710" table:style-name="ce17">
            <text:p>18.710</text:p>
          </table:table-cell>
          <table:table-cell office:value-type="float" office:value="462327.745" table:style-name="ce17">
            <text:p>462.328</text:p>
          </table:table-cell>
          <table:table-cell office:value-type="float" office:value="53318" table:style-name="ce17">
            <text:p>53.318</text:p>
          </table:table-cell>
          <table:table-cell office:value-type="float" office:value="297846.462" table:style-name="ce17">
            <text:p>297.846</text:p>
          </table:table-cell>
          <table:table-cell office:value-type="float" office:value="21" table:style-name="ce13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2897" table:style-name="ce17">
            <text:p>22.897</text:p>
          </table:table-cell>
          <table:table-cell office:value-type="float" office:value="52617" table:style-name="ce17">
            <text:p>52.617</text:p>
          </table:table-cell>
          <table:table-cell office:value-type="float" office:value="21519" table:style-name="ce17">
            <text:p>21.519</text:p>
          </table:table-cell>
          <table:table-cell office:value-type="float" office:value="8891741.3350000009" table:style-name="ce17">
            <text:p>8.891.741</text:p>
          </table:table-cell>
          <table:table-cell office:value-type="float" office:value="2493" table:style-name="ce17">
            <text:p>2.493</text:p>
          </table:table-cell>
          <table:table-cell office:value-type="float" office:value="516460.50799999997" table:style-name="ce17">
            <text:p>516.46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4278" table:style-name="ce17">
            <text:p>4.278</text:p>
          </table:table-cell>
          <table:table-cell office:value-type="float" office:value="3315455.406" table:style-name="ce17">
            <text:p>3.315.455</text:p>
          </table:table-cell>
          <table:table-cell office:value-type="float" office:value="2487" table:style-name="ce17">
            <text:p>2.487</text:p>
          </table:table-cell>
          <table:table-cell office:value-type="float" office:value="1192111.7150000001" table:style-name="ce17">
            <text:p>1.192.112</text:p>
          </table:table-cell>
          <table:table-cell office:value-type="float" office:value="1883" table:style-name="ce17">
            <text:p>1.883</text:p>
          </table:table-cell>
          <table:table-cell office:value-type="float" office:value="1770028.03" table:style-name="ce17">
            <text:p>1.770.028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055" table:style-name="ce17">
            <text:p>21.055</text:p>
          </table:table-cell>
          <table:table-cell office:value-type="float" office:value="5059825.4210000001" table:style-name="ce17">
            <text:p>5.059.825</text:p>
          </table:table-cell>
          <table:table-cell office:value-type="float" office:value="19145" table:style-name="ce17">
            <text:p>19.145</text:p>
          </table:table-cell>
          <table:table-cell office:value-type="float" office:value="4065907.3020000001" table:style-name="ce17">
            <text:p>4.065.907</text:p>
          </table:table-cell>
          <table:table-cell office:value-type="float" office:value="9717" table:style-name="ce17">
            <text:p>9.717</text:p>
          </table:table-cell>
          <table:table-cell office:value-type="float" office:value="922916.69799999997" table:style-name="ce17">
            <text:p>922.917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1198" table:style-name="ce17">
            <text:p>1.198</text:p>
          </table:table-cell>
          <table:table-cell office:value-type="float" office:value="43015.463000000003" table:style-name="ce17">
            <text:p>43.015</text:p>
          </table:table-cell>
          <table:table-cell office:value-type="float" office:value="5" table:style-name="ce17">
            <text:p>5</text:p>
          </table:table-cell>
          <table:table-cell office:value-type="float" office:value="16.131" table:style-name="ce17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9374" table:style-name="ce17">
            <text:p>9.374</text:p>
          </table:table-cell>
          <table:table-cell office:value-type="float" office:value="1789749.267" table:style-name="ce17">
            <text:p>1.789.749</text:p>
          </table:table-cell>
          <table:table-cell office:value-type="float" office:value="8624" table:style-name="ce17">
            <text:p>8.624</text:p>
          </table:table-cell>
          <table:table-cell office:value-type="float" office:value="1622073.929" table:style-name="ce17">
            <text:p>1.622.074</text:p>
          </table:table-cell>
          <table:table-cell office:value-type="float" office:value="1836" table:style-name="ce17">
            <text:p>1.836</text:p>
          </table:table-cell>
          <table:table-cell office:value-type="float" office:value="141123.48300000001" table:style-name="ce17">
            <text:p>141.123</text:p>
          </table:table-cell>
          <table:table-cell office:value-type="float" office:value="399" table:style-name="ce17">
            <text:p>399</text:p>
          </table:table-cell>
          <table:table-cell office:value-type="float" office:value="12254.233" table:style-name="ce17">
            <text:p>12.254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0760" table:style-name="ce17">
            <text:p>20.760</text:p>
          </table:table-cell>
          <table:table-cell office:value-type="float" office:value="-1311287.45" table:style-name="ce17">
            <text:p>-1.311.287</text:p>
          </table:table-cell>
          <table:table-cell office:value-type="float" office:value="1196" table:style-name="ce17">
            <text:p>1.196</text:p>
          </table:table-cell>
          <table:table-cell office:value-type="float" office:value="-106400.269" table:style-name="ce17">
            <text:p>-106.400</text:p>
          </table:table-cell>
          <table:table-cell office:value-type="float" office:value="9101" table:style-name="ce17">
            <text:p>9.101</text:p>
          </table:table-cell>
          <table:table-cell office:value-type="float" office:value="-341428.12199999997" table:style-name="ce17">
            <text:p>-341.428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468" table:style-name="ce17">
            <text:p>21.468</text:p>
          </table:table-cell>
          <table:table-cell office:value-type="float" office:value="1151445.845" table:style-name="ce17">
            <text:p>1.151.446</text:p>
          </table:table-cell>
          <table:table-cell office:value-type="float" office:value="9303" table:style-name="ce17">
            <text:p>9.303</text:p>
          </table:table-cell>
          <table:table-cell office:value-type="float" office:value="342488.10800000001" table:style-name="ce17">
            <text:p>342.488</text:p>
          </table:table-cell>
          <table:table-cell office:value-type="float" office:value="22700" table:style-name="ce17">
            <text:p>22.700</text:p>
          </table:table-cell>
          <table:table-cell office:value-type="float" office:value="184398.42800000001" table:style-name="ce17">
            <text:p>184.398</text:p>
          </table:table-cell>
          <table:table-cell office:value-type="float" office:value="22" table:style-name="ce13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20166" table:style-name="ce17">
            <text:p>120.166</text:p>
          </table:table-cell>
          <table:table-cell office:value-type="float" office:value="269431" table:style-name="ce17">
            <text:p>269.431</text:p>
          </table:table-cell>
          <table:table-cell office:value-type="float" office:value="108808" table:style-name="ce17">
            <text:p>108.808</text:p>
          </table:table-cell>
          <table:table-cell office:value-type="float" office:value="76427772.120000005" table:style-name="ce17">
            <text:p>76.427.772</text:p>
          </table:table-cell>
          <table:table-cell office:value-type="float" office:value="6412" table:style-name="ce17">
            <text:p>6.412</text:p>
          </table:table-cell>
          <table:table-cell office:value-type="float" office:value="8235529.9919999996" table:style-name="ce17">
            <text:p>8.235.53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5733" table:style-name="ce17">
            <text:p>15.733</text:p>
          </table:table-cell>
          <table:table-cell office:value-type="float" office:value="24439001.910999998" table:style-name="ce17">
            <text:p>24.439.002</text:p>
          </table:table-cell>
          <table:table-cell office:value-type="float" office:value="5346" table:style-name="ce17">
            <text:p>5.346</text:p>
          </table:table-cell>
          <table:table-cell office:value-type="float" office:value="1729651.4480000001" table:style-name="ce17">
            <text:p>1.729.651</text:p>
          </table:table-cell>
          <table:table-cell office:value-type="float" office:value="4997" table:style-name="ce17">
            <text:p>4.997</text:p>
          </table:table-cell>
          <table:table-cell office:value-type="float" office:value="3701687.307" table:style-name="ce17">
            <text:p>3.701.68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06090" table:style-name="ce17">
            <text:p>106.090</text:p>
          </table:table-cell>
          <table:table-cell office:value-type="float" office:value="43753240.217" table:style-name="ce17">
            <text:p>43.753.240</text:p>
          </table:table-cell>
          <table:table-cell office:value-type="float" office:value="96935" table:style-name="ce17">
            <text:p>96.935</text:p>
          </table:table-cell>
          <table:table-cell office:value-type="float" office:value="34857195.5" table:style-name="ce17">
            <text:p>34.857.196</text:p>
          </table:table-cell>
          <table:table-cell office:value-type="float" office:value="49007" table:style-name="ce17">
            <text:p>49.007</text:p>
          </table:table-cell>
          <table:table-cell office:value-type="float" office:value="8531201.7090000007" table:style-name="ce17">
            <text:p>8.531.20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768" table:style-name="ce17">
            <text:p>3.768</text:p>
          </table:table-cell>
          <table:table-cell office:value-type="float" office:value="368857.47399999999" table:style-name="ce17">
            <text:p>368.857</text:p>
          </table:table-cell>
          <table:table-cell office:value-type="float" office:value="6" table:style-name="ce17">
            <text:p>6</text:p>
          </table:table-cell>
          <table:table-cell office:value-type="float" office:value="10.627000000000001" table:style-name="ce17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1170" table:style-name="ce17">
            <text:p>31.170</text:p>
          </table:table-cell>
          <table:table-cell office:value-type="float" office:value="10087385.207" table:style-name="ce17">
            <text:p>10.087.385</text:p>
          </table:table-cell>
          <table:table-cell office:value-type="float" office:value="29407" table:style-name="ce17">
            <text:p>29.407</text:p>
          </table:table-cell>
          <table:table-cell office:value-type="float" office:value="8461789.2300000004" table:style-name="ce17">
            <text:p>8.461.789</text:p>
          </table:table-cell>
          <table:table-cell office:value-type="float" office:value="5556" table:style-name="ce17">
            <text:p>5.556</text:p>
          </table:table-cell>
          <table:table-cell office:value-type="float" office:value="1253178.155" table:style-name="ce17">
            <text:p>1.253.178</text:p>
          </table:table-cell>
          <table:table-cell office:value-type="float" office:value="443" table:style-name="ce17">
            <text:p>443</text:p>
          </table:table-cell>
          <table:table-cell office:value-type="float" office:value="57362.069000000003" table:style-name="ce17">
            <text:p>57.36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2591" table:style-name="ce17">
            <text:p>112.591</text:p>
          </table:table-cell>
          <table:table-cell office:value-type="float" office:value="-13296035.398" table:style-name="ce17">
            <text:p>-13.296.035</text:p>
          </table:table-cell>
          <table:table-cell office:value-type="float" office:value="3505" table:style-name="ce17">
            <text:p>3.505</text:p>
          </table:table-cell>
          <table:table-cell office:value-type="float" office:value="-283826.68099999998" table:style-name="ce17">
            <text:p>-283.827</text:p>
          </table:table-cell>
          <table:table-cell office:value-type="float" office:value="30100" table:style-name="ce17">
            <text:p>30.100</text:p>
          </table:table-cell>
          <table:table-cell office:value-type="float" office:value="-1815390.406" table:style-name="ce17">
            <text:p>-1.815.39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09666" table:style-name="ce17">
            <text:p>109.666</text:p>
          </table:table-cell>
          <table:table-cell office:value-type="float" office:value="14521552.544" table:style-name="ce17">
            <text:p>14.521.553</text:p>
          </table:table-cell>
          <table:table-cell office:value-type="float" office:value="30901" table:style-name="ce17">
            <text:p>30.901</text:p>
          </table:table-cell>
          <table:table-cell office:value-type="float" office:value="1825292.54" table:style-name="ce17">
            <text:p>1.825.293</text:p>
          </table:table-cell>
          <table:table-cell office:value-type="float" office:value="118992" table:style-name="ce17">
            <text:p>118.992</text:p>
          </table:table-cell>
          <table:table-cell office:value-type="float" office:value="3077405.716" table:style-name="ce17">
            <text:p>3.077.406</text:p>
          </table:table-cell>
          <table:table-cell office:value-type="float" office:value="23" table:style-name="ce13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071" table:style-name="ce17">
            <text:p>11.071</text:p>
          </table:table-cell>
          <table:table-cell office:value-type="float" office:value="20467" table:style-name="ce17">
            <text:p>20.467</text:p>
          </table:table-cell>
          <table:table-cell office:value-type="float" office:value="9936" table:style-name="ce17">
            <text:p>9.936</text:p>
          </table:table-cell>
          <table:table-cell office:value-type="float" office:value="11609604.817" table:style-name="ce17">
            <text:p>11.609.605</text:p>
          </table:table-cell>
          <table:table-cell office:value-type="float" office:value="852" table:style-name="ce17">
            <text:p>852</text:p>
          </table:table-cell>
          <table:table-cell office:value-type="float" office:value="791500.79700000002" table:style-name="ce17">
            <text:p>791.501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92" table:style-name="ce17">
            <text:p>1.192</text:p>
          </table:table-cell>
          <table:table-cell office:value-type="float" office:value="5495124.9369999999" table:style-name="ce17">
            <text:p>5.495.125</text:p>
          </table:table-cell>
          <table:table-cell office:value-type="float" office:value="327" table:style-name="ce17">
            <text:p>327</text:p>
          </table:table-cell>
          <table:table-cell office:value-type="float" office:value="1216403.3810000001" table:style-name="ce17">
            <text:p>1.216.403</text:p>
          </table:table-cell>
          <table:table-cell office:value-type="float" office:value="877" table:style-name="ce17">
            <text:p>877</text:p>
          </table:table-cell>
          <table:table-cell office:value-type="float" office:value="3895715.929" table:style-name="ce17">
            <text:p>3.895.716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9113" table:style-name="ce17">
            <text:p>9.113</text:p>
          </table:table-cell>
          <table:table-cell office:value-type="float" office:value="5322979.0829999996" table:style-name="ce17">
            <text:p>5.322.979</text:p>
          </table:table-cell>
          <table:table-cell office:value-type="float" office:value="7284" table:style-name="ce17">
            <text:p>7.284</text:p>
          </table:table-cell>
          <table:table-cell office:value-type="float" office:value="4448440.0049999999" table:style-name="ce17">
            <text:p>4.448.440</text:p>
          </table:table-cell>
          <table:table-cell office:value-type="float" office:value="3510" table:style-name="ce17">
            <text:p>3.510</text:p>
          </table:table-cell>
          <table:table-cell office:value-type="float" office:value="759854.679" table:style-name="ce17">
            <text:p>759.855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237" table:style-name="ce17">
            <text:p>237</text:p>
          </table:table-cell>
          <table:table-cell office:value-type="float" office:value="114255.621" table:style-name="ce17">
            <text:p>114.25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994" table:style-name="ce17">
            <text:p>1.994</text:p>
          </table:table-cell>
          <table:table-cell office:value-type="float" office:value="3096424.165" table:style-name="ce17">
            <text:p>3.096.424</text:p>
          </table:table-cell>
          <table:table-cell office:value-type="float" office:value="1761" table:style-name="ce17">
            <text:p>1.761</text:p>
          </table:table-cell>
          <table:table-cell office:value-type="float" office:value="2228445.531" table:style-name="ce17">
            <text:p>2.228.446</text:p>
          </table:table-cell>
          <table:table-cell office:value-type="float" office:value="320" table:style-name="ce17">
            <text:p>320</text:p>
          </table:table-cell>
          <table:table-cell office:value-type="float" office:value="823612.18500000006" table:style-name="ce17">
            <text:p>823.612</text:p>
          </table:table-cell>
          <table:table-cell office:value-type="float" office:value="36" table:style-name="ce17">
            <text:p>36</text:p>
          </table:table-cell>
          <table:table-cell office:value-type="float" office:value="35416.156000000003" table:style-name="ce17">
            <text:p>35.416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8039" table:style-name="ce17">
            <text:p>8.039</text:p>
          </table:table-cell>
          <table:table-cell office:value-type="float" office:value="-1524749.0360000001" table:style-name="ce17">
            <text:p>-1.524.749</text:p>
          </table:table-cell>
          <table:table-cell office:value-type="float" office:value="521" table:style-name="ce17">
            <text:p>521</text:p>
          </table:table-cell>
          <table:table-cell office:value-type="float" office:value="-300776.571" table:style-name="ce17">
            <text:p>-300.777</text:p>
          </table:table-cell>
          <table:table-cell office:value-type="float" office:value="1944" table:style-name="ce17">
            <text:p>1.944</text:p>
          </table:table-cell>
          <table:table-cell office:value-type="float" office:value="-531804.04399999999" table:style-name="ce17">
            <text:p>-531.80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9394" table:style-name="ce17">
            <text:p>9.394</text:p>
          </table:table-cell>
          <table:table-cell office:value-type="float" office:value="1042698.485" table:style-name="ce17">
            <text:p>1.042.698</text:p>
          </table:table-cell>
          <table:table-cell office:value-type="float" office:value="1978" table:style-name="ce17">
            <text:p>1.978</text:p>
          </table:table-cell>
          <table:table-cell office:value-type="float" office:value="532661.78099999996" table:style-name="ce17">
            <text:p>532.662</text:p>
          </table:table-cell>
          <table:table-cell office:value-type="float" office:value="10662" table:style-name="ce17">
            <text:p>10.662</text:p>
          </table:table-cell>
          <table:table-cell office:value-type="float" office:value="53583.788" table:style-name="ce17">
            <text:p>53.584</text:p>
          </table:table-cell>
          <table:table-cell office:value-type="float" office:value="24" table:style-name="ce13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7594" table:style-name="ce21">
            <text:p>527.594</text:p>
          </table:table-cell>
          <table:table-cell office:value-type="float" office:value="1190087" table:style-name="ce21">
            <text:p>1.190.087</text:p>
          </table:table-cell>
          <table:table-cell office:value-type="float" office:value="491114" table:style-name="ce21">
            <text:p>491.114</text:p>
          </table:table-cell>
          <table:table-cell office:value-type="float" office:value="238188180.19" table:style-name="ce21">
            <text:p>238.188.180</text:p>
          </table:table-cell>
          <table:table-cell office:value-type="float" office:value="47424" table:style-name="ce21">
            <text:p>47.424</text:p>
          </table:table-cell>
          <table:table-cell office:value-type="float" office:value="17476951.811999999" table:style-name="ce21">
            <text:p>17.476.95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2374" table:style-name="ce21">
            <text:p>72.374</text:p>
          </table:table-cell>
          <table:table-cell office:value-type="float" office:value="69901150.899000004" table:style-name="ce21">
            <text:p>69.901.151</text:p>
          </table:table-cell>
          <table:table-cell office:value-type="float" office:value="25898" table:style-name="ce21">
            <text:p>25.898</text:p>
          </table:table-cell>
          <table:table-cell office:value-type="float" office:value="14112145.895" table:style-name="ce21">
            <text:p>14.112.146</text:p>
          </table:table-cell>
          <table:table-cell office:value-type="float" office:value="30695" table:style-name="ce21">
            <text:p>30.695</text:p>
          </table:table-cell>
          <table:table-cell office:value-type="float" office:value="30289277.901000001" table:style-name="ce21">
            <text:p>30.289.27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0019" table:style-name="ce21">
            <text:p>480.019</text:p>
          </table:table-cell>
          <table:table-cell office:value-type="float" office:value="150810077.479" table:style-name="ce21">
            <text:p>150.810.077</text:p>
          </table:table-cell>
          <table:table-cell office:value-type="float" office:value="438111" table:style-name="ce21">
            <text:p>438.111</text:p>
          </table:table-cell>
          <table:table-cell office:value-type="float" office:value="116267445.78200001" table:style-name="ce21">
            <text:p>116.267.446</text:p>
          </table:table-cell>
          <table:table-cell office:value-type="float" office:value="218590" table:style-name="ce21">
            <text:p>218.590</text:p>
          </table:table-cell>
          <table:table-cell office:value-type="float" office:value="31611408.811999999" table:style-name="ce21">
            <text:p>31.611.409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7776" table:style-name="ce21">
            <text:p>27.776</text:p>
          </table:table-cell>
          <table:table-cell office:value-type="float" office:value="2896410.6379999998" table:style-name="ce21">
            <text:p>2.896.411</text:p>
          </table:table-cell>
          <table:table-cell office:value-type="float" office:value="304" table:style-name="ce21">
            <text:p>304</text:p>
          </table:table-cell>
          <table:table-cell office:value-type="float" office:value="1425.412" table:style-name="ce21">
            <text:p>1.42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68254" table:style-name="ce21">
            <text:p>168.254</text:p>
          </table:table-cell>
          <table:table-cell office:value-type="float" office:value="40010410.158" table:style-name="ce21">
            <text:p>40.010.410</text:p>
          </table:table-cell>
          <table:table-cell office:value-type="float" office:value="160294" table:style-name="ce21">
            <text:p>160.294</text:p>
          </table:table-cell>
          <table:table-cell office:value-type="float" office:value="34888855.140000001" table:style-name="ce21">
            <text:p>34.888.855</text:p>
          </table:table-cell>
          <table:table-cell office:value-type="float" office:value="25639" table:style-name="ce21">
            <text:p>25.639</text:p>
          </table:table-cell>
          <table:table-cell office:value-type="float" office:value="4304753.5190000003" table:style-name="ce21">
            <text:p>4.304.754</text:p>
          </table:table-cell>
          <table:table-cell office:value-type="float" office:value="4018" table:style-name="ce21">
            <text:p>4.018</text:p>
          </table:table-cell>
          <table:table-cell office:value-type="float" office:value="432286.17300000001" table:style-name="ce21">
            <text:p>432.286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9875" table:style-name="ce21">
            <text:p>489.875</text:p>
          </table:table-cell>
          <table:table-cell office:value-type="float" office:value="-37488891.513999999" table:style-name="ce21">
            <text:p>-37.488.892</text:p>
          </table:table-cell>
          <table:table-cell office:value-type="float" office:value="14633" table:style-name="ce21">
            <text:p>14.633</text:p>
          </table:table-cell>
          <table:table-cell office:value-type="float" office:value="-1624662.7250000001" table:style-name="ce21">
            <text:p>-1.624.663</text:p>
          </table:table-cell>
          <table:table-cell office:value-type="float" office:value="163329" table:style-name="ce21">
            <text:p>163.329</text:p>
          </table:table-cell>
          <table:table-cell office:value-type="float" office:value="-7438098.5559999999" table:style-name="ce21">
            <text:p>-7.438.099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9683" table:style-name="ce21">
            <text:p>489.683</text:p>
          </table:table-cell>
          <table:table-cell office:value-type="float" office:value="37471981.822999999" table:style-name="ce21">
            <text:p>37.471.982</text:p>
          </table:table-cell>
          <table:table-cell office:value-type="float" office:value="166894" table:style-name="ce21">
            <text:p>166.894</text:p>
          </table:table-cell>
          <table:table-cell office:value-type="float" office:value="7467086.4069999997" table:style-name="ce21">
            <text:p>7.467.086</text:p>
          </table:table-cell>
          <table:table-cell office:value-type="float" office:value="522942" table:style-name="ce21">
            <text:p>522.942</text:p>
          </table:table-cell>
          <table:table-cell office:value-type="float" office:value="7513920.5489999996" table:style-name="ce21">
            <text:p>7.513.921</text:p>
          </table:table-cell>
          <table:table-cell office:value-type="float" office:value="25" table:style-name="ce19">
            <text:p>2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61891" table:style-name="ce17">
            <text:p>261.891</text:p>
          </table:table-cell>
          <table:table-cell office:value-type="float" office:value="547028" table:style-name="ce17">
            <text:p>547.028</text:p>
          </table:table-cell>
          <table:table-cell office:value-type="float" office:value="250602" table:style-name="ce17">
            <text:p>250.602</text:p>
          </table:table-cell>
          <table:table-cell office:value-type="float" office:value="14211046.92" table:style-name="ce17">
            <text:p>14.211.047</text:p>
          </table:table-cell>
          <table:table-cell office:value-type="float" office:value="18417" table:style-name="ce17">
            <text:p>18.417</text:p>
          </table:table-cell>
          <table:table-cell office:value-type="float" office:value="440145.84399999998" table:style-name="ce17">
            <text:p>440.14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8822" table:style-name="ce17">
            <text:p>28.822</text:p>
          </table:table-cell>
          <table:table-cell office:value-type="float" office:value="1194972.4639999999" table:style-name="ce17">
            <text:p>1.194.972</text:p>
          </table:table-cell>
          <table:table-cell office:value-type="float" office:value="7725" table:style-name="ce17">
            <text:p>7.725</text:p>
          </table:table-cell>
          <table:table-cell office:value-type="float" office:value="107357.019" table:style-name="ce17">
            <text:p>107.357</text:p>
          </table:table-cell>
          <table:table-cell office:value-type="float" office:value="7578" table:style-name="ce17">
            <text:p>7.578</text:p>
          </table:table-cell>
          <table:table-cell office:value-type="float" office:value="195889.459" table:style-name="ce17">
            <text:p>195.88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44823" table:style-name="ce17">
            <text:p>244.823</text:p>
          </table:table-cell>
          <table:table-cell office:value-type="float" office:value="12575928.612" table:style-name="ce17">
            <text:p>12.575.929</text:p>
          </table:table-cell>
          <table:table-cell office:value-type="float" office:value="224411" table:style-name="ce17">
            <text:p>224.411</text:p>
          </table:table-cell>
          <table:table-cell office:value-type="float" office:value="8784095.0289999992" table:style-name="ce17">
            <text:p>8.784.095</text:p>
          </table:table-cell>
          <table:table-cell office:value-type="float" office:value="100554" table:style-name="ce17">
            <text:p>100.554</text:p>
          </table:table-cell>
          <table:table-cell office:value-type="float" office:value="3438298.9840000002" table:style-name="ce17">
            <text:p>3.438.29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15129" table:style-name="ce17">
            <text:p>15.129</text:p>
          </table:table-cell>
          <table:table-cell office:value-type="float" office:value="339574.31800000003" table:style-name="ce17">
            <text:p>339.574</text:p>
          </table:table-cell>
          <table:table-cell office:value-type="float" office:value="187" table:style-name="ce17">
            <text:p>187</text:p>
          </table:table-cell>
          <table:table-cell office:value-type="float" office:value="775.44500000000005" table:style-name="ce17">
            <text:p>77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77525" table:style-name="ce17">
            <text:p>77.525</text:p>
          </table:table-cell>
          <table:table-cell office:value-type="float" office:value="777953.16899999999" table:style-name="ce17">
            <text:p>777.953</text:p>
          </table:table-cell>
          <table:table-cell office:value-type="float" office:value="73038" table:style-name="ce17">
            <text:p>73.038</text:p>
          </table:table-cell>
          <table:table-cell office:value-type="float" office:value="668722.81099999999" table:style-name="ce17">
            <text:p>668.723</text:p>
          </table:table-cell>
          <table:table-cell office:value-type="float" office:value="10486" table:style-name="ce17">
            <text:p>10.486</text:p>
          </table:table-cell>
          <table:table-cell office:value-type="float" office:value="74201.869000000006" table:style-name="ce17">
            <text:p>74.202</text:p>
          </table:table-cell>
          <table:table-cell office:value-type="float" office:value="2061" table:style-name="ce17">
            <text:p>2.061</text:p>
          </table:table-cell>
          <table:table-cell office:value-type="float" office:value="21471.758000000002" table:style-name="ce17">
            <text:p>21.47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36032" table:style-name="ce17">
            <text:p>236.032</text:p>
          </table:table-cell>
          <table:table-cell office:value-type="float" office:value="-1444246.014" table:style-name="ce17">
            <text:p>-1.444.246</text:p>
          </table:table-cell>
          <table:table-cell office:value-type="float" office:value="3016" table:style-name="ce17">
            <text:p>3.016</text:p>
          </table:table-cell>
          <table:table-cell office:value-type="float" office:value="-15268.743" table:style-name="ce17">
            <text:p>-15.269</text:p>
          </table:table-cell>
          <table:table-cell office:value-type="float" office:value="74853" table:style-name="ce17">
            <text:p>74.853</text:p>
          </table:table-cell>
          <table:table-cell office:value-type="float" office:value="-142775.71799999999" table:style-name="ce17">
            <text:p>-142.77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47662" table:style-name="ce17">
            <text:p>247.662</text:p>
          </table:table-cell>
          <table:table-cell office:value-type="float" office:value="2196207.7059999998" table:style-name="ce17">
            <text:p>2.196.208</text:p>
          </table:table-cell>
          <table:table-cell office:value-type="float" office:value="76761" table:style-name="ce17">
            <text:p>76.761</text:p>
          </table:table-cell>
          <table:table-cell office:value-type="float" office:value="144901.64199999999" table:style-name="ce17">
            <text:p>144.902</text:p>
          </table:table-cell>
          <table:table-cell office:value-type="float" office:value="259419" table:style-name="ce17">
            <text:p>259.419</text:p>
          </table:table-cell>
          <table:table-cell office:value-type="float" office:value="899786.68900000001" table:style-name="ce17">
            <text:p>899.787</text:p>
          </table:table-cell>
          <table:table-cell office:value-type="float" office:value="26" table:style-name="ce13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3868" table:style-name="ce17">
            <text:p>103.868</text:p>
          </table:table-cell>
          <table:table-cell office:value-type="float" office:value="225066" table:style-name="ce17">
            <text:p>225.066</text:p>
          </table:table-cell>
          <table:table-cell office:value-type="float" office:value="99079" table:style-name="ce17">
            <text:p>99.079</text:p>
          </table:table-cell>
          <table:table-cell office:value-type="float" office:value="24286111.844000001" table:style-name="ce17">
            <text:p>24.286.112</text:p>
          </table:table-cell>
          <table:table-cell office:value-type="float" office:value="4849" table:style-name="ce17">
            <text:p>4.849</text:p>
          </table:table-cell>
          <table:table-cell office:value-type="float" office:value="1263399.1810000001" table:style-name="ce17">
            <text:p>1.263.399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571" table:style-name="ce17">
            <text:p>9.571</text:p>
          </table:table-cell>
          <table:table-cell office:value-type="float" office:value="5002723.5590000004" table:style-name="ce17">
            <text:p>5.002.724</text:p>
          </table:table-cell>
          <table:table-cell office:value-type="float" office:value="2858" table:style-name="ce17">
            <text:p>2.858</text:p>
          </table:table-cell>
          <table:table-cell office:value-type="float" office:value="1725000.97" table:style-name="ce17">
            <text:p>1.725.001</text:p>
          </table:table-cell>
          <table:table-cell office:value-type="float" office:value="2954" table:style-name="ce17">
            <text:p>2.954</text:p>
          </table:table-cell>
          <table:table-cell office:value-type="float" office:value="2650299.2719999999" table:style-name="ce17">
            <text:p>2.650.299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7829" table:style-name="ce17">
            <text:p>97.829</text:p>
          </table:table-cell>
          <table:table-cell office:value-type="float" office:value="18019989.103999998" table:style-name="ce17">
            <text:p>18.019.989</text:p>
          </table:table-cell>
          <table:table-cell office:value-type="float" office:value="83486" table:style-name="ce17">
            <text:p>83.486</text:p>
          </table:table-cell>
          <table:table-cell office:value-type="float" office:value="12562991.596999999" table:style-name="ce17">
            <text:p>12.562.992</text:p>
          </table:table-cell>
          <table:table-cell office:value-type="float" office:value="69465" table:style-name="ce17">
            <text:p>69.465</text:p>
          </table:table-cell>
          <table:table-cell office:value-type="float" office:value="5062111.2139999997" table:style-name="ce17">
            <text:p>5.062.111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4550" table:style-name="ce17">
            <text:p>4.550</text:p>
          </table:table-cell>
          <table:table-cell office:value-type="float" office:value="385545.25599999999" table:style-name="ce17">
            <text:p>385.545</text:p>
          </table:table-cell>
          <table:table-cell office:value-type="float" office:value="115" table:style-name="ce17">
            <text:p>115</text:p>
          </table:table-cell>
          <table:table-cell office:value-type="float" office:value="640.41099999999994" table:style-name="ce17">
            <text:p>64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8317" table:style-name="ce17">
            <text:p>18.317</text:p>
          </table:table-cell>
          <table:table-cell office:value-type="float" office:value="3738435.93" table:style-name="ce17">
            <text:p>3.738.436</text:p>
          </table:table-cell>
          <table:table-cell office:value-type="float" office:value="17241" table:style-name="ce17">
            <text:p>17.241</text:p>
          </table:table-cell>
          <table:table-cell office:value-type="float" office:value="3180036.3829999999" table:style-name="ce17">
            <text:p>3.180.036</text:p>
          </table:table-cell>
          <table:table-cell office:value-type="float" office:value="3963" table:style-name="ce17">
            <text:p>3.963</text:p>
          </table:table-cell>
          <table:table-cell office:value-type="float" office:value="483611.28100000002" table:style-name="ce17">
            <text:p>483.611</text:p>
          </table:table-cell>
          <table:table-cell office:value-type="float" office:value="603" table:style-name="ce17">
            <text:p>603</text:p>
          </table:table-cell>
          <table:table-cell office:value-type="float" office:value="70533.11" table:style-name="ce17">
            <text:p>70.53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8925" table:style-name="ce17">
            <text:p>98.925</text:p>
          </table:table-cell>
          <table:table-cell office:value-type="float" office:value="-3604672.318" table:style-name="ce17">
            <text:p>-3.604.672</text:p>
          </table:table-cell>
          <table:table-cell office:value-type="float" office:value="1191" table:style-name="ce17">
            <text:p>1.191</text:p>
          </table:table-cell>
          <table:table-cell office:value-type="float" office:value="-125281.96" table:style-name="ce17">
            <text:p>-125.282</text:p>
          </table:table-cell>
          <table:table-cell office:value-type="float" office:value="17887" table:style-name="ce17">
            <text:p>17.887</text:p>
          </table:table-cell>
          <table:table-cell office:value-type="float" office:value="-692583.58200000005" table:style-name="ce17">
            <text:p>-692.584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8745" table:style-name="ce17">
            <text:p>98.745</text:p>
          </table:table-cell>
          <table:table-cell office:value-type="float" office:value="3785804.915" table:style-name="ce17">
            <text:p>3.785.805</text:p>
          </table:table-cell>
          <table:table-cell office:value-type="float" office:value="18180" table:style-name="ce17">
            <text:p>18.180</text:p>
          </table:table-cell>
          <table:table-cell office:value-type="float" office:value="693919.04500000004" table:style-name="ce17">
            <text:p>693.919</text:p>
          </table:table-cell>
          <table:table-cell office:value-type="float" office:value="103198" table:style-name="ce17">
            <text:p>103.198</text:p>
          </table:table-cell>
          <table:table-cell office:value-type="float" office:value="883873.36600000004" table:style-name="ce17">
            <text:p>883.873</text:p>
          </table:table-cell>
          <table:table-cell office:value-type="float" office:value="27" table:style-name="ce13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800" table:style-name="ce17">
            <text:p>800</text:p>
          </table:table-cell>
          <table:table-cell office:value-type="float" office:value="2277" table:style-name="ce17">
            <text:p>2.277</text:p>
          </table:table-cell>
          <table:table-cell office:value-type="float" office:value="684" table:style-name="ce17">
            <text:p>684</text:p>
          </table:table-cell>
          <table:table-cell office:value-type="float" office:value="28753936.543000001" table:style-name="ce17">
            <text:p>28.753.937</text:p>
          </table:table-cell>
          <table:table-cell office:value-type="float" office:value="173" table:style-name="ce17">
            <text:p>173</text:p>
          </table:table-cell>
          <table:table-cell office:value-type="float" office:value="4445034.216" table:style-name="ce17">
            <text:p>4.445.034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280" table:style-name="ce17">
            <text:p>280</text:p>
          </table:table-cell>
          <table:table-cell office:value-type="float" office:value="7979462.9699999997" table:style-name="ce17">
            <text:p>7.979.463</text:p>
          </table:table-cell>
          <table:table-cell office:value-type="float" office:value="153" table:style-name="ce17">
            <text:p>153</text:p>
          </table:table-cell>
          <table:table-cell office:value-type="float" office:value="2169044.4980000001" table:style-name="ce17">
            <text:p>2.169.044</text:p>
          </table:table-cell>
          <table:table-cell office:value-type="float" office:value="179" table:style-name="ce17">
            <text:p>179</text:p>
          </table:table-cell>
          <table:table-cell office:value-type="float" office:value="4774899.2829999998" table:style-name="ce17">
            <text:p>4.774.89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676" table:style-name="ce17">
            <text:p>676</text:p>
          </table:table-cell>
          <table:table-cell office:value-type="float" office:value="16329439.357000001" table:style-name="ce17">
            <text:p>16.329.439</text:p>
          </table:table-cell>
          <table:table-cell office:value-type="float" office:value="667" table:style-name="ce17">
            <text:p>667</text:p>
          </table:table-cell>
          <table:table-cell office:value-type="float" office:value="13218334.823000001" table:style-name="ce17">
            <text:p>13.218.335</text:p>
          </table:table-cell>
          <table:table-cell office:value-type="float" office:value="333" table:style-name="ce17">
            <text:p>333</text:p>
          </table:table-cell>
          <table:table-cell office:value-type="float" office:value="3007015.57" table:style-name="ce17">
            <text:p>3.007.016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91" table:style-name="ce17">
            <text:p>91</text:p>
          </table:table-cell>
          <table:table-cell office:value-type="float" office:value="101430.39599999999" table:style-name="ce17">
            <text:p>101.4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498" table:style-name="ce17">
            <text:p>498</text:p>
          </table:table-cell>
          <table:table-cell office:value-type="float" office:value="4870670.398" table:style-name="ce17">
            <text:p>4.870.670</text:p>
          </table:table-cell>
          <table:table-cell office:value-type="float" office:value="487" table:style-name="ce17">
            <text:p>487</text:p>
          </table:table-cell>
          <table:table-cell office:value-type="float" office:value="4345459.483" table:style-name="ce17">
            <text:p>4.345.459</text:p>
          </table:table-cell>
          <table:table-cell office:value-type="float" office:value="186" table:style-name="ce17">
            <text:p>186</text:p>
          </table:table-cell>
          <table:table-cell office:value-type="float" office:value="243927.36799999999" table:style-name="ce17">
            <text:p>243.927</text:p>
          </table:table-cell>
          <table:table-cell office:value-type="float" office:value="23" table:style-name="ce17">
            <text:p>23</text:p>
          </table:table-cell>
          <table:table-cell office:value-type="float" office:value="17056.905999999999" table:style-name="ce17">
            <text:p>17.057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62" table:style-name="ce17">
            <text:p>762</text:p>
          </table:table-cell>
          <table:table-cell office:value-type="float" office:value="-8178949.3300000001" table:style-name="ce17">
            <text:p>-8.178.949</text:p>
          </table:table-cell>
          <table:table-cell office:value-type="float" office:value="177" table:style-name="ce17">
            <text:p>177</text:p>
          </table:table-cell>
          <table:table-cell office:value-type="float" office:value="-308282.54100000003" table:style-name="ce17">
            <text:p>-308.283</text:p>
          </table:table-cell>
          <table:table-cell office:value-type="float" office:value="419" table:style-name="ce17">
            <text:p>419</text:p>
          </table:table-cell>
          <table:table-cell office:value-type="float" office:value="-894999.93400000001" table:style-name="ce17">
            <text:p>-895.00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35" table:style-name="ce17">
            <text:p>735</text:p>
          </table:table-cell>
          <table:table-cell office:value-type="float" office:value="7828719.4790000003" table:style-name="ce17">
            <text:p>7.828.719</text:p>
          </table:table-cell>
          <table:table-cell office:value-type="float" office:value="495" table:style-name="ce17">
            <text:p>495</text:p>
          </table:table-cell>
          <table:table-cell office:value-type="float" office:value="895715.23300000001" table:style-name="ce17">
            <text:p>895.715</text:p>
          </table:table-cell>
          <table:table-cell office:value-type="float" office:value="798" table:style-name="ce17">
            <text:p>798</text:p>
          </table:table-cell>
          <table:table-cell office:value-type="float" office:value="548668.33299999998" table:style-name="ce17">
            <text:p>548.668</text:p>
          </table:table-cell>
          <table:table-cell office:value-type="float" office:value="28" table:style-name="ce13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37399" table:style-name="ce17">
            <text:p>137.399</text:p>
          </table:table-cell>
          <table:table-cell office:value-type="float" office:value="364747" table:style-name="ce17">
            <text:p>364.747</text:p>
          </table:table-cell>
          <table:table-cell office:value-type="float" office:value="119575" table:style-name="ce17">
            <text:p>119.575</text:p>
          </table:table-cell>
          <table:table-cell office:value-type="float" office:value="133551247.65000001" table:style-name="ce17">
            <text:p>133.551.248</text:p>
          </table:table-cell>
          <table:table-cell office:value-type="float" office:value="21790" table:style-name="ce17">
            <text:p>21.790</text:p>
          </table:table-cell>
          <table:table-cell office:value-type="float" office:value="10386364.296" table:style-name="ce17">
            <text:p>10.386.364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31024" table:style-name="ce17">
            <text:p>31.024</text:p>
          </table:table-cell>
          <table:table-cell office:value-type="float" office:value="33251233.114" table:style-name="ce17">
            <text:p>33.251.233</text:p>
          </table:table-cell>
          <table:table-cell office:value-type="float" office:value="14466" table:style-name="ce17">
            <text:p>14.466</text:p>
          </table:table-cell>
          <table:table-cell office:value-type="float" office:value="8445203.6830000002" table:style-name="ce17">
            <text:p>8.445.204</text:p>
          </table:table-cell>
          <table:table-cell office:value-type="float" office:value="18640" table:style-name="ce17">
            <text:p>18.640</text:p>
          </table:table-cell>
          <table:table-cell office:value-type="float" office:value="18318541.638999999" table:style-name="ce17">
            <text:p>18.318.542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16484" table:style-name="ce17">
            <text:p>116.484</text:p>
          </table:table-cell>
          <table:table-cell office:value-type="float" office:value="89913650.240999997" table:style-name="ce17">
            <text:p>89.913.650</text:p>
          </table:table-cell>
          <table:table-cell office:value-type="float" office:value="112805" table:style-name="ce17">
            <text:p>112.805</text:p>
          </table:table-cell>
          <table:table-cell office:value-type="float" office:value="73120893.748999998" table:style-name="ce17">
            <text:p>73.120.894</text:p>
          </table:table-cell>
          <table:table-cell office:value-type="float" office:value="36942" table:style-name="ce17">
            <text:p>36.942</text:p>
          </table:table-cell>
          <table:table-cell office:value-type="float" office:value="15138602.089" table:style-name="ce17">
            <text:p>15.138.602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5401" table:style-name="ce17">
            <text:p>5.401</text:p>
          </table:table-cell>
          <table:table-cell office:value-type="float" office:value="1646864.2390000001" table:style-name="ce17">
            <text:p>1.646.864</text:p>
          </table:table-cell>
          <table:table-cell office:value-type="float" office:value="2" table:style-name="ce17">
            <text:p>2</text:p>
          </table:table-cell>
          <table:table-cell office:value-type="float" office:value="9.5570000000000004" table:style-name="ce17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66332" table:style-name="ce17">
            <text:p>66.332</text:p>
          </table:table-cell>
          <table:table-cell office:value-type="float" office:value="26549801.478" table:style-name="ce17">
            <text:p>26.549.801</text:p>
          </table:table-cell>
          <table:table-cell office:value-type="float" office:value="64375" table:style-name="ce17">
            <text:p>64.375</text:p>
          </table:table-cell>
          <table:table-cell office:value-type="float" office:value="23590720.081" table:style-name="ce17">
            <text:p>23.590.720</text:p>
          </table:table-cell>
          <table:table-cell office:value-type="float" office:value="9690" table:style-name="ce17">
            <text:p>9.690</text:p>
          </table:table-cell>
          <table:table-cell office:value-type="float" office:value="2604895.6230000001" table:style-name="ce17">
            <text:p>2.604.896</text:p>
          </table:table-cell>
          <table:table-cell office:value-type="float" office:value="1136" table:style-name="ce17">
            <text:p>1.136</text:p>
          </table:table-cell>
          <table:table-cell office:value-type="float" office:value="277372.53600000002" table:style-name="ce17">
            <text:p>277.373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34175" table:style-name="ce17">
            <text:p>134.175</text:p>
          </table:table-cell>
          <table:table-cell office:value-type="float" office:value="-21374943.605999999" table:style-name="ce17">
            <text:p>-21.374.944</text:p>
          </table:table-cell>
          <table:table-cell office:value-type="float" office:value="9537" table:style-name="ce17">
            <text:p>9.537</text:p>
          </table:table-cell>
          <table:table-cell office:value-type="float" office:value="-858615.14" table:style-name="ce17">
            <text:p>-858.615</text:p>
          </table:table-cell>
          <table:table-cell office:value-type="float" office:value="65292" table:style-name="ce17">
            <text:p>65.292</text:p>
          </table:table-cell>
          <table:table-cell office:value-type="float" office:value="-5005415.4060000004" table:style-name="ce17">
            <text:p>-5.005.415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1751" table:style-name="ce17">
            <text:p>121.751</text:p>
          </table:table-cell>
          <table:table-cell office:value-type="float" office:value="21259814.517000001" table:style-name="ce17">
            <text:p>21.259.815</text:p>
          </table:table-cell>
          <table:table-cell office:value-type="float" office:value="65930" table:style-name="ce17">
            <text:p>65.930</text:p>
          </table:table-cell>
          <table:table-cell office:value-type="float" office:value="5015931.9740000004" table:style-name="ce17">
            <text:p>5.015.932</text:p>
          </table:table-cell>
          <table:table-cell office:value-type="float" office:value="136367" table:style-name="ce17">
            <text:p>136.367</text:p>
          </table:table-cell>
          <table:table-cell office:value-type="float" office:value="4943067.7539999997" table:style-name="ce17">
            <text:p>4.943.068</text:p>
          </table:table-cell>
          <table:table-cell office:value-type="float" office:value="29" table:style-name="ce13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49" table:style-name="ce17">
            <text:p>1.549</text:p>
          </table:table-cell>
          <table:table-cell office:value-type="float" office:value="4015" table:style-name="ce17">
            <text:p>4.015</text:p>
          </table:table-cell>
          <table:table-cell office:value-type="float" office:value="1397" table:style-name="ce17">
            <text:p>1.397</text:p>
          </table:table-cell>
          <table:table-cell office:value-type="float" office:value="3993762.9810000001" table:style-name="ce17">
            <text:p>3.993.763</text:p>
          </table:table-cell>
          <table:table-cell office:value-type="float" office:value="237" table:style-name="ce17">
            <text:p>237</text:p>
          </table:table-cell>
          <table:table-cell office:value-type="float" office:value="33695.167999999998" table:style-name="ce17">
            <text:p>33.69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42" table:style-name="ce17">
            <text:p>242</text:p>
          </table:table-cell>
          <table:table-cell office:value-type="float" office:value="271127.11700000003" table:style-name="ce17">
            <text:p>271.127</text:p>
          </table:table-cell>
          <table:table-cell office:value-type="float" office:value="52" table:style-name="ce17">
            <text:p>52</text:p>
          </table:table-cell>
          <table:table-cell office:value-type="float" office:value="19985.120999999999" table:style-name="ce17">
            <text:p>19.985</text:p>
          </table:table-cell>
          <table:table-cell office:value-type="float" office:value="132" table:style-name="ce17">
            <text:p>132</text:p>
          </table:table-cell>
          <table:table-cell office:value-type="float" office:value="226022.59400000001" table:style-name="ce17">
            <text:p>226.023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388" table:style-name="ce17">
            <text:p>1.388</text:p>
          </table:table-cell>
          <table:table-cell office:value-type="float" office:value="3688940.6949999998" table:style-name="ce17">
            <text:p>3.688.941</text:p>
          </table:table-cell>
          <table:table-cell office:value-type="float" office:value="1292" table:style-name="ce17">
            <text:p>1.292</text:p>
          </table:table-cell>
          <table:table-cell office:value-type="float" office:value="2068869.1780000001" table:style-name="ce17">
            <text:p>2.068.869</text:p>
          </table:table-cell>
          <table:table-cell office:value-type="float" office:value="737" table:style-name="ce17">
            <text:p>737</text:p>
          </table:table-cell>
          <table:table-cell office:value-type="float" office:value="1412933.0519999999" table:style-name="ce17">
            <text:p>1.412.933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97" table:style-name="ce17">
            <text:p>197</text:p>
          </table:table-cell>
          <table:table-cell office:value-type="float" office:value="206246.69099999999" table:style-name="ce17">
            <text:p>206.2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489" table:style-name="ce17">
            <text:p>489</text:p>
          </table:table-cell>
          <table:table-cell office:value-type="float" office:value="456153.26" table:style-name="ce17">
            <text:p>456.153</text:p>
          </table:table-cell>
          <table:table-cell office:value-type="float" office:value="457" table:style-name="ce17">
            <text:p>457</text:p>
          </table:table-cell>
          <table:table-cell office:value-type="float" office:value="403413.658" table:style-name="ce17">
            <text:p>403.414</text:p>
          </table:table-cell>
          <table:table-cell office:value-type="float" office:value="138" table:style-name="ce17">
            <text:p>138</text:p>
          </table:table-cell>
          <table:table-cell office:value-type="float" office:value="45372.917000000001" table:style-name="ce17">
            <text:p>45.373</text:p>
          </table:table-cell>
          <table:table-cell office:value-type="float" office:value="69" table:style-name="ce17">
            <text:p>69</text:p>
          </table:table-cell>
          <table:table-cell office:value-type="float" office:value="7251.7190000000001" table:style-name="ce17">
            <text:p>7.252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30" table:style-name="ce17">
            <text:p>1.530</text:p>
          </table:table-cell>
          <table:table-cell office:value-type="float" office:value="-605186.45900000003" table:style-name="ce17">
            <text:p>-605.186</text:p>
          </table:table-cell>
          <table:table-cell office:value-type="float" office:value="36" table:style-name="ce17">
            <text:p>36</text:p>
          </table:table-cell>
          <table:table-cell office:value-type="float" office:value="-1299.7090000000001" table:style-name="ce17">
            <text:p>-1.300</text:p>
          </table:table-cell>
          <table:table-cell office:value-type="float" office:value="336" table:style-name="ce17">
            <text:p>336</text:p>
          </table:table-cell>
          <table:table-cell office:value-type="float" office:value="-85997.782000000007" table:style-name="ce17">
            <text:p>-85.998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395" table:style-name="ce17">
            <text:p>1.395</text:p>
          </table:table-cell>
          <table:table-cell office:value-type="float" office:value="601968.34499999997" table:style-name="ce17">
            <text:p>601.968</text:p>
          </table:table-cell>
          <table:table-cell office:value-type="float" office:value="482" table:style-name="ce17">
            <text:p>482</text:p>
          </table:table-cell>
          <table:table-cell office:value-type="float" office:value="86168.786999999997" table:style-name="ce17">
            <text:p>86.169</text:p>
          </table:table-cell>
          <table:table-cell office:value-type="float" office:value="1548" table:style-name="ce17">
            <text:p>1.548</text:p>
          </table:table-cell>
          <table:table-cell office:value-type="float" office:value="83997.676000000007" table:style-name="ce17">
            <text:p>83.998</text:p>
          </table:table-cell>
          <table:table-cell office:value-type="float" office:value="30" table:style-name="ce13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2" table:style-name="ce17">
            <text:p>32</text:p>
          </table:table-cell>
          <table:table-cell office:value-type="float" office:value="90" table:style-name="ce17">
            <text:p>90</text:p>
          </table:table-cell>
          <table:table-cell office:value-type="float" office:value="30" table:style-name="ce17">
            <text:p>30</text:p>
          </table:table-cell>
          <table:table-cell office:value-type="float" office:value="10615.436" table:style-name="ce17">
            <text:p>10.615</text:p>
          </table:table-cell>
          <table:table-cell office:value-type="float" office:value="5" table:style-name="ce17">
            <text:p>5</text:p>
          </table:table-cell>
          <table:table-cell office:value-type="float" office:value="2.7320000000000002" table:style-name="ce17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0" table:style-name="ce17">
            <text:p>30</text:p>
          </table:table-cell>
          <table:table-cell office:value-type="float" office:value="10612.704" table:style-name="ce17">
            <text:p>10.613</text:p>
          </table:table-cell>
          <table:table-cell office:value-type="float" office:value="30" table:style-name="ce17">
            <text:p>30</text:p>
          </table:table-cell>
          <table:table-cell office:value-type="float" office:value="5948.7579999999998" table:style-name="ce17">
            <text:p>5.949</text:p>
          </table:table-cell>
          <table:table-cell office:value-type="float" office:value="28" table:style-name="ce17">
            <text:p>28</text:p>
          </table:table-cell>
          <table:table-cell office:value-type="float" office:value="4660.4549999999999" table:style-name="ce17">
            <text:p>4.66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" table:style-name="ce17">
            <text:p>2</text:p>
          </table:table-cell>
          <table:table-cell office:value-type="float" office:value="3.4910000000000001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1" table:style-name="ce17">
            <text:p>21</text:p>
          </table:table-cell>
          <table:table-cell office:value-type="float" office:value="75.563000000000002" table:style-name="ce17">
            <text:p>76</text:p>
          </table:table-cell>
          <table:table-cell office:value-type="float" office:value="21" table:style-name="ce17">
            <text:p>21</text:p>
          </table:table-cell>
          <table:table-cell office:value-type="float" office:value="67.849999999999994" table:style-name="ce17">
            <text:p>68</text:p>
          </table:table-cell>
          <table:table-cell office:value-type="float" office:value="6" table:style-name="ce17">
            <text:p>6</text:p>
          </table:table-cell>
          <table:table-cell office:value-type="float" office:value="1.213000000000000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.5" table:style-name="ce17">
            <text:p>7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8" table:style-name="ce17">
            <text:p>28</text:p>
          </table:table-cell>
          <table:table-cell office:value-type="float" office:value="-828.28300000000002" table:style-name="ce17">
            <text:p>-82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-1.7999999999999999E-2" table:style-name="ce17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2" table:style-name="ce17">
            <text:p>32</text:p>
          </table:table-cell>
          <table:table-cell office:value-type="float" office:value="1774.1089999999999" table:style-name="ce17">
            <text:p>1.774</text:p>
          </table:table-cell>
          <table:table-cell office:value-type="float" office:value="21" table:style-name="ce17">
            <text:p>21</text:p>
          </table:table-cell>
          <table:table-cell office:value-type="float" office:value="14.536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962.32799999999997" table:style-name="ce17">
            <text:p>962</text:p>
          </table:table-cell>
          <table:table-cell office:value-type="float" office:value="31" table:style-name="ce13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872" table:style-name="ce17">
            <text:p>4.872</text:p>
          </table:table-cell>
          <table:table-cell office:value-type="float" office:value="12257" table:style-name="ce17">
            <text:p>12.257</text:p>
          </table:table-cell>
          <table:table-cell office:value-type="float" office:value="4432" table:style-name="ce17">
            <text:p>4.432</text:p>
          </table:table-cell>
          <table:table-cell office:value-type="float" office:value="18333968.673" table:style-name="ce17">
            <text:p>18.333.969</text:p>
          </table:table-cell>
          <table:table-cell office:value-type="float" office:value="906" table:style-name="ce17">
            <text:p>906</text:p>
          </table:table-cell>
          <table:table-cell office:value-type="float" office:value="54574.578000000001" table:style-name="ce17">
            <text:p>54.575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74" table:style-name="ce17">
            <text:p>474</text:p>
          </table:table-cell>
          <table:table-cell office:value-type="float" office:value="15522943.651000001" table:style-name="ce17">
            <text:p>15.522.944</text:p>
          </table:table-cell>
          <table:table-cell office:value-type="float" office:value="60" table:style-name="ce17">
            <text:p>60</text:p>
          </table:table-cell>
          <table:table-cell office:value-type="float" office:value="1248.028" table:style-name="ce17">
            <text:p>1.248</text:p>
          </table:table-cell>
          <table:table-cell office:value-type="float" office:value="69" table:style-name="ce17">
            <text:p>69</text:p>
          </table:table-cell>
          <table:table-cell office:value-type="float" office:value="1807.5350000000001" table:style-name="ce17">
            <text:p>1.808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399" table:style-name="ce17">
            <text:p>4.399</text:p>
          </table:table-cell>
          <table:table-cell office:value-type="float" office:value="2756450.4440000001" table:style-name="ce17">
            <text:p>2.756.450</text:p>
          </table:table-cell>
          <table:table-cell office:value-type="float" office:value="3595" table:style-name="ce17">
            <text:p>3.595</text:p>
          </table:table-cell>
          <table:table-cell office:value-type="float" office:value="605513.77" table:style-name="ce17">
            <text:p>605.514</text:p>
          </table:table-cell>
          <table:table-cell office:value-type="float" office:value="3947" table:style-name="ce17">
            <text:p>3.947</text:p>
          </table:table-cell>
          <table:table-cell office:value-type="float" office:value="2092983.69" table:style-name="ce17">
            <text:p>2.092.984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773" table:style-name="ce17">
            <text:p>1.773</text:p>
          </table:table-cell>
          <table:table-cell office:value-type="float" office:value="57815.347000000002" table:style-name="ce17">
            <text:p>57.81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488" table:style-name="ce17">
            <text:p>1.488</text:p>
          </table:table-cell>
          <table:table-cell office:value-type="float" office:value="111063.576" table:style-name="ce17">
            <text:p>111.064</text:p>
          </table:table-cell>
          <table:table-cell office:value-type="float" office:value="1414" table:style-name="ce17">
            <text:p>1.414</text:p>
          </table:table-cell>
          <table:table-cell office:value-type="float" office:value="80672.607999999993" table:style-name="ce17">
            <text:p>80.673</text:p>
          </table:table-cell>
          <table:table-cell office:value-type="float" office:value="472" table:style-name="ce17">
            <text:p>472</text:p>
          </table:table-cell>
          <table:table-cell office:value-type="float" office:value="13707.798000000001" table:style-name="ce17">
            <text:p>13.708</text:p>
          </table:table-cell>
          <table:table-cell office:value-type="float" office:value="55" table:style-name="ce17">
            <text:p>55</text:p>
          </table:table-cell>
          <table:table-cell office:value-type="float" office:value="806.72299999999996" table:style-name="ce17">
            <text:p>807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601" table:style-name="ce17">
            <text:p>4.601</text:p>
          </table:table-cell>
          <table:table-cell office:value-type="float" office:value="-363958.16899999999" table:style-name="ce17">
            <text:p>-363.958</text:p>
          </table:table-cell>
          <table:table-cell office:value-type="float" office:value="37" table:style-name="ce17">
            <text:p>37</text:p>
          </table:table-cell>
          <table:table-cell office:value-type="float" office:value="-420.89800000000002" table:style-name="ce17">
            <text:p>-421</text:p>
          </table:table-cell>
          <table:table-cell office:value-type="float" office:value="1163" table:style-name="ce17">
            <text:p>1.163</text:p>
          </table:table-cell>
          <table:table-cell office:value-type="float" office:value="-5398.326" table:style-name="ce17">
            <text:p>-5.398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490" table:style-name="ce17">
            <text:p>4.490</text:p>
          </table:table-cell>
          <table:table-cell office:value-type="float" office:value="358898.29800000001" table:style-name="ce17">
            <text:p>358.898</text:p>
          </table:table-cell>
          <table:table-cell office:value-type="float" office:value="1479" table:style-name="ce17">
            <text:p>1.479</text:p>
          </table:table-cell>
          <table:table-cell office:value-type="float" office:value="17653.311000000002" table:style-name="ce17">
            <text:p>17.653</text:p>
          </table:table-cell>
          <table:table-cell office:value-type="float" office:value="4858" table:style-name="ce17">
            <text:p>4.858</text:p>
          </table:table-cell>
          <table:table-cell office:value-type="float" office:value="12933.125" table:style-name="ce17">
            <text:p>12.933</text:p>
          </table:table-cell>
          <table:table-cell office:value-type="float" office:value="32" table:style-name="ce13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941" table:style-name="ce17">
            <text:p>3.941</text:p>
          </table:table-cell>
          <table:table-cell office:value-type="float" office:value="8692" table:style-name="ce17">
            <text:p>8.692</text:p>
          </table:table-cell>
          <table:table-cell office:value-type="float" office:value="3467" table:style-name="ce17">
            <text:p>3.467</text:p>
          </table:table-cell>
          <table:table-cell office:value-type="float" office:value="880984.24899999995" table:style-name="ce17">
            <text:p>880.984</text:p>
          </table:table-cell>
          <table:table-cell office:value-type="float" office:value="76" table:style-name="ce17">
            <text:p>76</text:p>
          </table:table-cell>
          <table:table-cell office:value-type="float" office:value="1362.3810000000001" table:style-name="ce17">
            <text:p>1.362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89" table:style-name="ce17">
            <text:p>489</text:p>
          </table:table-cell>
          <table:table-cell office:value-type="float" office:value="202379.68900000001" table:style-name="ce17">
            <text:p>202.380</text:p>
          </table:table-cell>
          <table:table-cell office:value-type="float" office:value="164" table:style-name="ce17">
            <text:p>164</text:p>
          </table:table-cell>
          <table:table-cell office:value-type="float" office:value="2129.4299999999998" table:style-name="ce17">
            <text:p>2.129</text:p>
          </table:table-cell>
          <table:table-cell office:value-type="float" office:value="122" table:style-name="ce17">
            <text:p>122</text:p>
          </table:table-cell>
          <table:table-cell office:value-type="float" office:value="3042.9009999999998" table:style-name="ce17">
            <text:p>3.043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411" table:style-name="ce17">
            <text:p>3.411</text:p>
          </table:table-cell>
          <table:table-cell office:value-type="float" office:value="677242.179" table:style-name="ce17">
            <text:p>677.242</text:p>
          </table:table-cell>
          <table:table-cell office:value-type="float" office:value="2846" table:style-name="ce17">
            <text:p>2.846</text:p>
          </table:table-cell>
          <table:table-cell office:value-type="float" office:value="186803.78400000001" table:style-name="ce17">
            <text:p>186.804</text:p>
          </table:table-cell>
          <table:table-cell office:value-type="float" office:value="1993" table:style-name="ce17">
            <text:p>1.993</text:p>
          </table:table-cell>
          <table:table-cell office:value-type="float" office:value="454686.05" table:style-name="ce17">
            <text:p>454.686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17" table:style-name="ce17">
            <text:p>317</text:p>
          </table:table-cell>
          <table:table-cell office:value-type="float" office:value="35736.498" table:style-name="ce17">
            <text:p>35.73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1089" table:style-name="ce17">
            <text:p>1.089</text:p>
          </table:table-cell>
          <table:table-cell office:value-type="float" office:value="10829.418" table:style-name="ce17">
            <text:p>10.829</text:p>
          </table:table-cell>
          <table:table-cell office:value-type="float" office:value="1032" table:style-name="ce17">
            <text:p>1.032</text:p>
          </table:table-cell>
          <table:table-cell office:value-type="float" office:value="9609.9470000000001" table:style-name="ce17">
            <text:p>9.610</text:p>
          </table:table-cell>
          <table:table-cell office:value-type="float" office:value="293" table:style-name="ce17">
            <text:p>293</text:p>
          </table:table-cell>
          <table:table-cell office:value-type="float" office:value="737.80200000000002" table:style-name="ce17">
            <text:p>738</text:p>
          </table:table-cell>
          <table:table-cell office:value-type="float" office:value="17" table:style-name="ce17">
            <text:p>17</text:p>
          </table:table-cell>
          <table:table-cell office:value-type="float" office:value="190.35900000000001" table:style-name="ce17">
            <text:p>19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743" table:style-name="ce17">
            <text:p>3.743</text:p>
          </table:table-cell>
          <table:table-cell office:value-type="float" office:value="-71541.573000000004" table:style-name="ce17">
            <text:p>-71.542</text:p>
          </table:table-cell>
          <table:table-cell office:value-type="float" office:value="27" table:style-name="ce17">
            <text:p>27</text:p>
          </table:table-cell>
          <table:table-cell office:value-type="float" office:value="-97.236999999999995" table:style-name="ce17">
            <text:p>-97</text:p>
          </table:table-cell>
          <table:table-cell office:value-type="float" office:value="967" table:style-name="ce17">
            <text:p>967</text:p>
          </table:table-cell>
          <table:table-cell office:value-type="float" office:value="-1275.355" table:style-name="ce17">
            <text:p>-1.275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522" table:style-name="ce17">
            <text:p>3.522</text:p>
          </table:table-cell>
          <table:table-cell office:value-type="float" office:value="91950.6" table:style-name="ce17">
            <text:p>91.951</text:p>
          </table:table-cell>
          <table:table-cell office:value-type="float" office:value="1071" table:style-name="ce17">
            <text:p>1.071</text:p>
          </table:table-cell>
          <table:table-cell office:value-type="float" office:value="2020.5509999999999" table:style-name="ce17">
            <text:p>2.021</text:p>
          </table:table-cell>
          <table:table-cell office:value-type="float" office:value="3906" table:style-name="ce17">
            <text:p>3.906</text:p>
          </table:table-cell>
          <table:table-cell office:value-type="float" office:value="24365.850999999999" table:style-name="ce17">
            <text:p>24.366</text:p>
          </table:table-cell>
          <table:table-cell office:value-type="float" office:value="33" table:style-name="ce13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3242" table:style-name="ce17">
            <text:p>13.242</text:p>
          </table:table-cell>
          <table:table-cell office:value-type="float" office:value="25915" table:style-name="ce17">
            <text:p>25.915</text:p>
          </table:table-cell>
          <table:table-cell office:value-type="float" office:value="11848" table:style-name="ce17">
            <text:p>11.848</text:p>
          </table:table-cell>
          <table:table-cell office:value-type="float" office:value="14166505.895" table:style-name="ce17">
            <text:p>14.166.506</text:p>
          </table:table-cell>
          <table:table-cell office:value-type="float" office:value="971" table:style-name="ce17">
            <text:p>971</text:p>
          </table:table-cell>
          <table:table-cell office:value-type="float" office:value="852373.41700000002" table:style-name="ce17">
            <text:p>852.37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472" table:style-name="ce17">
            <text:p>1.472</text:p>
          </table:table-cell>
          <table:table-cell office:value-type="float" office:value="6476308.3360000001" table:style-name="ce17">
            <text:p>6.476.308</text:p>
          </table:table-cell>
          <table:table-cell office:value-type="float" office:value="420" table:style-name="ce17">
            <text:p>420</text:p>
          </table:table-cell>
          <table:table-cell office:value-type="float" office:value="1642177.1470000001" table:style-name="ce17">
            <text:p>1.642.177</text:p>
          </table:table-cell>
          <table:table-cell office:value-type="float" office:value="1021" table:style-name="ce17">
            <text:p>1.021</text:p>
          </table:table-cell>
          <table:table-cell office:value-type="float" office:value="4118775.219" table:style-name="ce17">
            <text:p>4.118.77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0979" table:style-name="ce17">
            <text:p>10.979</text:p>
          </table:table-cell>
          <table:table-cell office:value-type="float" office:value="6837824.1430000002" table:style-name="ce17">
            <text:p>6.837.824</text:p>
          </table:table-cell>
          <table:table-cell office:value-type="float" office:value="8979" table:style-name="ce17">
            <text:p>8.979</text:p>
          </table:table-cell>
          <table:table-cell office:value-type="float" office:value="5713995.0930000003" table:style-name="ce17">
            <text:p>5.713.995</text:p>
          </table:table-cell>
          <table:table-cell office:value-type="float" office:value="4591" table:style-name="ce17">
            <text:p>4.591</text:p>
          </table:table-cell>
          <table:table-cell office:value-type="float" office:value="1000117.708" table:style-name="ce17">
            <text:p>1.000.118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316" table:style-name="ce17">
            <text:p>316</text:p>
          </table:table-cell>
          <table:table-cell office:value-type="float" office:value="123194.401" table:style-name="ce17">
            <text:p>123.1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2495" table:style-name="ce17">
            <text:p>2.495</text:p>
          </table:table-cell>
          <table:table-cell office:value-type="float" office:value="3495427.3650000002" table:style-name="ce17">
            <text:p>3.495.427</text:p>
          </table:table-cell>
          <table:table-cell office:value-type="float" office:value="2229" table:style-name="ce17">
            <text:p>2.229</text:p>
          </table:table-cell>
          <table:table-cell office:value-type="float" office:value="2610152.318" table:style-name="ce17">
            <text:p>2.610.152</text:p>
          </table:table-cell>
          <table:table-cell office:value-type="float" office:value="405" table:style-name="ce17">
            <text:p>405</text:p>
          </table:table-cell>
          <table:table-cell office:value-type="float" office:value="838297.64899999998" table:style-name="ce17">
            <text:p>838.298</text:p>
          </table:table-cell>
          <table:table-cell office:value-type="float" office:value="53" table:style-name="ce17">
            <text:p>53</text:p>
          </table:table-cell>
          <table:table-cell office:value-type="float" office:value="37596.561999999998" table:style-name="ce17">
            <text:p>37.597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0079" table:style-name="ce17">
            <text:p>10.079</text:p>
          </table:table-cell>
          <table:table-cell office:value-type="float" office:value="-1844565.7609999999" table:style-name="ce17">
            <text:p>-1.844.566</text:p>
          </table:table-cell>
          <table:table-cell office:value-type="float" office:value="612" table:style-name="ce17">
            <text:p>612</text:p>
          </table:table-cell>
          <table:table-cell office:value-type="float" office:value="-315396.49800000002" table:style-name="ce17">
            <text:p>-315.396</text:p>
          </table:table-cell>
          <table:table-cell office:value-type="float" office:value="2411" table:style-name="ce17">
            <text:p>2.411</text:p>
          </table:table-cell>
          <table:table-cell office:value-type="float" office:value="-609652.43500000006" table:style-name="ce17">
            <text:p>-609.652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1351" table:style-name="ce17">
            <text:p>11.351</text:p>
          </table:table-cell>
          <table:table-cell office:value-type="float" office:value="1346843.8529999999" table:style-name="ce17">
            <text:p>1.346.844</text:p>
          </table:table-cell>
          <table:table-cell office:value-type="float" office:value="2475" table:style-name="ce17">
            <text:p>2.475</text:p>
          </table:table-cell>
          <table:table-cell office:value-type="float" office:value="610761.32700000005" table:style-name="ce17">
            <text:p>610.761</text:p>
          </table:table-cell>
          <table:table-cell office:value-type="float" office:value="12816" table:style-name="ce17">
            <text:p>12.816</text:p>
          </table:table-cell>
          <table:table-cell office:value-type="float" office:value="116265.428" table:style-name="ce17">
            <text:p>116.265</text:p>
          </table:table-cell>
          <table:table-cell office:value-type="float" office:value="34" table:style-name="ce13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7594" table:style-name="ce21">
            <text:p>527.594</text:p>
          </table:table-cell>
          <table:table-cell office:value-type="float" office:value="1190087" table:style-name="ce21">
            <text:p>1.190.087</text:p>
          </table:table-cell>
          <table:table-cell office:value-type="float" office:value="491114" table:style-name="ce21">
            <text:p>491.114</text:p>
          </table:table-cell>
          <table:table-cell office:value-type="float" office:value="238188180.19" table:style-name="ce21">
            <text:p>238.188.180</text:p>
          </table:table-cell>
          <table:table-cell office:value-type="float" office:value="47424" table:style-name="ce21">
            <text:p>47.424</text:p>
          </table:table-cell>
          <table:table-cell office:value-type="float" office:value="17476951.811999999" table:style-name="ce21">
            <text:p>17.476.95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2374" table:style-name="ce21">
            <text:p>72.374</text:p>
          </table:table-cell>
          <table:table-cell office:value-type="float" office:value="69901150.899000004" table:style-name="ce21">
            <text:p>69.901.151</text:p>
          </table:table-cell>
          <table:table-cell office:value-type="float" office:value="25898" table:style-name="ce21">
            <text:p>25.898</text:p>
          </table:table-cell>
          <table:table-cell office:value-type="float" office:value="14112145.895" table:style-name="ce21">
            <text:p>14.112.146</text:p>
          </table:table-cell>
          <table:table-cell office:value-type="float" office:value="30695" table:style-name="ce21">
            <text:p>30.695</text:p>
          </table:table-cell>
          <table:table-cell office:value-type="float" office:value="30289277.901000001" table:style-name="ce21">
            <text:p>30.289.278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0019" table:style-name="ce21">
            <text:p>480.019</text:p>
          </table:table-cell>
          <table:table-cell office:value-type="float" office:value="150810077.479" table:style-name="ce21">
            <text:p>150.810.077</text:p>
          </table:table-cell>
          <table:table-cell office:value-type="float" office:value="438111" table:style-name="ce21">
            <text:p>438.111</text:p>
          </table:table-cell>
          <table:table-cell office:value-type="float" office:value="116267445.78200001" table:style-name="ce21">
            <text:p>116.267.446</text:p>
          </table:table-cell>
          <table:table-cell office:value-type="float" office:value="218590" table:style-name="ce21">
            <text:p>218.590</text:p>
          </table:table-cell>
          <table:table-cell office:value-type="float" office:value="31611408.811999999" table:style-name="ce21">
            <text:p>31.611.409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7776" table:style-name="ce21">
            <text:p>27.776</text:p>
          </table:table-cell>
          <table:table-cell office:value-type="float" office:value="2896410.6379999998" table:style-name="ce21">
            <text:p>2.896.411</text:p>
          </table:table-cell>
          <table:table-cell office:value-type="float" office:value="304" table:style-name="ce21">
            <text:p>304</text:p>
          </table:table-cell>
          <table:table-cell office:value-type="float" office:value="1425.412" table:style-name="ce21">
            <text:p>1.42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68254" table:style-name="ce21">
            <text:p>168.254</text:p>
          </table:table-cell>
          <table:table-cell office:value-type="float" office:value="40010410.158" table:style-name="ce21">
            <text:p>40.010.410</text:p>
          </table:table-cell>
          <table:table-cell office:value-type="float" office:value="160294" table:style-name="ce21">
            <text:p>160.294</text:p>
          </table:table-cell>
          <table:table-cell office:value-type="float" office:value="34888855.140000001" table:style-name="ce21">
            <text:p>34.888.855</text:p>
          </table:table-cell>
          <table:table-cell office:value-type="float" office:value="25639" table:style-name="ce21">
            <text:p>25.639</text:p>
          </table:table-cell>
          <table:table-cell office:value-type="float" office:value="4304753.5190000003" table:style-name="ce21">
            <text:p>4.304.754</text:p>
          </table:table-cell>
          <table:table-cell office:value-type="float" office:value="4018" table:style-name="ce21">
            <text:p>4.018</text:p>
          </table:table-cell>
          <table:table-cell office:value-type="float" office:value="432286.17300000001" table:style-name="ce21">
            <text:p>432.286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9875" table:style-name="ce21">
            <text:p>489.875</text:p>
          </table:table-cell>
          <table:table-cell office:value-type="float" office:value="-37488891.513999999" table:style-name="ce21">
            <text:p>-37.488.892</text:p>
          </table:table-cell>
          <table:table-cell office:value-type="float" office:value="14633" table:style-name="ce21">
            <text:p>14.633</text:p>
          </table:table-cell>
          <table:table-cell office:value-type="float" office:value="-1624662.7250000001" table:style-name="ce21">
            <text:p>-1.624.663</text:p>
          </table:table-cell>
          <table:table-cell office:value-type="float" office:value="163329" table:style-name="ce21">
            <text:p>163.329</text:p>
          </table:table-cell>
          <table:table-cell office:value-type="float" office:value="-7438098.5559999999" table:style-name="ce21">
            <text:p>-7.438.099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9683" table:style-name="ce21">
            <text:p>489.683</text:p>
          </table:table-cell>
          <table:table-cell office:value-type="float" office:value="37471981.822999999" table:style-name="ce21">
            <text:p>37.471.982</text:p>
          </table:table-cell>
          <table:table-cell office:value-type="float" office:value="166894" table:style-name="ce21">
            <text:p>166.894</text:p>
          </table:table-cell>
          <table:table-cell office:value-type="float" office:value="7467086.4069999997" table:style-name="ce21">
            <text:p>7.467.086</text:p>
          </table:table-cell>
          <table:table-cell office:value-type="float" office:value="522942" table:style-name="ce21">
            <text:p>522.942</text:p>
          </table:table-cell>
          <table:table-cell office:value-type="float" office:value="7513920.5489999996" table:style-name="ce21">
            <text:p>7.513.921</text:p>
          </table:table-cell>
          <table:table-cell office:value-type="float" office:value="35" table:style-name="ce19">
            <text:p>3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563" table:style-name="ce17">
            <text:p>13.563</text:p>
          </table:table-cell>
          <table:table-cell office:value-type="float" office:value="29157" table:style-name="ce17">
            <text:p>29.157</text:p>
          </table:table-cell>
          <table:table-cell office:value-type="float" office:value="12716" table:style-name="ce17">
            <text:p>12.716</text:p>
          </table:table-cell>
          <table:table-cell office:value-type="float" office:value="1267348.5630000001" table:style-name="ce17">
            <text:p>1.267.349</text:p>
          </table:table-cell>
          <table:table-cell office:value-type="float" office:value="1014" table:style-name="ce17">
            <text:p>1.014</text:p>
          </table:table-cell>
          <table:table-cell office:value-type="float" office:value="15228.251" table:style-name="ce17">
            <text:p>15.228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19" table:style-name="ce17">
            <text:p>1.319</text:p>
          </table:table-cell>
          <table:table-cell office:value-type="float" office:value="57485.476999999999" table:style-name="ce17">
            <text:p>57.485</text:p>
          </table:table-cell>
          <table:table-cell office:value-type="float" office:value="478" table:style-name="ce17">
            <text:p>478</text:p>
          </table:table-cell>
          <table:table-cell office:value-type="float" office:value="11969.632" table:style-name="ce17">
            <text:p>11.970</text:p>
          </table:table-cell>
          <table:table-cell office:value-type="float" office:value="763" table:style-name="ce17">
            <text:p>763</text:p>
          </table:table-cell>
          <table:table-cell office:value-type="float" office:value="34885.747000000003" table:style-name="ce17">
            <text:p>34.88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570" table:style-name="ce17">
            <text:p>12.570</text:p>
          </table:table-cell>
          <table:table-cell office:value-type="float" office:value="1194634.835" table:style-name="ce17">
            <text:p>1.194.635</text:p>
          </table:table-cell>
          <table:table-cell office:value-type="float" office:value="9160" table:style-name="ce17">
            <text:p>9.160</text:p>
          </table:table-cell>
          <table:table-cell office:value-type="float" office:value="507206.99800000002" table:style-name="ce17">
            <text:p>507.207</text:p>
          </table:table-cell>
          <table:table-cell office:value-type="float" office:value="6872" table:style-name="ce17">
            <text:p>6.872</text:p>
          </table:table-cell>
          <table:table-cell office:value-type="float" office:value="433897.38400000002" table:style-name="ce17">
            <text:p>433.897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4686" table:style-name="ce17">
            <text:p>4.686</text:p>
          </table:table-cell>
          <table:table-cell office:value-type="float" office:value="246723.51" table:style-name="ce17">
            <text:p>246.724</text:p>
          </table:table-cell>
          <table:table-cell office:value-type="float" office:value="237" table:style-name="ce17">
            <text:p>237</text:p>
          </table:table-cell>
          <table:table-cell office:value-type="float" office:value="1131.0609999999999" table:style-name="ce17">
            <text:p>1.131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3650" table:style-name="ce17">
            <text:p>3.650</text:p>
          </table:table-cell>
          <table:table-cell office:value-type="float" office:value="86138.346999999994" table:style-name="ce17">
            <text:p>86.138</text:p>
          </table:table-cell>
          <table:table-cell office:value-type="float" office:value="3211" table:style-name="ce17">
            <text:p>3.211</text:p>
          </table:table-cell>
          <table:table-cell office:value-type="float" office:value="54816.201000000001" table:style-name="ce17">
            <text:p>54.816</text:p>
          </table:table-cell>
          <table:table-cell office:value-type="float" office:value="477" table:style-name="ce17">
            <text:p>477</text:p>
          </table:table-cell>
          <table:table-cell office:value-type="float" office:value="14993.008" table:style-name="ce17">
            <text:p>14.993</text:p>
          </table:table-cell>
          <table:table-cell office:value-type="float" office:value="677" table:style-name="ce17">
            <text:p>677</text:p>
          </table:table-cell>
          <table:table-cell office:value-type="float" office:value="15935.258" table:style-name="ce17">
            <text:p>15.93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257" table:style-name="ce17">
            <text:p>12.257</text:p>
          </table:table-cell>
          <table:table-cell office:value-type="float" office:value="-169609.459" table:style-name="ce17">
            <text:p>-169.609</text:p>
          </table:table-cell>
          <table:table-cell office:value-type="float" office:value="61" table:style-name="ce17">
            <text:p>61</text:p>
          </table:table-cell>
          <table:table-cell office:value-type="float" office:value="-1527.9380000000001" table:style-name="ce17">
            <text:p>-1.528</text:p>
          </table:table-cell>
          <table:table-cell office:value-type="float" office:value="3320" table:style-name="ce17">
            <text:p>3.320</text:p>
          </table:table-cell>
          <table:table-cell office:value-type="float" office:value="-13954.79" table:style-name="ce17">
            <text:p>-13.95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619" table:style-name="ce17">
            <text:p>12.619</text:p>
          </table:table-cell>
          <table:table-cell office:value-type="float" office:value="180708.34099999999" table:style-name="ce17">
            <text:p>180.708</text:p>
          </table:table-cell>
          <table:table-cell office:value-type="float" office:value="3577" table:style-name="ce17">
            <text:p>3.577</text:p>
          </table:table-cell>
          <table:table-cell office:value-type="float" office:value="14547.416999999999" table:style-name="ce17">
            <text:p>14.547</text:p>
          </table:table-cell>
          <table:table-cell office:value-type="float" office:value="13487" table:style-name="ce17">
            <text:p>13.487</text:p>
          </table:table-cell>
          <table:table-cell office:value-type="float" office:value="26203.671999999999" table:style-name="ce17">
            <text:p>26.204</text:p>
          </table:table-cell>
          <table:table-cell office:value-type="float" office:value="36" table:style-name="ce13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85" table:style-name="ce17">
            <text:p>385</text:p>
          </table:table-cell>
          <table:table-cell office:value-type="float" office:value="998" table:style-name="ce17">
            <text:p>998</text:p>
          </table:table-cell>
          <table:table-cell office:value-type="float" office:value="357" table:style-name="ce17">
            <text:p>357</text:p>
          </table:table-cell>
          <table:table-cell office:value-type="float" office:value="743297.88" table:style-name="ce17">
            <text:p>743.298</text:p>
          </table:table-cell>
          <table:table-cell office:value-type="float" office:value="125" table:style-name="ce17">
            <text:p>125</text:p>
          </table:table-cell>
          <table:table-cell office:value-type="float" office:value="227768.29800000001" table:style-name="ce17">
            <text:p>227.768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07" table:style-name="ce17">
            <text:p>107</text:p>
          </table:table-cell>
          <table:table-cell office:value-type="float" office:value="78904.822" table:style-name="ce17">
            <text:p>78.905</text:p>
          </table:table-cell>
          <table:table-cell office:value-type="float" office:value="30" table:style-name="ce17">
            <text:p>30</text:p>
          </table:table-cell>
          <table:table-cell office:value-type="float" office:value="9023.08" table:style-name="ce17">
            <text:p>9.023</text:p>
          </table:table-cell>
          <table:table-cell office:value-type="float" office:value="96" table:style-name="ce17">
            <text:p>96</text:p>
          </table:table-cell>
          <table:table-cell office:value-type="float" office:value="69424.644" table:style-name="ce17">
            <text:p>69.425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50" table:style-name="ce17">
            <text:p>350</text:p>
          </table:table-cell>
          <table:table-cell office:value-type="float" office:value="436624.761" table:style-name="ce17">
            <text:p>436.625</text:p>
          </table:table-cell>
          <table:table-cell office:value-type="float" office:value="345" table:style-name="ce17">
            <text:p>345</text:p>
          </table:table-cell>
          <table:table-cell office:value-type="float" office:value="421376.005" table:style-name="ce17">
            <text:p>421.376</text:p>
          </table:table-cell>
          <table:table-cell office:value-type="float" office:value="102" table:style-name="ce17">
            <text:p>102</text:p>
          </table:table-cell>
          <table:table-cell office:value-type="float" office:value="12079.355" table:style-name="ce17">
            <text:p>12.079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8" table:style-name="ce17">
            <text:p>18</text:p>
          </table:table-cell>
          <table:table-cell office:value-type="float" office:value="3169.4009999999998" table:style-name="ce17">
            <text:p>3.16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59" table:style-name="ce17">
            <text:p>159</text:p>
          </table:table-cell>
          <table:table-cell office:value-type="float" office:value="24354.330999999998" table:style-name="ce17">
            <text:p>24.354</text:p>
          </table:table-cell>
          <table:table-cell office:value-type="float" office:value="157" table:style-name="ce17">
            <text:p>157</text:p>
          </table:table-cell>
          <table:table-cell office:value-type="float" office:value="24226.776000000002" table:style-name="ce17">
            <text:p>24.227</text:p>
          </table:table-cell>
          <table:table-cell office:value-type="float" office:value="4" table:style-name="ce17">
            <text:p>4</text:p>
          </table:table-cell>
          <table:table-cell office:value-type="float" office:value="95.787000000000006" table:style-name="ce17">
            <text:p>96</text:p>
          </table:table-cell>
          <table:table-cell office:value-type="float" office:value="1" table:style-name="ce17">
            <text:p>1</text:p>
          </table:table-cell>
          <table:table-cell office:value-type="float" office:value="13.003" table:style-name="ce17">
            <text:p>13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60" table:style-name="ce17">
            <text:p>360</text:p>
          </table:table-cell>
          <table:table-cell office:value-type="float" office:value="-121809.76300000001" table:style-name="ce17">
            <text:p>-121.810</text:p>
          </table:table-cell>
          <table:table-cell office:value-type="float" office:value="20" table:style-name="ce17">
            <text:p>20</text:p>
          </table:table-cell>
          <table:table-cell office:value-type="float" office:value="-1227.6110000000001" table:style-name="ce17">
            <text:p>-1.228</text:p>
          </table:table-cell>
          <table:table-cell office:value-type="float" office:value="157" table:style-name="ce17">
            <text:p>157</text:p>
          </table:table-cell>
          <table:table-cell office:value-type="float" office:value="-4865.3729999999996" table:style-name="ce17">
            <text:p>-4.865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55" table:style-name="ce17">
            <text:p>355</text:p>
          </table:table-cell>
          <table:table-cell office:value-type="float" office:value="148230.177" table:style-name="ce17">
            <text:p>148.230</text:p>
          </table:table-cell>
          <table:table-cell office:value-type="float" office:value="157" table:style-name="ce17">
            <text:p>157</text:p>
          </table:table-cell>
          <table:table-cell office:value-type="float" office:value="4856.6239999999998" table:style-name="ce17">
            <text:p>4.857</text:p>
          </table:table-cell>
          <table:table-cell office:value-type="float" office:value="382" table:style-name="ce17">
            <text:p>382</text:p>
          </table:table-cell>
          <table:table-cell office:value-type="float" office:value="31281.242999999999" table:style-name="ce17">
            <text:p>31.281</text:p>
          </table:table-cell>
          <table:table-cell office:value-type="float" office:value="37" table:style-name="ce13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780" table:style-name="ce17">
            <text:p>25.780</text:p>
          </table:table-cell>
          <table:table-cell office:value-type="float" office:value="66056" table:style-name="ce17">
            <text:p>66.056</text:p>
          </table:table-cell>
          <table:table-cell office:value-type="float" office:value="24639" table:style-name="ce17">
            <text:p>24.639</text:p>
          </table:table-cell>
          <table:table-cell office:value-type="float" office:value="53915769.350000001" table:style-name="ce17">
            <text:p>53.915.769</text:p>
          </table:table-cell>
          <table:table-cell office:value-type="float" office:value="6392" table:style-name="ce17">
            <text:p>6.392</text:p>
          </table:table-cell>
          <table:table-cell office:value-type="float" office:value="2037408.15" table:style-name="ce17">
            <text:p>2.037.40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8323" table:style-name="ce17">
            <text:p>8.323</text:p>
          </table:table-cell>
          <table:table-cell office:value-type="float" office:value="30406014.859999999" table:style-name="ce17">
            <text:p>30.406.015</text:p>
          </table:table-cell>
          <table:table-cell office:value-type="float" office:value="4447" table:style-name="ce17">
            <text:p>4.447</text:p>
          </table:table-cell>
          <table:table-cell office:value-type="float" office:value="10059371.203" table:style-name="ce17">
            <text:p>10.059.371</text:p>
          </table:table-cell>
          <table:table-cell office:value-type="float" office:value="6982" table:style-name="ce17">
            <text:p>6.982</text:p>
          </table:table-cell>
          <table:table-cell office:value-type="float" office:value="19988871.598999999" table:style-name="ce17">
            <text:p>19.988.872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3959" table:style-name="ce17">
            <text:p>23.959</text:p>
          </table:table-cell>
          <table:table-cell office:value-type="float" office:value="21472346.339000002" table:style-name="ce17">
            <text:p>21.472.346</text:p>
          </table:table-cell>
          <table:table-cell office:value-type="float" office:value="23240" table:style-name="ce17">
            <text:p>23.240</text:p>
          </table:table-cell>
          <table:table-cell office:value-type="float" office:value="17612585.368999999" table:style-name="ce17">
            <text:p>17.612.585</text:p>
          </table:table-cell>
          <table:table-cell office:value-type="float" office:value="6779" table:style-name="ce17">
            <text:p>6.779</text:p>
          </table:table-cell>
          <table:table-cell office:value-type="float" office:value="3255808.3960000002" table:style-name="ce17">
            <text:p>3.255.80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619" table:style-name="ce17">
            <text:p>1.619</text:p>
          </table:table-cell>
          <table:table-cell office:value-type="float" office:value="601358.81999999995" table:style-name="ce17">
            <text:p>601.359</text:p>
          </table:table-cell>
          <table:table-cell office:value-type="float" office:value="16" table:style-name="ce17">
            <text:p>16</text:p>
          </table:table-cell>
          <table:table-cell office:value-type="float" office:value="40.56" table:style-name="ce17">
            <text:p>4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6965" table:style-name="ce17">
            <text:p>16.965</text:p>
          </table:table-cell>
          <table:table-cell office:value-type="float" office:value="15453442.289999999" table:style-name="ce17">
            <text:p>15.453.442</text:p>
          </table:table-cell>
          <table:table-cell office:value-type="float" office:value="16514" table:style-name="ce17">
            <text:p>16.514</text:p>
          </table:table-cell>
          <table:table-cell office:value-type="float" office:value="14396467.676000001" table:style-name="ce17">
            <text:p>14.396.468</text:p>
          </table:table-cell>
          <table:table-cell office:value-type="float" office:value="2260" table:style-name="ce17">
            <text:p>2.260</text:p>
          </table:table-cell>
          <table:table-cell office:value-type="float" office:value="947233.53300000005" table:style-name="ce17">
            <text:p>947.234</text:p>
          </table:table-cell>
          <table:table-cell office:value-type="float" office:value="167" table:style-name="ce17">
            <text:p>167</text:p>
          </table:table-cell>
          <table:table-cell office:value-type="float" office:value="99985.851999999999" table:style-name="ce17">
            <text:p>99.986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027" table:style-name="ce17">
            <text:p>25.027</text:p>
          </table:table-cell>
          <table:table-cell office:value-type="float" office:value="-11542964.056" table:style-name="ce17">
            <text:p>-11.542.964</text:p>
          </table:table-cell>
          <table:table-cell office:value-type="float" office:value="3374" table:style-name="ce17">
            <text:p>3.374</text:p>
          </table:table-cell>
          <table:table-cell office:value-type="float" office:value="-807175.73300000001" table:style-name="ce17">
            <text:p>-807.176</text:p>
          </table:table-cell>
          <table:table-cell office:value-type="float" office:value="16622" table:style-name="ce17">
            <text:p>16.622</text:p>
          </table:table-cell>
          <table:table-cell office:value-type="float" office:value="-2984743.9010000001" table:style-name="ce17">
            <text:p>-2.984.744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375" table:style-name="ce17">
            <text:p>24.375</text:p>
          </table:table-cell>
          <table:table-cell office:value-type="float" office:value="7809519.392" table:style-name="ce17">
            <text:p>7.809.519</text:p>
          </table:table-cell>
          <table:table-cell office:value-type="float" office:value="16847" table:style-name="ce17">
            <text:p>16.847</text:p>
          </table:table-cell>
          <table:table-cell office:value-type="float" office:value="2987655.4550000001" table:style-name="ce17">
            <text:p>2.987.655</text:p>
          </table:table-cell>
          <table:table-cell office:value-type="float" office:value="25641" table:style-name="ce17">
            <text:p>25.641</text:p>
          </table:table-cell>
          <table:table-cell office:value-type="float" office:value="-741694.674" table:style-name="ce17">
            <text:p>-741.695</text:p>
          </table:table-cell>
          <table:table-cell office:value-type="float" office:value="38" table:style-name="ce13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229" table:style-name="ce17">
            <text:p>3.229</text:p>
          </table:table-cell>
          <table:table-cell office:value-type="float" office:value="7277" table:style-name="ce17">
            <text:p>7.277</text:p>
          </table:table-cell>
          <table:table-cell office:value-type="float" office:value="2775" table:style-name="ce17">
            <text:p>2.775</text:p>
          </table:table-cell>
          <table:table-cell office:value-type="float" office:value="12591972.658" table:style-name="ce17">
            <text:p>12.591.973</text:p>
          </table:table-cell>
          <table:table-cell office:value-type="float" office:value="1573" table:style-name="ce17">
            <text:p>1.573</text:p>
          </table:table-cell>
          <table:table-cell office:value-type="float" office:value="6571523.5899999999" table:style-name="ce17">
            <text:p>6.571.524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48" table:style-name="ce17">
            <text:p>148</text:p>
          </table:table-cell>
          <table:table-cell office:value-type="float" office:value="36547.216" table:style-name="ce17">
            <text:p>36.547</text:p>
          </table:table-cell>
          <table:table-cell office:value-type="float" office:value="42" table:style-name="ce17">
            <text:p>42</text:p>
          </table:table-cell>
          <table:table-cell office:value-type="float" office:value="1730.489" table:style-name="ce17">
            <text:p>1.730</text:p>
          </table:table-cell>
          <table:table-cell office:value-type="float" office:value="50" table:style-name="ce17">
            <text:p>50</text:p>
          </table:table-cell>
          <table:table-cell office:value-type="float" office:value="26667.705999999998" table:style-name="ce17">
            <text:p>26.66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997" table:style-name="ce17">
            <text:p>1.997</text:p>
          </table:table-cell>
          <table:table-cell office:value-type="float" office:value="5983901.852" table:style-name="ce17">
            <text:p>5.983.902</text:p>
          </table:table-cell>
          <table:table-cell office:value-type="float" office:value="1921" table:style-name="ce17">
            <text:p>1.921</text:p>
          </table:table-cell>
          <table:table-cell office:value-type="float" office:value="5784048.6320000002" table:style-name="ce17">
            <text:p>5.784.049</text:p>
          </table:table-cell>
          <table:table-cell office:value-type="float" office:value="355" table:style-name="ce17">
            <text:p>355</text:p>
          </table:table-cell>
          <table:table-cell office:value-type="float" office:value="177440.223" table:style-name="ce17">
            <text:p>177.440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56" table:style-name="ce17">
            <text:p>156</text:p>
          </table:table-cell>
          <table:table-cell office:value-type="float" office:value="19802.491000000002" table:style-name="ce17">
            <text:p>19.802</text:p>
          </table:table-cell>
          <table:table-cell office:value-type="float" office:value="2" table:style-name="ce17">
            <text:p>2</text:p>
          </table:table-cell>
          <table:table-cell office:value-type="float" office:value="4.7610000000000001" table:style-name="ce17">
            <text:p>5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603" table:style-name="ce17">
            <text:p>603</text:p>
          </table:table-cell>
          <table:table-cell office:value-type="float" office:value="77918.8" table:style-name="ce17">
            <text:p>77.919</text:p>
          </table:table-cell>
          <table:table-cell office:value-type="float" office:value="573" table:style-name="ce17">
            <text:p>573</text:p>
          </table:table-cell>
          <table:table-cell office:value-type="float" office:value="71172.894" table:style-name="ce17">
            <text:p>71.173</text:p>
          </table:table-cell>
          <table:table-cell office:value-type="float" office:value="51" table:style-name="ce17">
            <text:p>51</text:p>
          </table:table-cell>
          <table:table-cell office:value-type="float" office:value="1042.779" table:style-name="ce17">
            <text:p>1.043</text:p>
          </table:table-cell>
          <table:table-cell office:value-type="float" office:value="52" table:style-name="ce17">
            <text:p>52</text:p>
          </table:table-cell>
          <table:table-cell office:value-type="float" office:value="5495.2070000000003" table:style-name="ce17">
            <text:p>5.495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044" table:style-name="ce17">
            <text:p>3.044</text:p>
          </table:table-cell>
          <table:table-cell office:value-type="float" office:value="-3416626.5920000002" table:style-name="ce17">
            <text:p>-3.416.627</text:p>
          </table:table-cell>
          <table:table-cell office:value-type="float" office:value="27" table:style-name="ce17">
            <text:p>27</text:p>
          </table:table-cell>
          <table:table-cell office:value-type="float" office:value="-926.61300000000006" table:style-name="ce17">
            <text:p>-927</text:p>
          </table:table-cell>
          <table:table-cell office:value-type="float" office:value="593" table:style-name="ce17">
            <text:p>593</text:p>
          </table:table-cell>
          <table:table-cell office:value-type="float" office:value="-15072.928" table:style-name="ce17">
            <text:p>-15.073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098" table:style-name="ce17">
            <text:p>2.098</text:p>
          </table:table-cell>
          <table:table-cell office:value-type="float" office:value="3907697.4739999999" table:style-name="ce17">
            <text:p>3.907.697</text:p>
          </table:table-cell>
          <table:table-cell office:value-type="float" office:value="597" table:style-name="ce17">
            <text:p>597</text:p>
          </table:table-cell>
          <table:table-cell office:value-type="float" office:value="15083.258" table:style-name="ce17">
            <text:p>15.083</text:p>
          </table:table-cell>
          <table:table-cell office:value-type="float" office:value="3099" table:style-name="ce17">
            <text:p>3.099</text:p>
          </table:table-cell>
          <table:table-cell office:value-type="float" office:value="509548.10100000002" table:style-name="ce17">
            <text:p>509.548</text:p>
          </table:table-cell>
          <table:table-cell office:value-type="float" office:value="39" table:style-name="ce13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328" table:style-name="ce17">
            <text:p>2.328</text:p>
          </table:table-cell>
          <table:table-cell office:value-type="float" office:value="5246" table:style-name="ce17">
            <text:p>5.246</text:p>
          </table:table-cell>
          <table:table-cell office:value-type="float" office:value="1950" table:style-name="ce17">
            <text:p>1.950</text:p>
          </table:table-cell>
          <table:table-cell office:value-type="float" office:value="1525089.412" table:style-name="ce17">
            <text:p>1.525.089</text:p>
          </table:table-cell>
          <table:table-cell office:value-type="float" office:value="580" table:style-name="ce17">
            <text:p>580</text:p>
          </table:table-cell>
          <table:table-cell office:value-type="float" office:value="256618.79699999999" table:style-name="ce17">
            <text:p>256.619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22" table:style-name="ce17">
            <text:p>222</text:p>
          </table:table-cell>
          <table:table-cell office:value-type="float" office:value="207430.86900000001" table:style-name="ce17">
            <text:p>207.431</text:p>
          </table:table-cell>
          <table:table-cell office:value-type="float" office:value="92" table:style-name="ce17">
            <text:p>92</text:p>
          </table:table-cell>
          <table:table-cell office:value-type="float" office:value="19128.088" table:style-name="ce17">
            <text:p>19.128</text:p>
          </table:table-cell>
          <table:table-cell office:value-type="float" office:value="144" table:style-name="ce17">
            <text:p>144</text:p>
          </table:table-cell>
          <table:table-cell office:value-type="float" office:value="187604.54500000001" table:style-name="ce17">
            <text:p>187.60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1904" table:style-name="ce17">
            <text:p>1.904</text:p>
          </table:table-cell>
          <table:table-cell office:value-type="float" office:value="1061039.746" table:style-name="ce17">
            <text:p>1.061.040</text:p>
          </table:table-cell>
          <table:table-cell office:value-type="float" office:value="1196" table:style-name="ce17">
            <text:p>1.196</text:p>
          </table:table-cell>
          <table:table-cell office:value-type="float" office:value="269317.19199999998" table:style-name="ce17">
            <text:p>269.317</text:p>
          </table:table-cell>
          <table:table-cell office:value-type="float" office:value="1602" table:style-name="ce17">
            <text:p>1.602</text:p>
          </table:table-cell>
          <table:table-cell office:value-type="float" office:value="766342.625" table:style-name="ce17">
            <text:p>766.343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169" table:style-name="ce17">
            <text:p>169</text:p>
          </table:table-cell>
          <table:table-cell office:value-type="float" office:value="25193.951000000001" table:style-name="ce17">
            <text:p>25.1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628" table:style-name="ce17">
            <text:p>628</text:p>
          </table:table-cell>
          <table:table-cell office:value-type="float" office:value="113324.50599999999" table:style-name="ce17">
            <text:p>113.325</text:p>
          </table:table-cell>
          <table:table-cell office:value-type="float" office:value="611" table:style-name="ce17">
            <text:p>611</text:p>
          </table:table-cell>
          <table:table-cell office:value-type="float" office:value="106972.374" table:style-name="ce17">
            <text:p>106.972</text:p>
          </table:table-cell>
          <table:table-cell office:value-type="float" office:value="44" table:style-name="ce17">
            <text:p>44</text:p>
          </table:table-cell>
          <table:table-cell office:value-type="float" office:value="1760.43" table:style-name="ce17">
            <text:p>1.760</text:p>
          </table:table-cell>
          <table:table-cell office:value-type="float" office:value="11" table:style-name="ce17">
            <text:p>11</text:p>
          </table:table-cell>
          <table:table-cell office:value-type="float" office:value="3933.7950000000001" table:style-name="ce17">
            <text:p>3.934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284" table:style-name="ce17">
            <text:p>2.284</text:p>
          </table:table-cell>
          <table:table-cell office:value-type="float" office:value="-205030.94699999999" table:style-name="ce17">
            <text:p>-205.031</text:p>
          </table:table-cell>
          <table:table-cell office:value-type="float" office:value="47" table:style-name="ce17">
            <text:p>47</text:p>
          </table:table-cell>
          <table:table-cell office:value-type="float" office:value="-5738.2079999999996" table:style-name="ce17">
            <text:p>-5.738</text:p>
          </table:table-cell>
          <table:table-cell office:value-type="float" office:value="610" table:style-name="ce17">
            <text:p>610</text:p>
          </table:table-cell>
          <table:table-cell office:value-type="float" office:value="-22051.416000000001" table:style-name="ce17">
            <text:p>-22.051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1940" table:style-name="ce17">
            <text:p>1.940</text:p>
          </table:table-cell>
          <table:table-cell office:value-type="float" office:value="167071.087" table:style-name="ce17">
            <text:p>167.071</text:p>
          </table:table-cell>
          <table:table-cell office:value-type="float" office:value="616" table:style-name="ce17">
            <text:p>616</text:p>
          </table:table-cell>
          <table:table-cell office:value-type="float" office:value="22113.159" table:style-name="ce17">
            <text:p>22.113</text:p>
          </table:table-cell>
          <table:table-cell office:value-type="float" office:value="2318" table:style-name="ce17">
            <text:p>2.318</text:p>
          </table:table-cell>
          <table:table-cell office:value-type="float" office:value="-15610.592000000001" table:style-name="ce17">
            <text:p>-15.611</text:p>
          </table:table-cell>
          <table:table-cell office:value-type="float" office:value="40" table:style-name="ce13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2874" table:style-name="ce17">
            <text:p>42.874</text:p>
          </table:table-cell>
          <table:table-cell office:value-type="float" office:value="109358" table:style-name="ce17">
            <text:p>109.358</text:p>
          </table:table-cell>
          <table:table-cell office:value-type="float" office:value="40380" table:style-name="ce17">
            <text:p>40.380</text:p>
          </table:table-cell>
          <table:table-cell office:value-type="float" office:value="17845458.971000001" table:style-name="ce17">
            <text:p>17.845.459</text:p>
          </table:table-cell>
          <table:table-cell office:value-type="float" office:value="19380" table:style-name="ce17">
            <text:p>19.380</text:p>
          </table:table-cell>
          <table:table-cell office:value-type="float" office:value="3559189.8089999999" table:style-name="ce17">
            <text:p>3.559.19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2998" table:style-name="ce17">
            <text:p>2.998</text:p>
          </table:table-cell>
          <table:table-cell office:value-type="float" office:value="772207.53300000005" table:style-name="ce17">
            <text:p>772.208</text:p>
          </table:table-cell>
          <table:table-cell office:value-type="float" office:value="1062" table:style-name="ce17">
            <text:p>1.062</text:p>
          </table:table-cell>
          <table:table-cell office:value-type="float" office:value="45933.447" table:style-name="ce17">
            <text:p>45.933</text:p>
          </table:table-cell>
          <table:table-cell office:value-type="float" office:value="1248" table:style-name="ce17">
            <text:p>1.248</text:p>
          </table:table-cell>
          <table:table-cell office:value-type="float" office:value="89124.119000000006" table:style-name="ce17">
            <text:p>89.124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8221" table:style-name="ce17">
            <text:p>38.221</text:p>
          </table:table-cell>
          <table:table-cell office:value-type="float" office:value="13514061.629000001" table:style-name="ce17">
            <text:p>13.514.062</text:p>
          </table:table-cell>
          <table:table-cell office:value-type="float" office:value="37090" table:style-name="ce17">
            <text:p>37.090</text:p>
          </table:table-cell>
          <table:table-cell office:value-type="float" office:value="13360416.284" table:style-name="ce17">
            <text:p>13.360.416</text:p>
          </table:table-cell>
          <table:table-cell office:value-type="float" office:value="7287" table:style-name="ce17">
            <text:p>7.287</text:p>
          </table:table-cell>
          <table:table-cell office:value-type="float" office:value="146778.87400000001" table:style-name="ce17">
            <text:p>146.779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36" table:style-name="ce17">
            <text:p>336</text:p>
          </table:table-cell>
          <table:table-cell office:value-type="float" office:value="3060.527" table:style-name="ce17">
            <text:p>3.06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17482" table:style-name="ce17">
            <text:p>17.482</text:p>
          </table:table-cell>
          <table:table-cell office:value-type="float" office:value="714996.25699999998" table:style-name="ce17">
            <text:p>714.996</text:p>
          </table:table-cell>
          <table:table-cell office:value-type="float" office:value="17283" table:style-name="ce17">
            <text:p>17.283</text:p>
          </table:table-cell>
          <table:table-cell office:value-type="float" office:value="711479.41" table:style-name="ce17">
            <text:p>711.479</text:p>
          </table:table-cell>
          <table:table-cell office:value-type="float" office:value="336" table:style-name="ce17">
            <text:p>336</text:p>
          </table:table-cell>
          <table:table-cell office:value-type="float" office:value="250.381" table:style-name="ce17">
            <text:p>250</text:p>
          </table:table-cell>
          <table:table-cell office:value-type="float" office:value="28" table:style-name="ce17">
            <text:p>28</text:p>
          </table:table-cell>
          <table:table-cell office:value-type="float" office:value="82.99" table:style-name="ce17">
            <text:p>83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1790" table:style-name="ce17">
            <text:p>41.790</text:p>
          </table:table-cell>
          <table:table-cell office:value-type="float" office:value="-2381245.801" table:style-name="ce17">
            <text:p>-2.381.246</text:p>
          </table:table-cell>
          <table:table-cell office:value-type="float" office:value="680" table:style-name="ce17">
            <text:p>680</text:p>
          </table:table-cell>
          <table:table-cell office:value-type="float" office:value="-8420.0429999999997" table:style-name="ce17">
            <text:p>-8.420</text:p>
          </table:table-cell>
          <table:table-cell office:value-type="float" office:value="17233" table:style-name="ce17">
            <text:p>17.233</text:p>
          </table:table-cell>
          <table:table-cell office:value-type="float" office:value="-141992.576" table:style-name="ce17">
            <text:p>-141.993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9263" table:style-name="ce17">
            <text:p>39.263</text:p>
          </table:table-cell>
          <table:table-cell office:value-type="float" office:value="3560068.9959999998" table:style-name="ce17">
            <text:p>3.560.069</text:p>
          </table:table-cell>
          <table:table-cell office:value-type="float" office:value="17349" table:style-name="ce17">
            <text:p>17.349</text:p>
          </table:table-cell>
          <table:table-cell office:value-type="float" office:value="142598.16500000001" table:style-name="ce17">
            <text:p>142.598</text:p>
          </table:table-cell>
          <table:table-cell office:value-type="float" office:value="42533" table:style-name="ce17">
            <text:p>42.533</text:p>
          </table:table-cell>
          <table:table-cell office:value-type="float" office:value="1328042.378" table:style-name="ce17">
            <text:p>1.328.042</text:p>
          </table:table-cell>
          <table:table-cell office:value-type="float" office:value="41" table:style-name="ce13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0383" table:style-name="ce17">
            <text:p>80.383</text:p>
          </table:table-cell>
          <table:table-cell office:value-type="float" office:value="201382" table:style-name="ce17">
            <text:p>201.382</text:p>
          </table:table-cell>
          <table:table-cell office:value-type="float" office:value="75238" table:style-name="ce17">
            <text:p>75.238</text:p>
          </table:table-cell>
          <table:table-cell office:value-type="float" office:value="74520712.383000001" table:style-name="ce17">
            <text:p>74.520.712</text:p>
          </table:table-cell>
          <table:table-cell office:value-type="float" office:value="6633" table:style-name="ce17">
            <text:p>6.633</text:p>
          </table:table-cell>
          <table:table-cell office:value-type="float" office:value="2231767.6030000001" table:style-name="ce17">
            <text:p>2.231.768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25271" table:style-name="ce17">
            <text:p>25.271</text:p>
          </table:table-cell>
          <table:table-cell office:value-type="float" office:value="13424476.164000001" table:style-name="ce17">
            <text:p>13.424.476</text:p>
          </table:table-cell>
          <table:table-cell office:value-type="float" office:value="10782" table:style-name="ce17">
            <text:p>10.782</text:p>
          </table:table-cell>
          <table:table-cell office:value-type="float" office:value="3510556.966" table:style-name="ce17">
            <text:p>3.510.557</text:p>
          </table:table-cell>
          <table:table-cell office:value-type="float" office:value="15140" table:style-name="ce17">
            <text:p>15.140</text:p>
          </table:table-cell>
          <table:table-cell office:value-type="float" office:value="9319194.0170000009" table:style-name="ce17">
            <text:p>9.319.194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3525" table:style-name="ce17">
            <text:p>73.525</text:p>
          </table:table-cell>
          <table:table-cell office:value-type="float" office:value="58864468.615999997" table:style-name="ce17">
            <text:p>58.864.469</text:p>
          </table:table-cell>
          <table:table-cell office:value-type="float" office:value="71054" table:style-name="ce17">
            <text:p>71.054</text:p>
          </table:table-cell>
          <table:table-cell office:value-type="float" office:value="44531050.457000002" table:style-name="ce17">
            <text:p>44.531.050</text:p>
          </table:table-cell>
          <table:table-cell office:value-type="float" office:value="24658" table:style-name="ce17">
            <text:p>24.658</text:p>
          </table:table-cell>
          <table:table-cell office:value-type="float" office:value="12953168.423" table:style-name="ce17">
            <text:p>12.953.168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354" table:style-name="ce17">
            <text:p>8.354</text:p>
          </table:table-cell>
          <table:table-cell office:value-type="float" office:value="1372136.2819999999" table:style-name="ce17">
            <text:p>1.372.136</text:p>
          </table:table-cell>
          <table:table-cell office:value-type="float" office:value="7" table:style-name="ce17">
            <text:p>7</text:p>
          </table:table-cell>
          <table:table-cell office:value-type="float" office:value="32.825000000000003" table:style-name="ce17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49315" table:style-name="ce17">
            <text:p>49.315</text:p>
          </table:table-cell>
          <table:table-cell office:value-type="float" office:value="21286866.855999999" table:style-name="ce17">
            <text:p>21.286.867</text:p>
          </table:table-cell>
          <table:table-cell office:value-type="float" office:value="47157" table:style-name="ce17">
            <text:p>47.157</text:p>
          </table:table-cell>
          <table:table-cell office:value-type="float" office:value="17825891.791999999" table:style-name="ce17">
            <text:p>17.825.892</text:p>
          </table:table-cell>
          <table:table-cell office:value-type="float" office:value="7813" table:style-name="ce17">
            <text:p>7.813</text:p>
          </table:table-cell>
          <table:table-cell office:value-type="float" office:value="3098884.8420000002" table:style-name="ce17">
            <text:p>3.098.885</text:p>
          </table:table-cell>
          <table:table-cell office:value-type="float" office:value="1747" table:style-name="ce17">
            <text:p>1.747</text:p>
          </table:table-cell>
          <table:table-cell office:value-type="float" office:value="289540.26400000002" table:style-name="ce17">
            <text:p>289.54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7110" table:style-name="ce17">
            <text:p>77.110</text:p>
          </table:table-cell>
          <table:table-cell office:value-type="float" office:value="-11432364.659" table:style-name="ce17">
            <text:p>-11.432.365</text:p>
          </table:table-cell>
          <table:table-cell office:value-type="float" office:value="7273" table:style-name="ce17">
            <text:p>7.273</text:p>
          </table:table-cell>
          <table:table-cell office:value-type="float" office:value="-716578.99100000004" table:style-name="ce17">
            <text:p>-716.579</text:p>
          </table:table-cell>
          <table:table-cell office:value-type="float" office:value="48723" table:style-name="ce17">
            <text:p>48.723</text:p>
          </table:table-cell>
          <table:table-cell office:value-type="float" office:value="-3909835.9819999998" table:style-name="ce17">
            <text:p>-3.909.836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5402" table:style-name="ce17">
            <text:p>75.402</text:p>
          </table:table-cell>
          <table:table-cell office:value-type="float" office:value="11288219.567" table:style-name="ce17">
            <text:p>11.288.220</text:p>
          </table:table-cell>
          <table:table-cell office:value-type="float" office:value="49017" table:style-name="ce17">
            <text:p>49.017</text:p>
          </table:table-cell>
          <table:table-cell office:value-type="float" office:value="3913492.986" table:style-name="ce17">
            <text:p>3.913.493</text:p>
          </table:table-cell>
          <table:table-cell office:value-type="float" office:value="79929" table:style-name="ce17">
            <text:p>79.929</text:p>
          </table:table-cell>
          <table:table-cell office:value-type="float" office:value="3793403.0580000002" table:style-name="ce17">
            <text:p>3.793.403</text:p>
          </table:table-cell>
          <table:table-cell office:value-type="float" office:value="42" table:style-name="ce13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858" table:style-name="ce17">
            <text:p>13.858</text:p>
          </table:table-cell>
          <table:table-cell office:value-type="float" office:value="34352" table:style-name="ce17">
            <text:p>34.352</text:p>
          </table:table-cell>
          <table:table-cell office:value-type="float" office:value="13235" table:style-name="ce17">
            <text:p>13.235</text:p>
          </table:table-cell>
          <table:table-cell office:value-type="float" office:value="9918718.2489999998" table:style-name="ce17">
            <text:p>9.918.718</text:p>
          </table:table-cell>
          <table:table-cell office:value-type="float" office:value="1264" table:style-name="ce17">
            <text:p>1.264</text:p>
          </table:table-cell>
          <table:table-cell office:value-type="float" office:value="307760.95299999998" table:style-name="ce17">
            <text:p>307.761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958" table:style-name="ce17">
            <text:p>1.958</text:p>
          </table:table-cell>
          <table:table-cell office:value-type="float" office:value="2029677.9820000001" table:style-name="ce17">
            <text:p>2.029.678</text:p>
          </table:table-cell>
          <table:table-cell office:value-type="float" office:value="659" table:style-name="ce17">
            <text:p>659</text:p>
          </table:table-cell>
          <table:table-cell office:value-type="float" office:value="74454.955000000002" table:style-name="ce17">
            <text:p>74.455</text:p>
          </table:table-cell>
          <table:table-cell office:value-type="float" office:value="710" table:style-name="ce17">
            <text:p>710</text:p>
          </table:table-cell>
          <table:table-cell office:value-type="float" office:value="68570.221000000005" table:style-name="ce17">
            <text:p>68.570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085" table:style-name="ce17">
            <text:p>13.085</text:p>
          </table:table-cell>
          <table:table-cell office:value-type="float" office:value="7581279.3150000004" table:style-name="ce17">
            <text:p>7.581.279</text:p>
          </table:table-cell>
          <table:table-cell office:value-type="float" office:value="10839" table:style-name="ce17">
            <text:p>10.839</text:p>
          </table:table-cell>
          <table:table-cell office:value-type="float" office:value="6070366.5" table:style-name="ce17">
            <text:p>6.070.367</text:p>
          </table:table-cell>
          <table:table-cell office:value-type="float" office:value="6249" table:style-name="ce17">
            <text:p>6.249</text:p>
          </table:table-cell>
          <table:table-cell office:value-type="float" office:value="1487734.9820000001" table:style-name="ce17">
            <text:p>1.487.735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334" table:style-name="ce17">
            <text:p>334</text:p>
          </table:table-cell>
          <table:table-cell office:value-type="float" office:value="22440.983" table:style-name="ce17">
            <text:p>22.441</text:p>
          </table:table-cell>
          <table:table-cell office:value-type="float" office:value="2" table:style-name="ce17">
            <text:p>2</text:p>
          </table:table-cell>
          <table:table-cell office:value-type="float" office:value="1.708" table:style-name="ce17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3814" table:style-name="ce17">
            <text:p>3.814</text:p>
          </table:table-cell>
          <table:table-cell office:value-type="float" office:value="319705.56400000001" table:style-name="ce17">
            <text:p>319.706</text:p>
          </table:table-cell>
          <table:table-cell office:value-type="float" office:value="3710" table:style-name="ce17">
            <text:p>3.710</text:p>
          </table:table-cell>
          <table:table-cell office:value-type="float" office:value="281429.91600000003" table:style-name="ce17">
            <text:p>281.430</text:p>
          </table:table-cell>
          <table:table-cell office:value-type="float" office:value="215" table:style-name="ce17">
            <text:p>215</text:p>
          </table:table-cell>
          <table:table-cell office:value-type="float" office:value="26428.531999999999" table:style-name="ce17">
            <text:p>26.429</text:p>
          </table:table-cell>
          <table:table-cell office:value-type="float" office:value="32" table:style-name="ce17">
            <text:p>32</text:p>
          </table:table-cell>
          <table:table-cell office:value-type="float" office:value="1853.5319999999999" table:style-name="ce17">
            <text:p>1.854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607" table:style-name="ce17">
            <text:p>13.607</text:p>
          </table:table-cell>
          <table:table-cell office:value-type="float" office:value="-1814627.3370000001" table:style-name="ce17">
            <text:p>-1.814.627</text:p>
          </table:table-cell>
          <table:table-cell office:value-type="float" office:value="243" table:style-name="ce17">
            <text:p>243</text:p>
          </table:table-cell>
          <table:table-cell office:value-type="float" office:value="-16950.965" table:style-name="ce17">
            <text:p>-16.951</text:p>
          </table:table-cell>
          <table:table-cell office:value-type="float" office:value="3743" table:style-name="ce17">
            <text:p>3.743</text:p>
          </table:table-cell>
          <table:table-cell office:value-type="float" office:value="-59236.67" table:style-name="ce17">
            <text:p>-59.237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220" table:style-name="ce17">
            <text:p>13.220</text:p>
          </table:table-cell>
          <table:table-cell office:value-type="float" office:value="1929058.6229999999" table:style-name="ce17">
            <text:p>1.929.059</text:p>
          </table:table-cell>
          <table:table-cell office:value-type="float" office:value="3767" table:style-name="ce17">
            <text:p>3.767</text:p>
          </table:table-cell>
          <table:table-cell office:value-type="float" office:value="59211.493999999999" table:style-name="ce17">
            <text:p>59.211</text:p>
          </table:table-cell>
          <table:table-cell office:value-type="float" office:value="13823" table:style-name="ce17">
            <text:p>13.823</text:p>
          </table:table-cell>
          <table:table-cell office:value-type="float" office:value="174743.26800000001" table:style-name="ce17">
            <text:p>174.743</text:p>
          </table:table-cell>
          <table:table-cell office:value-type="float" office:value="43" table:style-name="ce13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4375" table:style-name="ce17">
            <text:p>44.375</text:p>
          </table:table-cell>
          <table:table-cell office:value-type="float" office:value="110312" table:style-name="ce17">
            <text:p>110.312</text:p>
          </table:table-cell>
          <table:table-cell office:value-type="float" office:value="42805" table:style-name="ce17">
            <text:p>42.805</text:p>
          </table:table-cell>
          <table:table-cell office:value-type="float" office:value="6754726.0520000001" table:style-name="ce17">
            <text:p>6.754.726</text:p>
          </table:table-cell>
          <table:table-cell office:value-type="float" office:value="936" table:style-name="ce17">
            <text:p>936</text:p>
          </table:table-cell>
          <table:table-cell office:value-type="float" office:value="7305.3860000000004" table:style-name="ce17">
            <text:p>7.305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569" table:style-name="ce17">
            <text:p>2.569</text:p>
          </table:table-cell>
          <table:table-cell office:value-type="float" office:value="69158.032999999996" table:style-name="ce17">
            <text:p>69.158</text:p>
          </table:table-cell>
          <table:table-cell office:value-type="float" office:value="1319" table:style-name="ce17">
            <text:p>1.319</text:p>
          </table:table-cell>
          <table:table-cell office:value-type="float" office:value="10435.928" table:style-name="ce17">
            <text:p>10.436</text:p>
          </table:table-cell>
          <table:table-cell office:value-type="float" office:value="306" table:style-name="ce17">
            <text:p>306</text:p>
          </table:table-cell>
          <table:table-cell office:value-type="float" office:value="3847.5329999999999" table:style-name="ce17">
            <text:p>3.84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2654" table:style-name="ce17">
            <text:p>42.654</text:p>
          </table:table-cell>
          <table:table-cell office:value-type="float" office:value="6678262.6330000004" table:style-name="ce17">
            <text:p>6.678.263</text:p>
          </table:table-cell>
          <table:table-cell office:value-type="float" office:value="38189" table:style-name="ce17">
            <text:p>38.189</text:p>
          </table:table-cell>
          <table:table-cell office:value-type="float" office:value="1765394.1240000001" table:style-name="ce17">
            <text:p>1.765.394</text:p>
          </table:table-cell>
          <table:table-cell office:value-type="float" office:value="39139" table:style-name="ce17">
            <text:p>39.139</text:p>
          </table:table-cell>
          <table:table-cell office:value-type="float" office:value="4876784.6529999999" table:style-name="ce17">
            <text:p>4.876.785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978" table:style-name="ce17">
            <text:p>1.978</text:p>
          </table:table-cell>
          <table:table-cell office:value-type="float" office:value="28728.987000000001" table:style-name="ce17">
            <text:p>28.729</text:p>
          </table:table-cell>
          <table:table-cell office:value-type="float" office:value="19" table:style-name="ce17">
            <text:p>19</text:p>
          </table:table-cell>
          <table:table-cell office:value-type="float" office:value="118.911" table:style-name="ce17">
            <text:p>119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6767" table:style-name="ce17">
            <text:p>16.767</text:p>
          </table:table-cell>
          <table:table-cell office:value-type="float" office:value="144644.72099999999" table:style-name="ce17">
            <text:p>144.645</text:p>
          </table:table-cell>
          <table:table-cell office:value-type="float" office:value="14684" table:style-name="ce17">
            <text:p>14.684</text:p>
          </table:table-cell>
          <table:table-cell office:value-type="float" office:value="80603.599000000002" table:style-name="ce17">
            <text:p>80.604</text:p>
          </table:table-cell>
          <table:table-cell office:value-type="float" office:value="6790" table:style-name="ce17">
            <text:p>6.790</text:p>
          </table:table-cell>
          <table:table-cell office:value-type="float" office:value="59941.811999999998" table:style-name="ce17">
            <text:p>59.942</text:p>
          </table:table-cell>
          <table:table-cell office:value-type="float" office:value="265" table:style-name="ce17">
            <text:p>265</text:p>
          </table:table-cell>
          <table:table-cell office:value-type="float" office:value="527.48299999999995" table:style-name="ce17">
            <text:p>527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3375" table:style-name="ce17">
            <text:p>43.375</text:p>
          </table:table-cell>
          <table:table-cell office:value-type="float" office:value="-638678.61800000002" table:style-name="ce17">
            <text:p>-638.679</text:p>
          </table:table-cell>
          <table:table-cell office:value-type="float" office:value="282" table:style-name="ce17">
            <text:p>282</text:p>
          </table:table-cell>
          <table:table-cell office:value-type="float" office:value="-776.86900000000003" table:style-name="ce17">
            <text:p>-777</text:p>
          </table:table-cell>
          <table:table-cell office:value-type="float" office:value="16612" table:style-name="ce17">
            <text:p>16.612</text:p>
          </table:table-cell>
          <table:table-cell office:value-type="float" office:value="-22421.447" table:style-name="ce17">
            <text:p>-22.421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2816" table:style-name="ce17">
            <text:p>42.816</text:p>
          </table:table-cell>
          <table:table-cell office:value-type="float" office:value="880502.48400000005" table:style-name="ce17">
            <text:p>880.502</text:p>
          </table:table-cell>
          <table:table-cell office:value-type="float" office:value="16705" table:style-name="ce17">
            <text:p>16.705</text:p>
          </table:table-cell>
          <table:table-cell office:value-type="float" office:value="22700.98" table:style-name="ce17">
            <text:p>22.701</text:p>
          </table:table-cell>
          <table:table-cell office:value-type="float" office:value="44277" table:style-name="ce17">
            <text:p>44.277</text:p>
          </table:table-cell>
          <table:table-cell office:value-type="float" office:value="265684.83899999998" table:style-name="ce17">
            <text:p>265.685</text:p>
          </table:table-cell>
          <table:table-cell office:value-type="float" office:value="44" table:style-name="ce13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2132" table:style-name="ce17">
            <text:p>22.132</text:p>
          </table:table-cell>
          <table:table-cell office:value-type="float" office:value="47819" table:style-name="ce17">
            <text:p>47.819</text:p>
          </table:table-cell>
          <table:table-cell office:value-type="float" office:value="19154" table:style-name="ce17">
            <text:p>19.154</text:p>
          </table:table-cell>
          <table:table-cell office:value-type="float" office:value="5325138.307" table:style-name="ce17">
            <text:p>5.325.138</text:p>
          </table:table-cell>
          <table:table-cell office:value-type="float" office:value="734" table:style-name="ce17">
            <text:p>734</text:p>
          </table:table-cell>
          <table:table-cell office:value-type="float" office:value="143615.12299999999" table:style-name="ce17">
            <text:p>143.615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666" table:style-name="ce17">
            <text:p>2.666</text:p>
          </table:table-cell>
          <table:table-cell office:value-type="float" office:value="444619.39399999997" table:style-name="ce17">
            <text:p>444.619</text:p>
          </table:table-cell>
          <table:table-cell office:value-type="float" office:value="1310" table:style-name="ce17">
            <text:p>1.310</text:p>
          </table:table-cell>
          <table:table-cell office:value-type="float" office:value="53572.012999999999" table:style-name="ce17">
            <text:p>53.572</text:p>
          </table:table-cell>
          <table:table-cell office:value-type="float" office:value="1466" table:style-name="ce17">
            <text:p>1.466</text:p>
          </table:table-cell>
          <table:table-cell office:value-type="float" office:value="93465.122000000003" table:style-name="ce17">
            <text:p>93.465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18761" table:style-name="ce17">
            <text:p>18.761</text:p>
          </table:table-cell>
          <table:table-cell office:value-type="float" office:value="4736903.7889999999" table:style-name="ce17">
            <text:p>4.736.904</text:p>
          </table:table-cell>
          <table:table-cell office:value-type="float" office:value="18379" table:style-name="ce17">
            <text:p>18.379</text:p>
          </table:table-cell>
          <table:table-cell office:value-type="float" office:value="4193487.0150000001" table:style-name="ce17">
            <text:p>4.193.487</text:p>
          </table:table-cell>
          <table:table-cell office:value-type="float" office:value="2345" table:style-name="ce17">
            <text:p>2.345</text:p>
          </table:table-cell>
          <table:table-cell office:value-type="float" office:value="513473.29399999999" table:style-name="ce17">
            <text:p>513.473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491" table:style-name="ce17">
            <text:p>491</text:p>
          </table:table-cell>
          <table:table-cell office:value-type="float" office:value="29842.863000000001" table:style-name="ce17">
            <text:p>29.843</text:p>
          </table:table-cell>
          <table:table-cell office:value-type="float" office:value="1" table:style-name="ce17">
            <text:p>1</text:p>
          </table:table-cell>
          <table:table-cell office:value-type="float" office:value="4.2000000000000003E-2" table:style-name="ce17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9348" table:style-name="ce17">
            <text:p>9.348</text:p>
          </table:table-cell>
          <table:table-cell office:value-type="float" office:value="289666.42499999999" table:style-name="ce17">
            <text:p>289.666</text:p>
          </table:table-cell>
          <table:table-cell office:value-type="float" office:value="9083" table:style-name="ce17">
            <text:p>9.083</text:p>
          </table:table-cell>
          <table:table-cell office:value-type="float" office:value="276134.799" table:style-name="ce17">
            <text:p>276.135</text:p>
          </table:table-cell>
          <table:table-cell office:value-type="float" office:value="1100" table:style-name="ce17">
            <text:p>1.100</text:p>
          </table:table-cell>
          <table:table-cell office:value-type="float" office:value="11552.38" table:style-name="ce17">
            <text:p>11.552</text:p>
          </table:table-cell>
          <table:table-cell office:value-type="float" office:value="21" table:style-name="ce17">
            <text:p>21</text:p>
          </table:table-cell>
          <table:table-cell office:value-type="float" office:value="91.06" table:style-name="ce17">
            <text:p>91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0672" table:style-name="ce17">
            <text:p>20.672</text:p>
          </table:table-cell>
          <table:table-cell office:value-type="float" office:value="-793071.47499999998" table:style-name="ce17">
            <text:p>-793.071</text:p>
          </table:table-cell>
          <table:table-cell office:value-type="float" office:value="520" table:style-name="ce17">
            <text:p>520</text:p>
          </table:table-cell>
          <table:table-cell office:value-type="float" office:value="-12027.967000000001" table:style-name="ce17">
            <text:p>-12.028</text:p>
          </table:table-cell>
          <table:table-cell office:value-type="float" office:value="9129" table:style-name="ce17">
            <text:p>9.129</text:p>
          </table:table-cell>
          <table:table-cell office:value-type="float" office:value="-56270.021000000001" table:style-name="ce17">
            <text:p>-56.27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0075" table:style-name="ce17">
            <text:p>20.075</text:p>
          </table:table-cell>
          <table:table-cell office:value-type="float" office:value="1167920.2890000001" table:style-name="ce17">
            <text:p>1.167.920</text:p>
          </table:table-cell>
          <table:table-cell office:value-type="float" office:value="9239" table:style-name="ce17">
            <text:p>9.239</text:p>
          </table:table-cell>
          <table:table-cell office:value-type="float" office:value="56405.567999999999" table:style-name="ce17">
            <text:p>56.406</text:p>
          </table:table-cell>
          <table:table-cell office:value-type="float" office:value="21957" table:style-name="ce17">
            <text:p>21.957</text:p>
          </table:table-cell>
          <table:table-cell office:value-type="float" office:value="433211.52500000002" table:style-name="ce17">
            <text:p>433.212</text:p>
          </table:table-cell>
          <table:table-cell office:value-type="float" office:value="45" table:style-name="ce13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9417" table:style-name="ce17">
            <text:p>9.417</text:p>
          </table:table-cell>
          <table:table-cell office:value-type="float" office:value="20551" table:style-name="ce17">
            <text:p>20.551</text:p>
          </table:table-cell>
          <table:table-cell office:value-type="float" office:value="7098" table:style-name="ce17">
            <text:p>7.098</text:p>
          </table:table-cell>
          <table:table-cell office:value-type="float" office:value="3685432.6320000002" table:style-name="ce17">
            <text:p>3.685.433</text:p>
          </table:table-cell>
          <table:table-cell office:value-type="float" office:value="297" table:style-name="ce17">
            <text:p>297</text:p>
          </table:table-cell>
          <table:table-cell office:value-type="float" office:value="1061740.5859999999" table:style-name="ce17">
            <text:p>1.061.741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064" table:style-name="ce17">
            <text:p>7.064</text:p>
          </table:table-cell>
          <table:table-cell office:value-type="float" office:value="2623692.0460000001" table:style-name="ce17">
            <text:p>2.623.692</text:p>
          </table:table-cell>
          <table:table-cell office:value-type="float" office:value="6529" table:style-name="ce17">
            <text:p>6.529</text:p>
          </table:table-cell>
          <table:table-cell office:value-type="float" office:value="2451913.3810000001" table:style-name="ce17">
            <text:p>2.451.913</text:p>
          </table:table-cell>
          <table:table-cell office:value-type="float" office:value="3038" table:style-name="ce17">
            <text:p>3.038</text:p>
          </table:table-cell>
          <table:table-cell office:value-type="float" office:value="156715.035" table:style-name="ce17">
            <text:p>156.715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09" table:style-name="ce17">
            <text:p>109</text:p>
          </table:table-cell>
          <table:table-cell office:value-type="float" office:value="17553.300999999999" table:style-name="ce17">
            <text:p>17.55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198" table:style-name="ce17">
            <text:p>1.198</text:p>
          </table:table-cell>
          <table:table-cell office:value-type="float" office:value="379715.00799999997" table:style-name="ce17">
            <text:p>379.715</text:p>
          </table:table-cell>
          <table:table-cell office:value-type="float" office:value="1139" table:style-name="ce17">
            <text:p>1.139</text:p>
          </table:table-cell>
          <table:table-cell office:value-type="float" office:value="94461.491999999998" table:style-name="ce17">
            <text:p>94.461</text:p>
          </table:table-cell>
          <table:table-cell office:value-type="float" office:value="186" table:style-name="ce17">
            <text:p>186</text:p>
          </table:table-cell>
          <table:table-cell office:value-type="float" office:value="26748.886999999999" table:style-name="ce17">
            <text:p>26.749</text:p>
          </table:table-cell>
          <table:table-cell office:value-type="float" office:value="20" table:style-name="ce17">
            <text:p>20</text:p>
          </table:table-cell>
          <table:table-cell office:value-type="float" office:value="1775.9159999999999" table:style-name="ce17">
            <text:p>1.776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8082" table:style-name="ce17">
            <text:p>8.082</text:p>
          </table:table-cell>
          <table:table-cell office:value-type="float" office:value="-1254055.2450000001" table:style-name="ce17">
            <text:p>-1.254.055</text:p>
          </table:table-cell>
          <table:table-cell office:value-type="float" office:value="43" table:style-name="ce17">
            <text:p>43</text:p>
          </table:table-cell>
          <table:table-cell office:value-type="float" office:value="-16471.901999999998" table:style-name="ce17">
            <text:p>-16.472</text:p>
          </table:table-cell>
          <table:table-cell office:value-type="float" office:value="835" table:style-name="ce17">
            <text:p>835</text:p>
          </table:table-cell>
          <table:table-cell office:value-type="float" office:value="-20785.483" table:style-name="ce17">
            <text:p>-20.785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549" table:style-name="ce17">
            <text:p>7.549</text:p>
          </table:table-cell>
          <table:table-cell office:value-type="float" office:value="1320040.338" table:style-name="ce17">
            <text:p>1.320.040</text:p>
          </table:table-cell>
          <table:table-cell office:value-type="float" office:value="1187" table:style-name="ce17">
            <text:p>1.187</text:p>
          </table:table-cell>
          <table:table-cell office:value-type="float" office:value="21801.804" table:style-name="ce17">
            <text:p>21.802</text:p>
          </table:table-cell>
          <table:table-cell office:value-type="float" office:value="9030" table:style-name="ce17">
            <text:p>9.030</text:p>
          </table:table-cell>
          <table:table-cell office:value-type="float" office:value="88624.372000000003" table:style-name="ce17">
            <text:p>88.624</text:p>
          </table:table-cell>
          <table:table-cell office:value-type="float" office:value="46" table:style-name="ce13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9670" table:style-name="ce17">
            <text:p>119.670</text:p>
          </table:table-cell>
          <table:table-cell office:value-type="float" office:value="231555" table:style-name="ce17">
            <text:p>231.555</text:p>
          </table:table-cell>
          <table:table-cell office:value-type="float" office:value="111910" table:style-name="ce17">
            <text:p>111.910</text:p>
          </table:table-cell>
          <table:table-cell office:value-type="float" office:value="8833231.4010000005" table:style-name="ce17">
            <text:p>8.833.231</text:p>
          </table:table-cell>
          <table:table-cell office:value-type="float" office:value="1348" table:style-name="ce17">
            <text:p>1.348</text:p>
          </table:table-cell>
          <table:table-cell office:value-type="float" office:value="103424.71400000001" table:style-name="ce17">
            <text:p>103.425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8324" table:style-name="ce17">
            <text:p>8.324</text:p>
          </table:table-cell>
          <table:table-cell office:value-type="float" office:value="1672267.2220000001" table:style-name="ce17">
            <text:p>1.672.267</text:p>
          </table:table-cell>
          <table:table-cell office:value-type="float" office:value="1062" table:style-name="ce17">
            <text:p>1.062</text:p>
          </table:table-cell>
          <table:table-cell office:value-type="float" office:value="27259.698" table:style-name="ce17">
            <text:p>27.260</text:p>
          </table:table-cell>
          <table:table-cell office:value-type="float" office:value="192" table:style-name="ce17">
            <text:p>192</text:p>
          </table:table-cell>
          <table:table-cell office:value-type="float" office:value="23025.407999999999" table:style-name="ce17">
            <text:p>23.025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1092" table:style-name="ce17">
            <text:p>111.092</text:p>
          </table:table-cell>
          <table:table-cell office:value-type="float" office:value="7057539.466" table:style-name="ce17">
            <text:p>7.057.539</text:p>
          </table:table-cell>
          <table:table-cell office:value-type="float" office:value="91460" table:style-name="ce17">
            <text:p>91.460</text:p>
          </table:table-cell>
          <table:table-cell office:value-type="float" office:value="4636974.9359999998" table:style-name="ce17">
            <text:p>4.636.975</text:p>
          </table:table-cell>
          <table:table-cell office:value-type="float" office:value="85434" table:style-name="ce17">
            <text:p>85.434</text:p>
          </table:table-cell>
          <table:table-cell office:value-type="float" office:value="2408166.9410000001" table:style-name="ce17">
            <text:p>2.408.167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424" table:style-name="ce17">
            <text:p>424</text:p>
          </table:table-cell>
          <table:table-cell office:value-type="float" office:value="11077.999" table:style-name="ce17">
            <text:p>11.078</text:p>
          </table:table-cell>
          <table:table-cell office:value-type="float" office:value="7" table:style-name="ce17">
            <text:p>7</text:p>
          </table:table-cell>
          <table:table-cell office:value-type="float" office:value="32.222000000000001" table:style-name="ce17">
            <text:p>32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5236" table:style-name="ce17">
            <text:p>5.236</text:p>
          </table:table-cell>
          <table:table-cell office:value-type="float" office:value="113118.986" table:style-name="ce17">
            <text:p>113.119</text:p>
          </table:table-cell>
          <table:table-cell office:value-type="float" office:value="5035" table:style-name="ce17">
            <text:p>5.035</text:p>
          </table:table-cell>
          <table:table-cell office:value-type="float" office:value="108341.736" table:style-name="ce17">
            <text:p>108.342</text:p>
          </table:table-cell>
          <table:table-cell office:value-type="float" office:value="364" table:style-name="ce17">
            <text:p>364</text:p>
          </table:table-cell>
          <table:table-cell office:value-type="float" office:value="1370.961" table:style-name="ce17">
            <text:p>1.371</text:p>
          </table:table-cell>
          <table:table-cell office:value-type="float" office:value="57" table:style-name="ce17">
            <text:p>57</text:p>
          </table:table-cell>
          <table:table-cell office:value-type="float" office:value="2724.35" table:style-name="ce17">
            <text:p>2.724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09274" table:style-name="ce17">
            <text:p>109.274</text:p>
          </table:table-cell>
          <table:table-cell office:value-type="float" office:value="-1215464.7139999999" table:style-name="ce17">
            <text:p>-1.215.465</text:p>
          </table:table-cell>
          <table:table-cell office:value-type="float" office:value="185" table:style-name="ce17">
            <text:p>185</text:p>
          </table:table-cell>
          <table:table-cell office:value-type="float" office:value="-2643.7420000000002" table:style-name="ce17">
            <text:p>-2.644</text:p>
          </table:table-cell>
          <table:table-cell office:value-type="float" office:value="5022" table:style-name="ce17">
            <text:p>5.022</text:p>
          </table:table-cell>
          <table:table-cell office:value-type="float" office:value="-21284.814999999999" table:style-name="ce17">
            <text:p>-21.285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1769" table:style-name="ce17">
            <text:p>111.769</text:p>
          </table:table-cell>
          <table:table-cell office:value-type="float" office:value="1244645.2220000001" table:style-name="ce17">
            <text:p>1.244.645</text:p>
          </table:table-cell>
          <table:table-cell office:value-type="float" office:value="5188" table:style-name="ce17">
            <text:p>5.188</text:p>
          </table:table-cell>
          <table:table-cell office:value-type="float" office:value="22212.417000000001" table:style-name="ce17">
            <text:p>22.212</text:p>
          </table:table-cell>
          <table:table-cell office:value-type="float" office:value="118972" table:style-name="ce17">
            <text:p>118.972</text:p>
          </table:table-cell>
          <table:table-cell office:value-type="float" office:value="60369.290999999997" table:style-name="ce17">
            <text:p>60.369</text:p>
          </table:table-cell>
          <table:table-cell office:value-type="float" office:value="47" table:style-name="ce13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5885" table:style-name="ce17">
            <text:p>85.885</text:p>
          </table:table-cell>
          <table:table-cell office:value-type="float" office:value="186812" table:style-name="ce17">
            <text:p>186.812</text:p>
          </table:table-cell>
          <table:table-cell office:value-type="float" office:value="78869" table:style-name="ce17">
            <text:p>78.869</text:p>
          </table:table-cell>
          <table:table-cell office:value-type="float" office:value="8754117.8859999999" table:style-name="ce17">
            <text:p>8.754.118</text:p>
          </table:table-cell>
          <table:table-cell office:value-type="float" office:value="2420" table:style-name="ce17">
            <text:p>2.420</text:p>
          </table:table-cell>
          <table:table-cell office:value-type="float" office:value="238237.236" table:style-name="ce17">
            <text:p>238.237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6945" table:style-name="ce17">
            <text:p>6.945</text:p>
          </table:table-cell>
          <table:table-cell office:value-type="float" office:value="699996.47699999996" table:style-name="ce17">
            <text:p>699.996</text:p>
          </table:table-cell>
          <table:table-cell office:value-type="float" office:value="2602" table:style-name="ce17">
            <text:p>2.602</text:p>
          </table:table-cell>
          <table:table-cell office:value-type="float" office:value="221418.927" table:style-name="ce17">
            <text:p>221.419</text:p>
          </table:table-cell>
          <table:table-cell office:value-type="float" office:value="2072" table:style-name="ce17">
            <text:p>2.072</text:p>
          </table:table-cell>
          <table:table-cell office:value-type="float" office:value="259621.323" table:style-name="ce17">
            <text:p>259.621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7787" table:style-name="ce17">
            <text:p>77.787</text:p>
          </table:table-cell>
          <table:table-cell office:value-type="float" office:value="7815884.1739999996" table:style-name="ce17">
            <text:p>7.815.884</text:p>
          </table:table-cell>
          <table:table-cell office:value-type="float" office:value="75802" table:style-name="ce17">
            <text:p>75.802</text:p>
          </table:table-cell>
          <table:table-cell office:value-type="float" office:value="7319124.0640000002" table:style-name="ce17">
            <text:p>7.319.124</text:p>
          </table:table-cell>
          <table:table-cell office:value-type="float" office:value="16189" table:style-name="ce17">
            <text:p>16.189</text:p>
          </table:table-cell>
          <table:table-cell office:value-type="float" office:value="461475.174" table:style-name="ce17">
            <text:p>461.475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477" table:style-name="ce17">
            <text:p>2.477</text:p>
          </table:table-cell>
          <table:table-cell office:value-type="float" office:value="33733.851000000002" table:style-name="ce17">
            <text:p>33.734</text:p>
          </table:table-cell>
          <table:table-cell office:value-type="float" office:value="7" table:style-name="ce17">
            <text:p>7</text:p>
          </table:table-cell>
          <table:table-cell office:value-type="float" office:value="54.375" table:style-name="ce17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0525" table:style-name="ce17">
            <text:p>20.525</text:p>
          </table:table-cell>
          <table:table-cell office:value-type="float" office:value="392901.01199999999" table:style-name="ce17">
            <text:p>392.901</text:p>
          </table:table-cell>
          <table:table-cell office:value-type="float" office:value="19369" table:style-name="ce17">
            <text:p>19.369</text:p>
          </table:table-cell>
          <table:table-cell office:value-type="float" office:value="304060.54100000003" table:style-name="ce17">
            <text:p>304.061</text:p>
          </table:table-cell>
          <table:table-cell office:value-type="float" office:value="3027" table:style-name="ce17">
            <text:p>3.027</text:p>
          </table:table-cell>
          <table:table-cell office:value-type="float" office:value="84343.914000000004" table:style-name="ce17">
            <text:p>84.344</text:p>
          </table:table-cell>
          <table:table-cell office:value-type="float" office:value="486" table:style-name="ce17">
            <text:p>486</text:p>
          </table:table-cell>
          <table:table-cell office:value-type="float" office:value="2564.3519999999999" table:style-name="ce17">
            <text:p>2.564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5880" table:style-name="ce17">
            <text:p>75.880</text:p>
          </table:table-cell>
          <table:table-cell office:value-type="float" office:value="-1060117.8640000001" table:style-name="ce17">
            <text:p>-1.060.118</text:p>
          </table:table-cell>
          <table:table-cell office:value-type="float" office:value="1094" table:style-name="ce17">
            <text:p>1.094</text:p>
          </table:table-cell>
          <table:table-cell office:value-type="float" office:value="-21639.753000000001" table:style-name="ce17">
            <text:p>-21.640</text:p>
          </table:table-cell>
          <table:table-cell office:value-type="float" office:value="19967" table:style-name="ce17">
            <text:p>19.967</text:p>
          </table:table-cell>
          <table:table-cell office:value-type="float" office:value="-68299.600999999995" table:style-name="ce17">
            <text:p>-68.300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9764" table:style-name="ce17">
            <text:p>79.764</text:p>
          </table:table-cell>
          <table:table-cell office:value-type="float" office:value="1781613.436" table:style-name="ce17">
            <text:p>1.781.613</text:p>
          </table:table-cell>
          <table:table-cell office:value-type="float" office:value="20306" table:style-name="ce17">
            <text:p>20.306</text:p>
          </table:table-cell>
          <table:table-cell office:value-type="float" office:value="69589.157999999996" table:style-name="ce17">
            <text:p>69.589</text:p>
          </table:table-cell>
          <table:table-cell office:value-type="float" office:value="85392" table:style-name="ce17">
            <text:p>85.392</text:p>
          </table:table-cell>
          <table:table-cell office:value-type="float" office:value="797607.38300000003" table:style-name="ce17">
            <text:p>797.607</text:p>
          </table:table-cell>
          <table:table-cell office:value-type="float" office:value="48" table:style-name="ce13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926" table:style-name="ce17">
            <text:p>16.926</text:p>
          </table:table-cell>
          <table:table-cell office:value-type="float" office:value="39186" table:style-name="ce17">
            <text:p>39.186</text:p>
          </table:table-cell>
          <table:table-cell office:value-type="float" office:value="15569" table:style-name="ce17">
            <text:p>15.569</text:p>
          </table:table-cell>
          <table:table-cell office:value-type="float" office:value="6584891" table:style-name="ce17">
            <text:p>6.584.891</text:p>
          </table:table-cell>
          <table:table-cell office:value-type="float" office:value="3078" table:style-name="ce17">
            <text:p>3.078</text:p>
          </table:table-cell>
          <table:table-cell office:value-type="float" office:value="650840.80700000003" table:style-name="ce17">
            <text:p>650.841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57" table:style-name="ce17">
            <text:p>1.757</text:p>
          </table:table-cell>
          <table:table-cell office:value-type="float" office:value="701060.79599999997" table:style-name="ce17">
            <text:p>701.061</text:p>
          </table:table-cell>
          <table:table-cell office:value-type="float" office:value="627" table:style-name="ce17">
            <text:p>627</text:p>
          </table:table-cell>
          <table:table-cell office:value-type="float" office:value="38377.913999999997" table:style-name="ce17">
            <text:p>38.378</text:p>
          </table:table-cell>
          <table:table-cell office:value-type="float" office:value="608" table:style-name="ce17">
            <text:p>608</text:p>
          </table:table-cell>
          <table:table-cell office:value-type="float" office:value="100208.69500000001" table:style-name="ce17">
            <text:p>100.209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5110" table:style-name="ce17">
            <text:p>15.110</text:p>
          </table:table-cell>
          <table:table-cell office:value-type="float" office:value="5232989.3969999999" table:style-name="ce17">
            <text:p>5.232.989</text:p>
          </table:table-cell>
          <table:table-cell office:value-type="float" office:value="14753" table:style-name="ce17">
            <text:p>14.753</text:p>
          </table:table-cell>
          <table:table-cell office:value-type="float" office:value="4909746.8729999997" table:style-name="ce17">
            <text:p>4.909.747</text:p>
          </table:table-cell>
          <table:table-cell office:value-type="float" office:value="2978" table:style-name="ce17">
            <text:p>2.978</text:p>
          </table:table-cell>
          <table:table-cell office:value-type="float" office:value="212653.93" table:style-name="ce17">
            <text:p>212.654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134" table:style-name="ce17">
            <text:p>1.134</text:p>
          </table:table-cell>
          <table:table-cell office:value-type="float" office:value="109858.553" table:style-name="ce17">
            <text:p>109.859</text:p>
          </table:table-cell>
          <table:table-cell office:value-type="float" office:value="2" table:style-name="ce17">
            <text:p>2</text:p>
          </table:table-cell>
          <table:table-cell office:value-type="float" office:value="3.46" table:style-name="ce17">
            <text:p>3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5662" table:style-name="ce17">
            <text:p>5.662</text:p>
          </table:table-cell>
          <table:table-cell office:value-type="float" office:value="314787.51799999998" table:style-name="ce17">
            <text:p>314.788</text:p>
          </table:table-cell>
          <table:table-cell office:value-type="float" office:value="5466" table:style-name="ce17">
            <text:p>5.466</text:p>
          </table:table-cell>
          <table:table-cell office:value-type="float" office:value="304811.86300000001" table:style-name="ce17">
            <text:p>304.812</text:p>
          </table:table-cell>
          <table:table-cell office:value-type="float" office:value="356" table:style-name="ce17">
            <text:p>356</text:p>
          </table:table-cell>
          <table:table-cell office:value-type="float" office:value="2000.0640000000001" table:style-name="ce17">
            <text:p>2.000</text:p>
          </table:table-cell>
          <table:table-cell office:value-type="float" office:value="244" table:style-name="ce17">
            <text:p>244</text:p>
          </table:table-cell>
          <table:table-cell office:value-type="float" office:value="6209.5690000000004" table:style-name="ce17">
            <text:p>6.210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216" table:style-name="ce17">
            <text:p>16.216</text:p>
          </table:table-cell>
          <table:table-cell office:value-type="float" office:value="-700316.24300000002" table:style-name="ce17">
            <text:p>-700.316</text:p>
          </table:table-cell>
          <table:table-cell office:value-type="float" office:value="224" table:style-name="ce17">
            <text:p>224</text:p>
          </table:table-cell>
          <table:table-cell office:value-type="float" office:value="-7659.9210000000003" table:style-name="ce17">
            <text:p>-7.660</text:p>
          </table:table-cell>
          <table:table-cell office:value-type="float" office:value="5528" table:style-name="ce17">
            <text:p>5.528</text:p>
          </table:table-cell>
          <table:table-cell office:value-type="float" office:value="-61887.463000000003" table:style-name="ce17">
            <text:p>-61.887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5477" table:style-name="ce17">
            <text:p>15.477</text:p>
          </table:table-cell>
          <table:table-cell office:value-type="float" office:value="1106199.8389999999" table:style-name="ce17">
            <text:p>1.106.200</text:p>
          </table:table-cell>
          <table:table-cell office:value-type="float" office:value="5586" table:style-name="ce17">
            <text:p>5.586</text:p>
          </table:table-cell>
          <table:table-cell office:value-type="float" office:value="62008.012999999999" table:style-name="ce17">
            <text:p>62.008</text:p>
          </table:table-cell>
          <table:table-cell office:value-type="float" office:value="16814" table:style-name="ce17">
            <text:p>16.814</text:p>
          </table:table-cell>
          <table:table-cell office:value-type="float" office:value="468893.32900000003" table:style-name="ce17">
            <text:p>468.893</text:p>
          </table:table-cell>
          <table:table-cell office:value-type="float" office:value="49" table:style-name="ce13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80" table:style-name="ce17">
            <text:p>2.280</text:p>
          </table:table-cell>
          <table:table-cell office:value-type="float" office:value="6652" table:style-name="ce17">
            <text:p>6.652</text:p>
          </table:table-cell>
          <table:table-cell office:value-type="float" office:value="2216" table:style-name="ce17">
            <text:p>2.216</text:p>
          </table:table-cell>
          <table:table-cell office:value-type="float" office:value="17225267.243000001" table:style-name="ce17">
            <text:p>17.225.267</text:p>
          </table:table-cell>
          <table:table-cell office:value-type="float" office:value="697" table:style-name="ce17">
            <text:p>697</text:p>
          </table:table-cell>
          <table:table-cell office:value-type="float" office:value="40481.995999999999" table:style-name="ce17">
            <text:p>40.482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09" table:style-name="ce17">
            <text:p>109</text:p>
          </table:table-cell>
          <table:table-cell office:value-type="float" office:value="15333261.614" table:style-name="ce17">
            <text:p>15.333.262</text:p>
          </table:table-cell>
          <table:table-cell office:value-type="float" office:value="6" table:style-name="ce17">
            <text:p>6</text:p>
          </table:table-cell>
          <table:table-cell office:value-type="float" office:value="15.21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321.83100000000002" table:style-name="ce17">
            <text:p>322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12" table:style-name="ce17">
            <text:p>2.212</text:p>
          </table:table-cell>
          <table:table-cell office:value-type="float" office:value="1851523.632" table:style-name="ce17">
            <text:p>1.851.524</text:p>
          </table:table-cell>
          <table:table-cell office:value-type="float" office:value="2101" table:style-name="ce17">
            <text:p>2.101</text:p>
          </table:table-cell>
          <table:table-cell office:value-type="float" office:value="389535.12300000002" table:style-name="ce17">
            <text:p>389.535</text:p>
          </table:table-cell>
          <table:table-cell office:value-type="float" office:value="2160" table:style-name="ce17">
            <text:p>2.160</text:p>
          </table:table-cell>
          <table:table-cell office:value-type="float" office:value="1414270.202" table:style-name="ce17">
            <text:p>1.414.27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501" table:style-name="ce17">
            <text:p>1.501</text:p>
          </table:table-cell>
          <table:table-cell office:value-type="float" office:value="47598.341" table:style-name="ce17">
            <text:p>47.5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890" table:style-name="ce17">
            <text:p>890</text:p>
          </table:table-cell>
          <table:table-cell office:value-type="float" office:value="79448.789999999994" table:style-name="ce17">
            <text:p>79.449</text:p>
          </table:table-cell>
          <table:table-cell office:value-type="float" office:value="849" table:style-name="ce17">
            <text:p>849</text:p>
          </table:table-cell>
          <table:table-cell office:value-type="float" office:value="51136.544999999998" table:style-name="ce17">
            <text:p>51.137</text:p>
          </table:table-cell>
          <table:table-cell office:value-type="float" office:value="274" table:style-name="ce17">
            <text:p>274</text:p>
          </table:table-cell>
          <table:table-cell office:value-type="float" office:value="12132.207" table:style-name="ce17">
            <text:p>12.132</text:p>
          </table:table-cell>
          <table:table-cell office:value-type="float" office:value="32" table:style-name="ce17">
            <text:p>32</text:p>
          </table:table-cell>
          <table:table-cell office:value-type="float" office:value="444.11700000000002" table:style-name="ce17">
            <text:p>444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03" table:style-name="ce17">
            <text:p>2.203</text:p>
          </table:table-cell>
          <table:table-cell office:value-type="float" office:value="-245281.89499999999" table:style-name="ce17">
            <text:p>-245.282</text:p>
          </table:table-cell>
          <table:table-cell office:value-type="float" office:value="16" table:style-name="ce17">
            <text:p>16</text:p>
          </table:table-cell>
          <table:table-cell office:value-type="float" office:value="-45.271999999999998" table:style-name="ce17">
            <text:p>-45</text:p>
          </table:table-cell>
          <table:table-cell office:value-type="float" office:value="689" table:style-name="ce17">
            <text:p>689</text:p>
          </table:table-cell>
          <table:table-cell office:value-type="float" office:value="-3705.39" table:style-name="ce17">
            <text:p>-3.705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53" table:style-name="ce17">
            <text:p>2.253</text:p>
          </table:table-cell>
          <table:table-cell office:value-type="float" office:value="236953.81700000001" table:style-name="ce17">
            <text:p>236.954</text:p>
          </table:table-cell>
          <table:table-cell office:value-type="float" office:value="887" table:style-name="ce17">
            <text:p>887</text:p>
          </table:table-cell>
          <table:table-cell office:value-type="float" office:value="11540.898999999999" table:style-name="ce17">
            <text:p>11.541</text:p>
          </table:table-cell>
          <table:table-cell office:value-type="float" office:value="2280" table:style-name="ce17">
            <text:p>2.280</text:p>
          </table:table-cell>
          <table:table-cell office:value-type="float" office:value="3506.8560000000002" table:style-name="ce17">
            <text:p>3.507</text:p>
          </table:table-cell>
          <table:table-cell office:value-type="float" office:value="50" table:style-name="ce13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531" table:style-name="ce17">
            <text:p>5.531</text:p>
          </table:table-cell>
          <table:table-cell office:value-type="float" office:value="11064" table:style-name="ce17">
            <text:p>11.064</text:p>
          </table:table-cell>
          <table:table-cell office:value-type="float" office:value="5110" table:style-name="ce17">
            <text:p>5.110</text:p>
          </table:table-cell>
          <table:table-cell office:value-type="float" office:value="494082.59899999999" table:style-name="ce17">
            <text:p>494.083</text:p>
          </table:table-cell>
          <table:table-cell office:value-type="float" office:value="114" table:style-name="ce17">
            <text:p>114</text:p>
          </table:table-cell>
          <table:table-cell office:value-type="float" office:value="962.93" table:style-name="ce17">
            <text:p>963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855" table:style-name="ce17">
            <text:p>855</text:p>
          </table:table-cell>
          <table:table-cell office:value-type="float" office:value="200677.64600000001" table:style-name="ce17">
            <text:p>200.678</text:p>
          </table:table-cell>
          <table:table-cell office:value-type="float" office:value="177" table:style-name="ce17">
            <text:p>177</text:p>
          </table:table-cell>
          <table:table-cell office:value-type="float" office:value="5147.1220000000003" table:style-name="ce17">
            <text:p>5.147</text:p>
          </table:table-cell>
          <table:table-cell office:value-type="float" office:value="132" table:style-name="ce17">
            <text:p>132</text:p>
          </table:table-cell>
          <table:table-cell office:value-type="float" office:value="1162.6089999999999" table:style-name="ce17">
            <text:p>1.163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4937" table:style-name="ce17">
            <text:p>4.937</text:p>
          </table:table-cell>
          <table:table-cell office:value-type="float" office:value="292442.02399999998" table:style-name="ce17">
            <text:p>292.442</text:p>
          </table:table-cell>
          <table:table-cell office:value-type="float" office:value="4609" table:style-name="ce17">
            <text:p>4.609</text:p>
          </table:table-cell>
          <table:table-cell office:value-type="float" office:value="233244.77299999999" table:style-name="ce17">
            <text:p>233.245</text:p>
          </table:table-cell>
          <table:table-cell office:value-type="float" office:value="1647" table:style-name="ce17">
            <text:p>1.647</text:p>
          </table:table-cell>
          <table:table-cell office:value-type="float" office:value="56934.858999999997" table:style-name="ce17">
            <text:p>56.935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71" table:style-name="ce17">
            <text:p>171</text:p>
          </table:table-cell>
          <table:table-cell office:value-type="float" office:value="2191.7939999999999" table:style-name="ce17">
            <text:p>2.19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751" table:style-name="ce17">
            <text:p>1.751</text:p>
          </table:table-cell>
          <table:table-cell office:value-type="float" office:value="29847.584999999999" table:style-name="ce17">
            <text:p>29.848</text:p>
          </table:table-cell>
          <table:table-cell office:value-type="float" office:value="1658" table:style-name="ce17">
            <text:p>1.658</text:p>
          </table:table-cell>
          <table:table-cell office:value-type="float" office:value="27362.51" table:style-name="ce17">
            <text:p>27.363</text:p>
          </table:table-cell>
          <table:table-cell office:value-type="float" office:value="432" table:style-name="ce17">
            <text:p>432</text:p>
          </table:table-cell>
          <table:table-cell office:value-type="float" office:value="2164.4769999999999" table:style-name="ce17">
            <text:p>2.164</text:p>
          </table:table-cell>
          <table:table-cell office:value-type="float" office:value="33" table:style-name="ce17">
            <text:p>33</text:p>
          </table:table-cell>
          <table:table-cell office:value-type="float" office:value="278.43400000000003" table:style-name="ce17">
            <text:p>278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4915" table:style-name="ce17">
            <text:p>4.915</text:p>
          </table:table-cell>
          <table:table-cell office:value-type="float" office:value="-36843.084999999999" table:style-name="ce17">
            <text:p>-36.843</text:p>
          </table:table-cell>
          <table:table-cell office:value-type="float" office:value="67" table:style-name="ce17">
            <text:p>67</text:p>
          </table:table-cell>
          <table:table-cell office:value-type="float" office:value="-161.208" table:style-name="ce17">
            <text:p>-161</text:p>
          </table:table-cell>
          <table:table-cell office:value-type="float" office:value="1593" table:style-name="ce17">
            <text:p>1.593</text:p>
          </table:table-cell>
          <table:table-cell office:value-type="float" office:value="-1804.347" table:style-name="ce17">
            <text:p>-1.804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091" table:style-name="ce17">
            <text:p>5.091</text:p>
          </table:table-cell>
          <table:table-cell office:value-type="float" office:value="58030.713000000003" table:style-name="ce17">
            <text:p>58.031</text:p>
          </table:table-cell>
          <table:table-cell office:value-type="float" office:value="1736" table:style-name="ce17">
            <text:p>1.736</text:p>
          </table:table-cell>
          <table:table-cell office:value-type="float" office:value="5725.1459999999997" table:style-name="ce17">
            <text:p>5.725</text:p>
          </table:table-cell>
          <table:table-cell office:value-type="float" office:value="5431" table:style-name="ce17">
            <text:p>5.431</text:p>
          </table:table-cell>
          <table:table-cell office:value-type="float" office:value="28297.4" table:style-name="ce17">
            <text:p>28.297</text:p>
          </table:table-cell>
          <table:table-cell office:value-type="float" office:value="51" table:style-name="ce13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1233" table:style-name="ce17">
            <text:p>11.233</text:p>
          </table:table-cell>
          <table:table-cell office:value-type="float" office:value="24818" table:style-name="ce17">
            <text:p>24.818</text:p>
          </table:table-cell>
          <table:table-cell office:value-type="float" office:value="10926" table:style-name="ce17">
            <text:p>10.926</text:p>
          </table:table-cell>
          <table:table-cell office:value-type="float" office:value="4169613.0589999999" table:style-name="ce17">
            <text:p>4.169.613</text:p>
          </table:table-cell>
          <table:table-cell office:value-type="float" office:value="147" table:style-name="ce17">
            <text:p>147</text:p>
          </table:table-cell>
          <table:table-cell office:value-type="float" office:value="4589.5029999999997" table:style-name="ce17">
            <text:p>4.590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6254" table:style-name="ce17">
            <text:p>6.254</text:p>
          </table:table-cell>
          <table:table-cell office:value-type="float" office:value="1938510.5649999999" table:style-name="ce17">
            <text:p>1.938.511</text:p>
          </table:table-cell>
          <table:table-cell office:value-type="float" office:value="335" table:style-name="ce17">
            <text:p>335</text:p>
          </table:table-cell>
          <table:table-cell office:value-type="float" office:value="7434.5839999999998" table:style-name="ce17">
            <text:p>7.435</text:p>
          </table:table-cell>
          <table:table-cell office:value-type="float" office:value="83" table:style-name="ce17">
            <text:p>83</text:p>
          </table:table-cell>
          <table:table-cell office:value-type="float" office:value="3824.6750000000002" table:style-name="ce17">
            <text:p>3.825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086" table:style-name="ce17">
            <text:p>9.086</text:p>
          </table:table-cell>
          <table:table-cell office:value-type="float" office:value="2226512.9920000001" table:style-name="ce17">
            <text:p>2.226.513</text:p>
          </table:table-cell>
          <table:table-cell office:value-type="float" office:value="7922" table:style-name="ce17">
            <text:p>7.922</text:p>
          </table:table-cell>
          <table:table-cell office:value-type="float" office:value="241180.4" table:style-name="ce17">
            <text:p>241.180</text:p>
          </table:table-cell>
          <table:table-cell office:value-type="float" office:value="5431" table:style-name="ce17">
            <text:p>5.431</text:p>
          </table:table-cell>
          <table:table-cell office:value-type="float" office:value="1965914.55" table:style-name="ce17">
            <text:p>1.965.915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58" table:style-name="ce17">
            <text:p>158</text:p>
          </table:table-cell>
          <table:table-cell office:value-type="float" office:value="19274.853999999999" table:style-name="ce17">
            <text:p>19.27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3188" table:style-name="ce17">
            <text:p>3.188</text:p>
          </table:table-cell>
          <table:table-cell office:value-type="float" office:value="54997.249000000003" table:style-name="ce17">
            <text:p>54.997</text:p>
          </table:table-cell>
          <table:table-cell office:value-type="float" office:value="3021" table:style-name="ce17">
            <text:p>3.021</text:p>
          </table:table-cell>
          <table:table-cell office:value-type="float" office:value="42717.572" table:style-name="ce17">
            <text:p>42.718</text:p>
          </table:table-cell>
          <table:table-cell office:value-type="float" office:value="653" table:style-name="ce17">
            <text:p>653</text:p>
          </table:table-cell>
          <table:table-cell office:value-type="float" office:value="10938.288" table:style-name="ce17">
            <text:p>10.938</text:p>
          </table:table-cell>
          <table:table-cell office:value-type="float" office:value="20" table:style-name="ce17">
            <text:p>20</text:p>
          </table:table-cell>
          <table:table-cell office:value-type="float" office:value="36.212000000000003" table:style-name="ce17">
            <text:p>36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7945" table:style-name="ce17">
            <text:p>7.945</text:p>
          </table:table-cell>
          <table:table-cell office:value-type="float" office:value="-151883.31099999999" table:style-name="ce17">
            <text:p>-151.883</text:p>
          </table:table-cell>
          <table:table-cell office:value-type="float" office:value="57" table:style-name="ce17">
            <text:p>57</text:p>
          </table:table-cell>
          <table:table-cell office:value-type="float" office:value="-590.649" table:style-name="ce17">
            <text:p>-591</text:p>
          </table:table-cell>
          <table:table-cell office:value-type="float" office:value="2205" table:style-name="ce17">
            <text:p>2.205</text:p>
          </table:table-cell>
          <table:table-cell office:value-type="float" office:value="-4858.3339999999998" table:style-name="ce17">
            <text:p>-4.858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499" table:style-name="ce17">
            <text:p>9.499</text:p>
          </table:table-cell>
          <table:table-cell office:value-type="float" office:value="251564.51" table:style-name="ce17">
            <text:p>251.565</text:p>
          </table:table-cell>
          <table:table-cell office:value-type="float" office:value="3152" table:style-name="ce17">
            <text:p>3.152</text:p>
          </table:table-cell>
          <table:table-cell office:value-type="float" office:value="9642.7070000000003" table:style-name="ce17">
            <text:p>9.643</text:p>
          </table:table-cell>
          <table:table-cell office:value-type="float" office:value="10121" table:style-name="ce17">
            <text:p>10.121</text:p>
          </table:table-cell>
          <table:table-cell office:value-type="float" office:value="110100.30899999999" table:style-name="ce17">
            <text:p>110.100</text:p>
          </table:table-cell>
          <table:table-cell office:value-type="float" office:value="52" table:style-name="ce13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862" table:style-name="ce17">
            <text:p>10.862</text:p>
          </table:table-cell>
          <table:table-cell office:value-type="float" office:value="21051" table:style-name="ce17">
            <text:p>21.051</text:p>
          </table:table-cell>
          <table:table-cell office:value-type="float" office:value="10075" table:style-name="ce17">
            <text:p>10.075</text:p>
          </table:table-cell>
          <table:table-cell office:value-type="float" office:value="2965077.9139999999" table:style-name="ce17">
            <text:p>2.965.078</text:p>
          </table:table-cell>
          <table:table-cell office:value-type="float" office:value="295" table:style-name="ce17">
            <text:p>295</text:p>
          </table:table-cell>
          <table:table-cell office:value-type="float" office:value="12181.254999999999" table:style-name="ce17">
            <text:p>12.181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90" table:style-name="ce17">
            <text:p>1.090</text:p>
          </table:table-cell>
          <table:table-cell office:value-type="float" office:value="1768058.8840000001" table:style-name="ce17">
            <text:p>1.768.059</text:p>
          </table:table-cell>
          <table:table-cell office:value-type="float" office:value="432" table:style-name="ce17">
            <text:p>432</text:p>
          </table:table-cell>
          <table:table-cell office:value-type="float" office:value="10210.469999999999" table:style-name="ce17">
            <text:p>10.210</text:p>
          </table:table-cell>
          <table:table-cell office:value-type="float" office:value="373" table:style-name="ce17">
            <text:p>373</text:p>
          </table:table-cell>
          <table:table-cell office:value-type="float" office:value="8348.4840000000004" table:style-name="ce17">
            <text:p>8.348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9929" table:style-name="ce17">
            <text:p>9.929</text:p>
          </table:table-cell>
          <table:table-cell office:value-type="float" office:value="1184837.7749999999" table:style-name="ce17">
            <text:p>1.184.838</text:p>
          </table:table-cell>
          <table:table-cell office:value-type="float" office:value="8267" table:style-name="ce17">
            <text:p>8.267</text:p>
          </table:table-cell>
          <table:table-cell office:value-type="float" office:value="784860.95499999996" table:style-name="ce17">
            <text:p>784.861</text:p>
          </table:table-cell>
          <table:table-cell office:value-type="float" office:value="2996" table:style-name="ce17">
            <text:p>2.996</text:p>
          </table:table-cell>
          <table:table-cell office:value-type="float" office:value="148715.72399999999" table:style-name="ce17">
            <text:p>148.716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3173" table:style-name="ce17">
            <text:p>3.173</text:p>
          </table:table-cell>
          <table:table-cell office:value-type="float" office:value="250468.158" table:style-name="ce17">
            <text:p>250.468</text:p>
          </table:table-cell>
          <table:table-cell office:value-type="float" office:value="1" table:style-name="ce17">
            <text:p>1</text:p>
          </table:table-cell>
          <table:table-cell office:value-type="float" office:value="0.41599999999999998" table:style-name="ce17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3841" table:style-name="ce17">
            <text:p>3.841</text:p>
          </table:table-cell>
          <table:table-cell office:value-type="float" office:value="84897.796000000002" table:style-name="ce17">
            <text:p>84.898</text:p>
          </table:table-cell>
          <table:table-cell office:value-type="float" office:value="3724" table:style-name="ce17">
            <text:p>3.724</text:p>
          </table:table-cell>
          <table:table-cell office:value-type="float" office:value="79454.489000000001" table:style-name="ce17">
            <text:p>79.454</text:p>
          </table:table-cell>
          <table:table-cell office:value-type="float" office:value="601" table:style-name="ce17">
            <text:p>601</text:p>
          </table:table-cell>
          <table:table-cell office:value-type="float" office:value="1763.7180000000001" table:style-name="ce17">
            <text:p>1.764</text:p>
          </table:table-cell>
          <table:table-cell office:value-type="float" office:value="54" table:style-name="ce17">
            <text:p>54</text:p>
          </table:table-cell>
          <table:table-cell office:value-type="float" office:value="325.11200000000002" table:style-name="ce17">
            <text:p>325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9787" table:style-name="ce17">
            <text:p>9.787</text:p>
          </table:table-cell>
          <table:table-cell office:value-type="float" office:value="-199395.31700000001" table:style-name="ce17">
            <text:p>-199.395</text:p>
          </table:table-cell>
          <table:table-cell office:value-type="float" office:value="213" table:style-name="ce17">
            <text:p>213</text:p>
          </table:table-cell>
          <table:table-cell office:value-type="float" office:value="-3327.5549999999998" table:style-name="ce17">
            <text:p>-3.328</text:p>
          </table:table-cell>
          <table:table-cell office:value-type="float" office:value="3751" table:style-name="ce17">
            <text:p>3.751</text:p>
          </table:table-cell>
          <table:table-cell office:value-type="float" office:value="-15820.208000000001" table:style-name="ce17">
            <text:p>-15.820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140" table:style-name="ce17">
            <text:p>10.140</text:p>
          </table:table-cell>
          <table:table-cell office:value-type="float" office:value="247229.96400000001" table:style-name="ce17">
            <text:p>247.230</text:p>
          </table:table-cell>
          <table:table-cell office:value-type="float" office:value="3805" table:style-name="ce17">
            <text:p>3.805</text:p>
          </table:table-cell>
          <table:table-cell office:value-type="float" office:value="16259.007" table:style-name="ce17">
            <text:p>16.259</text:p>
          </table:table-cell>
          <table:table-cell office:value-type="float" office:value="10782" table:style-name="ce17">
            <text:p>10.782</text:p>
          </table:table-cell>
          <table:table-cell office:value-type="float" office:value="64516.964999999997" table:style-name="ce17">
            <text:p>64.517</text:p>
          </table:table-cell>
          <table:table-cell office:value-type="float" office:value="53" table:style-name="ce13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748" table:style-name="ce17">
            <text:p>16.748</text:p>
          </table:table-cell>
          <table:table-cell office:value-type="float" office:value="36250" table:style-name="ce17">
            <text:p>36.250</text:p>
          </table:table-cell>
          <table:table-cell office:value-type="float" office:value="15962" table:style-name="ce17">
            <text:p>15.962</text:p>
          </table:table-cell>
          <table:table-cell office:value-type="float" office:value="1066627.8089999999" table:style-name="ce17">
            <text:p>1.066.628</text:p>
          </table:table-cell>
          <table:table-cell office:value-type="float" office:value="394" table:style-name="ce17">
            <text:p>394</text:p>
          </table:table-cell>
          <table:table-cell office:value-type="float" office:value="6293.4709999999995" table:style-name="ce17">
            <text:p>6.293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455" table:style-name="ce17">
            <text:p>1.455</text:p>
          </table:table-cell>
          <table:table-cell office:value-type="float" office:value="60781.163999999997" table:style-name="ce17">
            <text:p>60.781</text:p>
          </table:table-cell>
          <table:table-cell office:value-type="float" office:value="435" table:style-name="ce17">
            <text:p>435</text:p>
          </table:table-cell>
          <table:table-cell office:value-type="float" office:value="6106.1469999999999" table:style-name="ce17">
            <text:p>6.106</text:p>
          </table:table-cell>
          <table:table-cell office:value-type="float" office:value="315" table:style-name="ce17">
            <text:p>315</text:p>
          </table:table-cell>
          <table:table-cell office:value-type="float" office:value="11108.727999999999" table:style-name="ce17">
            <text:p>11.109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5647" table:style-name="ce17">
            <text:p>15.647</text:p>
          </table:table-cell>
          <table:table-cell office:value-type="float" office:value="999553.17500000005" table:style-name="ce17">
            <text:p>999.553</text:p>
          </table:table-cell>
          <table:table-cell office:value-type="float" office:value="15145" table:style-name="ce17">
            <text:p>15.145</text:p>
          </table:table-cell>
          <table:table-cell office:value-type="float" office:value="784411.554" table:style-name="ce17">
            <text:p>784.412</text:p>
          </table:table-cell>
          <table:table-cell office:value-type="float" office:value="3277" table:style-name="ce17">
            <text:p>3.277</text:p>
          </table:table-cell>
          <table:table-cell office:value-type="float" office:value="162690.024" table:style-name="ce17">
            <text:p>162.69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484" table:style-name="ce17">
            <text:p>484</text:p>
          </table:table-cell>
          <table:table-cell office:value-type="float" office:value="52186.347999999998" table:style-name="ce17">
            <text:p>52.186</text:p>
          </table:table-cell>
          <table:table-cell office:value-type="float" office:value="3" table:style-name="ce17">
            <text:p>3</text:p>
          </table:table-cell>
          <table:table-cell office:value-type="float" office:value="5.0720000000000001" table:style-name="ce17">
            <text:p>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7227" table:style-name="ce17">
            <text:p>7.227</text:p>
          </table:table-cell>
          <table:table-cell office:value-type="float" office:value="49622.834999999999" table:style-name="ce17">
            <text:p>49.623</text:p>
          </table:table-cell>
          <table:table-cell office:value-type="float" office:value="7046" table:style-name="ce17">
            <text:p>7.046</text:p>
          </table:table-cell>
          <table:table-cell office:value-type="float" office:value="47297.872000000003" table:style-name="ce17">
            <text:p>47.298</text:p>
          </table:table-cell>
          <table:table-cell office:value-type="float" office:value="655" table:style-name="ce17">
            <text:p>655</text:p>
          </table:table-cell>
          <table:table-cell office:value-type="float" office:value="1107.3209999999999" table:style-name="ce17">
            <text:p>1.107</text:p>
          </table:table-cell>
          <table:table-cell office:value-type="float" office:value="71" table:style-name="ce17">
            <text:p>71</text:p>
          </table:table-cell>
          <table:table-cell office:value-type="float" office:value="469.66399999999999" table:style-name="ce17">
            <text:p>47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5952" table:style-name="ce17">
            <text:p>15.952</text:p>
          </table:table-cell>
          <table:table-cell office:value-type="float" office:value="-109396.538" table:style-name="ce17">
            <text:p>-109.397</text:p>
          </table:table-cell>
          <table:table-cell office:value-type="float" office:value="207" table:style-name="ce17">
            <text:p>207</text:p>
          </table:table-cell>
          <table:table-cell office:value-type="float" office:value="-771.78499999999997" table:style-name="ce17">
            <text:p>-772</text:p>
          </table:table-cell>
          <table:table-cell office:value-type="float" office:value="6993" table:style-name="ce17">
            <text:p>6.993</text:p>
          </table:table-cell>
          <table:table-cell office:value-type="float" office:value="-9207.6350000000002" table:style-name="ce17">
            <text:p>-9.208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5848" table:style-name="ce17">
            <text:p>15.848</text:p>
          </table:table-cell>
          <table:table-cell office:value-type="float" office:value="186425.788" table:style-name="ce17">
            <text:p>186.426</text:p>
          </table:table-cell>
          <table:table-cell office:value-type="float" office:value="7171" table:style-name="ce17">
            <text:p>7.171</text:p>
          </table:table-cell>
          <table:table-cell office:value-type="float" office:value="9639.1139999999996" table:style-name="ce17">
            <text:p>9.639</text:p>
          </table:table-cell>
          <table:table-cell office:value-type="float" office:value="16540" table:style-name="ce17">
            <text:p>16.540</text:p>
          </table:table-cell>
          <table:table-cell office:value-type="float" office:value="87015.581999999995" table:style-name="ce17">
            <text:p>87.016</text:p>
          </table:table-cell>
          <table:table-cell office:value-type="float" office:value="54" table:style-name="ce13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35" table:style-name="ce17">
            <text:p>135</text:p>
          </table:table-cell>
          <table:table-cell office:value-type="float" office:value="191" table:style-name="ce17">
            <text:p>191</text:p>
          </table:table-cell>
          <table:table-cell office:value-type="float" office:value="130" table:style-name="ce17">
            <text:p>130</text:p>
          </table:table-cell>
          <table:table-cell office:value-type="float" office:value="1606.819" table:style-name="ce17">
            <text:p>1.607</text:p>
          </table:table-cell>
          <table:table-cell office:value-type="float" office:value="3" table:style-name="ce17">
            <text:p>3</text:p>
          </table:table-cell>
          <table:table-cell office:value-type="float" office:value="13.356" table:style-name="ce17">
            <text:p>13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4" table:style-name="ce17">
            <text:p>4</text:p>
          </table:table-cell>
          <table:table-cell office:value-type="float" office:value="14.180999999999999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2.1000000000000001E-2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89400000000000002" table:style-name="ce17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29" table:style-name="ce17">
            <text:p>129</text:p>
          </table:table-cell>
          <table:table-cell office:value-type="float" office:value="1579.2819999999999" table:style-name="ce17">
            <text:p>1.579</text:p>
          </table:table-cell>
          <table:table-cell office:value-type="float" office:value="110" table:style-name="ce17">
            <text:p>110</text:p>
          </table:table-cell>
          <table:table-cell office:value-type="float" office:value="1205.1469999999999" table:style-name="ce17">
            <text:p>1.205</text:p>
          </table:table-cell>
          <table:table-cell office:value-type="float" office:value="52" table:style-name="ce17">
            <text:p>52</text:p>
          </table:table-cell>
          <table:table-cell office:value-type="float" office:value="364.16300000000001" table:style-name="ce17">
            <text:p>364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4" table:style-name="ce17">
            <text:p>4</text:p>
          </table:table-cell>
          <table:table-cell office:value-type="float" office:value="9.625" table:style-name="ce17">
            <text:p>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5" table:style-name="ce17">
            <text:p>5</text:p>
          </table:table-cell>
          <table:table-cell office:value-type="float" office:value="15.28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5.083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.19700000000000001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95" table:style-name="ce17">
            <text:p>95</text:p>
          </table:table-cell>
          <table:table-cell office:value-type="float" office:value="-108.596" table:style-name="ce17">
            <text:p>-10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-0.17599999999999999" table:style-name="ce17">
            <text:p>0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30" table:style-name="ce17">
            <text:p>130</text:p>
          </table:table-cell>
          <table:table-cell office:value-type="float" office:value="281.76400000000001" table:style-name="ce17">
            <text:p>282</text:p>
          </table:table-cell>
          <table:table-cell office:value-type="float" office:value="5" table:style-name="ce17">
            <text:p>5</text:p>
          </table:table-cell>
          <table:table-cell office:value-type="float" office:value="3.036" table:style-name="ce17">
            <text:p>3</text:p>
          </table:table-cell>
          <table:table-cell office:value-type="float" office:value="134" table:style-name="ce17">
            <text:p>134</text:p>
          </table:table-cell>
          <table:table-cell office:value-type="float" office:value="176.244" table:style-name="ce17">
            <text:p>176</text:p>
          </table:table-cell>
          <table:table-cell office:value-type="float" office:value="55" table:style-name="ce13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27594" table:style-name="ce26">
            <text:p>527.594</text:p>
          </table:table-cell>
          <table:table-cell office:value-type="float" office:value="1190087" table:style-name="ce26">
            <text:p>1.190.087</text:p>
          </table:table-cell>
          <table:table-cell office:value-type="float" office:value="491114" table:style-name="ce26">
            <text:p>491.114</text:p>
          </table:table-cell>
          <table:table-cell office:value-type="float" office:value="238188180.19" table:style-name="ce26">
            <text:p>238.188.180</text:p>
          </table:table-cell>
          <table:table-cell office:value-type="float" office:value="47424" table:style-name="ce26">
            <text:p>47.424</text:p>
          </table:table-cell>
          <table:table-cell office:value-type="float" office:value="17476951.811999999" table:style-name="ce26">
            <text:p>17.476.952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72374" table:style-name="ce26">
            <text:p>72.374</text:p>
          </table:table-cell>
          <table:table-cell office:value-type="float" office:value="69901150.899000004" table:style-name="ce26">
            <text:p>69.901.151</text:p>
          </table:table-cell>
          <table:table-cell office:value-type="float" office:value="25898" table:style-name="ce26">
            <text:p>25.898</text:p>
          </table:table-cell>
          <table:table-cell office:value-type="float" office:value="14112145.895" table:style-name="ce26">
            <text:p>14.112.146</text:p>
          </table:table-cell>
          <table:table-cell office:value-type="float" office:value="30695" table:style-name="ce26">
            <text:p>30.695</text:p>
          </table:table-cell>
          <table:table-cell office:value-type="float" office:value="30289277.901000001" table:style-name="ce26">
            <text:p>30.289.278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80019" table:style-name="ce26">
            <text:p>480.019</text:p>
          </table:table-cell>
          <table:table-cell office:value-type="float" office:value="150810077.479" table:style-name="ce26">
            <text:p>150.810.077</text:p>
          </table:table-cell>
          <table:table-cell office:value-type="float" office:value="438111" table:style-name="ce26">
            <text:p>438.111</text:p>
          </table:table-cell>
          <table:table-cell office:value-type="float" office:value="116267445.78200001" table:style-name="ce26">
            <text:p>116.267.446</text:p>
          </table:table-cell>
          <table:table-cell office:value-type="float" office:value="218590" table:style-name="ce26">
            <text:p>218.590</text:p>
          </table:table-cell>
          <table:table-cell office:value-type="float" office:value="31611408.811999999" table:style-name="ce26">
            <text:p>31.611.409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27776" table:style-name="ce26">
            <text:p>27.776</text:p>
          </table:table-cell>
          <table:table-cell office:value-type="float" office:value="2896410.6379999998" table:style-name="ce26">
            <text:p>2.896.411</text:p>
          </table:table-cell>
          <table:table-cell office:value-type="float" office:value="304" table:style-name="ce26">
            <text:p>304</text:p>
          </table:table-cell>
          <table:table-cell office:value-type="float" office:value="1425.412" table:style-name="ce26">
            <text:p>1.425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168254" table:style-name="ce26">
            <text:p>168.254</text:p>
          </table:table-cell>
          <table:table-cell office:value-type="float" office:value="40010410.158" table:style-name="ce26">
            <text:p>40.010.410</text:p>
          </table:table-cell>
          <table:table-cell office:value-type="float" office:value="160294" table:style-name="ce26">
            <text:p>160.294</text:p>
          </table:table-cell>
          <table:table-cell office:value-type="float" office:value="34888855.140000001" table:style-name="ce26">
            <text:p>34.888.855</text:p>
          </table:table-cell>
          <table:table-cell office:value-type="float" office:value="25639" table:style-name="ce26">
            <text:p>25.639</text:p>
          </table:table-cell>
          <table:table-cell office:value-type="float" office:value="4304753.5190000003" table:style-name="ce26">
            <text:p>4.304.754</text:p>
          </table:table-cell>
          <table:table-cell office:value-type="float" office:value="4018" table:style-name="ce26">
            <text:p>4.018</text:p>
          </table:table-cell>
          <table:table-cell office:value-type="float" office:value="432286.17300000001" table:style-name="ce26">
            <text:p>432.286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89875" table:style-name="ce26">
            <text:p>489.875</text:p>
          </table:table-cell>
          <table:table-cell office:value-type="float" office:value="-37488891.513999999" table:style-name="ce26">
            <text:p>-37.488.892</text:p>
          </table:table-cell>
          <table:table-cell office:value-type="float" office:value="14633" table:style-name="ce26">
            <text:p>14.633</text:p>
          </table:table-cell>
          <table:table-cell office:value-type="float" office:value="-1624662.7250000001" table:style-name="ce26">
            <text:p>-1.624.663</text:p>
          </table:table-cell>
          <table:table-cell office:value-type="float" office:value="163329" table:style-name="ce26">
            <text:p>163.329</text:p>
          </table:table-cell>
          <table:table-cell office:value-type="float" office:value="-7438098.5559999999" table:style-name="ce26">
            <text:p>-7.438.099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89683" table:style-name="ce26">
            <text:p>489.683</text:p>
          </table:table-cell>
          <table:table-cell office:value-type="float" office:value="37471981.822999999" table:style-name="ce26">
            <text:p>37.471.982</text:p>
          </table:table-cell>
          <table:table-cell office:value-type="float" office:value="166894" table:style-name="ce26">
            <text:p>166.894</text:p>
          </table:table-cell>
          <table:table-cell office:value-type="float" office:value="7467086.4069999997" table:style-name="ce26">
            <text:p>7.467.086</text:p>
          </table:table-cell>
          <table:table-cell office:value-type="float" office:value="522942" table:style-name="ce26">
            <text:p>522.942</text:p>
          </table:table-cell>
          <table:table-cell office:value-type="float" office:value="7513920.5489999996" table:style-name="ce26">
            <text:p>7.513.921</text:p>
          </table:table-cell>
          <table:table-cell office:value-type="float" office:value="56" table:style-name="ce24">
            <text:p>56</text:p>
          </table:table-cell>
          <table:table-cell table:number-columns-repeated="16307" table:style-name="ce23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12-02T00:00:00" table:style-name="ce28">
            <text:p>02.12.2022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table:style-name="ce28"/>
          <table:table-cell office:value-type="date" office:date-value="2022-12-02T00:00:00" table:style-name="ce28">
            <text:p>02.12.2022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12-02T00:00:00" table:style-name="ce28">
            <text:p>02.12.2022</text:p>
          </table:table-cell>
          <table:table-cell table:number-columns-repeated="2" table:style-name="ce27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12-02T00:00:00" table:style-name="ce28">
            <text:p>02.12.2022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12-02T00:00:00" table:style-name="ce28">
            <text:p>02.12.2022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12-02T00:00:00" table:style-name="ce28">
            <text:p>02.12.2022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2-12-02T00:00:00" table:style-name="ce28">
            <text:p>02.12.2022</text:p>
          </table:table-cell>
          <table:table-cell table:number-columns-repeated="16313" table:style-name="ce8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number-columns-repeated="4" table:style-name="ce30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4" table:style-name="ce32"/>
          <table:table-cell table:number-columns-repeated="2" table:style-name="ce29"/>
          <table:table-cell table:number-columns-repeated="3" table:style-name="ce30"/>
          <table:table-cell table:number-columns-repeated="8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style-name="ce29"/>
          <table:table-cell table:number-columns-repeated="16307" table:style-name="ce1"/>
        </table:table-row>
        <table:table-row table:number-rows-repeated="1048509" table:style-name="ro12">
          <table:table-cell table:number-columns-repeated="16384"/>
        </table:table-row>
        <table:named-expressions>
          <table:named-range table:name="Print_Area" table:cell-range-address="Q3.$A$1:Q3.$BY$66" table:base-cell-address="Q3.$A$1"/>
        </table:named-expressions>
      </table:table>
      <table:table table:name="Q4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number-columns-repeated="4" table:default-cell-style-name="ce30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7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9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0" table:default-cell-style-name="ce32"/>
        <table:table-column table:style-name="co9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7" table:default-cell-style-name="ce29"/>
        <table:table-column table:style-name="co24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7" table:default-cell-style-name="ce32"/>
        <table:table-column table:style-name="co27" table:default-cell-style-name="ce32"/>
        <table:table-column table:style-name="co19" table:default-cell-style-name="ce29"/>
        <table:table-column table:style-name="co28" table:number-columns-repeated="16307" table:default-cell-style-name="ce32"/>
        <table:table-row table:style-name="ro1">
          <table:table-cell office:value-type="string" table:number-columns-spanned="11" table:number-rows-spanned="1" table:style-name="ce33">
            <text:p>UMSATZSTEUERVORANMELDUNG, 4. Quartal 2022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4. Quartal 2022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4. Quartal 2022 (vorläufig)</text:p>
          </table:table-cell>
          <table:covered-table-cell table:number-columns-repeated="10"/>
          <table:table-cell office:value-type="string" table:number-columns-spanned="9" table:number-rows-spanned="1" table:style-name="ce33">
            <text:p>UMSATZSTEUERVORANMELDUNG, 4. Quartal 2022 (vorläufig)</text:p>
          </table:table-cell>
          <table:covered-table-cell table:number-columns-repeated="8"/>
          <table:table-cell office:value-type="string" table:number-columns-spanned="13" table:number-rows-spanned="1" table:style-name="ce33">
            <text:p>UMSATZSTEUERVORANMELDUNG, 4. Quartal 2022 (vorläufig)</text:p>
          </table:table-cell>
          <table:covered-table-cell table:number-columns-repeated="12"/>
          <table:table-cell office:value-type="string" table:number-columns-spanned="11" table:number-rows-spanned="1" table:style-name="ce33">
            <text:p>UMSATZSTEUERVORANMELDUNG, 4. Quartal 2022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4. Quartal 2022 (vorläuf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7">
            <text:p>Meldende Unter-</text:p>
            <text:p>nehmen</text:p>
          </table:table-cell>
          <table:table-cell office:value-type="string" table:number-columns-spanned="1" table:number-rows-spanned="3" table:style-name="ce37">
            <text:p>Mel-</text:p>
            <text:p>dungen</text:p>
          </table:table-cell>
          <table:table-cell office:value-type="string" table:number-columns-spanned="2" table:number-rows-spanned="2" table:style-name="ce37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7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9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7">
            <text:p>Erwerbsteuer</text:p>
          </table:table-cell>
          <table:covered-table-cell/>
          <table:table-cell office:value-type="string" table:number-columns-spanned="2" table:number-rows-spanned="2" table:style-name="ce37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Ausfuhrlieferungen</text:p>
          </table:table-cell>
          <table:covered-table-cell/>
          <table:table-cell office:value-type="string" table:number-columns-spanned="2" table:number-rows-spanned="1" table:style-name="ce37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37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7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3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69361" table:style-name="ce17">
            <text:p>69.361</text:p>
          </table:table-cell>
          <table:table-cell office:value-type="float" office:value="109255" table:style-name="ce17">
            <text:p>109.255</text:p>
          </table:table-cell>
          <table:table-cell office:value-type="float" office:value="35414" table:style-name="ce17">
            <text:p>35.414</text:p>
          </table:table-cell>
          <table:table-cell office:value-type="float" office:value="46902.453999999998" table:style-name="ce17">
            <text:p>46.902</text:p>
          </table:table-cell>
          <table:table-cell office:value-type="float" office:value="670" table:style-name="ce17">
            <text:p>670</text:p>
          </table:table-cell>
          <table:table-cell office:value-type="float" office:value="602.32799999999997" table:style-name="ce17">
            <text:p>60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729" table:style-name="ce17">
            <text:p>1.729</text:p>
          </table:table-cell>
          <table:table-cell office:value-type="float" office:value="1241.547" table:style-name="ce17">
            <text:p>1.242</text:p>
          </table:table-cell>
          <table:table-cell office:value-type="float" office:value="507" table:style-name="ce17">
            <text:p>507</text:p>
          </table:table-cell>
          <table:table-cell office:value-type="float" office:value="272.17899999999997" table:style-name="ce17">
            <text:p>272</text:p>
          </table:table-cell>
          <table:table-cell office:value-type="float" office:value="462" table:style-name="ce17">
            <text:p>462</text:p>
          </table:table-cell>
          <table:table-cell office:value-type="float" office:value="341.10500000000002" table:style-name="ce17">
            <text:p>3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4091" table:style-name="ce17">
            <text:p>34.091</text:p>
          </table:table-cell>
          <table:table-cell office:value-type="float" office:value="45058.58" table:style-name="ce17">
            <text:p>45.059</text:p>
          </table:table-cell>
          <table:table-cell office:value-type="float" office:value="26082" table:style-name="ce17">
            <text:p>26.082</text:p>
          </table:table-cell>
          <table:table-cell office:value-type="float" office:value="24411.223999999998" table:style-name="ce17">
            <text:p>24.411</text:p>
          </table:table-cell>
          <table:table-cell office:value-type="float" office:value="13856" table:style-name="ce17">
            <text:p>13.856</text:p>
          </table:table-cell>
          <table:table-cell office:value-type="float" office:value="19691.631000000001" table:style-name="ce17">
            <text:p>19.69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883" table:style-name="ce17">
            <text:p>883</text:p>
          </table:table-cell>
          <table:table-cell office:value-type="float" office:value="787.26199999999994" table:style-name="ce17">
            <text:p>787</text:p>
          </table:table-cell>
          <table:table-cell office:value-type="float" office:value="64" table:style-name="ce17">
            <text:p>64</text:p>
          </table:table-cell>
          <table:table-cell office:value-type="float" office:value="48.161999999999999" table:style-name="ce17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8794" table:style-name="ce17">
            <text:p>8.794</text:p>
          </table:table-cell>
          <table:table-cell office:value-type="float" office:value="206579.14" table:style-name="ce17">
            <text:p>206.579</text:p>
          </table:table-cell>
          <table:table-cell office:value-type="float" office:value="8286" table:style-name="ce17">
            <text:p>8.286</text:p>
          </table:table-cell>
          <table:table-cell office:value-type="float" office:value="135260.35200000001" table:style-name="ce17">
            <text:p>135.260</text:p>
          </table:table-cell>
          <table:table-cell office:value-type="float" office:value="853" table:style-name="ce17">
            <text:p>853</text:p>
          </table:table-cell>
          <table:table-cell office:value-type="float" office:value="2797.9810000000002" table:style-name="ce17">
            <text:p>2.798</text:p>
          </table:table-cell>
          <table:table-cell office:value-type="float" office:value="166" table:style-name="ce17">
            <text:p>166</text:p>
          </table:table-cell>
          <table:table-cell office:value-type="float" office:value="3169.9569999999999" table:style-name="ce17">
            <text:p>3.17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61365" table:style-name="ce17">
            <text:p>61.365</text:p>
          </table:table-cell>
          <table:table-cell office:value-type="float" office:value="-1152142.219" table:style-name="ce17">
            <text:p>-1.152.142</text:p>
          </table:table-cell>
          <table:table-cell office:value-type="float" office:value="519" table:style-name="ce17">
            <text:p>519</text:p>
          </table:table-cell>
          <table:table-cell office:value-type="float" office:value="-5148.0119999999997" table:style-name="ce17">
            <text:p>-5.148</text:p>
          </table:table-cell>
          <table:table-cell office:value-type="float" office:value="7790" table:style-name="ce17">
            <text:p>7.790</text:p>
          </table:table-cell>
          <table:table-cell office:value-type="float" office:value="-22773.557000000001" table:style-name="ce17">
            <text:p>-22.77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40954" table:style-name="ce17">
            <text:p>40.954</text:p>
          </table:table-cell>
          <table:table-cell office:value-type="float" office:value="770821.39300000004" table:style-name="ce17">
            <text:p>770.821</text:p>
          </table:table-cell>
          <table:table-cell office:value-type="float" office:value="8675" table:style-name="ce17">
            <text:p>8.675</text:p>
          </table:table-cell>
          <table:table-cell office:value-type="float" office:value="27766.146000000001" table:style-name="ce17">
            <text:p>27.766</text:p>
          </table:table-cell>
          <table:table-cell office:value-type="float" office:value="68110" table:style-name="ce17">
            <text:p>68.110</text:p>
          </table:table-cell>
          <table:table-cell office:value-type="float" office:value="-347065.00199999998" table:style-name="ce17">
            <text:p>-347.065</text:p>
          </table:table-cell>
          <table:table-cell office:value-type="float" office:value="1" table:style-name="ce13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5452" table:style-name="ce17">
            <text:p>35.452</text:p>
          </table:table-cell>
          <table:table-cell office:value-type="float" office:value="54420" table:style-name="ce17">
            <text:p>54.420</text:p>
          </table:table-cell>
          <table:table-cell office:value-type="float" office:value="35452" table:style-name="ce17">
            <text:p>35.452</text:p>
          </table:table-cell>
          <table:table-cell office:value-type="float" office:value="131440.87400000001" table:style-name="ce17">
            <text:p>131.441</text:p>
          </table:table-cell>
          <table:table-cell office:value-type="float" office:value="621" table:style-name="ce17">
            <text:p>621</text:p>
          </table:table-cell>
          <table:table-cell office:value-type="float" office:value="1449.9659999999999" table:style-name="ce17">
            <text:p>1.45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684" table:style-name="ce17">
            <text:p>1.684</text:p>
          </table:table-cell>
          <table:table-cell office:value-type="float" office:value="3298.759" table:style-name="ce17">
            <text:p>3.299</text:p>
          </table:table-cell>
          <table:table-cell office:value-type="float" office:value="475" table:style-name="ce17">
            <text:p>475</text:p>
          </table:table-cell>
          <table:table-cell office:value-type="float" office:value="690.90200000000004" table:style-name="ce17">
            <text:p>691</text:p>
          </table:table-cell>
          <table:table-cell office:value-type="float" office:value="379" table:style-name="ce17">
            <text:p>379</text:p>
          </table:table-cell>
          <table:table-cell office:value-type="float" office:value="687.65700000000004" table:style-name="ce17">
            <text:p>68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4702" table:style-name="ce17">
            <text:p>34.702</text:p>
          </table:table-cell>
          <table:table-cell office:value-type="float" office:value="126692.149" table:style-name="ce17">
            <text:p>126.692</text:p>
          </table:table-cell>
          <table:table-cell office:value-type="float" office:value="27330" table:style-name="ce17">
            <text:p>27.330</text:p>
          </table:table-cell>
          <table:table-cell office:value-type="float" office:value="67209.436000000002" table:style-name="ce17">
            <text:p>67.209</text:p>
          </table:table-cell>
          <table:table-cell office:value-type="float" office:value="18646" table:style-name="ce17">
            <text:p>18.646</text:p>
          </table:table-cell>
          <table:table-cell office:value-type="float" office:value="56950.843999999997" table:style-name="ce17">
            <text:p>56.95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884" table:style-name="ce17">
            <text:p>884</text:p>
          </table:table-cell>
          <table:table-cell office:value-type="float" office:value="2024.431" table:style-name="ce17">
            <text:p>2.024</text:p>
          </table:table-cell>
          <table:table-cell office:value-type="float" office:value="52" table:style-name="ce17">
            <text:p>52</text:p>
          </table:table-cell>
          <table:table-cell office:value-type="float" office:value="131.65600000000001" table:style-name="ce17">
            <text:p>13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886" table:style-name="ce17">
            <text:p>3.886</text:p>
          </table:table-cell>
          <table:table-cell office:value-type="float" office:value="10538.136" table:style-name="ce17">
            <text:p>10.538</text:p>
          </table:table-cell>
          <table:table-cell office:value-type="float" office:value="3685" table:style-name="ce17">
            <text:p>3.685</text:p>
          </table:table-cell>
          <table:table-cell office:value-type="float" office:value="9697.35" table:style-name="ce17">
            <text:p>9.697</text:p>
          </table:table-cell>
          <table:table-cell office:value-type="float" office:value="385" table:style-name="ce17">
            <text:p>385</text:p>
          </table:table-cell>
          <table:table-cell office:value-type="float" office:value="432.96499999999997" table:style-name="ce17">
            <text:p>433</text:p>
          </table:table-cell>
          <table:table-cell office:value-type="float" office:value="50" table:style-name="ce17">
            <text:p>50</text:p>
          </table:table-cell>
          <table:table-cell office:value-type="float" office:value="258.791" table:style-name="ce17">
            <text:p>25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0661" table:style-name="ce17">
            <text:p>30.661</text:p>
          </table:table-cell>
          <table:table-cell office:value-type="float" office:value="-67599.673999999999" table:style-name="ce17">
            <text:p>-67.600</text:p>
          </table:table-cell>
          <table:table-cell office:value-type="float" office:value="176" table:style-name="ce17">
            <text:p>176</text:p>
          </table:table-cell>
          <table:table-cell office:value-type="float" office:value="-257.78699999999998" table:style-name="ce17">
            <text:p>-258</text:p>
          </table:table-cell>
          <table:table-cell office:value-type="float" office:value="3693" table:style-name="ce17">
            <text:p>3.693</text:p>
          </table:table-cell>
          <table:table-cell office:value-type="float" office:value="-1759.932" table:style-name="ce17">
            <text:p>-1.76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4804" table:style-name="ce17">
            <text:p>34.804</text:p>
          </table:table-cell>
          <table:table-cell office:value-type="float" office:value="25033.113000000001" table:style-name="ce17">
            <text:p>25.033</text:p>
          </table:table-cell>
          <table:table-cell office:value-type="float" office:value="3832" table:style-name="ce17">
            <text:p>3.832</text:p>
          </table:table-cell>
          <table:table-cell office:value-type="float" office:value="2031.088" table:style-name="ce17">
            <text:p>2.031</text:p>
          </table:table-cell>
          <table:table-cell office:value-type="float" office:value="35109" table:style-name="ce17">
            <text:p>35.109</text:p>
          </table:table-cell>
          <table:table-cell office:value-type="float" office:value="-40055.345000000001" table:style-name="ce17">
            <text:p>-40.055</text:p>
          </table:table-cell>
          <table:table-cell office:value-type="float" office:value="2" table:style-name="ce13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9661" table:style-name="ce17">
            <text:p>59.661</text:p>
          </table:table-cell>
          <table:table-cell office:value-type="float" office:value="99509" table:style-name="ce17">
            <text:p>99.509</text:p>
          </table:table-cell>
          <table:table-cell office:value-type="float" office:value="59661" table:style-name="ce17">
            <text:p>59.661</text:p>
          </table:table-cell>
          <table:table-cell office:value-type="float" office:value="442219.97499999998" table:style-name="ce17">
            <text:p>442.220</text:p>
          </table:table-cell>
          <table:table-cell office:value-type="float" office:value="1426" table:style-name="ce17">
            <text:p>1.426</text:p>
          </table:table-cell>
          <table:table-cell office:value-type="float" office:value="6087.4530000000004" table:style-name="ce17">
            <text:p>6.08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3584" table:style-name="ce17">
            <text:p>3.584</text:p>
          </table:table-cell>
          <table:table-cell office:value-type="float" office:value="11624.384" table:style-name="ce17">
            <text:p>11.624</text:p>
          </table:table-cell>
          <table:table-cell office:value-type="float" office:value="904" table:style-name="ce17">
            <text:p>904</text:p>
          </table:table-cell>
          <table:table-cell office:value-type="float" office:value="1934.8979999999999" table:style-name="ce17">
            <text:p>1.935</text:p>
          </table:table-cell>
          <table:table-cell office:value-type="float" office:value="779" table:style-name="ce17">
            <text:p>779</text:p>
          </table:table-cell>
          <table:table-cell office:value-type="float" office:value="2295.2840000000001" table:style-name="ce17">
            <text:p>2.29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8476" table:style-name="ce17">
            <text:p>58.476</text:p>
          </table:table-cell>
          <table:table-cell office:value-type="float" office:value="424508.13799999998" table:style-name="ce17">
            <text:p>424.508</text:p>
          </table:table-cell>
          <table:table-cell office:value-type="float" office:value="49528" table:style-name="ce17">
            <text:p>49.528</text:p>
          </table:table-cell>
          <table:table-cell office:value-type="float" office:value="242589.49400000001" table:style-name="ce17">
            <text:p>242.589</text:p>
          </table:table-cell>
          <table:table-cell office:value-type="float" office:value="31196" table:style-name="ce17">
            <text:p>31.196</text:p>
          </table:table-cell>
          <table:table-cell office:value-type="float" office:value="174138.55499999999" table:style-name="ce17">
            <text:p>174.13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1716" table:style-name="ce17">
            <text:p>1.716</text:p>
          </table:table-cell>
          <table:table-cell office:value-type="float" office:value="6564.8959999999997" table:style-name="ce17">
            <text:p>6.565</text:p>
          </table:table-cell>
          <table:table-cell office:value-type="float" office:value="62" table:style-name="ce17">
            <text:p>62</text:p>
          </table:table-cell>
          <table:table-cell office:value-type="float" office:value="208.53" table:style-name="ce17">
            <text:p>20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8028" table:style-name="ce17">
            <text:p>8.028</text:p>
          </table:table-cell>
          <table:table-cell office:value-type="float" office:value="25777.895" table:style-name="ce17">
            <text:p>25.778</text:p>
          </table:table-cell>
          <table:table-cell office:value-type="float" office:value="7577" table:style-name="ce17">
            <text:p>7.577</text:p>
          </table:table-cell>
          <table:table-cell office:value-type="float" office:value="23374.620999999999" table:style-name="ce17">
            <text:p>23.375</text:p>
          </table:table-cell>
          <table:table-cell office:value-type="float" office:value="850" table:style-name="ce17">
            <text:p>850</text:p>
          </table:table-cell>
          <table:table-cell office:value-type="float" office:value="1222.0219999999999" table:style-name="ce17">
            <text:p>1.222</text:p>
          </table:table-cell>
          <table:table-cell office:value-type="float" office:value="126" table:style-name="ce17">
            <text:p>126</text:p>
          </table:table-cell>
          <table:table-cell office:value-type="float" office:value="652.447" table:style-name="ce17">
            <text:p>65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3210" table:style-name="ce17">
            <text:p>53.210</text:p>
          </table:table-cell>
          <table:table-cell office:value-type="float" office:value="-111186.273" table:style-name="ce17">
            <text:p>-111.186</text:p>
          </table:table-cell>
          <table:table-cell office:value-type="float" office:value="326" table:style-name="ce17">
            <text:p>326</text:p>
          </table:table-cell>
          <table:table-cell office:value-type="float" office:value="-501.18" table:style-name="ce17">
            <text:p>-501</text:p>
          </table:table-cell>
          <table:table-cell office:value-type="float" office:value="7707" table:style-name="ce17">
            <text:p>7.707</text:p>
          </table:table-cell>
          <table:table-cell office:value-type="float" office:value="-4713.9369999999999" table:style-name="ce17">
            <text:p>-4.71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8632" table:style-name="ce17">
            <text:p>58.632</text:p>
          </table:table-cell>
          <table:table-cell office:value-type="float" office:value="78577.062000000005" table:style-name="ce17">
            <text:p>78.577</text:p>
          </table:table-cell>
          <table:table-cell office:value-type="float" office:value="7936" table:style-name="ce17">
            <text:p>7.936</text:p>
          </table:table-cell>
          <table:table-cell office:value-type="float" office:value="4945.3119999999999" table:style-name="ce17">
            <text:p>4.945</text:p>
          </table:table-cell>
          <table:table-cell office:value-type="float" office:value="59166" table:style-name="ce17">
            <text:p>59.166</text:p>
          </table:table-cell>
          <table:table-cell office:value-type="float" office:value="-26514.887999999999" table:style-name="ce17">
            <text:p>-26.515</text:p>
          </table:table-cell>
          <table:table-cell office:value-type="float" office:value="3" table:style-name="ce13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2973" table:style-name="ce17">
            <text:p>82.973</text:p>
          </table:table-cell>
          <table:table-cell office:value-type="float" office:value="153671" table:style-name="ce17">
            <text:p>153.671</text:p>
          </table:table-cell>
          <table:table-cell office:value-type="float" office:value="82973" table:style-name="ce17">
            <text:p>82.973</text:p>
          </table:table-cell>
          <table:table-cell office:value-type="float" office:value="1202594.138" table:style-name="ce17">
            <text:p>1.202.594</text:p>
          </table:table-cell>
          <table:table-cell office:value-type="float" office:value="3225" table:style-name="ce17">
            <text:p>3.225</text:p>
          </table:table-cell>
          <table:table-cell office:value-type="float" office:value="24741.050999999999" table:style-name="ce17">
            <text:p>24.74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6164" table:style-name="ce17">
            <text:p>6.164</text:p>
          </table:table-cell>
          <table:table-cell office:value-type="float" office:value="32060.778999999999" table:style-name="ce17">
            <text:p>32.061</text:p>
          </table:table-cell>
          <table:table-cell office:value-type="float" office:value="1672" table:style-name="ce17">
            <text:p>1.672</text:p>
          </table:table-cell>
          <table:table-cell office:value-type="float" office:value="5667.009" table:style-name="ce17">
            <text:p>5.667</text:p>
          </table:table-cell>
          <table:table-cell office:value-type="float" office:value="1359" table:style-name="ce17">
            <text:p>1.359</text:p>
          </table:table-cell>
          <table:table-cell office:value-type="float" office:value="6420.4070000000002" table:style-name="ce17">
            <text:p>6.42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1549" table:style-name="ce17">
            <text:p>81.549</text:p>
          </table:table-cell>
          <table:table-cell office:value-type="float" office:value="1145792.308" table:style-name="ce17">
            <text:p>1.145.792</text:p>
          </table:table-cell>
          <table:table-cell office:value-type="float" office:value="74175" table:style-name="ce17">
            <text:p>74.175</text:p>
          </table:table-cell>
          <table:table-cell office:value-type="float" office:value="749995.98" table:style-name="ce17">
            <text:p>749.996</text:p>
          </table:table-cell>
          <table:table-cell office:value-type="float" office:value="39069" table:style-name="ce17">
            <text:p>39.069</text:p>
          </table:table-cell>
          <table:table-cell office:value-type="float" office:value="375577.91399999999" table:style-name="ce17">
            <text:p>375.57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2725" table:style-name="ce17">
            <text:p>2.725</text:p>
          </table:table-cell>
          <table:table-cell office:value-type="float" office:value="17316.053" table:style-name="ce17">
            <text:p>17.316</text:p>
          </table:table-cell>
          <table:table-cell office:value-type="float" office:value="81" table:style-name="ce17">
            <text:p>81</text:p>
          </table:table-cell>
          <table:table-cell office:value-type="float" office:value="450.46499999999997" table:style-name="ce17">
            <text:p>45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15524" table:style-name="ce17">
            <text:p>15.524</text:p>
          </table:table-cell>
          <table:table-cell office:value-type="float" office:value="58053.654000000002" table:style-name="ce17">
            <text:p>58.054</text:p>
          </table:table-cell>
          <table:table-cell office:value-type="float" office:value="14631" table:style-name="ce17">
            <text:p>14.631</text:p>
          </table:table-cell>
          <table:table-cell office:value-type="float" office:value="48747.45" table:style-name="ce17">
            <text:p>48.747</text:p>
          </table:table-cell>
          <table:table-cell office:value-type="float" office:value="1704" table:style-name="ce17">
            <text:p>1.704</text:p>
          </table:table-cell>
          <table:table-cell office:value-type="float" office:value="3533.3119999999999" table:style-name="ce17">
            <text:p>3.533</text:p>
          </table:table-cell>
          <table:table-cell office:value-type="float" office:value="216" table:style-name="ce17">
            <text:p>216</text:p>
          </table:table-cell>
          <table:table-cell office:value-type="float" office:value="1457.1410000000001" table:style-name="ce17">
            <text:p>1.45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75489" table:style-name="ce17">
            <text:p>75.489</text:p>
          </table:table-cell>
          <table:table-cell office:value-type="float" office:value="-197663.71900000001" table:style-name="ce17">
            <text:p>-197.664</text:p>
          </table:table-cell>
          <table:table-cell office:value-type="float" office:value="567" table:style-name="ce17">
            <text:p>567</text:p>
          </table:table-cell>
          <table:table-cell office:value-type="float" office:value="-1000.381" table:style-name="ce17">
            <text:p>-1.000</text:p>
          </table:table-cell>
          <table:table-cell office:value-type="float" office:value="15031" table:style-name="ce17">
            <text:p>15.031</text:p>
          </table:table-cell>
          <table:table-cell office:value-type="float" office:value="-10070.682000000001" table:style-name="ce17">
            <text:p>-10.07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1741" table:style-name="ce17">
            <text:p>81.741</text:p>
          </table:table-cell>
          <table:table-cell office:value-type="float" office:value="206457.723" table:style-name="ce17">
            <text:p>206.458</text:p>
          </table:table-cell>
          <table:table-cell office:value-type="float" office:value="15337" table:style-name="ce17">
            <text:p>15.337</text:p>
          </table:table-cell>
          <table:table-cell office:value-type="float" office:value="10348.737999999999" table:style-name="ce17">
            <text:p>10.349</text:p>
          </table:table-cell>
          <table:table-cell office:value-type="float" office:value="82489" table:style-name="ce17">
            <text:p>82.489</text:p>
          </table:table-cell>
          <table:table-cell office:value-type="float" office:value="20749.849999999999" table:style-name="ce17">
            <text:p>20.750</text:p>
          </table:table-cell>
          <table:table-cell office:value-type="float" office:value="4" table:style-name="ce13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3474" table:style-name="ce17">
            <text:p>103.474</text:p>
          </table:table-cell>
          <table:table-cell office:value-type="float" office:value="251069" table:style-name="ce17">
            <text:p>251.069</text:p>
          </table:table-cell>
          <table:table-cell office:value-type="float" office:value="103474" table:style-name="ce17">
            <text:p>103.474</text:p>
          </table:table-cell>
          <table:table-cell office:value-type="float" office:value="3319966.2910000002" table:style-name="ce17">
            <text:p>3.319.966</text:p>
          </table:table-cell>
          <table:table-cell office:value-type="float" office:value="6809" table:style-name="ce17">
            <text:p>6.809</text:p>
          </table:table-cell>
          <table:table-cell office:value-type="float" office:value="97484.71" table:style-name="ce17">
            <text:p>97.48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205" table:style-name="ce17">
            <text:p>10.205</text:p>
          </table:table-cell>
          <table:table-cell office:value-type="float" office:value="102765.245" table:style-name="ce17">
            <text:p>102.765</text:p>
          </table:table-cell>
          <table:table-cell office:value-type="float" office:value="3037" table:style-name="ce17">
            <text:p>3.037</text:p>
          </table:table-cell>
          <table:table-cell office:value-type="float" office:value="19370.822" table:style-name="ce17">
            <text:p>19.371</text:p>
          </table:table-cell>
          <table:table-cell office:value-type="float" office:value="2906" table:style-name="ce17">
            <text:p>2.906</text:p>
          </table:table-cell>
          <table:table-cell office:value-type="float" office:value="26906.774000000001" table:style-name="ce17">
            <text:p>26.90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1690" table:style-name="ce17">
            <text:p>101.690</text:p>
          </table:table-cell>
          <table:table-cell office:value-type="float" office:value="3119716.3360000001" table:style-name="ce17">
            <text:p>3.119.716</text:p>
          </table:table-cell>
          <table:table-cell office:value-type="float" office:value="97107" table:style-name="ce17">
            <text:p>97.107</text:p>
          </table:table-cell>
          <table:table-cell office:value-type="float" office:value="2261502.8220000002" table:style-name="ce17">
            <text:p>2.261.503</text:p>
          </table:table-cell>
          <table:table-cell office:value-type="float" office:value="43698" table:style-name="ce17">
            <text:p>43.698</text:p>
          </table:table-cell>
          <table:table-cell office:value-type="float" office:value="797819.56099999999" table:style-name="ce17">
            <text:p>797.82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4722" table:style-name="ce17">
            <text:p>4.722</text:p>
          </table:table-cell>
          <table:table-cell office:value-type="float" office:value="55942.404000000002" table:style-name="ce17">
            <text:p>55.942</text:p>
          </table:table-cell>
          <table:table-cell office:value-type="float" office:value="59" table:style-name="ce17">
            <text:p>59</text:p>
          </table:table-cell>
          <table:table-cell office:value-type="float" office:value="700.11199999999997" table:style-name="ce17">
            <text:p>70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30305" table:style-name="ce17">
            <text:p>30.305</text:p>
          </table:table-cell>
          <table:table-cell office:value-type="float" office:value="153993.247" table:style-name="ce17">
            <text:p>153.993</text:p>
          </table:table-cell>
          <table:table-cell office:value-type="float" office:value="28522" table:style-name="ce17">
            <text:p>28.522</text:p>
          </table:table-cell>
          <table:table-cell office:value-type="float" office:value="134102.32399999999" table:style-name="ce17">
            <text:p>134.102</text:p>
          </table:table-cell>
          <table:table-cell office:value-type="float" office:value="4017" table:style-name="ce17">
            <text:p>4.017</text:p>
          </table:table-cell>
          <table:table-cell office:value-type="float" office:value="14427.545" table:style-name="ce17">
            <text:p>14.428</text:p>
          </table:table-cell>
          <table:table-cell office:value-type="float" office:value="604" table:style-name="ce17">
            <text:p>604</text:p>
          </table:table-cell>
          <table:table-cell office:value-type="float" office:value="2999.9929999999999" table:style-name="ce17">
            <text:p>3.00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6906" table:style-name="ce17">
            <text:p>96.906</text:p>
          </table:table-cell>
          <table:table-cell office:value-type="float" office:value="-446544.66700000002" table:style-name="ce17">
            <text:p>-446.545</text:p>
          </table:table-cell>
          <table:table-cell office:value-type="float" office:value="1282" table:style-name="ce17">
            <text:p>1.282</text:p>
          </table:table-cell>
          <table:table-cell office:value-type="float" office:value="-3176.337" table:style-name="ce17">
            <text:p>-3.176</text:p>
          </table:table-cell>
          <table:table-cell office:value-type="float" office:value="29625" table:style-name="ce17">
            <text:p>29.625</text:p>
          </table:table-cell>
          <table:table-cell office:value-type="float" office:value="-28271.754000000001" table:style-name="ce17">
            <text:p>-28.27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2008" table:style-name="ce17">
            <text:p>102.008</text:p>
          </table:table-cell>
          <table:table-cell office:value-type="float" office:value="570662.58700000006" table:style-name="ce17">
            <text:p>570.663</text:p>
          </table:table-cell>
          <table:table-cell office:value-type="float" office:value="30039" table:style-name="ce17">
            <text:p>30.039</text:p>
          </table:table-cell>
          <table:table-cell office:value-type="float" office:value="28865.904999999999" table:style-name="ce17">
            <text:p>28.866</text:p>
          </table:table-cell>
          <table:table-cell office:value-type="float" office:value="103022" table:style-name="ce17">
            <text:p>103.022</text:p>
          </table:table-cell>
          <table:table-cell office:value-type="float" office:value="155993.826" table:style-name="ce17">
            <text:p>155.994</text:p>
          </table:table-cell>
          <table:table-cell office:value-type="float" office:value="5" table:style-name="ce13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8846" table:style-name="ce17">
            <text:p>58.846</text:p>
          </table:table-cell>
          <table:table-cell office:value-type="float" office:value="164846" table:style-name="ce17">
            <text:p>164.846</text:p>
          </table:table-cell>
          <table:table-cell office:value-type="float" office:value="58846" table:style-name="ce17">
            <text:p>58.846</text:p>
          </table:table-cell>
          <table:table-cell office:value-type="float" office:value="4174679.8870000001" table:style-name="ce17">
            <text:p>4.174.680</text:p>
          </table:table-cell>
          <table:table-cell office:value-type="float" office:value="6419" table:style-name="ce17">
            <text:p>6.419</text:p>
          </table:table-cell>
          <table:table-cell office:value-type="float" office:value="157655.07500000001" table:style-name="ce17">
            <text:p>157.65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8836" table:style-name="ce17">
            <text:p>8.836</text:p>
          </table:table-cell>
          <table:table-cell office:value-type="float" office:value="187193.61600000001" table:style-name="ce17">
            <text:p>187.194</text:p>
          </table:table-cell>
          <table:table-cell office:value-type="float" office:value="3045" table:style-name="ce17">
            <text:p>3.045</text:p>
          </table:table-cell>
          <table:table-cell office:value-type="float" office:value="32680.874" table:style-name="ce17">
            <text:p>32.681</text:p>
          </table:table-cell>
          <table:table-cell office:value-type="float" office:value="3241" table:style-name="ce17">
            <text:p>3.241</text:p>
          </table:table-cell>
          <table:table-cell office:value-type="float" office:value="52047.989000000001" table:style-name="ce17">
            <text:p>52.04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7544" table:style-name="ce17">
            <text:p>57.544</text:p>
          </table:table-cell>
          <table:table-cell office:value-type="float" office:value="3829831.196" table:style-name="ce17">
            <text:p>3.829.831</text:p>
          </table:table-cell>
          <table:table-cell office:value-type="float" office:value="55896" table:style-name="ce17">
            <text:p>55.896</text:p>
          </table:table-cell>
          <table:table-cell office:value-type="float" office:value="2835759.3640000001" table:style-name="ce17">
            <text:p>2.835.759</text:p>
          </table:table-cell>
          <table:table-cell office:value-type="float" office:value="24466" table:style-name="ce17">
            <text:p>24.466</text:p>
          </table:table-cell>
          <table:table-cell office:value-type="float" office:value="899082.13100000005" table:style-name="ce17">
            <text:p>899.08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4160" table:style-name="ce17">
            <text:p>4.160</text:p>
          </table:table-cell>
          <table:table-cell office:value-type="float" office:value="91419.37" table:style-name="ce17">
            <text:p>91.419</text:p>
          </table:table-cell>
          <table:table-cell office:value-type="float" office:value="24" table:style-name="ce17">
            <text:p>24</text:p>
          </table:table-cell>
          <table:table-cell office:value-type="float" office:value="625.32100000000003" table:style-name="ce17">
            <text:p>62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25512" table:style-name="ce17">
            <text:p>25.512</text:p>
          </table:table-cell>
          <table:table-cell office:value-type="float" office:value="256721.51699999999" table:style-name="ce17">
            <text:p>256.722</text:p>
          </table:table-cell>
          <table:table-cell office:value-type="float" office:value="24124" table:style-name="ce17">
            <text:p>24.124</text:p>
          </table:table-cell>
          <table:table-cell office:value-type="float" office:value="227889.204" table:style-name="ce17">
            <text:p>227.889</text:p>
          </table:table-cell>
          <table:table-cell office:value-type="float" office:value="3936" table:style-name="ce17">
            <text:p>3.936</text:p>
          </table:table-cell>
          <table:table-cell office:value-type="float" office:value="20694.902999999998" table:style-name="ce17">
            <text:p>20.695</text:p>
          </table:table-cell>
          <table:table-cell office:value-type="float" office:value="658" table:style-name="ce17">
            <text:p>658</text:p>
          </table:table-cell>
          <table:table-cell office:value-type="float" office:value="5180.4790000000003" table:style-name="ce17">
            <text:p>5.18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6867" table:style-name="ce17">
            <text:p>56.867</text:p>
          </table:table-cell>
          <table:table-cell office:value-type="float" office:value="-611870.03700000001" table:style-name="ce17">
            <text:p>-611.870</text:p>
          </table:table-cell>
          <table:table-cell office:value-type="float" office:value="1308" table:style-name="ce17">
            <text:p>1.308</text:p>
          </table:table-cell>
          <table:table-cell office:value-type="float" office:value="-4895.3739999999998" table:style-name="ce17">
            <text:p>-4.895</text:p>
          </table:table-cell>
          <table:table-cell office:value-type="float" office:value="24945" table:style-name="ce17">
            <text:p>24.945</text:p>
          </table:table-cell>
          <table:table-cell office:value-type="float" office:value="-47118.500999999997" table:style-name="ce17">
            <text:p>-47.1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7894" table:style-name="ce17">
            <text:p>57.894</text:p>
          </table:table-cell>
          <table:table-cell office:value-type="float" office:value="772695.45200000005" table:style-name="ce17">
            <text:p>772.695</text:p>
          </table:table-cell>
          <table:table-cell office:value-type="float" office:value="25322" table:style-name="ce17">
            <text:p>25.322</text:p>
          </table:table-cell>
          <table:table-cell office:value-type="float" office:value="48520.069000000003" table:style-name="ce17">
            <text:p>48.520</text:p>
          </table:table-cell>
          <table:table-cell office:value-type="float" office:value="58473" table:style-name="ce17">
            <text:p>58.473</text:p>
          </table:table-cell>
          <table:table-cell office:value-type="float" office:value="214458.58600000001" table:style-name="ce17">
            <text:p>214.459</text:p>
          </table:table-cell>
          <table:table-cell office:value-type="float" office:value="6" table:style-name="ce13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5489" table:style-name="ce17">
            <text:p>65.489</text:p>
          </table:table-cell>
          <table:table-cell office:value-type="float" office:value="190048" table:style-name="ce17">
            <text:p>190.048</text:p>
          </table:table-cell>
          <table:table-cell office:value-type="float" office:value="65489" table:style-name="ce17">
            <text:p>65.489</text:p>
          </table:table-cell>
          <table:table-cell office:value-type="float" office:value="11415292.232999999" table:style-name="ce17">
            <text:p>11.415.292</text:p>
          </table:table-cell>
          <table:table-cell office:value-type="float" office:value="11229" table:style-name="ce17">
            <text:p>11.229</text:p>
          </table:table-cell>
          <table:table-cell office:value-type="float" office:value="517174.86800000002" table:style-name="ce17">
            <text:p>517.17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5802" table:style-name="ce17">
            <text:p>15.802</text:p>
          </table:table-cell>
          <table:table-cell office:value-type="float" office:value="766809.02399999998" table:style-name="ce17">
            <text:p>766.809</text:p>
          </table:table-cell>
          <table:table-cell office:value-type="float" office:value="5484" table:style-name="ce17">
            <text:p>5.484</text:p>
          </table:table-cell>
          <table:table-cell office:value-type="float" office:value="116636.70600000001" table:style-name="ce17">
            <text:p>116.637</text:p>
          </table:table-cell>
          <table:table-cell office:value-type="float" office:value="6188" table:style-name="ce17">
            <text:p>6.188</text:p>
          </table:table-cell>
          <table:table-cell office:value-type="float" office:value="214774.03200000001" table:style-name="ce17">
            <text:p>214.77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3759" table:style-name="ce17">
            <text:p>63.759</text:p>
          </table:table-cell>
          <table:table-cell office:value-type="float" office:value="10131308.341" table:style-name="ce17">
            <text:p>10.131.308</text:p>
          </table:table-cell>
          <table:table-cell office:value-type="float" office:value="62312" table:style-name="ce17">
            <text:p>62.312</text:p>
          </table:table-cell>
          <table:table-cell office:value-type="float" office:value="7734965.108" table:style-name="ce17">
            <text:p>7.734.965</text:p>
          </table:table-cell>
          <table:table-cell office:value-type="float" office:value="26736" table:style-name="ce17">
            <text:p>26.736</text:p>
          </table:table-cell>
          <table:table-cell office:value-type="float" office:value="2130534.6770000001" table:style-name="ce17">
            <text:p>2.130.53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920" table:style-name="ce17">
            <text:p>5.920</text:p>
          </table:table-cell>
          <table:table-cell office:value-type="float" office:value="258934.302" table:style-name="ce17">
            <text:p>258.934</text:p>
          </table:table-cell>
          <table:table-cell office:value-type="float" office:value="7" table:style-name="ce17">
            <text:p>7</text:p>
          </table:table-cell>
          <table:table-cell office:value-type="float" office:value="161.315" table:style-name="ce17">
            <text:p>16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37278" table:style-name="ce17">
            <text:p>37.278</text:p>
          </table:table-cell>
          <table:table-cell office:value-type="float" office:value="796635.16299999994" table:style-name="ce17">
            <text:p>796.635</text:p>
          </table:table-cell>
          <table:table-cell office:value-type="float" office:value="35646" table:style-name="ce17">
            <text:p>35.646</text:p>
          </table:table-cell>
          <table:table-cell office:value-type="float" office:value="701907.16099999996" table:style-name="ce17">
            <text:p>701.907</text:p>
          </table:table-cell>
          <table:table-cell office:value-type="float" office:value="6034" table:style-name="ce17">
            <text:p>6.034</text:p>
          </table:table-cell>
          <table:table-cell office:value-type="float" office:value="69176.285999999993" table:style-name="ce17">
            <text:p>69.176</text:p>
          </table:table-cell>
          <table:table-cell office:value-type="float" office:value="988" table:style-name="ce17">
            <text:p>988</text:p>
          </table:table-cell>
          <table:table-cell office:value-type="float" office:value="18069.476999999999" table:style-name="ce17">
            <text:p>18.06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3884" table:style-name="ce17">
            <text:p>63.884</text:p>
          </table:table-cell>
          <table:table-cell office:value-type="float" office:value="-1467663.5060000001" table:style-name="ce17">
            <text:p>-1.467.664</text:p>
          </table:table-cell>
          <table:table-cell office:value-type="float" office:value="2525" table:style-name="ce17">
            <text:p>2.525</text:p>
          </table:table-cell>
          <table:table-cell office:value-type="float" office:value="-23229.731" table:style-name="ce17">
            <text:p>-23.230</text:p>
          </table:table-cell>
          <table:table-cell office:value-type="float" office:value="36223" table:style-name="ce17">
            <text:p>36.223</text:p>
          </table:table-cell>
          <table:table-cell office:value-type="float" office:value="-146517.87899999999" table:style-name="ce17">
            <text:p>-146.51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4350" table:style-name="ce17">
            <text:p>64.350</text:p>
          </table:table-cell>
          <table:table-cell office:value-type="float" office:value="1926692.622" table:style-name="ce17">
            <text:p>1.926.693</text:p>
          </table:table-cell>
          <table:table-cell office:value-type="float" office:value="37027" table:style-name="ce17">
            <text:p>37.027</text:p>
          </table:table-cell>
          <table:table-cell office:value-type="float" office:value="150034.49400000001" table:style-name="ce17">
            <text:p>150.034</text:p>
          </table:table-cell>
          <table:table-cell office:value-type="float" office:value="65036" table:style-name="ce17">
            <text:p>65.036</text:p>
          </table:table-cell>
          <table:table-cell office:value-type="float" office:value="619470.04099999997" table:style-name="ce17">
            <text:p>619.470</text:p>
          </table:table-cell>
          <table:table-cell office:value-type="float" office:value="7" table:style-name="ce13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7574" table:style-name="ce17">
            <text:p>37.574</text:p>
          </table:table-cell>
          <table:table-cell office:value-type="float" office:value="110647" table:style-name="ce17">
            <text:p>110.647</text:p>
          </table:table-cell>
          <table:table-cell office:value-type="float" office:value="37574" table:style-name="ce17">
            <text:p>37.574</text:p>
          </table:table-cell>
          <table:table-cell office:value-type="float" office:value="20138802.936000001" table:style-name="ce17">
            <text:p>20.138.803</text:p>
          </table:table-cell>
          <table:table-cell office:value-type="float" office:value="10275" table:style-name="ce17">
            <text:p>10.275</text:p>
          </table:table-cell>
          <table:table-cell office:value-type="float" office:value="1150670.848" table:style-name="ce17">
            <text:p>1.150.67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13980" table:style-name="ce17">
            <text:p>13.980</text:p>
          </table:table-cell>
          <table:table-cell office:value-type="float" office:value="1642937.8289999999" table:style-name="ce17">
            <text:p>1.642.938</text:p>
          </table:table-cell>
          <table:table-cell office:value-type="float" office:value="5432" table:style-name="ce17">
            <text:p>5.432</text:p>
          </table:table-cell>
          <table:table-cell office:value-type="float" office:value="310242.712" table:style-name="ce17">
            <text:p>310.243</text:p>
          </table:table-cell>
          <table:table-cell office:value-type="float" office:value="6973" table:style-name="ce17">
            <text:p>6.973</text:p>
          </table:table-cell>
          <table:table-cell office:value-type="float" office:value="671287.34400000004" table:style-name="ce17">
            <text:p>671.28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6685" table:style-name="ce17">
            <text:p>36.685</text:p>
          </table:table-cell>
          <table:table-cell office:value-type="float" office:value="17345194.259" table:style-name="ce17">
            <text:p>17.345.194</text:p>
          </table:table-cell>
          <table:table-cell office:value-type="float" office:value="36066" table:style-name="ce17">
            <text:p>36.066</text:p>
          </table:table-cell>
          <table:table-cell office:value-type="float" office:value="13614482.699999999" table:style-name="ce17">
            <text:p>13.614.483</text:p>
          </table:table-cell>
          <table:table-cell office:value-type="float" office:value="14996" table:style-name="ce17">
            <text:p>14.996</text:p>
          </table:table-cell>
          <table:table-cell office:value-type="float" office:value="3378495.9029999999" table:style-name="ce17">
            <text:p>3.378.49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4367" table:style-name="ce17">
            <text:p>4.367</text:p>
          </table:table-cell>
          <table:table-cell office:value-type="float" office:value="341370.636" table:style-name="ce17">
            <text:p>341.371</text:p>
          </table:table-cell>
          <table:table-cell office:value-type="float" office:value="2" table:style-name="ce17">
            <text:p>2</text:p>
          </table:table-cell>
          <table:table-cell office:value-type="float" office:value="21.614999999999998" table:style-name="ce17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27005" table:style-name="ce17">
            <text:p>27.005</text:p>
          </table:table-cell>
          <table:table-cell office:value-type="float" office:value="1721308.287" table:style-name="ce17">
            <text:p>1.721.308</text:p>
          </table:table-cell>
          <table:table-cell office:value-type="float" office:value="26218" table:style-name="ce17">
            <text:p>26.218</text:p>
          </table:table-cell>
          <table:table-cell office:value-type="float" office:value="1534526.081" table:style-name="ce17">
            <text:p>1.534.526</text:p>
          </table:table-cell>
          <table:table-cell office:value-type="float" office:value="4969" table:style-name="ce17">
            <text:p>4.969</text:p>
          </table:table-cell>
          <table:table-cell office:value-type="float" office:value="135797.81200000001" table:style-name="ce17">
            <text:p>135.798</text:p>
          </table:table-cell>
          <table:table-cell office:value-type="float" office:value="648" table:style-name="ce17">
            <text:p>648</text:p>
          </table:table-cell>
          <table:table-cell office:value-type="float" office:value="35785.144" table:style-name="ce17">
            <text:p>35.78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7013" table:style-name="ce17">
            <text:p>37.013</text:p>
          </table:table-cell>
          <table:table-cell office:value-type="float" office:value="-2566561.406" table:style-name="ce17">
            <text:p>-2.566.561</text:p>
          </table:table-cell>
          <table:table-cell office:value-type="float" office:value="2942" table:style-name="ce17">
            <text:p>2.942</text:p>
          </table:table-cell>
          <table:table-cell office:value-type="float" office:value="-58217.023000000001" table:style-name="ce17">
            <text:p>-58.217</text:p>
          </table:table-cell>
          <table:table-cell office:value-type="float" office:value="26423" table:style-name="ce17">
            <text:p>26.423</text:p>
          </table:table-cell>
          <table:table-cell office:value-type="float" office:value="-322322.29800000001" table:style-name="ce17">
            <text:p>-322.32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7081" table:style-name="ce17">
            <text:p>37.081</text:p>
          </table:table-cell>
          <table:table-cell office:value-type="float" office:value="3432446.6" table:style-name="ce17">
            <text:p>3.432.447</text:p>
          </table:table-cell>
          <table:table-cell office:value-type="float" office:value="26872" table:style-name="ce17">
            <text:p>26.872</text:p>
          </table:table-cell>
          <table:table-cell office:value-type="float" office:value="326114.76899999997" table:style-name="ce17">
            <text:p>326.115</text:p>
          </table:table-cell>
          <table:table-cell office:value-type="float" office:value="37391" table:style-name="ce17">
            <text:p>37.391</text:p>
          </table:table-cell>
          <table:table-cell office:value-type="float" office:value="1205061.2009999999" table:style-name="ce17">
            <text:p>1.205.061</text:p>
          </table:table-cell>
          <table:table-cell office:value-type="float" office:value="8" table:style-name="ce13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4433" table:style-name="ce17">
            <text:p>14.433</text:p>
          </table:table-cell>
          <table:table-cell office:value-type="float" office:value="42759" table:style-name="ce17">
            <text:p>42.759</text:p>
          </table:table-cell>
          <table:table-cell office:value-type="float" office:value="14433" table:style-name="ce17">
            <text:p>14.433</text:p>
          </table:table-cell>
          <table:table-cell office:value-type="float" office:value="23978326.217" table:style-name="ce17">
            <text:p>23.978.326</text:p>
          </table:table-cell>
          <table:table-cell office:value-type="float" office:value="5254" table:style-name="ce17">
            <text:p>5.254</text:p>
          </table:table-cell>
          <table:table-cell office:value-type="float" office:value="1560411.4040000001" table:style-name="ce17">
            <text:p>1.560.41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7513" table:style-name="ce17">
            <text:p>7.513</text:p>
          </table:table-cell>
          <table:table-cell office:value-type="float" office:value="2992319.1809999999" table:style-name="ce17">
            <text:p>2.992.319</text:p>
          </table:table-cell>
          <table:table-cell office:value-type="float" office:value="3401" table:style-name="ce17">
            <text:p>3.401</text:p>
          </table:table-cell>
          <table:table-cell office:value-type="float" office:value="580533.16500000004" table:style-name="ce17">
            <text:p>580.533</text:p>
          </table:table-cell>
          <table:table-cell office:value-type="float" office:value="4841" table:style-name="ce17">
            <text:p>4.841</text:p>
          </table:table-cell>
          <table:table-cell office:value-type="float" office:value="1534079.544" table:style-name="ce17">
            <text:p>1.534.08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4106" table:style-name="ce17">
            <text:p>14.106</text:p>
          </table:table-cell>
          <table:table-cell office:value-type="float" office:value="19425595.633000001" table:style-name="ce17">
            <text:p>19.425.596</text:p>
          </table:table-cell>
          <table:table-cell office:value-type="float" office:value="13933" table:style-name="ce17">
            <text:p>13.933</text:p>
          </table:table-cell>
          <table:table-cell office:value-type="float" office:value="15064025.530999999" table:style-name="ce17">
            <text:p>15.064.026</text:p>
          </table:table-cell>
          <table:table-cell office:value-type="float" office:value="6129" table:style-name="ce17">
            <text:p>6.129</text:p>
          </table:table-cell>
          <table:table-cell office:value-type="float" office:value="4008541.8190000001" table:style-name="ce17">
            <text:p>4.008.54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2297" table:style-name="ce17">
            <text:p>2.297</text:p>
          </table:table-cell>
          <table:table-cell office:value-type="float" office:value="347675.59299999999" table:style-name="ce17">
            <text:p>347.67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1925" table:style-name="ce17">
            <text:p>11.925</text:p>
          </table:table-cell>
          <table:table-cell office:value-type="float" office:value="2816169.2450000001" table:style-name="ce17">
            <text:p>2.816.169</text:p>
          </table:table-cell>
          <table:table-cell office:value-type="float" office:value="11671" table:style-name="ce17">
            <text:p>11.671</text:p>
          </table:table-cell>
          <table:table-cell office:value-type="float" office:value="2504849.8870000001" table:style-name="ce17">
            <text:p>2.504.850</text:p>
          </table:table-cell>
          <table:table-cell office:value-type="float" office:value="2846" table:style-name="ce17">
            <text:p>2.846</text:p>
          </table:table-cell>
          <table:table-cell office:value-type="float" office:value="242280.31599999999" table:style-name="ce17">
            <text:p>242.280</text:p>
          </table:table-cell>
          <table:table-cell office:value-type="float" office:value="337" table:style-name="ce17">
            <text:p>337</text:p>
          </table:table-cell>
          <table:table-cell office:value-type="float" office:value="51945.976999999999" table:style-name="ce17">
            <text:p>51.94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4297" table:style-name="ce17">
            <text:p>14.297</text:p>
          </table:table-cell>
          <table:table-cell office:value-type="float" office:value="-3259860.67" table:style-name="ce17">
            <text:p>-3.259.861</text:p>
          </table:table-cell>
          <table:table-cell office:value-type="float" office:value="2219" table:style-name="ce17">
            <text:p>2.219</text:p>
          </table:table-cell>
          <table:table-cell office:value-type="float" office:value="-105176.55899999999" table:style-name="ce17">
            <text:p>-105.177</text:p>
          </table:table-cell>
          <table:table-cell office:value-type="float" office:value="11741" table:style-name="ce17">
            <text:p>11.741</text:p>
          </table:table-cell>
          <table:table-cell office:value-type="float" office:value="-528214.61399999994" table:style-name="ce17">
            <text:p>-528.21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4265" table:style-name="ce17">
            <text:p>14.265</text:p>
          </table:table-cell>
          <table:table-cell office:value-type="float" office:value="3977168.2080000001" table:style-name="ce17">
            <text:p>3.977.168</text:p>
          </table:table-cell>
          <table:table-cell office:value-type="float" office:value="11865" table:style-name="ce17">
            <text:p>11.865</text:p>
          </table:table-cell>
          <table:table-cell office:value-type="float" office:value="532083.14399999997" table:style-name="ce17">
            <text:p>532.083</text:p>
          </table:table-cell>
          <table:table-cell office:value-type="float" office:value="14362" table:style-name="ce17">
            <text:p>14.362</text:p>
          </table:table-cell>
          <table:table-cell office:value-type="float" office:value="1264700.1370000001" table:style-name="ce17">
            <text:p>1.264.700</text:p>
          </table:table-cell>
          <table:table-cell office:value-type="float" office:value="9" table:style-name="ce13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706" table:style-name="ce17">
            <text:p>5.706</text:p>
          </table:table-cell>
          <table:table-cell office:value-type="float" office:value="16920" table:style-name="ce17">
            <text:p>16.920</text:p>
          </table:table-cell>
          <table:table-cell office:value-type="float" office:value="5706" table:style-name="ce17">
            <text:p>5.706</text:p>
          </table:table-cell>
          <table:table-cell office:value-type="float" office:value="29696633.142000001" table:style-name="ce17">
            <text:p>29.696.633</text:p>
          </table:table-cell>
          <table:table-cell office:value-type="float" office:value="2547" table:style-name="ce17">
            <text:p>2.547</text:p>
          </table:table-cell>
          <table:table-cell office:value-type="float" office:value="1892990.37" table:style-name="ce17">
            <text:p>1.892.99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3681" table:style-name="ce17">
            <text:p>3.681</text:p>
          </table:table-cell>
          <table:table-cell office:value-type="float" office:value="6264926.1770000001" table:style-name="ce17">
            <text:p>6.264.926</text:p>
          </table:table-cell>
          <table:table-cell office:value-type="float" office:value="1992" table:style-name="ce17">
            <text:p>1.992</text:p>
          </table:table-cell>
          <table:table-cell office:value-type="float" office:value="1351364.057" table:style-name="ce17">
            <text:p>1.351.364</text:p>
          </table:table-cell>
          <table:table-cell office:value-type="float" office:value="2771" table:style-name="ce17">
            <text:p>2.771</text:p>
          </table:table-cell>
          <table:table-cell office:value-type="float" office:value="3461783.932" table:style-name="ce17">
            <text:p>3.461.78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564" table:style-name="ce17">
            <text:p>5.564</text:p>
          </table:table-cell>
          <table:table-cell office:value-type="float" office:value="21538716.594999999" table:style-name="ce17">
            <text:p>21.538.717</text:p>
          </table:table-cell>
          <table:table-cell office:value-type="float" office:value="5498" table:style-name="ce17">
            <text:p>5.498</text:p>
          </table:table-cell>
          <table:table-cell office:value-type="float" office:value="17125123.493999999" table:style-name="ce17">
            <text:p>17.125.123</text:p>
          </table:table-cell>
          <table:table-cell office:value-type="float" office:value="2656" table:style-name="ce17">
            <text:p>2.656</text:p>
          </table:table-cell>
          <table:table-cell office:value-type="float" office:value="3963358.557" table:style-name="ce17">
            <text:p>3.963.35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743" table:style-name="ce17">
            <text:p>743</text:p>
          </table:table-cell>
          <table:table-cell office:value-type="float" office:value="443236.04800000001" table:style-name="ce17">
            <text:p>443.23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945" table:style-name="ce17">
            <text:p>4.945</text:p>
          </table:table-cell>
          <table:table-cell office:value-type="float" office:value="4876895.165" table:style-name="ce17">
            <text:p>4.876.895</text:p>
          </table:table-cell>
          <table:table-cell office:value-type="float" office:value="4861" table:style-name="ce17">
            <text:p>4.861</text:p>
          </table:table-cell>
          <table:table-cell office:value-type="float" office:value="4297853.3" table:style-name="ce17">
            <text:p>4.297.853</text:p>
          </table:table-cell>
          <table:table-cell office:value-type="float" office:value="1201" table:style-name="ce17">
            <text:p>1.201</text:p>
          </table:table-cell>
          <table:table-cell office:value-type="float" office:value="494111.49099999998" table:style-name="ce17">
            <text:p>494.111</text:p>
          </table:table-cell>
          <table:table-cell office:value-type="float" office:value="180" table:style-name="ce17">
            <text:p>180</text:p>
          </table:table-cell>
          <table:table-cell office:value-type="float" office:value="65813.357000000004" table:style-name="ce17">
            <text:p>65.81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663" table:style-name="ce17">
            <text:p>5.663</text:p>
          </table:table-cell>
          <table:table-cell office:value-type="float" office:value="-4137215.0830000001" table:style-name="ce17">
            <text:p>-4.137.215</text:p>
          </table:table-cell>
          <table:table-cell office:value-type="float" office:value="1618" table:style-name="ce17">
            <text:p>1.618</text:p>
          </table:table-cell>
          <table:table-cell office:value-type="float" office:value="-186230.60399999999" table:style-name="ce17">
            <text:p>-186.231</text:p>
          </table:table-cell>
          <table:table-cell office:value-type="float" office:value="4863" table:style-name="ce17">
            <text:p>4.863</text:p>
          </table:table-cell>
          <table:table-cell office:value-type="float" office:value="-915495.10199999996" table:style-name="ce17">
            <text:p>-915.49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624" table:style-name="ce17">
            <text:p>5.624</text:p>
          </table:table-cell>
          <table:table-cell office:value-type="float" office:value="4629254.5650000004" table:style-name="ce17">
            <text:p>4.629.255</text:p>
          </table:table-cell>
          <table:table-cell office:value-type="float" office:value="4928" table:style-name="ce17">
            <text:p>4.928</text:p>
          </table:table-cell>
          <table:table-cell office:value-type="float" office:value="917882.46" table:style-name="ce17">
            <text:p>917.882</text:p>
          </table:table-cell>
          <table:table-cell office:value-type="float" office:value="5679" table:style-name="ce17">
            <text:p>5.679</text:p>
          </table:table-cell>
          <table:table-cell office:value-type="float" office:value="1430778.3759999999" table:style-name="ce17">
            <text:p>1.430.778</text:p>
          </table:table-cell>
          <table:table-cell office:value-type="float" office:value="10" table:style-name="ce13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856" table:style-name="ce17">
            <text:p>1.856</text:p>
          </table:table-cell>
          <table:table-cell office:value-type="float" office:value="5527" table:style-name="ce17">
            <text:p>5.527</text:p>
          </table:table-cell>
          <table:table-cell office:value-type="float" office:value="1856" table:style-name="ce17">
            <text:p>1.856</text:p>
          </table:table-cell>
          <table:table-cell office:value-type="float" office:value="31510424.942000002" table:style-name="ce17">
            <text:p>31.510.425</text:p>
          </table:table-cell>
          <table:table-cell office:value-type="float" office:value="999" table:style-name="ce17">
            <text:p>999</text:p>
          </table:table-cell>
          <table:table-cell office:value-type="float" office:value="1559392.602" table:style-name="ce17">
            <text:p>1.559.39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440" table:style-name="ce17">
            <text:p>1.440</text:p>
          </table:table-cell>
          <table:table-cell office:value-type="float" office:value="9026432.7249999996" table:style-name="ce17">
            <text:p>9.026.433</text:p>
          </table:table-cell>
          <table:table-cell office:value-type="float" office:value="870" table:style-name="ce17">
            <text:p>870</text:p>
          </table:table-cell>
          <table:table-cell office:value-type="float" office:value="2108022.2510000002" table:style-name="ce17">
            <text:p>2.108.022</text:p>
          </table:table-cell>
          <table:table-cell office:value-type="float" office:value="1152" table:style-name="ce17">
            <text:p>1.152</text:p>
          </table:table-cell>
          <table:table-cell office:value-type="float" office:value="5316155.3260000004" table:style-name="ce17">
            <text:p>5.316.15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828" table:style-name="ce17">
            <text:p>1.828</text:p>
          </table:table-cell>
          <table:table-cell office:value-type="float" office:value="20924599.616" table:style-name="ce17">
            <text:p>20.924.600</text:p>
          </table:table-cell>
          <table:table-cell office:value-type="float" office:value="1813" table:style-name="ce17">
            <text:p>1.813</text:p>
          </table:table-cell>
          <table:table-cell office:value-type="float" office:value="16638000.853" table:style-name="ce17">
            <text:p>16.638.001</text:p>
          </table:table-cell>
          <table:table-cell office:value-type="float" office:value="1048" table:style-name="ce17">
            <text:p>1.048</text:p>
          </table:table-cell>
          <table:table-cell office:value-type="float" office:value="3813360.284" table:style-name="ce17">
            <text:p>3.813.36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294" table:style-name="ce17">
            <text:p>294</text:p>
          </table:table-cell>
          <table:table-cell office:value-type="float" office:value="473006.61200000002" table:style-name="ce17">
            <text:p>473.00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94" table:style-name="ce17">
            <text:p>1.694</text:p>
          </table:table-cell>
          <table:table-cell office:value-type="float" office:value="7219229.6270000003" table:style-name="ce17">
            <text:p>7.219.230</text:p>
          </table:table-cell>
          <table:table-cell office:value-type="float" office:value="1669" table:style-name="ce17">
            <text:p>1.669</text:p>
          </table:table-cell>
          <table:table-cell office:value-type="float" office:value="6068378.4869999997" table:style-name="ce17">
            <text:p>6.068.378</text:p>
          </table:table-cell>
          <table:table-cell office:value-type="float" office:value="555" table:style-name="ce17">
            <text:p>555</text:p>
          </table:table-cell>
          <table:table-cell office:value-type="float" office:value="766374.35800000001" table:style-name="ce17">
            <text:p>766.374</text:p>
          </table:table-cell>
          <table:table-cell office:value-type="float" office:value="88" table:style-name="ce17">
            <text:p>88</text:p>
          </table:table-cell>
          <table:table-cell office:value-type="float" office:value="63809.421000000002" table:style-name="ce17">
            <text:p>63.80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845" table:style-name="ce17">
            <text:p>1.845</text:p>
          </table:table-cell>
          <table:table-cell office:value-type="float" office:value="-4559249.01" table:style-name="ce17">
            <text:p>-4.559.249</text:p>
          </table:table-cell>
          <table:table-cell office:value-type="float" office:value="788" table:style-name="ce17">
            <text:p>788</text:p>
          </table:table-cell>
          <table:table-cell office:value-type="float" office:value="-253660.44500000001" table:style-name="ce17">
            <text:p>-253.660</text:p>
          </table:table-cell>
          <table:table-cell office:value-type="float" office:value="1669" table:style-name="ce17">
            <text:p>1.669</text:p>
          </table:table-cell>
          <table:table-cell office:value-type="float" office:value="-1230491.379" table:style-name="ce17">
            <text:p>-1.230.49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839" table:style-name="ce17">
            <text:p>1.839</text:p>
          </table:table-cell>
          <table:table-cell office:value-type="float" office:value="4488636.8949999996" table:style-name="ce17">
            <text:p>4.488.637</text:p>
          </table:table-cell>
          <table:table-cell office:value-type="float" office:value="1690" table:style-name="ce17">
            <text:p>1.690</text:p>
          </table:table-cell>
          <table:table-cell office:value-type="float" office:value="1298608.358" table:style-name="ce17">
            <text:p>1.298.608</text:p>
          </table:table-cell>
          <table:table-cell office:value-type="float" office:value="1850" table:style-name="ce17">
            <text:p>1.850</text:p>
          </table:table-cell>
          <table:table-cell office:value-type="float" office:value="1255244.3799999999" table:style-name="ce17">
            <text:p>1.255.244</text:p>
          </table:table-cell>
          <table:table-cell office:value-type="float" office:value="11" table:style-name="ce13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717" table:style-name="ce17">
            <text:p>717</text:p>
          </table:table-cell>
          <table:table-cell office:value-type="float" office:value="2137" table:style-name="ce17">
            <text:p>2.137</text:p>
          </table:table-cell>
          <table:table-cell office:value-type="float" office:value="717" table:style-name="ce17">
            <text:p>717</text:p>
          </table:table-cell>
          <table:table-cell office:value-type="float" office:value="36427487.159999996" table:style-name="ce17">
            <text:p>36.427.487</text:p>
          </table:table-cell>
          <table:table-cell office:value-type="float" office:value="451" table:style-name="ce17">
            <text:p>451</text:p>
          </table:table-cell>
          <table:table-cell office:value-type="float" office:value="1676037.4920000001" table:style-name="ce17">
            <text:p>1.676.03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00" table:style-name="ce17">
            <text:p>600</text:p>
          </table:table-cell>
          <table:table-cell office:value-type="float" office:value="12355800.257999999" table:style-name="ce17">
            <text:p>12.355.800</text:p>
          </table:table-cell>
          <table:table-cell office:value-type="float" office:value="408" table:style-name="ce17">
            <text:p>408</text:p>
          </table:table-cell>
          <table:table-cell office:value-type="float" office:value="3165576.5520000001" table:style-name="ce17">
            <text:p>3.165.577</text:p>
          </table:table-cell>
          <table:table-cell office:value-type="float" office:value="507" table:style-name="ce17">
            <text:p>507</text:p>
          </table:table-cell>
          <table:table-cell office:value-type="float" office:value="7421940.5499999998" table:style-name="ce17">
            <text:p>7.421.94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706" table:style-name="ce17">
            <text:p>706</text:p>
          </table:table-cell>
          <table:table-cell office:value-type="float" office:value="22395649.41" table:style-name="ce17">
            <text:p>22.395.649</text:p>
          </table:table-cell>
          <table:table-cell office:value-type="float" office:value="699" table:style-name="ce17">
            <text:p>699</text:p>
          </table:table-cell>
          <table:table-cell office:value-type="float" office:value="17331240.276000001" table:style-name="ce17">
            <text:p>17.331.240</text:p>
          </table:table-cell>
          <table:table-cell office:value-type="float" office:value="485" table:style-name="ce17">
            <text:p>485</text:p>
          </table:table-cell>
          <table:table-cell office:value-type="float" office:value="4399507.1550000003" table:style-name="ce17">
            <text:p>4.399.50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70" table:style-name="ce17">
            <text:p>170</text:p>
          </table:table-cell>
          <table:table-cell office:value-type="float" office:value="664382.64599999995" table:style-name="ce17">
            <text:p>664.38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67" table:style-name="ce17">
            <text:p>667</text:p>
          </table:table-cell>
          <table:table-cell office:value-type="float" office:value="8365004.5700000003" table:style-name="ce17">
            <text:p>8.365.005</text:p>
          </table:table-cell>
          <table:table-cell office:value-type="float" office:value="659" table:style-name="ce17">
            <text:p>659</text:p>
          </table:table-cell>
          <table:table-cell office:value-type="float" office:value="6997668.4850000003" table:style-name="ce17">
            <text:p>6.997.668</text:p>
          </table:table-cell>
          <table:table-cell office:value-type="float" office:value="263" table:style-name="ce17">
            <text:p>263</text:p>
          </table:table-cell>
          <table:table-cell office:value-type="float" office:value="1237948.487" table:style-name="ce17">
            <text:p>1.237.948</text:p>
          </table:table-cell>
          <table:table-cell office:value-type="float" office:value="60" table:style-name="ce17">
            <text:p>60</text:p>
          </table:table-cell>
          <table:table-cell office:value-type="float" office:value="112762.769" table:style-name="ce17">
            <text:p>112.76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714" table:style-name="ce17">
            <text:p>714</text:p>
          </table:table-cell>
          <table:table-cell office:value-type="float" office:value="-5810399.2230000002" table:style-name="ce17">
            <text:p>-5.810.399</text:p>
          </table:table-cell>
          <table:table-cell office:value-type="float" office:value="416" table:style-name="ce17">
            <text:p>416</text:p>
          </table:table-cell>
          <table:table-cell office:value-type="float" office:value="-468911.52899999998" table:style-name="ce17">
            <text:p>-468.912</text:p>
          </table:table-cell>
          <table:table-cell office:value-type="float" office:value="661" table:style-name="ce17">
            <text:p>661</text:p>
          </table:table-cell>
          <table:table-cell office:value-type="float" office:value="-1532073.06" table:style-name="ce17">
            <text:p>-1.532.07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708" table:style-name="ce17">
            <text:p>708</text:p>
          </table:table-cell>
          <table:table-cell office:value-type="float" office:value="5077320.9689999996" table:style-name="ce17">
            <text:p>5.077.321</text:p>
          </table:table-cell>
          <table:table-cell office:value-type="float" office:value="666" table:style-name="ce17">
            <text:p>666</text:p>
          </table:table-cell>
          <table:table-cell office:value-type="float" office:value="1537987.942" table:style-name="ce17">
            <text:p>1.537.988</text:p>
          </table:table-cell>
          <table:table-cell office:value-type="float" office:value="717" table:style-name="ce17">
            <text:p>717</text:p>
          </table:table-cell>
          <table:table-cell office:value-type="float" office:value="812879.88899999997" table:style-name="ce17">
            <text:p>812.880</text:p>
          </table:table-cell>
          <table:table-cell office:value-type="float" office:value="12" table:style-name="ce13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47" table:style-name="ce17">
            <text:p>247</text:p>
          </table:table-cell>
          <table:table-cell office:value-type="float" office:value="738" table:style-name="ce17">
            <text:p>738</text:p>
          </table:table-cell>
          <table:table-cell office:value-type="float" office:value="247" table:style-name="ce17">
            <text:p>247</text:p>
          </table:table-cell>
          <table:table-cell office:value-type="float" office:value="92423949.907000005" table:style-name="ce17">
            <text:p>92.423.950</text:p>
          </table:table-cell>
          <table:table-cell office:value-type="float" office:value="174" table:style-name="ce17">
            <text:p>174</text:p>
          </table:table-cell>
          <table:table-cell office:value-type="float" office:value="9585929.2359999996" table:style-name="ce17">
            <text:p>9.585.92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11" table:style-name="ce17">
            <text:p>211</text:p>
          </table:table-cell>
          <table:table-cell office:value-type="float" office:value="41267613.689000003" table:style-name="ce17">
            <text:p>41.267.614</text:p>
          </table:table-cell>
          <table:table-cell office:value-type="float" office:value="142" table:style-name="ce17">
            <text:p>142</text:p>
          </table:table-cell>
          <table:table-cell office:value-type="float" office:value="7382803.591" table:style-name="ce17">
            <text:p>7.382.804</text:p>
          </table:table-cell>
          <table:table-cell office:value-type="float" office:value="179" table:style-name="ce17">
            <text:p>179</text:p>
          </table:table-cell>
          <table:table-cell office:value-type="float" office:value="12653083.828" table:style-name="ce17">
            <text:p>12.653.08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45" table:style-name="ce17">
            <text:p>245</text:p>
          </table:table-cell>
          <table:table-cell office:value-type="float" office:value="41570406.982000001" table:style-name="ce17">
            <text:p>41.570.407</text:p>
          </table:table-cell>
          <table:table-cell office:value-type="float" office:value="245" table:style-name="ce17">
            <text:p>245</text:p>
          </table:table-cell>
          <table:table-cell office:value-type="float" office:value="32736197.704" table:style-name="ce17">
            <text:p>32.736.198</text:p>
          </table:table-cell>
          <table:table-cell office:value-type="float" office:value="187" table:style-name="ce17">
            <text:p>187</text:p>
          </table:table-cell>
          <table:table-cell office:value-type="float" office:value="8409201.5390000008" table:style-name="ce17">
            <text:p>8.409.20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424681.84700000001" table:style-name="ce17">
            <text:p>424.68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5" table:style-name="ce17">
            <text:p>235</text:p>
          </table:table-cell>
          <table:table-cell office:value-type="float" office:value="14664331.865" table:style-name="ce17">
            <text:p>14.664.332</text:p>
          </table:table-cell>
          <table:table-cell office:value-type="float" office:value="233" table:style-name="ce17">
            <text:p>233</text:p>
          </table:table-cell>
          <table:table-cell office:value-type="float" office:value="12941626.879000001" table:style-name="ce17">
            <text:p>12.941.627</text:p>
          </table:table-cell>
          <table:table-cell office:value-type="float" office:value="126" table:style-name="ce17">
            <text:p>126</text:p>
          </table:table-cell>
          <table:table-cell office:value-type="float" office:value="1565525.068" table:style-name="ce17">
            <text:p>1.565.525</text:p>
          </table:table-cell>
          <table:table-cell office:value-type="float" office:value="46" table:style-name="ce17">
            <text:p>46</text:p>
          </table:table-cell>
          <table:table-cell office:value-type="float" office:value="135706.67600000001" table:style-name="ce17">
            <text:p>135.707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46" table:style-name="ce17">
            <text:p>246</text:p>
          </table:table-cell>
          <table:table-cell office:value-type="float" office:value="-15908030.775" table:style-name="ce17">
            <text:p>-15.908.031</text:p>
          </table:table-cell>
          <table:table-cell office:value-type="float" office:value="165" table:style-name="ce17">
            <text:p>165</text:p>
          </table:table-cell>
          <table:table-cell office:value-type="float" office:value="-818375.80500000005" table:style-name="ce17">
            <text:p>-818.376</text:p>
          </table:table-cell>
          <table:table-cell office:value-type="float" office:value="231" table:style-name="ce17">
            <text:p>231</text:p>
          </table:table-cell>
          <table:table-cell office:value-type="float" office:value="-2756004.341" table:style-name="ce17">
            <text:p>-2.756.00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46" table:style-name="ce17">
            <text:p>246</text:p>
          </table:table-cell>
          <table:table-cell office:value-type="float" office:value="14285113.752" table:style-name="ce17">
            <text:p>14.285.114</text:p>
          </table:table-cell>
          <table:table-cell office:value-type="float" office:value="235" table:style-name="ce17">
            <text:p>235</text:p>
          </table:table-cell>
          <table:table-cell office:value-type="float" office:value="2762519.81" table:style-name="ce17">
            <text:p>2.762.520</text:p>
          </table:table-cell>
          <table:table-cell office:value-type="float" office:value="247" table:style-name="ce17">
            <text:p>247</text:p>
          </table:table-cell>
          <table:table-cell office:value-type="float" office:value="1146764.959" table:style-name="ce17">
            <text:p>1.146.765</text:p>
          </table:table-cell>
          <table:table-cell office:value-type="float" office:value="13" table:style-name="ce13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35789" table:style-name="ce21">
            <text:p>535.789</text:p>
          </table:table-cell>
          <table:table-cell office:value-type="float" office:value="1201546" table:style-name="ce21">
            <text:p>1.201.546</text:p>
          </table:table-cell>
          <table:table-cell office:value-type="float" office:value="501842" table:style-name="ce21">
            <text:p>501.842</text:p>
          </table:table-cell>
          <table:table-cell office:value-type="float" office:value="254908720.15700001" table:style-name="ce21">
            <text:p>254.908.720</text:p>
          </table:table-cell>
          <table:table-cell office:value-type="float" office:value="50099" table:style-name="ce21">
            <text:p>50.099</text:p>
          </table:table-cell>
          <table:table-cell office:value-type="float" office:value="18230627.401999999" table:style-name="ce21">
            <text:p>18.230.62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5429" table:style-name="ce21">
            <text:p>75.429</text:p>
          </table:table-cell>
          <table:table-cell office:value-type="float" office:value="74655023.211999997" table:style-name="ce21">
            <text:p>74.655.023</text:p>
          </table:table-cell>
          <table:table-cell office:value-type="float" office:value="27369" table:style-name="ce21">
            <text:p>27.369</text:p>
          </table:table-cell>
          <table:table-cell office:value-type="float" office:value="15075795.719000001" table:style-name="ce21">
            <text:p>15.075.796</text:p>
          </table:table-cell>
          <table:table-cell office:value-type="float" office:value="31737" table:style-name="ce21">
            <text:p>31.737</text:p>
          </table:table-cell>
          <table:table-cell office:value-type="float" office:value="31361803.771000002" table:style-name="ce21">
            <text:p>31.361.80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0945" table:style-name="ce21">
            <text:p>490.945</text:p>
          </table:table-cell>
          <table:table-cell office:value-type="float" office:value="162023069.54300001" table:style-name="ce21">
            <text:p>162.023.070</text:p>
          </table:table-cell>
          <table:table-cell office:value-type="float" office:value="450684" table:style-name="ce21">
            <text:p>450.684</text:p>
          </table:table-cell>
          <table:table-cell office:value-type="float" office:value="126425503.986" table:style-name="ce21">
            <text:p>126.425.504</text:p>
          </table:table-cell>
          <table:table-cell office:value-type="float" office:value="223168" table:style-name="ce21">
            <text:p>223.168</text:p>
          </table:table-cell>
          <table:table-cell office:value-type="float" office:value="32426260.568" table:style-name="ce21">
            <text:p>32.426.26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8981" table:style-name="ce21">
            <text:p>28.981</text:p>
          </table:table-cell>
          <table:table-cell office:value-type="float" office:value="3127342.0989999999" table:style-name="ce21">
            <text:p>3.127.342</text:p>
          </table:table-cell>
          <table:table-cell office:value-type="float" office:value="351" table:style-name="ce21">
            <text:p>351</text:p>
          </table:table-cell>
          <table:table-cell office:value-type="float" office:value="2347.1770000000001" table:style-name="ce21">
            <text:p>2.34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5798" table:style-name="ce21">
            <text:p>175.798</text:p>
          </table:table-cell>
          <table:table-cell office:value-type="float" office:value="41171237.509999998" table:style-name="ce21">
            <text:p>41.171.238</text:p>
          </table:table-cell>
          <table:table-cell office:value-type="float" office:value="167782" table:style-name="ce21">
            <text:p>167.782</text:p>
          </table:table-cell>
          <table:table-cell office:value-type="float" office:value="35625881.579999998" table:style-name="ce21">
            <text:p>35.625.882</text:p>
          </table:table-cell>
          <table:table-cell office:value-type="float" office:value="27739" table:style-name="ce21">
            <text:p>27.739</text:p>
          </table:table-cell>
          <table:table-cell office:value-type="float" office:value="4554322.5460000001" table:style-name="ce21">
            <text:p>4.554.323</text:p>
          </table:table-cell>
          <table:table-cell office:value-type="float" office:value="4167" table:style-name="ce21">
            <text:p>4.167</text:p>
          </table:table-cell>
          <table:table-cell office:value-type="float" office:value="497611.62900000002" table:style-name="ce21">
            <text:p>497.61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8160" table:style-name="ce21">
            <text:p>498.160</text:p>
          </table:table-cell>
          <table:table-cell office:value-type="float" office:value="-40295986.262000002" table:style-name="ce21">
            <text:p>-40.295.986</text:p>
          </table:table-cell>
          <table:table-cell office:value-type="float" office:value="14851" table:style-name="ce21">
            <text:p>14.851</text:p>
          </table:table-cell>
          <table:table-cell office:value-type="float" office:value="-1928780.7679999999" table:style-name="ce21">
            <text:p>-1.928.781</text:p>
          </table:table-cell>
          <table:table-cell office:value-type="float" office:value="170602" table:style-name="ce21">
            <text:p>170.602</text:p>
          </table:table-cell>
          <table:table-cell office:value-type="float" office:value="-7545827.0350000001" table:style-name="ce21">
            <text:p>-7.545.82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0146" table:style-name="ce21">
            <text:p>500.146</text:p>
          </table:table-cell>
          <table:table-cell office:value-type="float" office:value="40240880.941" table:style-name="ce21">
            <text:p>40.240.881</text:p>
          </table:table-cell>
          <table:table-cell office:value-type="float" office:value="174424" table:style-name="ce21">
            <text:p>174.424</text:p>
          </table:table-cell>
          <table:table-cell office:value-type="float" office:value="7647708.233" table:style-name="ce21">
            <text:p>7.647.708</text:p>
          </table:table-cell>
          <table:table-cell office:value-type="float" office:value="531651" table:style-name="ce21">
            <text:p>531.651</text:p>
          </table:table-cell>
          <table:table-cell office:value-type="float" office:value="7712466.0109999999" table:style-name="ce21">
            <text:p>7.712.466</text:p>
          </table:table-cell>
          <table:table-cell office:value-type="float" office:value="14" table:style-name="ce19">
            <text:p>14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7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4598" table:style-name="ce17">
            <text:p>14.598</text:p>
          </table:table-cell>
          <table:table-cell office:value-type="float" office:value="33556" table:style-name="ce17">
            <text:p>33.556</text:p>
          </table:table-cell>
          <table:table-cell office:value-type="float" office:value="13813" table:style-name="ce17">
            <text:p>13.813</text:p>
          </table:table-cell>
          <table:table-cell office:value-type="float" office:value="3848471.8969999999" table:style-name="ce17">
            <text:p>3.848.472</text:p>
          </table:table-cell>
          <table:table-cell office:value-type="float" office:value="1732" table:style-name="ce17">
            <text:p>1.732</text:p>
          </table:table-cell>
          <table:table-cell office:value-type="float" office:value="308323.47700000001" table:style-name="ce17">
            <text:p>308.32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2264" table:style-name="ce17">
            <text:p>2.264</text:p>
          </table:table-cell>
          <table:table-cell office:value-type="float" office:value="604662.26300000004" table:style-name="ce17">
            <text:p>604.662</text:p>
          </table:table-cell>
          <table:table-cell office:value-type="float" office:value="831" table:style-name="ce17">
            <text:p>831</text:p>
          </table:table-cell>
          <table:table-cell office:value-type="float" office:value="126862.173" table:style-name="ce17">
            <text:p>126.862</text:p>
          </table:table-cell>
          <table:table-cell office:value-type="float" office:value="1065" table:style-name="ce17">
            <text:p>1.065</text:p>
          </table:table-cell>
          <table:table-cell office:value-type="float" office:value="376317.81800000003" table:style-name="ce17">
            <text:p>376.318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506" table:style-name="ce17">
            <text:p>13.506</text:p>
          </table:table-cell>
          <table:table-cell office:value-type="float" office:value="2935486.1579999998" table:style-name="ce17">
            <text:p>2.935.486</text:p>
          </table:table-cell>
          <table:table-cell office:value-type="float" office:value="12521" table:style-name="ce17">
            <text:p>12.521</text:p>
          </table:table-cell>
          <table:table-cell office:value-type="float" office:value="2191967.6510000001" table:style-name="ce17">
            <text:p>2.191.968</text:p>
          </table:table-cell>
          <table:table-cell office:value-type="float" office:value="5690" table:style-name="ce17">
            <text:p>5.690</text:p>
          </table:table-cell>
          <table:table-cell office:value-type="float" office:value="651389.87199999997" table:style-name="ce17">
            <text:p>651.39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226" table:style-name="ce17">
            <text:p>1.226</text:p>
          </table:table-cell>
          <table:table-cell office:value-type="float" office:value="91563.15" table:style-name="ce17">
            <text:p>91.563</text:p>
          </table:table-cell>
          <table:table-cell office:value-type="float" office:value="29" table:style-name="ce17">
            <text:p>29</text:p>
          </table:table-cell>
          <table:table-cell office:value-type="float" office:value="248.49600000000001" table:style-name="ce17">
            <text:p>248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5419" table:style-name="ce17">
            <text:p>5.419</text:p>
          </table:table-cell>
          <table:table-cell office:value-type="float" office:value="542413.95499999996" table:style-name="ce17">
            <text:p>542.414</text:p>
          </table:table-cell>
          <table:table-cell office:value-type="float" office:value="5178" table:style-name="ce17">
            <text:p>5.178</text:p>
          </table:table-cell>
          <table:table-cell office:value-type="float" office:value="481698.70600000001" table:style-name="ce17">
            <text:p>481.699</text:p>
          </table:table-cell>
          <table:table-cell office:value-type="float" office:value="723" table:style-name="ce17">
            <text:p>723</text:p>
          </table:table-cell>
          <table:table-cell office:value-type="float" office:value="53864.811999999998" table:style-name="ce17">
            <text:p>53.865</text:p>
          </table:table-cell>
          <table:table-cell office:value-type="float" office:value="125" table:style-name="ce17">
            <text:p>125</text:p>
          </table:table-cell>
          <table:table-cell office:value-type="float" office:value="6069.0870000000004" table:style-name="ce17">
            <text:p>6.06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744" table:style-name="ce17">
            <text:p>13.744</text:p>
          </table:table-cell>
          <table:table-cell office:value-type="float" office:value="-590970.29299999995" table:style-name="ce17">
            <text:p>-590.970</text:p>
          </table:table-cell>
          <table:table-cell office:value-type="float" office:value="296" table:style-name="ce17">
            <text:p>296</text:p>
          </table:table-cell>
          <table:table-cell office:value-type="float" office:value="-17564.929" table:style-name="ce17">
            <text:p>-17.565</text:p>
          </table:table-cell>
          <table:table-cell office:value-type="float" office:value="5269" table:style-name="ce17">
            <text:p>5.269</text:p>
          </table:table-cell>
          <table:table-cell office:value-type="float" office:value="-102255.06600000001" table:style-name="ce17">
            <text:p>-102.25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676" table:style-name="ce17">
            <text:p>13.676</text:p>
          </table:table-cell>
          <table:table-cell office:value-type="float" office:value="614717.18099999998" table:style-name="ce17">
            <text:p>614.717</text:p>
          </table:table-cell>
          <table:table-cell office:value-type="float" office:value="5367" table:style-name="ce17">
            <text:p>5.367</text:p>
          </table:table-cell>
          <table:table-cell office:value-type="float" office:value="102515.61199999999" table:style-name="ce17">
            <text:p>102.516</text:p>
          </table:table-cell>
          <table:table-cell office:value-type="float" office:value="14517" table:style-name="ce17">
            <text:p>14.517</text:p>
          </table:table-cell>
          <table:table-cell office:value-type="float" office:value="127463.10799999999" table:style-name="ce17">
            <text:p>127.463</text:p>
          </table:table-cell>
          <table:table-cell office:value-type="float" office:value="15" table:style-name="ce13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1597" table:style-name="ce17">
            <text:p>31.597</text:p>
          </table:table-cell>
          <table:table-cell office:value-type="float" office:value="71444" table:style-name="ce17">
            <text:p>71.444</text:p>
          </table:table-cell>
          <table:table-cell office:value-type="float" office:value="29542" table:style-name="ce17">
            <text:p>29.542</text:p>
          </table:table-cell>
          <table:table-cell office:value-type="float" office:value="10543028.715" table:style-name="ce17">
            <text:p>10.543.029</text:p>
          </table:table-cell>
          <table:table-cell office:value-type="float" office:value="3409" table:style-name="ce17">
            <text:p>3.409</text:p>
          </table:table-cell>
          <table:table-cell office:value-type="float" office:value="960897.03700000001" table:style-name="ce17">
            <text:p>960.89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876" table:style-name="ce17">
            <text:p>3.876</text:p>
          </table:table-cell>
          <table:table-cell office:value-type="float" office:value="2370114.3590000002" table:style-name="ce17">
            <text:p>2.370.114</text:p>
          </table:table-cell>
          <table:table-cell office:value-type="float" office:value="1187" table:style-name="ce17">
            <text:p>1.187</text:p>
          </table:table-cell>
          <table:table-cell office:value-type="float" office:value="624351.41700000002" table:style-name="ce17">
            <text:p>624.351</text:p>
          </table:table-cell>
          <table:table-cell office:value-type="float" office:value="1687" table:style-name="ce17">
            <text:p>1.687</text:p>
          </table:table-cell>
          <table:table-cell office:value-type="float" office:value="1342055.878" table:style-name="ce17">
            <text:p>1.342.05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8983" table:style-name="ce17">
            <text:p>28.983</text:p>
          </table:table-cell>
          <table:table-cell office:value-type="float" office:value="7212017.3190000001" table:style-name="ce17">
            <text:p>7.212.017</text:p>
          </table:table-cell>
          <table:table-cell office:value-type="float" office:value="27016" table:style-name="ce17">
            <text:p>27.016</text:p>
          </table:table-cell>
          <table:table-cell office:value-type="float" office:value="5818716.8720000004" table:style-name="ce17">
            <text:p>5.818.717</text:p>
          </table:table-cell>
          <table:table-cell office:value-type="float" office:value="12813" table:style-name="ce17">
            <text:p>12.813</text:p>
          </table:table-cell>
          <table:table-cell office:value-type="float" office:value="1156864.243" table:style-name="ce17">
            <text:p>1.156.86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904" table:style-name="ce17">
            <text:p>1.904</text:p>
          </table:table-cell>
          <table:table-cell office:value-type="float" office:value="235152.20300000001" table:style-name="ce17">
            <text:p>235.152</text:p>
          </table:table-cell>
          <table:table-cell office:value-type="float" office:value="6" table:style-name="ce17">
            <text:p>6</text:p>
          </table:table-cell>
          <table:table-cell office:value-type="float" office:value="26.282" table:style-name="ce17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0684" table:style-name="ce17">
            <text:p>10.684</text:p>
          </table:table-cell>
          <table:table-cell office:value-type="float" office:value="1325726.0730000001" table:style-name="ce17">
            <text:p>1.325.726</text:p>
          </table:table-cell>
          <table:table-cell office:value-type="float" office:value="10223" table:style-name="ce17">
            <text:p>10.223</text:p>
          </table:table-cell>
          <table:table-cell office:value-type="float" office:value="1189155.72" table:style-name="ce17">
            <text:p>1.189.156</text:p>
          </table:table-cell>
          <table:table-cell office:value-type="float" office:value="1550" table:style-name="ce17">
            <text:p>1.550</text:p>
          </table:table-cell>
          <table:table-cell office:value-type="float" office:value="84941.244999999995" table:style-name="ce17">
            <text:p>84.941</text:p>
          </table:table-cell>
          <table:table-cell office:value-type="float" office:value="241" table:style-name="ce17">
            <text:p>241</text:p>
          </table:table-cell>
          <table:table-cell office:value-type="float" office:value="44778.294000000002" table:style-name="ce17">
            <text:p>44.77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9758" table:style-name="ce17">
            <text:p>29.758</text:p>
          </table:table-cell>
          <table:table-cell office:value-type="float" office:value="-1792135.098" table:style-name="ce17">
            <text:p>-1.792.135</text:p>
          </table:table-cell>
          <table:table-cell office:value-type="float" office:value="694" table:style-name="ce17">
            <text:p>694</text:p>
          </table:table-cell>
          <table:table-cell office:value-type="float" office:value="-78535.985000000001" table:style-name="ce17">
            <text:p>-78.536</text:p>
          </table:table-cell>
          <table:table-cell office:value-type="float" office:value="10414" table:style-name="ce17">
            <text:p>10.414</text:p>
          </table:table-cell>
          <table:table-cell office:value-type="float" office:value="-249212.87700000001" table:style-name="ce17">
            <text:p>-249.213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9468" table:style-name="ce17">
            <text:p>29.468</text:p>
          </table:table-cell>
          <table:table-cell office:value-type="float" office:value="1866150.186" table:style-name="ce17">
            <text:p>1.866.150</text:p>
          </table:table-cell>
          <table:table-cell office:value-type="float" office:value="10610" table:style-name="ce17">
            <text:p>10.610</text:p>
          </table:table-cell>
          <table:table-cell office:value-type="float" office:value="252146.46" table:style-name="ce17">
            <text:p>252.146</text:p>
          </table:table-cell>
          <table:table-cell office:value-type="float" office:value="31415" table:style-name="ce17">
            <text:p>31.415</text:p>
          </table:table-cell>
          <table:table-cell office:value-type="float" office:value="331252.52500000002" table:style-name="ce17">
            <text:p>331.253</text:p>
          </table:table-cell>
          <table:table-cell office:value-type="float" office:value="16" table:style-name="ce13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8749" table:style-name="ce17">
            <text:p>88.749</text:p>
          </table:table-cell>
          <table:table-cell office:value-type="float" office:value="202278" table:style-name="ce17">
            <text:p>202.278</text:p>
          </table:table-cell>
          <table:table-cell office:value-type="float" office:value="84081" table:style-name="ce17">
            <text:p>84.081</text:p>
          </table:table-cell>
          <table:table-cell office:value-type="float" office:value="33244965.063000001" table:style-name="ce17">
            <text:p>33.244.965</text:p>
          </table:table-cell>
          <table:table-cell office:value-type="float" office:value="8954" table:style-name="ce17">
            <text:p>8.954</text:p>
          </table:table-cell>
          <table:table-cell office:value-type="float" office:value="1988118.017" table:style-name="ce17">
            <text:p>1.988.11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12634" table:style-name="ce17">
            <text:p>12.634</text:p>
          </table:table-cell>
          <table:table-cell office:value-type="float" office:value="7312386.3049999997" table:style-name="ce17">
            <text:p>7.312.386</text:p>
          </table:table-cell>
          <table:table-cell office:value-type="float" office:value="4646" table:style-name="ce17">
            <text:p>4.646</text:p>
          </table:table-cell>
          <table:table-cell office:value-type="float" office:value="1450354.311" table:style-name="ce17">
            <text:p>1.450.354</text:p>
          </table:table-cell>
          <table:table-cell office:value-type="float" office:value="5440" table:style-name="ce17">
            <text:p>5.440</text:p>
          </table:table-cell>
          <table:table-cell office:value-type="float" office:value="3476357.659" table:style-name="ce17">
            <text:p>3.476.35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2501" table:style-name="ce17">
            <text:p>82.501</text:p>
          </table:table-cell>
          <table:table-cell office:value-type="float" office:value="23944460.741" table:style-name="ce17">
            <text:p>23.944.461</text:p>
          </table:table-cell>
          <table:table-cell office:value-type="float" office:value="75854" table:style-name="ce17">
            <text:p>75.854</text:p>
          </table:table-cell>
          <table:table-cell office:value-type="float" office:value="17878427.226" table:style-name="ce17">
            <text:p>17.878.427</text:p>
          </table:table-cell>
          <table:table-cell office:value-type="float" office:value="34808" table:style-name="ce17">
            <text:p>34.808</text:p>
          </table:table-cell>
          <table:table-cell office:value-type="float" office:value="5321552.9740000004" table:style-name="ce17">
            <text:p>5.321.55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6699" table:style-name="ce17">
            <text:p>6.699</text:p>
          </table:table-cell>
          <table:table-cell office:value-type="float" office:value="740709.348" table:style-name="ce17">
            <text:p>740.709</text:p>
          </table:table-cell>
          <table:table-cell office:value-type="float" office:value="136" table:style-name="ce17">
            <text:p>136</text:p>
          </table:table-cell>
          <table:table-cell office:value-type="float" office:value="819.48199999999997" table:style-name="ce17">
            <text:p>819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30221" table:style-name="ce17">
            <text:p>30.221</text:p>
          </table:table-cell>
          <table:table-cell office:value-type="float" office:value="5020536.4539999999" table:style-name="ce17">
            <text:p>5.020.536</text:p>
          </table:table-cell>
          <table:table-cell office:value-type="float" office:value="29068" table:style-name="ce17">
            <text:p>29.068</text:p>
          </table:table-cell>
          <table:table-cell office:value-type="float" office:value="4365362.2019999996" table:style-name="ce17">
            <text:p>4.365.362</text:p>
          </table:table-cell>
          <table:table-cell office:value-type="float" office:value="3784" table:style-name="ce17">
            <text:p>3.784</text:p>
          </table:table-cell>
          <table:table-cell office:value-type="float" office:value="525086.04799999995" table:style-name="ce17">
            <text:p>525.086</text:p>
          </table:table-cell>
          <table:table-cell office:value-type="float" office:value="760" table:style-name="ce17">
            <text:p>760</text:p>
          </table:table-cell>
          <table:table-cell office:value-type="float" office:value="103528.755" table:style-name="ce17">
            <text:p>103.529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3146" table:style-name="ce17">
            <text:p>83.146</text:p>
          </table:table-cell>
          <table:table-cell office:value-type="float" office:value="-4775928.068" table:style-name="ce17">
            <text:p>-4.775.928</text:p>
          </table:table-cell>
          <table:table-cell office:value-type="float" office:value="2356" table:style-name="ce17">
            <text:p>2.356</text:p>
          </table:table-cell>
          <table:table-cell office:value-type="float" office:value="-132236.845" table:style-name="ce17">
            <text:p>-132.237</text:p>
          </table:table-cell>
          <table:table-cell office:value-type="float" office:value="29388" table:style-name="ce17">
            <text:p>29.388</text:p>
          </table:table-cell>
          <table:table-cell office:value-type="float" office:value="-935139.47" table:style-name="ce17">
            <text:p>-935.139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3623" table:style-name="ce17">
            <text:p>83.623</text:p>
          </table:table-cell>
          <table:table-cell office:value-type="float" office:value="5042117.5039999997" table:style-name="ce17">
            <text:p>5.042.118</text:p>
          </table:table-cell>
          <table:table-cell office:value-type="float" office:value="29954" table:style-name="ce17">
            <text:p>29.954</text:p>
          </table:table-cell>
          <table:table-cell office:value-type="float" office:value="939046.38100000005" table:style-name="ce17">
            <text:p>939.046</text:p>
          </table:table-cell>
          <table:table-cell office:value-type="float" office:value="88186" table:style-name="ce17">
            <text:p>88.186</text:p>
          </table:table-cell>
          <table:table-cell office:value-type="float" office:value="1216495.56" table:style-name="ce17">
            <text:p>1.216.496</text:p>
          </table:table-cell>
          <table:table-cell office:value-type="float" office:value="17" table:style-name="ce13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5410" table:style-name="ce17">
            <text:p>75.410</text:p>
          </table:table-cell>
          <table:table-cell office:value-type="float" office:value="172122" table:style-name="ce17">
            <text:p>172.122</text:p>
          </table:table-cell>
          <table:table-cell office:value-type="float" office:value="71250" table:style-name="ce17">
            <text:p>71.250</text:p>
          </table:table-cell>
          <table:table-cell office:value-type="float" office:value="43978407.222999997" table:style-name="ce17">
            <text:p>43.978.407</text:p>
          </table:table-cell>
          <table:table-cell office:value-type="float" office:value="9505" table:style-name="ce17">
            <text:p>9.505</text:p>
          </table:table-cell>
          <table:table-cell office:value-type="float" office:value="3079075.5260000001" table:style-name="ce17">
            <text:p>3.079.07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12340" table:style-name="ce17">
            <text:p>12.340</text:p>
          </table:table-cell>
          <table:table-cell office:value-type="float" office:value="14447829.403000001" table:style-name="ce17">
            <text:p>14.447.829</text:p>
          </table:table-cell>
          <table:table-cell office:value-type="float" office:value="4415" table:style-name="ce17">
            <text:p>4.415</text:p>
          </table:table-cell>
          <table:table-cell office:value-type="float" office:value="4015085.142" table:style-name="ce17">
            <text:p>4.015.085</text:p>
          </table:table-cell>
          <table:table-cell office:value-type="float" office:value="6144" table:style-name="ce17">
            <text:p>6.144</text:p>
          </table:table-cell>
          <table:table-cell office:value-type="float" office:value="8557582.9069999997" table:style-name="ce17">
            <text:p>8.557.58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69771" table:style-name="ce17">
            <text:p>69.771</text:p>
          </table:table-cell>
          <table:table-cell office:value-type="float" office:value="26451502.294" table:style-name="ce17">
            <text:p>26.451.502</text:p>
          </table:table-cell>
          <table:table-cell office:value-type="float" office:value="65668" table:style-name="ce17">
            <text:p>65.668</text:p>
          </table:table-cell>
          <table:table-cell office:value-type="float" office:value="20964167.651999999" table:style-name="ce17">
            <text:p>20.964.168</text:p>
          </table:table-cell>
          <table:table-cell office:value-type="float" office:value="28701" table:style-name="ce17">
            <text:p>28.701</text:p>
          </table:table-cell>
          <table:table-cell office:value-type="float" office:value="4923790.8650000002" table:style-name="ce17">
            <text:p>4.923.79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4482" table:style-name="ce17">
            <text:p>4.482</text:p>
          </table:table-cell>
          <table:table-cell office:value-type="float" office:value="562835.92599999998" table:style-name="ce17">
            <text:p>562.836</text:p>
          </table:table-cell>
          <table:table-cell office:value-type="float" office:value="51" table:style-name="ce17">
            <text:p>51</text:p>
          </table:table-cell>
          <table:table-cell office:value-type="float" office:value="373.17899999999997" table:style-name="ce17">
            <text:p>37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28183" table:style-name="ce17">
            <text:p>28.183</text:p>
          </table:table-cell>
          <table:table-cell office:value-type="float" office:value="8045556.9069999997" table:style-name="ce17">
            <text:p>8.045.557</text:p>
          </table:table-cell>
          <table:table-cell office:value-type="float" office:value="27123" table:style-name="ce17">
            <text:p>27.123</text:p>
          </table:table-cell>
          <table:table-cell office:value-type="float" office:value="7286901.1679999996" table:style-name="ce17">
            <text:p>7.286.901</text:p>
          </table:table-cell>
          <table:table-cell office:value-type="float" office:value="4135" table:style-name="ce17">
            <text:p>4.135</text:p>
          </table:table-cell>
          <table:table-cell office:value-type="float" office:value="640042.67799999996" table:style-name="ce17">
            <text:p>640.043</text:p>
          </table:table-cell>
          <table:table-cell office:value-type="float" office:value="810" table:style-name="ce17">
            <text:p>810</text:p>
          </table:table-cell>
          <table:table-cell office:value-type="float" office:value="110011.655" table:style-name="ce17">
            <text:p>110.01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0318" table:style-name="ce17">
            <text:p>70.318</text:p>
          </table:table-cell>
          <table:table-cell office:value-type="float" office:value="-6240602.3380000005" table:style-name="ce17">
            <text:p>-6.240.602</text:p>
          </table:table-cell>
          <table:table-cell office:value-type="float" office:value="2428" table:style-name="ce17">
            <text:p>2.428</text:p>
          </table:table-cell>
          <table:table-cell office:value-type="float" office:value="-320456.59100000001" table:style-name="ce17">
            <text:p>-320.457</text:p>
          </table:table-cell>
          <table:table-cell office:value-type="float" office:value="27307" table:style-name="ce17">
            <text:p>27.307</text:p>
          </table:table-cell>
          <table:table-cell office:value-type="float" office:value="-1530247.7450000001" table:style-name="ce17">
            <text:p>-1.530.24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0818" table:style-name="ce17">
            <text:p>70.818</text:p>
          </table:table-cell>
          <table:table-cell office:value-type="float" office:value="5704318.1900000004" table:style-name="ce17">
            <text:p>5.704.318</text:p>
          </table:table-cell>
          <table:table-cell office:value-type="float" office:value="27969" table:style-name="ce17">
            <text:p>27.969</text:p>
          </table:table-cell>
          <table:table-cell office:value-type="float" office:value="1535687.92" table:style-name="ce17">
            <text:p>1.535.688</text:p>
          </table:table-cell>
          <table:table-cell office:value-type="float" office:value="74839" table:style-name="ce17">
            <text:p>74.839</text:p>
          </table:table-cell>
          <table:table-cell office:value-type="float" office:value="1014763.101" table:style-name="ce17">
            <text:p>1.014.763</text:p>
          </table:table-cell>
          <table:table-cell office:value-type="float" office:value="18" table:style-name="ce13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2845" table:style-name="ce17">
            <text:p>42.845</text:p>
          </table:table-cell>
          <table:table-cell office:value-type="float" office:value="95214" table:style-name="ce17">
            <text:p>95.214</text:p>
          </table:table-cell>
          <table:table-cell office:value-type="float" office:value="40376" table:style-name="ce17">
            <text:p>40.376</text:p>
          </table:table-cell>
          <table:table-cell office:value-type="float" office:value="19225953.32" table:style-name="ce17">
            <text:p>19.225.953</text:p>
          </table:table-cell>
          <table:table-cell office:value-type="float" office:value="3748" table:style-name="ce17">
            <text:p>3.748</text:p>
          </table:table-cell>
          <table:table-cell office:value-type="float" office:value="521016.03399999999" table:style-name="ce17">
            <text:p>521.01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6034" table:style-name="ce17">
            <text:p>6.034</text:p>
          </table:table-cell>
          <table:table-cell office:value-type="float" office:value="3763459.8420000002" table:style-name="ce17">
            <text:p>3.763.460</text:p>
          </table:table-cell>
          <table:table-cell office:value-type="float" office:value="2177" table:style-name="ce17">
            <text:p>2.177</text:p>
          </table:table-cell>
          <table:table-cell office:value-type="float" office:value="1008941.909" table:style-name="ce17">
            <text:p>1.008.942</text:p>
          </table:table-cell>
          <table:table-cell office:value-type="float" office:value="2685" table:style-name="ce17">
            <text:p>2.685</text:p>
          </table:table-cell>
          <table:table-cell office:value-type="float" office:value="2146059.9350000001" table:style-name="ce17">
            <text:p>2.146.06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39660" table:style-name="ce17">
            <text:p>39.660</text:p>
          </table:table-cell>
          <table:table-cell office:value-type="float" office:value="14941477.444" table:style-name="ce17">
            <text:p>14.941.477</text:p>
          </table:table-cell>
          <table:table-cell office:value-type="float" office:value="35899" table:style-name="ce17">
            <text:p>35.899</text:p>
          </table:table-cell>
          <table:table-cell office:value-type="float" office:value="10925601.153999999" table:style-name="ce17">
            <text:p>10.925.601</text:p>
          </table:table-cell>
          <table:table-cell office:value-type="float" office:value="19729" table:style-name="ce17">
            <text:p>19.729</text:p>
          </table:table-cell>
          <table:table-cell office:value-type="float" office:value="3772470.4539999999" table:style-name="ce17">
            <text:p>3.772.47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2126" table:style-name="ce17">
            <text:p>2.126</text:p>
          </table:table-cell>
          <table:table-cell office:value-type="float" office:value="243051.60800000001" table:style-name="ce17">
            <text:p>243.052</text:p>
          </table:table-cell>
          <table:table-cell office:value-type="float" office:value="9" table:style-name="ce17">
            <text:p>9</text:p>
          </table:table-cell>
          <table:table-cell office:value-type="float" office:value="37.450000000000003" table:style-name="ce17">
            <text:p>3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14898" table:style-name="ce17">
            <text:p>14.898</text:p>
          </table:table-cell>
          <table:table-cell office:value-type="float" office:value="3940967.4950000001" table:style-name="ce17">
            <text:p>3.940.967</text:p>
          </table:table-cell>
          <table:table-cell office:value-type="float" office:value="14335" table:style-name="ce17">
            <text:p>14.335</text:p>
          </table:table-cell>
          <table:table-cell office:value-type="float" office:value="3512650.1919999998" table:style-name="ce17">
            <text:p>3.512.650</text:p>
          </table:table-cell>
          <table:table-cell office:value-type="float" office:value="2499" table:style-name="ce17">
            <text:p>2.499</text:p>
          </table:table-cell>
          <table:table-cell office:value-type="float" office:value="368204.95500000002" table:style-name="ce17">
            <text:p>368.205</text:p>
          </table:table-cell>
          <table:table-cell office:value-type="float" office:value="295" table:style-name="ce17">
            <text:p>295</text:p>
          </table:table-cell>
          <table:table-cell office:value-type="float" office:value="57670.057000000001" table:style-name="ce17">
            <text:p>57.67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39892" table:style-name="ce17">
            <text:p>39.892</text:p>
          </table:table-cell>
          <table:table-cell office:value-type="float" office:value="-3107750.9619999998" table:style-name="ce17">
            <text:p>-3.107.751</text:p>
          </table:table-cell>
          <table:table-cell office:value-type="float" office:value="997" table:style-name="ce17">
            <text:p>997</text:p>
          </table:table-cell>
          <table:table-cell office:value-type="float" office:value="-76658.216" table:style-name="ce17">
            <text:p>-76.658</text:p>
          </table:table-cell>
          <table:table-cell office:value-type="float" office:value="14507" table:style-name="ce17">
            <text:p>14.507</text:p>
          </table:table-cell>
          <table:table-cell office:value-type="float" office:value="-743338.22100000002" table:style-name="ce17">
            <text:p>-743.33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0300" table:style-name="ce17">
            <text:p>40.300</text:p>
          </table:table-cell>
          <table:table-cell office:value-type="float" office:value="3102599.3459999999" table:style-name="ce17">
            <text:p>3.102.599</text:p>
          </table:table-cell>
          <table:table-cell office:value-type="float" office:value="14818" table:style-name="ce17">
            <text:p>14.818</text:p>
          </table:table-cell>
          <table:table-cell office:value-type="float" office:value="746848.473" table:style-name="ce17">
            <text:p>746.848</text:p>
          </table:table-cell>
          <table:table-cell office:value-type="float" office:value="42542" table:style-name="ce17">
            <text:p>42.542</text:p>
          </table:table-cell>
          <table:table-cell office:value-type="float" office:value="748251.36800000002" table:style-name="ce17">
            <text:p>748.251</text:p>
          </table:table-cell>
          <table:table-cell office:value-type="float" office:value="19" table:style-name="ce13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71767" table:style-name="ce17">
            <text:p>71.767</text:p>
          </table:table-cell>
          <table:table-cell office:value-type="float" office:value="161000" table:style-name="ce17">
            <text:p>161.000</text:p>
          </table:table-cell>
          <table:table-cell office:value-type="float" office:value="67714" table:style-name="ce17">
            <text:p>67.714</text:p>
          </table:table-cell>
          <table:table-cell office:value-type="float" office:value="23947156.432999998" table:style-name="ce17">
            <text:p>23.947.156</text:p>
          </table:table-cell>
          <table:table-cell office:value-type="float" office:value="7428" table:style-name="ce17">
            <text:p>7.428</text:p>
          </table:table-cell>
          <table:table-cell office:value-type="float" office:value="1933435.56" table:style-name="ce17">
            <text:p>1.933.436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8938" table:style-name="ce17">
            <text:p>8.938</text:p>
          </table:table-cell>
          <table:table-cell office:value-type="float" office:value="5720546.3190000001" table:style-name="ce17">
            <text:p>5.720.546</text:p>
          </table:table-cell>
          <table:table-cell office:value-type="float" office:value="3084" table:style-name="ce17">
            <text:p>3.084</text:p>
          </table:table-cell>
          <table:table-cell office:value-type="float" office:value="2005296.0719999999" table:style-name="ce17">
            <text:p>2.005.296</text:p>
          </table:table-cell>
          <table:table-cell office:value-type="float" office:value="3625" table:style-name="ce17">
            <text:p>3.625</text:p>
          </table:table-cell>
          <table:table-cell office:value-type="float" office:value="3178714.7080000001" table:style-name="ce17">
            <text:p>3.178.715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6378" table:style-name="ce17">
            <text:p>66.378</text:p>
          </table:table-cell>
          <table:table-cell office:value-type="float" office:value="16293174.555" table:style-name="ce17">
            <text:p>16.293.175</text:p>
          </table:table-cell>
          <table:table-cell office:value-type="float" office:value="61455" table:style-name="ce17">
            <text:p>61.455</text:p>
          </table:table-cell>
          <table:table-cell office:value-type="float" office:value="12875820.248" table:style-name="ce17">
            <text:p>12.875.820</text:p>
          </table:table-cell>
          <table:table-cell office:value-type="float" office:value="31049" table:style-name="ce17">
            <text:p>31.049</text:p>
          </table:table-cell>
          <table:table-cell office:value-type="float" office:value="2933259.898" table:style-name="ce17">
            <text:p>2.933.26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3884" table:style-name="ce17">
            <text:p>3.884</text:p>
          </table:table-cell>
          <table:table-cell office:value-type="float" office:value="481526.53200000001" table:style-name="ce17">
            <text:p>481.527</text:p>
          </table:table-cell>
          <table:table-cell office:value-type="float" office:value="100" table:style-name="ce17">
            <text:p>100</text:p>
          </table:table-cell>
          <table:table-cell office:value-type="float" office:value="722.82399999999996" table:style-name="ce17">
            <text:p>723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21795" table:style-name="ce17">
            <text:p>21.795</text:p>
          </table:table-cell>
          <table:table-cell office:value-type="float" office:value="3643981.5350000001" table:style-name="ce17">
            <text:p>3.643.982</text:p>
          </table:table-cell>
          <table:table-cell office:value-type="float" office:value="20967" table:style-name="ce17">
            <text:p>20.967</text:p>
          </table:table-cell>
          <table:table-cell office:value-type="float" office:value="3332361.3969999999" table:style-name="ce17">
            <text:p>3.332.361</text:p>
          </table:table-cell>
          <table:table-cell office:value-type="float" office:value="2964" table:style-name="ce17">
            <text:p>2.964</text:p>
          </table:table-cell>
          <table:table-cell office:value-type="float" office:value="269056.48" table:style-name="ce17">
            <text:p>269.056</text:p>
          </table:table-cell>
          <table:table-cell office:value-type="float" office:value="461" table:style-name="ce17">
            <text:p>461</text:p>
          </table:table-cell>
          <table:table-cell office:value-type="float" office:value="38823.788999999997" table:style-name="ce17">
            <text:p>38.824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7274" table:style-name="ce17">
            <text:p>67.274</text:p>
          </table:table-cell>
          <table:table-cell office:value-type="float" office:value="-3746287.372" table:style-name="ce17">
            <text:p>-3.746.287</text:p>
          </table:table-cell>
          <table:table-cell office:value-type="float" office:value="1629" table:style-name="ce17">
            <text:p>1.629</text:p>
          </table:table-cell>
          <table:table-cell office:value-type="float" office:value="-115595.09299999999" table:style-name="ce17">
            <text:p>-115.595</text:p>
          </table:table-cell>
          <table:table-cell office:value-type="float" office:value="21198" table:style-name="ce17">
            <text:p>21.198</text:p>
          </table:table-cell>
          <table:table-cell office:value-type="float" office:value="-694660.326" table:style-name="ce17">
            <text:p>-694.66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7218" table:style-name="ce17">
            <text:p>67.218</text:p>
          </table:table-cell>
          <table:table-cell office:value-type="float" office:value="3697175.628" table:style-name="ce17">
            <text:p>3.697.176</text:p>
          </table:table-cell>
          <table:table-cell office:value-type="float" office:value="21610" table:style-name="ce17">
            <text:p>21.610</text:p>
          </table:table-cell>
          <table:table-cell office:value-type="float" office:value="698425.16299999994" table:style-name="ce17">
            <text:p>698.425</text:p>
          </table:table-cell>
          <table:table-cell office:value-type="float" office:value="71284" table:style-name="ce17">
            <text:p>71.284</text:p>
          </table:table-cell>
          <table:table-cell office:value-type="float" office:value="659856.04099999997" table:style-name="ce17">
            <text:p>659.856</text:p>
          </table:table-cell>
          <table:table-cell office:value-type="float" office:value="20" table:style-name="ce13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4823" table:style-name="ce17">
            <text:p>54.823</text:p>
          </table:table-cell>
          <table:table-cell office:value-type="float" office:value="120844" table:style-name="ce17">
            <text:p>120.844</text:p>
          </table:table-cell>
          <table:table-cell office:value-type="float" office:value="51879" table:style-name="ce17">
            <text:p>51.879</text:p>
          </table:table-cell>
          <table:table-cell office:value-type="float" office:value="15762669.754000001" table:style-name="ce17">
            <text:p>15.762.670</text:p>
          </table:table-cell>
          <table:table-cell office:value-type="float" office:value="5239" table:style-name="ce17">
            <text:p>5.239</text:p>
          </table:table-cell>
          <table:table-cell office:value-type="float" office:value="564455.83900000004" table:style-name="ce17">
            <text:p>564.456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7337" table:style-name="ce17">
            <text:p>7.337</text:p>
          </table:table-cell>
          <table:table-cell office:value-type="float" office:value="4630034.523" table:style-name="ce17">
            <text:p>4.630.035</text:p>
          </table:table-cell>
          <table:table-cell office:value-type="float" office:value="2456" table:style-name="ce17">
            <text:p>2.456</text:p>
          </table:table-cell>
          <table:table-cell office:value-type="float" office:value="1475233.105" table:style-name="ce17">
            <text:p>1.475.233</text:p>
          </table:table-cell>
          <table:table-cell office:value-type="float" office:value="3189" table:style-name="ce17">
            <text:p>3.189</text:p>
          </table:table-cell>
          <table:table-cell office:value-type="float" office:value="2298747.1570000001" table:style-name="ce17">
            <text:p>2.298.74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0955" table:style-name="ce17">
            <text:p>50.955</text:p>
          </table:table-cell>
          <table:table-cell office:value-type="float" office:value="10568179.392999999" table:style-name="ce17">
            <text:p>10.568.179</text:p>
          </table:table-cell>
          <table:table-cell office:value-type="float" office:value="45576" table:style-name="ce17">
            <text:p>45.576</text:p>
          </table:table-cell>
          <table:table-cell office:value-type="float" office:value="7589789.7520000003" table:style-name="ce17">
            <text:p>7.589.790</text:p>
          </table:table-cell>
          <table:table-cell office:value-type="float" office:value="27125" table:style-name="ce17">
            <text:p>27.125</text:p>
          </table:table-cell>
          <table:table-cell office:value-type="float" office:value="2821151.4360000002" table:style-name="ce17">
            <text:p>2.821.15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3119" table:style-name="ce17">
            <text:p>3.119</text:p>
          </table:table-cell>
          <table:table-cell office:value-type="float" office:value="156444.753" table:style-name="ce17">
            <text:p>156.445</text:p>
          </table:table-cell>
          <table:table-cell office:value-type="float" office:value="14" table:style-name="ce17">
            <text:p>14</text:p>
          </table:table-cell>
          <table:table-cell office:value-type="float" office:value="98.013000000000005" table:style-name="ce17">
            <text:p>9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19849" table:style-name="ce17">
            <text:p>19.849</text:p>
          </table:table-cell>
          <table:table-cell office:value-type="float" office:value="2443343.9249999998" table:style-name="ce17">
            <text:p>2.443.344</text:p>
          </table:table-cell>
          <table:table-cell office:value-type="float" office:value="18967" table:style-name="ce17">
            <text:p>18.967</text:p>
          </table:table-cell>
          <table:table-cell office:value-type="float" office:value="2080658.115" table:style-name="ce17">
            <text:p>2.080.658</text:p>
          </table:table-cell>
          <table:table-cell office:value-type="float" office:value="3685" table:style-name="ce17">
            <text:p>3.685</text:p>
          </table:table-cell>
          <table:table-cell office:value-type="float" office:value="333634.33" table:style-name="ce17">
            <text:p>333.634</text:p>
          </table:table-cell>
          <table:table-cell office:value-type="float" office:value="562" table:style-name="ce17">
            <text:p>562</text:p>
          </table:table-cell>
          <table:table-cell office:value-type="float" office:value="17086.628000000001" table:style-name="ce17">
            <text:p>17.08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0826" table:style-name="ce17">
            <text:p>50.826</text:p>
          </table:table-cell>
          <table:table-cell office:value-type="float" office:value="-2420811.6140000001" table:style-name="ce17">
            <text:p>-2.420.812</text:p>
          </table:table-cell>
          <table:table-cell office:value-type="float" office:value="1060" table:style-name="ce17">
            <text:p>1.060</text:p>
          </table:table-cell>
          <table:table-cell office:value-type="float" office:value="-99559.002999999997" table:style-name="ce17">
            <text:p>-99.559</text:p>
          </table:table-cell>
          <table:table-cell office:value-type="float" office:value="19237" table:style-name="ce17">
            <text:p>19.237</text:p>
          </table:table-cell>
          <table:table-cell office:value-type="float" office:value="-447737.60499999998" table:style-name="ce17">
            <text:p>-447.73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1771" table:style-name="ce17">
            <text:p>51.771</text:p>
          </table:table-cell>
          <table:table-cell office:value-type="float" office:value="2263753.1630000002" table:style-name="ce17">
            <text:p>2.263.753</text:p>
          </table:table-cell>
          <table:table-cell office:value-type="float" office:value="19718" table:style-name="ce17">
            <text:p>19.718</text:p>
          </table:table-cell>
          <table:table-cell office:value-type="float" office:value="451797.20500000002" table:style-name="ce17">
            <text:p>451.797</text:p>
          </table:table-cell>
          <table:table-cell office:value-type="float" office:value="54487" table:style-name="ce17">
            <text:p>54.487</text:p>
          </table:table-cell>
          <table:table-cell office:value-type="float" office:value="302553.76" table:style-name="ce17">
            <text:p>302.554</text:p>
          </table:table-cell>
          <table:table-cell office:value-type="float" office:value="21" table:style-name="ce13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3230" table:style-name="ce17">
            <text:p>23.230</text:p>
          </table:table-cell>
          <table:table-cell office:value-type="float" office:value="53109" table:style-name="ce17">
            <text:p>53.109</text:p>
          </table:table-cell>
          <table:table-cell office:value-type="float" office:value="22032" table:style-name="ce17">
            <text:p>22.032</text:p>
          </table:table-cell>
          <table:table-cell office:value-type="float" office:value="9537317.7819999997" table:style-name="ce17">
            <text:p>9.537.318</text:p>
          </table:table-cell>
          <table:table-cell office:value-type="float" office:value="2673" table:style-name="ce17">
            <text:p>2.673</text:p>
          </table:table-cell>
          <table:table-cell office:value-type="float" office:value="534501.97699999996" table:style-name="ce17">
            <text:p>534.50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4511" table:style-name="ce17">
            <text:p>4.511</text:p>
          </table:table-cell>
          <table:table-cell office:value-type="float" office:value="3473225.9049999998" table:style-name="ce17">
            <text:p>3.473.226</text:p>
          </table:table-cell>
          <table:table-cell office:value-type="float" office:value="2613" table:style-name="ce17">
            <text:p>2.613</text:p>
          </table:table-cell>
          <table:table-cell office:value-type="float" office:value="1243180.321" table:style-name="ce17">
            <text:p>1.243.180</text:p>
          </table:table-cell>
          <table:table-cell office:value-type="float" office:value="1951" table:style-name="ce17">
            <text:p>1.951</text:p>
          </table:table-cell>
          <table:table-cell office:value-type="float" office:value="1787197.2290000001" table:style-name="ce17">
            <text:p>1.787.197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549" table:style-name="ce17">
            <text:p>21.549</text:p>
          </table:table-cell>
          <table:table-cell office:value-type="float" office:value="5529589.9000000004" table:style-name="ce17">
            <text:p>5.529.590</text:p>
          </table:table-cell>
          <table:table-cell office:value-type="float" office:value="19675" table:style-name="ce17">
            <text:p>19.675</text:p>
          </table:table-cell>
          <table:table-cell office:value-type="float" office:value="4486144.6279999996" table:style-name="ce17">
            <text:p>4.486.145</text:p>
          </table:table-cell>
          <table:table-cell office:value-type="float" office:value="10016" table:style-name="ce17">
            <text:p>10.016</text:p>
          </table:table-cell>
          <table:table-cell office:value-type="float" office:value="956733.88800000004" table:style-name="ce17">
            <text:p>956.734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1327" table:style-name="ce17">
            <text:p>1.327</text:p>
          </table:table-cell>
          <table:table-cell office:value-type="float" office:value="53894.815000000002" table:style-name="ce17">
            <text:p>53.895</text:p>
          </table:table-cell>
          <table:table-cell office:value-type="float" office:value="5" table:style-name="ce17">
            <text:p>5</text:p>
          </table:table-cell>
          <table:table-cell office:value-type="float" office:value="21.399000000000001" table:style-name="ce17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9811" table:style-name="ce17">
            <text:p>9.811</text:p>
          </table:table-cell>
          <table:table-cell office:value-type="float" office:value="1697184.5689999999" table:style-name="ce17">
            <text:p>1.697.185</text:p>
          </table:table-cell>
          <table:table-cell office:value-type="float" office:value="9005" table:style-name="ce17">
            <text:p>9.005</text:p>
          </table:table-cell>
          <table:table-cell office:value-type="float" office:value="1515241.6839999999" table:style-name="ce17">
            <text:p>1.515.242</text:p>
          </table:table-cell>
          <table:table-cell office:value-type="float" office:value="1992" table:style-name="ce17">
            <text:p>1.992</text:p>
          </table:table-cell>
          <table:table-cell office:value-type="float" office:value="153509.886" table:style-name="ce17">
            <text:p>153.510</text:p>
          </table:table-cell>
          <table:table-cell office:value-type="float" office:value="422" table:style-name="ce17">
            <text:p>422</text:p>
          </table:table-cell>
          <table:table-cell office:value-type="float" office:value="14672.21" table:style-name="ce17">
            <text:p>14.67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180" table:style-name="ce17">
            <text:p>21.180</text:p>
          </table:table-cell>
          <table:table-cell office:value-type="float" office:value="-1369430.196" table:style-name="ce17">
            <text:p>-1.369.430</text:p>
          </table:table-cell>
          <table:table-cell office:value-type="float" office:value="1262" table:style-name="ce17">
            <text:p>1.262</text:p>
          </table:table-cell>
          <table:table-cell office:value-type="float" office:value="-107717.962" table:style-name="ce17">
            <text:p>-107.718</text:p>
          </table:table-cell>
          <table:table-cell office:value-type="float" office:value="9518" table:style-name="ce17">
            <text:p>9.518</text:p>
          </table:table-cell>
          <table:table-cell office:value-type="float" office:value="-318184.21299999999" table:style-name="ce17">
            <text:p>-318.184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933" table:style-name="ce17">
            <text:p>21.933</text:p>
          </table:table-cell>
          <table:table-cell office:value-type="float" office:value="1259089.8770000001" table:style-name="ce17">
            <text:p>1.259.090</text:p>
          </table:table-cell>
          <table:table-cell office:value-type="float" office:value="9743" table:style-name="ce17">
            <text:p>9.743</text:p>
          </table:table-cell>
          <table:table-cell office:value-type="float" office:value="322603.554" table:style-name="ce17">
            <text:p>322.604</text:p>
          </table:table-cell>
          <table:table-cell office:value-type="float" office:value="23051" table:style-name="ce17">
            <text:p>23.051</text:p>
          </table:table-cell>
          <table:table-cell office:value-type="float" office:value="214123.00200000001" table:style-name="ce17">
            <text:p>214.123</text:p>
          </table:table-cell>
          <table:table-cell office:value-type="float" office:value="22" table:style-name="ce13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21643" table:style-name="ce17">
            <text:p>121.643</text:p>
          </table:table-cell>
          <table:table-cell office:value-type="float" office:value="271836" table:style-name="ce17">
            <text:p>271.836</text:p>
          </table:table-cell>
          <table:table-cell office:value-type="float" office:value="111110" table:style-name="ce17">
            <text:p>111.110</text:p>
          </table:table-cell>
          <table:table-cell office:value-type="float" office:value="83147357.053000003" table:style-name="ce17">
            <text:p>83.147.357</text:p>
          </table:table-cell>
          <table:table-cell office:value-type="float" office:value="6673" table:style-name="ce17">
            <text:p>6.673</text:p>
          </table:table-cell>
          <table:table-cell office:value-type="float" office:value="7832486.7369999997" table:style-name="ce17">
            <text:p>7.832.48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6354" table:style-name="ce17">
            <text:p>16.354</text:p>
          </table:table-cell>
          <table:table-cell office:value-type="float" office:value="26652980.561000001" table:style-name="ce17">
            <text:p>26.652.981</text:p>
          </table:table-cell>
          <table:table-cell office:value-type="float" office:value="5616" table:style-name="ce17">
            <text:p>5.616</text:p>
          </table:table-cell>
          <table:table-cell office:value-type="float" office:value="1847806.682" table:style-name="ce17">
            <text:p>1.847.807</text:p>
          </table:table-cell>
          <table:table-cell office:value-type="float" office:value="5119" table:style-name="ce17">
            <text:p>5.119</text:p>
          </table:table-cell>
          <table:table-cell office:value-type="float" office:value="4042267.4279999998" table:style-name="ce17">
            <text:p>4.042.26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08337" table:style-name="ce17">
            <text:p>108.337</text:p>
          </table:table-cell>
          <table:table-cell office:value-type="float" office:value="48661889.754000001" table:style-name="ce17">
            <text:p>48.661.890</text:p>
          </table:table-cell>
          <table:table-cell office:value-type="float" office:value="99460" table:style-name="ce17">
            <text:p>99.460</text:p>
          </table:table-cell>
          <table:table-cell office:value-type="float" office:value="39013631.218999997" table:style-name="ce17">
            <text:p>39.013.631</text:p>
          </table:table-cell>
          <table:table-cell office:value-type="float" office:value="49761" table:style-name="ce17">
            <text:p>49.761</text:p>
          </table:table-cell>
          <table:table-cell office:value-type="float" office:value="9199560.0050000008" table:style-name="ce17">
            <text:p>9.199.56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977" table:style-name="ce17">
            <text:p>3.977</text:p>
          </table:table-cell>
          <table:table-cell office:value-type="float" office:value="447787.04800000001" table:style-name="ce17">
            <text:p>447.787</text:p>
          </table:table-cell>
          <table:table-cell office:value-type="float" office:value="1" table:style-name="ce17">
            <text:p>1</text:p>
          </table:table-cell>
          <table:table-cell office:value-type="float" office:value="5.2999999999999999E-2" table:style-name="ce17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2991" table:style-name="ce17">
            <text:p>32.991</text:p>
          </table:table-cell>
          <table:table-cell office:value-type="float" office:value="11614604.499" table:style-name="ce17">
            <text:p>11.614.604</text:p>
          </table:table-cell>
          <table:table-cell office:value-type="float" office:value="31194" table:style-name="ce17">
            <text:p>31.194</text:p>
          </table:table-cell>
          <table:table-cell office:value-type="float" office:value="9824909.9839999992" table:style-name="ce17">
            <text:p>9.824.910</text:p>
          </table:table-cell>
          <table:table-cell office:value-type="float" office:value="6103" table:style-name="ce17">
            <text:p>6.103</text:p>
          </table:table-cell>
          <table:table-cell office:value-type="float" office:value="1320338.4240000001" table:style-name="ce17">
            <text:p>1.320.338</text:p>
          </table:table-cell>
          <table:table-cell office:value-type="float" office:value="453" table:style-name="ce17">
            <text:p>453</text:p>
          </table:table-cell>
          <table:table-cell office:value-type="float" office:value="68847.375" table:style-name="ce17">
            <text:p>68.84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4045" table:style-name="ce17">
            <text:p>114.045</text:p>
          </table:table-cell>
          <table:table-cell office:value-type="float" office:value="-14576633.195" table:style-name="ce17">
            <text:p>-14.576.633</text:p>
          </table:table-cell>
          <table:table-cell office:value-type="float" office:value="3603" table:style-name="ce17">
            <text:p>3.603</text:p>
          </table:table-cell>
          <table:table-cell office:value-type="float" office:value="-487570.81699999998" table:style-name="ce17">
            <text:p>-487.571</text:p>
          </table:table-cell>
          <table:table-cell office:value-type="float" office:value="31859" table:style-name="ce17">
            <text:p>31.859</text:p>
          </table:table-cell>
          <table:table-cell office:value-type="float" office:value="-2033297.219" table:style-name="ce17">
            <text:p>-2.033.29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1777" table:style-name="ce17">
            <text:p>111.777</text:p>
          </table:table-cell>
          <table:table-cell office:value-type="float" office:value="15629377.311000001" table:style-name="ce17">
            <text:p>15.629.377</text:p>
          </table:table-cell>
          <table:table-cell office:value-type="float" office:value="32706" table:style-name="ce17">
            <text:p>32.706</text:p>
          </table:table-cell>
          <table:table-cell office:value-type="float" office:value="2105967.497" table:style-name="ce17">
            <text:p>2.105.967</text:p>
          </table:table-cell>
          <table:table-cell office:value-type="float" office:value="120536" table:style-name="ce17">
            <text:p>120.536</text:p>
          </table:table-cell>
          <table:table-cell office:value-type="float" office:value="3212268.92" table:style-name="ce17">
            <text:p>3.212.269</text:p>
          </table:table-cell>
          <table:table-cell office:value-type="float" office:value="23" table:style-name="ce13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127" table:style-name="ce17">
            <text:p>11.127</text:p>
          </table:table-cell>
          <table:table-cell office:value-type="float" office:value="20143" table:style-name="ce17">
            <text:p>20.143</text:p>
          </table:table-cell>
          <table:table-cell office:value-type="float" office:value="10045" table:style-name="ce17">
            <text:p>10.045</text:p>
          </table:table-cell>
          <table:table-cell office:value-type="float" office:value="11673392.918" table:style-name="ce17">
            <text:p>11.673.393</text:p>
          </table:table-cell>
          <table:table-cell office:value-type="float" office:value="738" table:style-name="ce17">
            <text:p>738</text:p>
          </table:table-cell>
          <table:table-cell office:value-type="float" office:value="508317.19900000002" table:style-name="ce17">
            <text:p>508.317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41" table:style-name="ce17">
            <text:p>1.141</text:p>
          </table:table-cell>
          <table:table-cell office:value-type="float" office:value="5679783.7340000002" table:style-name="ce17">
            <text:p>5.679.784</text:p>
          </table:table-cell>
          <table:table-cell office:value-type="float" office:value="344" table:style-name="ce17">
            <text:p>344</text:p>
          </table:table-cell>
          <table:table-cell office:value-type="float" office:value="1278684.588" table:style-name="ce17">
            <text:p>1.278.685</text:p>
          </table:table-cell>
          <table:table-cell office:value-type="float" office:value="832" table:style-name="ce17">
            <text:p>832</text:p>
          </table:table-cell>
          <table:table-cell office:value-type="float" office:value="4156503.0529999998" table:style-name="ce17">
            <text:p>4.156.50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9305" table:style-name="ce17">
            <text:p>9.305</text:p>
          </table:table-cell>
          <table:table-cell office:value-type="float" office:value="5485291.9859999996" table:style-name="ce17">
            <text:p>5.485.292</text:p>
          </table:table-cell>
          <table:table-cell office:value-type="float" office:value="7560" table:style-name="ce17">
            <text:p>7.560</text:p>
          </table:table-cell>
          <table:table-cell office:value-type="float" office:value="4681237.585" table:style-name="ce17">
            <text:p>4.681.238</text:p>
          </table:table-cell>
          <table:table-cell office:value-type="float" office:value="3476" table:style-name="ce17">
            <text:p>3.476</text:p>
          </table:table-cell>
          <table:table-cell office:value-type="float" office:value="689486.93299999996" table:style-name="ce17">
            <text:p>689.487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237" table:style-name="ce17">
            <text:p>237</text:p>
          </table:table-cell>
          <table:table-cell office:value-type="float" office:value="114376.717" table:style-name="ce17">
            <text:p>114.37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947" table:style-name="ce17">
            <text:p>1.947</text:p>
          </table:table-cell>
          <table:table-cell office:value-type="float" office:value="2896922.0970000001" table:style-name="ce17">
            <text:p>2.896.922</text:p>
          </table:table-cell>
          <table:table-cell office:value-type="float" office:value="1722" table:style-name="ce17">
            <text:p>1.722</text:p>
          </table:table-cell>
          <table:table-cell office:value-type="float" office:value="2036942.4129999999" table:style-name="ce17">
            <text:p>2.036.942</text:p>
          </table:table-cell>
          <table:table-cell office:value-type="float" office:value="304" table:style-name="ce17">
            <text:p>304</text:p>
          </table:table-cell>
          <table:table-cell office:value-type="float" office:value="805643.68700000003" table:style-name="ce17">
            <text:p>805.644</text:p>
          </table:table-cell>
          <table:table-cell office:value-type="float" office:value="38" table:style-name="ce17">
            <text:p>38</text:p>
          </table:table-cell>
          <table:table-cell office:value-type="float" office:value="36123.781000000003" table:style-name="ce17">
            <text:p>36.1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7977" table:style-name="ce17">
            <text:p>7.977</text:p>
          </table:table-cell>
          <table:table-cell office:value-type="float" office:value="-1675437.1259999999" table:style-name="ce17">
            <text:p>-1.675.437</text:p>
          </table:table-cell>
          <table:table-cell office:value-type="float" office:value="526" table:style-name="ce17">
            <text:p>526</text:p>
          </table:table-cell>
          <table:table-cell office:value-type="float" office:value="-492885.32500000001" table:style-name="ce17">
            <text:p>-492.885</text:p>
          </table:table-cell>
          <table:table-cell office:value-type="float" office:value="1905" table:style-name="ce17">
            <text:p>1.905</text:p>
          </table:table-cell>
          <table:table-cell office:value-type="float" office:value="-491754.29300000001" table:style-name="ce17">
            <text:p>-491.75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9562" table:style-name="ce17">
            <text:p>9.562</text:p>
          </table:table-cell>
          <table:table-cell office:value-type="float" office:value="1061582.5560000001" table:style-name="ce17">
            <text:p>1.061.583</text:p>
          </table:table-cell>
          <table:table-cell office:value-type="float" office:value="1929" table:style-name="ce17">
            <text:p>1.929</text:p>
          </table:table-cell>
          <table:table-cell office:value-type="float" office:value="492669.96799999999" table:style-name="ce17">
            <text:p>492.670</text:p>
          </table:table-cell>
          <table:table-cell office:value-type="float" office:value="10794" table:style-name="ce17">
            <text:p>10.794</text:p>
          </table:table-cell>
          <table:table-cell office:value-type="float" office:value="-114561.37300000001" table:style-name="ce17">
            <text:p>-114.561</text:p>
          </table:table-cell>
          <table:table-cell office:value-type="float" office:value="24" table:style-name="ce13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35789" table:style-name="ce21">
            <text:p>535.789</text:p>
          </table:table-cell>
          <table:table-cell office:value-type="float" office:value="1201546" table:style-name="ce21">
            <text:p>1.201.546</text:p>
          </table:table-cell>
          <table:table-cell office:value-type="float" office:value="501842" table:style-name="ce21">
            <text:p>501.842</text:p>
          </table:table-cell>
          <table:table-cell office:value-type="float" office:value="254908720.15700001" table:style-name="ce21">
            <text:p>254.908.720</text:p>
          </table:table-cell>
          <table:table-cell office:value-type="float" office:value="50099" table:style-name="ce21">
            <text:p>50.099</text:p>
          </table:table-cell>
          <table:table-cell office:value-type="float" office:value="18230627.401999999" table:style-name="ce21">
            <text:p>18.230.627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5429" table:style-name="ce21">
            <text:p>75.429</text:p>
          </table:table-cell>
          <table:table-cell office:value-type="float" office:value="74655023.211999997" table:style-name="ce21">
            <text:p>74.655.023</text:p>
          </table:table-cell>
          <table:table-cell office:value-type="float" office:value="27369" table:style-name="ce21">
            <text:p>27.369</text:p>
          </table:table-cell>
          <table:table-cell office:value-type="float" office:value="15075795.719000001" table:style-name="ce21">
            <text:p>15.075.796</text:p>
          </table:table-cell>
          <table:table-cell office:value-type="float" office:value="31737" table:style-name="ce21">
            <text:p>31.737</text:p>
          </table:table-cell>
          <table:table-cell office:value-type="float" office:value="31361803.771000002" table:style-name="ce21">
            <text:p>31.361.804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0945" table:style-name="ce21">
            <text:p>490.945</text:p>
          </table:table-cell>
          <table:table-cell office:value-type="float" office:value="162023069.54300001" table:style-name="ce21">
            <text:p>162.023.070</text:p>
          </table:table-cell>
          <table:table-cell office:value-type="float" office:value="450684" table:style-name="ce21">
            <text:p>450.684</text:p>
          </table:table-cell>
          <table:table-cell office:value-type="float" office:value="126425503.986" table:style-name="ce21">
            <text:p>126.425.504</text:p>
          </table:table-cell>
          <table:table-cell office:value-type="float" office:value="223168" table:style-name="ce21">
            <text:p>223.168</text:p>
          </table:table-cell>
          <table:table-cell office:value-type="float" office:value="32426260.568" table:style-name="ce21">
            <text:p>32.426.261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8981" table:style-name="ce21">
            <text:p>28.981</text:p>
          </table:table-cell>
          <table:table-cell office:value-type="float" office:value="3127342.0989999999" table:style-name="ce21">
            <text:p>3.127.342</text:p>
          </table:table-cell>
          <table:table-cell office:value-type="float" office:value="351" table:style-name="ce21">
            <text:p>351</text:p>
          </table:table-cell>
          <table:table-cell office:value-type="float" office:value="2347.1770000000001" table:style-name="ce21">
            <text:p>2.347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5798" table:style-name="ce21">
            <text:p>175.798</text:p>
          </table:table-cell>
          <table:table-cell office:value-type="float" office:value="41171237.509999998" table:style-name="ce21">
            <text:p>41.171.238</text:p>
          </table:table-cell>
          <table:table-cell office:value-type="float" office:value="167782" table:style-name="ce21">
            <text:p>167.782</text:p>
          </table:table-cell>
          <table:table-cell office:value-type="float" office:value="35625881.579999998" table:style-name="ce21">
            <text:p>35.625.882</text:p>
          </table:table-cell>
          <table:table-cell office:value-type="float" office:value="27739" table:style-name="ce21">
            <text:p>27.739</text:p>
          </table:table-cell>
          <table:table-cell office:value-type="float" office:value="4554322.5460000001" table:style-name="ce21">
            <text:p>4.554.323</text:p>
          </table:table-cell>
          <table:table-cell office:value-type="float" office:value="4167" table:style-name="ce21">
            <text:p>4.167</text:p>
          </table:table-cell>
          <table:table-cell office:value-type="float" office:value="497611.62900000002" table:style-name="ce21">
            <text:p>497.61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8160" table:style-name="ce21">
            <text:p>498.160</text:p>
          </table:table-cell>
          <table:table-cell office:value-type="float" office:value="-40295986.262000002" table:style-name="ce21">
            <text:p>-40.295.986</text:p>
          </table:table-cell>
          <table:table-cell office:value-type="float" office:value="14851" table:style-name="ce21">
            <text:p>14.851</text:p>
          </table:table-cell>
          <table:table-cell office:value-type="float" office:value="-1928780.7679999999" table:style-name="ce21">
            <text:p>-1.928.781</text:p>
          </table:table-cell>
          <table:table-cell office:value-type="float" office:value="170602" table:style-name="ce21">
            <text:p>170.602</text:p>
          </table:table-cell>
          <table:table-cell office:value-type="float" office:value="-7545827.0350000001" table:style-name="ce21">
            <text:p>-7.545.827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0146" table:style-name="ce21">
            <text:p>500.146</text:p>
          </table:table-cell>
          <table:table-cell office:value-type="float" office:value="40240880.941" table:style-name="ce21">
            <text:p>40.240.881</text:p>
          </table:table-cell>
          <table:table-cell office:value-type="float" office:value="174424" table:style-name="ce21">
            <text:p>174.424</text:p>
          </table:table-cell>
          <table:table-cell office:value-type="float" office:value="7647708.233" table:style-name="ce21">
            <text:p>7.647.708</text:p>
          </table:table-cell>
          <table:table-cell office:value-type="float" office:value="531651" table:style-name="ce21">
            <text:p>531.651</text:p>
          </table:table-cell>
          <table:table-cell office:value-type="float" office:value="7712466.0109999999" table:style-name="ce21">
            <text:p>7.712.466</text:p>
          </table:table-cell>
          <table:table-cell office:value-type="float" office:value="25" table:style-name="ce19">
            <text:p>2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65357" table:style-name="ce17">
            <text:p>265.357</text:p>
          </table:table-cell>
          <table:table-cell office:value-type="float" office:value="550504" table:style-name="ce17">
            <text:p>550.504</text:p>
          </table:table-cell>
          <table:table-cell office:value-type="float" office:value="255063" table:style-name="ce17">
            <text:p>255.063</text:p>
          </table:table-cell>
          <table:table-cell office:value-type="float" office:value="14535603.067" table:style-name="ce17">
            <text:p>14.535.603</text:p>
          </table:table-cell>
          <table:table-cell office:value-type="float" office:value="19655" table:style-name="ce17">
            <text:p>19.655</text:p>
          </table:table-cell>
          <table:table-cell office:value-type="float" office:value="483042.20899999997" table:style-name="ce17">
            <text:p>483.04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30013" table:style-name="ce17">
            <text:p>30.013</text:p>
          </table:table-cell>
          <table:table-cell office:value-type="float" office:value="1201708.7450000001" table:style-name="ce17">
            <text:p>1.201.709</text:p>
          </table:table-cell>
          <table:table-cell office:value-type="float" office:value="8148" table:style-name="ce17">
            <text:p>8.148</text:p>
          </table:table-cell>
          <table:table-cell office:value-type="float" office:value="105076.49099999999" table:style-name="ce17">
            <text:p>105.076</text:p>
          </table:table-cell>
          <table:table-cell office:value-type="float" office:value="7917" table:style-name="ce17">
            <text:p>7.917</text:p>
          </table:table-cell>
          <table:table-cell office:value-type="float" office:value="196562.234" table:style-name="ce17">
            <text:p>196.56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49272" table:style-name="ce17">
            <text:p>249.272</text:p>
          </table:table-cell>
          <table:table-cell office:value-type="float" office:value="12850852.114" table:style-name="ce17">
            <text:p>12.850.852</text:p>
          </table:table-cell>
          <table:table-cell office:value-type="float" office:value="229715" table:style-name="ce17">
            <text:p>229.715</text:p>
          </table:table-cell>
          <table:table-cell office:value-type="float" office:value="9307014.5850000009" table:style-name="ce17">
            <text:p>9.307.015</text:p>
          </table:table-cell>
          <table:table-cell office:value-type="float" office:value="102374" table:style-name="ce17">
            <text:p>102.374</text:p>
          </table:table-cell>
          <table:table-cell office:value-type="float" office:value="3126050.2250000001" table:style-name="ce17">
            <text:p>3.126.050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15917" table:style-name="ce17">
            <text:p>15.917</text:p>
          </table:table-cell>
          <table:table-cell office:value-type="float" office:value="404572.31099999999" table:style-name="ce17">
            <text:p>404.572</text:p>
          </table:table-cell>
          <table:table-cell office:value-type="float" office:value="221" table:style-name="ce17">
            <text:p>221</text:p>
          </table:table-cell>
          <table:table-cell office:value-type="float" office:value="1517.3979999999999" table:style-name="ce17">
            <text:p>1.51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81667" table:style-name="ce17">
            <text:p>81.667</text:p>
          </table:table-cell>
          <table:table-cell office:value-type="float" office:value="839620.48800000001" table:style-name="ce17">
            <text:p>839.620</text:p>
          </table:table-cell>
          <table:table-cell office:value-type="float" office:value="77118" table:style-name="ce17">
            <text:p>77.118</text:p>
          </table:table-cell>
          <table:table-cell office:value-type="float" office:value="719183.85" table:style-name="ce17">
            <text:p>719.184</text:p>
          </table:table-cell>
          <table:table-cell office:value-type="float" office:value="11346" table:style-name="ce17">
            <text:p>11.346</text:p>
          </table:table-cell>
          <table:table-cell office:value-type="float" office:value="80096.945000000007" table:style-name="ce17">
            <text:p>80.097</text:p>
          </table:table-cell>
          <table:table-cell office:value-type="float" office:value="2122" table:style-name="ce17">
            <text:p>2.122</text:p>
          </table:table-cell>
          <table:table-cell office:value-type="float" office:value="26231.842000000001" table:style-name="ce17">
            <text:p>26.23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39558" table:style-name="ce17">
            <text:p>239.558</text:p>
          </table:table-cell>
          <table:table-cell office:value-type="float" office:value="-1554804.9450000001" table:style-name="ce17">
            <text:p>-1.554.805</text:p>
          </table:table-cell>
          <table:table-cell office:value-type="float" office:value="3005" table:style-name="ce17">
            <text:p>3.005</text:p>
          </table:table-cell>
          <table:table-cell office:value-type="float" office:value="-13011.419" table:style-name="ce17">
            <text:p>-13.011</text:p>
          </table:table-cell>
          <table:table-cell office:value-type="float" office:value="78765" table:style-name="ce17">
            <text:p>78.765</text:p>
          </table:table-cell>
          <table:table-cell office:value-type="float" office:value="-152845.05100000001" table:style-name="ce17">
            <text:p>-152.84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52034" table:style-name="ce17">
            <text:p>252.034</text:p>
          </table:table-cell>
          <table:table-cell office:value-type="float" office:value="2283887.5750000002" table:style-name="ce17">
            <text:p>2.283.888</text:p>
          </table:table-cell>
          <table:table-cell office:value-type="float" office:value="80900" table:style-name="ce17">
            <text:p>80.900</text:p>
          </table:table-cell>
          <table:table-cell office:value-type="float" office:value="156163.52499999999" table:style-name="ce17">
            <text:p>156.164</text:p>
          </table:table-cell>
          <table:table-cell office:value-type="float" office:value="263001" table:style-name="ce17">
            <text:p>263.001</text:p>
          </table:table-cell>
          <table:table-cell office:value-type="float" office:value="890223.05799999996" table:style-name="ce17">
            <text:p>890.223</text:p>
          </table:table-cell>
          <table:table-cell office:value-type="float" office:value="26" table:style-name="ce13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5410" table:style-name="ce17">
            <text:p>105.410</text:p>
          </table:table-cell>
          <table:table-cell office:value-type="float" office:value="227160" table:style-name="ce17">
            <text:p>227.160</text:p>
          </table:table-cell>
          <table:table-cell office:value-type="float" office:value="100947" table:style-name="ce17">
            <text:p>100.947</text:p>
          </table:table-cell>
          <table:table-cell office:value-type="float" office:value="25516271.780000001" table:style-name="ce17">
            <text:p>25.516.272</text:p>
          </table:table-cell>
          <table:table-cell office:value-type="float" office:value="5037" table:style-name="ce17">
            <text:p>5.037</text:p>
          </table:table-cell>
          <table:table-cell office:value-type="float" office:value="1238891.605" table:style-name="ce17">
            <text:p>1.238.89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883" table:style-name="ce17">
            <text:p>9.883</text:p>
          </table:table-cell>
          <table:table-cell office:value-type="float" office:value="4938095.5259999996" table:style-name="ce17">
            <text:p>4.938.096</text:p>
          </table:table-cell>
          <table:table-cell office:value-type="float" office:value="3019" table:style-name="ce17">
            <text:p>3.019</text:p>
          </table:table-cell>
          <table:table-cell office:value-type="float" office:value="1768716.814" table:style-name="ce17">
            <text:p>1.768.717</text:p>
          </table:table-cell>
          <table:table-cell office:value-type="float" office:value="3017" table:style-name="ce17">
            <text:p>3.017</text:p>
          </table:table-cell>
          <table:table-cell office:value-type="float" office:value="2592855.6630000002" table:style-name="ce17">
            <text:p>2.592.85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9817" table:style-name="ce17">
            <text:p>99.817</text:p>
          </table:table-cell>
          <table:table-cell office:value-type="float" office:value="19339284.649" table:style-name="ce17">
            <text:p>19.339.285</text:p>
          </table:table-cell>
          <table:table-cell office:value-type="float" office:value="85995" table:style-name="ce17">
            <text:p>85.995</text:p>
          </table:table-cell>
          <table:table-cell office:value-type="float" office:value="13717125.729" table:style-name="ce17">
            <text:p>13.717.126</text:p>
          </table:table-cell>
          <table:table-cell office:value-type="float" office:value="70457" table:style-name="ce17">
            <text:p>70.457</text:p>
          </table:table-cell>
          <table:table-cell office:value-type="float" office:value="5218920.3619999997" table:style-name="ce17">
            <text:p>5.218.92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4657" table:style-name="ce17">
            <text:p>4.657</text:p>
          </table:table-cell>
          <table:table-cell office:value-type="float" office:value="391955.79700000002" table:style-name="ce17">
            <text:p>391.956</text:p>
          </table:table-cell>
          <table:table-cell office:value-type="float" office:value="128" table:style-name="ce17">
            <text:p>128</text:p>
          </table:table-cell>
          <table:table-cell office:value-type="float" office:value="829.49400000000003" table:style-name="ce17">
            <text:p>829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9037" table:style-name="ce17">
            <text:p>19.037</text:p>
          </table:table-cell>
          <table:table-cell office:value-type="float" office:value="3839819.932" table:style-name="ce17">
            <text:p>3.839.820</text:p>
          </table:table-cell>
          <table:table-cell office:value-type="float" office:value="17995" table:style-name="ce17">
            <text:p>17.995</text:p>
          </table:table-cell>
          <table:table-cell office:value-type="float" office:value="3242739.537" table:style-name="ce17">
            <text:p>3.242.740</text:p>
          </table:table-cell>
          <table:table-cell office:value-type="float" office:value="4134" table:style-name="ce17">
            <text:p>4.134</text:p>
          </table:table-cell>
          <table:table-cell office:value-type="float" office:value="514262.63500000001" table:style-name="ce17">
            <text:p>514.263</text:p>
          </table:table-cell>
          <table:table-cell office:value-type="float" office:value="610" table:style-name="ce17">
            <text:p>610</text:p>
          </table:table-cell>
          <table:table-cell office:value-type="float" office:value="78395.298999999999" table:style-name="ce17">
            <text:p>78.395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0482" table:style-name="ce17">
            <text:p>100.482</text:p>
          </table:table-cell>
          <table:table-cell office:value-type="float" office:value="-3931846.554" table:style-name="ce17">
            <text:p>-3.931.847</text:p>
          </table:table-cell>
          <table:table-cell office:value-type="float" office:value="1187" table:style-name="ce17">
            <text:p>1.187</text:p>
          </table:table-cell>
          <table:table-cell office:value-type="float" office:value="-113804.727" table:style-name="ce17">
            <text:p>-113.805</text:p>
          </table:table-cell>
          <table:table-cell office:value-type="float" office:value="18593" table:style-name="ce17">
            <text:p>18.593</text:p>
          </table:table-cell>
          <table:table-cell office:value-type="float" office:value="-709472.41500000004" table:style-name="ce17">
            <text:p>-709.47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0676" table:style-name="ce17">
            <text:p>100.676</text:p>
          </table:table-cell>
          <table:table-cell office:value-type="float" office:value="4127590.0419999999" table:style-name="ce17">
            <text:p>4.127.590</text:p>
          </table:table-cell>
          <table:table-cell office:value-type="float" office:value="18891" table:style-name="ce17">
            <text:p>18.891</text:p>
          </table:table-cell>
          <table:table-cell office:value-type="float" office:value="710587.87800000003" table:style-name="ce17">
            <text:p>710.588</text:p>
          </table:table-cell>
          <table:table-cell office:value-type="float" office:value="104873" table:style-name="ce17">
            <text:p>104.873</text:p>
          </table:table-cell>
          <table:table-cell office:value-type="float" office:value="916603.88199999998" table:style-name="ce17">
            <text:p>916.604</text:p>
          </table:table-cell>
          <table:table-cell office:value-type="float" office:value="27" table:style-name="ce13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805" table:style-name="ce17">
            <text:p>805</text:p>
          </table:table-cell>
          <table:table-cell office:value-type="float" office:value="2279" table:style-name="ce17">
            <text:p>2.279</text:p>
          </table:table-cell>
          <table:table-cell office:value-type="float" office:value="707" table:style-name="ce17">
            <text:p>707</text:p>
          </table:table-cell>
          <table:table-cell office:value-type="float" office:value="31899397.657000002" table:style-name="ce17">
            <text:p>31.899.398</text:p>
          </table:table-cell>
          <table:table-cell office:value-type="float" office:value="186" table:style-name="ce17">
            <text:p>186</text:p>
          </table:table-cell>
          <table:table-cell office:value-type="float" office:value="4953745.8870000001" table:style-name="ce17">
            <text:p>4.953.746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288" table:style-name="ce17">
            <text:p>288</text:p>
          </table:table-cell>
          <table:table-cell office:value-type="float" office:value="8719310.5299999993" table:style-name="ce17">
            <text:p>8.719.311</text:p>
          </table:table-cell>
          <table:table-cell office:value-type="float" office:value="156" table:style-name="ce17">
            <text:p>156</text:p>
          </table:table-cell>
          <table:table-cell office:value-type="float" office:value="2462164.1680000001" table:style-name="ce17">
            <text:p>2.462.164</text:p>
          </table:table-cell>
          <table:table-cell office:value-type="float" office:value="186" table:style-name="ce17">
            <text:p>186</text:p>
          </table:table-cell>
          <table:table-cell office:value-type="float" office:value="5044321.2580000004" table:style-name="ce17">
            <text:p>5.044.321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694" table:style-name="ce17">
            <text:p>694</text:p>
          </table:table-cell>
          <table:table-cell office:value-type="float" office:value="18226341.239999998" table:style-name="ce17">
            <text:p>18.226.341</text:p>
          </table:table-cell>
          <table:table-cell office:value-type="float" office:value="690" table:style-name="ce17">
            <text:p>690</text:p>
          </table:table-cell>
          <table:table-cell office:value-type="float" office:value="14796495.568" table:style-name="ce17">
            <text:p>14.796.496</text:p>
          </table:table-cell>
          <table:table-cell office:value-type="float" office:value="350" table:style-name="ce17">
            <text:p>350</text:p>
          </table:table-cell>
          <table:table-cell office:value-type="float" office:value="3314919.9580000001" table:style-name="ce17">
            <text:p>3.314.92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89" table:style-name="ce17">
            <text:p>89</text:p>
          </table:table-cell>
          <table:table-cell office:value-type="float" office:value="110934.982" table:style-name="ce17">
            <text:p>110.93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509" table:style-name="ce17">
            <text:p>509</text:p>
          </table:table-cell>
          <table:table-cell office:value-type="float" office:value="5685968.7010000004" table:style-name="ce17">
            <text:p>5.685.969</text:p>
          </table:table-cell>
          <table:table-cell office:value-type="float" office:value="499" table:style-name="ce17">
            <text:p>499</text:p>
          </table:table-cell>
          <table:table-cell office:value-type="float" office:value="5097577.7659999998" table:style-name="ce17">
            <text:p>5.097.578</text:p>
          </table:table-cell>
          <table:table-cell office:value-type="float" office:value="183" table:style-name="ce17">
            <text:p>183</text:p>
          </table:table-cell>
          <table:table-cell office:value-type="float" office:value="245740.315" table:style-name="ce17">
            <text:p>245.740</text:p>
          </table:table-cell>
          <table:table-cell office:value-type="float" office:value="24" table:style-name="ce17">
            <text:p>24</text:p>
          </table:table-cell>
          <table:table-cell office:value-type="float" office:value="28824.527999999998" table:style-name="ce17">
            <text:p>28.825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62" table:style-name="ce17">
            <text:p>762</text:p>
          </table:table-cell>
          <table:table-cell office:value-type="float" office:value="-8854209.6309999991" table:style-name="ce17">
            <text:p>-8.854.210</text:p>
          </table:table-cell>
          <table:table-cell office:value-type="float" office:value="178" table:style-name="ce17">
            <text:p>178</text:p>
          </table:table-cell>
          <table:table-cell office:value-type="float" office:value="-484896.636" table:style-name="ce17">
            <text:p>-484.897</text:p>
          </table:table-cell>
          <table:table-cell office:value-type="float" office:value="430" table:style-name="ce17">
            <text:p>430</text:p>
          </table:table-cell>
          <table:table-cell office:value-type="float" office:value="-1044179.968" table:style-name="ce17">
            <text:p>-1.044.18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48" table:style-name="ce17">
            <text:p>748</text:p>
          </table:table-cell>
          <table:table-cell office:value-type="float" office:value="8265160.227" table:style-name="ce17">
            <text:p>8.265.160</text:p>
          </table:table-cell>
          <table:table-cell office:value-type="float" office:value="507" table:style-name="ce17">
            <text:p>507</text:p>
          </table:table-cell>
          <table:table-cell office:value-type="float" office:value="1047856.048" table:style-name="ce17">
            <text:p>1.047.856</text:p>
          </table:table-cell>
          <table:table-cell office:value-type="float" office:value="803" table:style-name="ce17">
            <text:p>803</text:p>
          </table:table-cell>
          <table:table-cell office:value-type="float" office:value="461999.45" table:style-name="ce17">
            <text:p>461.999</text:p>
          </table:table-cell>
          <table:table-cell office:value-type="float" office:value="28" table:style-name="ce13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40142" table:style-name="ce17">
            <text:p>140.142</text:p>
          </table:table-cell>
          <table:table-cell office:value-type="float" office:value="370285" table:style-name="ce17">
            <text:p>370.285</text:p>
          </table:table-cell>
          <table:table-cell office:value-type="float" office:value="123307" table:style-name="ce17">
            <text:p>123.307</text:p>
          </table:table-cell>
          <table:table-cell office:value-type="float" office:value="142933658.18900001" table:style-name="ce17">
            <text:p>142.933.658</text:p>
          </table:table-cell>
          <table:table-cell office:value-type="float" office:value="23033" table:style-name="ce17">
            <text:p>23.033</text:p>
          </table:table-cell>
          <table:table-cell office:value-type="float" office:value="10744283.774" table:style-name="ce17">
            <text:p>10.744.284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32450" table:style-name="ce17">
            <text:p>32.450</text:p>
          </table:table-cell>
          <table:table-cell office:value-type="float" office:value="34897311.956" table:style-name="ce17">
            <text:p>34.897.312</text:p>
          </table:table-cell>
          <table:table-cell office:value-type="float" office:value="15263" table:style-name="ce17">
            <text:p>15.263</text:p>
          </table:table-cell>
          <table:table-cell office:value-type="float" office:value="8876419.4820000008" table:style-name="ce17">
            <text:p>8.876.419</text:p>
          </table:table-cell>
          <table:table-cell office:value-type="float" office:value="19265" table:style-name="ce17">
            <text:p>19.265</text:p>
          </table:table-cell>
          <table:table-cell office:value-type="float" office:value="18661706.489999998" table:style-name="ce17">
            <text:p>18.661.706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0269" table:style-name="ce17">
            <text:p>120.269</text:p>
          </table:table-cell>
          <table:table-cell office:value-type="float" office:value="97292062.458000004" table:style-name="ce17">
            <text:p>97.292.062</text:p>
          </table:table-cell>
          <table:table-cell office:value-type="float" office:value="116787" table:style-name="ce17">
            <text:p>116.787</text:p>
          </table:table-cell>
          <table:table-cell office:value-type="float" office:value="79711154.979000002" table:style-name="ce17">
            <text:p>79.711.155</text:p>
          </table:table-cell>
          <table:table-cell office:value-type="float" office:value="38477" table:style-name="ce17">
            <text:p>38.477</text:p>
          </table:table-cell>
          <table:table-cell office:value-type="float" office:value="15784900.753" table:style-name="ce17">
            <text:p>15.784.90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5696" table:style-name="ce17">
            <text:p>5.696</text:p>
          </table:table-cell>
          <table:table-cell office:value-type="float" office:value="1782318.65" table:style-name="ce17">
            <text:p>1.782.319</text:p>
          </table:table-cell>
          <table:table-cell office:value-type="float" office:value="1" table:style-name="ce17">
            <text:p>1</text:p>
          </table:table-cell>
          <table:table-cell office:value-type="float" office:value="0.21299999999999999" table:style-name="ce17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68813" table:style-name="ce17">
            <text:p>68.813</text:p>
          </table:table-cell>
          <table:table-cell office:value-type="float" office:value="26337705.908" table:style-name="ce17">
            <text:p>26.337.706</text:p>
          </table:table-cell>
          <table:table-cell office:value-type="float" office:value="66836" table:style-name="ce17">
            <text:p>66.836</text:p>
          </table:table-cell>
          <table:table-cell office:value-type="float" office:value="23147443.159000002" table:style-name="ce17">
            <text:p>23.147.443</text:p>
          </table:table-cell>
          <table:table-cell office:value-type="float" office:value="10700" table:style-name="ce17">
            <text:p>10.700</text:p>
          </table:table-cell>
          <table:table-cell office:value-type="float" office:value="2799607.5830000001" table:style-name="ce17">
            <text:p>2.799.608</text:p>
          </table:table-cell>
          <table:table-cell office:value-type="float" office:value="1186" table:style-name="ce17">
            <text:p>1.186</text:p>
          </table:table-cell>
          <table:table-cell office:value-type="float" office:value="313698.70899999997" table:style-name="ce17">
            <text:p>313.69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37113" table:style-name="ce17">
            <text:p>137.113</text:p>
          </table:table-cell>
          <table:table-cell office:value-type="float" office:value="-22675774.734000001" table:style-name="ce17">
            <text:p>-22.675.775</text:p>
          </table:table-cell>
          <table:table-cell office:value-type="float" office:value="9739" table:style-name="ce17">
            <text:p>9.739</text:p>
          </table:table-cell>
          <table:table-cell office:value-type="float" office:value="-803221.91399999999" table:style-name="ce17">
            <text:p>-803.222</text:p>
          </table:table-cell>
          <table:table-cell office:value-type="float" office:value="67747" table:style-name="ce17">
            <text:p>67.747</text:p>
          </table:table-cell>
          <table:table-cell office:value-type="float" office:value="-4937764.5959999999" table:style-name="ce17">
            <text:p>-4.937.765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5223" table:style-name="ce17">
            <text:p>125.223</text:p>
          </table:table-cell>
          <table:table-cell office:value-type="float" office:value="23089680.498" table:style-name="ce17">
            <text:p>23.089.680</text:p>
          </table:table-cell>
          <table:table-cell office:value-type="float" office:value="68410" table:style-name="ce17">
            <text:p>68.410</text:p>
          </table:table-cell>
          <table:table-cell office:value-type="float" office:value="4951193.534" table:style-name="ce17">
            <text:p>4.951.194</text:p>
          </table:table-cell>
          <table:table-cell office:value-type="float" office:value="139316" table:style-name="ce17">
            <text:p>139.316</text:p>
          </table:table-cell>
          <table:table-cell office:value-type="float" office:value="5456897.2340000002" table:style-name="ce17">
            <text:p>5.456.897</text:p>
          </table:table-cell>
          <table:table-cell office:value-type="float" office:value="29" table:style-name="ce13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93" table:style-name="ce17">
            <text:p>1.593</text:p>
          </table:table-cell>
          <table:table-cell office:value-type="float" office:value="4066" table:style-name="ce17">
            <text:p>4.066</text:p>
          </table:table-cell>
          <table:table-cell office:value-type="float" office:value="1482" table:style-name="ce17">
            <text:p>1.482</text:p>
          </table:table-cell>
          <table:table-cell office:value-type="float" office:value="3828911.28" table:style-name="ce17">
            <text:p>3.828.911</text:p>
          </table:table-cell>
          <table:table-cell office:value-type="float" office:value="270" table:style-name="ce17">
            <text:p>270</text:p>
          </table:table-cell>
          <table:table-cell office:value-type="float" office:value="41235.673999999999" table:style-name="ce17">
            <text:p>41.236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94" table:style-name="ce17">
            <text:p>294</text:p>
          </table:table-cell>
          <table:table-cell office:value-type="float" office:value="275672.83500000002" table:style-name="ce17">
            <text:p>275.673</text:p>
          </table:table-cell>
          <table:table-cell office:value-type="float" office:value="65" table:style-name="ce17">
            <text:p>65</text:p>
          </table:table-cell>
          <table:table-cell office:value-type="float" office:value="24185.037" table:style-name="ce17">
            <text:p>24.185</text:p>
          </table:table-cell>
          <table:table-cell office:value-type="float" office:value="142" table:style-name="ce17">
            <text:p>142</text:p>
          </table:table-cell>
          <table:table-cell office:value-type="float" office:value="192321.152" table:style-name="ce17">
            <text:p>192.321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67" table:style-name="ce17">
            <text:p>1.467</text:p>
          </table:table-cell>
          <table:table-cell office:value-type="float" office:value="3512002.7710000002" table:style-name="ce17">
            <text:p>3.512.003</text:p>
          </table:table-cell>
          <table:table-cell office:value-type="float" office:value="1333" table:style-name="ce17">
            <text:p>1.333</text:p>
          </table:table-cell>
          <table:table-cell office:value-type="float" office:value="1929579.9890000001" table:style-name="ce17">
            <text:p>1.929.580</text:p>
          </table:table-cell>
          <table:table-cell office:value-type="float" office:value="788" table:style-name="ce17">
            <text:p>788</text:p>
          </table:table-cell>
          <table:table-cell office:value-type="float" office:value="1357214.8459999999" table:style-name="ce17">
            <text:p>1.357.21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39" table:style-name="ce17">
            <text:p>239</text:p>
          </table:table-cell>
          <table:table-cell office:value-type="float" office:value="224171.58100000001" table:style-name="ce17">
            <text:p>224.17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522" table:style-name="ce17">
            <text:p>522</text:p>
          </table:table-cell>
          <table:table-cell office:value-type="float" office:value="399681.946" table:style-name="ce17">
            <text:p>399.682</text:p>
          </table:table-cell>
          <table:table-cell office:value-type="float" office:value="499" table:style-name="ce17">
            <text:p>499</text:p>
          </table:table-cell>
          <table:table-cell office:value-type="float" office:value="334651.30800000002" table:style-name="ce17">
            <text:p>334.651</text:p>
          </table:table-cell>
          <table:table-cell office:value-type="float" office:value="127" table:style-name="ce17">
            <text:p>127</text:p>
          </table:table-cell>
          <table:table-cell office:value-type="float" office:value="55637.334999999999" table:style-name="ce17">
            <text:p>55.637</text:p>
          </table:table-cell>
          <table:table-cell office:value-type="float" office:value="71" table:style-name="ce17">
            <text:p>71</text:p>
          </table:table-cell>
          <table:table-cell office:value-type="float" office:value="9320.7080000000005" table:style-name="ce17">
            <text:p>9.321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68" table:style-name="ce17">
            <text:p>1.568</text:p>
          </table:table-cell>
          <table:table-cell office:value-type="float" office:value="-599909.56299999997" table:style-name="ce17">
            <text:p>-599.910</text:p>
          </table:table-cell>
          <table:table-cell office:value-type="float" office:value="39" table:style-name="ce17">
            <text:p>39</text:p>
          </table:table-cell>
          <table:table-cell office:value-type="float" office:value="-1334.981" table:style-name="ce17">
            <text:p>-1.335</text:p>
          </table:table-cell>
          <table:table-cell office:value-type="float" office:value="362" table:style-name="ce17">
            <text:p>362</text:p>
          </table:table-cell>
          <table:table-cell office:value-type="float" office:value="-73461.387000000002" table:style-name="ce17">
            <text:p>-73.461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72" table:style-name="ce17">
            <text:p>1.472</text:p>
          </table:table-cell>
          <table:table-cell office:value-type="float" office:value="570286.07799999998" table:style-name="ce17">
            <text:p>570.286</text:p>
          </table:table-cell>
          <table:table-cell office:value-type="float" office:value="516" table:style-name="ce17">
            <text:p>516</text:p>
          </table:table-cell>
          <table:table-cell office:value-type="float" office:value="73713.968999999997" table:style-name="ce17">
            <text:p>73.714</text:p>
          </table:table-cell>
          <table:table-cell office:value-type="float" office:value="1590" table:style-name="ce17">
            <text:p>1.590</text:p>
          </table:table-cell>
          <table:table-cell office:value-type="float" office:value="44217.73" table:style-name="ce17">
            <text:p>44.218</text:p>
          </table:table-cell>
          <table:table-cell office:value-type="float" office:value="30" table:style-name="ce13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2" table:style-name="ce17">
            <text:p>32</text:p>
          </table:table-cell>
          <table:table-cell office:value-type="float" office:value="90" table:style-name="ce17">
            <text:p>90</text:p>
          </table:table-cell>
          <table:table-cell office:value-type="float" office:value="32" table:style-name="ce17">
            <text:p>32</text:p>
          </table:table-cell>
          <table:table-cell office:value-type="float" office:value="11216.761" table:style-name="ce17">
            <text:p>11.217</text:p>
          </table:table-cell>
          <table:table-cell office:value-type="float" office:value="4" table:style-name="ce17">
            <text:p>4</text:p>
          </table:table-cell>
          <table:table-cell office:value-type="float" office:value="3.0619999999999998" table:style-name="ce17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2" table:style-name="ce17">
            <text:p>32</text:p>
          </table:table-cell>
          <table:table-cell office:value-type="float" office:value="11213.699000000001" table:style-name="ce17">
            <text:p>11.214</text:p>
          </table:table-cell>
          <table:table-cell office:value-type="float" office:value="31" table:style-name="ce17">
            <text:p>31</text:p>
          </table:table-cell>
          <table:table-cell office:value-type="float" office:value="6119.902" table:style-name="ce17">
            <text:p>6.120</text:p>
          </table:table-cell>
          <table:table-cell office:value-type="float" office:value="28" table:style-name="ce17">
            <text:p>28</text:p>
          </table:table-cell>
          <table:table-cell office:value-type="float" office:value="5092.5739999999996" table:style-name="ce17">
            <text:p>5.093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1" table:style-name="ce17">
            <text:p>1</text:p>
          </table:table-cell>
          <table:table-cell office:value-type="float" office:value="1.223000000000000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19" table:style-name="ce17">
            <text:p>19</text:p>
          </table:table-cell>
          <table:table-cell office:value-type="float" office:value="167.739" table:style-name="ce17">
            <text:p>168</text:p>
          </table:table-cell>
          <table:table-cell office:value-type="float" office:value="18" table:style-name="ce17">
            <text:p>18</text:p>
          </table:table-cell>
          <table:table-cell office:value-type="float" office:value="166.45599999999999" table:style-name="ce17">
            <text:p>166</text:p>
          </table:table-cell>
          <table:table-cell office:value-type="float" office:value="6" table:style-name="ce17">
            <text:p>6</text:p>
          </table:table-cell>
          <table:table-cell office:value-type="float" office:value="1.2829999999999999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9" table:style-name="ce17">
            <text:p>29</text:p>
          </table:table-cell>
          <table:table-cell office:value-type="float" office:value="-1053.6579999999999" table:style-name="ce17">
            <text:p>-1.05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-7.1680000000000001" table:style-name="ce17">
            <text:p>-7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2" table:style-name="ce17">
            <text:p>32</text:p>
          </table:table-cell>
          <table:table-cell office:value-type="float" office:value="2007.971" table:style-name="ce17">
            <text:p>2.008</text:p>
          </table:table-cell>
          <table:table-cell office:value-type="float" office:value="19" table:style-name="ce17">
            <text:p>19</text:p>
          </table:table-cell>
          <table:table-cell office:value-type="float" office:value="33.42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1019.361" table:style-name="ce17">
            <text:p>1.019</text:p>
          </table:table-cell>
          <table:table-cell office:value-type="float" office:value="31" table:style-name="ce13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924" table:style-name="ce17">
            <text:p>4.924</text:p>
          </table:table-cell>
          <table:table-cell office:value-type="float" office:value="12249" table:style-name="ce17">
            <text:p>12.249</text:p>
          </table:table-cell>
          <table:table-cell office:value-type="float" office:value="4527" table:style-name="ce17">
            <text:p>4.527</text:p>
          </table:table-cell>
          <table:table-cell office:value-type="float" office:value="20231864.348999999" table:style-name="ce17">
            <text:p>20.231.864</text:p>
          </table:table-cell>
          <table:table-cell office:value-type="float" office:value="937" table:style-name="ce17">
            <text:p>937</text:p>
          </table:table-cell>
          <table:table-cell office:value-type="float" office:value="56781.381999999998" table:style-name="ce17">
            <text:p>56.781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512" table:style-name="ce17">
            <text:p>512</text:p>
          </table:table-cell>
          <table:table-cell office:value-type="float" office:value="17288772.684" table:style-name="ce17">
            <text:p>17.288.773</text:p>
          </table:table-cell>
          <table:table-cell office:value-type="float" office:value="75" table:style-name="ce17">
            <text:p>75</text:p>
          </table:table-cell>
          <table:table-cell office:value-type="float" office:value="1524.635" table:style-name="ce17">
            <text:p>1.525</text:p>
          </table:table-cell>
          <table:table-cell office:value-type="float" office:value="73" table:style-name="ce17">
            <text:p>73</text:p>
          </table:table-cell>
          <table:table-cell office:value-type="float" office:value="1746.431" table:style-name="ce17">
            <text:p>1.746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496" table:style-name="ce17">
            <text:p>4.496</text:p>
          </table:table-cell>
          <table:table-cell office:value-type="float" office:value="2886310.2829999998" table:style-name="ce17">
            <text:p>2.886.310</text:p>
          </table:table-cell>
          <table:table-cell office:value-type="float" office:value="3697" table:style-name="ce17">
            <text:p>3.697</text:p>
          </table:table-cell>
          <table:table-cell office:value-type="float" office:value="663407.65099999995" table:style-name="ce17">
            <text:p>663.408</text:p>
          </table:table-cell>
          <table:table-cell office:value-type="float" office:value="4030" table:style-name="ce17">
            <text:p>4.030</text:p>
          </table:table-cell>
          <table:table-cell office:value-type="float" office:value="2167296.6209999998" table:style-name="ce17">
            <text:p>2.167.297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715" table:style-name="ce17">
            <text:p>1.715</text:p>
          </table:table-cell>
          <table:table-cell office:value-type="float" office:value="55178.646000000001" table:style-name="ce17">
            <text:p>55.17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520" table:style-name="ce17">
            <text:p>1.520</text:p>
          </table:table-cell>
          <table:table-cell office:value-type="float" office:value="495786.886" table:style-name="ce17">
            <text:p>495.787</text:p>
          </table:table-cell>
          <table:table-cell office:value-type="float" office:value="1459" table:style-name="ce17">
            <text:p>1.459</text:p>
          </table:table-cell>
          <table:table-cell office:value-type="float" office:value="413244.12699999998" table:style-name="ce17">
            <text:p>413.244</text:p>
          </table:table-cell>
          <table:table-cell office:value-type="float" office:value="504" table:style-name="ce17">
            <text:p>504</text:p>
          </table:table-cell>
          <table:table-cell office:value-type="float" office:value="15936.76" table:style-name="ce17">
            <text:p>15.937</text:p>
          </table:table-cell>
          <table:table-cell office:value-type="float" office:value="78" table:style-name="ce17">
            <text:p>78</text:p>
          </table:table-cell>
          <table:table-cell office:value-type="float" office:value="1292.723" table:style-name="ce17">
            <text:p>1.293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636" table:style-name="ce17">
            <text:p>4.636</text:p>
          </table:table-cell>
          <table:table-cell office:value-type="float" office:value="-489097.31300000002" table:style-name="ce17">
            <text:p>-489.097</text:p>
          </table:table-cell>
          <table:table-cell office:value-type="float" office:value="46" table:style-name="ce17">
            <text:p>46</text:p>
          </table:table-cell>
          <table:table-cell office:value-type="float" office:value="-544.04700000000003" table:style-name="ce17">
            <text:p>-544</text:p>
          </table:table-cell>
          <table:table-cell office:value-type="float" office:value="1209" table:style-name="ce17">
            <text:p>1.209</text:p>
          </table:table-cell>
          <table:table-cell office:value-type="float" office:value="-6912.2979999999998" table:style-name="ce17">
            <text:p>-6.91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594" table:style-name="ce17">
            <text:p>4.594</text:p>
          </table:table-cell>
          <table:table-cell office:value-type="float" office:value="386988.13699999999" table:style-name="ce17">
            <text:p>386.988</text:p>
          </table:table-cell>
          <table:table-cell office:value-type="float" office:value="1511" table:style-name="ce17">
            <text:p>1.511</text:p>
          </table:table-cell>
          <table:table-cell office:value-type="float" office:value="84472.82" table:style-name="ce17">
            <text:p>84.473</text:p>
          </table:table-cell>
          <table:table-cell office:value-type="float" office:value="4907" table:style-name="ce17">
            <text:p>4.907</text:p>
          </table:table-cell>
          <table:table-cell office:value-type="float" office:value="-16454.732" table:style-name="ce17">
            <text:p>-16.455</text:p>
          </table:table-cell>
          <table:table-cell office:value-type="float" office:value="32" table:style-name="ce13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004" table:style-name="ce17">
            <text:p>4.004</text:p>
          </table:table-cell>
          <table:table-cell office:value-type="float" office:value="8806" table:style-name="ce17">
            <text:p>8.806</text:p>
          </table:table-cell>
          <table:table-cell office:value-type="float" office:value="3616" table:style-name="ce17">
            <text:p>3.616</text:p>
          </table:table-cell>
          <table:table-cell office:value-type="float" office:value="932789.52899999998" table:style-name="ce17">
            <text:p>932.790</text:p>
          </table:table-cell>
          <table:table-cell office:value-type="float" office:value="93" table:style-name="ce17">
            <text:p>93</text:p>
          </table:table-cell>
          <table:table-cell office:value-type="float" office:value="2491.5680000000002" table:style-name="ce17">
            <text:p>2.492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519" table:style-name="ce17">
            <text:p>519</text:p>
          </table:table-cell>
          <table:table-cell office:value-type="float" office:value="196710.38099999999" table:style-name="ce17">
            <text:p>196.710</text:p>
          </table:table-cell>
          <table:table-cell office:value-type="float" office:value="191" table:style-name="ce17">
            <text:p>191</text:p>
          </table:table-cell>
          <table:table-cell office:value-type="float" office:value="5323.2650000000003" table:style-name="ce17">
            <text:p>5.323</text:p>
          </table:table-cell>
          <table:table-cell office:value-type="float" office:value="118" table:style-name="ce17">
            <text:p>118</text:p>
          </table:table-cell>
          <table:table-cell office:value-type="float" office:value="3748.9459999999999" table:style-name="ce17">
            <text:p>3.74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561" table:style-name="ce17">
            <text:p>3.561</text:p>
          </table:table-cell>
          <table:table-cell office:value-type="float" office:value="733587.57900000003" table:style-name="ce17">
            <text:p>733.588</text:p>
          </table:table-cell>
          <table:table-cell office:value-type="float" office:value="3033" table:style-name="ce17">
            <text:p>3.033</text:p>
          </table:table-cell>
          <table:table-cell office:value-type="float" office:value="223594.42800000001" table:style-name="ce17">
            <text:p>223.594</text:p>
          </table:table-cell>
          <table:table-cell office:value-type="float" office:value="2050" table:style-name="ce17">
            <text:p>2.050</text:p>
          </table:table-cell>
          <table:table-cell office:value-type="float" office:value="477690.25" table:style-name="ce17">
            <text:p>477.69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31" table:style-name="ce17">
            <text:p>331</text:p>
          </table:table-cell>
          <table:table-cell office:value-type="float" office:value="32277.717000000001" table:style-name="ce17">
            <text:p>32.278</text:p>
          </table:table-cell>
          <table:table-cell office:value-type="float" office:value="1" table:style-name="ce17">
            <text:p>1</text:p>
          </table:table-cell>
          <table:table-cell office:value-type="float" office:value="7.2999999999999995E-2" table:style-name="ce17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1170" table:style-name="ce17">
            <text:p>1.170</text:p>
          </table:table-cell>
          <table:table-cell office:value-type="float" office:value="15974.07" table:style-name="ce17">
            <text:p>15.974</text:p>
          </table:table-cell>
          <table:table-cell office:value-type="float" office:value="1087" table:style-name="ce17">
            <text:p>1.087</text:p>
          </table:table-cell>
          <table:table-cell office:value-type="float" office:value="13901.915999999999" table:style-name="ce17">
            <text:p>13.902</text:p>
          </table:table-cell>
          <table:table-cell office:value-type="float" office:value="333" table:style-name="ce17">
            <text:p>333</text:p>
          </table:table-cell>
          <table:table-cell office:value-type="float" office:value="1428.088" table:style-name="ce17">
            <text:p>1.428</text:p>
          </table:table-cell>
          <table:table-cell office:value-type="float" office:value="20" table:style-name="ce17">
            <text:p>20</text:p>
          </table:table-cell>
          <table:table-cell office:value-type="float" office:value="314.536" table:style-name="ce17">
            <text:p>315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798" table:style-name="ce17">
            <text:p>3.798</text:p>
          </table:table-cell>
          <table:table-cell office:value-type="float" office:value="-87096.611999999994" table:style-name="ce17">
            <text:p>-87.097</text:p>
          </table:table-cell>
          <table:table-cell office:value-type="float" office:value="29" table:style-name="ce17">
            <text:p>29</text:p>
          </table:table-cell>
          <table:table-cell office:value-type="float" office:value="-49.191000000000003" table:style-name="ce17">
            <text:p>-49</text:p>
          </table:table-cell>
          <table:table-cell office:value-type="float" office:value="1031" table:style-name="ce17">
            <text:p>1.031</text:p>
          </table:table-cell>
          <table:table-cell office:value-type="float" office:value="-1819.0319999999999" table:style-name="ce17">
            <text:p>-1.81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667" table:style-name="ce17">
            <text:p>3.667</text:p>
          </table:table-cell>
          <table:table-cell office:value-type="float" office:value="103540.29700000001" table:style-name="ce17">
            <text:p>103.540</text:p>
          </table:table-cell>
          <table:table-cell office:value-type="float" office:value="1151" table:style-name="ce17">
            <text:p>1.151</text:p>
          </table:table-cell>
          <table:table-cell office:value-type="float" office:value="2965.998" table:style-name="ce17">
            <text:p>2.966</text:p>
          </table:table-cell>
          <table:table-cell office:value-type="float" office:value="3964" table:style-name="ce17">
            <text:p>3.964</text:p>
          </table:table-cell>
          <table:table-cell office:value-type="float" office:value="20157.916000000001" table:style-name="ce17">
            <text:p>20.158</text:p>
          </table:table-cell>
          <table:table-cell office:value-type="float" office:value="33" table:style-name="ce13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3522" table:style-name="ce17">
            <text:p>13.522</text:p>
          </table:table-cell>
          <table:table-cell office:value-type="float" office:value="26107" table:style-name="ce17">
            <text:p>26.107</text:p>
          </table:table-cell>
          <table:table-cell office:value-type="float" office:value="12161" table:style-name="ce17">
            <text:p>12.161</text:p>
          </table:table-cell>
          <table:table-cell office:value-type="float" office:value="15019007.546" table:style-name="ce17">
            <text:p>15.019.008</text:p>
          </table:table-cell>
          <table:table-cell office:value-type="float" office:value="884" table:style-name="ce17">
            <text:p>884</text:p>
          </table:table-cell>
          <table:table-cell office:value-type="float" office:value="710152.24100000004" table:style-name="ce17">
            <text:p>710.152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470" table:style-name="ce17">
            <text:p>1.470</text:p>
          </table:table-cell>
          <table:table-cell office:value-type="float" office:value="7137440.5539999995" table:style-name="ce17">
            <text:p>7.137.441</text:p>
          </table:table-cell>
          <table:table-cell office:value-type="float" office:value="452" table:style-name="ce17">
            <text:p>452</text:p>
          </table:table-cell>
          <table:table-cell office:value-type="float" office:value="1832385.8259999999" table:style-name="ce17">
            <text:p>1.832.386</text:p>
          </table:table-cell>
          <table:table-cell office:value-type="float" office:value="1019" table:style-name="ce17">
            <text:p>1.019</text:p>
          </table:table-cell>
          <table:table-cell office:value-type="float" office:value="4668541.5970000001" table:style-name="ce17">
            <text:p>4.668.542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1337" table:style-name="ce17">
            <text:p>11.337</text:p>
          </table:table-cell>
          <table:table-cell office:value-type="float" office:value="7171414.7510000002" table:style-name="ce17">
            <text:p>7.171.415</text:p>
          </table:table-cell>
          <table:table-cell office:value-type="float" office:value="9403" table:style-name="ce17">
            <text:p>9.403</text:p>
          </table:table-cell>
          <table:table-cell office:value-type="float" office:value="6071011.1550000003" table:style-name="ce17">
            <text:p>6.071.011</text:p>
          </table:table-cell>
          <table:table-cell office:value-type="float" office:value="4614" table:style-name="ce17">
            <text:p>4.614</text:p>
          </table:table-cell>
          <table:table-cell office:value-type="float" office:value="974174.98" table:style-name="ce17">
            <text:p>974.17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336" table:style-name="ce17">
            <text:p>336</text:p>
          </table:table-cell>
          <table:table-cell office:value-type="float" office:value="125931.192" table:style-name="ce17">
            <text:p>125.93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2541" table:style-name="ce17">
            <text:p>2.541</text:p>
          </table:table-cell>
          <table:table-cell office:value-type="float" office:value="3556511.841" table:style-name="ce17">
            <text:p>3.556.512</text:p>
          </table:table-cell>
          <table:table-cell office:value-type="float" office:value="2271" table:style-name="ce17">
            <text:p>2.271</text:p>
          </table:table-cell>
          <table:table-cell office:value-type="float" office:value="2656973.4589999998" table:style-name="ce17">
            <text:p>2.656.973</text:p>
          </table:table-cell>
          <table:table-cell office:value-type="float" office:value="406" table:style-name="ce17">
            <text:p>406</text:p>
          </table:table-cell>
          <table:table-cell office:value-type="float" office:value="841611.60199999996" table:style-name="ce17">
            <text:p>841.612</text:p>
          </table:table-cell>
          <table:table-cell office:value-type="float" office:value="56" table:style-name="ce17">
            <text:p>56</text:p>
          </table:table-cell>
          <table:table-cell office:value-type="float" office:value="39533.285000000003" table:style-name="ce17">
            <text:p>39.53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0214" table:style-name="ce17">
            <text:p>10.214</text:p>
          </table:table-cell>
          <table:table-cell office:value-type="float" office:value="-2102193.2519999999" table:style-name="ce17">
            <text:p>-2.102.193</text:p>
          </table:table-cell>
          <table:table-cell office:value-type="float" office:value="628" table:style-name="ce17">
            <text:p>628</text:p>
          </table:table-cell>
          <table:table-cell office:value-type="float" office:value="-511917.853" table:style-name="ce17">
            <text:p>-511.918</text:p>
          </table:table-cell>
          <table:table-cell office:value-type="float" office:value="2462" table:style-name="ce17">
            <text:p>2.462</text:p>
          </table:table-cell>
          <table:table-cell office:value-type="float" office:value="-619365.12100000004" table:style-name="ce17">
            <text:p>-619.36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1700" table:style-name="ce17">
            <text:p>11.700</text:p>
          </table:table-cell>
          <table:table-cell office:value-type="float" office:value="1411740.1159999999" table:style-name="ce17">
            <text:p>1.411.740</text:p>
          </table:table-cell>
          <table:table-cell office:value-type="float" office:value="2519" table:style-name="ce17">
            <text:p>2.519</text:p>
          </table:table-cell>
          <table:table-cell office:value-type="float" office:value="620721.04099999997" table:style-name="ce17">
            <text:p>620.721</text:p>
          </table:table-cell>
          <table:table-cell office:value-type="float" office:value="13165" table:style-name="ce17">
            <text:p>13.165</text:p>
          </table:table-cell>
          <table:table-cell office:value-type="float" office:value="-62197.889000000003" table:style-name="ce17">
            <text:p>-62.198</text:p>
          </table:table-cell>
          <table:table-cell office:value-type="float" office:value="34" table:style-name="ce13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35789" table:style-name="ce21">
            <text:p>535.789</text:p>
          </table:table-cell>
          <table:table-cell office:value-type="float" office:value="1201546" table:style-name="ce21">
            <text:p>1.201.546</text:p>
          </table:table-cell>
          <table:table-cell office:value-type="float" office:value="501842" table:style-name="ce21">
            <text:p>501.842</text:p>
          </table:table-cell>
          <table:table-cell office:value-type="float" office:value="254908720.15700001" table:style-name="ce21">
            <text:p>254.908.720</text:p>
          </table:table-cell>
          <table:table-cell office:value-type="float" office:value="50099" table:style-name="ce21">
            <text:p>50.099</text:p>
          </table:table-cell>
          <table:table-cell office:value-type="float" office:value="18230627.401999999" table:style-name="ce21">
            <text:p>18.230.627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5429" table:style-name="ce21">
            <text:p>75.429</text:p>
          </table:table-cell>
          <table:table-cell office:value-type="float" office:value="74655023.211999997" table:style-name="ce21">
            <text:p>74.655.023</text:p>
          </table:table-cell>
          <table:table-cell office:value-type="float" office:value="27369" table:style-name="ce21">
            <text:p>27.369</text:p>
          </table:table-cell>
          <table:table-cell office:value-type="float" office:value="15075795.719000001" table:style-name="ce21">
            <text:p>15.075.796</text:p>
          </table:table-cell>
          <table:table-cell office:value-type="float" office:value="31737" table:style-name="ce21">
            <text:p>31.737</text:p>
          </table:table-cell>
          <table:table-cell office:value-type="float" office:value="31361803.771000002" table:style-name="ce21">
            <text:p>31.361.804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0945" table:style-name="ce21">
            <text:p>490.945</text:p>
          </table:table-cell>
          <table:table-cell office:value-type="float" office:value="162023069.54300001" table:style-name="ce21">
            <text:p>162.023.070</text:p>
          </table:table-cell>
          <table:table-cell office:value-type="float" office:value="450684" table:style-name="ce21">
            <text:p>450.684</text:p>
          </table:table-cell>
          <table:table-cell office:value-type="float" office:value="126425503.986" table:style-name="ce21">
            <text:p>126.425.504</text:p>
          </table:table-cell>
          <table:table-cell office:value-type="float" office:value="223168" table:style-name="ce21">
            <text:p>223.168</text:p>
          </table:table-cell>
          <table:table-cell office:value-type="float" office:value="32426260.568" table:style-name="ce21">
            <text:p>32.426.261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8981" table:style-name="ce21">
            <text:p>28.981</text:p>
          </table:table-cell>
          <table:table-cell office:value-type="float" office:value="3127342.0989999999" table:style-name="ce21">
            <text:p>3.127.342</text:p>
          </table:table-cell>
          <table:table-cell office:value-type="float" office:value="351" table:style-name="ce21">
            <text:p>351</text:p>
          </table:table-cell>
          <table:table-cell office:value-type="float" office:value="2347.1770000000001" table:style-name="ce21">
            <text:p>2.347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5798" table:style-name="ce21">
            <text:p>175.798</text:p>
          </table:table-cell>
          <table:table-cell office:value-type="float" office:value="41171237.509999998" table:style-name="ce21">
            <text:p>41.171.238</text:p>
          </table:table-cell>
          <table:table-cell office:value-type="float" office:value="167782" table:style-name="ce21">
            <text:p>167.782</text:p>
          </table:table-cell>
          <table:table-cell office:value-type="float" office:value="35625881.579999998" table:style-name="ce21">
            <text:p>35.625.882</text:p>
          </table:table-cell>
          <table:table-cell office:value-type="float" office:value="27739" table:style-name="ce21">
            <text:p>27.739</text:p>
          </table:table-cell>
          <table:table-cell office:value-type="float" office:value="4554322.5460000001" table:style-name="ce21">
            <text:p>4.554.323</text:p>
          </table:table-cell>
          <table:table-cell office:value-type="float" office:value="4167" table:style-name="ce21">
            <text:p>4.167</text:p>
          </table:table-cell>
          <table:table-cell office:value-type="float" office:value="497611.62900000002" table:style-name="ce21">
            <text:p>497.61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8160" table:style-name="ce21">
            <text:p>498.160</text:p>
          </table:table-cell>
          <table:table-cell office:value-type="float" office:value="-40295986.262000002" table:style-name="ce21">
            <text:p>-40.295.986</text:p>
          </table:table-cell>
          <table:table-cell office:value-type="float" office:value="14851" table:style-name="ce21">
            <text:p>14.851</text:p>
          </table:table-cell>
          <table:table-cell office:value-type="float" office:value="-1928780.7679999999" table:style-name="ce21">
            <text:p>-1.928.781</text:p>
          </table:table-cell>
          <table:table-cell office:value-type="float" office:value="170602" table:style-name="ce21">
            <text:p>170.602</text:p>
          </table:table-cell>
          <table:table-cell office:value-type="float" office:value="-7545827.0350000001" table:style-name="ce21">
            <text:p>-7.545.827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0146" table:style-name="ce21">
            <text:p>500.146</text:p>
          </table:table-cell>
          <table:table-cell office:value-type="float" office:value="40240880.941" table:style-name="ce21">
            <text:p>40.240.881</text:p>
          </table:table-cell>
          <table:table-cell office:value-type="float" office:value="174424" table:style-name="ce21">
            <text:p>174.424</text:p>
          </table:table-cell>
          <table:table-cell office:value-type="float" office:value="7647708.233" table:style-name="ce21">
            <text:p>7.647.708</text:p>
          </table:table-cell>
          <table:table-cell office:value-type="float" office:value="531651" table:style-name="ce21">
            <text:p>531.651</text:p>
          </table:table-cell>
          <table:table-cell office:value-type="float" office:value="7712466.0109999999" table:style-name="ce21">
            <text:p>7.712.466</text:p>
          </table:table-cell>
          <table:table-cell office:value-type="float" office:value="35" table:style-name="ce19">
            <text:p>3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4018" table:style-name="ce17">
            <text:p>14.018</text:p>
          </table:table-cell>
          <table:table-cell office:value-type="float" office:value="29802" table:style-name="ce17">
            <text:p>29.802</text:p>
          </table:table-cell>
          <table:table-cell office:value-type="float" office:value="13362" table:style-name="ce17">
            <text:p>13.362</text:p>
          </table:table-cell>
          <table:table-cell office:value-type="float" office:value="1423900.358" table:style-name="ce17">
            <text:p>1.423.900</text:p>
          </table:table-cell>
          <table:table-cell office:value-type="float" office:value="1249" table:style-name="ce17">
            <text:p>1.249</text:p>
          </table:table-cell>
          <table:table-cell office:value-type="float" office:value="18709.401000000002" table:style-name="ce17">
            <text:p>18.70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487" table:style-name="ce17">
            <text:p>1.487</text:p>
          </table:table-cell>
          <table:table-cell office:value-type="float" office:value="69342" table:style-name="ce17">
            <text:p>69.342</text:p>
          </table:table-cell>
          <table:table-cell office:value-type="float" office:value="514" table:style-name="ce17">
            <text:p>514</text:p>
          </table:table-cell>
          <table:table-cell office:value-type="float" office:value="15090.379000000001" table:style-name="ce17">
            <text:p>15.090</text:p>
          </table:table-cell>
          <table:table-cell office:value-type="float" office:value="819" table:style-name="ce17">
            <text:p>819</text:p>
          </table:table-cell>
          <table:table-cell office:value-type="float" office:value="38848.938000000002" table:style-name="ce17">
            <text:p>38.84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192" table:style-name="ce17">
            <text:p>13.192</text:p>
          </table:table-cell>
          <table:table-cell office:value-type="float" office:value="1335848.956" table:style-name="ce17">
            <text:p>1.335.849</text:p>
          </table:table-cell>
          <table:table-cell office:value-type="float" office:value="10000" table:style-name="ce17">
            <text:p>10.000</text:p>
          </table:table-cell>
          <table:table-cell office:value-type="float" office:value="593727.35199999996" table:style-name="ce17">
            <text:p>593.727</text:p>
          </table:table-cell>
          <table:table-cell office:value-type="float" office:value="7352" table:style-name="ce17">
            <text:p>7.352</text:p>
          </table:table-cell>
          <table:table-cell office:value-type="float" office:value="446482.6" table:style-name="ce17">
            <text:p>446.483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5156" table:style-name="ce17">
            <text:p>5.156</text:p>
          </table:table-cell>
          <table:table-cell office:value-type="float" office:value="289138.43800000002" table:style-name="ce17">
            <text:p>289.138</text:p>
          </table:table-cell>
          <table:table-cell office:value-type="float" office:value="270" table:style-name="ce17">
            <text:p>270</text:p>
          </table:table-cell>
          <table:table-cell office:value-type="float" office:value="1866.644" table:style-name="ce17">
            <text:p>1.867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3861" table:style-name="ce17">
            <text:p>3.861</text:p>
          </table:table-cell>
          <table:table-cell office:value-type="float" office:value="101858.86199999999" table:style-name="ce17">
            <text:p>101.859</text:p>
          </table:table-cell>
          <table:table-cell office:value-type="float" office:value="3393" table:style-name="ce17">
            <text:p>3.393</text:p>
          </table:table-cell>
          <table:table-cell office:value-type="float" office:value="61154.499000000003" table:style-name="ce17">
            <text:p>61.154</text:p>
          </table:table-cell>
          <table:table-cell office:value-type="float" office:value="608" table:style-name="ce17">
            <text:p>608</text:p>
          </table:table-cell>
          <table:table-cell office:value-type="float" office:value="18085.157999999999" table:style-name="ce17">
            <text:p>18.085</text:p>
          </table:table-cell>
          <table:table-cell office:value-type="float" office:value="672" table:style-name="ce17">
            <text:p>672</text:p>
          </table:table-cell>
          <table:table-cell office:value-type="float" office:value="21788.207999999999" table:style-name="ce17">
            <text:p>21.788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589" table:style-name="ce17">
            <text:p>12.589</text:p>
          </table:table-cell>
          <table:table-cell office:value-type="float" office:value="-200834.44500000001" table:style-name="ce17">
            <text:p>-200.834</text:p>
          </table:table-cell>
          <table:table-cell office:value-type="float" office:value="73" table:style-name="ce17">
            <text:p>73</text:p>
          </table:table-cell>
          <table:table-cell office:value-type="float" office:value="-1007.473" table:style-name="ce17">
            <text:p>-1.007</text:p>
          </table:table-cell>
          <table:table-cell office:value-type="float" office:value="3501" table:style-name="ce17">
            <text:p>3.501</text:p>
          </table:table-cell>
          <table:table-cell office:value-type="float" office:value="-16026.638999999999" table:style-name="ce17">
            <text:p>-16.027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250" table:style-name="ce17">
            <text:p>13.250</text:p>
          </table:table-cell>
          <table:table-cell office:value-type="float" office:value="205397.57800000001" table:style-name="ce17">
            <text:p>205.398</text:p>
          </table:table-cell>
          <table:table-cell office:value-type="float" office:value="3780" table:style-name="ce17">
            <text:p>3.780</text:p>
          </table:table-cell>
          <table:table-cell office:value-type="float" office:value="16889.521000000001" table:style-name="ce17">
            <text:p>16.890</text:p>
          </table:table-cell>
          <table:table-cell office:value-type="float" office:value="13936" table:style-name="ce17">
            <text:p>13.936</text:p>
          </table:table-cell>
          <table:table-cell office:value-type="float" office:value="22021.871999999999" table:style-name="ce17">
            <text:p>22.022</text:p>
          </table:table-cell>
          <table:table-cell office:value-type="float" office:value="36" table:style-name="ce13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90" table:style-name="ce17">
            <text:p>390</text:p>
          </table:table-cell>
          <table:table-cell office:value-type="float" office:value="1007" table:style-name="ce17">
            <text:p>1.007</text:p>
          </table:table-cell>
          <table:table-cell office:value-type="float" office:value="356" table:style-name="ce17">
            <text:p>356</text:p>
          </table:table-cell>
          <table:table-cell office:value-type="float" office:value="1017767.584" table:style-name="ce17">
            <text:p>1.017.768</text:p>
          </table:table-cell>
          <table:table-cell office:value-type="float" office:value="129" table:style-name="ce17">
            <text:p>129</text:p>
          </table:table-cell>
          <table:table-cell office:value-type="float" office:value="348745.99" table:style-name="ce17">
            <text:p>348.746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13" table:style-name="ce17">
            <text:p>113</text:p>
          </table:table-cell>
          <table:table-cell office:value-type="float" office:value="85254.67" table:style-name="ce17">
            <text:p>85.255</text:p>
          </table:table-cell>
          <table:table-cell office:value-type="float" office:value="35" table:style-name="ce17">
            <text:p>35</text:p>
          </table:table-cell>
          <table:table-cell office:value-type="float" office:value="11483.742" table:style-name="ce17">
            <text:p>11.484</text:p>
          </table:table-cell>
          <table:table-cell office:value-type="float" office:value="93" table:style-name="ce17">
            <text:p>93</text:p>
          </table:table-cell>
          <table:table-cell office:value-type="float" office:value="72665.244000000006" table:style-name="ce17">
            <text:p>72.665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46" table:style-name="ce17">
            <text:p>346</text:p>
          </table:table-cell>
          <table:table-cell office:value-type="float" office:value="583766.92299999995" table:style-name="ce17">
            <text:p>583.767</text:p>
          </table:table-cell>
          <table:table-cell office:value-type="float" office:value="341" table:style-name="ce17">
            <text:p>341</text:p>
          </table:table-cell>
          <table:table-cell office:value-type="float" office:value="571247.63699999999" table:style-name="ce17">
            <text:p>571.248</text:p>
          </table:table-cell>
          <table:table-cell office:value-type="float" office:value="109" table:style-name="ce17">
            <text:p>109</text:p>
          </table:table-cell>
          <table:table-cell office:value-type="float" office:value="11050.425999999999" table:style-name="ce17">
            <text:p>11.050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20" table:style-name="ce17">
            <text:p>20</text:p>
          </table:table-cell>
          <table:table-cell office:value-type="float" office:value="1467.7750000000001" table:style-name="ce17">
            <text:p>1.4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78" table:style-name="ce17">
            <text:p>178</text:p>
          </table:table-cell>
          <table:table-cell office:value-type="float" office:value="30172.787" table:style-name="ce17">
            <text:p>30.173</text:p>
          </table:table-cell>
          <table:table-cell office:value-type="float" office:value="175" table:style-name="ce17">
            <text:p>175</text:p>
          </table:table-cell>
          <table:table-cell office:value-type="float" office:value="29849.373" table:style-name="ce17">
            <text:p>29.849</text:p>
          </table:table-cell>
          <table:table-cell office:value-type="float" office:value="8" table:style-name="ce17">
            <text:p>8</text:p>
          </table:table-cell>
          <table:table-cell office:value-type="float" office:value="99.113" table:style-name="ce17">
            <text:p>9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72" table:style-name="ce17">
            <text:p>372</text:p>
          </table:table-cell>
          <table:table-cell office:value-type="float" office:value="-165338.99900000001" table:style-name="ce17">
            <text:p>-165.339</text:p>
          </table:table-cell>
          <table:table-cell office:value-type="float" office:value="17" table:style-name="ce17">
            <text:p>17</text:p>
          </table:table-cell>
          <table:table-cell office:value-type="float" office:value="-1353.627" table:style-name="ce17">
            <text:p>-1.354</text:p>
          </table:table-cell>
          <table:table-cell office:value-type="float" office:value="175" table:style-name="ce17">
            <text:p>175</text:p>
          </table:table-cell>
          <table:table-cell office:value-type="float" office:value="-5979.768" table:style-name="ce17">
            <text:p>-5.980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53" table:style-name="ce17">
            <text:p>353</text:p>
          </table:table-cell>
          <table:table-cell office:value-type="float" office:value="216931.927" table:style-name="ce17">
            <text:p>216.932</text:p>
          </table:table-cell>
          <table:table-cell office:value-type="float" office:value="175" table:style-name="ce17">
            <text:p>175</text:p>
          </table:table-cell>
          <table:table-cell office:value-type="float" office:value="5979.7860000000001" table:style-name="ce17">
            <text:p>5.980</text:p>
          </table:table-cell>
          <table:table-cell office:value-type="float" office:value="389" table:style-name="ce17">
            <text:p>389</text:p>
          </table:table-cell>
          <table:table-cell office:value-type="float" office:value="58445.014000000003" table:style-name="ce17">
            <text:p>58.445</text:p>
          </table:table-cell>
          <table:table-cell office:value-type="float" office:value="37" table:style-name="ce13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6001" table:style-name="ce17">
            <text:p>26.001</text:p>
          </table:table-cell>
          <table:table-cell office:value-type="float" office:value="66359" table:style-name="ce17">
            <text:p>66.359</text:p>
          </table:table-cell>
          <table:table-cell office:value-type="float" office:value="24952" table:style-name="ce17">
            <text:p>24.952</text:p>
          </table:table-cell>
          <table:table-cell office:value-type="float" office:value="56634180.728" table:style-name="ce17">
            <text:p>56.634.181</text:p>
          </table:table-cell>
          <table:table-cell office:value-type="float" office:value="6667" table:style-name="ce17">
            <text:p>6.667</text:p>
          </table:table-cell>
          <table:table-cell office:value-type="float" office:value="2279368.2059999998" table:style-name="ce17">
            <text:p>2.279.36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8676" table:style-name="ce17">
            <text:p>8.676</text:p>
          </table:table-cell>
          <table:table-cell office:value-type="float" office:value="31251315.883000001" table:style-name="ce17">
            <text:p>31.251.316</text:p>
          </table:table-cell>
          <table:table-cell office:value-type="float" office:value="4633" table:style-name="ce17">
            <text:p>4.633</text:p>
          </table:table-cell>
          <table:table-cell office:value-type="float" office:value="10430246.943" table:style-name="ce17">
            <text:p>10.430.247</text:p>
          </table:table-cell>
          <table:table-cell office:value-type="float" office:value="7205" table:style-name="ce17">
            <text:p>7.205</text:p>
          </table:table-cell>
          <table:table-cell office:value-type="float" office:value="20484554.91" table:style-name="ce17">
            <text:p>20.484.555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263" table:style-name="ce17">
            <text:p>24.263</text:p>
          </table:table-cell>
          <table:table-cell office:value-type="float" office:value="23103496.638" table:style-name="ce17">
            <text:p>23.103.497</text:p>
          </table:table-cell>
          <table:table-cell office:value-type="float" office:value="23596" table:style-name="ce17">
            <text:p>23.596</text:p>
          </table:table-cell>
          <table:table-cell office:value-type="float" office:value="18883138.737" table:style-name="ce17">
            <text:p>18.883.139</text:p>
          </table:table-cell>
          <table:table-cell office:value-type="float" office:value="6994" table:style-name="ce17">
            <text:p>6.994</text:p>
          </table:table-cell>
          <table:table-cell office:value-type="float" office:value="3570253.84" table:style-name="ce17">
            <text:p>3.570.254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674" table:style-name="ce17">
            <text:p>1.674</text:p>
          </table:table-cell>
          <table:table-cell office:value-type="float" office:value="647700.86" table:style-name="ce17">
            <text:p>647.701</text:p>
          </table:table-cell>
          <table:table-cell office:value-type="float" office:value="18" table:style-name="ce17">
            <text:p>18</text:p>
          </table:table-cell>
          <table:table-cell office:value-type="float" office:value="66.593999999999994" table:style-name="ce17">
            <text:p>67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7275" table:style-name="ce17">
            <text:p>17.275</text:p>
          </table:table-cell>
          <table:table-cell office:value-type="float" office:value="15575781.113" table:style-name="ce17">
            <text:p>15.575.781</text:p>
          </table:table-cell>
          <table:table-cell office:value-type="float" office:value="16845" table:style-name="ce17">
            <text:p>16.845</text:p>
          </table:table-cell>
          <table:table-cell office:value-type="float" office:value="14491266.683" table:style-name="ce17">
            <text:p>14.491.267</text:p>
          </table:table-cell>
          <table:table-cell office:value-type="float" office:value="2438" table:style-name="ce17">
            <text:p>2.438</text:p>
          </table:table-cell>
          <table:table-cell office:value-type="float" office:value="968999.89899999998" table:style-name="ce17">
            <text:p>969.000</text:p>
          </table:table-cell>
          <table:table-cell office:value-type="float" office:value="181" table:style-name="ce17">
            <text:p>181</text:p>
          </table:table-cell>
          <table:table-cell office:value-type="float" office:value="105121.572" table:style-name="ce17">
            <text:p>105.122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205" table:style-name="ce17">
            <text:p>25.205</text:p>
          </table:table-cell>
          <table:table-cell office:value-type="float" office:value="-11939206.271" table:style-name="ce17">
            <text:p>-11.939.206</text:p>
          </table:table-cell>
          <table:table-cell office:value-type="float" office:value="3493" table:style-name="ce17">
            <text:p>3.493</text:p>
          </table:table-cell>
          <table:table-cell office:value-type="float" office:value="-969135.66299999994" table:style-name="ce17">
            <text:p>-969.136</text:p>
          </table:table-cell>
          <table:table-cell office:value-type="float" office:value="16941" table:style-name="ce17">
            <text:p>16.941</text:p>
          </table:table-cell>
          <table:table-cell office:value-type="float" office:value="-3003615.3259999999" table:style-name="ce17">
            <text:p>-3.003.615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684" table:style-name="ce17">
            <text:p>24.684</text:p>
          </table:table-cell>
          <table:table-cell office:value-type="float" office:value="8109606.3229999999" table:style-name="ce17">
            <text:p>8.109.606</text:p>
          </table:table-cell>
          <table:table-cell office:value-type="float" office:value="17170" table:style-name="ce17">
            <text:p>17.170</text:p>
          </table:table-cell>
          <table:table-cell office:value-type="float" office:value="3009370.8360000001" table:style-name="ce17">
            <text:p>3.009.371</text:p>
          </table:table-cell>
          <table:table-cell office:value-type="float" office:value="25870" table:style-name="ce17">
            <text:p>25.870</text:p>
          </table:table-cell>
          <table:table-cell office:value-type="float" office:value="-796737.54099999997" table:style-name="ce17">
            <text:p>-796.738</text:p>
          </table:table-cell>
          <table:table-cell office:value-type="float" office:value="38" table:style-name="ce13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404" table:style-name="ce17">
            <text:p>3.404</text:p>
          </table:table-cell>
          <table:table-cell office:value-type="float" office:value="7534" table:style-name="ce17">
            <text:p>7.534</text:p>
          </table:table-cell>
          <table:table-cell office:value-type="float" office:value="2926" table:style-name="ce17">
            <text:p>2.926</text:p>
          </table:table-cell>
          <table:table-cell office:value-type="float" office:value="13997662.253" table:style-name="ce17">
            <text:p>13.997.662</text:p>
          </table:table-cell>
          <table:table-cell office:value-type="float" office:value="1664" table:style-name="ce17">
            <text:p>1.664</text:p>
          </table:table-cell>
          <table:table-cell office:value-type="float" office:value="7526328.165" table:style-name="ce17">
            <text:p>7.526.32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81" table:style-name="ce17">
            <text:p>181</text:p>
          </table:table-cell>
          <table:table-cell office:value-type="float" office:value="37910.385000000002" table:style-name="ce17">
            <text:p>37.910</text:p>
          </table:table-cell>
          <table:table-cell office:value-type="float" office:value="57" table:style-name="ce17">
            <text:p>57</text:p>
          </table:table-cell>
          <table:table-cell office:value-type="float" office:value="3341.6729999999998" table:style-name="ce17">
            <text:p>3.342</text:p>
          </table:table-cell>
          <table:table-cell office:value-type="float" office:value="59" table:style-name="ce17">
            <text:p>59</text:p>
          </table:table-cell>
          <table:table-cell office:value-type="float" office:value="4497.3360000000002" table:style-name="ce17">
            <text:p>4.497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206" table:style-name="ce17">
            <text:p>2.206</text:p>
          </table:table-cell>
          <table:table-cell office:value-type="float" office:value="6433423.7039999999" table:style-name="ce17">
            <text:p>6.433.424</text:p>
          </table:table-cell>
          <table:table-cell office:value-type="float" office:value="2124" table:style-name="ce17">
            <text:p>2.124</text:p>
          </table:table-cell>
          <table:table-cell office:value-type="float" office:value="6214866.6940000001" table:style-name="ce17">
            <text:p>6.214.867</text:p>
          </table:table-cell>
          <table:table-cell office:value-type="float" office:value="394" table:style-name="ce17">
            <text:p>394</text:p>
          </table:table-cell>
          <table:table-cell office:value-type="float" office:value="192845.50599999999" table:style-name="ce17">
            <text:p>192.846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88" table:style-name="ce17">
            <text:p>188</text:p>
          </table:table-cell>
          <table:table-cell office:value-type="float" office:value="21874.682000000001" table:style-name="ce17">
            <text:p>21.875</text:p>
          </table:table-cell>
          <table:table-cell office:value-type="float" office:value="3" table:style-name="ce17">
            <text:p>3</text:p>
          </table:table-cell>
          <table:table-cell office:value-type="float" office:value="32.14" table:style-name="ce17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680" table:style-name="ce17">
            <text:p>680</text:p>
          </table:table-cell>
          <table:table-cell office:value-type="float" office:value="90929.762000000002" table:style-name="ce17">
            <text:p>90.930</text:p>
          </table:table-cell>
          <table:table-cell office:value-type="float" office:value="652" table:style-name="ce17">
            <text:p>652</text:p>
          </table:table-cell>
          <table:table-cell office:value-type="float" office:value="80258.725999999995" table:style-name="ce17">
            <text:p>80.259</text:p>
          </table:table-cell>
          <table:table-cell office:value-type="float" office:value="60" table:style-name="ce17">
            <text:p>60</text:p>
          </table:table-cell>
          <table:table-cell office:value-type="float" office:value="670.28599999999994" table:style-name="ce17">
            <text:p>670</text:p>
          </table:table-cell>
          <table:table-cell office:value-type="float" office:value="67" table:style-name="ce17">
            <text:p>67</text:p>
          </table:table-cell>
          <table:table-cell office:value-type="float" office:value="9690.5730000000003" table:style-name="ce17">
            <text:p>9.691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196" table:style-name="ce17">
            <text:p>3.196</text:p>
          </table:table-cell>
          <table:table-cell office:value-type="float" office:value="-4205836.898" table:style-name="ce17">
            <text:p>-4.205.837</text:p>
          </table:table-cell>
          <table:table-cell office:value-type="float" office:value="35" table:style-name="ce17">
            <text:p>35</text:p>
          </table:table-cell>
          <table:table-cell office:value-type="float" office:value="-724.78099999999995" table:style-name="ce17">
            <text:p>-725</text:p>
          </table:table-cell>
          <table:table-cell office:value-type="float" office:value="666" table:style-name="ce17">
            <text:p>666</text:p>
          </table:table-cell>
          <table:table-cell office:value-type="float" office:value="-17403.903999999999" table:style-name="ce17">
            <text:p>-17.404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299" table:style-name="ce17">
            <text:p>2.299</text:p>
          </table:table-cell>
          <table:table-cell office:value-type="float" office:value="4648008.99" table:style-name="ce17">
            <text:p>4.648.009</text:p>
          </table:table-cell>
          <table:table-cell office:value-type="float" office:value="676" table:style-name="ce17">
            <text:p>676</text:p>
          </table:table-cell>
          <table:table-cell office:value-type="float" office:value="17434.212" table:style-name="ce17">
            <text:p>17.434</text:p>
          </table:table-cell>
          <table:table-cell office:value-type="float" office:value="3290" table:style-name="ce17">
            <text:p>3.290</text:p>
          </table:table-cell>
          <table:table-cell office:value-type="float" office:value="462339.77" table:style-name="ce17">
            <text:p>462.340</text:p>
          </table:table-cell>
          <table:table-cell office:value-type="float" office:value="39" table:style-name="ce13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373" table:style-name="ce17">
            <text:p>2.373</text:p>
          </table:table-cell>
          <table:table-cell office:value-type="float" office:value="5327" table:style-name="ce17">
            <text:p>5.327</text:p>
          </table:table-cell>
          <table:table-cell office:value-type="float" office:value="2038" table:style-name="ce17">
            <text:p>2.038</text:p>
          </table:table-cell>
          <table:table-cell office:value-type="float" office:value="1542590.55" table:style-name="ce17">
            <text:p>1.542.591</text:p>
          </table:table-cell>
          <table:table-cell office:value-type="float" office:value="600" table:style-name="ce17">
            <text:p>600</text:p>
          </table:table-cell>
          <table:table-cell office:value-type="float" office:value="229694.484" table:style-name="ce17">
            <text:p>229.694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37" table:style-name="ce17">
            <text:p>237</text:p>
          </table:table-cell>
          <table:table-cell office:value-type="float" office:value="203581.94899999999" table:style-name="ce17">
            <text:p>203.582</text:p>
          </table:table-cell>
          <table:table-cell office:value-type="float" office:value="94" table:style-name="ce17">
            <text:p>94</text:p>
          </table:table-cell>
          <table:table-cell office:value-type="float" office:value="22401.612000000001" table:style-name="ce17">
            <text:p>22.402</text:p>
          </table:table-cell>
          <table:table-cell office:value-type="float" office:value="149" table:style-name="ce17">
            <text:p>149</text:p>
          </table:table-cell>
          <table:table-cell office:value-type="float" office:value="180149.96400000001" table:style-name="ce17">
            <text:p>180.15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1993" table:style-name="ce17">
            <text:p>1.993</text:p>
          </table:table-cell>
          <table:table-cell office:value-type="float" office:value="1109314.1170000001" table:style-name="ce17">
            <text:p>1.109.314</text:p>
          </table:table-cell>
          <table:table-cell office:value-type="float" office:value="1261" table:style-name="ce17">
            <text:p>1.261</text:p>
          </table:table-cell>
          <table:table-cell office:value-type="float" office:value="346192.17200000002" table:style-name="ce17">
            <text:p>346.192</text:p>
          </table:table-cell>
          <table:table-cell office:value-type="float" office:value="1683" table:style-name="ce17">
            <text:p>1.683</text:p>
          </table:table-cell>
          <table:table-cell office:value-type="float" office:value="738966.51100000006" table:style-name="ce17">
            <text:p>738.967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179" table:style-name="ce17">
            <text:p>179</text:p>
          </table:table-cell>
          <table:table-cell office:value-type="float" office:value="24004.666000000001" table:style-name="ce17">
            <text:p>24.00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640" table:style-name="ce17">
            <text:p>640</text:p>
          </table:table-cell>
          <table:table-cell office:value-type="float" office:value="110648.21" table:style-name="ce17">
            <text:p>110.648</text:p>
          </table:table-cell>
          <table:table-cell office:value-type="float" office:value="624" table:style-name="ce17">
            <text:p>624</text:p>
          </table:table-cell>
          <table:table-cell office:value-type="float" office:value="103216.74400000001" table:style-name="ce17">
            <text:p>103.217</text:p>
          </table:table-cell>
          <table:table-cell office:value-type="float" office:value="49" table:style-name="ce17">
            <text:p>49</text:p>
          </table:table-cell>
          <table:table-cell office:value-type="float" office:value="2174.902" table:style-name="ce17">
            <text:p>2.175</text:p>
          </table:table-cell>
          <table:table-cell office:value-type="float" office:value="7" table:style-name="ce17">
            <text:p>7</text:p>
          </table:table-cell>
          <table:table-cell office:value-type="float" office:value="4994.643" table:style-name="ce17">
            <text:p>4.99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317" table:style-name="ce17">
            <text:p>2.317</text:p>
          </table:table-cell>
          <table:table-cell office:value-type="float" office:value="-223570.14499999999" table:style-name="ce17">
            <text:p>-223.570</text:p>
          </table:table-cell>
          <table:table-cell office:value-type="float" office:value="48" table:style-name="ce17">
            <text:p>48</text:p>
          </table:table-cell>
          <table:table-cell office:value-type="float" office:value="-5283.8509999999997" table:style-name="ce17">
            <text:p>-5.284</text:p>
          </table:table-cell>
          <table:table-cell office:value-type="float" office:value="628" table:style-name="ce17">
            <text:p>628</text:p>
          </table:table-cell>
          <table:table-cell office:value-type="float" office:value="-21505.508000000002" table:style-name="ce17">
            <text:p>-21.506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025" table:style-name="ce17">
            <text:p>2.025</text:p>
          </table:table-cell>
          <table:table-cell office:value-type="float" office:value="179625.81299999999" table:style-name="ce17">
            <text:p>179.626</text:p>
          </table:table-cell>
          <table:table-cell office:value-type="float" office:value="629" table:style-name="ce17">
            <text:p>629</text:p>
          </table:table-cell>
          <table:table-cell office:value-type="float" office:value="21536.989000000001" table:style-name="ce17">
            <text:p>21.537</text:p>
          </table:table-cell>
          <table:table-cell office:value-type="float" office:value="2362" table:style-name="ce17">
            <text:p>2.362</text:p>
          </table:table-cell>
          <table:table-cell office:value-type="float" office:value="-22038.379000000001" table:style-name="ce17">
            <text:p>-22.038</text:p>
          </table:table-cell>
          <table:table-cell office:value-type="float" office:value="40" table:style-name="ce13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3263" table:style-name="ce17">
            <text:p>43.263</text:p>
          </table:table-cell>
          <table:table-cell office:value-type="float" office:value="109969" table:style-name="ce17">
            <text:p>109.969</text:p>
          </table:table-cell>
          <table:table-cell office:value-type="float" office:value="40852" table:style-name="ce17">
            <text:p>40.852</text:p>
          </table:table-cell>
          <table:table-cell office:value-type="float" office:value="21409731.331999999" table:style-name="ce17">
            <text:p>21.409.731</text:p>
          </table:table-cell>
          <table:table-cell office:value-type="float" office:value="20160" table:style-name="ce17">
            <text:p>20.160</text:p>
          </table:table-cell>
          <table:table-cell office:value-type="float" office:value="3983363.9419999998" table:style-name="ce17">
            <text:p>3.983.364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193" table:style-name="ce17">
            <text:p>3.193</text:p>
          </table:table-cell>
          <table:table-cell office:value-type="float" office:value="914698.93400000001" table:style-name="ce17">
            <text:p>914.699</text:p>
          </table:table-cell>
          <table:table-cell office:value-type="float" office:value="1137" table:style-name="ce17">
            <text:p>1.137</text:p>
          </table:table-cell>
          <table:table-cell office:value-type="float" office:value="65513.478000000003" table:style-name="ce17">
            <text:p>65.513</text:p>
          </table:table-cell>
          <table:table-cell office:value-type="float" office:value="1369" table:style-name="ce17">
            <text:p>1.369</text:p>
          </table:table-cell>
          <table:table-cell office:value-type="float" office:value="110015.85400000001" table:style-name="ce17">
            <text:p>110.016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8795" table:style-name="ce17">
            <text:p>38.795</text:p>
          </table:table-cell>
          <table:table-cell office:value-type="float" office:value="16511668.456" table:style-name="ce17">
            <text:p>16.511.668</text:p>
          </table:table-cell>
          <table:table-cell office:value-type="float" office:value="37730" table:style-name="ce17">
            <text:p>37.730</text:p>
          </table:table-cell>
          <table:table-cell office:value-type="float" office:value="16359718.675000001" table:style-name="ce17">
            <text:p>16.359.719</text:p>
          </table:table-cell>
          <table:table-cell office:value-type="float" office:value="7537" table:style-name="ce17">
            <text:p>7.537</text:p>
          </table:table-cell>
          <table:table-cell office:value-type="float" office:value="143916.351" table:style-name="ce17">
            <text:p>143.916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79" table:style-name="ce17">
            <text:p>379</text:p>
          </table:table-cell>
          <table:table-cell office:value-type="float" office:value="3611.0410000000002" table:style-name="ce17">
            <text:p>3.611</text:p>
          </table:table-cell>
          <table:table-cell office:value-type="float" office:value="1" table:style-name="ce17">
            <text:p>1</text:p>
          </table:table-cell>
          <table:table-cell office:value-type="float" office:value="0.997" table:style-name="ce17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18339" table:style-name="ce17">
            <text:p>18.339</text:p>
          </table:table-cell>
          <table:table-cell office:value-type="float" office:value="691272.375" table:style-name="ce17">
            <text:p>691.272</text:p>
          </table:table-cell>
          <table:table-cell office:value-type="float" office:value="18133" table:style-name="ce17">
            <text:p>18.133</text:p>
          </table:table-cell>
          <table:table-cell office:value-type="float" office:value="687767.28200000001" table:style-name="ce17">
            <text:p>687.767</text:p>
          </table:table-cell>
          <table:table-cell office:value-type="float" office:value="459" table:style-name="ce17">
            <text:p>459</text:p>
          </table:table-cell>
          <table:table-cell office:value-type="float" office:value="215.19900000000001" table:style-name="ce17">
            <text:p>215</text:p>
          </table:table-cell>
          <table:table-cell office:value-type="float" office:value="38" table:style-name="ce17">
            <text:p>38</text:p>
          </table:table-cell>
          <table:table-cell office:value-type="float" office:value="204.899" table:style-name="ce17">
            <text:p>205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2161" table:style-name="ce17">
            <text:p>42.161</text:p>
          </table:table-cell>
          <table:table-cell office:value-type="float" office:value="-2472686.1809999999" table:style-name="ce17">
            <text:p>-2.472.686</text:p>
          </table:table-cell>
          <table:table-cell office:value-type="float" office:value="629" table:style-name="ce17">
            <text:p>629</text:p>
          </table:table-cell>
          <table:table-cell office:value-type="float" office:value="-7466.74" table:style-name="ce17">
            <text:p>-7.467</text:p>
          </table:table-cell>
          <table:table-cell office:value-type="float" office:value="18093" table:style-name="ce17">
            <text:p>18.093</text:p>
          </table:table-cell>
          <table:table-cell office:value-type="float" office:value="-137170.764" table:style-name="ce17">
            <text:p>-137.171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9825" table:style-name="ce17">
            <text:p>39.825</text:p>
          </table:table-cell>
          <table:table-cell office:value-type="float" office:value="4245839.2259999998" table:style-name="ce17">
            <text:p>4.245.839</text:p>
          </table:table-cell>
          <table:table-cell office:value-type="float" office:value="18219" table:style-name="ce17">
            <text:p>18.219</text:p>
          </table:table-cell>
          <table:table-cell office:value-type="float" office:value="137852.90299999999" table:style-name="ce17">
            <text:p>137.853</text:p>
          </table:table-cell>
          <table:table-cell office:value-type="float" office:value="42925" table:style-name="ce17">
            <text:p>42.925</text:p>
          </table:table-cell>
          <table:table-cell office:value-type="float" office:value="1922522.3130000001" table:style-name="ce17">
            <text:p>1.922.522</text:p>
          </table:table-cell>
          <table:table-cell office:value-type="float" office:value="41" table:style-name="ce13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1017" table:style-name="ce17">
            <text:p>81.017</text:p>
          </table:table-cell>
          <table:table-cell office:value-type="float" office:value="202262" table:style-name="ce17">
            <text:p>202.262</text:p>
          </table:table-cell>
          <table:table-cell office:value-type="float" office:value="76131" table:style-name="ce17">
            <text:p>76.131</text:p>
          </table:table-cell>
          <table:table-cell office:value-type="float" office:value="78039874.993000001" table:style-name="ce17">
            <text:p>78.039.875</text:p>
          </table:table-cell>
          <table:table-cell office:value-type="float" office:value="7058" table:style-name="ce17">
            <text:p>7.058</text:p>
          </table:table-cell>
          <table:table-cell office:value-type="float" office:value="1952291.882" table:style-name="ce17">
            <text:p>1.952.292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25839" table:style-name="ce17">
            <text:p>25.839</text:p>
          </table:table-cell>
          <table:table-cell office:value-type="float" office:value="14548915.213" table:style-name="ce17">
            <text:p>14.548.915</text:p>
          </table:table-cell>
          <table:table-cell office:value-type="float" office:value="11201" table:style-name="ce17">
            <text:p>11.201</text:p>
          </table:table-cell>
          <table:table-cell office:value-type="float" office:value="4010760.8670000001" table:style-name="ce17">
            <text:p>4.010.761</text:p>
          </table:table-cell>
          <table:table-cell office:value-type="float" office:value="15483" table:style-name="ce17">
            <text:p>15.483</text:p>
          </table:table-cell>
          <table:table-cell office:value-type="float" office:value="9906732.3609999996" table:style-name="ce17">
            <text:p>9.906.732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4406" table:style-name="ce17">
            <text:p>74.406</text:p>
          </table:table-cell>
          <table:table-cell office:value-type="float" office:value="61538667.898000002" table:style-name="ce17">
            <text:p>61.538.668</text:p>
          </table:table-cell>
          <table:table-cell office:value-type="float" office:value="72082" table:style-name="ce17">
            <text:p>72.082</text:p>
          </table:table-cell>
          <table:table-cell office:value-type="float" office:value="46245245.104999997" table:style-name="ce17">
            <text:p>46.245.245</text:p>
          </table:table-cell>
          <table:table-cell office:value-type="float" office:value="25229" table:style-name="ce17">
            <text:p>25.229</text:p>
          </table:table-cell>
          <table:table-cell office:value-type="float" office:value="13765303.16" table:style-name="ce17">
            <text:p>13.765.303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577" table:style-name="ce17">
            <text:p>8.577</text:p>
          </table:table-cell>
          <table:table-cell office:value-type="float" office:value="1520912.8160000001" table:style-name="ce17">
            <text:p>1.520.913</text:p>
          </table:table-cell>
          <table:table-cell office:value-type="float" office:value="9" table:style-name="ce17">
            <text:p>9</text:p>
          </table:table-cell>
          <table:table-cell office:value-type="float" office:value="35.957999999999998" table:style-name="ce17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50343" table:style-name="ce17">
            <text:p>50.343</text:p>
          </table:table-cell>
          <table:table-cell office:value-type="float" office:value="21732833.813999999" table:style-name="ce17">
            <text:p>21.732.834</text:p>
          </table:table-cell>
          <table:table-cell office:value-type="float" office:value="48241" table:style-name="ce17">
            <text:p>48.241</text:p>
          </table:table-cell>
          <table:table-cell office:value-type="float" office:value="17905468.214000002" table:style-name="ce17">
            <text:p>17.905.468</text:p>
          </table:table-cell>
          <table:table-cell office:value-type="float" office:value="8134" table:style-name="ce17">
            <text:p>8.134</text:p>
          </table:table-cell>
          <table:table-cell office:value-type="float" office:value="3409847.0150000001" table:style-name="ce17">
            <text:p>3.409.847</text:p>
          </table:table-cell>
          <table:table-cell office:value-type="float" office:value="1779" table:style-name="ce17">
            <text:p>1.779</text:p>
          </table:table-cell>
          <table:table-cell office:value-type="float" office:value="333027.69" table:style-name="ce17">
            <text:p>333.028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7753" table:style-name="ce17">
            <text:p>77.753</text:p>
          </table:table-cell>
          <table:table-cell office:value-type="float" office:value="-12120959.482999999" table:style-name="ce17">
            <text:p>-12.120.959</text:p>
          </table:table-cell>
          <table:table-cell office:value-type="float" office:value="7437" table:style-name="ce17">
            <text:p>7.437</text:p>
          </table:table-cell>
          <table:table-cell office:value-type="float" office:value="-865484.04599999997" table:style-name="ce17">
            <text:p>-865.484</text:p>
          </table:table-cell>
          <table:table-cell office:value-type="float" office:value="49708" table:style-name="ce17">
            <text:p>49.708</text:p>
          </table:table-cell>
          <table:table-cell office:value-type="float" office:value="-3959927.0159999998" table:style-name="ce17">
            <text:p>-3.959.927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6187" table:style-name="ce17">
            <text:p>76.187</text:p>
          </table:table-cell>
          <table:table-cell office:value-type="float" office:value="11879825.698000001" table:style-name="ce17">
            <text:p>11.879.826</text:p>
          </table:table-cell>
          <table:table-cell office:value-type="float" office:value="50034" table:style-name="ce17">
            <text:p>50.034</text:p>
          </table:table-cell>
          <table:table-cell office:value-type="float" office:value="3966134.3089999999" table:style-name="ce17">
            <text:p>3.966.134</text:p>
          </table:table-cell>
          <table:table-cell office:value-type="float" office:value="80594" table:style-name="ce17">
            <text:p>80.594</text:p>
          </table:table-cell>
          <table:table-cell office:value-type="float" office:value="3759455.784" table:style-name="ce17">
            <text:p>3.759.456</text:p>
          </table:table-cell>
          <table:table-cell office:value-type="float" office:value="42" table:style-name="ce13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947" table:style-name="ce17">
            <text:p>13.947</text:p>
          </table:table-cell>
          <table:table-cell office:value-type="float" office:value="34501" table:style-name="ce17">
            <text:p>34.501</text:p>
          </table:table-cell>
          <table:table-cell office:value-type="float" office:value="13367" table:style-name="ce17">
            <text:p>13.367</text:p>
          </table:table-cell>
          <table:table-cell office:value-type="float" office:value="10358483.154999999" table:style-name="ce17">
            <text:p>10.358.483</text:p>
          </table:table-cell>
          <table:table-cell office:value-type="float" office:value="1336" table:style-name="ce17">
            <text:p>1.336</text:p>
          </table:table-cell>
          <table:table-cell office:value-type="float" office:value="308001.63" table:style-name="ce17">
            <text:p>308.002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2020" table:style-name="ce17">
            <text:p>2.020</text:p>
          </table:table-cell>
          <table:table-cell office:value-type="float" office:value="2066034.0090000001" table:style-name="ce17">
            <text:p>2.066.034</text:p>
          </table:table-cell>
          <table:table-cell office:value-type="float" office:value="708" table:style-name="ce17">
            <text:p>708</text:p>
          </table:table-cell>
          <table:table-cell office:value-type="float" office:value="80276.929000000004" table:style-name="ce17">
            <text:p>80.277</text:p>
          </table:table-cell>
          <table:table-cell office:value-type="float" office:value="750" table:style-name="ce17">
            <text:p>750</text:p>
          </table:table-cell>
          <table:table-cell office:value-type="float" office:value="73989.391000000003" table:style-name="ce17">
            <text:p>73.989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220" table:style-name="ce17">
            <text:p>13.220</text:p>
          </table:table-cell>
          <table:table-cell office:value-type="float" office:value="7984447.5159999998" table:style-name="ce17">
            <text:p>7.984.448</text:p>
          </table:table-cell>
          <table:table-cell office:value-type="float" office:value="11088" table:style-name="ce17">
            <text:p>11.088</text:p>
          </table:table-cell>
          <table:table-cell office:value-type="float" office:value="6115442.2910000002" table:style-name="ce17">
            <text:p>6.115.442</text:p>
          </table:table-cell>
          <table:table-cell office:value-type="float" office:value="6387" table:style-name="ce17">
            <text:p>6.387</text:p>
          </table:table-cell>
          <table:table-cell office:value-type="float" office:value="1845857.1040000001" table:style-name="ce17">
            <text:p>1.845.857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343" table:style-name="ce17">
            <text:p>343</text:p>
          </table:table-cell>
          <table:table-cell office:value-type="float" office:value="22562.554" table:style-name="ce17">
            <text:p>22.563</text:p>
          </table:table-cell>
          <table:table-cell office:value-type="float" office:value="2" table:style-name="ce17">
            <text:p>2</text:p>
          </table:table-cell>
          <table:table-cell office:value-type="float" office:value="1.0389999999999999" table:style-name="ce17">
            <text:p>1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4054" table:style-name="ce17">
            <text:p>4.054</text:p>
          </table:table-cell>
          <table:table-cell office:value-type="float" office:value="351851.08600000001" table:style-name="ce17">
            <text:p>351.851</text:p>
          </table:table-cell>
          <table:table-cell office:value-type="float" office:value="3962" table:style-name="ce17">
            <text:p>3.962</text:p>
          </table:table-cell>
          <table:table-cell office:value-type="float" office:value="299140.022" table:style-name="ce17">
            <text:p>299.140</text:p>
          </table:table-cell>
          <table:table-cell office:value-type="float" office:value="231" table:style-name="ce17">
            <text:p>231</text:p>
          </table:table-cell>
          <table:table-cell office:value-type="float" office:value="30021.269" table:style-name="ce17">
            <text:p>30.021</text:p>
          </table:table-cell>
          <table:table-cell office:value-type="float" office:value="29" table:style-name="ce17">
            <text:p>29</text:p>
          </table:table-cell>
          <table:table-cell office:value-type="float" office:value="1863.904" table:style-name="ce17">
            <text:p>1.864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712" table:style-name="ce17">
            <text:p>13.712</text:p>
          </table:table-cell>
          <table:table-cell office:value-type="float" office:value="-2103915.1979999999" table:style-name="ce17">
            <text:p>-2.103.915</text:p>
          </table:table-cell>
          <table:table-cell office:value-type="float" office:value="261" table:style-name="ce17">
            <text:p>261</text:p>
          </table:table-cell>
          <table:table-cell office:value-type="float" office:value="-22949.379000000001" table:style-name="ce17">
            <text:p>-22.949</text:p>
          </table:table-cell>
          <table:table-cell office:value-type="float" office:value="3993" table:style-name="ce17">
            <text:p>3.993</text:p>
          </table:table-cell>
          <table:table-cell office:value-type="float" office:value="-63055.858999999997" table:style-name="ce17">
            <text:p>-63.056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369" table:style-name="ce17">
            <text:p>13.369</text:p>
          </table:table-cell>
          <table:table-cell office:value-type="float" office:value="1998380.969" table:style-name="ce17">
            <text:p>1.998.381</text:p>
          </table:table-cell>
          <table:table-cell office:value-type="float" office:value="4014" table:style-name="ce17">
            <text:p>4.014</text:p>
          </table:table-cell>
          <table:table-cell office:value-type="float" office:value="63140.724999999999" table:style-name="ce17">
            <text:p>63.141</text:p>
          </table:table-cell>
          <table:table-cell office:value-type="float" office:value="13908" table:style-name="ce17">
            <text:p>13.908</text:p>
          </table:table-cell>
          <table:table-cell office:value-type="float" office:value="-36650.186000000002" table:style-name="ce17">
            <text:p>-36.650</text:p>
          </table:table-cell>
          <table:table-cell office:value-type="float" office:value="43" table:style-name="ce13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4680" table:style-name="ce17">
            <text:p>44.680</text:p>
          </table:table-cell>
          <table:table-cell office:value-type="float" office:value="110501" table:style-name="ce17">
            <text:p>110.501</text:p>
          </table:table-cell>
          <table:table-cell office:value-type="float" office:value="43043" table:style-name="ce17">
            <text:p>43.043</text:p>
          </table:table-cell>
          <table:table-cell office:value-type="float" office:value="5856611.0619999999" table:style-name="ce17">
            <text:p>5.856.611</text:p>
          </table:table-cell>
          <table:table-cell office:value-type="float" office:value="981" table:style-name="ce17">
            <text:p>981</text:p>
          </table:table-cell>
          <table:table-cell office:value-type="float" office:value="7166.0240000000003" table:style-name="ce17">
            <text:p>7.166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721" table:style-name="ce17">
            <text:p>2.721</text:p>
          </table:table-cell>
          <table:table-cell office:value-type="float" office:value="77381.097999999998" table:style-name="ce17">
            <text:p>77.381</text:p>
          </table:table-cell>
          <table:table-cell office:value-type="float" office:value="1441" table:style-name="ce17">
            <text:p>1.441</text:p>
          </table:table-cell>
          <table:table-cell office:value-type="float" office:value="8765.2440000000006" table:style-name="ce17">
            <text:p>8.765</text:p>
          </table:table-cell>
          <table:table-cell office:value-type="float" office:value="330" table:style-name="ce17">
            <text:p>330</text:p>
          </table:table-cell>
          <table:table-cell office:value-type="float" office:value="3973.9630000000002" table:style-name="ce17">
            <text:p>3.974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2952" table:style-name="ce17">
            <text:p>42.952</text:p>
          </table:table-cell>
          <table:table-cell office:value-type="float" office:value="5772063.9409999996" table:style-name="ce17">
            <text:p>5.772.064</text:p>
          </table:table-cell>
          <table:table-cell office:value-type="float" office:value="38808" table:style-name="ce17">
            <text:p>38.808</text:p>
          </table:table-cell>
          <table:table-cell office:value-type="float" office:value="1778420.9720000001" table:style-name="ce17">
            <text:p>1.778.421</text:p>
          </table:table-cell>
          <table:table-cell office:value-type="float" office:value="39083" table:style-name="ce17">
            <text:p>39.083</text:p>
          </table:table-cell>
          <table:table-cell office:value-type="float" office:value="3953604.2910000002" table:style-name="ce17">
            <text:p>3.953.604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035" table:style-name="ce17">
            <text:p>2.035</text:p>
          </table:table-cell>
          <table:table-cell office:value-type="float" office:value="30905.553" table:style-name="ce17">
            <text:p>30.906</text:p>
          </table:table-cell>
          <table:table-cell office:value-type="float" office:value="20" table:style-name="ce17">
            <text:p>20</text:p>
          </table:table-cell>
          <table:table-cell office:value-type="float" office:value="119.248" table:style-name="ce17">
            <text:p>119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7088" table:style-name="ce17">
            <text:p>17.088</text:p>
          </table:table-cell>
          <table:table-cell office:value-type="float" office:value="152989.65700000001" table:style-name="ce17">
            <text:p>152.990</text:p>
          </table:table-cell>
          <table:table-cell office:value-type="float" office:value="15025" table:style-name="ce17">
            <text:p>15.025</text:p>
          </table:table-cell>
          <table:table-cell office:value-type="float" office:value="94178.036999999997" table:style-name="ce17">
            <text:p>94.178</text:p>
          </table:table-cell>
          <table:table-cell office:value-type="float" office:value="6832" table:style-name="ce17">
            <text:p>6.832</text:p>
          </table:table-cell>
          <table:table-cell office:value-type="float" office:value="55055.743000000002" table:style-name="ce17">
            <text:p>55.056</text:p>
          </table:table-cell>
          <table:table-cell office:value-type="float" office:value="282" table:style-name="ce17">
            <text:p>282</text:p>
          </table:table-cell>
          <table:table-cell office:value-type="float" office:value="693.07500000000005" table:style-name="ce17">
            <text:p>693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3606" table:style-name="ce17">
            <text:p>43.606</text:p>
          </table:table-cell>
          <table:table-cell office:value-type="float" office:value="-690976.82299999997" table:style-name="ce17">
            <text:p>-690.977</text:p>
          </table:table-cell>
          <table:table-cell office:value-type="float" office:value="299" table:style-name="ce17">
            <text:p>299</text:p>
          </table:table-cell>
          <table:table-cell office:value-type="float" office:value="-913.24" table:style-name="ce17">
            <text:p>-913</text:p>
          </table:table-cell>
          <table:table-cell office:value-type="float" office:value="16945" table:style-name="ce17">
            <text:p>16.945</text:p>
          </table:table-cell>
          <table:table-cell office:value-type="float" office:value="-24663.791000000001" table:style-name="ce17">
            <text:p>-24.664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3133" table:style-name="ce17">
            <text:p>43.133</text:p>
          </table:table-cell>
          <table:table-cell office:value-type="float" office:value="790449.45700000005" table:style-name="ce17">
            <text:p>790.449</text:p>
          </table:table-cell>
          <table:table-cell office:value-type="float" office:value="17014" table:style-name="ce17">
            <text:p>17.014</text:p>
          </table:table-cell>
          <table:table-cell office:value-type="float" office:value="24881.863000000001" table:style-name="ce17">
            <text:p>24.882</text:p>
          </table:table-cell>
          <table:table-cell office:value-type="float" office:value="44608" table:style-name="ce17">
            <text:p>44.608</text:p>
          </table:table-cell>
          <table:table-cell office:value-type="float" office:value="127930.114" table:style-name="ce17">
            <text:p>127.930</text:p>
          </table:table-cell>
          <table:table-cell office:value-type="float" office:value="44" table:style-name="ce13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2546" table:style-name="ce17">
            <text:p>22.546</text:p>
          </table:table-cell>
          <table:table-cell office:value-type="float" office:value="48527" table:style-name="ce17">
            <text:p>48.527</text:p>
          </table:table-cell>
          <table:table-cell office:value-type="float" office:value="19890" table:style-name="ce17">
            <text:p>19.890</text:p>
          </table:table-cell>
          <table:table-cell office:value-type="float" office:value="6116036.7170000002" table:style-name="ce17">
            <text:p>6.116.037</text:p>
          </table:table-cell>
          <table:table-cell office:value-type="float" office:value="814" table:style-name="ce17">
            <text:p>814</text:p>
          </table:table-cell>
          <table:table-cell office:value-type="float" office:value="170068.24100000001" table:style-name="ce17">
            <text:p>170.068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869" table:style-name="ce17">
            <text:p>2.869</text:p>
          </table:table-cell>
          <table:table-cell office:value-type="float" office:value="519524.21500000003" table:style-name="ce17">
            <text:p>519.524</text:p>
          </table:table-cell>
          <table:table-cell office:value-type="float" office:value="1366" table:style-name="ce17">
            <text:p>1.366</text:p>
          </table:table-cell>
          <table:table-cell office:value-type="float" office:value="60186.661999999997" table:style-name="ce17">
            <text:p>60.187</text:p>
          </table:table-cell>
          <table:table-cell office:value-type="float" office:value="1566" table:style-name="ce17">
            <text:p>1.566</text:p>
          </table:table-cell>
          <table:table-cell office:value-type="float" office:value="118476.683" table:style-name="ce17">
            <text:p>118.477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19478" table:style-name="ce17">
            <text:p>19.478</text:p>
          </table:table-cell>
          <table:table-cell office:value-type="float" office:value="5426444.2609999999" table:style-name="ce17">
            <text:p>5.426.444</text:p>
          </table:table-cell>
          <table:table-cell office:value-type="float" office:value="19115" table:style-name="ce17">
            <text:p>19.115</text:p>
          </table:table-cell>
          <table:table-cell office:value-type="float" office:value="4924770.16" table:style-name="ce17">
            <text:p>4.924.770</text:p>
          </table:table-cell>
          <table:table-cell office:value-type="float" office:value="2473" table:style-name="ce17">
            <text:p>2.473</text:p>
          </table:table-cell>
          <table:table-cell office:value-type="float" office:value="466527.603" table:style-name="ce17">
            <text:p>466.528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516" table:style-name="ce17">
            <text:p>516</text:p>
          </table:table-cell>
          <table:table-cell office:value-type="float" office:value="34974.733999999997" table:style-name="ce17">
            <text:p>34.975</text:p>
          </table:table-cell>
          <table:table-cell office:value-type="float" office:value="2" table:style-name="ce17">
            <text:p>2</text:p>
          </table:table-cell>
          <table:table-cell office:value-type="float" office:value="0.26300000000000001" table:style-name="ce17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9830" table:style-name="ce17">
            <text:p>9.830</text:p>
          </table:table-cell>
          <table:table-cell office:value-type="float" office:value="365079.74699999997" table:style-name="ce17">
            <text:p>365.080</text:p>
          </table:table-cell>
          <table:table-cell office:value-type="float" office:value="9534" table:style-name="ce17">
            <text:p>9.534</text:p>
          </table:table-cell>
          <table:table-cell office:value-type="float" office:value="349662.56800000003" table:style-name="ce17">
            <text:p>349.663</text:p>
          </table:table-cell>
          <table:table-cell office:value-type="float" office:value="1293" table:style-name="ce17">
            <text:p>1.293</text:p>
          </table:table-cell>
          <table:table-cell office:value-type="float" office:value="13000.24" table:style-name="ce17">
            <text:p>13.000</text:p>
          </table:table-cell>
          <table:table-cell office:value-type="float" office:value="20" table:style-name="ce17">
            <text:p>20</text:p>
          </table:table-cell>
          <table:table-cell office:value-type="float" office:value="107.22799999999999" table:style-name="ce17">
            <text:p>107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1093" table:style-name="ce17">
            <text:p>21.093</text:p>
          </table:table-cell>
          <table:table-cell office:value-type="float" office:value="-963602.81599999999" table:style-name="ce17">
            <text:p>-963.603</text:p>
          </table:table-cell>
          <table:table-cell office:value-type="float" office:value="538" table:style-name="ce17">
            <text:p>538</text:p>
          </table:table-cell>
          <table:table-cell office:value-type="float" office:value="-10329.763999999999" table:style-name="ce17">
            <text:p>-10.330</text:p>
          </table:table-cell>
          <table:table-cell office:value-type="float" office:value="9577" table:style-name="ce17">
            <text:p>9.577</text:p>
          </table:table-cell>
          <table:table-cell office:value-type="float" office:value="-71145.046000000002" table:style-name="ce17">
            <text:p>-71.145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0681" table:style-name="ce17">
            <text:p>20.681</text:p>
          </table:table-cell>
          <table:table-cell office:value-type="float" office:value="1356492.86" table:style-name="ce17">
            <text:p>1.356.493</text:p>
          </table:table-cell>
          <table:table-cell office:value-type="float" office:value="9707" table:style-name="ce17">
            <text:p>9.707</text:p>
          </table:table-cell>
          <table:table-cell office:value-type="float" office:value="71261.467999999993" table:style-name="ce17">
            <text:p>71.261</text:p>
          </table:table-cell>
          <table:table-cell office:value-type="float" office:value="22369" table:style-name="ce17">
            <text:p>22.369</text:p>
          </table:table-cell>
          <table:table-cell office:value-type="float" office:value="467883.75900000002" table:style-name="ce17">
            <text:p>467.884</text:p>
          </table:table-cell>
          <table:table-cell office:value-type="float" office:value="45" table:style-name="ce13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9506" table:style-name="ce17">
            <text:p>9.506</text:p>
          </table:table-cell>
          <table:table-cell office:value-type="float" office:value="20336" table:style-name="ce17">
            <text:p>20.336</text:p>
          </table:table-cell>
          <table:table-cell office:value-type="float" office:value="7600" table:style-name="ce17">
            <text:p>7.600</text:p>
          </table:table-cell>
          <table:table-cell office:value-type="float" office:value="3189080.2710000002" table:style-name="ce17">
            <text:p>3.189.080</text:p>
          </table:table-cell>
          <table:table-cell office:value-type="float" office:value="340" table:style-name="ce17">
            <text:p>340</text:p>
          </table:table-cell>
          <table:table-cell office:value-type="float" office:value="351838.962" table:style-name="ce17">
            <text:p>351.839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3" table:style-name="ce17">
            <text:p>3</text:p>
          </table:table-cell>
          <table:table-cell office:value-type="float" office:value="4.3049999999999997" table:style-name="ce17">
            <text:p>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.6" table:style-name="ce17">
            <text:p>3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565" table:style-name="ce17">
            <text:p>7.565</text:p>
          </table:table-cell>
          <table:table-cell office:value-type="float" office:value="2837237.0040000002" table:style-name="ce17">
            <text:p>2.837.237</text:p>
          </table:table-cell>
          <table:table-cell office:value-type="float" office:value="7025" table:style-name="ce17">
            <text:p>7.025</text:p>
          </table:table-cell>
          <table:table-cell office:value-type="float" office:value="2656689.87" table:style-name="ce17">
            <text:p>2.656.690</text:p>
          </table:table-cell>
          <table:table-cell office:value-type="float" office:value="3164" table:style-name="ce17">
            <text:p>3.164</text:p>
          </table:table-cell>
          <table:table-cell office:value-type="float" office:value="156162.147" table:style-name="ce17">
            <text:p>156.162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23" table:style-name="ce17">
            <text:p>123</text:p>
          </table:table-cell>
          <table:table-cell office:value-type="float" office:value="21164.297999999999" table:style-name="ce17">
            <text:p>21.1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355" table:style-name="ce17">
            <text:p>1.355</text:p>
          </table:table-cell>
          <table:table-cell office:value-type="float" office:value="424284.23499999999" table:style-name="ce17">
            <text:p>424.284</text:p>
          </table:table-cell>
          <table:table-cell office:value-type="float" office:value="1284" table:style-name="ce17">
            <text:p>1.284</text:p>
          </table:table-cell>
          <table:table-cell office:value-type="float" office:value="125501.02" table:style-name="ce17">
            <text:p>125.501</text:p>
          </table:table-cell>
          <table:table-cell office:value-type="float" office:value="195" table:style-name="ce17">
            <text:p>195</text:p>
          </table:table-cell>
          <table:table-cell office:value-type="float" office:value="1790.2070000000001" table:style-name="ce17">
            <text:p>1.790</text:p>
          </table:table-cell>
          <table:table-cell office:value-type="float" office:value="22" table:style-name="ce17">
            <text:p>22</text:p>
          </table:table-cell>
          <table:table-cell office:value-type="float" office:value="2478.1590000000001" table:style-name="ce17">
            <text:p>2.478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8417" table:style-name="ce17">
            <text:p>8.417</text:p>
          </table:table-cell>
          <table:table-cell office:value-type="float" office:value="-814388.821" table:style-name="ce17">
            <text:p>-814.389</text:p>
          </table:table-cell>
          <table:table-cell office:value-type="float" office:value="47" table:style-name="ce17">
            <text:p>47</text:p>
          </table:table-cell>
          <table:table-cell office:value-type="float" office:value="-15286.941000000001" table:style-name="ce17">
            <text:p>-15.287</text:p>
          </table:table-cell>
          <table:table-cell office:value-type="float" office:value="972" table:style-name="ce17">
            <text:p>972</text:p>
          </table:table-cell>
          <table:table-cell office:value-type="float" office:value="-24575.571" table:style-name="ce17">
            <text:p>-24.576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8032" table:style-name="ce17">
            <text:p>8.032</text:p>
          </table:table-cell>
          <table:table-cell office:value-type="float" office:value="928888.71299999999" table:style-name="ce17">
            <text:p>928.889</text:p>
          </table:table-cell>
          <table:table-cell office:value-type="float" office:value="1339" table:style-name="ce17">
            <text:p>1.339</text:p>
          </table:table-cell>
          <table:table-cell office:value-type="float" office:value="25608.985000000001" table:style-name="ce17">
            <text:p>25.609</text:p>
          </table:table-cell>
          <table:table-cell office:value-type="float" office:value="9422" table:style-name="ce17">
            <text:p>9.422</text:p>
          </table:table-cell>
          <table:table-cell office:value-type="float" office:value="143915.52600000001" table:style-name="ce17">
            <text:p>143.916</text:p>
          </table:table-cell>
          <table:table-cell office:value-type="float" office:value="46" table:style-name="ce13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22470" table:style-name="ce17">
            <text:p>122.470</text:p>
          </table:table-cell>
          <table:table-cell office:value-type="float" office:value="235585" table:style-name="ce17">
            <text:p>235.585</text:p>
          </table:table-cell>
          <table:table-cell office:value-type="float" office:value="114633" table:style-name="ce17">
            <text:p>114.633</text:p>
          </table:table-cell>
          <table:table-cell office:value-type="float" office:value="9600945.6799999997" table:style-name="ce17">
            <text:p>9.600.946</text:p>
          </table:table-cell>
          <table:table-cell office:value-type="float" office:value="1310" table:style-name="ce17">
            <text:p>1.310</text:p>
          </table:table-cell>
          <table:table-cell office:value-type="float" office:value="79747.732999999993" table:style-name="ce17">
            <text:p>79.748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8574" table:style-name="ce17">
            <text:p>8.574</text:p>
          </table:table-cell>
          <table:table-cell office:value-type="float" office:value="1958157.6070000001" table:style-name="ce17">
            <text:p>1.958.158</text:p>
          </table:table-cell>
          <table:table-cell office:value-type="float" office:value="1172" table:style-name="ce17">
            <text:p>1.172</text:p>
          </table:table-cell>
          <table:table-cell office:value-type="float" office:value="29865.812000000002" table:style-name="ce17">
            <text:p>29.866</text:p>
          </table:table-cell>
          <table:table-cell office:value-type="float" office:value="181" table:style-name="ce17">
            <text:p>181</text:p>
          </table:table-cell>
          <table:table-cell office:value-type="float" office:value="16392.521000000001" table:style-name="ce17">
            <text:p>16.393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3908" table:style-name="ce17">
            <text:p>113.908</text:p>
          </table:table-cell>
          <table:table-cell office:value-type="float" office:value="7563040.3389999997" table:style-name="ce17">
            <text:p>7.563.040</text:p>
          </table:table-cell>
          <table:table-cell office:value-type="float" office:value="94691" table:style-name="ce17">
            <text:p>94.691</text:p>
          </table:table-cell>
          <table:table-cell office:value-type="float" office:value="5004341.9139999999" table:style-name="ce17">
            <text:p>5.004.342</text:p>
          </table:table-cell>
          <table:table-cell office:value-type="float" office:value="86904" table:style-name="ce17">
            <text:p>86.904</text:p>
          </table:table-cell>
          <table:table-cell office:value-type="float" office:value="2536547.3020000001" table:style-name="ce17">
            <text:p>2.536.547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504" table:style-name="ce17">
            <text:p>504</text:p>
          </table:table-cell>
          <table:table-cell office:value-type="float" office:value="20436.748" table:style-name="ce17">
            <text:p>20.437</text:p>
          </table:table-cell>
          <table:table-cell office:value-type="float" office:value="10" table:style-name="ce17">
            <text:p>10</text:p>
          </table:table-cell>
          <table:table-cell office:value-type="float" office:value="58.875" table:style-name="ce17">
            <text:p>59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5763" table:style-name="ce17">
            <text:p>5.763</text:p>
          </table:table-cell>
          <table:table-cell office:value-type="float" office:value="107202.947" table:style-name="ce17">
            <text:p>107.203</text:p>
          </table:table-cell>
          <table:table-cell office:value-type="float" office:value="5533" table:style-name="ce17">
            <text:p>5.533</text:p>
          </table:table-cell>
          <table:table-cell office:value-type="float" office:value="102160.13099999999" table:style-name="ce17">
            <text:p>102.160</text:p>
          </table:table-cell>
          <table:table-cell office:value-type="float" office:value="387" table:style-name="ce17">
            <text:p>387</text:p>
          </table:table-cell>
          <table:table-cell office:value-type="float" office:value="1787.258" table:style-name="ce17">
            <text:p>1.787</text:p>
          </table:table-cell>
          <table:table-cell office:value-type="float" office:value="53" table:style-name="ce17">
            <text:p>53</text:p>
          </table:table-cell>
          <table:table-cell office:value-type="float" office:value="2196.0479999999998" table:style-name="ce17">
            <text:p>2.196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2074" table:style-name="ce17">
            <text:p>112.074</text:p>
          </table:table-cell>
          <table:table-cell office:value-type="float" office:value="-1407033.047" table:style-name="ce17">
            <text:p>-1.407.033</text:p>
          </table:table-cell>
          <table:table-cell office:value-type="float" office:value="183" table:style-name="ce17">
            <text:p>183</text:p>
          </table:table-cell>
          <table:table-cell office:value-type="float" office:value="-1733.4970000000001" table:style-name="ce17">
            <text:p>-1.733</text:p>
          </table:table-cell>
          <table:table-cell office:value-type="float" office:value="5509" table:style-name="ce17">
            <text:p>5.509</text:p>
          </table:table-cell>
          <table:table-cell office:value-type="float" office:value="-20156.47" table:style-name="ce17">
            <text:p>-20.156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4556" table:style-name="ce17">
            <text:p>114.556</text:p>
          </table:table-cell>
          <table:table-cell office:value-type="float" office:value="1326467.9890000001" table:style-name="ce17">
            <text:p>1.326.468</text:p>
          </table:table-cell>
          <table:table-cell office:value-type="float" office:value="5697" table:style-name="ce17">
            <text:p>5.697</text:p>
          </table:table-cell>
          <table:table-cell office:value-type="float" office:value="20944.309000000001" table:style-name="ce17">
            <text:p>20.944</text:p>
          </table:table-cell>
          <table:table-cell office:value-type="float" office:value="121821" table:style-name="ce17">
            <text:p>121.821</text:p>
          </table:table-cell>
          <table:table-cell office:value-type="float" office:value="-49081.184000000001" table:style-name="ce17">
            <text:p>-49.081</text:p>
          </table:table-cell>
          <table:table-cell office:value-type="float" office:value="47" table:style-name="ce13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7238" table:style-name="ce17">
            <text:p>87.238</text:p>
          </table:table-cell>
          <table:table-cell office:value-type="float" office:value="188796" table:style-name="ce17">
            <text:p>188.796</text:p>
          </table:table-cell>
          <table:table-cell office:value-type="float" office:value="81117" table:style-name="ce17">
            <text:p>81.117</text:p>
          </table:table-cell>
          <table:table-cell office:value-type="float" office:value="10114457.944" table:style-name="ce17">
            <text:p>10.114.458</text:p>
          </table:table-cell>
          <table:table-cell office:value-type="float" office:value="2631" table:style-name="ce17">
            <text:p>2.631</text:p>
          </table:table-cell>
          <table:table-cell office:value-type="float" office:value="269046.56800000003" table:style-name="ce17">
            <text:p>269.047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436" table:style-name="ce17">
            <text:p>7.436</text:p>
          </table:table-cell>
          <table:table-cell office:value-type="float" office:value="700180.51199999999" table:style-name="ce17">
            <text:p>700.181</text:p>
          </table:table-cell>
          <table:table-cell office:value-type="float" office:value="2798" table:style-name="ce17">
            <text:p>2.798</text:p>
          </table:table-cell>
          <table:table-cell office:value-type="float" office:value="266008.48599999998" table:style-name="ce17">
            <text:p>266.008</text:p>
          </table:table-cell>
          <table:table-cell office:value-type="float" office:value="2205" table:style-name="ce17">
            <text:p>2.205</text:p>
          </table:table-cell>
          <table:table-cell office:value-type="float" office:value="196815.76199999999" table:style-name="ce17">
            <text:p>196.816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0083" table:style-name="ce17">
            <text:p>80.083</text:p>
          </table:table-cell>
          <table:table-cell office:value-type="float" office:value="9145230.8640000001" table:style-name="ce17">
            <text:p>9.145.231</text:p>
          </table:table-cell>
          <table:table-cell office:value-type="float" office:value="78266" table:style-name="ce17">
            <text:p>78.266</text:p>
          </table:table-cell>
          <table:table-cell office:value-type="float" office:value="8713601.1960000005" table:style-name="ce17">
            <text:p>8.713.601</text:p>
          </table:table-cell>
          <table:table-cell office:value-type="float" office:value="16845" table:style-name="ce17">
            <text:p>16.845</text:p>
          </table:table-cell>
          <table:table-cell office:value-type="float" office:value="390658.92300000001" table:style-name="ce17">
            <text:p>390.659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611" table:style-name="ce17">
            <text:p>2.611</text:p>
          </table:table-cell>
          <table:table-cell office:value-type="float" office:value="39307.241999999998" table:style-name="ce17">
            <text:p>39.307</text:p>
          </table:table-cell>
          <table:table-cell office:value-type="float" office:value="13" table:style-name="ce17">
            <text:p>13</text:p>
          </table:table-cell>
          <table:table-cell office:value-type="float" office:value="156.77799999999999" table:style-name="ce17">
            <text:p>157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2303" table:style-name="ce17">
            <text:p>22.303</text:p>
          </table:table-cell>
          <table:table-cell office:value-type="float" office:value="379625.63400000002" table:style-name="ce17">
            <text:p>379.626</text:p>
          </table:table-cell>
          <table:table-cell office:value-type="float" office:value="21149" table:style-name="ce17">
            <text:p>21.149</text:p>
          </table:table-cell>
          <table:table-cell office:value-type="float" office:value="354692.86900000001" table:style-name="ce17">
            <text:p>354.693</text:p>
          </table:table-cell>
          <table:table-cell office:value-type="float" office:value="3546" table:style-name="ce17">
            <text:p>3.546</text:p>
          </table:table-cell>
          <table:table-cell office:value-type="float" office:value="18843.411" table:style-name="ce17">
            <text:p>18.843</text:p>
          </table:table-cell>
          <table:table-cell office:value-type="float" office:value="491" table:style-name="ce17">
            <text:p>491</text:p>
          </table:table-cell>
          <table:table-cell office:value-type="float" office:value="3321.5619999999999" table:style-name="ce17">
            <text:p>3.322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7424" table:style-name="ce17">
            <text:p>77.424</text:p>
          </table:table-cell>
          <table:table-cell office:value-type="float" office:value="-1297974.8770000001" table:style-name="ce17">
            <text:p>-1.297.975</text:p>
          </table:table-cell>
          <table:table-cell office:value-type="float" office:value="1006" table:style-name="ce17">
            <text:p>1.006</text:p>
          </table:table-cell>
          <table:table-cell office:value-type="float" office:value="-14135.28" table:style-name="ce17">
            <text:p>-14.135</text:p>
          </table:table-cell>
          <table:table-cell office:value-type="float" office:value="21758" table:style-name="ce17">
            <text:p>21.758</text:p>
          </table:table-cell>
          <table:table-cell office:value-type="float" office:value="-72062.706999999995" table:style-name="ce17">
            <text:p>-72.063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1875" table:style-name="ce17">
            <text:p>81.875</text:p>
          </table:table-cell>
          <table:table-cell office:value-type="float" office:value="2107143.2340000002" table:style-name="ce17">
            <text:p>2.107.143</text:p>
          </table:table-cell>
          <table:table-cell office:value-type="float" office:value="22095" table:style-name="ce17">
            <text:p>22.095</text:p>
          </table:table-cell>
          <table:table-cell office:value-type="float" office:value="73261.812999999995" table:style-name="ce17">
            <text:p>73.262</text:p>
          </table:table-cell>
          <table:table-cell office:value-type="float" office:value="86793" table:style-name="ce17">
            <text:p>86.793</text:p>
          </table:table-cell>
          <table:table-cell office:value-type="float" office:value="894573.31599999999" table:style-name="ce17">
            <text:p>894.573</text:p>
          </table:table-cell>
          <table:table-cell office:value-type="float" office:value="48" table:style-name="ce13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212" table:style-name="ce17">
            <text:p>17.212</text:p>
          </table:table-cell>
          <table:table-cell office:value-type="float" office:value="39584" table:style-name="ce17">
            <text:p>39.584</text:p>
          </table:table-cell>
          <table:table-cell office:value-type="float" office:value="15983" table:style-name="ce17">
            <text:p>15.983</text:p>
          </table:table-cell>
          <table:table-cell office:value-type="float" office:value="6963545.8279999997" table:style-name="ce17">
            <text:p>6.963.546</text:p>
          </table:table-cell>
          <table:table-cell office:value-type="float" office:value="3386" table:style-name="ce17">
            <text:p>3.386</text:p>
          </table:table-cell>
          <table:table-cell office:value-type="float" office:value="638193.45499999996" table:style-name="ce17">
            <text:p>638.193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65" table:style-name="ce17">
            <text:p>1.765</text:p>
          </table:table-cell>
          <table:table-cell office:value-type="float" office:value="635813.70400000003" table:style-name="ce17">
            <text:p>635.814</text:p>
          </table:table-cell>
          <table:table-cell office:value-type="float" office:value="654" table:style-name="ce17">
            <text:p>654</text:p>
          </table:table-cell>
          <table:table-cell office:value-type="float" office:value="43174.04" table:style-name="ce17">
            <text:p>43.174</text:p>
          </table:table-cell>
          <table:table-cell office:value-type="float" office:value="555" table:style-name="ce17">
            <text:p>555</text:p>
          </table:table-cell>
          <table:table-cell office:value-type="float" office:value="124836.372" table:style-name="ce17">
            <text:p>124.836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5507" table:style-name="ce17">
            <text:p>15.507</text:p>
          </table:table-cell>
          <table:table-cell office:value-type="float" office:value="5689538.6699999999" table:style-name="ce17">
            <text:p>5.689.539</text:p>
          </table:table-cell>
          <table:table-cell office:value-type="float" office:value="15166" table:style-name="ce17">
            <text:p>15.166</text:p>
          </table:table-cell>
          <table:table-cell office:value-type="float" office:value="5359413.7620000001" table:style-name="ce17">
            <text:p>5.359.414</text:p>
          </table:table-cell>
          <table:table-cell office:value-type="float" office:value="3024" table:style-name="ce17">
            <text:p>3.024</text:p>
          </table:table-cell>
          <table:table-cell office:value-type="float" office:value="198307.41" table:style-name="ce17">
            <text:p>198.307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219" table:style-name="ce17">
            <text:p>1.219</text:p>
          </table:table-cell>
          <table:table-cell office:value-type="float" office:value="131069.72199999999" table:style-name="ce17">
            <text:p>131.070</text:p>
          </table:table-cell>
          <table:table-cell office:value-type="float" office:value="2" table:style-name="ce17">
            <text:p>2</text:p>
          </table:table-cell>
          <table:table-cell office:value-type="float" office:value="6.6429999999999998" table:style-name="ce17">
            <text:p>7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5981" table:style-name="ce17">
            <text:p>5.981</text:p>
          </table:table-cell>
          <table:table-cell office:value-type="float" office:value="357540.51899999997" table:style-name="ce17">
            <text:p>357.541</text:p>
          </table:table-cell>
          <table:table-cell office:value-type="float" office:value="5802" table:style-name="ce17">
            <text:p>5.802</text:p>
          </table:table-cell>
          <table:table-cell office:value-type="float" office:value="344385.97399999999" table:style-name="ce17">
            <text:p>344.386</text:p>
          </table:table-cell>
          <table:table-cell office:value-type="float" office:value="453" table:style-name="ce17">
            <text:p>453</text:p>
          </table:table-cell>
          <table:table-cell office:value-type="float" office:value="2499.8470000000002" table:style-name="ce17">
            <text:p>2.500</text:p>
          </table:table-cell>
          <table:table-cell office:value-type="float" office:value="285" table:style-name="ce17">
            <text:p>285</text:p>
          </table:table-cell>
          <table:table-cell office:value-type="float" office:value="9457.6419999999998" table:style-name="ce17">
            <text:p>9.458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507" table:style-name="ce17">
            <text:p>16.507</text:p>
          </table:table-cell>
          <table:table-cell office:value-type="float" office:value="-791724.49300000002" table:style-name="ce17">
            <text:p>-791.724</text:p>
          </table:table-cell>
          <table:table-cell office:value-type="float" office:value="242" table:style-name="ce17">
            <text:p>242</text:p>
          </table:table-cell>
          <table:table-cell office:value-type="float" office:value="-8596.0049999999992" table:style-name="ce17">
            <text:p>-8.596</text:p>
          </table:table-cell>
          <table:table-cell office:value-type="float" office:value="5867" table:style-name="ce17">
            <text:p>5.867</text:p>
          </table:table-cell>
          <table:table-cell office:value-type="float" office:value="-70313.301999999996" table:style-name="ce17">
            <text:p>-70.313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5828" table:style-name="ce17">
            <text:p>15.828</text:p>
          </table:table-cell>
          <table:table-cell office:value-type="float" office:value="1209481.9469999999" table:style-name="ce17">
            <text:p>1.209.482</text:p>
          </table:table-cell>
          <table:table-cell office:value-type="float" office:value="5920" table:style-name="ce17">
            <text:p>5.920</text:p>
          </table:table-cell>
          <table:table-cell office:value-type="float" office:value="70418.191000000006" table:style-name="ce17">
            <text:p>70.418</text:p>
          </table:table-cell>
          <table:table-cell office:value-type="float" office:value="17114" table:style-name="ce17">
            <text:p>17.114</text:p>
          </table:table-cell>
          <table:table-cell office:value-type="float" office:value="490241.51400000002" table:style-name="ce17">
            <text:p>490.242</text:p>
          </table:table-cell>
          <table:table-cell office:value-type="float" office:value="49" table:style-name="ce13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74" table:style-name="ce17">
            <text:p>2.274</text:p>
          </table:table-cell>
          <table:table-cell office:value-type="float" office:value="6563" table:style-name="ce17">
            <text:p>6.563</text:p>
          </table:table-cell>
          <table:table-cell office:value-type="float" office:value="2216" table:style-name="ce17">
            <text:p>2.216</text:p>
          </table:table-cell>
          <table:table-cell office:value-type="float" office:value="19004238.421" table:style-name="ce17">
            <text:p>19.004.238</text:p>
          </table:table-cell>
          <table:table-cell office:value-type="float" office:value="731" table:style-name="ce17">
            <text:p>731</text:p>
          </table:table-cell>
          <table:table-cell office:value-type="float" office:value="43563.947" table:style-name="ce17">
            <text:p>43.564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16" table:style-name="ce17">
            <text:p>116</text:p>
          </table:table-cell>
          <table:table-cell office:value-type="float" office:value="17063401.245000001" table:style-name="ce17">
            <text:p>17.063.401</text:p>
          </table:table-cell>
          <table:table-cell office:value-type="float" office:value="8" table:style-name="ce17">
            <text:p>8</text:p>
          </table:table-cell>
          <table:table-cell office:value-type="float" office:value="99.087999999999994" table:style-name="ce17">
            <text:p>99</text:p>
          </table:table-cell>
          <table:table-cell office:value-type="float" office:value="15" table:style-name="ce17">
            <text:p>15</text:p>
          </table:table-cell>
          <table:table-cell office:value-type="float" office:value="211.066" table:style-name="ce17">
            <text:p>211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12" table:style-name="ce17">
            <text:p>2.212</text:p>
          </table:table-cell>
          <table:table-cell office:value-type="float" office:value="1897273.2290000001" table:style-name="ce17">
            <text:p>1.897.273</text:p>
          </table:table-cell>
          <table:table-cell office:value-type="float" office:value="2143" table:style-name="ce17">
            <text:p>2.143</text:p>
          </table:table-cell>
          <table:table-cell office:value-type="float" office:value="370028.08399999997" table:style-name="ce17">
            <text:p>370.028</text:p>
          </table:table-cell>
          <table:table-cell office:value-type="float" office:value="2160" table:style-name="ce17">
            <text:p>2.160</text:p>
          </table:table-cell>
          <table:table-cell office:value-type="float" office:value="1483667.0730000001" table:style-name="ce17">
            <text:p>1.483.667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414" table:style-name="ce17">
            <text:p>1.414</text:p>
          </table:table-cell>
          <table:table-cell office:value-type="float" office:value="43259.834999999999" table:style-name="ce17">
            <text:p>43.2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933" table:style-name="ce17">
            <text:p>933</text:p>
          </table:table-cell>
          <table:table-cell office:value-type="float" office:value="456104.636" table:style-name="ce17">
            <text:p>456.105</text:p>
          </table:table-cell>
          <table:table-cell office:value-type="float" office:value="894" table:style-name="ce17">
            <text:p>894</text:p>
          </table:table-cell>
          <table:table-cell office:value-type="float" office:value="376460.31599999999" table:style-name="ce17">
            <text:p>376.460</text:p>
          </table:table-cell>
          <table:table-cell office:value-type="float" office:value="331" table:style-name="ce17">
            <text:p>331</text:p>
          </table:table-cell>
          <table:table-cell office:value-type="float" office:value="13870.665999999999" table:style-name="ce17">
            <text:p>13.871</text:p>
          </table:table-cell>
          <table:table-cell office:value-type="float" office:value="48" table:style-name="ce17">
            <text:p>48</text:p>
          </table:table-cell>
          <table:table-cell office:value-type="float" office:value="594.06799999999998" table:style-name="ce17">
            <text:p>594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199" table:style-name="ce17">
            <text:p>2.199</text:p>
          </table:table-cell>
          <table:table-cell office:value-type="float" office:value="-343645.12199999997" table:style-name="ce17">
            <text:p>-343.645</text:p>
          </table:table-cell>
          <table:table-cell office:value-type="float" office:value="21" table:style-name="ce17">
            <text:p>21</text:p>
          </table:table-cell>
          <table:table-cell office:value-type="float" office:value="-34.707999999999998" table:style-name="ce17">
            <text:p>-35</text:p>
          </table:table-cell>
          <table:table-cell office:value-type="float" office:value="736" table:style-name="ce17">
            <text:p>736</text:p>
          </table:table-cell>
          <table:table-cell office:value-type="float" office:value="-4470.634" table:style-name="ce17">
            <text:p>-4.471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55" table:style-name="ce17">
            <text:p>2.255</text:p>
          </table:table-cell>
          <table:table-cell office:value-type="float" office:value="244723.821" table:style-name="ce17">
            <text:p>244.724</text:p>
          </table:table-cell>
          <table:table-cell office:value-type="float" office:value="931" table:style-name="ce17">
            <text:p>931</text:p>
          </table:table-cell>
          <table:table-cell office:value-type="float" office:value="76818.603000000003" table:style-name="ce17">
            <text:p>76.819</text:p>
          </table:table-cell>
          <table:table-cell office:value-type="float" office:value="2274" table:style-name="ce17">
            <text:p>2.274</text:p>
          </table:table-cell>
          <table:table-cell office:value-type="float" office:value="-21051.931" table:style-name="ce17">
            <text:p>-21.052</text:p>
          </table:table-cell>
          <table:table-cell office:value-type="float" office:value="50" table:style-name="ce13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638" table:style-name="ce17">
            <text:p>5.638</text:p>
          </table:table-cell>
          <table:table-cell office:value-type="float" office:value="11249" table:style-name="ce17">
            <text:p>11.249</text:p>
          </table:table-cell>
          <table:table-cell office:value-type="float" office:value="5327" table:style-name="ce17">
            <text:p>5.327</text:p>
          </table:table-cell>
          <table:table-cell office:value-type="float" office:value="532659.88300000003" table:style-name="ce17">
            <text:p>532.660</text:p>
          </table:table-cell>
          <table:table-cell office:value-type="float" office:value="115" table:style-name="ce17">
            <text:p>115</text:p>
          </table:table-cell>
          <table:table-cell office:value-type="float" office:value="995.24900000000002" table:style-name="ce17">
            <text:p>995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919" table:style-name="ce17">
            <text:p>919</text:p>
          </table:table-cell>
          <table:table-cell office:value-type="float" office:value="161495.57999999999" table:style-name="ce17">
            <text:p>161.496</text:p>
          </table:table-cell>
          <table:table-cell office:value-type="float" office:value="212" table:style-name="ce17">
            <text:p>212</text:p>
          </table:table-cell>
          <table:table-cell office:value-type="float" office:value="5765.9629999999997" table:style-name="ce17">
            <text:p>5.766</text:p>
          </table:table-cell>
          <table:table-cell office:value-type="float" office:value="110" table:style-name="ce17">
            <text:p>110</text:p>
          </table:table-cell>
          <table:table-cell office:value-type="float" office:value="642.548" table:style-name="ce17">
            <text:p>643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160" table:style-name="ce17">
            <text:p>5.160</text:p>
          </table:table-cell>
          <table:table-cell office:value-type="float" office:value="370169.05499999999" table:style-name="ce17">
            <text:p>370.169</text:p>
          </table:table-cell>
          <table:table-cell office:value-type="float" office:value="4841" table:style-name="ce17">
            <text:p>4.841</text:p>
          </table:table-cell>
          <table:table-cell office:value-type="float" office:value="291182.99900000001" table:style-name="ce17">
            <text:p>291.183</text:p>
          </table:table-cell>
          <table:table-cell office:value-type="float" office:value="1682" table:style-name="ce17">
            <text:p>1.682</text:p>
          </table:table-cell>
          <table:table-cell office:value-type="float" office:value="76112.442999999999" table:style-name="ce17">
            <text:p>76.112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73" table:style-name="ce17">
            <text:p>173</text:p>
          </table:table-cell>
          <table:table-cell office:value-type="float" office:value="2167.7950000000001" table:style-name="ce17">
            <text:p>2.1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961" table:style-name="ce17">
            <text:p>1.961</text:p>
          </table:table-cell>
          <table:table-cell office:value-type="float" office:value="38307.656999999999" table:style-name="ce17">
            <text:p>38.308</text:p>
          </table:table-cell>
          <table:table-cell office:value-type="float" office:value="1856" table:style-name="ce17">
            <text:p>1.856</text:p>
          </table:table-cell>
          <table:table-cell office:value-type="float" office:value="36065.224000000002" table:style-name="ce17">
            <text:p>36.065</text:p>
          </table:table-cell>
          <table:table-cell office:value-type="float" office:value="469" table:style-name="ce17">
            <text:p>469</text:p>
          </table:table-cell>
          <table:table-cell office:value-type="float" office:value="1803.8510000000001" table:style-name="ce17">
            <text:p>1.804</text:p>
          </table:table-cell>
          <table:table-cell office:value-type="float" office:value="35" table:style-name="ce17">
            <text:p>35</text:p>
          </table:table-cell>
          <table:table-cell office:value-type="float" office:value="344.53199999999998" table:style-name="ce17">
            <text:p>345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012" table:style-name="ce17">
            <text:p>5.012</text:p>
          </table:table-cell>
          <table:table-cell office:value-type="float" office:value="-47509.161" table:style-name="ce17">
            <text:p>-47.509</text:p>
          </table:table-cell>
          <table:table-cell office:value-type="float" office:value="64" table:style-name="ce17">
            <text:p>64</text:p>
          </table:table-cell>
          <table:table-cell office:value-type="float" office:value="-103.899" table:style-name="ce17">
            <text:p>-104</text:p>
          </table:table-cell>
          <table:table-cell office:value-type="float" office:value="1795" table:style-name="ce17">
            <text:p>1.795</text:p>
          </table:table-cell>
          <table:table-cell office:value-type="float" office:value="-2617.797" table:style-name="ce17">
            <text:p>-2.618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301" table:style-name="ce17">
            <text:p>5.301</text:p>
          </table:table-cell>
          <table:table-cell office:value-type="float" office:value="74315.006999999998" table:style-name="ce17">
            <text:p>74.315</text:p>
          </table:table-cell>
          <table:table-cell office:value-type="float" office:value="1946" table:style-name="ce17">
            <text:p>1.946</text:p>
          </table:table-cell>
          <table:table-cell office:value-type="float" office:value="7442.924" table:style-name="ce17">
            <text:p>7.443</text:p>
          </table:table-cell>
          <table:table-cell office:value-type="float" office:value="5537" table:style-name="ce17">
            <text:p>5.537</text:p>
          </table:table-cell>
          <table:table-cell office:value-type="float" office:value="34485.410000000003" table:style-name="ce17">
            <text:p>34.485</text:p>
          </table:table-cell>
          <table:table-cell office:value-type="float" office:value="51" table:style-name="ce13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1627" table:style-name="ce17">
            <text:p>11.627</text:p>
          </table:table-cell>
          <table:table-cell office:value-type="float" office:value="25509" table:style-name="ce17">
            <text:p>25.509</text:p>
          </table:table-cell>
          <table:table-cell office:value-type="float" office:value="11321" table:style-name="ce17">
            <text:p>11.321</text:p>
          </table:table-cell>
          <table:table-cell office:value-type="float" office:value="4751788.4019999998" table:style-name="ce17">
            <text:p>4.751.788</text:p>
          </table:table-cell>
          <table:table-cell office:value-type="float" office:value="165" table:style-name="ce17">
            <text:p>165</text:p>
          </table:table-cell>
          <table:table-cell office:value-type="float" office:value="5354.2169999999996" table:style-name="ce17">
            <text:p>5.354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6538" table:style-name="ce17">
            <text:p>6.538</text:p>
          </table:table-cell>
          <table:table-cell office:value-type="float" office:value="2268522.3990000002" table:style-name="ce17">
            <text:p>2.268.522</text:p>
          </table:table-cell>
          <table:table-cell office:value-type="float" office:value="378" table:style-name="ce17">
            <text:p>378</text:p>
          </table:table-cell>
          <table:table-cell office:value-type="float" office:value="9358.0259999999998" table:style-name="ce17">
            <text:p>9.358</text:p>
          </table:table-cell>
          <table:table-cell office:value-type="float" office:value="101" table:style-name="ce17">
            <text:p>101</text:p>
          </table:table-cell>
          <table:table-cell office:value-type="float" office:value="4897.415" table:style-name="ce17">
            <text:p>4.897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416" table:style-name="ce17">
            <text:p>9.416</text:p>
          </table:table-cell>
          <table:table-cell office:value-type="float" office:value="2477911.7850000001" table:style-name="ce17">
            <text:p>2.477.912</text:p>
          </table:table-cell>
          <table:table-cell office:value-type="float" office:value="8271" table:style-name="ce17">
            <text:p>8.271</text:p>
          </table:table-cell>
          <table:table-cell office:value-type="float" office:value="359382.01" table:style-name="ce17">
            <text:p>359.382</text:p>
          </table:table-cell>
          <table:table-cell office:value-type="float" office:value="5619" table:style-name="ce17">
            <text:p>5.619</text:p>
          </table:table-cell>
          <table:table-cell office:value-type="float" office:value="2101911.44" table:style-name="ce17">
            <text:p>2.101.911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68" table:style-name="ce17">
            <text:p>168</text:p>
          </table:table-cell>
          <table:table-cell office:value-type="float" office:value="16569.078000000001" table:style-name="ce17">
            <text:p>16.56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3529" table:style-name="ce17">
            <text:p>3.529</text:p>
          </table:table-cell>
          <table:table-cell office:value-type="float" office:value="69824.56" table:style-name="ce17">
            <text:p>69.825</text:p>
          </table:table-cell>
          <table:table-cell office:value-type="float" office:value="3352" table:style-name="ce17">
            <text:p>3.352</text:p>
          </table:table-cell>
          <table:table-cell office:value-type="float" office:value="56785.762000000002" table:style-name="ce17">
            <text:p>56.786</text:p>
          </table:table-cell>
          <table:table-cell office:value-type="float" office:value="798" table:style-name="ce17">
            <text:p>798</text:p>
          </table:table-cell>
          <table:table-cell office:value-type="float" office:value="11619.618" table:style-name="ce17">
            <text:p>11.620</text:p>
          </table:table-cell>
          <table:table-cell office:value-type="float" office:value="18" table:style-name="ce17">
            <text:p>18</text:p>
          </table:table-cell>
          <table:table-cell office:value-type="float" office:value="30.713999999999999" table:style-name="ce17">
            <text:p>31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8280" table:style-name="ce17">
            <text:p>8.280</text:p>
          </table:table-cell>
          <table:table-cell office:value-type="float" office:value="-191119.709" table:style-name="ce17">
            <text:p>-191.120</text:p>
          </table:table-cell>
          <table:table-cell office:value-type="float" office:value="58" table:style-name="ce17">
            <text:p>58</text:p>
          </table:table-cell>
          <table:table-cell office:value-type="float" office:value="-141.71100000000001" table:style-name="ce17">
            <text:p>-142</text:p>
          </table:table-cell>
          <table:table-cell office:value-type="float" office:value="2394" table:style-name="ce17">
            <text:p>2.394</text:p>
          </table:table-cell>
          <table:table-cell office:value-type="float" office:value="-5964.3639999999996" table:style-name="ce17">
            <text:p>-5.964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852" table:style-name="ce17">
            <text:p>9.852</text:p>
          </table:table-cell>
          <table:table-cell office:value-type="float" office:value="290047.17599999998" table:style-name="ce17">
            <text:p>290.047</text:p>
          </table:table-cell>
          <table:table-cell office:value-type="float" office:value="3491" table:style-name="ce17">
            <text:p>3.491</text:p>
          </table:table-cell>
          <table:table-cell office:value-type="float" office:value="12524.287" table:style-name="ce17">
            <text:p>12.524</text:p>
          </table:table-cell>
          <table:table-cell office:value-type="float" office:value="10545" table:style-name="ce17">
            <text:p>10.545</text:p>
          </table:table-cell>
          <table:table-cell office:value-type="float" office:value="111990.185" table:style-name="ce17">
            <text:p>111.990</text:p>
          </table:table-cell>
          <table:table-cell office:value-type="float" office:value="52" table:style-name="ce13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1002" table:style-name="ce17">
            <text:p>11.002</text:p>
          </table:table-cell>
          <table:table-cell office:value-type="float" office:value="21208" table:style-name="ce17">
            <text:p>21.208</text:p>
          </table:table-cell>
          <table:table-cell office:value-type="float" office:value="10246" table:style-name="ce17">
            <text:p>10.246</text:p>
          </table:table-cell>
          <table:table-cell office:value-type="float" office:value="3208967.2409999999" table:style-name="ce17">
            <text:p>3.208.967</text:p>
          </table:table-cell>
          <table:table-cell office:value-type="float" office:value="324" table:style-name="ce17">
            <text:p>324</text:p>
          </table:table-cell>
          <table:table-cell office:value-type="float" office:value="9628.1839999999993" table:style-name="ce17">
            <text:p>9.628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176" table:style-name="ce17">
            <text:p>1.176</text:p>
          </table:table-cell>
          <table:table-cell office:value-type="float" office:value="2037322.949" table:style-name="ce17">
            <text:p>2.037.323</text:p>
          </table:table-cell>
          <table:table-cell office:value-type="float" office:value="456" table:style-name="ce17">
            <text:p>456</text:p>
          </table:table-cell>
          <table:table-cell office:value-type="float" office:value="9506.2379999999994" table:style-name="ce17">
            <text:p>9.506</text:p>
          </table:table-cell>
          <table:table-cell office:value-type="float" office:value="423" table:style-name="ce17">
            <text:p>423</text:p>
          </table:table-cell>
          <table:table-cell office:value-type="float" office:value="10737.859" table:style-name="ce17">
            <text:p>10.738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095" table:style-name="ce17">
            <text:p>10.095</text:p>
          </table:table-cell>
          <table:table-cell office:value-type="float" office:value="1162016.108" table:style-name="ce17">
            <text:p>1.162.016</text:p>
          </table:table-cell>
          <table:table-cell office:value-type="float" office:value="8483" table:style-name="ce17">
            <text:p>8.483</text:p>
          </table:table-cell>
          <table:table-cell office:value-type="float" office:value="796751.55099999998" table:style-name="ce17">
            <text:p>796.752</text:p>
          </table:table-cell>
          <table:table-cell office:value-type="float" office:value="3063" table:style-name="ce17">
            <text:p>3.063</text:p>
          </table:table-cell>
          <table:table-cell office:value-type="float" office:value="168256.97099999999" table:style-name="ce17">
            <text:p>168.257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3190" table:style-name="ce17">
            <text:p>3.190</text:p>
          </table:table-cell>
          <table:table-cell office:value-type="float" office:value="196320.87899999999" table:style-name="ce17">
            <text:p>196.3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4033" table:style-name="ce17">
            <text:p>4.033</text:p>
          </table:table-cell>
          <table:table-cell office:value-type="float" office:value="77837.985000000001" table:style-name="ce17">
            <text:p>77.838</text:p>
          </table:table-cell>
          <table:table-cell office:value-type="float" office:value="3879" table:style-name="ce17">
            <text:p>3.879</text:p>
          </table:table-cell>
          <table:table-cell office:value-type="float" office:value="74061.649000000005" table:style-name="ce17">
            <text:p>74.062</text:p>
          </table:table-cell>
          <table:table-cell office:value-type="float" office:value="690" table:style-name="ce17">
            <text:p>690</text:p>
          </table:table-cell>
          <table:table-cell office:value-type="float" office:value="2057.114" table:style-name="ce17">
            <text:p>2.057</text:p>
          </table:table-cell>
          <table:table-cell office:value-type="float" office:value="62" table:style-name="ce17">
            <text:p>62</text:p>
          </table:table-cell>
          <table:table-cell office:value-type="float" office:value="1062.8130000000001" table:style-name="ce17">
            <text:p>1.06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9942" table:style-name="ce17">
            <text:p>9.942</text:p>
          </table:table-cell>
          <table:table-cell office:value-type="float" office:value="-190002.56099999999" table:style-name="ce17">
            <text:p>-190.003</text:p>
          </table:table-cell>
          <table:table-cell office:value-type="float" office:value="189" table:style-name="ce17">
            <text:p>189</text:p>
          </table:table-cell>
          <table:table-cell office:value-type="float" office:value="-3172.5189999999998" table:style-name="ce17">
            <text:p>-3.173</text:p>
          </table:table-cell>
          <table:table-cell office:value-type="float" office:value="3931" table:style-name="ce17">
            <text:p>3.931</text:p>
          </table:table-cell>
          <table:table-cell office:value-type="float" office:value="-14529.620999999999" table:style-name="ce17">
            <text:p>-14.530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286" table:style-name="ce17">
            <text:p>10.286</text:p>
          </table:table-cell>
          <table:table-cell office:value-type="float" office:value="228548.19399999999" table:style-name="ce17">
            <text:p>228.548</text:p>
          </table:table-cell>
          <table:table-cell office:value-type="float" office:value="3987" table:style-name="ce17">
            <text:p>3.987</text:p>
          </table:table-cell>
          <table:table-cell office:value-type="float" office:value="15158.13" table:style-name="ce17">
            <text:p>15.158</text:p>
          </table:table-cell>
          <table:table-cell office:value-type="float" office:value="10930" table:style-name="ce17">
            <text:p>10.930</text:p>
          </table:table-cell>
          <table:table-cell office:value-type="float" office:value="55381.502" table:style-name="ce17">
            <text:p>55.382</text:p>
          </table:table-cell>
          <table:table-cell office:value-type="float" office:value="53" table:style-name="ce13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7050" table:style-name="ce17">
            <text:p>17.050</text:p>
          </table:table-cell>
          <table:table-cell office:value-type="float" office:value="36736" table:style-name="ce17">
            <text:p>36.736</text:p>
          </table:table-cell>
          <table:table-cell office:value-type="float" office:value="16353" table:style-name="ce17">
            <text:p>16.353</text:p>
          </table:table-cell>
          <table:table-cell office:value-type="float" office:value="1144423.97" table:style-name="ce17">
            <text:p>1.144.424</text:p>
          </table:table-cell>
          <table:table-cell office:value-type="float" office:value="436" table:style-name="ce17">
            <text:p>436</text:p>
          </table:table-cell>
          <table:table-cell office:value-type="float" office:value="8498.0010000000002" table:style-name="ce17">
            <text:p>8.498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563" table:style-name="ce17">
            <text:p>1.563</text:p>
          </table:table-cell>
          <table:table-cell office:value-type="float" office:value="56144.978999999999" table:style-name="ce17">
            <text:p>56.145</text:p>
          </table:table-cell>
          <table:table-cell office:value-type="float" office:value="504" table:style-name="ce17">
            <text:p>504</text:p>
          </table:table-cell>
          <table:table-cell office:value-type="float" office:value="3948.7420000000002" table:style-name="ce17">
            <text:p>3.949</text:p>
          </table:table-cell>
          <table:table-cell office:value-type="float" office:value="323" table:style-name="ce17">
            <text:p>323</text:p>
          </table:table-cell>
          <table:table-cell office:value-type="float" office:value="13362.984" table:style-name="ce17">
            <text:p>13.363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020" table:style-name="ce17">
            <text:p>16.020</text:p>
          </table:table-cell>
          <table:table-cell office:value-type="float" office:value="1079780.9890000001" table:style-name="ce17">
            <text:p>1.079.781</text:p>
          </table:table-cell>
          <table:table-cell office:value-type="float" office:value="15541" table:style-name="ce17">
            <text:p>15.541</text:p>
          </table:table-cell>
          <table:table-cell office:value-type="float" office:value="840015.08600000001" table:style-name="ce17">
            <text:p>840.015</text:p>
          </table:table-cell>
          <table:table-cell office:value-type="float" office:value="3419" table:style-name="ce17">
            <text:p>3.419</text:p>
          </table:table-cell>
          <table:table-cell office:value-type="float" office:value="179430.747" table:style-name="ce17">
            <text:p>179.431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509" table:style-name="ce17">
            <text:p>509</text:p>
          </table:table-cell>
          <table:table-cell office:value-type="float" office:value="59891.319000000003" table:style-name="ce17">
            <text:p>59.89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7643" table:style-name="ce17">
            <text:p>7.643</text:p>
          </table:table-cell>
          <table:table-cell office:value-type="float" office:value="57084.745999999999" table:style-name="ce17">
            <text:p>57.085</text:p>
          </table:table-cell>
          <table:table-cell office:value-type="float" office:value="7441" table:style-name="ce17">
            <text:p>7.441</text:p>
          </table:table-cell>
          <table:table-cell office:value-type="float" office:value="53799.546000000002" table:style-name="ce17">
            <text:p>53.800</text:p>
          </table:table-cell>
          <table:table-cell office:value-type="float" office:value="758" table:style-name="ce17">
            <text:p>758</text:p>
          </table:table-cell>
          <table:table-cell office:value-type="float" office:value="1881.752" table:style-name="ce17">
            <text:p>1.882</text:p>
          </table:table-cell>
          <table:table-cell office:value-type="float" office:value="78" table:style-name="ce17">
            <text:p>78</text:p>
          </table:table-cell>
          <table:table-cell office:value-type="float" office:value="634.30100000000004" table:style-name="ce17">
            <text:p>63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198" table:style-name="ce17">
            <text:p>16.198</text:p>
          </table:table-cell>
          <table:table-cell office:value-type="float" office:value="-125489.675" table:style-name="ce17">
            <text:p>-125.490</text:p>
          </table:table-cell>
          <table:table-cell office:value-type="float" office:value="211" table:style-name="ce17">
            <text:p>211</text:p>
          </table:table-cell>
          <table:table-cell office:value-type="float" office:value="-927.64400000000001" table:style-name="ce17">
            <text:p>-928</text:p>
          </table:table-cell>
          <table:table-cell office:value-type="float" office:value="7405" table:style-name="ce17">
            <text:p>7.405</text:p>
          </table:table-cell>
          <table:table-cell office:value-type="float" office:value="-10641.561" table:style-name="ce17">
            <text:p>-10.642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226" table:style-name="ce17">
            <text:p>16.226</text:p>
          </table:table-cell>
          <table:table-cell office:value-type="float" office:value="200394.09" table:style-name="ce17">
            <text:p>200.394</text:p>
          </table:table-cell>
          <table:table-cell office:value-type="float" office:value="7592" table:style-name="ce17">
            <text:p>7.592</text:p>
          </table:table-cell>
          <table:table-cell office:value-type="float" office:value="11046.99" table:style-name="ce17">
            <text:p>11.047</text:p>
          </table:table-cell>
          <table:table-cell office:value-type="float" office:value="16832" table:style-name="ce17">
            <text:p>16.832</text:p>
          </table:table-cell>
          <table:table-cell office:value-type="float" office:value="86696.84" table:style-name="ce17">
            <text:p>86.697</text:p>
          </table:table-cell>
          <table:table-cell office:value-type="float" office:value="54" table:style-name="ce13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33" table:style-name="ce17">
            <text:p>133</text:p>
          </table:table-cell>
          <table:table-cell office:value-type="float" office:value="191" table:style-name="ce17">
            <text:p>191</text:p>
          </table:table-cell>
          <table:table-cell office:value-type="float" office:value="129" table:style-name="ce17">
            <text:p>129</text:p>
          </table:table-cell>
          <table:table-cell office:value-type="float" office:value="1773.7850000000001" table:style-name="ce17">
            <text:p>1.774</text:p>
          </table:table-cell>
          <table:table-cell office:value-type="float" office:value="3" table:style-name="ce17">
            <text:p>3</text:p>
          </table:table-cell>
          <table:table-cell office:value-type="float" office:value="23.12" table:style-name="ce17">
            <text:p>23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3" table:style-name="ce17">
            <text:p>3</text:p>
          </table:table-cell>
          <table:table-cell office:value-type="float" office:value="21.57400000000000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.7949999999999999" table:style-name="ce17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28" table:style-name="ce17">
            <text:p>128</text:p>
          </table:table-cell>
          <table:table-cell office:value-type="float" office:value="1729.09" table:style-name="ce17">
            <text:p>1.729</text:p>
          </table:table-cell>
          <table:table-cell office:value-type="float" office:value="112" table:style-name="ce17">
            <text:p>112</text:p>
          </table:table-cell>
          <table:table-cell office:value-type="float" office:value="1327.7190000000001" table:style-name="ce17">
            <text:p>1.328</text:p>
          </table:table-cell>
          <table:table-cell office:value-type="float" office:value="47" table:style-name="ce17">
            <text:p>47</text:p>
          </table:table-cell>
          <table:table-cell office:value-type="float" office:value="398.71899999999999" table:style-name="ce17">
            <text:p>399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3" table:style-name="ce17">
            <text:p>3</text:p>
          </table:table-cell>
          <table:table-cell office:value-type="float" office:value="2.0659999999999998" table:style-name="ce17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9" table:style-name="ce17">
            <text:p>9</text:p>
          </table:table-cell>
          <table:table-cell office:value-type="float" office:value="7.1769999999999996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.9420000000000002" table:style-name="ce17">
            <text:p>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03" table:style-name="ce17">
            <text:p>103</text:p>
          </table:table-cell>
          <table:table-cell office:value-type="float" office:value="-171.536" table:style-name="ce17">
            <text:p>-17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-1.3879999999999999" table:style-name="ce17">
            <text:p>-1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29" table:style-name="ce17">
            <text:p>129</text:p>
          </table:table-cell>
          <table:table-cell office:value-type="float" office:value="311.93099999999998" table:style-name="ce17">
            <text:p>312</text:p>
          </table:table-cell>
          <table:table-cell office:value-type="float" office:value="8" table:style-name="ce17">
            <text:p>8</text:p>
          </table:table-cell>
          <table:table-cell office:value-type="float" office:value="1.3879999999999999" table:style-name="ce17">
            <text:p>1</text:p>
          </table:table-cell>
          <table:table-cell office:value-type="float" office:value="132" table:style-name="ce17">
            <text:p>132</text:p>
          </table:table-cell>
          <table:table-cell office:value-type="float" office:value="142.315" table:style-name="ce17">
            <text:p>142</text:p>
          </table:table-cell>
          <table:table-cell office:value-type="float" office:value="55" table:style-name="ce13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35789" table:style-name="ce26">
            <text:p>535.789</text:p>
          </table:table-cell>
          <table:table-cell office:value-type="float" office:value="1201546" table:style-name="ce26">
            <text:p>1.201.546</text:p>
          </table:table-cell>
          <table:table-cell office:value-type="float" office:value="501842" table:style-name="ce26">
            <text:p>501.842</text:p>
          </table:table-cell>
          <table:table-cell office:value-type="float" office:value="254908720.15700001" table:style-name="ce26">
            <text:p>254.908.720</text:p>
          </table:table-cell>
          <table:table-cell office:value-type="float" office:value="50099" table:style-name="ce26">
            <text:p>50.099</text:p>
          </table:table-cell>
          <table:table-cell office:value-type="float" office:value="18230627.401999999" table:style-name="ce26">
            <text:p>18.230.627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75429" table:style-name="ce26">
            <text:p>75.429</text:p>
          </table:table-cell>
          <table:table-cell office:value-type="float" office:value="74655023.211999997" table:style-name="ce26">
            <text:p>74.655.023</text:p>
          </table:table-cell>
          <table:table-cell office:value-type="float" office:value="27369" table:style-name="ce26">
            <text:p>27.369</text:p>
          </table:table-cell>
          <table:table-cell office:value-type="float" office:value="15075795.719000001" table:style-name="ce26">
            <text:p>15.075.796</text:p>
          </table:table-cell>
          <table:table-cell office:value-type="float" office:value="31737" table:style-name="ce26">
            <text:p>31.737</text:p>
          </table:table-cell>
          <table:table-cell office:value-type="float" office:value="31361803.771000002" table:style-name="ce26">
            <text:p>31.361.804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90945" table:style-name="ce26">
            <text:p>490.945</text:p>
          </table:table-cell>
          <table:table-cell office:value-type="float" office:value="162023069.54300001" table:style-name="ce26">
            <text:p>162.023.070</text:p>
          </table:table-cell>
          <table:table-cell office:value-type="float" office:value="450684" table:style-name="ce26">
            <text:p>450.684</text:p>
          </table:table-cell>
          <table:table-cell office:value-type="float" office:value="126425503.986" table:style-name="ce26">
            <text:p>126.425.504</text:p>
          </table:table-cell>
          <table:table-cell office:value-type="float" office:value="223168" table:style-name="ce26">
            <text:p>223.168</text:p>
          </table:table-cell>
          <table:table-cell office:value-type="float" office:value="32426260.568" table:style-name="ce26">
            <text:p>32.426.261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28981" table:style-name="ce26">
            <text:p>28.981</text:p>
          </table:table-cell>
          <table:table-cell office:value-type="float" office:value="3127342.0989999999" table:style-name="ce26">
            <text:p>3.127.342</text:p>
          </table:table-cell>
          <table:table-cell office:value-type="float" office:value="351" table:style-name="ce26">
            <text:p>351</text:p>
          </table:table-cell>
          <table:table-cell office:value-type="float" office:value="2347.1770000000001" table:style-name="ce26">
            <text:p>2.347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175798" table:style-name="ce26">
            <text:p>175.798</text:p>
          </table:table-cell>
          <table:table-cell office:value-type="float" office:value="41171237.509999998" table:style-name="ce26">
            <text:p>41.171.238</text:p>
          </table:table-cell>
          <table:table-cell office:value-type="float" office:value="167782" table:style-name="ce26">
            <text:p>167.782</text:p>
          </table:table-cell>
          <table:table-cell office:value-type="float" office:value="35625881.579999998" table:style-name="ce26">
            <text:p>35.625.882</text:p>
          </table:table-cell>
          <table:table-cell office:value-type="float" office:value="27739" table:style-name="ce26">
            <text:p>27.739</text:p>
          </table:table-cell>
          <table:table-cell office:value-type="float" office:value="4554322.5460000001" table:style-name="ce26">
            <text:p>4.554.323</text:p>
          </table:table-cell>
          <table:table-cell office:value-type="float" office:value="4167" table:style-name="ce26">
            <text:p>4.167</text:p>
          </table:table-cell>
          <table:table-cell office:value-type="float" office:value="497611.62900000002" table:style-name="ce26">
            <text:p>497.612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98160" table:style-name="ce26">
            <text:p>498.160</text:p>
          </table:table-cell>
          <table:table-cell office:value-type="float" office:value="-40295986.262000002" table:style-name="ce26">
            <text:p>-40.295.986</text:p>
          </table:table-cell>
          <table:table-cell office:value-type="float" office:value="14851" table:style-name="ce26">
            <text:p>14.851</text:p>
          </table:table-cell>
          <table:table-cell office:value-type="float" office:value="-1928780.7679999999" table:style-name="ce26">
            <text:p>-1.928.781</text:p>
          </table:table-cell>
          <table:table-cell office:value-type="float" office:value="170602" table:style-name="ce26">
            <text:p>170.602</text:p>
          </table:table-cell>
          <table:table-cell office:value-type="float" office:value="-7545827.0350000001" table:style-name="ce26">
            <text:p>-7.545.827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00146" table:style-name="ce26">
            <text:p>500.146</text:p>
          </table:table-cell>
          <table:table-cell office:value-type="float" office:value="40240880.941" table:style-name="ce26">
            <text:p>40.240.881</text:p>
          </table:table-cell>
          <table:table-cell office:value-type="float" office:value="174424" table:style-name="ce26">
            <text:p>174.424</text:p>
          </table:table-cell>
          <table:table-cell office:value-type="float" office:value="7647708.233" table:style-name="ce26">
            <text:p>7.647.708</text:p>
          </table:table-cell>
          <table:table-cell office:value-type="float" office:value="531651" table:style-name="ce26">
            <text:p>531.651</text:p>
          </table:table-cell>
          <table:table-cell office:value-type="float" office:value="7712466.0109999999" table:style-name="ce26">
            <text:p>7.712.466</text:p>
          </table:table-cell>
          <table:table-cell office:value-type="float" office:value="56" table:style-name="ce24">
            <text:p>56</text:p>
          </table:table-cell>
          <table:table-cell table:number-columns-repeated="16307" table:style-name="ce23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3-02T00:00:00" table:style-name="ce28">
            <text:p>02.03.2023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table:style-name="ce28"/>
          <table:table-cell office:value-type="date" office:date-value="2023-03-02T00:00:00" table:style-name="ce28">
            <text:p>02.03.2023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3-02T00:00:00" table:style-name="ce28">
            <text:p>02.03.2023</text:p>
          </table:table-cell>
          <table:table-cell table:number-columns-repeated="2" table:style-name="ce27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3-02T00:00:00" table:style-name="ce28">
            <text:p>02.03.2023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3-02T00:00:00" table:style-name="ce28">
            <text:p>02.03.2023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3-02T00:00:00" table:style-name="ce28">
            <text:p>02.03.2023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3-02T00:00:00" table:style-name="ce28">
            <text:p>02.03.2023</text:p>
          </table:table-cell>
          <table:table-cell table:number-columns-repeated="16313" table:style-name="ce8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number-columns-repeated="4" table:style-name="ce30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4" table:style-name="ce32"/>
          <table:table-cell table:number-columns-repeated="2" table:style-name="ce29"/>
          <table:table-cell table:number-columns-repeated="3" table:style-name="ce30"/>
          <table:table-cell table:number-columns-repeated="8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style-name="ce29"/>
          <table:table-cell table:number-columns-repeated="16307" table:style-name="ce1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Q4.$A$1:Q4.$BY$66" table:base-cell-address="Q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IGN$</meta:initial-creator>
    <dc:creator>MITTERLEHNER Andreas</dc:creator>
    <meta:creation-date>2008-07-01T12:39:45Z</meta:creation-date>
    <dc:date>2023-05-30T08:22:22Z</dc:date>
    <meta:print-date>2009-10-12T08:18:08Z</meta:print-date>
    <meta:editing-duration>PT0S</meta:editing-duration>
  </office:meta>
</office:document-meta>
</file>