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2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2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2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2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2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2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2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7373913043478cm"/>
    </style:style>
    <style:style style:name="co5" style:family="table-column">
      <style:table-column-properties fo:break-before="auto" style:column-width="1.67860869565217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page" style:column-width="0.574260869565217cm"/>
    </style:style>
    <style:style style:name="co12" style:family="table-column">
      <style:table-column-properties fo:break-before="auto" style:column-width="1.32521739130435cm" style:use-optimal-column-width="true"/>
    </style:style>
    <style:style style:name="co13" style:family="table-column">
      <style:table-column-properties fo:break-before="auto" style:column-width="1.96573913043478cm" style:use-optimal-column-width="true"/>
    </style:style>
    <style:style style:name="co14" style:family="table-column">
      <style:table-column-properties fo:break-before="auto" style:column-width="1.47982608695652cm"/>
    </style:style>
    <style:style style:name="co15" style:family="table-column">
      <style:table-column-properties fo:break-before="auto" style:column-width="2.07617391304348cm"/>
    </style:style>
    <style:style style:name="co16" style:family="table-column">
      <style:table-column-properties fo:break-before="auto" style:column-width="1.54608695652174cm"/>
    </style:style>
    <style:style style:name="co17" style:family="table-column">
      <style:table-column-properties fo:break-before="auto" style:column-width="0.530086956521739cm" style:use-optimal-column-width="true"/>
    </style:style>
    <style:style style:name="co18" style:family="table-column">
      <style:table-column-properties fo:break-before="page" style:column-width="0.530086956521739cm" style:use-optimal-column-width="true"/>
    </style:style>
    <style:style style:name="co19" style:family="table-column">
      <style:table-column-properties fo:break-before="auto" style:column-width="2.00991304347826cm"/>
    </style:style>
    <style:style style:name="co20" style:family="table-column">
      <style:table-column-properties fo:break-before="auto" style:column-width="0.640521739130435cm" style:use-optimal-column-width="true"/>
    </style:style>
    <style:style style:name="co21" style:family="table-column">
      <style:table-column-properties fo:break-before="page" style:column-width="0.640521739130435cm" style:use-optimal-column-width="true"/>
    </style:style>
    <style:style style:name="co22" style:family="table-column">
      <style:table-column-properties fo:break-before="auto" style:column-width="2.18660869565217cm" style:use-optimal-column-width="true"/>
    </style:style>
    <style:style style:name="co23" style:family="table-column">
      <style:table-column-properties fo:break-before="auto" style:column-width="1.87739130434783cm" style:use-optimal-column-width="true"/>
    </style:style>
    <style:style style:name="co24" style:family="table-column">
      <style:table-column-properties fo:break-before="auto" style:column-width="1.4135652173913cm" style:use-optimal-column-width="true"/>
    </style:style>
    <style:style style:name="co25" style:family="table-column">
      <style:table-column-properties fo:break-before="auto" style:column-width="1.9215652173913cm" style:use-optimal-column-width="true"/>
    </style:style>
    <style:style style:name="co26" style:family="table-column">
      <style:table-column-properties fo:break-before="auto" style:column-width="2.00991304347826cm" style:use-optimal-column-width="true"/>
    </style:style>
    <style:style style:name="co27" style:family="table-column">
      <style:table-column-properties fo:break-before="auto" style:column-width="1.45773913043478cm" style:use-optimal-column-width="true"/>
    </style:style>
    <style:style style:name="co28" style:family="table-column">
      <style:table-column-properties fo:break-before="auto" style:column-width="1.81113043478261cm" style:use-optimal-column-width="true"/>
    </style:style>
    <style:style style:name="co29" style:family="table-column">
      <style:table-column-properties fo:break-before="auto" style:column-width="2.4295652173913cm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Qu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6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20" table:default-cell-style-name="ce22"/>
        <table:table-column table:style-name="co2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8" table:default-cell-style-name="ce5"/>
        <table:table-column table:style-name="co20" table:default-cell-style-name="ce22"/>
        <table:table-column table:style-name="co29" table:number-columns-repeated="16305" table:default-cell-style-name="ce5"/>
        <table:table-row table:style-name="ro1"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office:value-type="string" table:number-columns-spanned="13" table:number-rows-spanned="1" table:style-name="ce25">
            <text:p>UMSATZSTEUERVORANMELDUNG, 1. Quartal 2021</text:p>
          </table:table-cell>
          <table:covered-table-cell table:number-columns-repeated="12"/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1. Quartal 2021</text:p>
          </table:table-cell>
          <table:covered-table-cell table:number-columns-repeated="10"/>
          <table:table-cell table:number-columns-repeated="16305" table:style-name="ce2"/>
        </table:table-row>
        <table:table-row table:style-name="ro2"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3"/>
        </table:table-row>
        <table:table-row table:style-name="ro3"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0">
            <text:p>Meldende Unter-</text:p>
            <text:p>nehmen</text:p>
          </table:table-cell>
          <table:table-cell office:value-type="string" table:number-columns-spanned="1" table:number-rows-spanned="3" table:style-name="ce30">
            <text:p>Mel-</text:p>
            <text:p>dungen</text:p>
          </table:table-cell>
          <table:table-cell office:value-type="string" table:number-columns-spanned="2" table:number-rows-spanned="2" table:style-name="ce30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0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29">
            <text:p>Steuerpflichtiger</text:p>
            <text:p>Umsatz</text:p>
          </table:table-cell>
          <table:covered-table-cell/>
          <table:table-cell office:value-type="string" table:style-name="ce32">
            <text:p>darunter</text:p>
          </table:table-cell>
          <table:table-cell table:number-columns-repeated="3" table:style-name="ce3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33"/>
          <table:table-cell table:style-name="ce34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0">
            <text:p>Erwerbsteuer</text:p>
          </table:table-cell>
          <table:covered-table-cell/>
          <table:table-cell office:value-type="string" table:number-columns-spanned="2" table:number-rows-spanned="2" table:style-name="ce30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table:number-columns-repeated="16305" table:style-name="ce3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Ausfuhrlieferungen</text:p>
          </table:table-cell>
          <table:covered-table-cell/>
          <table:table-cell office:value-type="string" table:number-columns-spanned="2" table:number-rows-spanned="1" table:style-name="ce30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30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0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table-cell table:number-columns-repeated="16305" table:style-name="ce36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6" table:style-name="ce7"/>
          <table:table-cell table:number-columns-repeated="3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100238" table:style-name="ce13">
            <text:p>100.238</text:p>
          </table:table-cell>
          <table:table-cell office:value-type="float" office:value="174698" table:style-name="ce13">
            <text:p>174.698</text:p>
          </table:table-cell>
          <table:table-cell office:value-type="float" office:value="51555" table:style-name="ce13">
            <text:p>51.555</text:p>
          </table:table-cell>
          <table:table-cell office:value-type="float" office:value="62703.758999999998" table:style-name="ce13">
            <text:p>62.704</text:p>
          </table:table-cell>
          <table:table-cell office:value-type="float" office:value="1210" table:style-name="ce13">
            <text:p>1.210</text:p>
          </table:table-cell>
          <table:table-cell office:value-type="float" office:value="993.41200000000003" table:style-name="ce13">
            <text:p>99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2391" table:style-name="ce13">
            <text:p>2.391</text:p>
          </table:table-cell>
          <table:table-cell office:value-type="float" office:value="1605.424" table:style-name="ce13">
            <text:p>1.605</text:p>
          </table:table-cell>
          <table:table-cell office:value-type="float" office:value="666" table:style-name="ce13">
            <text:p>666</text:p>
          </table:table-cell>
          <table:table-cell office:value-type="float" office:value="371.83199999999999" table:style-name="ce13">
            <text:p>372</text:p>
          </table:table-cell>
          <table:table-cell office:value-type="float" office:value="522" table:style-name="ce13">
            <text:p>522</text:p>
          </table:table-cell>
          <table:table-cell office:value-type="float" office:value="353.166" table:style-name="ce13">
            <text:p>3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49605" table:style-name="ce13">
            <text:p>49.605</text:p>
          </table:table-cell>
          <table:table-cell office:value-type="float" office:value="60104.921999999999" table:style-name="ce13">
            <text:p>60.105</text:p>
          </table:table-cell>
          <table:table-cell office:value-type="float" office:value="36781" table:style-name="ce13">
            <text:p>36.781</text:p>
          </table:table-cell>
          <table:table-cell office:value-type="float" office:value="32417.337" table:style-name="ce13">
            <text:p>32.417</text:p>
          </table:table-cell>
          <table:table-cell office:value-type="float" office:value="17125" table:style-name="ce13">
            <text:p>17.125</text:p>
          </table:table-cell>
          <table:table-cell office:value-type="float" office:value="21727.874" table:style-name="ce13">
            <text:p>21.7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816" table:style-name="ce13">
            <text:p>816</text:p>
          </table:table-cell>
          <table:table-cell office:value-type="float" office:value="614.57100000000003" table:style-name="ce13">
            <text:p>615</text:p>
          </table:table-cell>
          <table:table-cell office:value-type="float" office:value="6039" table:style-name="ce13">
            <text:p>6.039</text:p>
          </table:table-cell>
          <table:table-cell office:value-type="float" office:value="5114.2380000000003" table:style-name="ce13">
            <text:p>5.114</text:p>
          </table:table-cell>
          <table:table-cell office:value-type="float" office:value="107" table:style-name="ce13">
            <text:p>107</text:p>
          </table:table-cell>
          <table:table-cell office:value-type="float" office:value="56.796999999999997" table:style-name="ce13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15020" table:style-name="ce13">
            <text:p>15.020</text:p>
          </table:table-cell>
          <table:table-cell office:value-type="float" office:value="155489.32500000001" table:style-name="ce13">
            <text:p>155.489</text:p>
          </table:table-cell>
          <table:table-cell office:value-type="float" office:value="14064" table:style-name="ce13">
            <text:p>14.064</text:p>
          </table:table-cell>
          <table:table-cell office:value-type="float" office:value="144620.54699999999" table:style-name="ce13">
            <text:p>144.621</text:p>
          </table:table-cell>
          <table:table-cell office:value-type="float" office:value="1475" table:style-name="ce13">
            <text:p>1.475</text:p>
          </table:table-cell>
          <table:table-cell office:value-type="float" office:value="2755.6410000000001" table:style-name="ce13">
            <text:p>2.756</text:p>
          </table:table-cell>
          <table:table-cell office:value-type="float" office:value="236" table:style-name="ce13">
            <text:p>236</text:p>
          </table:table-cell>
          <table:table-cell office:value-type="float" office:value="3262.56" table:style-name="ce13">
            <text:p>3.26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90789" table:style-name="ce13">
            <text:p>90.789</text:p>
          </table:table-cell>
          <table:table-cell office:value-type="float" office:value="-471828.68599999999" table:style-name="ce13">
            <text:p>-471.829</text:p>
          </table:table-cell>
          <table:table-cell office:value-type="float" office:value="631" table:style-name="ce13">
            <text:p>631</text:p>
          </table:table-cell>
          <table:table-cell office:value-type="float" office:value="-9826.8490000000002" table:style-name="ce13">
            <text:p>-9.827</text:p>
          </table:table-cell>
          <table:table-cell office:value-type="float" office:value="13881" table:style-name="ce13">
            <text:p>13.881</text:p>
          </table:table-cell>
          <table:table-cell office:value-type="float" office:value="-25264.458999999999" table:style-name="ce13">
            <text:p>-25.2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58097" table:style-name="ce13">
            <text:p>58.097</text:p>
          </table:table-cell>
          <table:table-cell office:value-type="float" office:value="112006.556" table:style-name="ce13">
            <text:p>112.007</text:p>
          </table:table-cell>
          <table:table-cell office:value-type="float" office:value="14824" table:style-name="ce13">
            <text:p>14.824</text:p>
          </table:table-cell>
          <table:table-cell office:value-type="float" office:value="29721.233" table:style-name="ce13">
            <text:p>29.721</text:p>
          </table:table-cell>
          <table:table-cell office:value-type="float" office:value="98812" table:style-name="ce13">
            <text:p>98.812</text:p>
          </table:table-cell>
          <table:table-cell office:value-type="float" office:value="-324954.342" table:style-name="ce13">
            <text:p>-324.954</text:p>
          </table:table-cell>
          <table:table-cell office:value-type="float" office:value="1" table:style-name="ce9">
            <text:p>1</text:p>
          </table:table-cell>
          <table:table-cell table:number-columns-repeated="16305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1961" table:style-name="ce13">
            <text:p>41.961</text:p>
          </table:table-cell>
          <table:table-cell office:value-type="float" office:value="71138" table:style-name="ce13">
            <text:p>71.138</text:p>
          </table:table-cell>
          <table:table-cell office:value-type="float" office:value="41961" table:style-name="ce13">
            <text:p>41.961</text:p>
          </table:table-cell>
          <table:table-cell office:value-type="float" office:value="155068.23699999999" table:style-name="ce13">
            <text:p>155.068</text:p>
          </table:table-cell>
          <table:table-cell office:value-type="float" office:value="1001" table:style-name="ce13">
            <text:p>1.001</text:p>
          </table:table-cell>
          <table:table-cell office:value-type="float" office:value="2252.7869999999998" table:style-name="ce13">
            <text:p>2.25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2092" table:style-name="ce13">
            <text:p>2.092</text:p>
          </table:table-cell>
          <table:table-cell office:value-type="float" office:value="3726.2150000000001" table:style-name="ce13">
            <text:p>3.726</text:p>
          </table:table-cell>
          <table:table-cell office:value-type="float" office:value="545" table:style-name="ce13">
            <text:p>545</text:p>
          </table:table-cell>
          <table:table-cell office:value-type="float" office:value="761.798" table:style-name="ce13">
            <text:p>762</text:p>
          </table:table-cell>
          <table:table-cell office:value-type="float" office:value="488" table:style-name="ce13">
            <text:p>488</text:p>
          </table:table-cell>
          <table:table-cell office:value-type="float" office:value="814.197" table:style-name="ce13">
            <text:p>8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1071" table:style-name="ce13">
            <text:p>41.071</text:p>
          </table:table-cell>
          <table:table-cell office:value-type="float" office:value="149089.23499999999" table:style-name="ce13">
            <text:p>149.089</text:p>
          </table:table-cell>
          <table:table-cell office:value-type="float" office:value="32424" table:style-name="ce13">
            <text:p>32.424</text:p>
          </table:table-cell>
          <table:table-cell office:value-type="float" office:value="80946.857000000004" table:style-name="ce13">
            <text:p>80.947</text:p>
          </table:table-cell>
          <table:table-cell office:value-type="float" office:value="19735" table:style-name="ce13">
            <text:p>19.735</text:p>
          </table:table-cell>
          <table:table-cell office:value-type="float" office:value="57556.2" table:style-name="ce13">
            <text:p>57.55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654" table:style-name="ce13">
            <text:p>654</text:p>
          </table:table-cell>
          <table:table-cell office:value-type="float" office:value="1177.4359999999999" table:style-name="ce13">
            <text:p>1.177</text:p>
          </table:table-cell>
          <table:table-cell office:value-type="float" office:value="3386" table:style-name="ce13">
            <text:p>3.386</text:p>
          </table:table-cell>
          <table:table-cell office:value-type="float" office:value="9110.0959999999995" table:style-name="ce13">
            <text:p>9.110</text:p>
          </table:table-cell>
          <table:table-cell office:value-type="float" office:value="39" table:style-name="ce13">
            <text:p>39</text:p>
          </table:table-cell>
          <table:table-cell office:value-type="float" office:value="60.09" table:style-name="ce1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6016" table:style-name="ce13">
            <text:p>6.016</text:p>
          </table:table-cell>
          <table:table-cell office:value-type="float" office:value="13901.262000000001" table:style-name="ce13">
            <text:p>13.901</text:p>
          </table:table-cell>
          <table:table-cell office:value-type="float" office:value="5589" table:style-name="ce13">
            <text:p>5.589</text:p>
          </table:table-cell>
          <table:table-cell office:value-type="float" office:value="12912.411" table:style-name="ce13">
            <text:p>12.912</text:p>
          </table:table-cell>
          <table:table-cell office:value-type="float" office:value="662" table:style-name="ce13">
            <text:p>662</text:p>
          </table:table-cell>
          <table:table-cell office:value-type="float" office:value="599.904" table:style-name="ce13">
            <text:p>600</text:p>
          </table:table-cell>
          <table:table-cell office:value-type="float" office:value="65" table:style-name="ce13">
            <text:p>65</text:p>
          </table:table-cell>
          <table:table-cell office:value-type="float" office:value="110.011" table:style-name="ce1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6972" table:style-name="ce13">
            <text:p>36.972</text:p>
          </table:table-cell>
          <table:table-cell office:value-type="float" office:value="-101998.462" table:style-name="ce13">
            <text:p>-101.998</text:p>
          </table:table-cell>
          <table:table-cell office:value-type="float" office:value="231" table:style-name="ce13">
            <text:p>231</text:p>
          </table:table-cell>
          <table:table-cell office:value-type="float" office:value="-214.32499999999999" table:style-name="ce13">
            <text:p>-214</text:p>
          </table:table-cell>
          <table:table-cell office:value-type="float" office:value="5748" table:style-name="ce13">
            <text:p>5.748</text:p>
          </table:table-cell>
          <table:table-cell office:value-type="float" office:value="-2542.1570000000002" table:style-name="ce13">
            <text:p>-2.54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1190" table:style-name="ce13">
            <text:p>41.190</text:p>
          </table:table-cell>
          <table:table-cell office:value-type="float" office:value="66759.417000000001" table:style-name="ce13">
            <text:p>66.759</text:p>
          </table:table-cell>
          <table:table-cell office:value-type="float" office:value="5907" table:style-name="ce13">
            <text:p>5.907</text:p>
          </table:table-cell>
          <table:table-cell office:value-type="float" office:value="2679.009" table:style-name="ce13">
            <text:p>2.679</text:p>
          </table:table-cell>
          <table:table-cell office:value-type="float" office:value="41673" table:style-name="ce13">
            <text:p>41.673</text:p>
          </table:table-cell>
          <table:table-cell office:value-type="float" office:value="-31925.268" table:style-name="ce13">
            <text:p>-31.925</text:p>
          </table:table-cell>
          <table:table-cell office:value-type="float" office:value="2" table:style-name="ce9">
            <text:p>2</text:p>
          </table:table-cell>
          <table:table-cell table:number-columns-repeated="16305" table:style-name="ce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5192" table:style-name="ce13">
            <text:p>65.192</text:p>
          </table:table-cell>
          <table:table-cell office:value-type="float" office:value="118382" table:style-name="ce13">
            <text:p>118.382</text:p>
          </table:table-cell>
          <table:table-cell office:value-type="float" office:value="65192" table:style-name="ce13">
            <text:p>65.192</text:p>
          </table:table-cell>
          <table:table-cell office:value-type="float" office:value="480294.15100000001" table:style-name="ce13">
            <text:p>480.294</text:p>
          </table:table-cell>
          <table:table-cell office:value-type="float" office:value="2003" table:style-name="ce13">
            <text:p>2.003</text:p>
          </table:table-cell>
          <table:table-cell office:value-type="float" office:value="8249.6650000000009" table:style-name="ce13">
            <text:p>8.2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3952" table:style-name="ce13">
            <text:p>3.952</text:p>
          </table:table-cell>
          <table:table-cell office:value-type="float" office:value="12013.475" table:style-name="ce13">
            <text:p>12.013</text:p>
          </table:table-cell>
          <table:table-cell office:value-type="float" office:value="1021" table:style-name="ce13">
            <text:p>1.021</text:p>
          </table:table-cell>
          <table:table-cell office:value-type="float" office:value="2287.5540000000001" table:style-name="ce13">
            <text:p>2.288</text:p>
          </table:table-cell>
          <table:table-cell office:value-type="float" office:value="917" table:style-name="ce13">
            <text:p>917</text:p>
          </table:table-cell>
          <table:table-cell office:value-type="float" office:value="2468.4409999999998" table:style-name="ce13">
            <text:p>2.46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3957" table:style-name="ce13">
            <text:p>63.957</text:p>
          </table:table-cell>
          <table:table-cell office:value-type="float" office:value="460031.01199999999" table:style-name="ce13">
            <text:p>460.031</text:p>
          </table:table-cell>
          <table:table-cell office:value-type="float" office:value="54538" table:style-name="ce13">
            <text:p>54.538</text:p>
          </table:table-cell>
          <table:table-cell office:value-type="float" office:value="269809.92599999998" table:style-name="ce13">
            <text:p>269.810</text:p>
          </table:table-cell>
          <table:table-cell office:value-type="float" office:value="30149" table:style-name="ce13">
            <text:p>30.149</text:p>
          </table:table-cell>
          <table:table-cell office:value-type="float" office:value="160588.66800000001" table:style-name="ce13">
            <text:p>160.58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1107" table:style-name="ce13">
            <text:p>1.107</text:p>
          </table:table-cell>
          <table:table-cell office:value-type="float" office:value="3395.0920000000001" table:style-name="ce13">
            <text:p>3.395</text:p>
          </table:table-cell>
          <table:table-cell office:value-type="float" office:value="4835" table:style-name="ce13">
            <text:p>4.835</text:p>
          </table:table-cell>
          <table:table-cell office:value-type="float" office:value="25622.589" table:style-name="ce13">
            <text:p>25.623</text:p>
          </table:table-cell>
          <table:table-cell office:value-type="float" office:value="43" table:style-name="ce13">
            <text:p>43</text:p>
          </table:table-cell>
          <table:table-cell office:value-type="float" office:value="152.37100000000001" table:style-name="ce13">
            <text:p>15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10537" table:style-name="ce13">
            <text:p>10.537</text:p>
          </table:table-cell>
          <table:table-cell office:value-type="float" office:value="30212.964" table:style-name="ce13">
            <text:p>30.213</text:p>
          </table:table-cell>
          <table:table-cell office:value-type="float" office:value="9854" table:style-name="ce13">
            <text:p>9.854</text:p>
          </table:table-cell>
          <table:table-cell office:value-type="float" office:value="27849.61" table:style-name="ce13">
            <text:p>27.850</text:p>
          </table:table-cell>
          <table:table-cell office:value-type="float" office:value="1195" table:style-name="ce13">
            <text:p>1.195</text:p>
          </table:table-cell>
          <table:table-cell office:value-type="float" office:value="1443.395" table:style-name="ce13">
            <text:p>1.443</text:p>
          </table:table-cell>
          <table:table-cell office:value-type="float" office:value="151" table:style-name="ce13">
            <text:p>151</text:p>
          </table:table-cell>
          <table:table-cell office:value-type="float" office:value="407.35899999999998" table:style-name="ce13">
            <text:p>40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58347" table:style-name="ce13">
            <text:p>58.347</text:p>
          </table:table-cell>
          <table:table-cell office:value-type="float" office:value="-121657.783" table:style-name="ce13">
            <text:p>-121.658</text:p>
          </table:table-cell>
          <table:table-cell office:value-type="float" office:value="385" table:style-name="ce13">
            <text:p>385</text:p>
          </table:table-cell>
          <table:table-cell office:value-type="float" office:value="-2064.7449999999999" table:style-name="ce13">
            <text:p>-2.065</text:p>
          </table:table-cell>
          <table:table-cell office:value-type="float" office:value="10179" table:style-name="ce13">
            <text:p>10.179</text:p>
          </table:table-cell>
          <table:table-cell office:value-type="float" office:value="-5617.0649999999996" table:style-name="ce13">
            <text:p>-5.6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4121" table:style-name="ce13">
            <text:p>64.121</text:p>
          </table:table-cell>
          <table:table-cell office:value-type="float" office:value="82061.176999999996" table:style-name="ce13">
            <text:p>82.061</text:p>
          </table:table-cell>
          <table:table-cell office:value-type="float" office:value="10401" table:style-name="ce13">
            <text:p>10.401</text:p>
          </table:table-cell>
          <table:table-cell office:value-type="float" office:value="5803.0429999999997" table:style-name="ce13">
            <text:p>5.803</text:p>
          </table:table-cell>
          <table:table-cell office:value-type="float" office:value="64822" table:style-name="ce13">
            <text:p>64.822</text:p>
          </table:table-cell>
          <table:table-cell office:value-type="float" office:value="-32999.817000000003" table:style-name="ce13">
            <text:p>-33.000</text:p>
          </table:table-cell>
          <table:table-cell office:value-type="float" office:value="3" table:style-name="ce9">
            <text:p>3</text:p>
          </table:table-cell>
          <table:table-cell table:number-columns-repeated="16305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8081" table:style-name="ce13">
            <text:p>78.081</text:p>
          </table:table-cell>
          <table:table-cell office:value-type="float" office:value="158691" table:style-name="ce13">
            <text:p>158.691</text:p>
          </table:table-cell>
          <table:table-cell office:value-type="float" office:value="78081" table:style-name="ce13">
            <text:p>78.081</text:p>
          </table:table-cell>
          <table:table-cell office:value-type="float" office:value="1125438.0209999999" table:style-name="ce13">
            <text:p>1.125.438</text:p>
          </table:table-cell>
          <table:table-cell office:value-type="float" office:value="3596" table:style-name="ce13">
            <text:p>3.596</text:p>
          </table:table-cell>
          <table:table-cell office:value-type="float" office:value="26384.713" table:style-name="ce13">
            <text:p>26.3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6202" table:style-name="ce13">
            <text:p>6.202</text:p>
          </table:table-cell>
          <table:table-cell office:value-type="float" office:value="31879" table:style-name="ce13">
            <text:p>31.879</text:p>
          </table:table-cell>
          <table:table-cell office:value-type="float" office:value="1693" table:style-name="ce13">
            <text:p>1.693</text:p>
          </table:table-cell>
          <table:table-cell office:value-type="float" office:value="6160.2920000000004" table:style-name="ce13">
            <text:p>6.160</text:p>
          </table:table-cell>
          <table:table-cell office:value-type="float" office:value="1495" table:style-name="ce13">
            <text:p>1.495</text:p>
          </table:table-cell>
          <table:table-cell office:value-type="float" office:value="6713.05" table:style-name="ce13">
            <text:p>6.71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6694" table:style-name="ce13">
            <text:p>76.694</text:p>
          </table:table-cell>
          <table:table-cell office:value-type="float" office:value="1067174.307" table:style-name="ce13">
            <text:p>1.067.174</text:p>
          </table:table-cell>
          <table:table-cell office:value-type="float" office:value="69672" table:style-name="ce13">
            <text:p>69.672</text:p>
          </table:table-cell>
          <table:table-cell office:value-type="float" office:value="706277.79799999995" table:style-name="ce13">
            <text:p>706.278</text:p>
          </table:table-cell>
          <table:table-cell office:value-type="float" office:value="32021" table:style-name="ce13">
            <text:p>32.021</text:p>
          </table:table-cell>
          <table:table-cell office:value-type="float" office:value="286581.59299999999" table:style-name="ce13">
            <text:p>286.58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863" table:style-name="ce13">
            <text:p>1.863</text:p>
          </table:table-cell>
          <table:table-cell office:value-type="float" office:value="10042.703" table:style-name="ce13">
            <text:p>10.043</text:p>
          </table:table-cell>
          <table:table-cell office:value-type="float" office:value="5942" table:style-name="ce13">
            <text:p>5.942</text:p>
          </table:table-cell>
          <table:table-cell office:value-type="float" office:value="63364.116999999998" table:style-name="ce13">
            <text:p>63.364</text:p>
          </table:table-cell>
          <table:table-cell office:value-type="float" office:value="26" table:style-name="ce13">
            <text:p>26</text:p>
          </table:table-cell>
          <table:table-cell office:value-type="float" office:value="144.26400000000001" table:style-name="ce13">
            <text:p>14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6231" table:style-name="ce13">
            <text:p>16.231</text:p>
          </table:table-cell>
          <table:table-cell office:value-type="float" office:value="56652.055" table:style-name="ce13">
            <text:p>56.652</text:p>
          </table:table-cell>
          <table:table-cell office:value-type="float" office:value="15151" table:style-name="ce13">
            <text:p>15.151</text:p>
          </table:table-cell>
          <table:table-cell office:value-type="float" office:value="51214.224999999999" table:style-name="ce13">
            <text:p>51.214</text:p>
          </table:table-cell>
          <table:table-cell office:value-type="float" office:value="1948" table:style-name="ce13">
            <text:p>1.948</text:p>
          </table:table-cell>
          <table:table-cell office:value-type="float" office:value="3310.0030000000002" table:style-name="ce13">
            <text:p>3.310</text:p>
          </table:table-cell>
          <table:table-cell office:value-type="float" office:value="255" table:style-name="ce13">
            <text:p>255</text:p>
          </table:table-cell>
          <table:table-cell office:value-type="float" office:value="881.71299999999997" table:style-name="ce13">
            <text:p>88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0256" table:style-name="ce13">
            <text:p>70.256</text:p>
          </table:table-cell>
          <table:table-cell office:value-type="float" office:value="-195919.495" table:style-name="ce13">
            <text:p>-195.919</text:p>
          </table:table-cell>
          <table:table-cell office:value-type="float" office:value="654" table:style-name="ce13">
            <text:p>654</text:p>
          </table:table-cell>
          <table:table-cell office:value-type="float" office:value="-800.29200000000003" table:style-name="ce13">
            <text:p>-800</text:p>
          </table:table-cell>
          <table:table-cell office:value-type="float" office:value="15763" table:style-name="ce13">
            <text:p>15.763</text:p>
          </table:table-cell>
          <table:table-cell office:value-type="float" office:value="-10301.217000000001" table:style-name="ce13">
            <text:p>-10.30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6889" table:style-name="ce13">
            <text:p>76.889</text:p>
          </table:table-cell>
          <table:table-cell office:value-type="float" office:value="186346.375" table:style-name="ce13">
            <text:p>186.346</text:p>
          </table:table-cell>
          <table:table-cell office:value-type="float" office:value="16013" table:style-name="ce13">
            <text:p>16.013</text:p>
          </table:table-cell>
          <table:table-cell office:value-type="float" office:value="10751.287" table:style-name="ce13">
            <text:p>10.751</text:p>
          </table:table-cell>
          <table:table-cell office:value-type="float" office:value="77694" table:style-name="ce13">
            <text:p>77.694</text:p>
          </table:table-cell>
          <table:table-cell office:value-type="float" office:value="2339.6869999999999" table:style-name="ce13">
            <text:p>2.340</text:p>
          </table:table-cell>
          <table:table-cell office:value-type="float" office:value="4" table:style-name="ce9">
            <text:p>4</text:p>
          </table:table-cell>
          <table:table-cell table:number-columns-repeated="16305" table:style-name="ce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87832" table:style-name="ce13">
            <text:p>87.832</text:p>
          </table:table-cell>
          <table:table-cell office:value-type="float" office:value="228076" table:style-name="ce13">
            <text:p>228.076</text:p>
          </table:table-cell>
          <table:table-cell office:value-type="float" office:value="87832" table:style-name="ce13">
            <text:p>87.832</text:p>
          </table:table-cell>
          <table:table-cell office:value-type="float" office:value="2799148.2119999998" table:style-name="ce13">
            <text:p>2.799.148</text:p>
          </table:table-cell>
          <table:table-cell office:value-type="float" office:value="6687" table:style-name="ce13">
            <text:p>6.687</text:p>
          </table:table-cell>
          <table:table-cell office:value-type="float" office:value="84380.019" table:style-name="ce13">
            <text:p>84.38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697" table:style-name="ce13">
            <text:p>9.697</text:p>
          </table:table-cell>
          <table:table-cell office:value-type="float" office:value="97696.535999999993" table:style-name="ce13">
            <text:p>97.697</text:p>
          </table:table-cell>
          <table:table-cell office:value-type="float" office:value="3038" table:style-name="ce13">
            <text:p>3.038</text:p>
          </table:table-cell>
          <table:table-cell office:value-type="float" office:value="19971.364000000001" table:style-name="ce13">
            <text:p>19.971</text:p>
          </table:table-cell>
          <table:table-cell office:value-type="float" office:value="3129" table:style-name="ce13">
            <text:p>3.129</text:p>
          </table:table-cell>
          <table:table-cell office:value-type="float" office:value="26541.806" table:style-name="ce13">
            <text:p>26.54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86186" table:style-name="ce13">
            <text:p>86.186</text:p>
          </table:table-cell>
          <table:table-cell office:value-type="float" office:value="2617071.656" table:style-name="ce13">
            <text:p>2.617.072</text:p>
          </table:table-cell>
          <table:table-cell office:value-type="float" office:value="81351" table:style-name="ce13">
            <text:p>81.351</text:p>
          </table:table-cell>
          <table:table-cell office:value-type="float" office:value="1919202.952" table:style-name="ce13">
            <text:p>1.919.203</text:p>
          </table:table-cell>
          <table:table-cell office:value-type="float" office:value="30416" table:style-name="ce13">
            <text:p>30.416</text:p>
          </table:table-cell>
          <table:table-cell office:value-type="float" office:value="493977.91600000003" table:style-name="ce13">
            <text:p>493.9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3687" table:style-name="ce13">
            <text:p>3.687</text:p>
          </table:table-cell>
          <table:table-cell office:value-type="float" office:value="41868.250999999997" table:style-name="ce13">
            <text:p>41.868</text:p>
          </table:table-cell>
          <table:table-cell office:value-type="float" office:value="7216" table:style-name="ce13">
            <text:p>7.216</text:p>
          </table:table-cell>
          <table:table-cell office:value-type="float" office:value="160415.625" table:style-name="ce13">
            <text:p>160.416</text:p>
          </table:table-cell>
          <table:table-cell office:value-type="float" office:value="18" table:style-name="ce13">
            <text:p>18</text:p>
          </table:table-cell>
          <table:table-cell office:value-type="float" office:value="235.483" table:style-name="ce13">
            <text:p>2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27170" table:style-name="ce13">
            <text:p>27.170</text:p>
          </table:table-cell>
          <table:table-cell office:value-type="float" office:value="153595.826" table:style-name="ce13">
            <text:p>153.596</text:p>
          </table:table-cell>
          <table:table-cell office:value-type="float" office:value="25379" table:style-name="ce13">
            <text:p>25.379</text:p>
          </table:table-cell>
          <table:table-cell office:value-type="float" office:value="135564.511" table:style-name="ce13">
            <text:p>135.565</text:p>
          </table:table-cell>
          <table:table-cell office:value-type="float" office:value="3699" table:style-name="ce13">
            <text:p>3.699</text:p>
          </table:table-cell>
          <table:table-cell office:value-type="float" office:value="10784.351000000001" table:style-name="ce13">
            <text:p>10.784</text:p>
          </table:table-cell>
          <table:table-cell office:value-type="float" office:value="674" table:style-name="ce13">
            <text:p>674</text:p>
          </table:table-cell>
          <table:table-cell office:value-type="float" office:value="3783.6640000000002" table:style-name="ce13">
            <text:p>3.78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81051" table:style-name="ce13">
            <text:p>81.051</text:p>
          </table:table-cell>
          <table:table-cell office:value-type="float" office:value="-378005.196" table:style-name="ce13">
            <text:p>-378.005</text:p>
          </table:table-cell>
          <table:table-cell office:value-type="float" office:value="1312" table:style-name="ce13">
            <text:p>1.312</text:p>
          </table:table-cell>
          <table:table-cell office:value-type="float" office:value="-2971.2890000000002" table:style-name="ce13">
            <text:p>-2.971</text:p>
          </table:table-cell>
          <table:table-cell office:value-type="float" office:value="26496" table:style-name="ce13">
            <text:p>26.496</text:p>
          </table:table-cell>
          <table:table-cell office:value-type="float" office:value="-28014.073" table:style-name="ce13">
            <text:p>-28.01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86528" table:style-name="ce13">
            <text:p>86.528</text:p>
          </table:table-cell>
          <table:table-cell office:value-type="float" office:value="476632.342" table:style-name="ce13">
            <text:p>476.632</text:p>
          </table:table-cell>
          <table:table-cell office:value-type="float" office:value="26887" table:style-name="ce13">
            <text:p>26.887</text:p>
          </table:table-cell>
          <table:table-cell office:value-type="float" office:value="28839.893" table:style-name="ce13">
            <text:p>28.840</text:p>
          </table:table-cell>
          <table:table-cell office:value-type="float" office:value="87411" table:style-name="ce13">
            <text:p>87.411</text:p>
          </table:table-cell>
          <table:table-cell office:value-type="float" office:value="129491.19" table:style-name="ce13">
            <text:p>129.491</text:p>
          </table:table-cell>
          <table:table-cell office:value-type="float" office:value="5" table:style-name="ce9">
            <text:p>5</text:p>
          </table:table-cell>
          <table:table-cell table:number-columns-repeated="16305" table:style-name="ce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46638" table:style-name="ce13">
            <text:p>46.638</text:p>
          </table:table-cell>
          <table:table-cell office:value-type="float" office:value="133990" table:style-name="ce13">
            <text:p>133.990</text:p>
          </table:table-cell>
          <table:table-cell office:value-type="float" office:value="46638" table:style-name="ce13">
            <text:p>46.638</text:p>
          </table:table-cell>
          <table:table-cell office:value-type="float" office:value="3306710.03" table:style-name="ce13">
            <text:p>3.306.710</text:p>
          </table:table-cell>
          <table:table-cell office:value-type="float" office:value="5996" table:style-name="ce13">
            <text:p>5.996</text:p>
          </table:table-cell>
          <table:table-cell office:value-type="float" office:value="132286.17600000001" table:style-name="ce13">
            <text:p>132.28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8080" table:style-name="ce13">
            <text:p>8.080</text:p>
          </table:table-cell>
          <table:table-cell office:value-type="float" office:value="185040.978" table:style-name="ce13">
            <text:p>185.041</text:p>
          </table:table-cell>
          <table:table-cell office:value-type="float" office:value="2696" table:style-name="ce13">
            <text:p>2.696</text:p>
          </table:table-cell>
          <table:table-cell office:value-type="float" office:value="30133.618999999999" table:style-name="ce13">
            <text:p>30.134</text:p>
          </table:table-cell>
          <table:table-cell office:value-type="float" office:value="3127" table:style-name="ce13">
            <text:p>3.127</text:p>
          </table:table-cell>
          <table:table-cell office:value-type="float" office:value="50211.065000000002" table:style-name="ce13">
            <text:p>50.2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45524" table:style-name="ce13">
            <text:p>45.524</text:p>
          </table:table-cell>
          <table:table-cell office:value-type="float" office:value="2989382.8760000002" table:style-name="ce13">
            <text:p>2.989.383</text:p>
          </table:table-cell>
          <table:table-cell office:value-type="float" office:value="43665" table:style-name="ce13">
            <text:p>43.665</text:p>
          </table:table-cell>
          <table:table-cell office:value-type="float" office:value="2334156.986" table:style-name="ce13">
            <text:p>2.334.157</text:p>
          </table:table-cell>
          <table:table-cell office:value-type="float" office:value="14700" table:style-name="ce13">
            <text:p>14.700</text:p>
          </table:table-cell>
          <table:table-cell office:value-type="float" office:value="430234.57900000003" table:style-name="ce13">
            <text:p>430.23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3126" table:style-name="ce13">
            <text:p>3.126</text:p>
          </table:table-cell>
          <table:table-cell office:value-type="float" office:value="72584.909" table:style-name="ce13">
            <text:p>72.585</text:p>
          </table:table-cell>
          <table:table-cell office:value-type="float" office:value="3658" table:style-name="ce13">
            <text:p>3.658</text:p>
          </table:table-cell>
          <table:table-cell office:value-type="float" office:value="151393.86199999999" table:style-name="ce13">
            <text:p>151.394</text:p>
          </table:table-cell>
          <table:table-cell office:value-type="float" office:value="3" table:style-name="ce13">
            <text:p>3</text:p>
          </table:table-cell>
          <table:table-cell office:value-type="float" office:value="42.523000000000003" table:style-name="ce13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20948" table:style-name="ce13">
            <text:p>20.948</text:p>
          </table:table-cell>
          <table:table-cell office:value-type="float" office:value="235594.44699999999" table:style-name="ce13">
            <text:p>235.594</text:p>
          </table:table-cell>
          <table:table-cell office:value-type="float" office:value="19801" table:style-name="ce13">
            <text:p>19.801</text:p>
          </table:table-cell>
          <table:table-cell office:value-type="float" office:value="203789.47099999999" table:style-name="ce13">
            <text:p>203.789</text:p>
          </table:table-cell>
          <table:table-cell office:value-type="float" office:value="2978" table:style-name="ce13">
            <text:p>2.978</text:p>
          </table:table-cell>
          <table:table-cell office:value-type="float" office:value="14770.53" table:style-name="ce13">
            <text:p>14.771</text:p>
          </table:table-cell>
          <table:table-cell office:value-type="float" office:value="643" table:style-name="ce13">
            <text:p>643</text:p>
          </table:table-cell>
          <table:table-cell office:value-type="float" office:value="6760.7030000000004" table:style-name="ce13">
            <text:p>6.76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44122" table:style-name="ce13">
            <text:p>44.122</text:p>
          </table:table-cell>
          <table:table-cell office:value-type="float" office:value="-427237.348" table:style-name="ce13">
            <text:p>-427.237</text:p>
          </table:table-cell>
          <table:table-cell office:value-type="float" office:value="1278" table:style-name="ce13">
            <text:p>1.278</text:p>
          </table:table-cell>
          <table:table-cell office:value-type="float" office:value="-4814.125" table:style-name="ce13">
            <text:p>-4.814</text:p>
          </table:table-cell>
          <table:table-cell office:value-type="float" office:value="20405" table:style-name="ce13">
            <text:p>20.405</text:p>
          </table:table-cell>
          <table:table-cell office:value-type="float" office:value="-42621.218999999997" table:style-name="ce13">
            <text:p>-42.62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45845" table:style-name="ce13">
            <text:p>45.845</text:p>
          </table:table-cell>
          <table:table-cell office:value-type="float" office:value="563837.46699999995" table:style-name="ce13">
            <text:p>563.837</text:p>
          </table:table-cell>
          <table:table-cell office:value-type="float" office:value="20756" table:style-name="ce13">
            <text:p>20.756</text:p>
          </table:table-cell>
          <table:table-cell office:value-type="float" office:value="43350.156000000003" table:style-name="ce13">
            <text:p>43.350</text:p>
          </table:table-cell>
          <table:table-cell office:value-type="float" office:value="46287" table:style-name="ce13">
            <text:p>46.287</text:p>
          </table:table-cell>
          <table:table-cell office:value-type="float" office:value="181989.09099999999" table:style-name="ce13">
            <text:p>181.989</text:p>
          </table:table-cell>
          <table:table-cell office:value-type="float" office:value="6" table:style-name="ce9">
            <text:p>6</text:p>
          </table:table-cell>
          <table:table-cell table:number-columns-repeated="16305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9960" table:style-name="ce13">
            <text:p>49.960</text:p>
          </table:table-cell>
          <table:table-cell office:value-type="float" office:value="146568" table:style-name="ce13">
            <text:p>146.568</text:p>
          </table:table-cell>
          <table:table-cell office:value-type="float" office:value="49960" table:style-name="ce13">
            <text:p>49.960</text:p>
          </table:table-cell>
          <table:table-cell office:value-type="float" office:value="8674547.4920000006" table:style-name="ce13">
            <text:p>8.674.547</text:p>
          </table:table-cell>
          <table:table-cell office:value-type="float" office:value="9456" table:style-name="ce13">
            <text:p>9.456</text:p>
          </table:table-cell>
          <table:table-cell office:value-type="float" office:value="399351.97200000001" table:style-name="ce13">
            <text:p>399.35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13939" table:style-name="ce13">
            <text:p>13.939</text:p>
          </table:table-cell>
          <table:table-cell office:value-type="float" office:value="722945.549" table:style-name="ce13">
            <text:p>722.946</text:p>
          </table:table-cell>
          <table:table-cell office:value-type="float" office:value="4557" table:style-name="ce13">
            <text:p>4.557</text:p>
          </table:table-cell>
          <table:table-cell office:value-type="float" office:value="111857.59699999999" table:style-name="ce13">
            <text:p>111.858</text:p>
          </table:table-cell>
          <table:table-cell office:value-type="float" office:value="5688" table:style-name="ce13">
            <text:p>5.688</text:p>
          </table:table-cell>
          <table:table-cell office:value-type="float" office:value="199192.01500000001" table:style-name="ce13">
            <text:p>199.19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8521" table:style-name="ce13">
            <text:p>48.521</text:p>
          </table:table-cell>
          <table:table-cell office:value-type="float" office:value="7552249.9699999997" table:style-name="ce13">
            <text:p>7.552.250</text:p>
          </table:table-cell>
          <table:table-cell office:value-type="float" office:value="47091" table:style-name="ce13">
            <text:p>47.091</text:p>
          </table:table-cell>
          <table:table-cell office:value-type="float" office:value="6171583.5880000005" table:style-name="ce13">
            <text:p>6.171.584</text:p>
          </table:table-cell>
          <table:table-cell office:value-type="float" office:value="16323" table:style-name="ce13">
            <text:p>16.323</text:p>
          </table:table-cell>
          <table:table-cell office:value-type="float" office:value="1003509.736" table:style-name="ce13">
            <text:p>1.003.5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074" table:style-name="ce13">
            <text:p>4.074</text:p>
          </table:table-cell>
          <table:table-cell office:value-type="float" office:value="156590.11499999999" table:style-name="ce13">
            <text:p>156.590</text:p>
          </table:table-cell>
          <table:table-cell office:value-type="float" office:value="3744" table:style-name="ce13">
            <text:p>3.744</text:p>
          </table:table-cell>
          <table:table-cell office:value-type="float" office:value="216230.81599999999" table:style-name="ce13">
            <text:p>216.231</text:p>
          </table:table-cell>
          <table:table-cell office:value-type="float" office:value="2" table:style-name="ce13">
            <text:p>2</text:p>
          </table:table-cell>
          <table:table-cell office:value-type="float" office:value="6.6440000000000001" table:style-name="ce13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28380" table:style-name="ce13">
            <text:p>28.380</text:p>
          </table:table-cell>
          <table:table-cell office:value-type="float" office:value="688120.04399999999" table:style-name="ce13">
            <text:p>688.120</text:p>
          </table:table-cell>
          <table:table-cell office:value-type="float" office:value="27166" table:style-name="ce13">
            <text:p>27.166</text:p>
          </table:table-cell>
          <table:table-cell office:value-type="float" office:value="609231.26" table:style-name="ce13">
            <text:p>609.231</text:p>
          </table:table-cell>
          <table:table-cell office:value-type="float" office:value="4169" table:style-name="ce13">
            <text:p>4.169</text:p>
          </table:table-cell>
          <table:table-cell office:value-type="float" office:value="48721.502" table:style-name="ce13">
            <text:p>48.722</text:p>
          </table:table-cell>
          <table:table-cell office:value-type="float" office:value="744" table:style-name="ce13">
            <text:p>744</text:p>
          </table:table-cell>
          <table:table-cell office:value-type="float" office:value="18308.065999999999" table:style-name="ce13">
            <text:p>18.30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7855" table:style-name="ce13">
            <text:p>47.855</text:p>
          </table:table-cell>
          <table:table-cell office:value-type="float" office:value="-1072007.176" table:style-name="ce13">
            <text:p>-1.072.007</text:p>
          </table:table-cell>
          <table:table-cell office:value-type="float" office:value="2172" table:style-name="ce13">
            <text:p>2.172</text:p>
          </table:table-cell>
          <table:table-cell office:value-type="float" office:value="-15687.388999999999" table:style-name="ce13">
            <text:p>-15.687</text:p>
          </table:table-cell>
          <table:table-cell office:value-type="float" office:value="27446" table:style-name="ce13">
            <text:p>27.446</text:p>
          </table:table-cell>
          <table:table-cell office:value-type="float" office:value="-127260.374" table:style-name="ce13">
            <text:p>-127.26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9011" table:style-name="ce13">
            <text:p>49.011</text:p>
          </table:table-cell>
          <table:table-cell office:value-type="float" office:value="1458499.558" table:style-name="ce13">
            <text:p>1.458.500</text:p>
          </table:table-cell>
          <table:table-cell office:value-type="float" office:value="28175" table:style-name="ce13">
            <text:p>28.175</text:p>
          </table:table-cell>
          <table:table-cell office:value-type="float" office:value="129555.29399999999" table:style-name="ce13">
            <text:p>129.555</text:p>
          </table:table-cell>
          <table:table-cell office:value-type="float" office:value="49488" table:style-name="ce13">
            <text:p>49.488</text:p>
          </table:table-cell>
          <table:table-cell office:value-type="float" office:value="523653.23100000003" table:style-name="ce13">
            <text:p>523.653</text:p>
          </table:table-cell>
          <table:table-cell office:value-type="float" office:value="7" table:style-name="ce9">
            <text:p>7</text:p>
          </table:table-cell>
          <table:table-cell table:number-columns-repeated="16305" table:style-name="ce4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6830" table:style-name="ce13">
            <text:p>26.830</text:p>
          </table:table-cell>
          <table:table-cell office:value-type="float" office:value="79336" table:style-name="ce13">
            <text:p>79.336</text:p>
          </table:table-cell>
          <table:table-cell office:value-type="float" office:value="26830" table:style-name="ce13">
            <text:p>26.830</text:p>
          </table:table-cell>
          <table:table-cell office:value-type="float" office:value="14337932.612" table:style-name="ce13">
            <text:p>14.337.933</text:p>
          </table:table-cell>
          <table:table-cell office:value-type="float" office:value="6966" table:style-name="ce13">
            <text:p>6.966</text:p>
          </table:table-cell>
          <table:table-cell office:value-type="float" office:value="778215.16799999995" table:style-name="ce13">
            <text:p>778.21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11463" table:style-name="ce13">
            <text:p>11.463</text:p>
          </table:table-cell>
          <table:table-cell office:value-type="float" office:value="1454289.6189999999" table:style-name="ce13">
            <text:p>1.454.290</text:p>
          </table:table-cell>
          <table:table-cell office:value-type="float" office:value="4375" table:style-name="ce13">
            <text:p>4.375</text:p>
          </table:table-cell>
          <table:table-cell office:value-type="float" office:value="279750.79499999998" table:style-name="ce13">
            <text:p>279.751</text:p>
          </table:table-cell>
          <table:table-cell office:value-type="float" office:value="6003" table:style-name="ce13">
            <text:p>6.003</text:p>
          </table:table-cell>
          <table:table-cell office:value-type="float" office:value="623491.65099999995" table:style-name="ce13">
            <text:p>623.49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6136" table:style-name="ce13">
            <text:p>26.136</text:p>
          </table:table-cell>
          <table:table-cell office:value-type="float" office:value="12105427.824999999" table:style-name="ce13">
            <text:p>12.105.428</text:p>
          </table:table-cell>
          <table:table-cell office:value-type="float" office:value="25653" table:style-name="ce13">
            <text:p>25.653</text:p>
          </table:table-cell>
          <table:table-cell office:value-type="float" office:value="9668493.3330000006" table:style-name="ce13">
            <text:p>9.668.493</text:p>
          </table:table-cell>
          <table:table-cell office:value-type="float" office:value="9762" table:style-name="ce13">
            <text:p>9.762</text:p>
          </table:table-cell>
          <table:table-cell office:value-type="float" office:value="2092305.077" table:style-name="ce13">
            <text:p>2.092.30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227" table:style-name="ce13">
            <text:p>3.227</text:p>
          </table:table-cell>
          <table:table-cell office:value-type="float" office:value="175647.02799999999" table:style-name="ce13">
            <text:p>175.647</text:p>
          </table:table-cell>
          <table:table-cell office:value-type="float" office:value="1944" table:style-name="ce13">
            <text:p>1.944</text:p>
          </table:table-cell>
          <table:table-cell office:value-type="float" office:value="165468.23000000001" table:style-name="ce13">
            <text:p>165.468</text:p>
          </table:table-cell>
          <table:table-cell office:value-type="float" office:value="2" table:style-name="ce13">
            <text:p>2</text:p>
          </table:table-cell>
          <table:table-cell office:value-type="float" office:value="0.81399999999999995" table:style-name="ce13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18959" table:style-name="ce13">
            <text:p>18.959</text:p>
          </table:table-cell>
          <table:table-cell office:value-type="float" office:value="1489612.997" table:style-name="ce13">
            <text:p>1.489.613</text:p>
          </table:table-cell>
          <table:table-cell office:value-type="float" office:value="18365" table:style-name="ce13">
            <text:p>18.365</text:p>
          </table:table-cell>
          <table:table-cell office:value-type="float" office:value="1339343.1070000001" table:style-name="ce13">
            <text:p>1.339.343</text:p>
          </table:table-cell>
          <table:table-cell office:value-type="float" office:value="3613" table:style-name="ce13">
            <text:p>3.613</text:p>
          </table:table-cell>
          <table:table-cell office:value-type="float" office:value="98893.964999999997" table:style-name="ce13">
            <text:p>98.894</text:p>
          </table:table-cell>
          <table:table-cell office:value-type="float" office:value="427" table:style-name="ce13">
            <text:p>427</text:p>
          </table:table-cell>
          <table:table-cell office:value-type="float" office:value="30997.531999999999" table:style-name="ce13">
            <text:p>30.99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6117" table:style-name="ce13">
            <text:p>26.117</text:p>
          </table:table-cell>
          <table:table-cell office:value-type="float" office:value="-1846438.449" table:style-name="ce13">
            <text:p>-1.846.438</text:p>
          </table:table-cell>
          <table:table-cell office:value-type="float" office:value="2575" table:style-name="ce13">
            <text:p>2.575</text:p>
          </table:table-cell>
          <table:table-cell office:value-type="float" office:value="-46835.445" table:style-name="ce13">
            <text:p>-46.835</text:p>
          </table:table-cell>
          <table:table-cell office:value-type="float" office:value="18554" table:style-name="ce13">
            <text:p>18.554</text:p>
          </table:table-cell>
          <table:table-cell office:value-type="float" office:value="-280612.17599999998" table:style-name="ce13">
            <text:p>-280.6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6456" table:style-name="ce13">
            <text:p>26.456</text:p>
          </table:table-cell>
          <table:table-cell office:value-type="float" office:value="2393007.7119999998" table:style-name="ce13">
            <text:p>2.393.008</text:p>
          </table:table-cell>
          <table:table-cell office:value-type="float" office:value="18846" table:style-name="ce13">
            <text:p>18.846</text:p>
          </table:table-cell>
          <table:table-cell office:value-type="float" office:value="282337.85700000002" table:style-name="ce13">
            <text:p>282.338</text:p>
          </table:table-cell>
          <table:table-cell office:value-type="float" office:value="26683" table:style-name="ce13">
            <text:p>26.683</text:p>
          </table:table-cell>
          <table:table-cell office:value-type="float" office:value="836060.77899999998" table:style-name="ce13">
            <text:p>836.061</text:p>
          </table:table-cell>
          <table:table-cell office:value-type="float" office:value="8" table:style-name="ce9">
            <text:p>8</text:p>
          </table:table-cell>
          <table:table-cell table:number-columns-repeated="16305" table:style-name="ce4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9951" table:style-name="ce13">
            <text:p>9.951</text:p>
          </table:table-cell>
          <table:table-cell office:value-type="float" office:value="29490" table:style-name="ce13">
            <text:p>29.490</text:p>
          </table:table-cell>
          <table:table-cell office:value-type="float" office:value="9951" table:style-name="ce13">
            <text:p>9.951</text:p>
          </table:table-cell>
          <table:table-cell office:value-type="float" office:value="16471221.732999999" table:style-name="ce13">
            <text:p>16.471.222</text:p>
          </table:table-cell>
          <table:table-cell office:value-type="float" office:value="3326" table:style-name="ce13">
            <text:p>3.326</text:p>
          </table:table-cell>
          <table:table-cell office:value-type="float" office:value="963550.73600000003" table:style-name="ce13">
            <text:p>963.55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5688" table:style-name="ce13">
            <text:p>5.688</text:p>
          </table:table-cell>
          <table:table-cell office:value-type="float" office:value="2537780.574" table:style-name="ce13">
            <text:p>2.537.781</text:p>
          </table:table-cell>
          <table:table-cell office:value-type="float" office:value="2588" table:style-name="ce13">
            <text:p>2.588</text:p>
          </table:table-cell>
          <table:table-cell office:value-type="float" office:value="492317.28200000001" table:style-name="ce13">
            <text:p>492.317</text:p>
          </table:table-cell>
          <table:table-cell office:value-type="float" office:value="3904" table:style-name="ce13">
            <text:p>3.904</text:p>
          </table:table-cell>
          <table:table-cell office:value-type="float" office:value="1356473.379" table:style-name="ce13">
            <text:p>1.356.47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9710" table:style-name="ce13">
            <text:p>9.710</text:p>
          </table:table-cell>
          <table:table-cell office:value-type="float" office:value="12969890.422" table:style-name="ce13">
            <text:p>12.969.890</text:p>
          </table:table-cell>
          <table:table-cell office:value-type="float" office:value="9538" table:style-name="ce13">
            <text:p>9.538</text:p>
          </table:table-cell>
          <table:table-cell office:value-type="float" office:value="10280113.777000001" table:style-name="ce13">
            <text:p>10.280.114</text:p>
          </table:table-cell>
          <table:table-cell office:value-type="float" office:value="3896" table:style-name="ce13">
            <text:p>3.896</text:p>
          </table:table-cell>
          <table:table-cell office:value-type="float" office:value="2237173.4920000001" table:style-name="ce13">
            <text:p>2.237.17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389" table:style-name="ce13">
            <text:p>1.389</text:p>
          </table:table-cell>
          <table:table-cell office:value-type="float" office:value="240879.17300000001" table:style-name="ce13">
            <text:p>240.879</text:p>
          </table:table-cell>
          <table:table-cell office:value-type="float" office:value="864" table:style-name="ce13">
            <text:p>864</text:p>
          </table:table-cell>
          <table:table-cell office:value-type="float" office:value="210112.53200000001" table:style-name="ce13">
            <text:p>210.1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8081" table:style-name="ce13">
            <text:p>8.081</text:p>
          </table:table-cell>
          <table:table-cell office:value-type="float" office:value="2464401.7319999998" table:style-name="ce13">
            <text:p>2.464.402</text:p>
          </table:table-cell>
          <table:table-cell office:value-type="float" office:value="7872" table:style-name="ce13">
            <text:p>7.872</text:p>
          </table:table-cell>
          <table:table-cell office:value-type="float" office:value="2219476.4580000001" table:style-name="ce13">
            <text:p>2.219.476</text:p>
          </table:table-cell>
          <table:table-cell office:value-type="float" office:value="1965" table:style-name="ce13">
            <text:p>1.965</text:p>
          </table:table-cell>
          <table:table-cell office:value-type="float" office:value="167313.02499999999" table:style-name="ce13">
            <text:p>167.313</text:p>
          </table:table-cell>
          <table:table-cell office:value-type="float" office:value="229" table:style-name="ce13">
            <text:p>229</text:p>
          </table:table-cell>
          <table:table-cell office:value-type="float" office:value="50532.798999999999" table:style-name="ce13">
            <text:p>50.53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9764" table:style-name="ce13">
            <text:p>9.764</text:p>
          </table:table-cell>
          <table:table-cell office:value-type="float" office:value="-2263988.91" table:style-name="ce13">
            <text:p>-2.263.989</text:p>
          </table:table-cell>
          <table:table-cell office:value-type="float" office:value="1839" table:style-name="ce13">
            <text:p>1.839</text:p>
          </table:table-cell>
          <table:table-cell office:value-type="float" office:value="-90548.569000000003" table:style-name="ce13">
            <text:p>-90.549</text:p>
          </table:table-cell>
          <table:table-cell office:value-type="float" office:value="7941" table:style-name="ce13">
            <text:p>7.941</text:p>
          </table:table-cell>
          <table:table-cell office:value-type="float" office:value="-464619.39" table:style-name="ce13">
            <text:p>-464.61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9815" table:style-name="ce13">
            <text:p>9.815</text:p>
          </table:table-cell>
          <table:table-cell office:value-type="float" office:value="2680231.06" table:style-name="ce13">
            <text:p>2.680.231</text:p>
          </table:table-cell>
          <table:table-cell office:value-type="float" office:value="8040" table:style-name="ce13">
            <text:p>8.040</text:p>
          </table:table-cell>
          <table:table-cell office:value-type="float" office:value="467408.42499999999" table:style-name="ce13">
            <text:p>467.408</text:p>
          </table:table-cell>
          <table:table-cell office:value-type="float" office:value="9897" table:style-name="ce13">
            <text:p>9.897</text:p>
          </table:table-cell>
          <table:table-cell office:value-type="float" office:value="890114.62" table:style-name="ce13">
            <text:p>890.115</text:p>
          </table:table-cell>
          <table:table-cell office:value-type="float" office:value="9" table:style-name="ce9">
            <text:p>9</text:p>
          </table:table-cell>
          <table:table-cell table:number-columns-repeated="16305" table:style-name="ce4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982" table:style-name="ce13">
            <text:p>3.982</text:p>
          </table:table-cell>
          <table:table-cell office:value-type="float" office:value="11842" table:style-name="ce13">
            <text:p>11.842</text:p>
          </table:table-cell>
          <table:table-cell office:value-type="float" office:value="3982" table:style-name="ce13">
            <text:p>3.982</text:p>
          </table:table-cell>
          <table:table-cell office:value-type="float" office:value="21042687.973999999" table:style-name="ce13">
            <text:p>21.042.688</text:p>
          </table:table-cell>
          <table:table-cell office:value-type="float" office:value="1689" table:style-name="ce13">
            <text:p>1.689</text:p>
          </table:table-cell>
          <table:table-cell office:value-type="float" office:value="1160753.8419999999" table:style-name="ce13">
            <text:p>1.160.75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2760" table:style-name="ce13">
            <text:p>2.760</text:p>
          </table:table-cell>
          <table:table-cell office:value-type="float" office:value="5174820.5640000002" table:style-name="ce13">
            <text:p>5.174.821</text:p>
          </table:table-cell>
          <table:table-cell office:value-type="float" office:value="1561" table:style-name="ce13">
            <text:p>1.561</text:p>
          </table:table-cell>
          <table:table-cell office:value-type="float" office:value="1054862.2420000001" table:style-name="ce13">
            <text:p>1.054.862</text:p>
          </table:table-cell>
          <table:table-cell office:value-type="float" office:value="2146" table:style-name="ce13">
            <text:p>2.146</text:p>
          </table:table-cell>
          <table:table-cell office:value-type="float" office:value="3040257.7859999998" table:style-name="ce13">
            <text:p>3.040.25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867" table:style-name="ce13">
            <text:p>3.867</text:p>
          </table:table-cell>
          <table:table-cell office:value-type="float" office:value="14707113.568" table:style-name="ce13">
            <text:p>14.707.114</text:p>
          </table:table-cell>
          <table:table-cell office:value-type="float" office:value="3804" table:style-name="ce13">
            <text:p>3.804</text:p>
          </table:table-cell>
          <table:table-cell office:value-type="float" office:value="11987019.832" table:style-name="ce13">
            <text:p>11.987.020</text:p>
          </table:table-cell>
          <table:table-cell office:value-type="float" office:value="1735" table:style-name="ce13">
            <text:p>1.735</text:p>
          </table:table-cell>
          <table:table-cell office:value-type="float" office:value="2384562.0490000001" table:style-name="ce13">
            <text:p>2.384.56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20" table:style-name="ce13">
            <text:p>420</text:p>
          </table:table-cell>
          <table:table-cell office:value-type="float" office:value="228758.97" table:style-name="ce13">
            <text:p>228.759</text:p>
          </table:table-cell>
          <table:table-cell office:value-type="float" office:value="394" table:style-name="ce13">
            <text:p>394</text:p>
          </table:table-cell>
          <table:table-cell office:value-type="float" office:value="106546.93399999999" table:style-name="ce13">
            <text:p>106.5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439" table:style-name="ce13">
            <text:p>3.439</text:p>
          </table:table-cell>
          <table:table-cell office:value-type="float" office:value="4066457.4530000002" table:style-name="ce13">
            <text:p>4.066.457</text:p>
          </table:table-cell>
          <table:table-cell office:value-type="float" office:value="3368" table:style-name="ce13">
            <text:p>3.368</text:p>
          </table:table-cell>
          <table:table-cell office:value-type="float" office:value="3606093.9079999998" table:style-name="ce13">
            <text:p>3.606.094</text:p>
          </table:table-cell>
          <table:table-cell office:value-type="float" office:value="979" table:style-name="ce13">
            <text:p>979</text:p>
          </table:table-cell>
          <table:table-cell office:value-type="float" office:value="358435.80499999999" table:style-name="ce13">
            <text:p>358.436</text:p>
          </table:table-cell>
          <table:table-cell office:value-type="float" office:value="114" table:style-name="ce13">
            <text:p>114</text:p>
          </table:table-cell>
          <table:table-cell office:value-type="float" office:value="49474.288" table:style-name="ce13">
            <text:p>49.47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939" table:style-name="ce13">
            <text:p>3.939</text:p>
          </table:table-cell>
          <table:table-cell office:value-type="float" office:value="-2954669.3169999998" table:style-name="ce13">
            <text:p>-2.954.669</text:p>
          </table:table-cell>
          <table:table-cell office:value-type="float" office:value="1280" table:style-name="ce13">
            <text:p>1.280</text:p>
          </table:table-cell>
          <table:table-cell office:value-type="float" office:value="-130479.21" table:style-name="ce13">
            <text:p>-130.479</text:p>
          </table:table-cell>
          <table:table-cell office:value-type="float" office:value="3369" table:style-name="ce13">
            <text:p>3.369</text:p>
          </table:table-cell>
          <table:table-cell office:value-type="float" office:value="-757783.07700000005" table:style-name="ce13">
            <text:p>-757.78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914" table:style-name="ce13">
            <text:p>3.914</text:p>
          </table:table-cell>
          <table:table-cell office:value-type="float" office:value="3150799.06" table:style-name="ce13">
            <text:p>3.150.799</text:p>
          </table:table-cell>
          <table:table-cell office:value-type="float" office:value="3422" table:style-name="ce13">
            <text:p>3.422</text:p>
          </table:table-cell>
          <table:table-cell office:value-type="float" office:value="763914.01899999997" table:style-name="ce13">
            <text:p>763.914</text:p>
          </table:table-cell>
          <table:table-cell office:value-type="float" office:value="3950" table:style-name="ce13">
            <text:p>3.950</text:p>
          </table:table-cell>
          <table:table-cell office:value-type="float" office:value="970237.06299999997" table:style-name="ce13">
            <text:p>970.237</text:p>
          </table:table-cell>
          <table:table-cell office:value-type="float" office:value="10" table:style-name="ce9">
            <text:p>10</text:p>
          </table:table-cell>
          <table:table-cell table:number-columns-repeated="16305" table:style-name="ce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77" table:style-name="ce13">
            <text:p>1.477</text:p>
          </table:table-cell>
          <table:table-cell office:value-type="float" office:value="4415" table:style-name="ce13">
            <text:p>4.415</text:p>
          </table:table-cell>
          <table:table-cell office:value-type="float" office:value="1477" table:style-name="ce13">
            <text:p>1.477</text:p>
          </table:table-cell>
          <table:table-cell office:value-type="float" office:value="24941693.932999998" table:style-name="ce13">
            <text:p>24.941.694</text:p>
          </table:table-cell>
          <table:table-cell office:value-type="float" office:value="802" table:style-name="ce13">
            <text:p>802</text:p>
          </table:table-cell>
          <table:table-cell office:value-type="float" office:value="1099878.2709999999" table:style-name="ce13">
            <text:p>1.099.87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200" table:style-name="ce13">
            <text:p>1.200</text:p>
          </table:table-cell>
          <table:table-cell office:value-type="float" office:value="7919542.6529999999" table:style-name="ce13">
            <text:p>7.919.543</text:p>
          </table:table-cell>
          <table:table-cell office:value-type="float" office:value="753" table:style-name="ce13">
            <text:p>753</text:p>
          </table:table-cell>
          <table:table-cell office:value-type="float" office:value="1857961.68" table:style-name="ce13">
            <text:p>1.857.962</text:p>
          </table:table-cell>
          <table:table-cell office:value-type="float" office:value="990" table:style-name="ce13">
            <text:p>990</text:p>
          </table:table-cell>
          <table:table-cell office:value-type="float" office:value="4896889.3609999996" table:style-name="ce13">
            <text:p>4.896.88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45" table:style-name="ce13">
            <text:p>1.445</text:p>
          </table:table-cell>
          <table:table-cell office:value-type="float" office:value="15922273.009" table:style-name="ce13">
            <text:p>15.922.273</text:p>
          </table:table-cell>
          <table:table-cell office:value-type="float" office:value="1429" table:style-name="ce13">
            <text:p>1.429</text:p>
          </table:table-cell>
          <table:table-cell office:value-type="float" office:value="12466025.375" table:style-name="ce13">
            <text:p>12.466.025</text:p>
          </table:table-cell>
          <table:table-cell office:value-type="float" office:value="823" table:style-name="ce13">
            <text:p>823</text:p>
          </table:table-cell>
          <table:table-cell office:value-type="float" office:value="2996995.841" table:style-name="ce13">
            <text:p>2.996.99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233" table:style-name="ce13">
            <text:p>233</text:p>
          </table:table-cell>
          <table:table-cell office:value-type="float" office:value="324184.22600000002" table:style-name="ce13">
            <text:p>324.184</text:p>
          </table:table-cell>
          <table:table-cell office:value-type="float" office:value="231" table:style-name="ce13">
            <text:p>231</text:p>
          </table:table-cell>
          <table:table-cell office:value-type="float" office:value="135067.56700000001" table:style-name="ce13">
            <text:p>135.0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348" table:style-name="ce13">
            <text:p>1.348</text:p>
          </table:table-cell>
          <table:table-cell office:value-type="float" office:value="5868272.4800000004" table:style-name="ce13">
            <text:p>5.868.272</text:p>
          </table:table-cell>
          <table:table-cell office:value-type="float" office:value="1327" table:style-name="ce13">
            <text:p>1.327</text:p>
          </table:table-cell>
          <table:table-cell office:value-type="float" office:value="4786227.477" table:style-name="ce13">
            <text:p>4.786.227</text:p>
          </table:table-cell>
          <table:table-cell office:value-type="float" office:value="529" table:style-name="ce13">
            <text:p>529</text:p>
          </table:table-cell>
          <table:table-cell office:value-type="float" office:value="656476.86600000004" table:style-name="ce13">
            <text:p>656.477</text:p>
          </table:table-cell>
          <table:table-cell office:value-type="float" office:value="92" table:style-name="ce13">
            <text:p>92</text:p>
          </table:table-cell>
          <table:table-cell office:value-type="float" office:value="64234.398999999998" table:style-name="ce13">
            <text:p>64.23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61" table:style-name="ce13">
            <text:p>1.461</text:p>
          </table:table-cell>
          <table:table-cell office:value-type="float" office:value="-4266601.2680000002" table:style-name="ce13">
            <text:p>-4.266.601</text:p>
          </table:table-cell>
          <table:table-cell office:value-type="float" office:value="674" table:style-name="ce13">
            <text:p>674</text:p>
          </table:table-cell>
          <table:table-cell office:value-type="float" office:value="-879519.40700000001" table:style-name="ce13">
            <text:p>-879.519</text:p>
          </table:table-cell>
          <table:table-cell office:value-type="float" office:value="1329" table:style-name="ce13">
            <text:p>1.329</text:p>
          </table:table-cell>
          <table:table-cell office:value-type="float" office:value="-1029226.91" table:style-name="ce13">
            <text:p>-1.029.22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55" table:style-name="ce13">
            <text:p>1.455</text:p>
          </table:table-cell>
          <table:table-cell office:value-type="float" office:value="3338116.9180000001" table:style-name="ce13">
            <text:p>3.338.117</text:p>
          </table:table-cell>
          <table:table-cell office:value-type="float" office:value="1347" table:style-name="ce13">
            <text:p>1.347</text:p>
          </table:table-cell>
          <table:table-cell office:value-type="float" office:value="1032191.3909999999" table:style-name="ce13">
            <text:p>1.032.191</text:p>
          </table:table-cell>
          <table:table-cell office:value-type="float" office:value="1470" table:style-name="ce13">
            <text:p>1.470</text:p>
          </table:table-cell>
          <table:table-cell office:value-type="float" office:value="109504.71" table:style-name="ce13">
            <text:p>109.505</text:p>
          </table:table-cell>
          <table:table-cell office:value-type="float" office:value="11" table:style-name="ce9">
            <text:p>11</text:p>
          </table:table-cell>
          <table:table-cell table:number-columns-repeated="16305" table:style-name="ce4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03" table:style-name="ce13">
            <text:p>503</text:p>
          </table:table-cell>
          <table:table-cell office:value-type="float" office:value="1503" table:style-name="ce13">
            <text:p>1.503</text:p>
          </table:table-cell>
          <table:table-cell office:value-type="float" office:value="503" table:style-name="ce13">
            <text:p>503</text:p>
          </table:table-cell>
          <table:table-cell office:value-type="float" office:value="26351856.839000002" table:style-name="ce13">
            <text:p>26.351.857</text:p>
          </table:table-cell>
          <table:table-cell office:value-type="float" office:value="311" table:style-name="ce13">
            <text:p>311</text:p>
          </table:table-cell>
          <table:table-cell office:value-type="float" office:value="1075251.8319999999" table:style-name="ce13">
            <text:p>1.075.25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429" table:style-name="ce13">
            <text:p>429</text:p>
          </table:table-cell>
          <table:table-cell office:value-type="float" office:value="10255592.229" table:style-name="ce13">
            <text:p>10.255.592</text:p>
          </table:table-cell>
          <table:table-cell office:value-type="float" office:value="298" table:style-name="ce13">
            <text:p>298</text:p>
          </table:table-cell>
          <table:table-cell office:value-type="float" office:value="2662126.7519999999" table:style-name="ce13">
            <text:p>2.662.127</text:p>
          </table:table-cell>
          <table:table-cell office:value-type="float" office:value="372" table:style-name="ce13">
            <text:p>372</text:p>
          </table:table-cell>
          <table:table-cell office:value-type="float" office:value="5951126.6730000004" table:style-name="ce13">
            <text:p>5.951.127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498" table:style-name="ce13">
            <text:p>498</text:p>
          </table:table-cell>
          <table:table-cell office:value-type="float" office:value="15021012.778000001" table:style-name="ce13">
            <text:p>15.021.013</text:p>
          </table:table-cell>
          <table:table-cell office:value-type="float" office:value="494" table:style-name="ce13">
            <text:p>494</text:p>
          </table:table-cell>
          <table:table-cell office:value-type="float" office:value="11709491.176000001" table:style-name="ce13">
            <text:p>11.709.491</text:p>
          </table:table-cell>
          <table:table-cell office:value-type="float" office:value="330" table:style-name="ce13">
            <text:p>330</text:p>
          </table:table-cell>
          <table:table-cell office:value-type="float" office:value="2909292.497" table:style-name="ce13">
            <text:p>2.909.29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98" table:style-name="ce13">
            <text:p>98</text:p>
          </table:table-cell>
          <table:table-cell office:value-type="float" office:value="381541.75799999997" table:style-name="ce13">
            <text:p>381.542</text:p>
          </table:table-cell>
          <table:table-cell office:value-type="float" office:value="111" table:style-name="ce13">
            <text:p>111</text:p>
          </table:table-cell>
          <table:table-cell office:value-type="float" office:value="20687.346000000001" table:style-name="ce13">
            <text:p>20.6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473" table:style-name="ce13">
            <text:p>473</text:p>
          </table:table-cell>
          <table:table-cell office:value-type="float" office:value="6097416.8159999996" table:style-name="ce13">
            <text:p>6.097.417</text:p>
          </table:table-cell>
          <table:table-cell office:value-type="float" office:value="463" table:style-name="ce13">
            <text:p>463</text:p>
          </table:table-cell>
          <table:table-cell office:value-type="float" office:value="5245417.6739999996" table:style-name="ce13">
            <text:p>5.245.418</text:p>
          </table:table-cell>
          <table:table-cell office:value-type="float" office:value="215" table:style-name="ce13">
            <text:p>215</text:p>
          </table:table-cell>
          <table:table-cell office:value-type="float" office:value="687964.152" table:style-name="ce13">
            <text:p>687.964</text:p>
          </table:table-cell>
          <table:table-cell office:value-type="float" office:value="44" table:style-name="ce13">
            <text:p>44</text:p>
          </table:table-cell>
          <table:table-cell office:value-type="float" office:value="72641.324999999997" table:style-name="ce13">
            <text:p>72.64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499" table:style-name="ce13">
            <text:p>499</text:p>
          </table:table-cell>
          <table:table-cell office:value-type="float" office:value="-4052461.14" table:style-name="ce13">
            <text:p>-4.052.461</text:p>
          </table:table-cell>
          <table:table-cell office:value-type="float" office:value="315" table:style-name="ce13">
            <text:p>315</text:p>
          </table:table-cell>
          <table:table-cell office:value-type="float" office:value="-254584.96599999999" table:style-name="ce13">
            <text:p>-254.585</text:p>
          </table:table-cell>
          <table:table-cell office:value-type="float" office:value="467" table:style-name="ce13">
            <text:p>467</text:p>
          </table:table-cell>
          <table:table-cell office:value-type="float" office:value="-1125512.5759999999" table:style-name="ce13">
            <text:p>-1.125.5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01" table:style-name="ce13">
            <text:p>501</text:p>
          </table:table-cell>
          <table:table-cell office:value-type="float" office:value="3477915.1740000001" table:style-name="ce13">
            <text:p>3.477.915</text:p>
          </table:table-cell>
          <table:table-cell office:value-type="float" office:value="470" table:style-name="ce13">
            <text:p>470</text:p>
          </table:table-cell>
          <table:table-cell office:value-type="float" office:value="1127323.9180000001" table:style-name="ce13">
            <text:p>1.127.324</text:p>
          </table:table-cell>
          <table:table-cell office:value-type="float" office:value="503" table:style-name="ce13">
            <text:p>503</text:p>
          </table:table-cell>
          <table:table-cell office:value-type="float" office:value="557510.88500000001" table:style-name="ce13">
            <text:p>557.511</text:p>
          </table:table-cell>
          <table:table-cell office:value-type="float" office:value="12" table:style-name="ce9">
            <text:p>12</text:p>
          </table:table-cell>
          <table:table-cell table:number-columns-repeated="16305" table:style-name="ce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office:value-type="float" office:value="493" table:style-name="ce13">
            <text:p>493</text:p>
          </table:table-cell>
          <table:table-cell office:value-type="float" office:value="165" table:style-name="ce13">
            <text:p>165</text:p>
          </table:table-cell>
          <table:table-cell office:value-type="float" office:value="55982044.185999997" table:style-name="ce13">
            <text:p>55.982.044</text:p>
          </table:table-cell>
          <table:table-cell office:value-type="float" office:value="114" table:style-name="ce13">
            <text:p>114</text:p>
          </table:table-cell>
          <table:table-cell office:value-type="float" office:value="2481205.9559999998" table:style-name="ce13">
            <text:p>2.481.20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40" table:style-name="ce13">
            <text:p>140</text:p>
          </table:table-cell>
          <table:table-cell office:value-type="float" office:value="27114654.103999998" table:style-name="ce13">
            <text:p>27.114.654</text:p>
          </table:table-cell>
          <table:table-cell office:value-type="float" office:value="100" table:style-name="ce13">
            <text:p>100</text:p>
          </table:table-cell>
          <table:table-cell office:value-type="float" office:value="5134111.0920000002" table:style-name="ce13">
            <text:p>5.134.111</text:p>
          </table:table-cell>
          <table:table-cell office:value-type="float" office:value="122" table:style-name="ce13">
            <text:p>122</text:p>
          </table:table-cell>
          <table:table-cell office:value-type="float" office:value="9222890.7799999993" table:style-name="ce13">
            <text:p>9.222.89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office:value-type="float" office:value="26386184.125999998" table:style-name="ce13">
            <text:p>26.386.184</text:p>
          </table:table-cell>
          <table:table-cell office:value-type="float" office:value="164" table:style-name="ce13">
            <text:p>164</text:p>
          </table:table-cell>
          <table:table-cell office:value-type="float" office:value="20024756.133000001" table:style-name="ce13">
            <text:p>20.024.756</text:p>
          </table:table-cell>
          <table:table-cell office:value-type="float" office:value="127" table:style-name="ce13">
            <text:p>127</text:p>
          </table:table-cell>
          <table:table-cell office:value-type="float" office:value="6075878.659" table:style-name="ce13">
            <text:p>6.075.87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63" table:style-name="ce13">
            <text:p>63</text:p>
          </table:table-cell>
          <table:table-cell office:value-type="float" office:value="225122.86" table:style-name="ce13">
            <text:p>225.123</text:p>
          </table:table-cell>
          <table:table-cell office:value-type="float" office:value="68" table:style-name="ce13">
            <text:p>68</text:p>
          </table:table-cell>
          <table:table-cell office:value-type="float" office:value="60210.203999999998" table:style-name="ce13">
            <text:p>60.2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3" table:style-name="ce13">
            <text:p>163</text:p>
          </table:table-cell>
          <table:table-cell office:value-type="float" office:value="9697013.466" table:style-name="ce13">
            <text:p>9.697.013</text:p>
          </table:table-cell>
          <table:table-cell office:value-type="float" office:value="160" table:style-name="ce13">
            <text:p>160</text:p>
          </table:table-cell>
          <table:table-cell office:value-type="float" office:value="8461028.9539999999" table:style-name="ce13">
            <text:p>8.461.029</text:p>
          </table:table-cell>
          <table:table-cell office:value-type="float" office:value="96" table:style-name="ce13">
            <text:p>96</text:p>
          </table:table-cell>
          <table:table-cell office:value-type="float" office:value="1149362.0020000001" table:style-name="ce13">
            <text:p>1.149.362</text:p>
          </table:table-cell>
          <table:table-cell office:value-type="float" office:value="29" table:style-name="ce13">
            <text:p>29</text:p>
          </table:table-cell>
          <table:table-cell office:value-type="float" office:value="82058.709000000003" table:style-name="ce13">
            <text:p>82.05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office:value-type="float" office:value="-8190987.5559999999" table:style-name="ce13">
            <text:p>-8.190.988</text:p>
          </table:table-cell>
          <table:table-cell office:value-type="float" office:value="113" table:style-name="ce13">
            <text:p>113</text:p>
          </table:table-cell>
          <table:table-cell office:value-type="float" office:value="-412234.85200000001" table:style-name="ce13">
            <text:p>-412.235</text:p>
          </table:table-cell>
          <table:table-cell office:value-type="float" office:value="159" table:style-name="ce13">
            <text:p>159</text:p>
          </table:table-cell>
          <table:table-cell office:value-type="float" office:value="-1815070.3060000001" table:style-name="ce13">
            <text:p>-1.815.07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5" table:style-name="ce13">
            <text:p>165</text:p>
          </table:table-cell>
          <table:table-cell office:value-type="float" office:value="7473022.7779999999" table:style-name="ce13">
            <text:p>7.473.023</text:p>
          </table:table-cell>
          <table:table-cell office:value-type="float" office:value="163" table:style-name="ce13">
            <text:p>163</text:p>
          </table:table-cell>
          <table:table-cell office:value-type="float" office:value="1817898.72" table:style-name="ce13">
            <text:p>1.817.899</text:p>
          </table:table-cell>
          <table:table-cell office:value-type="float" office:value="165" table:style-name="ce13">
            <text:p>165</text:p>
          </table:table-cell>
          <table:table-cell office:value-type="float" office:value="1102655.2080000001" table:style-name="ce13">
            <text:p>1.102.655</text:p>
          </table:table-cell>
          <table:table-cell office:value-type="float" office:value="13" table:style-name="ce9">
            <text:p>13</text:p>
          </table:table-cell>
          <table:table-cell table:number-columns-repeated="16305" table:style-name="ce4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12810" table:style-name="ce17">
            <text:p>512.810</text:p>
          </table:table-cell>
          <table:table-cell office:value-type="float" office:value="1158622" table:style-name="ce17">
            <text:p>1.158.622</text:p>
          </table:table-cell>
          <table:table-cell office:value-type="float" office:value="464127" table:style-name="ce17">
            <text:p>464.127</text:p>
          </table:table-cell>
          <table:table-cell office:value-type="float" office:value="175731347.17699999" table:style-name="ce17">
            <text:p>175.731.347</text:p>
          </table:table-cell>
          <table:table-cell office:value-type="float" office:value="43157" table:style-name="ce17">
            <text:p>43.157</text:p>
          </table:table-cell>
          <table:table-cell office:value-type="float" office:value="8212754.551" table:style-name="ce17">
            <text:p>8.212.75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68033" table:style-name="ce17">
            <text:p>68.033</text:p>
          </table:table-cell>
          <table:table-cell office:value-type="float" office:value="55511586.920999996" table:style-name="ce17">
            <text:p>55.511.587</text:p>
          </table:table-cell>
          <table:table-cell office:value-type="float" office:value="23891" table:style-name="ce17">
            <text:p>23.891</text:p>
          </table:table-cell>
          <table:table-cell office:value-type="float" office:value="11652673.9" table:style-name="ce17">
            <text:p>11.652.674</text:p>
          </table:table-cell>
          <table:table-cell office:value-type="float" office:value="28903" table:style-name="ce17">
            <text:p>28.903</text:p>
          </table:table-cell>
          <table:table-cell office:value-type="float" office:value="25377423.370000001" table:style-name="ce17">
            <text:p>25.377.42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53379" table:style-name="ce17">
            <text:p>453.379</text:p>
          </table:table-cell>
          <table:table-cell office:value-type="float" office:value="112007005.705" table:style-name="ce17">
            <text:p>112.007.006</text:p>
          </table:table-cell>
          <table:table-cell office:value-type="float" office:value="406604" table:style-name="ce17">
            <text:p>406.604</text:p>
          </table:table-cell>
          <table:table-cell office:value-type="float" office:value="87650295.070999995" table:style-name="ce17">
            <text:p>87.650.295</text:p>
          </table:table-cell>
          <table:table-cell office:value-type="float" office:value="177142" table:style-name="ce17">
            <text:p>177.142</text:p>
          </table:table-cell>
          <table:table-cell office:value-type="float" office:value="21150384.182" table:style-name="ce17">
            <text:p>21.150.38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0757" table:style-name="ce17">
            <text:p>20.757</text:p>
          </table:table-cell>
          <table:table-cell office:value-type="float" office:value="1862407.0930000001" table:style-name="ce17">
            <text:p>1.862.407</text:p>
          </table:table-cell>
          <table:table-cell office:value-type="float" office:value="38432" table:style-name="ce17">
            <text:p>38.432</text:p>
          </table:table-cell>
          <table:table-cell office:value-type="float" office:value="1329344.156" table:style-name="ce17">
            <text:p>1.329.344</text:p>
          </table:table-cell>
          <table:table-cell office:value-type="float" office:value="240" table:style-name="ce17">
            <text:p>240</text:p>
          </table:table-cell>
          <table:table-cell office:value-type="float" office:value="698.98699999999997" table:style-name="ce17">
            <text:p>69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56765" table:style-name="ce17">
            <text:p>156.765</text:p>
          </table:table-cell>
          <table:table-cell office:value-type="float" office:value="31016740.866" table:style-name="ce17">
            <text:p>31.016.741</text:p>
          </table:table-cell>
          <table:table-cell office:value-type="float" office:value="148559" table:style-name="ce17">
            <text:p>148.559</text:p>
          </table:table-cell>
          <table:table-cell office:value-type="float" office:value="26842769.612" table:style-name="ce17">
            <text:p>26.842.770</text:p>
          </table:table-cell>
          <table:table-cell office:value-type="float" office:value="23523" table:style-name="ce17">
            <text:p>23.523</text:p>
          </table:table-cell>
          <table:table-cell office:value-type="float" office:value="3200831.14" table:style-name="ce17">
            <text:p>3.200.831</text:p>
          </table:table-cell>
          <table:table-cell office:value-type="float" office:value="3703" table:style-name="ce17">
            <text:p>3.703</text:p>
          </table:table-cell>
          <table:table-cell office:value-type="float" office:value="383453.12800000003" table:style-name="ce17">
            <text:p>383.45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71337" table:style-name="ce17">
            <text:p>471.337</text:p>
          </table:table-cell>
          <table:table-cell office:value-type="float" office:value="-26343800.785999998" table:style-name="ce17">
            <text:p>-26.343.801</text:p>
          </table:table-cell>
          <table:table-cell office:value-type="float" office:value="13459" table:style-name="ce17">
            <text:p>13.459</text:p>
          </table:table-cell>
          <table:table-cell office:value-type="float" office:value="-1850581.463" table:style-name="ce17">
            <text:p>-1.850.581</text:p>
          </table:table-cell>
          <table:table-cell office:value-type="float" office:value="151737" table:style-name="ce17">
            <text:p>151.737</text:p>
          </table:table-cell>
          <table:table-cell office:value-type="float" office:value="-5714444.9979999997" table:style-name="ce17">
            <text:p>-5.714.44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63987" table:style-name="ce17">
            <text:p>463.987</text:p>
          </table:table-cell>
          <table:table-cell office:value-type="float" office:value="25459235.594999999" table:style-name="ce17">
            <text:p>25.459.236</text:p>
          </table:table-cell>
          <table:table-cell office:value-type="float" office:value="155251" table:style-name="ce17">
            <text:p>155.251</text:p>
          </table:table-cell>
          <table:table-cell office:value-type="float" office:value="5741774.2429999998" table:style-name="ce17">
            <text:p>5.741.774</text:p>
          </table:table-cell>
          <table:table-cell office:value-type="float" office:value="508855" table:style-name="ce17">
            <text:p>508.855</text:p>
          </table:table-cell>
          <table:table-cell office:value-type="float" office:value="4913677.0360000003" table:style-name="ce17">
            <text:p>4.913.677</text:p>
          </table:table-cell>
          <table:table-cell office:value-type="float" office:value="14" table:style-name="ce15">
            <text:p>14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670" table:style-name="ce13">
            <text:p>13.670</text:p>
          </table:table-cell>
          <table:table-cell office:value-type="float" office:value="31853" table:style-name="ce13">
            <text:p>31.853</text:p>
          </table:table-cell>
          <table:table-cell office:value-type="float" office:value="12391" table:style-name="ce13">
            <text:p>12.391</text:p>
          </table:table-cell>
          <table:table-cell office:value-type="float" office:value="2472901.6749999998" table:style-name="ce13">
            <text:p>2.472.902</text:p>
          </table:table-cell>
          <table:table-cell office:value-type="float" office:value="1534" table:style-name="ce13">
            <text:p>1.534</text:p>
          </table:table-cell>
          <table:table-cell office:value-type="float" office:value="148035.236" table:style-name="ce13">
            <text:p>148.03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963" table:style-name="ce13">
            <text:p>1.963</text:p>
          </table:table-cell>
          <table:table-cell office:value-type="float" office:value="450714.685" table:style-name="ce13">
            <text:p>450.715</text:p>
          </table:table-cell>
          <table:table-cell office:value-type="float" office:value="701" table:style-name="ce13">
            <text:p>701</text:p>
          </table:table-cell>
          <table:table-cell office:value-type="float" office:value="101456.83100000001" table:style-name="ce13">
            <text:p>101.457</text:p>
          </table:table-cell>
          <table:table-cell office:value-type="float" office:value="926" table:style-name="ce13">
            <text:p>926</text:p>
          </table:table-cell>
          <table:table-cell office:value-type="float" office:value="299773.60800000001" table:style-name="ce13">
            <text:p>299.77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2059" table:style-name="ce13">
            <text:p>12.059</text:p>
          </table:table-cell>
          <table:table-cell office:value-type="float" office:value="1874151.754" table:style-name="ce13">
            <text:p>1.874.152</text:p>
          </table:table-cell>
          <table:table-cell office:value-type="float" office:value="10851" table:style-name="ce13">
            <text:p>10.851</text:p>
          </table:table-cell>
          <table:table-cell office:value-type="float" office:value="1440808.2790000001" table:style-name="ce13">
            <text:p>1.440.808</text:p>
          </table:table-cell>
          <table:table-cell office:value-type="float" office:value="4120" table:style-name="ce13">
            <text:p>4.120</text:p>
          </table:table-cell>
          <table:table-cell office:value-type="float" office:value="361957.592" table:style-name="ce13">
            <text:p>361.95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941" table:style-name="ce13">
            <text:p>941</text:p>
          </table:table-cell>
          <table:table-cell office:value-type="float" office:value="43202.152000000002" table:style-name="ce13">
            <text:p>43.202</text:p>
          </table:table-cell>
          <table:table-cell office:value-type="float" office:value="1175" table:style-name="ce13">
            <text:p>1.175</text:p>
          </table:table-cell>
          <table:table-cell office:value-type="float" office:value="28020.2" table:style-name="ce13">
            <text:p>28.020</text:p>
          </table:table-cell>
          <table:table-cell office:value-type="float" office:value="25" table:style-name="ce13">
            <text:p>25</text:p>
          </table:table-cell>
          <table:table-cell office:value-type="float" office:value="120.01900000000001" table:style-name="ce13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4863" table:style-name="ce13">
            <text:p>4.863</text:p>
          </table:table-cell>
          <table:table-cell office:value-type="float" office:value="379502.93599999999" table:style-name="ce13">
            <text:p>379.503</text:p>
          </table:table-cell>
          <table:table-cell office:value-type="float" office:value="4627" table:style-name="ce13">
            <text:p>4.627</text:p>
          </table:table-cell>
          <table:table-cell office:value-type="float" office:value="345072.22899999999" table:style-name="ce13">
            <text:p>345.072</text:p>
          </table:table-cell>
          <table:table-cell office:value-type="float" office:value="603" table:style-name="ce13">
            <text:p>603</text:p>
          </table:table-cell>
          <table:table-cell office:value-type="float" office:value="28145.39" table:style-name="ce13">
            <text:p>28.145</text:p>
          </table:table-cell>
          <table:table-cell office:value-type="float" office:value="127" table:style-name="ce13">
            <text:p>127</text:p>
          </table:table-cell>
          <table:table-cell office:value-type="float" office:value="4199.9930000000004" table:style-name="ce13">
            <text:p>4.20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2912" table:style-name="ce13">
            <text:p>12.912</text:p>
          </table:table-cell>
          <table:table-cell office:value-type="float" office:value="-375992.98499999999" table:style-name="ce13">
            <text:p>-375.993</text:p>
          </table:table-cell>
          <table:table-cell office:value-type="float" office:value="257" table:style-name="ce13">
            <text:p>257</text:p>
          </table:table-cell>
          <table:table-cell office:value-type="float" office:value="-10352.736999999999" table:style-name="ce13">
            <text:p>-10.353</text:p>
          </table:table-cell>
          <table:table-cell office:value-type="float" office:value="4745" table:style-name="ce13">
            <text:p>4.745</text:p>
          </table:table-cell>
          <table:table-cell office:value-type="float" office:value="-72101.948999999993" table:style-name="ce13">
            <text:p>-72.10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2274" table:style-name="ce13">
            <text:p>12.274</text:p>
          </table:table-cell>
          <table:table-cell office:value-type="float" office:value="375924.88" table:style-name="ce13">
            <text:p>375.925</text:p>
          </table:table-cell>
          <table:table-cell office:value-type="float" office:value="4810" table:style-name="ce13">
            <text:p>4.810</text:p>
          </table:table-cell>
          <table:table-cell office:value-type="float" office:value="72378.091" table:style-name="ce13">
            <text:p>72.378</text:p>
          </table:table-cell>
          <table:table-cell office:value-type="float" office:value="13584" table:style-name="ce13">
            <text:p>13.584</text:p>
          </table:table-cell>
          <table:table-cell office:value-type="float" office:value="73020.194000000003" table:style-name="ce13">
            <text:p>73.020</text:p>
          </table:table-cell>
          <table:table-cell office:value-type="float" office:value="15" table:style-name="ce9">
            <text:p>15</text:p>
          </table:table-cell>
          <table:table-cell table:number-columns-repeated="16305" table:style-name="ce4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736" table:style-name="ce13">
            <text:p>29.736</text:p>
          </table:table-cell>
          <table:table-cell office:value-type="float" office:value="68018" table:style-name="ce13">
            <text:p>68.018</text:p>
          </table:table-cell>
          <table:table-cell office:value-type="float" office:value="26619" table:style-name="ce13">
            <text:p>26.619</text:p>
          </table:table-cell>
          <table:table-cell office:value-type="float" office:value="6648454.2699999996" table:style-name="ce13">
            <text:p>6.648.454</text:p>
          </table:table-cell>
          <table:table-cell office:value-type="float" office:value="2841" table:style-name="ce13">
            <text:p>2.841</text:p>
          </table:table-cell>
          <table:table-cell office:value-type="float" office:value="389162.91600000003" table:style-name="ce13">
            <text:p>389.16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405" table:style-name="ce13">
            <text:p>3.405</text:p>
          </table:table-cell>
          <table:table-cell office:value-type="float" office:value="1842996.371" table:style-name="ce13">
            <text:p>1.842.996</text:p>
          </table:table-cell>
          <table:table-cell office:value-type="float" office:value="1021" table:style-name="ce13">
            <text:p>1.021</text:p>
          </table:table-cell>
          <table:table-cell office:value-type="float" office:value="473436.34299999999" table:style-name="ce13">
            <text:p>473.436</text:p>
          </table:table-cell>
          <table:table-cell office:value-type="float" office:value="1486" table:style-name="ce13">
            <text:p>1.486</text:p>
          </table:table-cell>
          <table:table-cell office:value-type="float" office:value="1091718.389" table:style-name="ce13">
            <text:p>1.091.7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6036" table:style-name="ce13">
            <text:p>26.036</text:p>
          </table:table-cell>
          <table:table-cell office:value-type="float" office:value="4416294.983" table:style-name="ce13">
            <text:p>4.416.295</text:p>
          </table:table-cell>
          <table:table-cell office:value-type="float" office:value="23485" table:style-name="ce13">
            <text:p>23.485</text:p>
          </table:table-cell>
          <table:table-cell office:value-type="float" office:value="3489420.6349999998" table:style-name="ce13">
            <text:p>3.489.421</text:p>
          </table:table-cell>
          <table:table-cell office:value-type="float" office:value="9431" table:style-name="ce13">
            <text:p>9.431</text:p>
          </table:table-cell>
          <table:table-cell office:value-type="float" office:value="731836.08700000006" table:style-name="ce13">
            <text:p>731.83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365" table:style-name="ce13">
            <text:p>1.365</text:p>
          </table:table-cell>
          <table:table-cell office:value-type="float" office:value="125428.24099999999" table:style-name="ce13">
            <text:p>125.428</text:p>
          </table:table-cell>
          <table:table-cell office:value-type="float" office:value="2669" table:style-name="ce13">
            <text:p>2.669</text:p>
          </table:table-cell>
          <table:table-cell office:value-type="float" office:value="69570.903999999995" table:style-name="ce13">
            <text:p>69.571</text:p>
          </table:table-cell>
          <table:table-cell office:value-type="float" office:value="6" table:style-name="ce13">
            <text:p>6</text:p>
          </table:table-cell>
          <table:table-cell office:value-type="float" office:value="21.117000000000001" table:style-name="ce13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9248" table:style-name="ce13">
            <text:p>9.248</text:p>
          </table:table-cell>
          <table:table-cell office:value-type="float" office:value="1004682.18" table:style-name="ce13">
            <text:p>1.004.682</text:p>
          </table:table-cell>
          <table:table-cell office:value-type="float" office:value="8816" table:style-name="ce13">
            <text:p>8.816</text:p>
          </table:table-cell>
          <table:table-cell office:value-type="float" office:value="923824.59299999999" table:style-name="ce13">
            <text:p>923.825</text:p>
          </table:table-cell>
          <table:table-cell office:value-type="float" office:value="1285" table:style-name="ce13">
            <text:p>1.285</text:p>
          </table:table-cell>
          <table:table-cell office:value-type="float" office:value="51279.476000000002" table:style-name="ce13">
            <text:p>51.279</text:p>
          </table:table-cell>
          <table:table-cell office:value-type="float" office:value="227" table:style-name="ce13">
            <text:p>227</text:p>
          </table:table-cell>
          <table:table-cell office:value-type="float" office:value="24170.705000000002" table:style-name="ce13">
            <text:p>24.17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7957" table:style-name="ce13">
            <text:p>27.957</text:p>
          </table:table-cell>
          <table:table-cell office:value-type="float" office:value="-1082860.9779999999" table:style-name="ce13">
            <text:p>-1.082.861</text:p>
          </table:table-cell>
          <table:table-cell office:value-type="float" office:value="634" table:style-name="ce13">
            <text:p>634</text:p>
          </table:table-cell>
          <table:table-cell office:value-type="float" office:value="-52909.506000000001" table:style-name="ce13">
            <text:p>-52.910</text:p>
          </table:table-cell>
          <table:table-cell office:value-type="float" office:value="9016" table:style-name="ce13">
            <text:p>9.016</text:p>
          </table:table-cell>
          <table:table-cell office:value-type="float" office:value="-192198.80100000001" table:style-name="ce13">
            <text:p>-192.19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6632" table:style-name="ce13">
            <text:p>26.632</text:p>
          </table:table-cell>
          <table:table-cell office:value-type="float" office:value="1043728.42" table:style-name="ce13">
            <text:p>1.043.728</text:p>
          </table:table-cell>
          <table:table-cell office:value-type="float" office:value="9172" table:style-name="ce13">
            <text:p>9.172</text:p>
          </table:table-cell>
          <table:table-cell office:value-type="float" office:value="193058.231" table:style-name="ce13">
            <text:p>193.058</text:p>
          </table:table-cell>
          <table:table-cell office:value-type="float" office:value="29545" table:style-name="ce13">
            <text:p>29.545</text:p>
          </table:table-cell>
          <table:table-cell office:value-type="float" office:value="155841.66399999999" table:style-name="ce13">
            <text:p>155.842</text:p>
          </table:table-cell>
          <table:table-cell office:value-type="float" office:value="16" table:style-name="ce9">
            <text:p>16</text:p>
          </table:table-cell>
          <table:table-cell table:number-columns-repeated="16305" table:style-name="ce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4024" table:style-name="ce13">
            <text:p>84.024</text:p>
          </table:table-cell>
          <table:table-cell office:value-type="float" office:value="193279" table:style-name="ce13">
            <text:p>193.279</text:p>
          </table:table-cell>
          <table:table-cell office:value-type="float" office:value="77584" table:style-name="ce13">
            <text:p>77.584</text:p>
          </table:table-cell>
          <table:table-cell office:value-type="float" office:value="23516093.519000001" table:style-name="ce13">
            <text:p>23.516.094</text:p>
          </table:table-cell>
          <table:table-cell office:value-type="float" office:value="7715" table:style-name="ce13">
            <text:p>7.715</text:p>
          </table:table-cell>
          <table:table-cell office:value-type="float" office:value="998505.94400000002" table:style-name="ce13">
            <text:p>998.50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11648" table:style-name="ce13">
            <text:p>11.648</text:p>
          </table:table-cell>
          <table:table-cell office:value-type="float" office:value="5333158.9720000001" table:style-name="ce13">
            <text:p>5.333.159</text:p>
          </table:table-cell>
          <table:table-cell office:value-type="float" office:value="4237" table:style-name="ce13">
            <text:p>4.237</text:p>
          </table:table-cell>
          <table:table-cell office:value-type="float" office:value="921144.43400000001" table:style-name="ce13">
            <text:p>921.144</text:p>
          </table:table-cell>
          <table:table-cell office:value-type="float" office:value="4968" table:style-name="ce13">
            <text:p>4.968</text:p>
          </table:table-cell>
          <table:table-cell office:value-type="float" office:value="3012951.2480000001" table:style-name="ce13">
            <text:p>3.012.95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75979" table:style-name="ce13">
            <text:p>75.979</text:p>
          </table:table-cell>
          <table:table-cell office:value-type="float" office:value="17184428.603" table:style-name="ce13">
            <text:p>17.184.429</text:p>
          </table:table-cell>
          <table:table-cell office:value-type="float" office:value="67895" table:style-name="ce13">
            <text:p>67.895</text:p>
          </table:table-cell>
          <table:table-cell office:value-type="float" office:value="12761960.366" table:style-name="ce13">
            <text:p>12.761.960</text:p>
          </table:table-cell>
          <table:table-cell office:value-type="float" office:value="28055" table:style-name="ce13">
            <text:p>28.055</text:p>
          </table:table-cell>
          <table:table-cell office:value-type="float" office:value="3749836.673" table:style-name="ce13">
            <text:p>3.749.83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5333" table:style-name="ce13">
            <text:p>5.333</text:p>
          </table:table-cell>
          <table:table-cell office:value-type="float" office:value="497867.21899999998" table:style-name="ce13">
            <text:p>497.867</text:p>
          </table:table-cell>
          <table:table-cell office:value-type="float" office:value="6063" table:style-name="ce13">
            <text:p>6.063</text:p>
          </table:table-cell>
          <table:table-cell office:value-type="float" office:value="174312.86199999999" table:style-name="ce13">
            <text:p>174.313</text:p>
          </table:table-cell>
          <table:table-cell office:value-type="float" office:value="89" table:style-name="ce13">
            <text:p>89</text:p>
          </table:table-cell>
          <table:table-cell office:value-type="float" office:value="130.982" table:style-name="ce13">
            <text:p>13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27610" table:style-name="ce13">
            <text:p>27.610</text:p>
          </table:table-cell>
          <table:table-cell office:value-type="float" office:value="3980802.6669999999" table:style-name="ce13">
            <text:p>3.980.803</text:p>
          </table:table-cell>
          <table:table-cell office:value-type="float" office:value="26357" table:style-name="ce13">
            <text:p>26.357</text:p>
          </table:table-cell>
          <table:table-cell office:value-type="float" office:value="3510380.7910000002" table:style-name="ce13">
            <text:p>3.510.381</text:p>
          </table:table-cell>
          <table:table-cell office:value-type="float" office:value="3486" table:style-name="ce13">
            <text:p>3.486</text:p>
          </table:table-cell>
          <table:table-cell office:value-type="float" office:value="360044.35499999998" table:style-name="ce13">
            <text:p>360.044</text:p>
          </table:table-cell>
          <table:table-cell office:value-type="float" office:value="758" table:style-name="ce13">
            <text:p>758</text:p>
          </table:table-cell>
          <table:table-cell office:value-type="float" office:value="86380.395999999993" table:style-name="ce13">
            <text:p>86.38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78820" table:style-name="ce13">
            <text:p>78.820</text:p>
          </table:table-cell>
          <table:table-cell office:value-type="float" office:value="-3311541.3629999999" table:style-name="ce13">
            <text:p>-3.311.541</text:p>
          </table:table-cell>
          <table:table-cell office:value-type="float" office:value="2216" table:style-name="ce13">
            <text:p>2.216</text:p>
          </table:table-cell>
          <table:table-cell office:value-type="float" office:value="-83663.815000000002" table:style-name="ce13">
            <text:p>-83.664</text:p>
          </table:table-cell>
          <table:table-cell office:value-type="float" office:value="26759" table:style-name="ce13">
            <text:p>26.759</text:p>
          </table:table-cell>
          <table:table-cell office:value-type="float" office:value="-746489.72499999998" table:style-name="ce13">
            <text:p>-746.49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77126" table:style-name="ce13">
            <text:p>77.126</text:p>
          </table:table-cell>
          <table:table-cell office:value-type="float" office:value="3457057.6609999998" table:style-name="ce13">
            <text:p>3.457.058</text:p>
          </table:table-cell>
          <table:table-cell office:value-type="float" office:value="27319" table:style-name="ce13">
            <text:p>27.319</text:p>
          </table:table-cell>
          <table:table-cell office:value-type="float" office:value="749474.31499999994" table:style-name="ce13">
            <text:p>749.474</text:p>
          </table:table-cell>
          <table:table-cell office:value-type="float" office:value="83484" table:style-name="ce13">
            <text:p>83.484</text:p>
          </table:table-cell>
          <table:table-cell office:value-type="float" office:value="901228.69799999997" table:style-name="ce13">
            <text:p>901.229</text:p>
          </table:table-cell>
          <table:table-cell office:value-type="float" office:value="17" table:style-name="ce9">
            <text:p>17</text:p>
          </table:table-cell>
          <table:table-cell table:number-columns-repeated="16305" table:style-name="ce4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1637" table:style-name="ce13">
            <text:p>71.637</text:p>
          </table:table-cell>
          <table:table-cell office:value-type="float" office:value="164585" table:style-name="ce13">
            <text:p>164.585</text:p>
          </table:table-cell>
          <table:table-cell office:value-type="float" office:value="65951" table:style-name="ce13">
            <text:p>65.951</text:p>
          </table:table-cell>
          <table:table-cell office:value-type="float" office:value="30839710.013999999" table:style-name="ce13">
            <text:p>30.839.710</text:p>
          </table:table-cell>
          <table:table-cell office:value-type="float" office:value="8084" table:style-name="ce13">
            <text:p>8.084</text:p>
          </table:table-cell>
          <table:table-cell office:value-type="float" office:value="1446041.3430000001" table:style-name="ce13">
            <text:p>1.446.04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11273" table:style-name="ce13">
            <text:p>11.273</text:p>
          </table:table-cell>
          <table:table-cell office:value-type="float" office:value="11076876.182" table:style-name="ce13">
            <text:p>11.076.876</text:p>
          </table:table-cell>
          <table:table-cell office:value-type="float" office:value="3983" table:style-name="ce13">
            <text:p>3.983</text:p>
          </table:table-cell>
          <table:table-cell office:value-type="float" office:value="2924655.9369999999" table:style-name="ce13">
            <text:p>2.924.656</text:p>
          </table:table-cell>
          <table:table-cell office:value-type="float" office:value="5514" table:style-name="ce13">
            <text:p>5.514</text:p>
          </table:table-cell>
          <table:table-cell office:value-type="float" office:value="6919489.017" table:style-name="ce13">
            <text:p>6.919.48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4447" table:style-name="ce13">
            <text:p>64.447</text:p>
          </table:table-cell>
          <table:table-cell office:value-type="float" office:value="18316792.489" table:style-name="ce13">
            <text:p>18.316.792</text:p>
          </table:table-cell>
          <table:table-cell office:value-type="float" office:value="58933" table:style-name="ce13">
            <text:p>58.933</text:p>
          </table:table-cell>
          <table:table-cell office:value-type="float" office:value="14342791.205" table:style-name="ce13">
            <text:p>14.342.791</text:p>
          </table:table-cell>
          <table:table-cell office:value-type="float" office:value="23171" table:style-name="ce13">
            <text:p>23.171</text:p>
          </table:table-cell>
          <table:table-cell office:value-type="float" office:value="3416796.108" table:style-name="ce13">
            <text:p>3.416.79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3603" table:style-name="ce13">
            <text:p>3.603</text:p>
          </table:table-cell>
          <table:table-cell office:value-type="float" office:value="394418.59499999997" table:style-name="ce13">
            <text:p>394.419</text:p>
          </table:table-cell>
          <table:table-cell office:value-type="float" office:value="5157" table:style-name="ce13">
            <text:p>5.157</text:p>
          </table:table-cell>
          <table:table-cell office:value-type="float" office:value="162482.02600000001" table:style-name="ce13">
            <text:p>162.482</text:p>
          </table:table-cell>
          <table:table-cell office:value-type="float" office:value="34" table:style-name="ce13">
            <text:p>34</text:p>
          </table:table-cell>
          <table:table-cell office:value-type="float" office:value="141.13999999999999" table:style-name="ce13">
            <text:p>14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25918" table:style-name="ce13">
            <text:p>25.918</text:p>
          </table:table-cell>
          <table:table-cell office:value-type="float" office:value="6230675.2070000004" table:style-name="ce13">
            <text:p>6.230.675</text:p>
          </table:table-cell>
          <table:table-cell office:value-type="float" office:value="24689" table:style-name="ce13">
            <text:p>24.689</text:p>
          </table:table-cell>
          <table:table-cell office:value-type="float" office:value="5659707.0130000003" table:style-name="ce13">
            <text:p>5.659.707</text:p>
          </table:table-cell>
          <table:table-cell office:value-type="float" office:value="3810" table:style-name="ce13">
            <text:p>3.810</text:p>
          </table:table-cell>
          <table:table-cell office:value-type="float" office:value="445720.054" table:style-name="ce13">
            <text:p>445.720</text:p>
          </table:table-cell>
          <table:table-cell office:value-type="float" office:value="711" table:style-name="ce13">
            <text:p>711</text:p>
          </table:table-cell>
          <table:table-cell office:value-type="float" office:value="90559.217999999993" table:style-name="ce13">
            <text:p>90.55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6643" table:style-name="ce13">
            <text:p>66.643</text:p>
          </table:table-cell>
          <table:table-cell office:value-type="float" office:value="-4420593.3" table:style-name="ce13">
            <text:p>-4.420.593</text:p>
          </table:table-cell>
          <table:table-cell office:value-type="float" office:value="2270" table:style-name="ce13">
            <text:p>2.270</text:p>
          </table:table-cell>
          <table:table-cell office:value-type="float" office:value="-240332.337" table:style-name="ce13">
            <text:p>-240.332</text:p>
          </table:table-cell>
          <table:table-cell office:value-type="float" office:value="25040" table:style-name="ce13">
            <text:p>25.040</text:p>
          </table:table-cell>
          <table:table-cell office:value-type="float" office:value="-1185290.243" table:style-name="ce13">
            <text:p>-1.185.29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5717" table:style-name="ce13">
            <text:p>65.717</text:p>
          </table:table-cell>
          <table:table-cell office:value-type="float" office:value="3887094.1120000002" table:style-name="ce13">
            <text:p>3.887.094</text:p>
          </table:table-cell>
          <table:table-cell office:value-type="float" office:value="25660" table:style-name="ce13">
            <text:p>25.660</text:p>
          </table:table-cell>
          <table:table-cell office:value-type="float" office:value="1188494.9739999999" table:style-name="ce13">
            <text:p>1.188.495</text:p>
          </table:table-cell>
          <table:table-cell office:value-type="float" office:value="71055" table:style-name="ce13">
            <text:p>71.055</text:p>
          </table:table-cell>
          <table:table-cell office:value-type="float" office:value="660603.28500000003" table:style-name="ce13">
            <text:p>660.603</text:p>
          </table:table-cell>
          <table:table-cell office:value-type="float" office:value="18" table:style-name="ce9">
            <text:p>18</text:p>
          </table:table-cell>
          <table:table-cell table:number-columns-repeated="16305" table:style-name="ce4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0787" table:style-name="ce13">
            <text:p>40.787</text:p>
          </table:table-cell>
          <table:table-cell office:value-type="float" office:value="91399" table:style-name="ce13">
            <text:p>91.399</text:p>
          </table:table-cell>
          <table:table-cell office:value-type="float" office:value="36361" table:style-name="ce13">
            <text:p>36.361</text:p>
          </table:table-cell>
          <table:table-cell office:value-type="float" office:value="13871151.198000001" table:style-name="ce13">
            <text:p>13.871.151</text:p>
          </table:table-cell>
          <table:table-cell office:value-type="float" office:value="3314" table:style-name="ce13">
            <text:p>3.314</text:p>
          </table:table-cell>
          <table:table-cell office:value-type="float" office:value="303651.84100000001" table:style-name="ce13">
            <text:p>303.65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5429" table:style-name="ce13">
            <text:p>5.429</text:p>
          </table:table-cell>
          <table:table-cell office:value-type="float" office:value="2876216.3489999999" table:style-name="ce13">
            <text:p>2.876.216</text:p>
          </table:table-cell>
          <table:table-cell office:value-type="float" office:value="1782" table:style-name="ce13">
            <text:p>1.782</text:p>
          </table:table-cell>
          <table:table-cell office:value-type="float" office:value="784492.299" table:style-name="ce13">
            <text:p>784.492</text:p>
          </table:table-cell>
          <table:table-cell office:value-type="float" office:value="2468" table:style-name="ce13">
            <text:p>2.468</text:p>
          </table:table-cell>
          <table:table-cell office:value-type="float" office:value="1712065.203" table:style-name="ce13">
            <text:p>1.712.06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5595" table:style-name="ce13">
            <text:p>35.595</text:p>
          </table:table-cell>
          <table:table-cell office:value-type="float" office:value="10691283.007999999" table:style-name="ce13">
            <text:p>10.691.283</text:p>
          </table:table-cell>
          <table:table-cell office:value-type="float" office:value="31382" table:style-name="ce13">
            <text:p>31.382</text:p>
          </table:table-cell>
          <table:table-cell office:value-type="float" office:value="8015211.4009999996" table:style-name="ce13">
            <text:p>8.015.211</text:p>
          </table:table-cell>
          <table:table-cell office:value-type="float" office:value="14675" table:style-name="ce13">
            <text:p>14.675</text:p>
          </table:table-cell>
          <table:table-cell office:value-type="float" office:value="2399218.1069999998" table:style-name="ce13">
            <text:p>2.399.2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405" table:style-name="ce13">
            <text:p>1.405</text:p>
          </table:table-cell>
          <table:table-cell office:value-type="float" office:value="171244.50700000001" table:style-name="ce13">
            <text:p>171.245</text:p>
          </table:table-cell>
          <table:table-cell office:value-type="float" office:value="3726" table:style-name="ce13">
            <text:p>3.726</text:p>
          </table:table-cell>
          <table:table-cell office:value-type="float" office:value="105533.913" table:style-name="ce13">
            <text:p>105.534</text:p>
          </table:table-cell>
          <table:table-cell office:value-type="float" office:value="6" table:style-name="ce13">
            <text:p>6</text:p>
          </table:table-cell>
          <table:table-cell office:value-type="float" office:value="11.201000000000001" table:style-name="ce13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2749" table:style-name="ce13">
            <text:p>12.749</text:p>
          </table:table-cell>
          <table:table-cell office:value-type="float" office:value="3140921.443" table:style-name="ce13">
            <text:p>3.140.921</text:p>
          </table:table-cell>
          <table:table-cell office:value-type="float" office:value="12228" table:style-name="ce13">
            <text:p>12.228</text:p>
          </table:table-cell>
          <table:table-cell office:value-type="float" office:value="2793333.24" table:style-name="ce13">
            <text:p>2.793.333</text:p>
          </table:table-cell>
          <table:table-cell office:value-type="float" office:value="1971" table:style-name="ce13">
            <text:p>1.971</text:p>
          </table:table-cell>
          <table:table-cell office:value-type="float" office:value="285218.951" table:style-name="ce13">
            <text:p>285.219</text:p>
          </table:table-cell>
          <table:table-cell office:value-type="float" office:value="247" table:style-name="ce13">
            <text:p>247</text:p>
          </table:table-cell>
          <table:table-cell office:value-type="float" office:value="53878.478000000003" table:style-name="ce13">
            <text:p>53.87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7983" table:style-name="ce13">
            <text:p>37.983</text:p>
          </table:table-cell>
          <table:table-cell office:value-type="float" office:value="-2166329.5780000002" table:style-name="ce13">
            <text:p>-2.166.330</text:p>
          </table:table-cell>
          <table:table-cell office:value-type="float" office:value="895" table:style-name="ce13">
            <text:p>895</text:p>
          </table:table-cell>
          <table:table-cell office:value-type="float" office:value="-58390.923999999999" table:style-name="ce13">
            <text:p>-58.391</text:p>
          </table:table-cell>
          <table:table-cell office:value-type="float" office:value="12381" table:style-name="ce13">
            <text:p>12.381</text:p>
          </table:table-cell>
          <table:table-cell office:value-type="float" office:value="-592643.49300000002" table:style-name="ce13">
            <text:p>-592.64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6510" table:style-name="ce13">
            <text:p>36.510</text:p>
          </table:table-cell>
          <table:table-cell office:value-type="float" office:value="2166911.0279999999" table:style-name="ce13">
            <text:p>2.166.911</text:p>
          </table:table-cell>
          <table:table-cell office:value-type="float" office:value="12675" table:style-name="ce13">
            <text:p>12.675</text:p>
          </table:table-cell>
          <table:table-cell office:value-type="float" office:value="594350.97100000002" table:style-name="ce13">
            <text:p>594.351</text:p>
          </table:table-cell>
          <table:table-cell office:value-type="float" office:value="40519" table:style-name="ce13">
            <text:p>40.519</text:p>
          </table:table-cell>
          <table:table-cell office:value-type="float" office:value="598766.64300000004" table:style-name="ce13">
            <text:p>598.767</text:p>
          </table:table-cell>
          <table:table-cell office:value-type="float" office:value="19" table:style-name="ce9">
            <text:p>19</text:p>
          </table:table-cell>
          <table:table-cell table:number-columns-repeated="16305" table:style-name="ce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7329" table:style-name="ce13">
            <text:p>67.329</text:p>
          </table:table-cell>
          <table:table-cell office:value-type="float" office:value="152477" table:style-name="ce13">
            <text:p>152.477</text:p>
          </table:table-cell>
          <table:table-cell office:value-type="float" office:value="61707" table:style-name="ce13">
            <text:p>61.707</text:p>
          </table:table-cell>
          <table:table-cell office:value-type="float" office:value="16821051.011" table:style-name="ce13">
            <text:p>16.821.051</text:p>
          </table:table-cell>
          <table:table-cell office:value-type="float" office:value="6520" table:style-name="ce13">
            <text:p>6.520</text:p>
          </table:table-cell>
          <table:table-cell office:value-type="float" office:value="953794.25600000005" table:style-name="ce13">
            <text:p>953.79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8125" table:style-name="ce13">
            <text:p>8.125</text:p>
          </table:table-cell>
          <table:table-cell office:value-type="float" office:value="4664885.5860000001" table:style-name="ce13">
            <text:p>4.664.886</text:p>
          </table:table-cell>
          <table:table-cell office:value-type="float" office:value="2718" table:style-name="ce13">
            <text:p>2.718</text:p>
          </table:table-cell>
          <table:table-cell office:value-type="float" office:value="1594808.6040000001" table:style-name="ce13">
            <text:p>1.594.809</text:p>
          </table:table-cell>
          <table:table-cell office:value-type="float" office:value="3337" table:style-name="ce13">
            <text:p>3.337</text:p>
          </table:table-cell>
          <table:table-cell office:value-type="float" office:value="2733089.0970000001" table:style-name="ce13">
            <text:p>2.733.08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0420" table:style-name="ce13">
            <text:p>60.420</text:p>
          </table:table-cell>
          <table:table-cell office:value-type="float" office:value="11202371.169" table:style-name="ce13">
            <text:p>11.202.371</text:p>
          </table:table-cell>
          <table:table-cell office:value-type="float" office:value="54588" table:style-name="ce13">
            <text:p>54.588</text:p>
          </table:table-cell>
          <table:table-cell office:value-type="float" office:value="8812300.7559999991" table:style-name="ce13">
            <text:p>8.812.301</text:p>
          </table:table-cell>
          <table:table-cell office:value-type="float" office:value="25227" table:style-name="ce13">
            <text:p>25.227</text:p>
          </table:table-cell>
          <table:table-cell office:value-type="float" office:value="1969930.8589999999" table:style-name="ce13">
            <text:p>1.969.93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3005" table:style-name="ce13">
            <text:p>3.005</text:p>
          </table:table-cell>
          <table:table-cell office:value-type="float" office:value="294146.40500000003" table:style-name="ce13">
            <text:p>294.146</text:p>
          </table:table-cell>
          <table:table-cell office:value-type="float" office:value="4999" table:style-name="ce13">
            <text:p>4.999</text:p>
          </table:table-cell>
          <table:table-cell office:value-type="float" office:value="125134.927" table:style-name="ce13">
            <text:p>125.135</text:p>
          </table:table-cell>
          <table:table-cell office:value-type="float" office:value="66" table:style-name="ce13">
            <text:p>66</text:p>
          </table:table-cell>
          <table:table-cell office:value-type="float" office:value="226.59399999999999" table:style-name="ce13">
            <text:p>22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19491" table:style-name="ce13">
            <text:p>19.491</text:p>
          </table:table-cell>
          <table:table-cell office:value-type="float" office:value="3042538.0249999999" table:style-name="ce13">
            <text:p>3.042.538</text:p>
          </table:table-cell>
          <table:table-cell office:value-type="float" office:value="18599" table:style-name="ce13">
            <text:p>18.599</text:p>
          </table:table-cell>
          <table:table-cell office:value-type="float" office:value="2715046.216" table:style-name="ce13">
            <text:p>2.715.046</text:p>
          </table:table-cell>
          <table:table-cell office:value-type="float" office:value="2659" table:style-name="ce13">
            <text:p>2.659</text:p>
          </table:table-cell>
          <table:table-cell office:value-type="float" office:value="209021.193" table:style-name="ce13">
            <text:p>209.021</text:p>
          </table:table-cell>
          <table:table-cell office:value-type="float" office:value="423" table:style-name="ce13">
            <text:p>423</text:p>
          </table:table-cell>
          <table:table-cell office:value-type="float" office:value="36246.658000000003" table:style-name="ce13">
            <text:p>36.24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3130" table:style-name="ce13">
            <text:p>63.130</text:p>
          </table:table-cell>
          <table:table-cell office:value-type="float" office:value="-2518595.85" table:style-name="ce13">
            <text:p>-2.518.596</text:p>
          </table:table-cell>
          <table:table-cell office:value-type="float" office:value="1455" table:style-name="ce13">
            <text:p>1.455</text:p>
          </table:table-cell>
          <table:table-cell office:value-type="float" office:value="-85484.01" table:style-name="ce13">
            <text:p>-85.484</text:p>
          </table:table-cell>
          <table:table-cell office:value-type="float" office:value="18898" table:style-name="ce13">
            <text:p>18.898</text:p>
          </table:table-cell>
          <table:table-cell office:value-type="float" office:value="-565559.02399999998" table:style-name="ce13">
            <text:p>-565.55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1358" table:style-name="ce13">
            <text:p>61.358</text:p>
          </table:table-cell>
          <table:table-cell office:value-type="float" office:value="2409736.48" table:style-name="ce13">
            <text:p>2.409.736</text:p>
          </table:table-cell>
          <table:table-cell office:value-type="float" office:value="19257" table:style-name="ce13">
            <text:p>19.257</text:p>
          </table:table-cell>
          <table:table-cell office:value-type="float" office:value="568661.81799999997" table:style-name="ce13">
            <text:p>568.662</text:p>
          </table:table-cell>
          <table:table-cell office:value-type="float" office:value="66899" table:style-name="ce13">
            <text:p>66.899</text:p>
          </table:table-cell>
          <table:table-cell office:value-type="float" office:value="462994.07" table:style-name="ce13">
            <text:p>462.994</text:p>
          </table:table-cell>
          <table:table-cell office:value-type="float" office:value="20" table:style-name="ce9">
            <text:p>20</text:p>
          </table:table-cell>
          <table:table-cell table:number-columns-repeated="16305" table:style-name="ce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1798" table:style-name="ce13">
            <text:p>51.798</text:p>
          </table:table-cell>
          <table:table-cell office:value-type="float" office:value="115754" table:style-name="ce13">
            <text:p>115.754</text:p>
          </table:table-cell>
          <table:table-cell office:value-type="float" office:value="45840" table:style-name="ce13">
            <text:p>45.840</text:p>
          </table:table-cell>
          <table:table-cell office:value-type="float" office:value="10111607.642999999" table:style-name="ce13">
            <text:p>10.111.608</text:p>
          </table:table-cell>
          <table:table-cell office:value-type="float" office:value="4180" table:style-name="ce13">
            <text:p>4.180</text:p>
          </table:table-cell>
          <table:table-cell office:value-type="float" office:value="274259.65700000001" table:style-name="ce13">
            <text:p>274.26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6284" table:style-name="ce13">
            <text:p>6.284</text:p>
          </table:table-cell>
          <table:table-cell office:value-type="float" office:value="3690517.6340000001" table:style-name="ce13">
            <text:p>3.690.518</text:p>
          </table:table-cell>
          <table:table-cell office:value-type="float" office:value="1998" table:style-name="ce13">
            <text:p>1.998</text:p>
          </table:table-cell>
          <table:table-cell office:value-type="float" office:value="1137282.04" table:style-name="ce13">
            <text:p>1.137.282</text:p>
          </table:table-cell>
          <table:table-cell office:value-type="float" office:value="2800" table:style-name="ce13">
            <text:p>2.800</text:p>
          </table:table-cell>
          <table:table-cell office:value-type="float" office:value="2037923.159" table:style-name="ce13">
            <text:p>2.037.92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4958" table:style-name="ce13">
            <text:p>44.958</text:p>
          </table:table-cell>
          <table:table-cell office:value-type="float" office:value="6146830.352" table:style-name="ce13">
            <text:p>6.146.830</text:p>
          </table:table-cell>
          <table:table-cell office:value-type="float" office:value="39377" table:style-name="ce13">
            <text:p>39.377</text:p>
          </table:table-cell>
          <table:table-cell office:value-type="float" office:value="4710818.6279999996" table:style-name="ce13">
            <text:p>4.710.819</text:p>
          </table:table-cell>
          <table:table-cell office:value-type="float" office:value="19292" table:style-name="ce13">
            <text:p>19.292</text:p>
          </table:table-cell>
          <table:table-cell office:value-type="float" office:value="1229584.7439999999" table:style-name="ce13">
            <text:p>1.229.58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1975" table:style-name="ce13">
            <text:p>1.975</text:p>
          </table:table-cell>
          <table:table-cell office:value-type="float" office:value="83508.077000000005" table:style-name="ce13">
            <text:p>83.508</text:p>
          </table:table-cell>
          <table:table-cell office:value-type="float" office:value="5622" table:style-name="ce13">
            <text:p>5.622</text:p>
          </table:table-cell>
          <table:table-cell office:value-type="float" office:value="122622.13499999999" table:style-name="ce13">
            <text:p>122.622</text:p>
          </table:table-cell>
          <table:table-cell office:value-type="float" office:value="7" table:style-name="ce13">
            <text:p>7</text:p>
          </table:table-cell>
          <table:table-cell office:value-type="float" office:value="8.4659999999999993" table:style-name="ce13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16620" table:style-name="ce13">
            <text:p>16.620</text:p>
          </table:table-cell>
          <table:table-cell office:value-type="float" office:value="1819097.6359999999" table:style-name="ce13">
            <text:p>1.819.098</text:p>
          </table:table-cell>
          <table:table-cell office:value-type="float" office:value="15787" table:style-name="ce13">
            <text:p>15.787</text:p>
          </table:table-cell>
          <table:table-cell office:value-type="float" office:value="1559913.5789999999" table:style-name="ce13">
            <text:p>1.559.914</text:p>
          </table:table-cell>
          <table:table-cell office:value-type="float" office:value="2630" table:style-name="ce13">
            <text:p>2.630</text:p>
          </table:table-cell>
          <table:table-cell office:value-type="float" office:value="231547.459" table:style-name="ce13">
            <text:p>231.547</text:p>
          </table:table-cell>
          <table:table-cell office:value-type="float" office:value="466" table:style-name="ce13">
            <text:p>466</text:p>
          </table:table-cell>
          <table:table-cell office:value-type="float" office:value="14889.425999999999" table:style-name="ce13">
            <text:p>14.88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8178" table:style-name="ce13">
            <text:p>48.178</text:p>
          </table:table-cell>
          <table:table-cell office:value-type="float" office:value="-1576876.6640000001" table:style-name="ce13">
            <text:p>-1.576.877</text:p>
          </table:table-cell>
          <table:table-cell office:value-type="float" office:value="914" table:style-name="ce13">
            <text:p>914</text:p>
          </table:table-cell>
          <table:table-cell office:value-type="float" office:value="-67742.115999999995" table:style-name="ce13">
            <text:p>-67.742</text:p>
          </table:table-cell>
          <table:table-cell office:value-type="float" office:value="16081" table:style-name="ce13">
            <text:p>16.081</text:p>
          </table:table-cell>
          <table:table-cell office:value-type="float" office:value="-334708.005" table:style-name="ce13">
            <text:p>-334.70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6117" table:style-name="ce13">
            <text:p>46.117</text:p>
          </table:table-cell>
          <table:table-cell office:value-type="float" office:value="1333801.03" table:style-name="ce13">
            <text:p>1.333.801</text:p>
          </table:table-cell>
          <table:table-cell office:value-type="float" office:value="16488" table:style-name="ce13">
            <text:p>16.488</text:p>
          </table:table-cell>
          <table:table-cell office:value-type="float" office:value="337177.28499999997" table:style-name="ce13">
            <text:p>337.177</text:p>
          </table:table-cell>
          <table:table-cell office:value-type="float" office:value="51489" table:style-name="ce13">
            <text:p>51.489</text:p>
          </table:table-cell>
          <table:table-cell office:value-type="float" office:value="101390.022" table:style-name="ce13">
            <text:p>101.390</text:p>
          </table:table-cell>
          <table:table-cell office:value-type="float" office:value="21" table:style-name="ce9">
            <text:p>21</text:p>
          </table:table-cell>
          <table:table-cell table:number-columns-repeated="16305" table:style-name="ce4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924" table:style-name="ce13">
            <text:p>21.924</text:p>
          </table:table-cell>
          <table:table-cell office:value-type="float" office:value="50558" table:style-name="ce13">
            <text:p>50.558</text:p>
          </table:table-cell>
          <table:table-cell office:value-type="float" office:value="20045" table:style-name="ce13">
            <text:p>20.045</text:p>
          </table:table-cell>
          <table:table-cell office:value-type="float" office:value="7297809.1830000002" table:style-name="ce13">
            <text:p>7.297.809</text:p>
          </table:table-cell>
          <table:table-cell office:value-type="float" office:value="2368" table:style-name="ce13">
            <text:p>2.368</text:p>
          </table:table-cell>
          <table:table-cell office:value-type="float" office:value="331113.56199999998" table:style-name="ce13">
            <text:p>331.1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3912" table:style-name="ce13">
            <text:p>3.912</text:p>
          </table:table-cell>
          <table:table-cell office:value-type="float" office:value="3154333.125" table:style-name="ce13">
            <text:p>3.154.333</text:p>
          </table:table-cell>
          <table:table-cell office:value-type="float" office:value="2230" table:style-name="ce13">
            <text:p>2.230</text:p>
          </table:table-cell>
          <table:table-cell office:value-type="float" office:value="1288381.2080000001" table:style-name="ce13">
            <text:p>1.288.381</text:p>
          </table:table-cell>
          <table:table-cell office:value-type="float" office:value="1771" table:style-name="ce13">
            <text:p>1.771</text:p>
          </table:table-cell>
          <table:table-cell office:value-type="float" office:value="1566513.8189999999" table:style-name="ce13">
            <text:p>1.566.5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19570" table:style-name="ce13">
            <text:p>19.570</text:p>
          </table:table-cell>
          <table:table-cell office:value-type="float" office:value="3812362.4959999998" table:style-name="ce13">
            <text:p>3.812.362</text:p>
          </table:table-cell>
          <table:table-cell office:value-type="float" office:value="17559" table:style-name="ce13">
            <text:p>17.559</text:p>
          </table:table-cell>
          <table:table-cell office:value-type="float" office:value="3165342.2749999999" table:style-name="ce13">
            <text:p>3.165.342</text:p>
          </table:table-cell>
          <table:table-cell office:value-type="float" office:value="7682" table:style-name="ce13">
            <text:p>7.682</text:p>
          </table:table-cell>
          <table:table-cell office:value-type="float" office:value="544787.49300000002" table:style-name="ce13">
            <text:p>544.78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988" table:style-name="ce13">
            <text:p>988</text:p>
          </table:table-cell>
          <table:table-cell office:value-type="float" office:value="29351.51" table:style-name="ce13">
            <text:p>29.352</text:p>
          </table:table-cell>
          <table:table-cell office:value-type="float" office:value="1963" table:style-name="ce13">
            <text:p>1.963</text:p>
          </table:table-cell>
          <table:table-cell office:value-type="float" office:value="60878.14" table:style-name="ce13">
            <text:p>60.878</text:p>
          </table:table-cell>
          <table:table-cell office:value-type="float" office:value="4" table:style-name="ce13">
            <text:p>4</text:p>
          </table:table-cell>
          <table:table-cell office:value-type="float" office:value="5.3650000000000002" table:style-name="ce13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8825" table:style-name="ce13">
            <text:p>8.825</text:p>
          </table:table-cell>
          <table:table-cell office:value-type="float" office:value="1309452.1910000001" table:style-name="ce13">
            <text:p>1.309.452</text:p>
          </table:table-cell>
          <table:table-cell office:value-type="float" office:value="8087" table:style-name="ce13">
            <text:p>8.087</text:p>
          </table:table-cell>
          <table:table-cell office:value-type="float" office:value="1199872.743" table:style-name="ce13">
            <text:p>1.199.873</text:p>
          </table:table-cell>
          <table:table-cell office:value-type="float" office:value="1756" table:style-name="ce13">
            <text:p>1.756</text:p>
          </table:table-cell>
          <table:table-cell office:value-type="float" office:value="89807.572" table:style-name="ce13">
            <text:p>89.808</text:p>
          </table:table-cell>
          <table:table-cell office:value-type="float" office:value="311" table:style-name="ce13">
            <text:p>311</text:p>
          </table:table-cell>
          <table:table-cell office:value-type="float" office:value="10231.079" table:style-name="ce13">
            <text:p>10.23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0068" table:style-name="ce13">
            <text:p>20.068</text:p>
          </table:table-cell>
          <table:table-cell office:value-type="float" office:value="-1012378.964" table:style-name="ce13">
            <text:p>-1.012.379</text:p>
          </table:table-cell>
          <table:table-cell office:value-type="float" office:value="1113" table:style-name="ce13">
            <text:p>1.113</text:p>
          </table:table-cell>
          <table:table-cell office:value-type="float" office:value="-87979.179000000004" table:style-name="ce13">
            <text:p>-87.979</text:p>
          </table:table-cell>
          <table:table-cell office:value-type="float" office:value="8557" table:style-name="ce13">
            <text:p>8.557</text:p>
          </table:table-cell>
          <table:table-cell office:value-type="float" office:value="-250670.47700000001" table:style-name="ce13">
            <text:p>-250.67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0106" table:style-name="ce13">
            <text:p>20.106</text:p>
          </table:table-cell>
          <table:table-cell office:value-type="float" office:value="880270.53700000001" table:style-name="ce13">
            <text:p>880.271</text:p>
          </table:table-cell>
          <table:table-cell office:value-type="float" office:value="8751" table:style-name="ce13">
            <text:p>8.751</text:p>
          </table:table-cell>
          <table:table-cell office:value-type="float" office:value="251604.427" table:style-name="ce13">
            <text:p>251.604</text:p>
          </table:table-cell>
          <table:table-cell office:value-type="float" office:value="21761" table:style-name="ce13">
            <text:p>21.761</text:p>
          </table:table-cell>
          <table:table-cell office:value-type="float" office:value="121262.522" table:style-name="ce13">
            <text:p>121.263</text:p>
          </table:table-cell>
          <table:table-cell office:value-type="float" office:value="22" table:style-name="ce9">
            <text:p>22</text:p>
          </table:table-cell>
          <table:table-cell table:number-columns-repeated="16305" table:style-name="ce4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5301" table:style-name="ce13">
            <text:p>115.301</text:p>
          </table:table-cell>
          <table:table-cell office:value-type="float" office:value="259957" table:style-name="ce13">
            <text:p>259.957</text:p>
          </table:table-cell>
          <table:table-cell office:value-type="float" office:value="102578" table:style-name="ce13">
            <text:p>102.578</text:p>
          </table:table-cell>
          <table:table-cell office:value-type="float" office:value="54750069.950000003" table:style-name="ce13">
            <text:p>54.750.070</text:p>
          </table:table-cell>
          <table:table-cell office:value-type="float" office:value="6005" table:style-name="ce13">
            <text:p>6.005</text:p>
          </table:table-cell>
          <table:table-cell office:value-type="float" office:value="2998390.0580000002" table:style-name="ce13">
            <text:p>2.998.39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4854" table:style-name="ce13">
            <text:p>14.854</text:p>
          </table:table-cell>
          <table:table-cell office:value-type="float" office:value="18342037.407000002" table:style-name="ce13">
            <text:p>18.342.037</text:p>
          </table:table-cell>
          <table:table-cell office:value-type="float" office:value="4903" table:style-name="ce13">
            <text:p>4.903</text:p>
          </table:table-cell>
          <table:table-cell office:value-type="float" office:value="1337485.237" table:style-name="ce13">
            <text:p>1.337.485</text:p>
          </table:table-cell>
          <table:table-cell office:value-type="float" office:value="4771" table:style-name="ce13">
            <text:p>4.771</text:p>
          </table:table-cell>
          <table:table-cell office:value-type="float" office:value="3186658.2820000001" table:style-name="ce13">
            <text:p>3.186.658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99988" table:style-name="ce13">
            <text:p>99.988</text:p>
          </table:table-cell>
          <table:table-cell office:value-type="float" office:value="33409642.484999999" table:style-name="ce13">
            <text:p>33.409.642</text:p>
          </table:table-cell>
          <table:table-cell office:value-type="float" office:value="89573" table:style-name="ce13">
            <text:p>89.573</text:p>
          </table:table-cell>
          <table:table-cell office:value-type="float" office:value="26757656.419" table:style-name="ce13">
            <text:p>26.757.656</text:p>
          </table:table-cell>
          <table:table-cell office:value-type="float" office:value="42067" table:style-name="ce13">
            <text:p>42.067</text:p>
          </table:table-cell>
          <table:table-cell office:value-type="float" office:value="6068890.8360000001" table:style-name="ce13">
            <text:p>6.068.89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828" table:style-name="ce13">
            <text:p>1.828</text:p>
          </table:table-cell>
          <table:table-cell office:value-type="float" office:value="149069.75700000001" table:style-name="ce13">
            <text:p>149.070</text:p>
          </table:table-cell>
          <table:table-cell office:value-type="float" office:value="6740" table:style-name="ce13">
            <text:p>6.740</text:p>
          </table:table-cell>
          <table:table-cell office:value-type="float" office:value="433874.66100000002" table:style-name="ce13">
            <text:p>433.875</text:p>
          </table:table-cell>
          <table:table-cell office:value-type="float" office:value="3" table:style-name="ce13">
            <text:p>3</text:p>
          </table:table-cell>
          <table:table-cell office:value-type="float" office:value="34.103000000000002" table:style-name="ce13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29594" table:style-name="ce13">
            <text:p>29.594</text:p>
          </table:table-cell>
          <table:table-cell office:value-type="float" office:value="7728769.1109999996" table:style-name="ce13">
            <text:p>7.728.769</text:p>
          </table:table-cell>
          <table:table-cell office:value-type="float" office:value="27737" table:style-name="ce13">
            <text:p>27.737</text:p>
          </table:table-cell>
          <table:table-cell office:value-type="float" office:value="6299173.9170000004" table:style-name="ce13">
            <text:p>6.299.174</text:p>
          </table:table-cell>
          <table:table-cell office:value-type="float" office:value="5076" table:style-name="ce13">
            <text:p>5.076</text:p>
          </table:table-cell>
          <table:table-cell office:value-type="float" office:value="979546.86399999994" table:style-name="ce13">
            <text:p>979.547</text:p>
          </table:table-cell>
          <table:table-cell office:value-type="float" office:value="395" table:style-name="ce13">
            <text:p>395</text:p>
          </table:table-cell>
          <table:table-cell office:value-type="float" office:value="49532.197999999997" table:style-name="ce13">
            <text:p>49.53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8490" table:style-name="ce13">
            <text:p>108.490</text:p>
          </table:table-cell>
          <table:table-cell office:value-type="float" office:value="-8060650.2259999998" table:style-name="ce13">
            <text:p>-8.060.650</text:p>
          </table:table-cell>
          <table:table-cell office:value-type="float" office:value="3221" table:style-name="ce13">
            <text:p>3.221</text:p>
          </table:table-cell>
          <table:table-cell office:value-type="float" office:value="-281589.54599999997" table:style-name="ce13">
            <text:p>-281.590</text:p>
          </table:table-cell>
          <table:table-cell office:value-type="float" office:value="28473" table:style-name="ce13">
            <text:p>28.473</text:p>
          </table:table-cell>
          <table:table-cell office:value-type="float" office:value="-1354376.6780000001" table:style-name="ce13">
            <text:p>-1.354.37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3567" table:style-name="ce13">
            <text:p>103.567</text:p>
          </table:table-cell>
          <table:table-cell office:value-type="float" office:value="8976161.6319999993" table:style-name="ce13">
            <text:p>8.976.162</text:p>
          </table:table-cell>
          <table:table-cell office:value-type="float" office:value="29297" table:style-name="ce13">
            <text:p>29.297</text:p>
          </table:table-cell>
          <table:table-cell office:value-type="float" office:value="1365388.9680000001" table:style-name="ce13">
            <text:p>1.365.389</text:p>
          </table:table-cell>
          <table:table-cell office:value-type="float" office:value="114300" table:style-name="ce13">
            <text:p>114.300</text:p>
          </table:table-cell>
          <table:table-cell office:value-type="float" office:value="2300316.9330000002" table:style-name="ce13">
            <text:p>2.300.317</text:p>
          </table:table-cell>
          <table:table-cell office:value-type="float" office:value="23" table:style-name="ce9">
            <text:p>23</text:p>
          </table:table-cell>
          <table:table-cell table:number-columns-repeated="16305" table:style-name="ce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6604" table:style-name="ce13">
            <text:p>16.604</text:p>
          </table:table-cell>
          <table:table-cell office:value-type="float" office:value="30742" table:style-name="ce13">
            <text:p>30.742</text:p>
          </table:table-cell>
          <table:table-cell office:value-type="float" office:value="15051" table:style-name="ce13">
            <text:p>15.051</text:p>
          </table:table-cell>
          <table:table-cell office:value-type="float" office:value="9402498.7139999997" table:style-name="ce13">
            <text:p>9.402.499</text:p>
          </table:table-cell>
          <table:table-cell office:value-type="float" office:value="596" table:style-name="ce13">
            <text:p>596</text:p>
          </table:table-cell>
          <table:table-cell office:value-type="float" office:value="369799.73700000002" table:style-name="ce13">
            <text:p>369.80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140" table:style-name="ce13">
            <text:p>1.140</text:p>
          </table:table-cell>
          <table:table-cell office:value-type="float" office:value="4079850.611" table:style-name="ce13">
            <text:p>4.079.851</text:p>
          </table:table-cell>
          <table:table-cell office:value-type="float" office:value="318" table:style-name="ce13">
            <text:p>318</text:p>
          </table:table-cell>
          <table:table-cell office:value-type="float" office:value="1089530.9680000001" table:style-name="ce13">
            <text:p>1.089.531</text:p>
          </table:table-cell>
          <table:table-cell office:value-type="float" office:value="862" table:style-name="ce13">
            <text:p>862</text:p>
          </table:table-cell>
          <table:table-cell office:value-type="float" office:value="2817241.5490000001" table:style-name="ce13">
            <text:p>2.817.242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4327" table:style-name="ce13">
            <text:p>14.327</text:p>
          </table:table-cell>
          <table:table-cell office:value-type="float" office:value="4952848.3660000004" table:style-name="ce13">
            <text:p>4.952.848</text:p>
          </table:table-cell>
          <table:table-cell office:value-type="float" office:value="12961" table:style-name="ce13">
            <text:p>12.961</text:p>
          </table:table-cell>
          <table:table-cell office:value-type="float" office:value="4153985.1060000001" table:style-name="ce13">
            <text:p>4.153.985</text:p>
          </table:table-cell>
          <table:table-cell office:value-type="float" office:value="3422" table:style-name="ce13">
            <text:p>3.422</text:p>
          </table:table-cell>
          <table:table-cell office:value-type="float" office:value="677545.68400000001" table:style-name="ce13">
            <text:p>677.54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314" table:style-name="ce13">
            <text:p>314</text:p>
          </table:table-cell>
          <table:table-cell office:value-type="float" office:value="74170.63" table:style-name="ce13">
            <text:p>74.171</text:p>
          </table:table-cell>
          <table:table-cell office:value-type="float" office:value="318" table:style-name="ce13">
            <text:p>318</text:p>
          </table:table-cell>
          <table:table-cell office:value-type="float" office:value="46914.387999999999" table:style-name="ce13">
            <text:p>46.9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847" table:style-name="ce13">
            <text:p>1.847</text:p>
          </table:table-cell>
          <table:table-cell office:value-type="float" office:value="2380299.4709999999" table:style-name="ce13">
            <text:p>2.380.299</text:p>
          </table:table-cell>
          <table:table-cell office:value-type="float" office:value="1632" table:style-name="ce13">
            <text:p>1.632</text:p>
          </table:table-cell>
          <table:table-cell office:value-type="float" office:value="1836445.291" table:style-name="ce13">
            <text:p>1.836.445</text:p>
          </table:table-cell>
          <table:table-cell office:value-type="float" office:value="247" table:style-name="ce13">
            <text:p>247</text:p>
          </table:table-cell>
          <table:table-cell office:value-type="float" office:value="520499.82500000001" table:style-name="ce13">
            <text:p>520.500</text:p>
          </table:table-cell>
          <table:table-cell office:value-type="float" office:value="38" table:style-name="ce13">
            <text:p>38</text:p>
          </table:table-cell>
          <table:table-cell office:value-type="float" office:value="13364.976000000001" table:style-name="ce13">
            <text:p>13.36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7156" table:style-name="ce13">
            <text:p>7.156</text:p>
          </table:table-cell>
          <table:table-cell office:value-type="float" office:value="-1817980.8770000001" table:style-name="ce13">
            <text:p>-1.817.981</text:p>
          </table:table-cell>
          <table:table-cell office:value-type="float" office:value="484" table:style-name="ce13">
            <text:p>484</text:p>
          </table:table-cell>
          <table:table-cell office:value-type="float" office:value="-882137.29299999995" table:style-name="ce13">
            <text:p>-882.137</text:p>
          </table:table-cell>
          <table:table-cell office:value-type="float" office:value="1787" table:style-name="ce13">
            <text:p>1.787</text:p>
          </table:table-cell>
          <table:table-cell office:value-type="float" office:value="-420406.60399999999" table:style-name="ce13">
            <text:p>-420.40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4580" table:style-name="ce13">
            <text:p>14.580</text:p>
          </table:table-cell>
          <table:table-cell office:value-type="float" office:value="928549.81599999999" table:style-name="ce13">
            <text:p>928.550</text:p>
          </table:table-cell>
          <table:table-cell office:value-type="float" office:value="1822" table:style-name="ce13">
            <text:p>1.822</text:p>
          </table:table-cell>
          <table:table-cell office:value-type="float" office:value="421185.163" table:style-name="ce13">
            <text:p>421.185</text:p>
          </table:table-cell>
          <table:table-cell office:value-type="float" office:value="16219" table:style-name="ce13">
            <text:p>16.219</text:p>
          </table:table-cell>
          <table:table-cell office:value-type="float" office:value="-461746.995" table:style-name="ce13">
            <text:p>-461.747</text:p>
          </table:table-cell>
          <table:table-cell office:value-type="float" office:value="24" table:style-name="ce9">
            <text:p>24</text:p>
          </table:table-cell>
          <table:table-cell table:number-columns-repeated="16305" table:style-name="ce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12810" table:style-name="ce17">
            <text:p>512.810</text:p>
          </table:table-cell>
          <table:table-cell office:value-type="float" office:value="1158622" table:style-name="ce17">
            <text:p>1.158.622</text:p>
          </table:table-cell>
          <table:table-cell office:value-type="float" office:value="464127" table:style-name="ce17">
            <text:p>464.127</text:p>
          </table:table-cell>
          <table:table-cell office:value-type="float" office:value="175731347.17699999" table:style-name="ce17">
            <text:p>175.731.347</text:p>
          </table:table-cell>
          <table:table-cell office:value-type="float" office:value="43157" table:style-name="ce17">
            <text:p>43.157</text:p>
          </table:table-cell>
          <table:table-cell office:value-type="float" office:value="8212754.551" table:style-name="ce17">
            <text:p>8.212.75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68033" table:style-name="ce17">
            <text:p>68.033</text:p>
          </table:table-cell>
          <table:table-cell office:value-type="float" office:value="55511586.920999996" table:style-name="ce17">
            <text:p>55.511.587</text:p>
          </table:table-cell>
          <table:table-cell office:value-type="float" office:value="23891" table:style-name="ce17">
            <text:p>23.891</text:p>
          </table:table-cell>
          <table:table-cell office:value-type="float" office:value="11652673.9" table:style-name="ce17">
            <text:p>11.652.674</text:p>
          </table:table-cell>
          <table:table-cell office:value-type="float" office:value="28903" table:style-name="ce17">
            <text:p>28.903</text:p>
          </table:table-cell>
          <table:table-cell office:value-type="float" office:value="25377423.370000001" table:style-name="ce17">
            <text:p>25.377.42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53379" table:style-name="ce17">
            <text:p>453.379</text:p>
          </table:table-cell>
          <table:table-cell office:value-type="float" office:value="112007005.705" table:style-name="ce17">
            <text:p>112.007.006</text:p>
          </table:table-cell>
          <table:table-cell office:value-type="float" office:value="406604" table:style-name="ce17">
            <text:p>406.604</text:p>
          </table:table-cell>
          <table:table-cell office:value-type="float" office:value="87650295.070999995" table:style-name="ce17">
            <text:p>87.650.295</text:p>
          </table:table-cell>
          <table:table-cell office:value-type="float" office:value="177142" table:style-name="ce17">
            <text:p>177.142</text:p>
          </table:table-cell>
          <table:table-cell office:value-type="float" office:value="21150384.182" table:style-name="ce17">
            <text:p>21.150.384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0757" table:style-name="ce17">
            <text:p>20.757</text:p>
          </table:table-cell>
          <table:table-cell office:value-type="float" office:value="1862407.0930000001" table:style-name="ce17">
            <text:p>1.862.407</text:p>
          </table:table-cell>
          <table:table-cell office:value-type="float" office:value="38432" table:style-name="ce17">
            <text:p>38.432</text:p>
          </table:table-cell>
          <table:table-cell office:value-type="float" office:value="1329344.156" table:style-name="ce17">
            <text:p>1.329.344</text:p>
          </table:table-cell>
          <table:table-cell office:value-type="float" office:value="240" table:style-name="ce17">
            <text:p>240</text:p>
          </table:table-cell>
          <table:table-cell office:value-type="float" office:value="698.98699999999997" table:style-name="ce17">
            <text:p>69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56765" table:style-name="ce17">
            <text:p>156.765</text:p>
          </table:table-cell>
          <table:table-cell office:value-type="float" office:value="31016740.866" table:style-name="ce17">
            <text:p>31.016.741</text:p>
          </table:table-cell>
          <table:table-cell office:value-type="float" office:value="148559" table:style-name="ce17">
            <text:p>148.559</text:p>
          </table:table-cell>
          <table:table-cell office:value-type="float" office:value="26842769.612" table:style-name="ce17">
            <text:p>26.842.770</text:p>
          </table:table-cell>
          <table:table-cell office:value-type="float" office:value="23523" table:style-name="ce17">
            <text:p>23.523</text:p>
          </table:table-cell>
          <table:table-cell office:value-type="float" office:value="3200831.14" table:style-name="ce17">
            <text:p>3.200.831</text:p>
          </table:table-cell>
          <table:table-cell office:value-type="float" office:value="3703" table:style-name="ce17">
            <text:p>3.703</text:p>
          </table:table-cell>
          <table:table-cell office:value-type="float" office:value="383453.12800000003" table:style-name="ce17">
            <text:p>383.45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71337" table:style-name="ce17">
            <text:p>471.337</text:p>
          </table:table-cell>
          <table:table-cell office:value-type="float" office:value="-26343800.785999998" table:style-name="ce17">
            <text:p>-26.343.801</text:p>
          </table:table-cell>
          <table:table-cell office:value-type="float" office:value="13459" table:style-name="ce17">
            <text:p>13.459</text:p>
          </table:table-cell>
          <table:table-cell office:value-type="float" office:value="-1850581.463" table:style-name="ce17">
            <text:p>-1.850.581</text:p>
          </table:table-cell>
          <table:table-cell office:value-type="float" office:value="151737" table:style-name="ce17">
            <text:p>151.737</text:p>
          </table:table-cell>
          <table:table-cell office:value-type="float" office:value="-5714444.9979999997" table:style-name="ce17">
            <text:p>-5.714.445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63987" table:style-name="ce17">
            <text:p>463.987</text:p>
          </table:table-cell>
          <table:table-cell office:value-type="float" office:value="25459235.594999999" table:style-name="ce17">
            <text:p>25.459.236</text:p>
          </table:table-cell>
          <table:table-cell office:value-type="float" office:value="155251" table:style-name="ce17">
            <text:p>155.251</text:p>
          </table:table-cell>
          <table:table-cell office:value-type="float" office:value="5741774.2429999998" table:style-name="ce17">
            <text:p>5.741.774</text:p>
          </table:table-cell>
          <table:table-cell office:value-type="float" office:value="508855" table:style-name="ce17">
            <text:p>508.855</text:p>
          </table:table-cell>
          <table:table-cell office:value-type="float" office:value="4913677.0360000003" table:style-name="ce17">
            <text:p>4.913.677</text:p>
          </table:table-cell>
          <table:table-cell office:value-type="float" office:value="25" table:style-name="ce15">
            <text:p>2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55524" table:style-name="ce13">
            <text:p>255.524</text:p>
          </table:table-cell>
          <table:table-cell office:value-type="float" office:value="535805" table:style-name="ce13">
            <text:p>535.805</text:p>
          </table:table-cell>
          <table:table-cell office:value-type="float" office:value="235238" table:style-name="ce13">
            <text:p>235.238</text:p>
          </table:table-cell>
          <table:table-cell office:value-type="float" office:value="10200588.536" table:style-name="ce13">
            <text:p>10.200.589</text:p>
          </table:table-cell>
          <table:table-cell office:value-type="float" office:value="17003" table:style-name="ce13">
            <text:p>17.003</text:p>
          </table:table-cell>
          <table:table-cell office:value-type="float" office:value="295522.96500000003" table:style-name="ce13">
            <text:p>295.523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7629" table:style-name="ce13">
            <text:p>27.629</text:p>
          </table:table-cell>
          <table:table-cell office:value-type="float" office:value="1008633.464" table:style-name="ce13">
            <text:p>1.008.633</text:p>
          </table:table-cell>
          <table:table-cell office:value-type="float" office:value="7115" table:style-name="ce13">
            <text:p>7.115</text:p>
          </table:table-cell>
          <table:table-cell office:value-type="float" office:value="84997.048999999999" table:style-name="ce13">
            <text:p>84.997</text:p>
          </table:table-cell>
          <table:table-cell office:value-type="float" office:value="7150" table:style-name="ce13">
            <text:p>7.150</text:p>
          </table:table-cell>
          <table:table-cell office:value-type="float" office:value="162902.44899999999" table:style-name="ce13">
            <text:p>162.90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29501" table:style-name="ce13">
            <text:p>229.501</text:p>
          </table:table-cell>
          <table:table-cell office:value-type="float" office:value="8896432.1070000008" table:style-name="ce13">
            <text:p>8.896.432</text:p>
          </table:table-cell>
          <table:table-cell office:value-type="float" office:value="205212" table:style-name="ce13">
            <text:p>205.212</text:p>
          </table:table-cell>
          <table:table-cell office:value-type="float" office:value="6610155.4699999997" table:style-name="ce13">
            <text:p>6.610.155</text:p>
          </table:table-cell>
          <table:table-cell office:value-type="float" office:value="77337" table:style-name="ce13">
            <text:p>77.337</text:p>
          </table:table-cell>
          <table:table-cell office:value-type="float" office:value="1700251.358" table:style-name="ce13">
            <text:p>1.700.25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11263" table:style-name="ce13">
            <text:p>11.263</text:p>
          </table:table-cell>
          <table:table-cell office:value-type="float" office:value="234684.114" table:style-name="ce13">
            <text:p>234.684</text:p>
          </table:table-cell>
          <table:table-cell office:value-type="float" office:value="23056" table:style-name="ce13">
            <text:p>23.056</text:p>
          </table:table-cell>
          <table:table-cell office:value-type="float" office:value="346324.217" table:style-name="ce13">
            <text:p>346.324</text:p>
          </table:table-cell>
          <table:table-cell office:value-type="float" office:value="153" table:style-name="ce13">
            <text:p>153</text:p>
          </table:table-cell>
          <table:table-cell office:value-type="float" office:value="406.334" table:style-name="ce13">
            <text:p>406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73469" table:style-name="ce13">
            <text:p>73.469</text:p>
          </table:table-cell>
          <table:table-cell office:value-type="float" office:value="654962.75" table:style-name="ce13">
            <text:p>654.963</text:p>
          </table:table-cell>
          <table:table-cell office:value-type="float" office:value="68931" table:style-name="ce13">
            <text:p>68.931</text:p>
          </table:table-cell>
          <table:table-cell office:value-type="float" office:value="562071.62399999995" table:style-name="ce13">
            <text:p>562.072</text:p>
          </table:table-cell>
          <table:table-cell office:value-type="float" office:value="9632" table:style-name="ce13">
            <text:p>9.632</text:p>
          </table:table-cell>
          <table:table-cell office:value-type="float" office:value="50971.917999999998" table:style-name="ce13">
            <text:p>50.972</text:p>
          </table:table-cell>
          <table:table-cell office:value-type="float" office:value="1960" table:style-name="ce13">
            <text:p>1.960</text:p>
          </table:table-cell>
          <table:table-cell office:value-type="float" office:value="24527.062000000002" table:style-name="ce13">
            <text:p>24.52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31542" table:style-name="ce13">
            <text:p>231.542</text:p>
          </table:table-cell>
          <table:table-cell office:value-type="float" office:value="-1102400.307" table:style-name="ce13">
            <text:p>-1.102.400</text:p>
          </table:table-cell>
          <table:table-cell office:value-type="float" office:value="2829" table:style-name="ce13">
            <text:p>2.829</text:p>
          </table:table-cell>
          <table:table-cell office:value-type="float" office:value="-8332.7990000000009" table:style-name="ce13">
            <text:p>-8.333</text:p>
          </table:table-cell>
          <table:table-cell office:value-type="float" office:value="70706" table:style-name="ce13">
            <text:p>70.706</text:p>
          </table:table-cell>
          <table:table-cell office:value-type="float" office:value="-118938.984" table:style-name="ce13">
            <text:p>-118.93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32922" table:style-name="ce13">
            <text:p>232.922</text:p>
          </table:table-cell>
          <table:table-cell office:value-type="float" office:value="1570968.6259999999" table:style-name="ce13">
            <text:p>1.570.969</text:p>
          </table:table-cell>
          <table:table-cell office:value-type="float" office:value="72621" table:style-name="ce13">
            <text:p>72.621</text:p>
          </table:table-cell>
          <table:table-cell office:value-type="float" office:value="121354.355" table:style-name="ce13">
            <text:p>121.354</text:p>
          </table:table-cell>
          <table:table-cell office:value-type="float" office:value="253302" table:style-name="ce13">
            <text:p>253.302</text:p>
          </table:table-cell>
          <table:table-cell office:value-type="float" office:value="591461.08299999998" table:style-name="ce13">
            <text:p>591.461</text:p>
          </table:table-cell>
          <table:table-cell office:value-type="float" office:value="26" table:style-name="ce9">
            <text:p>26</text:p>
          </table:table-cell>
          <table:table-cell table:number-columns-repeated="16305" table:style-name="ce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0892" table:style-name="ce13">
            <text:p>100.892</text:p>
          </table:table-cell>
          <table:table-cell office:value-type="float" office:value="219761" table:style-name="ce13">
            <text:p>219.761</text:p>
          </table:table-cell>
          <table:table-cell office:value-type="float" office:value="93795" table:style-name="ce13">
            <text:p>93.795</text:p>
          </table:table-cell>
          <table:table-cell office:value-type="float" office:value="18758267.561000001" table:style-name="ce13">
            <text:p>18.758.268</text:p>
          </table:table-cell>
          <table:table-cell office:value-type="float" office:value="4545" table:style-name="ce13">
            <text:p>4.545</text:p>
          </table:table-cell>
          <table:table-cell office:value-type="float" office:value="571556.451" table:style-name="ce13">
            <text:p>571.55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8823" table:style-name="ce13">
            <text:p>8.823</text:p>
          </table:table-cell>
          <table:table-cell office:value-type="float" office:value="4449363.6430000002" table:style-name="ce13">
            <text:p>4.449.364</text:p>
          </table:table-cell>
          <table:table-cell office:value-type="float" office:value="2586" table:style-name="ce13">
            <text:p>2.586</text:p>
          </table:table-cell>
          <table:table-cell office:value-type="float" office:value="1529071.4129999999" table:style-name="ce13">
            <text:p>1.529.071</text:p>
          </table:table-cell>
          <table:table-cell office:value-type="float" office:value="2786" table:style-name="ce13">
            <text:p>2.786</text:p>
          </table:table-cell>
          <table:table-cell office:value-type="float" office:value="2443009.2480000001" table:style-name="ce13">
            <text:p>2.443.00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2591" table:style-name="ce13">
            <text:p>92.591</text:p>
          </table:table-cell>
          <table:table-cell office:value-type="float" office:value="13737347.467" table:style-name="ce13">
            <text:p>13.737.347</text:p>
          </table:table-cell>
          <table:table-cell office:value-type="float" office:value="77914" table:style-name="ce13">
            <text:p>77.914</text:p>
          </table:table-cell>
          <table:table-cell office:value-type="float" office:value="9939261.5969999991" table:style-name="ce13">
            <text:p>9.939.262</text:p>
          </table:table-cell>
          <table:table-cell office:value-type="float" office:value="61523" table:style-name="ce13">
            <text:p>61.523</text:p>
          </table:table-cell>
          <table:table-cell office:value-type="float" office:value="3359955.6039999998" table:style-name="ce13">
            <text:p>3.359.95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3614" table:style-name="ce13">
            <text:p>3.614</text:p>
          </table:table-cell>
          <table:table-cell office:value-type="float" office:value="269994.19799999997" table:style-name="ce13">
            <text:p>269.994</text:p>
          </table:table-cell>
          <table:table-cell office:value-type="float" office:value="5728" table:style-name="ce13">
            <text:p>5.728</text:p>
          </table:table-cell>
          <table:table-cell office:value-type="float" office:value="166069.78099999999" table:style-name="ce13">
            <text:p>166.070</text:p>
          </table:table-cell>
          <table:table-cell office:value-type="float" office:value="85" table:style-name="ce13">
            <text:p>85</text:p>
          </table:table-cell>
          <table:table-cell office:value-type="float" office:value="291.839" table:style-name="ce13">
            <text:p>29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7032" table:style-name="ce13">
            <text:p>17.032</text:p>
          </table:table-cell>
          <table:table-cell office:value-type="float" office:value="3363198.6979999999" table:style-name="ce13">
            <text:p>3.363.199</text:p>
          </table:table-cell>
          <table:table-cell office:value-type="float" office:value="15935" table:style-name="ce13">
            <text:p>15.935</text:p>
          </table:table-cell>
          <table:table-cell office:value-type="float" office:value="2898480.469" table:style-name="ce13">
            <text:p>2.898.480</text:p>
          </table:table-cell>
          <table:table-cell office:value-type="float" office:value="3533" table:style-name="ce13">
            <text:p>3.533</text:p>
          </table:table-cell>
          <table:table-cell office:value-type="float" office:value="395397.18099999998" table:style-name="ce13">
            <text:p>395.397</text:p>
          </table:table-cell>
          <table:table-cell office:value-type="float" office:value="570" table:style-name="ce13">
            <text:p>570</text:p>
          </table:table-cell>
          <table:table-cell office:value-type="float" office:value="61108.932000000001" table:style-name="ce13">
            <text:p>61.10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6214" table:style-name="ce13">
            <text:p>96.214</text:p>
          </table:table-cell>
          <table:table-cell office:value-type="float" office:value="-2749625.415" table:style-name="ce13">
            <text:p>-2.749.625</text:p>
          </table:table-cell>
          <table:table-cell office:value-type="float" office:value="1111" table:style-name="ce13">
            <text:p>1.111</text:p>
          </table:table-cell>
          <table:table-cell office:value-type="float" office:value="-105409.48299999999" table:style-name="ce13">
            <text:p>-105.409</text:p>
          </table:table-cell>
          <table:table-cell office:value-type="float" office:value="16618" table:style-name="ce13">
            <text:p>16.618</text:p>
          </table:table-cell>
          <table:table-cell office:value-type="float" office:value="-626458.15500000003" table:style-name="ce13">
            <text:p>-626.458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3911" table:style-name="ce13">
            <text:p>93.911</text:p>
          </table:table-cell>
          <table:table-cell office:value-type="float" office:value="2774372.088" table:style-name="ce13">
            <text:p>2.774.372</text:p>
          </table:table-cell>
          <table:table-cell office:value-type="float" office:value="16881" table:style-name="ce13">
            <text:p>16.881</text:p>
          </table:table-cell>
          <table:table-cell office:value-type="float" office:value="627555.79799999995" table:style-name="ce13">
            <text:p>627.556</text:p>
          </table:table-cell>
          <table:table-cell office:value-type="float" office:value="100310" table:style-name="ce13">
            <text:p>100.310</text:p>
          </table:table-cell>
          <table:table-cell office:value-type="float" office:value="659543.89399999997" table:style-name="ce13">
            <text:p>659.544</text:p>
          </table:table-cell>
          <table:table-cell office:value-type="float" office:value="27" table:style-name="ce9">
            <text:p>27</text:p>
          </table:table-cell>
          <table:table-cell table:number-columns-repeated="16305" table:style-name="ce4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832" table:style-name="ce13">
            <text:p>832</text:p>
          </table:table-cell>
          <table:table-cell office:value-type="float" office:value="2396" table:style-name="ce13">
            <text:p>2.396</text:p>
          </table:table-cell>
          <table:table-cell office:value-type="float" office:value="717" table:style-name="ce13">
            <text:p>717</text:p>
          </table:table-cell>
          <table:table-cell office:value-type="float" office:value="20779701.278999999" table:style-name="ce13">
            <text:p>20.779.701</text:p>
          </table:table-cell>
          <table:table-cell office:value-type="float" office:value="179" table:style-name="ce13">
            <text:p>179</text:p>
          </table:table-cell>
          <table:table-cell office:value-type="float" office:value="1724442.1089999999" table:style-name="ce13">
            <text:p>1.724.44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280" table:style-name="ce13">
            <text:p>280</text:p>
          </table:table-cell>
          <table:table-cell office:value-type="float" office:value="6466825.2630000003" table:style-name="ce13">
            <text:p>6.466.825</text:p>
          </table:table-cell>
          <table:table-cell office:value-type="float" office:value="164" table:style-name="ce13">
            <text:p>164</text:p>
          </table:table-cell>
          <table:table-cell office:value-type="float" office:value="1747821.825" table:style-name="ce13">
            <text:p>1.747.822</text:p>
          </table:table-cell>
          <table:table-cell office:value-type="float" office:value="181" table:style-name="ce13">
            <text:p>181</text:p>
          </table:table-cell>
          <table:table-cell office:value-type="float" office:value="4159170.926" table:style-name="ce13">
            <text:p>4.159.171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08" table:style-name="ce13">
            <text:p>708</text:p>
          </table:table-cell>
          <table:table-cell office:value-type="float" office:value="12588433.907" table:style-name="ce13">
            <text:p>12.588.434</text:p>
          </table:table-cell>
          <table:table-cell office:value-type="float" office:value="702" table:style-name="ce13">
            <text:p>702</text:p>
          </table:table-cell>
          <table:table-cell office:value-type="float" office:value="9857401.8870000001" table:style-name="ce13">
            <text:p>9.857.402</text:p>
          </table:table-cell>
          <table:table-cell office:value-type="float" office:value="334" table:style-name="ce13">
            <text:p>334</text:p>
          </table:table-cell>
          <table:table-cell office:value-type="float" office:value="2602995.2659999998" table:style-name="ce13">
            <text:p>2.602.995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68" table:style-name="ce13">
            <text:p>68</text:p>
          </table:table-cell>
          <table:table-cell office:value-type="float" office:value="103528.834" table:style-name="ce13">
            <text:p>103.529</text:p>
          </table:table-cell>
          <table:table-cell office:value-type="float" office:value="99" table:style-name="ce13">
            <text:p>99</text:p>
          </table:table-cell>
          <table:table-cell office:value-type="float" office:value="24203.863000000001" table:style-name="ce13">
            <text:p>24.2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519" table:style-name="ce13">
            <text:p>519</text:p>
          </table:table-cell>
          <table:table-cell office:value-type="float" office:value="3543601.9190000002" table:style-name="ce13">
            <text:p>3.543.602</text:p>
          </table:table-cell>
          <table:table-cell office:value-type="float" office:value="499" table:style-name="ce13">
            <text:p>499</text:p>
          </table:table-cell>
          <table:table-cell office:value-type="float" office:value="2982505.0759999999" table:style-name="ce13">
            <text:p>2.982.505</text:p>
          </table:table-cell>
          <table:table-cell office:value-type="float" office:value="215" table:style-name="ce13">
            <text:p>215</text:p>
          </table:table-cell>
          <table:table-cell office:value-type="float" office:value="194350.68799999999" table:style-name="ce13">
            <text:p>194.351</text:p>
          </table:table-cell>
          <table:table-cell office:value-type="float" office:value="19" table:style-name="ce13">
            <text:p>19</text:p>
          </table:table-cell>
          <table:table-cell office:value-type="float" office:value="29528.433000000001" table:style-name="ce13">
            <text:p>29.528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96" table:style-name="ce13">
            <text:p>796</text:p>
          </table:table-cell>
          <table:table-cell office:value-type="float" office:value="-4991550.8480000002" table:style-name="ce13">
            <text:p>-4.991.551</text:p>
          </table:table-cell>
          <table:table-cell office:value-type="float" office:value="169" table:style-name="ce13">
            <text:p>169</text:p>
          </table:table-cell>
          <table:table-cell office:value-type="float" office:value="-284332.04200000002" table:style-name="ce13">
            <text:p>-284.332</text:p>
          </table:table-cell>
          <table:table-cell office:value-type="float" office:value="438" table:style-name="ce13">
            <text:p>438</text:p>
          </table:table-cell>
          <table:table-cell office:value-type="float" office:value="-619336.43200000003" table:style-name="ce13">
            <text:p>-619.33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71" table:style-name="ce13">
            <text:p>771</text:p>
          </table:table-cell>
          <table:table-cell office:value-type="float" office:value="4750140.7450000001" table:style-name="ce13">
            <text:p>4.750.141</text:p>
          </table:table-cell>
          <table:table-cell office:value-type="float" office:value="517" table:style-name="ce13">
            <text:p>517</text:p>
          </table:table-cell>
          <table:table-cell office:value-type="float" office:value="619799.93900000001" table:style-name="ce13">
            <text:p>619.800</text:p>
          </table:table-cell>
          <table:table-cell office:value-type="float" office:value="832" table:style-name="ce13">
            <text:p>832</text:p>
          </table:table-cell>
          <table:table-cell office:value-type="float" office:value="382643.95600000001" table:style-name="ce13">
            <text:p>382.644</text:p>
          </table:table-cell>
          <table:table-cell office:value-type="float" office:value="28" table:style-name="ce9">
            <text:p>28</text:p>
          </table:table-cell>
          <table:table-cell table:number-columns-repeated="16305" table:style-name="ce4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26471" table:style-name="ce13">
            <text:p>126.471</text:p>
          </table:table-cell>
          <table:table-cell office:value-type="float" office:value="339632" table:style-name="ce13">
            <text:p>339.632</text:p>
          </table:table-cell>
          <table:table-cell office:value-type="float" office:value="108388" table:style-name="ce13">
            <text:p>108.388</text:p>
          </table:table-cell>
          <table:table-cell office:value-type="float" office:value="97941846.438999996" table:style-name="ce13">
            <text:p>97.941.846</text:p>
          </table:table-cell>
          <table:table-cell office:value-type="float" office:value="19632" table:style-name="ce13">
            <text:p>19.632</text:p>
          </table:table-cell>
          <table:table-cell office:value-type="float" office:value="5109248.9160000002" table:style-name="ce13">
            <text:p>5.109.24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28727" table:style-name="ce13">
            <text:p>28.727</text:p>
          </table:table-cell>
          <table:table-cell office:value-type="float" office:value="27180947.758000001" table:style-name="ce13">
            <text:p>27.180.948</text:p>
          </table:table-cell>
          <table:table-cell office:value-type="float" office:value="13347" table:style-name="ce13">
            <text:p>13.347</text:p>
          </table:table-cell>
          <table:table-cell office:value-type="float" office:value="6768325.1739999996" table:style-name="ce13">
            <text:p>6.768.325</text:p>
          </table:table-cell>
          <table:table-cell office:value-type="float" office:value="17470" table:style-name="ce13">
            <text:p>17.470</text:p>
          </table:table-cell>
          <table:table-cell office:value-type="float" office:value="15331543.26" table:style-name="ce13">
            <text:p>15.331.54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05468" table:style-name="ce13">
            <text:p>105.468</text:p>
          </table:table-cell>
          <table:table-cell office:value-type="float" office:value="65651649.765000001" table:style-name="ce13">
            <text:p>65.651.650</text:p>
          </table:table-cell>
          <table:table-cell office:value-type="float" office:value="100742" table:style-name="ce13">
            <text:p>100.742</text:p>
          </table:table-cell>
          <table:table-cell office:value-type="float" office:value="54319986.789999999" table:style-name="ce13">
            <text:p>54.319.987</text:p>
          </table:table-cell>
          <table:table-cell office:value-type="float" office:value="27359" table:style-name="ce13">
            <text:p>27.359</text:p>
          </table:table-cell>
          <table:table-cell office:value-type="float" office:value="9646307.6850000005" table:style-name="ce13">
            <text:p>9.646.308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3665" table:style-name="ce13">
            <text:p>3.665</text:p>
          </table:table-cell>
          <table:table-cell office:value-type="float" office:value="981184.90599999996" table:style-name="ce13">
            <text:p>981.185</text:p>
          </table:table-cell>
          <table:table-cell office:value-type="float" office:value="8162" table:style-name="ce13">
            <text:p>8.162</text:p>
          </table:table-cell>
          <table:table-cell office:value-type="float" office:value="698282.16799999995" table:style-name="ce13">
            <text:p>698.282</text:p>
          </table:table-cell>
          <table:table-cell office:value-type="float" office:value="2" table:style-name="ce13">
            <text:p>2</text:p>
          </table:table-cell>
          <table:table-cell office:value-type="float" office:value="0.81399999999999995" table:style-name="ce13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60606" table:style-name="ce13">
            <text:p>60.606</text:p>
          </table:table-cell>
          <table:table-cell office:value-type="float" office:value="20457498.291999999" table:style-name="ce13">
            <text:p>20.457.498</text:p>
          </table:table-cell>
          <table:table-cell office:value-type="float" office:value="58523" table:style-name="ce13">
            <text:p>58.523</text:p>
          </table:table-cell>
          <table:table-cell office:value-type="float" office:value="18015142.859999999" table:style-name="ce13">
            <text:p>18.015.143</text:p>
          </table:table-cell>
          <table:table-cell office:value-type="float" office:value="8875" table:style-name="ce13">
            <text:p>8.875</text:p>
          </table:table-cell>
          <table:table-cell office:value-type="float" office:value="1985036.5349999999" table:style-name="ce13">
            <text:p>1.985.037</text:p>
          </table:table-cell>
          <table:table-cell office:value-type="float" office:value="958" table:style-name="ce13">
            <text:p>958</text:p>
          </table:table-cell>
          <table:table-cell office:value-type="float" office:value="244622.84700000001" table:style-name="ce13">
            <text:p>244.62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23828" table:style-name="ce13">
            <text:p>123.828</text:p>
          </table:table-cell>
          <table:table-cell office:value-type="float" office:value="-14734508.028999999" table:style-name="ce13">
            <text:p>-14.734.508</text:p>
          </table:table-cell>
          <table:table-cell office:value-type="float" office:value="8696" table:style-name="ce13">
            <text:p>8.696</text:p>
          </table:table-cell>
          <table:table-cell office:value-type="float" office:value="-551957.05700000003" table:style-name="ce13">
            <text:p>-551.957</text:p>
          </table:table-cell>
          <table:table-cell office:value-type="float" office:value="59553" table:style-name="ce13">
            <text:p>59.553</text:p>
          </table:table-cell>
          <table:table-cell office:value-type="float" office:value="-3827082.55" table:style-name="ce13">
            <text:p>-3.827.08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0710" table:style-name="ce13">
            <text:p>110.710</text:p>
          </table:table-cell>
          <table:table-cell office:value-type="float" office:value="14486396.071" table:style-name="ce13">
            <text:p>14.486.396</text:p>
          </table:table-cell>
          <table:table-cell office:value-type="float" office:value="60167" table:style-name="ce13">
            <text:p>60.167</text:p>
          </table:table-cell>
          <table:table-cell office:value-type="float" office:value="3835369.0550000002" table:style-name="ce13">
            <text:p>3.835.369</text:p>
          </table:table-cell>
          <table:table-cell office:value-type="float" office:value="125771" table:style-name="ce13">
            <text:p>125.771</text:p>
          </table:table-cell>
          <table:table-cell office:value-type="float" office:value="3623084.06" table:style-name="ce13">
            <text:p>3.623.084</text:p>
          </table:table-cell>
          <table:table-cell office:value-type="float" office:value="29" table:style-name="ce9">
            <text:p>29</text:p>
          </table:table-cell>
          <table:table-cell table:number-columns-repeated="16305" table:style-name="ce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38" table:style-name="ce13">
            <text:p>1.538</text:p>
          </table:table-cell>
          <table:table-cell office:value-type="float" office:value="3988" table:style-name="ce13">
            <text:p>3.988</text:p>
          </table:table-cell>
          <table:table-cell office:value-type="float" office:value="1431" table:style-name="ce13">
            <text:p>1.431</text:p>
          </table:table-cell>
          <table:table-cell office:value-type="float" office:value="2502197.7420000001" table:style-name="ce13">
            <text:p>2.502.198</text:p>
          </table:table-cell>
          <table:table-cell office:value-type="float" office:value="214" table:style-name="ce13">
            <text:p>214</text:p>
          </table:table-cell>
          <table:table-cell office:value-type="float" office:value="22308.098000000002" table:style-name="ce13">
            <text:p>22.308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251" table:style-name="ce13">
            <text:p>251</text:p>
          </table:table-cell>
          <table:table-cell office:value-type="float" office:value="253079.929" table:style-name="ce13">
            <text:p>253.080</text:p>
          </table:table-cell>
          <table:table-cell office:value-type="float" office:value="54" table:style-name="ce13">
            <text:p>54</text:p>
          </table:table-cell>
          <table:table-cell office:value-type="float" office:value="27052.039000000001" table:style-name="ce13">
            <text:p>27.052</text:p>
          </table:table-cell>
          <table:table-cell office:value-type="float" office:value="132" table:style-name="ce13">
            <text:p>132</text:p>
          </table:table-cell>
          <table:table-cell office:value-type="float" office:value="198500.96299999999" table:style-name="ce13">
            <text:p>198.50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23" table:style-name="ce13">
            <text:p>1.423</text:p>
          </table:table-cell>
          <table:table-cell office:value-type="float" office:value="2226809.7149999999" table:style-name="ce13">
            <text:p>2.226.810</text:p>
          </table:table-cell>
          <table:table-cell office:value-type="float" office:value="1296" table:style-name="ce13">
            <text:p>1.296</text:p>
          </table:table-cell>
          <table:table-cell office:value-type="float" office:value="1176523.841" table:style-name="ce13">
            <text:p>1.176.524</text:p>
          </table:table-cell>
          <table:table-cell office:value-type="float" office:value="760" table:style-name="ce13">
            <text:p>760</text:p>
          </table:table-cell>
          <table:table-cell office:value-type="float" office:value="895183.255" table:style-name="ce13">
            <text:p>895.18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99" table:style-name="ce13">
            <text:p>199</text:p>
          </table:table-cell>
          <table:table-cell office:value-type="float" office:value="153527.63500000001" table:style-name="ce13">
            <text:p>153.528</text:p>
          </table:table-cell>
          <table:table-cell office:value-type="float" office:value="76" table:style-name="ce13">
            <text:p>76</text:p>
          </table:table-cell>
          <table:table-cell office:value-type="float" office:value="846.99199999999996" table:style-name="ce13">
            <text:p>8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481" table:style-name="ce13">
            <text:p>481</text:p>
          </table:table-cell>
          <table:table-cell office:value-type="float" office:value="230736.802" table:style-name="ce13">
            <text:p>230.737</text:p>
          </table:table-cell>
          <table:table-cell office:value-type="float" office:value="443" table:style-name="ce13">
            <text:p>443</text:p>
          </table:table-cell>
          <table:table-cell office:value-type="float" office:value="197340.68799999999" table:style-name="ce13">
            <text:p>197.341</text:p>
          </table:table-cell>
          <table:table-cell office:value-type="float" office:value="147" table:style-name="ce13">
            <text:p>147</text:p>
          </table:table-cell>
          <table:table-cell office:value-type="float" office:value="25648.100999999999" table:style-name="ce13">
            <text:p>25.648</text:p>
          </table:table-cell>
          <table:table-cell office:value-type="float" office:value="67" table:style-name="ce13">
            <text:p>67</text:p>
          </table:table-cell>
          <table:table-cell office:value-type="float" office:value="7649.4480000000003" table:style-name="ce13">
            <text:p>7.64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12" table:style-name="ce13">
            <text:p>1.512</text:p>
          </table:table-cell>
          <table:table-cell office:value-type="float" office:value="-372561.33600000001" table:style-name="ce13">
            <text:p>-372.561</text:p>
          </table:table-cell>
          <table:table-cell office:value-type="float" office:value="33" table:style-name="ce13">
            <text:p>33</text:p>
          </table:table-cell>
          <table:table-cell office:value-type="float" office:value="-5387.4930000000004" table:style-name="ce13">
            <text:p>-5.387</text:p>
          </table:table-cell>
          <table:table-cell office:value-type="float" office:value="331" table:style-name="ce13">
            <text:p>331</text:p>
          </table:table-cell>
          <table:table-cell office:value-type="float" office:value="-42969.637999999999" table:style-name="ce13">
            <text:p>-42.97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27" table:style-name="ce13">
            <text:p>1.427</text:p>
          </table:table-cell>
          <table:table-cell office:value-type="float" office:value="357031.04399999999" table:style-name="ce13">
            <text:p>357.031</text:p>
          </table:table-cell>
          <table:table-cell office:value-type="float" office:value="467" table:style-name="ce13">
            <text:p>467</text:p>
          </table:table-cell>
          <table:table-cell office:value-type="float" office:value="43028.824000000001" table:style-name="ce13">
            <text:p>43.029</text:p>
          </table:table-cell>
          <table:table-cell office:value-type="float" office:value="1537" table:style-name="ce13">
            <text:p>1.537</text:p>
          </table:table-cell>
          <table:table-cell office:value-type="float" office:value="27569.005000000001" table:style-name="ce13">
            <text:p>27.569</text:p>
          </table:table-cell>
          <table:table-cell office:value-type="float" office:value="30" table:style-name="ce9">
            <text:p>30</text:p>
          </table:table-cell>
          <table:table-cell table:number-columns-repeated="16305" table:style-name="ce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10465.107" table:style-name="ce13">
            <text:p>10.465</text:p>
          </table:table-cell>
          <table:table-cell office:value-type="float" office:value="2" table:style-name="ce13">
            <text:p>2</text:p>
          </table:table-cell>
          <table:table-cell office:value-type="float" office:value="1.573" table:style-name="ce13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office:value-type="float" office:value="10463.534" table:style-name="ce13">
            <text:p>10.464</text:p>
          </table:table-cell>
          <table:table-cell office:value-type="float" office:value="31" table:style-name="ce13">
            <text:p>31</text:p>
          </table:table-cell>
          <table:table-cell office:value-type="float" office:value="5819.3410000000003" table:style-name="ce13">
            <text:p>5.819</text:p>
          </table:table-cell>
          <table:table-cell office:value-type="float" office:value="28" table:style-name="ce13">
            <text:p>28</text:p>
          </table:table-cell>
          <table:table-cell office:value-type="float" office:value="4630.0079999999998" table:style-name="ce13">
            <text:p>4.630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.183999999999999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2" table:style-name="ce13">
            <text:p>22</text:p>
          </table:table-cell>
          <table:table-cell office:value-type="float" office:value="74.668000000000006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71.539000000000001" table:style-name="ce13">
            <text:p>72</text:p>
          </table:table-cell>
          <table:table-cell office:value-type="float" office:value="10" table:style-name="ce13">
            <text:p>10</text:p>
          </table:table-cell>
          <table:table-cell office:value-type="float" office:value="3.1280000000000001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-1870.665" table:style-name="ce13">
            <text:p>-1.8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-0.17" table:style-name="ce13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office:value-type="float" office:value="1807.1949999999999" table:style-name="ce13">
            <text:p>1.807</text:p>
          </table:table-cell>
          <table:table-cell office:value-type="float" office:value="22" table:style-name="ce13">
            <text:p>22</text:p>
          </table:table-cell>
          <table:table-cell office:value-type="float" office:value="14.621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-45.908999999999999" table:style-name="ce13">
            <text:p>-46</text:p>
          </table:table-cell>
          <table:table-cell office:value-type="float" office:value="31" table:style-name="ce9">
            <text:p>31</text:p>
          </table:table-cell>
          <table:table-cell table:number-columns-repeated="16305" table:style-name="ce4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889" table:style-name="ce13">
            <text:p>4.889</text:p>
          </table:table-cell>
          <table:table-cell office:value-type="float" office:value="12232" table:style-name="ce13">
            <text:p>12.232</text:p>
          </table:table-cell>
          <table:table-cell office:value-type="float" office:value="4498" table:style-name="ce13">
            <text:p>4.498</text:p>
          </table:table-cell>
          <table:table-cell office:value-type="float" office:value="13331996.68" table:style-name="ce13">
            <text:p>13.331.997</text:p>
          </table:table-cell>
          <table:table-cell office:value-type="float" office:value="783" table:style-name="ce13">
            <text:p>783</text:p>
          </table:table-cell>
          <table:table-cell office:value-type="float" office:value="16748.949000000001" table:style-name="ce13">
            <text:p>16.749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6" table:style-name="ce13">
            <text:p>466</text:p>
          </table:table-cell>
          <table:table-cell office:value-type="float" office:value="11132642.147" table:style-name="ce13">
            <text:p>11.132.642</text:p>
          </table:table-cell>
          <table:table-cell office:value-type="float" office:value="62" table:style-name="ce13">
            <text:p>62</text:p>
          </table:table-cell>
          <table:table-cell office:value-type="float" office:value="1342.979" table:style-name="ce13">
            <text:p>1.343</text:p>
          </table:table-cell>
          <table:table-cell office:value-type="float" office:value="60" table:style-name="ce13">
            <text:p>60</text:p>
          </table:table-cell>
          <table:table-cell office:value-type="float" office:value="1180.8040000000001" table:style-name="ce13">
            <text:p>1.18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461" table:style-name="ce13">
            <text:p>4.461</text:p>
          </table:table-cell>
          <table:table-cell office:value-type="float" office:value="2182605.5839999998" table:style-name="ce13">
            <text:p>2.182.606</text:p>
          </table:table-cell>
          <table:table-cell office:value-type="float" office:value="3588" table:style-name="ce13">
            <text:p>3.588</text:p>
          </table:table-cell>
          <table:table-cell office:value-type="float" office:value="414762.636" table:style-name="ce13">
            <text:p>414.763</text:p>
          </table:table-cell>
          <table:table-cell office:value-type="float" office:value="3909" table:style-name="ce13">
            <text:p>3.909</text:p>
          </table:table-cell>
          <table:table-cell office:value-type="float" office:value="1736502.7450000001" table:style-name="ce13">
            <text:p>1.736.50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442" table:style-name="ce13">
            <text:p>1.442</text:p>
          </table:table-cell>
          <table:table-cell office:value-type="float" office:value="21287.98" table:style-name="ce13">
            <text:p>21.288</text:p>
          </table:table-cell>
          <table:table-cell office:value-type="float" office:value="420" table:style-name="ce13">
            <text:p>420</text:p>
          </table:table-cell>
          <table:table-cell office:value-type="float" office:value="9768.5630000000001" table:style-name="ce13">
            <text:p>9.7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355" table:style-name="ce13">
            <text:p>1.355</text:p>
          </table:table-cell>
          <table:table-cell office:value-type="float" office:value="104824.58199999999" table:style-name="ce13">
            <text:p>104.825</text:p>
          </table:table-cell>
          <table:table-cell office:value-type="float" office:value="1273" table:style-name="ce13">
            <text:p>1.273</text:p>
          </table:table-cell>
          <table:table-cell office:value-type="float" office:value="88980.570999999996" table:style-name="ce13">
            <text:p>88.981</text:p>
          </table:table-cell>
          <table:table-cell office:value-type="float" office:value="467" table:style-name="ce13">
            <text:p>467</text:p>
          </table:table-cell>
          <table:table-cell office:value-type="float" office:value="12043.502" table:style-name="ce13">
            <text:p>12.044</text:p>
          </table:table-cell>
          <table:table-cell office:value-type="float" office:value="59" table:style-name="ce13">
            <text:p>59</text:p>
          </table:table-cell>
          <table:table-cell office:value-type="float" office:value="669.34400000000005" table:style-name="ce13">
            <text:p>669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69" table:style-name="ce13">
            <text:p>4.569</text:p>
          </table:table-cell>
          <table:table-cell office:value-type="float" office:value="-251485.97200000001" table:style-name="ce13">
            <text:p>-251.486</text:p>
          </table:table-cell>
          <table:table-cell office:value-type="float" office:value="29" table:style-name="ce13">
            <text:p>29</text:p>
          </table:table-cell>
          <table:table-cell office:value-type="float" office:value="-58.145000000000003" table:style-name="ce13">
            <text:p>-58</text:p>
          </table:table-cell>
          <table:table-cell office:value-type="float" office:value="1024" table:style-name="ce13">
            <text:p>1.024</text:p>
          </table:table-cell>
          <table:table-cell office:value-type="float" office:value="-5772.9719999999998" table:style-name="ce13">
            <text:p>-5.77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41" table:style-name="ce13">
            <text:p>4.541</text:p>
          </table:table-cell>
          <table:table-cell office:value-type="float" office:value="276805.45799999998" table:style-name="ce13">
            <text:p>276.805</text:p>
          </table:table-cell>
          <table:table-cell office:value-type="float" office:value="1346" table:style-name="ce13">
            <text:p>1.346</text:p>
          </table:table-cell>
          <table:table-cell office:value-type="float" office:value="19142.210999999999" table:style-name="ce13">
            <text:p>19.142</text:p>
          </table:table-cell>
          <table:table-cell office:value-type="float" office:value="4869" table:style-name="ce13">
            <text:p>4.869</text:p>
          </table:table-cell>
          <table:table-cell office:value-type="float" office:value="44743.097999999998" table:style-name="ce13">
            <text:p>44.743</text:p>
          </table:table-cell>
          <table:table-cell office:value-type="float" office:value="32" table:style-name="ce9">
            <text:p>32</text:p>
          </table:table-cell>
          <table:table-cell table:number-columns-repeated="16305" table:style-name="ce4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866" table:style-name="ce13">
            <text:p>3.866</text:p>
          </table:table-cell>
          <table:table-cell office:value-type="float" office:value="8548" table:style-name="ce13">
            <text:p>8.548</text:p>
          </table:table-cell>
          <table:table-cell office:value-type="float" office:value="3106" table:style-name="ce13">
            <text:p>3.106</text:p>
          </table:table-cell>
          <table:table-cell office:value-type="float" office:value="706939.41599999997" table:style-name="ce13">
            <text:p>706.939</text:p>
          </table:table-cell>
          <table:table-cell office:value-type="float" office:value="87" table:style-name="ce13">
            <text:p>87</text:p>
          </table:table-cell>
          <table:table-cell office:value-type="float" office:value="1051.845" table:style-name="ce13">
            <text:p>1.05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462" table:style-name="ce13">
            <text:p>462</text:p>
          </table:table-cell>
          <table:table-cell office:value-type="float" office:value="135073.095" table:style-name="ce13">
            <text:p>135.073</text:p>
          </table:table-cell>
          <table:table-cell office:value-type="float" office:value="161" table:style-name="ce13">
            <text:p>161</text:p>
          </table:table-cell>
          <table:table-cell office:value-type="float" office:value="6330.1570000000002" table:style-name="ce13">
            <text:p>6.330</text:p>
          </table:table-cell>
          <table:table-cell office:value-type="float" office:value="126" table:style-name="ce13">
            <text:p>126</text:p>
          </table:table-cell>
          <table:table-cell office:value-type="float" office:value="3191.1869999999999" table:style-name="ce13">
            <text:p>3.191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054" table:style-name="ce13">
            <text:p>3.054</text:p>
          </table:table-cell>
          <table:table-cell office:value-type="float" office:value="570814.47699999996" table:style-name="ce13">
            <text:p>570.814</text:p>
          </table:table-cell>
          <table:table-cell office:value-type="float" office:value="2508" table:style-name="ce13">
            <text:p>2.508</text:p>
          </table:table-cell>
          <table:table-cell office:value-type="float" office:value="172487.98499999999" table:style-name="ce13">
            <text:p>172.488</text:p>
          </table:table-cell>
          <table:table-cell office:value-type="float" office:value="1450" table:style-name="ce13">
            <text:p>1.450</text:p>
          </table:table-cell>
          <table:table-cell office:value-type="float" office:value="351131.78399999999" table:style-name="ce13">
            <text:p>351.13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34" table:style-name="ce13">
            <text:p>134</text:p>
          </table:table-cell>
          <table:table-cell office:value-type="float" office:value="17274.971000000001" table:style-name="ce13">
            <text:p>17.275</text:p>
          </table:table-cell>
          <table:table-cell office:value-type="float" office:value="503" table:style-name="ce13">
            <text:p>503</text:p>
          </table:table-cell>
          <table:table-cell office:value-type="float" office:value="29919.736000000001" table:style-name="ce13">
            <text:p>29.9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976" table:style-name="ce13">
            <text:p>976</text:p>
          </table:table-cell>
          <table:table-cell office:value-type="float" office:value="9717.7039999999997" table:style-name="ce13">
            <text:p>9.718</text:p>
          </table:table-cell>
          <table:table-cell office:value-type="float" office:value="875" table:style-name="ce13">
            <text:p>875</text:p>
          </table:table-cell>
          <table:table-cell office:value-type="float" office:value="8329.0370000000003" table:style-name="ce13">
            <text:p>8.329</text:p>
          </table:table-cell>
          <table:table-cell office:value-type="float" office:value="320" table:style-name="ce13">
            <text:p>320</text:p>
          </table:table-cell>
          <table:table-cell office:value-type="float" office:value="659.84699999999998" table:style-name="ce13">
            <text:p>660</text:p>
          </table:table-cell>
          <table:table-cell office:value-type="float" office:value="23" table:style-name="ce13">
            <text:p>23</text:p>
          </table:table-cell>
          <table:table-cell office:value-type="float" office:value="328.77499999999998" table:style-name="ce13">
            <text:p>32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665" table:style-name="ce13">
            <text:p>3.665</text:p>
          </table:table-cell>
          <table:table-cell office:value-type="float" office:value="-51541.769" table:style-name="ce13">
            <text:p>-51.542</text:p>
          </table:table-cell>
          <table:table-cell office:value-type="float" office:value="23" table:style-name="ce13">
            <text:p>23</text:p>
          </table:table-cell>
          <table:table-cell office:value-type="float" office:value="-65.930000000000007" table:style-name="ce13">
            <text:p>-66</text:p>
          </table:table-cell>
          <table:table-cell office:value-type="float" office:value="851" table:style-name="ce13">
            <text:p>851</text:p>
          </table:table-cell>
          <table:table-cell office:value-type="float" office:value="-1194.125" table:style-name="ce13">
            <text:p>-1.19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175" table:style-name="ce13">
            <text:p>3.175</text:p>
          </table:table-cell>
          <table:table-cell office:value-type="float" office:value="76004.663" table:style-name="ce13">
            <text:p>76.005</text:p>
          </table:table-cell>
          <table:table-cell office:value-type="float" office:value="954" table:style-name="ce13">
            <text:p>954</text:p>
          </table:table-cell>
          <table:table-cell office:value-type="float" office:value="1783.796" table:style-name="ce13">
            <text:p>1.784</text:p>
          </table:table-cell>
          <table:table-cell office:value-type="float" office:value="3836" table:style-name="ce13">
            <text:p>3.836</text:p>
          </table:table-cell>
          <table:table-cell office:value-type="float" office:value="26679.781999999999" table:style-name="ce13">
            <text:p>26.680</text:p>
          </table:table-cell>
          <table:table-cell office:value-type="float" office:value="33" table:style-name="ce9">
            <text:p>33</text:p>
          </table:table-cell>
          <table:table-cell table:number-columns-repeated="16305" table:style-name="ce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8767" table:style-name="ce13">
            <text:p>18.767</text:p>
          </table:table-cell>
          <table:table-cell office:value-type="float" office:value="36171" table:style-name="ce13">
            <text:p>36.171</text:p>
          </table:table-cell>
          <table:table-cell office:value-type="float" office:value="16923" table:style-name="ce13">
            <text:p>16.923</text:p>
          </table:table-cell>
          <table:table-cell office:value-type="float" office:value="11499344.418" table:style-name="ce13">
            <text:p>11.499.344</text:p>
          </table:table-cell>
          <table:table-cell office:value-type="float" office:value="712" table:style-name="ce13">
            <text:p>712</text:p>
          </table:table-cell>
          <table:table-cell office:value-type="float" office:value="471873.64500000002" table:style-name="ce13">
            <text:p>471.87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395" table:style-name="ce13">
            <text:p>1.395</text:p>
          </table:table-cell>
          <table:table-cell office:value-type="float" office:value="4885021.6239999998" table:style-name="ce13">
            <text:p>4.885.022</text:p>
          </table:table-cell>
          <table:table-cell office:value-type="float" office:value="402" table:style-name="ce13">
            <text:p>402</text:p>
          </table:table-cell>
          <table:table-cell office:value-type="float" office:value="1487733.264" table:style-name="ce13">
            <text:p>1.487.733</text:p>
          </table:table-cell>
          <table:table-cell office:value-type="float" office:value="998" table:style-name="ce13">
            <text:p>998</text:p>
          </table:table-cell>
          <table:table-cell office:value-type="float" office:value="3077924.5320000001" table:style-name="ce13">
            <text:p>3.077.925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6142" table:style-name="ce13">
            <text:p>16.142</text:p>
          </table:table-cell>
          <table:table-cell office:value-type="float" office:value="6142449.1500000004" table:style-name="ce13">
            <text:p>6.142.449</text:p>
          </table:table-cell>
          <table:table-cell office:value-type="float" office:value="14611" table:style-name="ce13">
            <text:p>14.611</text:p>
          </table:table-cell>
          <table:table-cell office:value-type="float" office:value="5153895.523" table:style-name="ce13">
            <text:p>5.153.896</text:p>
          </table:table-cell>
          <table:table-cell office:value-type="float" office:value="4442" table:style-name="ce13">
            <text:p>4.442</text:p>
          </table:table-cell>
          <table:table-cell office:value-type="float" office:value="853426.47400000005" table:style-name="ce13">
            <text:p>853.426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372" table:style-name="ce13">
            <text:p>372</text:p>
          </table:table-cell>
          <table:table-cell office:value-type="float" office:value="80924.455000000002" table:style-name="ce13">
            <text:p>80.924</text:p>
          </table:table-cell>
          <table:table-cell office:value-type="float" office:value="387" table:style-name="ce13">
            <text:p>387</text:p>
          </table:table-cell>
          <table:table-cell office:value-type="float" office:value="53914.652000000002" table:style-name="ce13">
            <text:p>53.9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2305" table:style-name="ce13">
            <text:p>2.305</text:p>
          </table:table-cell>
          <table:table-cell office:value-type="float" office:value="2652125.4509999999" table:style-name="ce13">
            <text:p>2.652.125</text:p>
          </table:table-cell>
          <table:table-cell office:value-type="float" office:value="2059" table:style-name="ce13">
            <text:p>2.059</text:p>
          </table:table-cell>
          <table:table-cell office:value-type="float" office:value="2089847.747" table:style-name="ce13">
            <text:p>2.089.848</text:p>
          </table:table-cell>
          <table:table-cell office:value-type="float" office:value="324" table:style-name="ce13">
            <text:p>324</text:p>
          </table:table-cell>
          <table:table-cell office:value-type="float" office:value="536720.24" table:style-name="ce13">
            <text:p>536.720</text:p>
          </table:table-cell>
          <table:table-cell office:value-type="float" office:value="47" table:style-name="ce13">
            <text:p>47</text:p>
          </table:table-cell>
          <table:table-cell office:value-type="float" office:value="15018.286" table:style-name="ce13">
            <text:p>15.01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9184" table:style-name="ce13">
            <text:p>9.184</text:p>
          </table:table-cell>
          <table:table-cell office:value-type="float" office:value="-2088256.4450000001" table:style-name="ce13">
            <text:p>-2.088.256</text:p>
          </table:table-cell>
          <table:table-cell office:value-type="float" office:value="569" table:style-name="ce13">
            <text:p>569</text:p>
          </table:table-cell>
          <table:table-cell office:value-type="float" office:value="-895038.51199999999" table:style-name="ce13">
            <text:p>-895.039</text:p>
          </table:table-cell>
          <table:table-cell office:value-type="float" office:value="2214" table:style-name="ce13">
            <text:p>2.214</text:p>
          </table:table-cell>
          <table:table-cell office:value-type="float" office:value="-472691.973" table:style-name="ce13">
            <text:p>-472.69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6499" table:style-name="ce13">
            <text:p>16.499</text:p>
          </table:table-cell>
          <table:table-cell office:value-type="float" office:value="1165709.706" table:style-name="ce13">
            <text:p>1.165.710</text:p>
          </table:table-cell>
          <table:table-cell office:value-type="float" office:value="2276" table:style-name="ce13">
            <text:p>2.276</text:p>
          </table:table-cell>
          <table:table-cell office:value-type="float" office:value="473725.64600000001" table:style-name="ce13">
            <text:p>473.726</text:p>
          </table:table-cell>
          <table:table-cell office:value-type="float" office:value="18367" table:style-name="ce13">
            <text:p>18.367</text:p>
          </table:table-cell>
          <table:table-cell office:value-type="float" office:value="-442001.93199999997" table:style-name="ce13">
            <text:p>-442.002</text:p>
          </table:table-cell>
          <table:table-cell office:value-type="float" office:value="34" table:style-name="ce9">
            <text:p>34</text:p>
          </table:table-cell>
          <table:table-cell table:number-columns-repeated="16305" table:style-name="ce4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12810" table:style-name="ce17">
            <text:p>512.810</text:p>
          </table:table-cell>
          <table:table-cell office:value-type="float" office:value="1158622" table:style-name="ce17">
            <text:p>1.158.622</text:p>
          </table:table-cell>
          <table:table-cell office:value-type="float" office:value="464127" table:style-name="ce17">
            <text:p>464.127</text:p>
          </table:table-cell>
          <table:table-cell office:value-type="float" office:value="175731347.17699999" table:style-name="ce17">
            <text:p>175.731.347</text:p>
          </table:table-cell>
          <table:table-cell office:value-type="float" office:value="43157" table:style-name="ce17">
            <text:p>43.157</text:p>
          </table:table-cell>
          <table:table-cell office:value-type="float" office:value="8212754.551" table:style-name="ce17">
            <text:p>8.212.755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68033" table:style-name="ce17">
            <text:p>68.033</text:p>
          </table:table-cell>
          <table:table-cell office:value-type="float" office:value="55511586.920999996" table:style-name="ce17">
            <text:p>55.511.587</text:p>
          </table:table-cell>
          <table:table-cell office:value-type="float" office:value="23891" table:style-name="ce17">
            <text:p>23.891</text:p>
          </table:table-cell>
          <table:table-cell office:value-type="float" office:value="11652673.9" table:style-name="ce17">
            <text:p>11.652.674</text:p>
          </table:table-cell>
          <table:table-cell office:value-type="float" office:value="28903" table:style-name="ce17">
            <text:p>28.903</text:p>
          </table:table-cell>
          <table:table-cell office:value-type="float" office:value="25377423.370000001" table:style-name="ce17">
            <text:p>25.377.42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53379" table:style-name="ce17">
            <text:p>453.379</text:p>
          </table:table-cell>
          <table:table-cell office:value-type="float" office:value="112007005.705" table:style-name="ce17">
            <text:p>112.007.006</text:p>
          </table:table-cell>
          <table:table-cell office:value-type="float" office:value="406604" table:style-name="ce17">
            <text:p>406.604</text:p>
          </table:table-cell>
          <table:table-cell office:value-type="float" office:value="87650295.070999995" table:style-name="ce17">
            <text:p>87.650.295</text:p>
          </table:table-cell>
          <table:table-cell office:value-type="float" office:value="177142" table:style-name="ce17">
            <text:p>177.142</text:p>
          </table:table-cell>
          <table:table-cell office:value-type="float" office:value="21150384.182" table:style-name="ce17">
            <text:p>21.150.38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0757" table:style-name="ce17">
            <text:p>20.757</text:p>
          </table:table-cell>
          <table:table-cell office:value-type="float" office:value="1862407.0930000001" table:style-name="ce17">
            <text:p>1.862.407</text:p>
          </table:table-cell>
          <table:table-cell office:value-type="float" office:value="38432" table:style-name="ce17">
            <text:p>38.432</text:p>
          </table:table-cell>
          <table:table-cell office:value-type="float" office:value="1329344.156" table:style-name="ce17">
            <text:p>1.329.344</text:p>
          </table:table-cell>
          <table:table-cell office:value-type="float" office:value="240" table:style-name="ce17">
            <text:p>240</text:p>
          </table:table-cell>
          <table:table-cell office:value-type="float" office:value="698.98699999999997" table:style-name="ce17">
            <text:p>69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56765" table:style-name="ce17">
            <text:p>156.765</text:p>
          </table:table-cell>
          <table:table-cell office:value-type="float" office:value="31016740.866" table:style-name="ce17">
            <text:p>31.016.741</text:p>
          </table:table-cell>
          <table:table-cell office:value-type="float" office:value="148559" table:style-name="ce17">
            <text:p>148.559</text:p>
          </table:table-cell>
          <table:table-cell office:value-type="float" office:value="26842769.612" table:style-name="ce17">
            <text:p>26.842.770</text:p>
          </table:table-cell>
          <table:table-cell office:value-type="float" office:value="23523" table:style-name="ce17">
            <text:p>23.523</text:p>
          </table:table-cell>
          <table:table-cell office:value-type="float" office:value="3200831.14" table:style-name="ce17">
            <text:p>3.200.831</text:p>
          </table:table-cell>
          <table:table-cell office:value-type="float" office:value="3703" table:style-name="ce17">
            <text:p>3.703</text:p>
          </table:table-cell>
          <table:table-cell office:value-type="float" office:value="383453.12800000003" table:style-name="ce17">
            <text:p>383.45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71337" table:style-name="ce17">
            <text:p>471.337</text:p>
          </table:table-cell>
          <table:table-cell office:value-type="float" office:value="-26343800.785999998" table:style-name="ce17">
            <text:p>-26.343.801</text:p>
          </table:table-cell>
          <table:table-cell office:value-type="float" office:value="13459" table:style-name="ce17">
            <text:p>13.459</text:p>
          </table:table-cell>
          <table:table-cell office:value-type="float" office:value="-1850581.463" table:style-name="ce17">
            <text:p>-1.850.581</text:p>
          </table:table-cell>
          <table:table-cell office:value-type="float" office:value="151737" table:style-name="ce17">
            <text:p>151.737</text:p>
          </table:table-cell>
          <table:table-cell office:value-type="float" office:value="-5714444.9979999997" table:style-name="ce17">
            <text:p>-5.714.445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63987" table:style-name="ce17">
            <text:p>463.987</text:p>
          </table:table-cell>
          <table:table-cell office:value-type="float" office:value="25459235.594999999" table:style-name="ce17">
            <text:p>25.459.236</text:p>
          </table:table-cell>
          <table:table-cell office:value-type="float" office:value="155251" table:style-name="ce17">
            <text:p>155.251</text:p>
          </table:table-cell>
          <table:table-cell office:value-type="float" office:value="5741774.2429999998" table:style-name="ce17">
            <text:p>5.741.774</text:p>
          </table:table-cell>
          <table:table-cell office:value-type="float" office:value="508855" table:style-name="ce17">
            <text:p>508.855</text:p>
          </table:table-cell>
          <table:table-cell office:value-type="float" office:value="4913677.0360000003" table:style-name="ce17">
            <text:p>4.913.677</text:p>
          </table:table-cell>
          <table:table-cell office:value-type="float" office:value="35" table:style-name="ce15">
            <text:p>3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009" table:style-name="ce13">
            <text:p>13.009</text:p>
          </table:table-cell>
          <table:table-cell office:value-type="float" office:value="27750" table:style-name="ce13">
            <text:p>27.750</text:p>
          </table:table-cell>
          <table:table-cell office:value-type="float" office:value="11753" table:style-name="ce13">
            <text:p>11.753</text:p>
          </table:table-cell>
          <table:table-cell office:value-type="float" office:value="867378.91799999995" table:style-name="ce13">
            <text:p>867.379</text:p>
          </table:table-cell>
          <table:table-cell office:value-type="float" office:value="985" table:style-name="ce13">
            <text:p>985</text:p>
          </table:table-cell>
          <table:table-cell office:value-type="float" office:value="9192.9760000000006" table:style-name="ce13">
            <text:p>9.19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169" table:style-name="ce13">
            <text:p>1.169</text:p>
          </table:table-cell>
          <table:table-cell office:value-type="float" office:value="73177.538" table:style-name="ce13">
            <text:p>73.178</text:p>
          </table:table-cell>
          <table:table-cell office:value-type="float" office:value="389" table:style-name="ce13">
            <text:p>389</text:p>
          </table:table-cell>
          <table:table-cell office:value-type="float" office:value="9658.0499999999993" table:style-name="ce13">
            <text:p>9.658</text:p>
          </table:table-cell>
          <table:table-cell office:value-type="float" office:value="655" table:style-name="ce13">
            <text:p>655</text:p>
          </table:table-cell>
          <table:table-cell office:value-type="float" office:value="28678.928" table:style-name="ce13">
            <text:p>28.679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1599" table:style-name="ce13">
            <text:p>11.599</text:p>
          </table:table-cell>
          <table:table-cell office:value-type="float" office:value="785008.40399999998" table:style-name="ce13">
            <text:p>785.008</text:p>
          </table:table-cell>
          <table:table-cell office:value-type="float" office:value="8506" table:style-name="ce13">
            <text:p>8.506</text:p>
          </table:table-cell>
          <table:table-cell office:value-type="float" office:value="388335.99800000002" table:style-name="ce13">
            <text:p>388.336</text:p>
          </table:table-cell>
          <table:table-cell office:value-type="float" office:value="5600" table:style-name="ce13">
            <text:p>5.600</text:p>
          </table:table-cell>
          <table:table-cell office:value-type="float" office:value="188242.128" table:style-name="ce13">
            <text:p>188.24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4394" table:style-name="ce13">
            <text:p>4.394</text:p>
          </table:table-cell>
          <table:table-cell office:value-type="float" office:value="205533.22500000001" table:style-name="ce13">
            <text:p>205.533</text:p>
          </table:table-cell>
          <table:table-cell office:value-type="float" office:value="403" table:style-name="ce13">
            <text:p>403</text:p>
          </table:table-cell>
          <table:table-cell office:value-type="float" office:value="1635.3" table:style-name="ce13">
            <text:p>1.635</text:p>
          </table:table-cell>
          <table:table-cell office:value-type="float" office:value="182" table:style-name="ce13">
            <text:p>182</text:p>
          </table:table-cell>
          <table:table-cell office:value-type="float" office:value="567.702" table:style-name="ce13">
            <text:p>568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3513" table:style-name="ce13">
            <text:p>3.513</text:p>
          </table:table-cell>
          <table:table-cell office:value-type="float" office:value="103193.697" table:style-name="ce13">
            <text:p>103.194</text:p>
          </table:table-cell>
          <table:table-cell office:value-type="float" office:value="3017" table:style-name="ce13">
            <text:p>3.017</text:p>
          </table:table-cell>
          <table:table-cell office:value-type="float" office:value="58665.150999999998" table:style-name="ce13">
            <text:p>58.665</text:p>
          </table:table-cell>
          <table:table-cell office:value-type="float" office:value="724" table:style-name="ce13">
            <text:p>724</text:p>
          </table:table-cell>
          <table:table-cell office:value-type="float" office:value="18950.666000000001" table:style-name="ce13">
            <text:p>18.951</text:p>
          </table:table-cell>
          <table:table-cell office:value-type="float" office:value="662" table:style-name="ce13">
            <text:p>662</text:p>
          </table:table-cell>
          <table:table-cell office:value-type="float" office:value="25189.625" table:style-name="ce13">
            <text:p>25.19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1871" table:style-name="ce13">
            <text:p>11.871</text:p>
          </table:table-cell>
          <table:table-cell office:value-type="float" office:value="-123508.97" table:style-name="ce13">
            <text:p>-123.509</text:p>
          </table:table-cell>
          <table:table-cell office:value-type="float" office:value="62" table:style-name="ce13">
            <text:p>62</text:p>
          </table:table-cell>
          <table:table-cell office:value-type="float" office:value="-196.459" table:style-name="ce13">
            <text:p>-196</text:p>
          </table:table-cell>
          <table:table-cell office:value-type="float" office:value="3157" table:style-name="ce13">
            <text:p>3.157</text:p>
          </table:table-cell>
          <table:table-cell office:value-type="float" office:value="-15910.874" table:style-name="ce13">
            <text:p>-15.911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1664" table:style-name="ce13">
            <text:p>11.664</text:p>
          </table:table-cell>
          <table:table-cell office:value-type="float" office:value="126147.742" table:style-name="ce13">
            <text:p>126.148</text:p>
          </table:table-cell>
          <table:table-cell office:value-type="float" office:value="3444" table:style-name="ce13">
            <text:p>3.444</text:p>
          </table:table-cell>
          <table:table-cell office:value-type="float" office:value="16910.756000000001" table:style-name="ce13">
            <text:p>16.911</text:p>
          </table:table-cell>
          <table:table-cell office:value-type="float" office:value="12949" table:style-name="ce13">
            <text:p>12.949</text:p>
          </table:table-cell>
          <table:table-cell office:value-type="float" office:value="19725.499" table:style-name="ce13">
            <text:p>19.725</text:p>
          </table:table-cell>
          <table:table-cell office:value-type="float" office:value="36" table:style-name="ce9">
            <text:p>36</text:p>
          </table:table-cell>
          <table:table-cell table:number-columns-repeated="16305" table:style-name="ce4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84" table:style-name="ce13">
            <text:p>384</text:p>
          </table:table-cell>
          <table:table-cell office:value-type="float" office:value="985" table:style-name="ce13">
            <text:p>985</text:p>
          </table:table-cell>
          <table:table-cell office:value-type="float" office:value="343" table:style-name="ce13">
            <text:p>343</text:p>
          </table:table-cell>
          <table:table-cell office:value-type="float" office:value="338927.91499999998" table:style-name="ce13">
            <text:p>338.928</text:p>
          </table:table-cell>
          <table:table-cell office:value-type="float" office:value="120" table:style-name="ce13">
            <text:p>120</text:p>
          </table:table-cell>
          <table:table-cell office:value-type="float" office:value="63086.54" table:style-name="ce13">
            <text:p>63.08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office:value-type="float" office:value="61375.226000000002" table:style-name="ce13">
            <text:p>61.375</text:p>
          </table:table-cell>
          <table:table-cell office:value-type="float" office:value="46" table:style-name="ce13">
            <text:p>46</text:p>
          </table:table-cell>
          <table:table-cell office:value-type="float" office:value="8833.6540000000005" table:style-name="ce13">
            <text:p>8.834</text:p>
          </table:table-cell>
          <table:table-cell office:value-type="float" office:value="80" table:style-name="ce13">
            <text:p>80</text:p>
          </table:table-cell>
          <table:table-cell office:value-type="float" office:value="51934.167999999998" table:style-name="ce13">
            <text:p>51.934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39" table:style-name="ce13">
            <text:p>339</text:p>
          </table:table-cell>
          <table:table-cell office:value-type="float" office:value="214466.149" table:style-name="ce13">
            <text:p>214.466</text:p>
          </table:table-cell>
          <table:table-cell office:value-type="float" office:value="334" table:style-name="ce13">
            <text:p>334</text:p>
          </table:table-cell>
          <table:table-cell office:value-type="float" office:value="207305.83100000001" table:style-name="ce13">
            <text:p>207.306</text:p>
          </table:table-cell>
          <table:table-cell office:value-type="float" office:value="102" table:style-name="ce13">
            <text:p>102</text:p>
          </table:table-cell>
          <table:table-cell office:value-type="float" office:value="6907.741" table:style-name="ce13">
            <text:p>6.90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7" table:style-name="ce13">
            <text:p>17</text:p>
          </table:table-cell>
          <table:table-cell office:value-type="float" office:value="238.108" table:style-name="ce13">
            <text:p>238</text:p>
          </table:table-cell>
          <table:table-cell office:value-type="float" office:value="7" table:style-name="ce13">
            <text:p>7</text:p>
          </table:table-cell>
          <table:table-cell office:value-type="float" office:value="14.468999999999999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61" table:style-name="ce13">
            <text:p>161</text:p>
          </table:table-cell>
          <table:table-cell office:value-type="float" office:value="18724.417000000001" table:style-name="ce13">
            <text:p>18.724</text:p>
          </table:table-cell>
          <table:table-cell office:value-type="float" office:value="154" table:style-name="ce13">
            <text:p>154</text:p>
          </table:table-cell>
          <table:table-cell office:value-type="float" office:value="18594.208999999999" table:style-name="ce13">
            <text:p>18.594</text:p>
          </table:table-cell>
          <table:table-cell office:value-type="float" office:value="17" table:style-name="ce13">
            <text:p>17</text:p>
          </table:table-cell>
          <table:table-cell office:value-type="float" office:value="91.460999999999999" table:style-name="ce13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.708" table:style-name="ce13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64" table:style-name="ce13">
            <text:p>364</text:p>
          </table:table-cell>
          <table:table-cell office:value-type="float" office:value="-49498.949000000001" table:style-name="ce13">
            <text:p>-49.499</text:p>
          </table:table-cell>
          <table:table-cell office:value-type="float" office:value="17" table:style-name="ce13">
            <text:p>17</text:p>
          </table:table-cell>
          <table:table-cell office:value-type="float" office:value="-779.07299999999998" table:style-name="ce13">
            <text:p>-779</text:p>
          </table:table-cell>
          <table:table-cell office:value-type="float" office:value="159" table:style-name="ce13">
            <text:p>159</text:p>
          </table:table-cell>
          <table:table-cell office:value-type="float" office:value="-3728.4180000000001" table:style-name="ce13">
            <text:p>-3.72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44" table:style-name="ce13">
            <text:p>344</text:p>
          </table:table-cell>
          <table:table-cell office:value-type="float" office:value="52280.356" table:style-name="ce13">
            <text:p>52.280</text:p>
          </table:table-cell>
          <table:table-cell office:value-type="float" office:value="159" table:style-name="ce13">
            <text:p>159</text:p>
          </table:table-cell>
          <table:table-cell office:value-type="float" office:value="3728.21" table:style-name="ce13">
            <text:p>3.728</text:p>
          </table:table-cell>
          <table:table-cell office:value-type="float" office:value="380" table:style-name="ce13">
            <text:p>380</text:p>
          </table:table-cell>
          <table:table-cell office:value-type="float" office:value="6567.348" table:style-name="ce13">
            <text:p>6.567</text:p>
          </table:table-cell>
          <table:table-cell office:value-type="float" office:value="37" table:style-name="ce9">
            <text:p>37</text:p>
          </table:table-cell>
          <table:table-cell table:number-columns-repeated="16305" table:style-name="ce4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858" table:style-name="ce13">
            <text:p>25.858</text:p>
          </table:table-cell>
          <table:table-cell office:value-type="float" office:value="66467" table:style-name="ce13">
            <text:p>66.467</text:p>
          </table:table-cell>
          <table:table-cell office:value-type="float" office:value="24629" table:style-name="ce13">
            <text:p>24.629</text:p>
          </table:table-cell>
          <table:table-cell office:value-type="float" office:value="43159621.463" table:style-name="ce13">
            <text:p>43.159.621</text:p>
          </table:table-cell>
          <table:table-cell office:value-type="float" office:value="5959" table:style-name="ce13">
            <text:p>5.959</text:p>
          </table:table-cell>
          <table:table-cell office:value-type="float" office:value="1242436.024" table:style-name="ce13">
            <text:p>1.242.43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8097" table:style-name="ce13">
            <text:p>8.097</text:p>
          </table:table-cell>
          <table:table-cell office:value-type="float" office:value="25892635.958000001" table:style-name="ce13">
            <text:p>25.892.636</text:p>
          </table:table-cell>
          <table:table-cell office:value-type="float" office:value="4409" table:style-name="ce13">
            <text:p>4.409</text:p>
          </table:table-cell>
          <table:table-cell office:value-type="float" office:value="8644537.0319999997" table:style-name="ce13">
            <text:p>8.644.537</text:p>
          </table:table-cell>
          <table:table-cell office:value-type="float" office:value="6685" table:style-name="ce13">
            <text:p>6.685</text:p>
          </table:table-cell>
          <table:table-cell office:value-type="float" office:value="17105408.616" table:style-name="ce13">
            <text:p>17.105.40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3969" table:style-name="ce13">
            <text:p>23.969</text:p>
          </table:table-cell>
          <table:table-cell office:value-type="float" office:value="16024549.482000001" table:style-name="ce13">
            <text:p>16.024.549</text:p>
          </table:table-cell>
          <table:table-cell office:value-type="float" office:value="23166" table:style-name="ce13">
            <text:p>23.166</text:p>
          </table:table-cell>
          <table:table-cell office:value-type="float" office:value="13173760.130000001" table:style-name="ce13">
            <text:p>13.173.760</text:p>
          </table:table-cell>
          <table:table-cell office:value-type="float" office:value="6403" table:style-name="ce13">
            <text:p>6.403</text:p>
          </table:table-cell>
          <table:table-cell office:value-type="float" office:value="2390127.8169999998" table:style-name="ce13">
            <text:p>2.390.12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503" table:style-name="ce13">
            <text:p>1.503</text:p>
          </table:table-cell>
          <table:table-cell office:value-type="float" office:value="400690.86599999998" table:style-name="ce13">
            <text:p>400.691</text:p>
          </table:table-cell>
          <table:table-cell office:value-type="float" office:value="1515" table:style-name="ce13">
            <text:p>1.515</text:p>
          </table:table-cell>
          <table:table-cell office:value-type="float" office:value="58573.277000000002" table:style-name="ce13">
            <text:p>58.573</text:p>
          </table:table-cell>
          <table:table-cell office:value-type="float" office:value="9" table:style-name="ce13">
            <text:p>9</text:p>
          </table:table-cell>
          <table:table-cell office:value-type="float" office:value="15.407999999999999" table:style-name="ce13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6560" table:style-name="ce13">
            <text:p>16.560</text:p>
          </table:table-cell>
          <table:table-cell office:value-type="float" office:value="11876654.283" table:style-name="ce13">
            <text:p>11.876.654</text:p>
          </table:table-cell>
          <table:table-cell office:value-type="float" office:value="16088" table:style-name="ce13">
            <text:p>16.088</text:p>
          </table:table-cell>
          <table:table-cell office:value-type="float" office:value="11117112.179" table:style-name="ce13">
            <text:p>11.117.112</text:p>
          </table:table-cell>
          <table:table-cell office:value-type="float" office:value="2536" table:style-name="ce13">
            <text:p>2.536</text:p>
          </table:table-cell>
          <table:table-cell office:value-type="float" office:value="674904.37899999996" table:style-name="ce13">
            <text:p>674.904</text:p>
          </table:table-cell>
          <table:table-cell office:value-type="float" office:value="159" table:style-name="ce13">
            <text:p>159</text:p>
          </table:table-cell>
          <table:table-cell office:value-type="float" office:value="70183.062000000005" table:style-name="ce13">
            <text:p>70.18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4910" table:style-name="ce13">
            <text:p>24.910</text:p>
          </table:table-cell>
          <table:table-cell office:value-type="float" office:value="-7811064.9340000004" table:style-name="ce13">
            <text:p>-7.811.065</text:p>
          </table:table-cell>
          <table:table-cell office:value-type="float" office:value="3183" table:style-name="ce13">
            <text:p>3.183</text:p>
          </table:table-cell>
          <table:table-cell office:value-type="float" office:value="-596998.87699999998" table:style-name="ce13">
            <text:p>-596.999</text:p>
          </table:table-cell>
          <table:table-cell office:value-type="float" office:value="16227" table:style-name="ce13">
            <text:p>16.227</text:p>
          </table:table-cell>
          <table:table-cell office:value-type="float" office:value="-2299759.5380000002" table:style-name="ce13">
            <text:p>-2.299.76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4397" table:style-name="ce13">
            <text:p>24.397</text:p>
          </table:table-cell>
          <table:table-cell office:value-type="float" office:value="4974453.2989999996" table:style-name="ce13">
            <text:p>4.974.453</text:p>
          </table:table-cell>
          <table:table-cell office:value-type="float" office:value="16432" table:style-name="ce13">
            <text:p>16.432</text:p>
          </table:table-cell>
          <table:table-cell office:value-type="float" office:value="2300526.7659999998" table:style-name="ce13">
            <text:p>2.300.527</text:p>
          </table:table-cell>
          <table:table-cell office:value-type="float" office:value="25711" table:style-name="ce13">
            <text:p>25.711</text:p>
          </table:table-cell>
          <table:table-cell office:value-type="float" office:value="-529421.46600000001" table:style-name="ce13">
            <text:p>-529.421</text:p>
          </table:table-cell>
          <table:table-cell office:value-type="float" office:value="38" table:style-name="ce9">
            <text:p>38</text:p>
          </table:table-cell>
          <table:table-cell table:number-columns-repeated="16305" table:style-name="ce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3026" table:style-name="ce13">
            <text:p>3.026</text:p>
          </table:table-cell>
          <table:table-cell office:value-type="float" office:value="6980" table:style-name="ce13">
            <text:p>6.980</text:p>
          </table:table-cell>
          <table:table-cell office:value-type="float" office:value="2771" table:style-name="ce13">
            <text:p>2.771</text:p>
          </table:table-cell>
          <table:table-cell office:value-type="float" office:value="6297632.1770000001" table:style-name="ce13">
            <text:p>6.297.632</text:p>
          </table:table-cell>
          <table:table-cell office:value-type="float" office:value="1609" table:style-name="ce13">
            <text:p>1.609</text:p>
          </table:table-cell>
          <table:table-cell office:value-type="float" office:value="1833185.345" table:style-name="ce13">
            <text:p>1.833.185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58" table:style-name="ce13">
            <text:p>158</text:p>
          </table:table-cell>
          <table:table-cell office:value-type="float" office:value="11463.539000000001" table:style-name="ce13">
            <text:p>11.464</text:p>
          </table:table-cell>
          <table:table-cell office:value-type="float" office:value="39" table:style-name="ce13">
            <text:p>39</text:p>
          </table:table-cell>
          <table:table-cell office:value-type="float" office:value="1286.8040000000001" table:style-name="ce13">
            <text:p>1.287</text:p>
          </table:table-cell>
          <table:table-cell office:value-type="float" office:value="44" table:style-name="ce13">
            <text:p>44</text:p>
          </table:table-cell>
          <table:table-cell office:value-type="float" office:value="2183.913" table:style-name="ce13">
            <text:p>2.184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945" table:style-name="ce13">
            <text:p>1.945</text:p>
          </table:table-cell>
          <table:table-cell office:value-type="float" office:value="4452983.2929999996" table:style-name="ce13">
            <text:p>4.452.983</text:p>
          </table:table-cell>
          <table:table-cell office:value-type="float" office:value="1869" table:style-name="ce13">
            <text:p>1.869</text:p>
          </table:table-cell>
          <table:table-cell office:value-type="float" office:value="4294675.1330000004" table:style-name="ce13">
            <text:p>4.294.675</text:p>
          </table:table-cell>
          <table:table-cell office:value-type="float" office:value="323" table:style-name="ce13">
            <text:p>323</text:p>
          </table:table-cell>
          <table:table-cell office:value-type="float" office:value="146739.88399999999" table:style-name="ce13">
            <text:p>146.74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59" table:style-name="ce13">
            <text:p>159</text:p>
          </table:table-cell>
          <table:table-cell office:value-type="float" office:value="9119.4920000000002" table:style-name="ce13">
            <text:p>9.119</text:p>
          </table:table-cell>
          <table:table-cell office:value-type="float" office:value="30" table:style-name="ce13">
            <text:p>30</text:p>
          </table:table-cell>
          <table:table-cell office:value-type="float" office:value="521.15599999999995" table:style-name="ce13">
            <text:p>521</text:p>
          </table:table-cell>
          <table:table-cell office:value-type="float" office:value="3" table:style-name="ce13">
            <text:p>3</text:p>
          </table:table-cell>
          <table:table-cell office:value-type="float" office:value="2.3140000000000001" table:style-name="ce13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555" table:style-name="ce13">
            <text:p>555</text:p>
          </table:table-cell>
          <table:table-cell office:value-type="float" office:value="42232.798999999999" table:style-name="ce13">
            <text:p>42.233</text:p>
          </table:table-cell>
          <table:table-cell office:value-type="float" office:value="514" table:style-name="ce13">
            <text:p>514</text:p>
          </table:table-cell>
          <table:table-cell office:value-type="float" office:value="37332.849000000002" table:style-name="ce13">
            <text:p>37.333</text:p>
          </table:table-cell>
          <table:table-cell office:value-type="float" office:value="73" table:style-name="ce13">
            <text:p>73</text:p>
          </table:table-cell>
          <table:table-cell office:value-type="float" office:value="575.42700000000002" table:style-name="ce13">
            <text:p>575</text:p>
          </table:table-cell>
          <table:table-cell office:value-type="float" office:value="47" table:style-name="ce13">
            <text:p>47</text:p>
          </table:table-cell>
          <table:table-cell office:value-type="float" office:value="4131.442" table:style-name="ce13">
            <text:p>4.13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822" table:style-name="ce13">
            <text:p>2.822</text:p>
          </table:table-cell>
          <table:table-cell office:value-type="float" office:value="-1656170.466" table:style-name="ce13">
            <text:p>-1.656.170</text:p>
          </table:table-cell>
          <table:table-cell office:value-type="float" office:value="24" table:style-name="ce13">
            <text:p>24</text:p>
          </table:table-cell>
          <table:table-cell office:value-type="float" office:value="-609.03899999999999" table:style-name="ce13">
            <text:p>-609</text:p>
          </table:table-cell>
          <table:table-cell office:value-type="float" office:value="533" table:style-name="ce13">
            <text:p>533</text:p>
          </table:table-cell>
          <table:table-cell office:value-type="float" office:value="-8030.8450000000003" table:style-name="ce13">
            <text:p>-8.03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053" table:style-name="ce13">
            <text:p>2.053</text:p>
          </table:table-cell>
          <table:table-cell office:value-type="float" office:value="2004411.5449999999" table:style-name="ce13">
            <text:p>2.004.412</text:p>
          </table:table-cell>
          <table:table-cell office:value-type="float" office:value="543" table:style-name="ce13">
            <text:p>543</text:p>
          </table:table-cell>
          <table:table-cell office:value-type="float" office:value="8082.0680000000002" table:style-name="ce13">
            <text:p>8.082</text:p>
          </table:table-cell>
          <table:table-cell office:value-type="float" office:value="2883" table:style-name="ce13">
            <text:p>2.883</text:p>
          </table:table-cell>
          <table:table-cell office:value-type="float" office:value="356774.853" table:style-name="ce13">
            <text:p>356.775</text:p>
          </table:table-cell>
          <table:table-cell office:value-type="float" office:value="39" table:style-name="ce9">
            <text:p>39</text:p>
          </table:table-cell>
          <table:table-cell table:number-columns-repeated="16305" table:style-name="ce4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349" table:style-name="ce13">
            <text:p>2.349</text:p>
          </table:table-cell>
          <table:table-cell office:value-type="float" office:value="5256" table:style-name="ce13">
            <text:p>5.256</text:p>
          </table:table-cell>
          <table:table-cell office:value-type="float" office:value="2045" table:style-name="ce13">
            <text:p>2.045</text:p>
          </table:table-cell>
          <table:table-cell office:value-type="float" office:value="1257829.9680000001" table:style-name="ce13">
            <text:p>1.257.830</text:p>
          </table:table-cell>
          <table:table-cell office:value-type="float" office:value="574" table:style-name="ce13">
            <text:p>574</text:p>
          </table:table-cell>
          <table:table-cell office:value-type="float" office:value="194463.01699999999" table:style-name="ce13">
            <text:p>194.46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24" table:style-name="ce13">
            <text:p>224</text:p>
          </table:table-cell>
          <table:table-cell office:value-type="float" office:value="183578.704" table:style-name="ce13">
            <text:p>183.579</text:p>
          </table:table-cell>
          <table:table-cell office:value-type="float" office:value="68" table:style-name="ce13">
            <text:p>68</text:p>
          </table:table-cell>
          <table:table-cell office:value-type="float" office:value="24943.600999999999" table:style-name="ce13">
            <text:p>24.944</text:p>
          </table:table-cell>
          <table:table-cell office:value-type="float" office:value="151" table:style-name="ce13">
            <text:p>151</text:p>
          </table:table-cell>
          <table:table-cell office:value-type="float" office:value="157847.32" table:style-name="ce13">
            <text:p>157.84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005" table:style-name="ce13">
            <text:p>2.005</text:p>
          </table:table-cell>
          <table:table-cell office:value-type="float" office:value="879788.24800000002" table:style-name="ce13">
            <text:p>879.788</text:p>
          </table:table-cell>
          <table:table-cell office:value-type="float" office:value="1201" table:style-name="ce13">
            <text:p>1.201</text:p>
          </table:table-cell>
          <table:table-cell office:value-type="float" office:value="210720.424" table:style-name="ce13">
            <text:p>210.720</text:p>
          </table:table-cell>
          <table:table-cell office:value-type="float" office:value="1698" table:style-name="ce13">
            <text:p>1.698</text:p>
          </table:table-cell>
          <table:table-cell office:value-type="float" office:value="658063.97" table:style-name="ce13">
            <text:p>658.06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150" table:style-name="ce13">
            <text:p>150</text:p>
          </table:table-cell>
          <table:table-cell office:value-type="float" office:value="10784.355" table:style-name="ce13">
            <text:p>10.784</text:p>
          </table:table-cell>
          <table:table-cell office:value-type="float" office:value="10" table:style-name="ce13">
            <text:p>10</text:p>
          </table:table-cell>
          <table:table-cell office:value-type="float" office:value="18.344000000000001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624" table:style-name="ce13">
            <text:p>624</text:p>
          </table:table-cell>
          <table:table-cell office:value-type="float" office:value="76902.774000000005" table:style-name="ce13">
            <text:p>76.903</text:p>
          </table:table-cell>
          <table:table-cell office:value-type="float" office:value="607" table:style-name="ce13">
            <text:p>607</text:p>
          </table:table-cell>
          <table:table-cell office:value-type="float" office:value="74584.112999999998" table:style-name="ce13">
            <text:p>74.584</text:p>
          </table:table-cell>
          <table:table-cell office:value-type="float" office:value="60" table:style-name="ce13">
            <text:p>60</text:p>
          </table:table-cell>
          <table:table-cell office:value-type="float" office:value="968.15" table:style-name="ce13">
            <text:p>968</text:p>
          </table:table-cell>
          <table:table-cell office:value-type="float" office:value="8" table:style-name="ce13">
            <text:p>8</text:p>
          </table:table-cell>
          <table:table-cell office:value-type="float" office:value="1300.6669999999999" table:style-name="ce13">
            <text:p>1.30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286" table:style-name="ce13">
            <text:p>2.286</text:p>
          </table:table-cell>
          <table:table-cell office:value-type="float" office:value="-151177.636" table:style-name="ce13">
            <text:p>-151.178</text:p>
          </table:table-cell>
          <table:table-cell office:value-type="float" office:value="39" table:style-name="ce13">
            <text:p>39</text:p>
          </table:table-cell>
          <table:table-cell office:value-type="float" office:value="-4761.7520000000004" table:style-name="ce13">
            <text:p>-4.762</text:p>
          </table:table-cell>
          <table:table-cell office:value-type="float" office:value="609" table:style-name="ce13">
            <text:p>609</text:p>
          </table:table-cell>
          <table:table-cell office:value-type="float" office:value="-15162.816000000001" table:style-name="ce13">
            <text:p>-15.16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030" table:style-name="ce13">
            <text:p>2.030</text:p>
          </table:table-cell>
          <table:table-cell office:value-type="float" office:value="137453.98800000001" table:style-name="ce13">
            <text:p>137.454</text:p>
          </table:table-cell>
          <table:table-cell office:value-type="float" office:value="619" table:style-name="ce13">
            <text:p>619</text:p>
          </table:table-cell>
          <table:table-cell office:value-type="float" office:value="15184.223" table:style-name="ce13">
            <text:p>15.184</text:p>
          </table:table-cell>
          <table:table-cell office:value-type="float" office:value="2344" table:style-name="ce13">
            <text:p>2.344</text:p>
          </table:table-cell>
          <table:table-cell office:value-type="float" office:value="1611.72" table:style-name="ce13">
            <text:p>1.612</text:p>
          </table:table-cell>
          <table:table-cell office:value-type="float" office:value="40" table:style-name="ce9">
            <text:p>40</text:p>
          </table:table-cell>
          <table:table-cell table:number-columns-repeated="16305" table:style-name="ce4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1727" table:style-name="ce13">
            <text:p>41.727</text:p>
          </table:table-cell>
          <table:table-cell office:value-type="float" office:value="106086" table:style-name="ce13">
            <text:p>106.086</text:p>
          </table:table-cell>
          <table:table-cell office:value-type="float" office:value="38832" table:style-name="ce13">
            <text:p>38.832</text:p>
          </table:table-cell>
          <table:table-cell office:value-type="float" office:value="10995080.379000001" table:style-name="ce13">
            <text:p>10.995.080</text:p>
          </table:table-cell>
          <table:table-cell office:value-type="float" office:value="17757" table:style-name="ce13">
            <text:p>17.757</text:p>
          </table:table-cell>
          <table:table-cell office:value-type="float" office:value="2214543.216" table:style-name="ce13">
            <text:p>2.214.54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2911" table:style-name="ce13">
            <text:p>2.911</text:p>
          </table:table-cell>
          <table:table-cell office:value-type="float" office:value="546566.32900000003" table:style-name="ce13">
            <text:p>546.566</text:p>
          </table:table-cell>
          <table:table-cell office:value-type="float" office:value="1010" table:style-name="ce13">
            <text:p>1.010</text:p>
          </table:table-cell>
          <table:table-cell office:value-type="float" office:value="37879.190999999999" table:style-name="ce13">
            <text:p>37.879</text:p>
          </table:table-cell>
          <table:table-cell office:value-type="float" office:value="1183" table:style-name="ce13">
            <text:p>1.183</text:p>
          </table:table-cell>
          <table:table-cell office:value-type="float" office:value="58086.572" table:style-name="ce13">
            <text:p>58.087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6816" table:style-name="ce13">
            <text:p>36.816</text:p>
          </table:table-cell>
          <table:table-cell office:value-type="float" office:value="8233970.8339999998" table:style-name="ce13">
            <text:p>8.233.971</text:p>
          </table:table-cell>
          <table:table-cell office:value-type="float" office:value="35690" table:style-name="ce13">
            <text:p>35.690</text:p>
          </table:table-cell>
          <table:table-cell office:value-type="float" office:value="8117943.6239999998" table:style-name="ce13">
            <text:p>8.117.944</text:p>
          </table:table-cell>
          <table:table-cell office:value-type="float" office:value="7080" table:style-name="ce13">
            <text:p>7.080</text:p>
          </table:table-cell>
          <table:table-cell office:value-type="float" office:value="108535.364" table:style-name="ce13">
            <text:p>108.535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273" table:style-name="ce13">
            <text:p>273</text:p>
          </table:table-cell>
          <table:table-cell office:value-type="float" office:value="2290.4699999999998" table:style-name="ce13">
            <text:p>2.290</text:p>
          </table:table-cell>
          <table:table-cell office:value-type="float" office:value="249" table:style-name="ce13">
            <text:p>249</text:p>
          </table:table-cell>
          <table:table-cell office:value-type="float" office:value="2595.404" table:style-name="ce13">
            <text:p>2.595</text:p>
          </table:table-cell>
          <table:table-cell office:value-type="float" office:value="1" table:style-name="ce13">
            <text:p>1</text:p>
          </table:table-cell>
          <table:table-cell office:value-type="float" office:value="0.377" table:style-name="ce13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16375" table:style-name="ce13">
            <text:p>16.375</text:p>
          </table:table-cell>
          <table:table-cell office:value-type="float" office:value="387071.51699999999" table:style-name="ce13">
            <text:p>387.072</text:p>
          </table:table-cell>
          <table:table-cell office:value-type="float" office:value="16134" table:style-name="ce13">
            <text:p>16.134</text:p>
          </table:table-cell>
          <table:table-cell office:value-type="float" office:value="382535.87" table:style-name="ce13">
            <text:p>382.536</text:p>
          </table:table-cell>
          <table:table-cell office:value-type="float" office:value="564" table:style-name="ce13">
            <text:p>564</text:p>
          </table:table-cell>
          <table:table-cell office:value-type="float" office:value="155.559" table:style-name="ce13">
            <text:p>156</text:p>
          </table:table-cell>
          <table:table-cell office:value-type="float" office:value="22" table:style-name="ce13">
            <text:p>22</text:p>
          </table:table-cell>
          <table:table-cell office:value-type="float" office:value="87.135000000000005" table:style-name="ce13">
            <text:p>87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0541" table:style-name="ce13">
            <text:p>40.541</text:p>
          </table:table-cell>
          <table:table-cell office:value-type="float" office:value="-1486749.7930000001" table:style-name="ce13">
            <text:p>-1.486.750</text:p>
          </table:table-cell>
          <table:table-cell office:value-type="float" office:value="584" table:style-name="ce13">
            <text:p>584</text:p>
          </table:table-cell>
          <table:table-cell office:value-type="float" office:value="-4964.4210000000003" table:style-name="ce13">
            <text:p>-4.964</text:p>
          </table:table-cell>
          <table:table-cell office:value-type="float" office:value="16121" table:style-name="ce13">
            <text:p>16.121</text:p>
          </table:table-cell>
          <table:table-cell office:value-type="float" office:value="-76192.282999999996" table:style-name="ce13">
            <text:p>-76.19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7909" table:style-name="ce13">
            <text:p>37.909</text:p>
          </table:table-cell>
          <table:table-cell office:value-type="float" office:value="2156528.5869999998" table:style-name="ce13">
            <text:p>2.156.529</text:p>
          </table:table-cell>
          <table:table-cell office:value-type="float" office:value="16241" table:style-name="ce13">
            <text:p>16.241</text:p>
          </table:table-cell>
          <table:table-cell office:value-type="float" office:value="76692.61" table:style-name="ce13">
            <text:p>76.693</text:p>
          </table:table-cell>
          <table:table-cell office:value-type="float" office:value="41338" table:style-name="ce13">
            <text:p>41.338</text:p>
          </table:table-cell>
          <table:table-cell office:value-type="float" office:value="752014.55799999996" table:style-name="ce13">
            <text:p>752.015</text:p>
          </table:table-cell>
          <table:table-cell office:value-type="float" office:value="41" table:style-name="ce9">
            <text:p>41</text:p>
          </table:table-cell>
          <table:table-cell table:number-columns-repeated="16305" table:style-name="ce4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6973" table:style-name="ce13">
            <text:p>86.973</text:p>
          </table:table-cell>
          <table:table-cell office:value-type="float" office:value="213892" table:style-name="ce13">
            <text:p>213.892</text:p>
          </table:table-cell>
          <table:table-cell office:value-type="float" office:value="81655" table:style-name="ce13">
            <text:p>81.655</text:p>
          </table:table-cell>
          <table:table-cell office:value-type="float" office:value="59174794.597999997" table:style-name="ce13">
            <text:p>59.174.795</text:p>
          </table:table-cell>
          <table:table-cell office:value-type="float" office:value="6234" table:style-name="ce13">
            <text:p>6.234</text:p>
          </table:table-cell>
          <table:table-cell office:value-type="float" office:value="1546183.2209999999" table:style-name="ce13">
            <text:p>1.546.183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24272" table:style-name="ce13">
            <text:p>24.272</text:p>
          </table:table-cell>
          <table:table-cell office:value-type="float" office:value="10732360.708000001" table:style-name="ce13">
            <text:p>10.732.361</text:p>
          </table:table-cell>
          <table:table-cell office:value-type="float" office:value="9933" table:style-name="ce13">
            <text:p>9.933</text:p>
          </table:table-cell>
          <table:table-cell office:value-type="float" office:value="2610234.7779999999" table:style-name="ce13">
            <text:p>2.610.235</text:p>
          </table:table-cell>
          <table:table-cell office:value-type="float" office:value="14480" table:style-name="ce13">
            <text:p>14.480</text:p>
          </table:table-cell>
          <table:table-cell office:value-type="float" office:value="7597539.1380000003" table:style-name="ce13">
            <text:p>7.597.53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0019" table:style-name="ce13">
            <text:p>80.019</text:p>
          </table:table-cell>
          <table:table-cell office:value-type="float" office:value="46896250.669" table:style-name="ce13">
            <text:p>46.896.251</text:p>
          </table:table-cell>
          <table:table-cell office:value-type="float" office:value="77331" table:style-name="ce13">
            <text:p>77.331</text:p>
          </table:table-cell>
          <table:table-cell office:value-type="float" office:value="35129099.707999997" table:style-name="ce13">
            <text:p>35.129.100</text:p>
          </table:table-cell>
          <table:table-cell office:value-type="float" office:value="23889" table:style-name="ce13">
            <text:p>23.889</text:p>
          </table:table-cell>
          <table:table-cell office:value-type="float" office:value="10395731.999" table:style-name="ce13">
            <text:p>10.395.732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002" table:style-name="ce13">
            <text:p>8.002</text:p>
          </table:table-cell>
          <table:table-cell office:value-type="float" office:value="1091574.709" table:style-name="ce13">
            <text:p>1.091.575</text:p>
          </table:table-cell>
          <table:table-cell office:value-type="float" office:value="5298" table:style-name="ce13">
            <text:p>5.298</text:p>
          </table:table-cell>
          <table:table-cell office:value-type="float" office:value="276310.08799999999" table:style-name="ce13">
            <text:p>276.310</text:p>
          </table:table-cell>
          <table:table-cell office:value-type="float" office:value="14" table:style-name="ce13">
            <text:p>14</text:p>
          </table:table-cell>
          <table:table-cell office:value-type="float" office:value="24.079000000000001" table:style-name="ce13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48567" table:style-name="ce13">
            <text:p>48.567</text:p>
          </table:table-cell>
          <table:table-cell office:value-type="float" office:value="16702276.705" table:style-name="ce13">
            <text:p>16.702.277</text:p>
          </table:table-cell>
          <table:table-cell office:value-type="float" office:value="46359" table:style-name="ce13">
            <text:p>46.359</text:p>
          </table:table-cell>
          <table:table-cell office:value-type="float" office:value="13870759.603" table:style-name="ce13">
            <text:p>13.870.760</text:p>
          </table:table-cell>
          <table:table-cell office:value-type="float" office:value="7807" table:style-name="ce13">
            <text:p>7.807</text:p>
          </table:table-cell>
          <table:table-cell office:value-type="float" office:value="2368231.35" table:style-name="ce13">
            <text:p>2.368.231</text:p>
          </table:table-cell>
          <table:table-cell office:value-type="float" office:value="1681" table:style-name="ce13">
            <text:p>1.681</text:p>
          </table:table-cell>
          <table:table-cell office:value-type="float" office:value="265242.31800000003" table:style-name="ce13">
            <text:p>265.242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77152" table:style-name="ce13">
            <text:p>77.152</text:p>
          </table:table-cell>
          <table:table-cell office:value-type="float" office:value="-9486041.8880000003" table:style-name="ce13">
            <text:p>-9.486.042</text:p>
          </table:table-cell>
          <table:table-cell office:value-type="float" office:value="6820" table:style-name="ce13">
            <text:p>6.820</text:p>
          </table:table-cell>
          <table:table-cell office:value-type="float" office:value="-1172826.5589999999" table:style-name="ce13">
            <text:p>-1.172.827</text:p>
          </table:table-cell>
          <table:table-cell office:value-type="float" office:value="47884" table:style-name="ce13">
            <text:p>47.884</text:p>
          </table:table-cell>
          <table:table-cell office:value-type="float" office:value="-3043855.4619999998" table:style-name="ce13">
            <text:p>-3.043.855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1589" table:style-name="ce13">
            <text:p>81.589</text:p>
          </table:table-cell>
          <table:table-cell office:value-type="float" office:value="8846961.8479999993" table:style-name="ce13">
            <text:p>8.846.962</text:p>
          </table:table-cell>
          <table:table-cell office:value-type="float" office:value="48216" table:style-name="ce13">
            <text:p>48.216</text:p>
          </table:table-cell>
          <table:table-cell office:value-type="float" office:value="3047503.014" table:style-name="ce13">
            <text:p>3.047.503</text:p>
          </table:table-cell>
          <table:table-cell office:value-type="float" office:value="86597" table:style-name="ce13">
            <text:p>86.597</text:p>
          </table:table-cell>
          <table:table-cell office:value-type="float" office:value="2428627.5589999999" table:style-name="ce13">
            <text:p>2.428.628</text:p>
          </table:table-cell>
          <table:table-cell office:value-type="float" office:value="42" table:style-name="ce9">
            <text:p>42</text:p>
          </table:table-cell>
          <table:table-cell table:number-columns-repeated="16305" table:style-name="ce4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486" table:style-name="ce13">
            <text:p>13.486</text:p>
          </table:table-cell>
          <table:table-cell office:value-type="float" office:value="34046" table:style-name="ce13">
            <text:p>34.046</text:p>
          </table:table-cell>
          <table:table-cell office:value-type="float" office:value="12649" table:style-name="ce13">
            <text:p>12.649</text:p>
          </table:table-cell>
          <table:table-cell office:value-type="float" office:value="7063146.3839999996" table:style-name="ce13">
            <text:p>7.063.146</text:p>
          </table:table-cell>
          <table:table-cell office:value-type="float" office:value="1113" table:style-name="ce13">
            <text:p>1.113</text:p>
          </table:table-cell>
          <table:table-cell office:value-type="float" office:value="243191.96400000001" table:style-name="ce13">
            <text:p>243.19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849" table:style-name="ce13">
            <text:p>1.849</text:p>
          </table:table-cell>
          <table:table-cell office:value-type="float" office:value="1206041.6780000001" table:style-name="ce13">
            <text:p>1.206.042</text:p>
          </table:table-cell>
          <table:table-cell office:value-type="float" office:value="652" table:style-name="ce13">
            <text:p>652</text:p>
          </table:table-cell>
          <table:table-cell office:value-type="float" office:value="51830.572999999997" table:style-name="ce13">
            <text:p>51.831</text:p>
          </table:table-cell>
          <table:table-cell office:value-type="float" office:value="697" table:style-name="ce13">
            <text:p>697</text:p>
          </table:table-cell>
          <table:table-cell office:value-type="float" office:value="61953.616999999998" table:style-name="ce13">
            <text:p>61.954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2511" table:style-name="ce13">
            <text:p>12.511</text:p>
          </table:table-cell>
          <table:table-cell office:value-type="float" office:value="5613912.7419999996" table:style-name="ce13">
            <text:p>5.613.913</text:p>
          </table:table-cell>
          <table:table-cell office:value-type="float" office:value="10396" table:style-name="ce13">
            <text:p>10.396</text:p>
          </table:table-cell>
          <table:table-cell office:value-type="float" office:value="4475763.2019999996" table:style-name="ce13">
            <text:p>4.475.763</text:p>
          </table:table-cell>
          <table:table-cell office:value-type="float" office:value="5672" table:style-name="ce13">
            <text:p>5.672</text:p>
          </table:table-cell>
          <table:table-cell office:value-type="float" office:value="1121882.415" table:style-name="ce13">
            <text:p>1.121.88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245" table:style-name="ce13">
            <text:p>245</text:p>
          </table:table-cell>
          <table:table-cell office:value-type="float" office:value="11206.904" table:style-name="ce13">
            <text:p>11.207</text:p>
          </table:table-cell>
          <table:table-cell office:value-type="float" office:value="206" table:style-name="ce13">
            <text:p>206</text:p>
          </table:table-cell>
          <table:table-cell office:value-type="float" office:value="4754.8530000000001" table:style-name="ce13">
            <text:p>4.755</text:p>
          </table:table-cell>
          <table:table-cell office:value-type="float" office:value="1" table:style-name="ce13">
            <text:p>1</text:p>
          </table:table-cell>
          <table:table-cell office:value-type="float" office:value="1.8939999999999999" table:style-name="ce13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3700" table:style-name="ce13">
            <text:p>3.700</text:p>
          </table:table-cell>
          <table:table-cell office:value-type="float" office:value="271762.04499999998" table:style-name="ce13">
            <text:p>271.762</text:p>
          </table:table-cell>
          <table:table-cell office:value-type="float" office:value="3581" table:style-name="ce13">
            <text:p>3.581</text:p>
          </table:table-cell>
          <table:table-cell office:value-type="float" office:value="224508.057" table:style-name="ce13">
            <text:p>224.508</text:p>
          </table:table-cell>
          <table:table-cell office:value-type="float" office:value="233" table:style-name="ce13">
            <text:p>233</text:p>
          </table:table-cell>
          <table:table-cell office:value-type="float" office:value="30915.103999999999" table:style-name="ce13">
            <text:p>30.915</text:p>
          </table:table-cell>
          <table:table-cell office:value-type="float" office:value="28" table:style-name="ce13">
            <text:p>28</text:p>
          </table:table-cell>
          <table:table-cell office:value-type="float" office:value="1484.9849999999999" table:style-name="ce13">
            <text:p>1.48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221" table:style-name="ce13">
            <text:p>13.221</text:p>
          </table:table-cell>
          <table:table-cell office:value-type="float" office:value="-1327639.5390000001" table:style-name="ce13">
            <text:p>-1.327.640</text:p>
          </table:table-cell>
          <table:table-cell office:value-type="float" office:value="221" table:style-name="ce13">
            <text:p>221</text:p>
          </table:table-cell>
          <table:table-cell office:value-type="float" office:value="-15725.334999999999" table:style-name="ce13">
            <text:p>-15.725</text:p>
          </table:table-cell>
          <table:table-cell office:value-type="float" office:value="3619" table:style-name="ce13">
            <text:p>3.619</text:p>
          </table:table-cell>
          <table:table-cell office:value-type="float" office:value="-48117.286" table:style-name="ce13">
            <text:p>-48.117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2658" table:style-name="ce13">
            <text:p>12.658</text:p>
          </table:table-cell>
          <table:table-cell office:value-type="float" office:value="1408106.365" table:style-name="ce13">
            <text:p>1.408.106</text:p>
          </table:table-cell>
          <table:table-cell office:value-type="float" office:value="3646" table:style-name="ce13">
            <text:p>3.646</text:p>
          </table:table-cell>
          <table:table-cell office:value-type="float" office:value="48263.898000000001" table:style-name="ce13">
            <text:p>48.264</text:p>
          </table:table-cell>
          <table:table-cell office:value-type="float" office:value="13451" table:style-name="ce13">
            <text:p>13.451</text:p>
          </table:table-cell>
          <table:table-cell office:value-type="float" office:value="130061.784" table:style-name="ce13">
            <text:p>130.062</text:p>
          </table:table-cell>
          <table:table-cell office:value-type="float" office:value="43" table:style-name="ce9">
            <text:p>43</text:p>
          </table:table-cell>
          <table:table-cell table:number-columns-repeated="16305" table:style-name="ce4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4336" table:style-name="ce13">
            <text:p>44.336</text:p>
          </table:table-cell>
          <table:table-cell office:value-type="float" office:value="111593" table:style-name="ce13">
            <text:p>111.593</text:p>
          </table:table-cell>
          <table:table-cell office:value-type="float" office:value="34061" table:style-name="ce13">
            <text:p>34.061</text:p>
          </table:table-cell>
          <table:table-cell office:value-type="float" office:value="1403662.1029999999" table:style-name="ce13">
            <text:p>1.403.662</text:p>
          </table:table-cell>
          <table:table-cell office:value-type="float" office:value="711" table:style-name="ce13">
            <text:p>711</text:p>
          </table:table-cell>
          <table:table-cell office:value-type="float" office:value="3212.4589999999998" table:style-name="ce13">
            <text:p>3.21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2063" table:style-name="ce13">
            <text:p>2.063</text:p>
          </table:table-cell>
          <table:table-cell office:value-type="float" office:value="68579.900999999998" table:style-name="ce13">
            <text:p>68.580</text:p>
          </table:table-cell>
          <table:table-cell office:value-type="float" office:value="1063" table:style-name="ce13">
            <text:p>1.063</text:p>
          </table:table-cell>
          <table:table-cell office:value-type="float" office:value="6495.7460000000001" table:style-name="ce13">
            <text:p>6.496</text:p>
          </table:table-cell>
          <table:table-cell office:value-type="float" office:value="246" table:style-name="ce13">
            <text:p>246</text:p>
          </table:table-cell>
          <table:table-cell office:value-type="float" office:value="4484.1009999999997" table:style-name="ce13">
            <text:p>4.48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33765" table:style-name="ce13">
            <text:p>33.765</text:p>
          </table:table-cell>
          <table:table-cell office:value-type="float" office:value="1331869.743" table:style-name="ce13">
            <text:p>1.331.870</text:p>
          </table:table-cell>
          <table:table-cell office:value-type="float" office:value="21750" table:style-name="ce13">
            <text:p>21.750</text:p>
          </table:table-cell>
          <table:table-cell office:value-type="float" office:value="337708.38" table:style-name="ce13">
            <text:p>337.708</text:p>
          </table:table-cell>
          <table:table-cell office:value-type="float" office:value="14571" table:style-name="ce13">
            <text:p>14.571</text:p>
          </table:table-cell>
          <table:table-cell office:value-type="float" office:value="180229.285" table:style-name="ce13">
            <text:p>180.22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762" table:style-name="ce13">
            <text:p>762</text:p>
          </table:table-cell>
          <table:table-cell office:value-type="float" office:value="3804.1170000000002" table:style-name="ce13">
            <text:p>3.804</text:p>
          </table:table-cell>
          <table:table-cell office:value-type="float" office:value="22713" table:style-name="ce13">
            <text:p>22.713</text:p>
          </table:table-cell>
          <table:table-cell office:value-type="float" office:value="809515.42099999997" table:style-name="ce13">
            <text:p>809.515</text:p>
          </table:table-cell>
          <table:table-cell office:value-type="float" office:value="14" table:style-name="ce13">
            <text:p>14</text:p>
          </table:table-cell>
          <table:table-cell office:value-type="float" office:value="65.072999999999993" table:style-name="ce13">
            <text:p>6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2650" table:style-name="ce13">
            <text:p>12.650</text:p>
          </table:table-cell>
          <table:table-cell office:value-type="float" office:value="59594.031999999999" table:style-name="ce13">
            <text:p>59.594</text:p>
          </table:table-cell>
          <table:table-cell office:value-type="float" office:value="10962" table:style-name="ce13">
            <text:p>10.962</text:p>
          </table:table-cell>
          <table:table-cell office:value-type="float" office:value="42322.955000000002" table:style-name="ce13">
            <text:p>42.323</text:p>
          </table:table-cell>
          <table:table-cell office:value-type="float" office:value="4044" table:style-name="ce13">
            <text:p>4.044</text:p>
          </table:table-cell>
          <table:table-cell office:value-type="float" office:value="15922.703" table:style-name="ce13">
            <text:p>15.923</text:p>
          </table:table-cell>
          <table:table-cell office:value-type="float" office:value="131" table:style-name="ce13">
            <text:p>131</text:p>
          </table:table-cell>
          <table:table-cell office:value-type="float" office:value="215.46799999999999" table:style-name="ce13">
            <text:p>21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3369" table:style-name="ce13">
            <text:p>43.369</text:p>
          </table:table-cell>
          <table:table-cell office:value-type="float" office:value="-330367.02600000001" table:style-name="ce13">
            <text:p>-330.367</text:p>
          </table:table-cell>
          <table:table-cell office:value-type="float" office:value="188" table:style-name="ce13">
            <text:p>188</text:p>
          </table:table-cell>
          <table:table-cell office:value-type="float" office:value="-773.04100000000005" table:style-name="ce13">
            <text:p>-773</text:p>
          </table:table-cell>
          <table:table-cell office:value-type="float" office:value="12506" table:style-name="ce13">
            <text:p>12.506</text:p>
          </table:table-cell>
          <table:table-cell office:value-type="float" office:value="-10159.901" table:style-name="ce13">
            <text:p>-10.160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35029" table:style-name="ce13">
            <text:p>35.029</text:p>
          </table:table-cell>
          <table:table-cell office:value-type="float" office:value="136140.69" table:style-name="ce13">
            <text:p>136.141</text:p>
          </table:table-cell>
          <table:table-cell office:value-type="float" office:value="12568" table:style-name="ce13">
            <text:p>12.568</text:p>
          </table:table-cell>
          <table:table-cell office:value-type="float" office:value="10227.343999999999" table:style-name="ce13">
            <text:p>10.227</text:p>
          </table:table-cell>
          <table:table-cell office:value-type="float" office:value="44286" table:style-name="ce13">
            <text:p>44.286</text:p>
          </table:table-cell>
          <table:table-cell office:value-type="float" office:value="-181921.101" table:style-name="ce13">
            <text:p>-181.921</text:p>
          </table:table-cell>
          <table:table-cell office:value-type="float" office:value="44" table:style-name="ce9">
            <text:p>44</text:p>
          </table:table-cell>
          <table:table-cell table:number-columns-repeated="16305" table:style-name="ce4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1620" table:style-name="ce13">
            <text:p>21.620</text:p>
          </table:table-cell>
          <table:table-cell office:value-type="float" office:value="46598" table:style-name="ce13">
            <text:p>46.598</text:p>
          </table:table-cell>
          <table:table-cell office:value-type="float" office:value="18734" table:style-name="ce13">
            <text:p>18.734</text:p>
          </table:table-cell>
          <table:table-cell office:value-type="float" office:value="4965060.2309999997" table:style-name="ce13">
            <text:p>4.965.060</text:p>
          </table:table-cell>
          <table:table-cell office:value-type="float" office:value="712" table:style-name="ce13">
            <text:p>712</text:p>
          </table:table-cell>
          <table:table-cell office:value-type="float" office:value="107069.53200000001" table:style-name="ce13">
            <text:p>107.07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588" table:style-name="ce13">
            <text:p>2.588</text:p>
          </table:table-cell>
          <table:table-cell office:value-type="float" office:value="463954.93099999998" table:style-name="ce13">
            <text:p>463.955</text:p>
          </table:table-cell>
          <table:table-cell office:value-type="float" office:value="1224" table:style-name="ce13">
            <text:p>1.224</text:p>
          </table:table-cell>
          <table:table-cell office:value-type="float" office:value="53997.482000000004" table:style-name="ce13">
            <text:p>53.997</text:p>
          </table:table-cell>
          <table:table-cell office:value-type="float" office:value="1428" table:style-name="ce13">
            <text:p>1.428</text:p>
          </table:table-cell>
          <table:table-cell office:value-type="float" office:value="79373.206000000006" table:style-name="ce13">
            <text:p>79.37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8377" table:style-name="ce13">
            <text:p>18.377</text:p>
          </table:table-cell>
          <table:table-cell office:value-type="float" office:value="4394035.7680000002" table:style-name="ce13">
            <text:p>4.394.036</text:p>
          </table:table-cell>
          <table:table-cell office:value-type="float" office:value="17991" table:style-name="ce13">
            <text:p>17.991</text:p>
          </table:table-cell>
          <table:table-cell office:value-type="float" office:value="3951288.469" table:style-name="ce13">
            <text:p>3.951.288</text:p>
          </table:table-cell>
          <table:table-cell office:value-type="float" office:value="2034" table:style-name="ce13">
            <text:p>2.034</text:p>
          </table:table-cell>
          <table:table-cell office:value-type="float" office:value="414730.48800000001" table:style-name="ce13">
            <text:p>414.73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96" table:style-name="ce13">
            <text:p>96</text:p>
          </table:table-cell>
          <table:table-cell office:value-type="float" office:value="1557.6010000000001" table:style-name="ce13">
            <text:p>1.558</text:p>
          </table:table-cell>
          <table:table-cell office:value-type="float" office:value="742" table:style-name="ce13">
            <text:p>742</text:p>
          </table:table-cell>
          <table:table-cell office:value-type="float" office:value="26345.742999999999" table:style-name="ce13">
            <text:p>26.346</text:p>
          </table:table-cell>
          <table:table-cell office:value-type="float" office:value="1" table:style-name="ce13">
            <text:p>1</text:p>
          </table:table-cell>
          <table:table-cell office:value-type="float" office:value="0.71" table:style-name="ce13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9044" table:style-name="ce13">
            <text:p>9.044</text:p>
          </table:table-cell>
          <table:table-cell office:value-type="float" office:value="230658.03700000001" table:style-name="ce13">
            <text:p>230.658</text:p>
          </table:table-cell>
          <table:table-cell office:value-type="float" office:value="8708" table:style-name="ce13">
            <text:p>8.708</text:p>
          </table:table-cell>
          <table:table-cell office:value-type="float" office:value="218301.372" table:style-name="ce13">
            <text:p>218.301</text:p>
          </table:table-cell>
          <table:table-cell office:value-type="float" office:value="1043" table:style-name="ce13">
            <text:p>1.043</text:p>
          </table:table-cell>
          <table:table-cell office:value-type="float" office:value="6916.491" table:style-name="ce13">
            <text:p>6.916</text:p>
          </table:table-cell>
          <table:table-cell office:value-type="float" office:value="18" table:style-name="ce13">
            <text:p>18</text:p>
          </table:table-cell>
          <table:table-cell office:value-type="float" office:value="114.792" table:style-name="ce13">
            <text:p>11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0090" table:style-name="ce13">
            <text:p>20.090</text:p>
          </table:table-cell>
          <table:table-cell office:value-type="float" office:value="-654309.09499999997" table:style-name="ce13">
            <text:p>-654.309</text:p>
          </table:table-cell>
          <table:table-cell office:value-type="float" office:value="514" table:style-name="ce13">
            <text:p>514</text:p>
          </table:table-cell>
          <table:table-cell office:value-type="float" office:value="-11877.125" table:style-name="ce13">
            <text:p>-11.877</text:p>
          </table:table-cell>
          <table:table-cell office:value-type="float" office:value="8811" table:style-name="ce13">
            <text:p>8.811</text:p>
          </table:table-cell>
          <table:table-cell office:value-type="float" office:value="-44389.872000000003" table:style-name="ce13">
            <text:p>-44.39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9570" table:style-name="ce13">
            <text:p>19.570</text:p>
          </table:table-cell>
          <table:table-cell office:value-type="float" office:value="1056474.8160000001" table:style-name="ce13">
            <text:p>1.056.475</text:p>
          </table:table-cell>
          <table:table-cell office:value-type="float" office:value="8919" table:style-name="ce13">
            <text:p>8.919</text:p>
          </table:table-cell>
          <table:table-cell office:value-type="float" office:value="44510.809000000001" table:style-name="ce13">
            <text:p>44.511</text:p>
          </table:table-cell>
          <table:table-cell office:value-type="float" office:value="21457" table:style-name="ce13">
            <text:p>21.457</text:p>
          </table:table-cell>
          <table:table-cell office:value-type="float" office:value="450265.28399999999" table:style-name="ce13">
            <text:p>450.265</text:p>
          </table:table-cell>
          <table:table-cell office:value-type="float" office:value="45" table:style-name="ce9">
            <text:p>45</text:p>
          </table:table-cell>
          <table:table-cell table:number-columns-repeated="16305" table:style-name="ce4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8476" table:style-name="ce13">
            <text:p>8.476</text:p>
          </table:table-cell>
          <table:table-cell office:value-type="float" office:value="18391" table:style-name="ce13">
            <text:p>18.391</text:p>
          </table:table-cell>
          <table:table-cell office:value-type="float" office:value="6614" table:style-name="ce13">
            <text:p>6.614</text:p>
          </table:table-cell>
          <table:table-cell office:value-type="float" office:value="2387614.9190000002" table:style-name="ce13">
            <text:p>2.387.615</text:p>
          </table:table-cell>
          <table:table-cell office:value-type="float" office:value="271" table:style-name="ce13">
            <text:p>271</text:p>
          </table:table-cell>
          <table:table-cell office:value-type="float" office:value="95183.97" table:style-name="ce13">
            <text:p>95.184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6577" table:style-name="ce13">
            <text:p>6.577</text:p>
          </table:table-cell>
          <table:table-cell office:value-type="float" office:value="2292430.9500000002" table:style-name="ce13">
            <text:p>2.292.431</text:p>
          </table:table-cell>
          <table:table-cell office:value-type="float" office:value="6099" table:style-name="ce13">
            <text:p>6.099</text:p>
          </table:table-cell>
          <table:table-cell office:value-type="float" office:value="2149577.9070000001" table:style-name="ce13">
            <text:p>2.149.578</text:p>
          </table:table-cell>
          <table:table-cell office:value-type="float" office:value="2817" table:style-name="ce13">
            <text:p>2.817</text:p>
          </table:table-cell>
          <table:table-cell office:value-type="float" office:value="125585.31200000001" table:style-name="ce13">
            <text:p>125.585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9" table:style-name="ce13">
            <text:p>79</text:p>
          </table:table-cell>
          <table:table-cell office:value-type="float" office:value="14803.495000000001" table:style-name="ce13">
            <text:p>14.803</text:p>
          </table:table-cell>
          <table:table-cell office:value-type="float" office:value="125" table:style-name="ce13">
            <text:p>125</text:p>
          </table:table-cell>
          <table:table-cell office:value-type="float" office:value="2330.3580000000002" table:style-name="ce13">
            <text:p>2.3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1179" table:style-name="ce13">
            <text:p>1.179</text:p>
          </table:table-cell>
          <table:table-cell office:value-type="float" office:value="434420.01799999998" table:style-name="ce13">
            <text:p>434.420</text:p>
          </table:table-cell>
          <table:table-cell office:value-type="float" office:value="1100" table:style-name="ce13">
            <text:p>1.100</text:p>
          </table:table-cell>
          <table:table-cell office:value-type="float" office:value="102431.00199999999" table:style-name="ce13">
            <text:p>102.431</text:p>
          </table:table-cell>
          <table:table-cell office:value-type="float" office:value="208" table:style-name="ce13">
            <text:p>208</text:p>
          </table:table-cell>
          <table:table-cell office:value-type="float" office:value="672.53" table:style-name="ce13">
            <text:p>673</text:p>
          </table:table-cell>
          <table:table-cell office:value-type="float" office:value="18" table:style-name="ce13">
            <text:p>18</text:p>
          </table:table-cell>
          <table:table-cell office:value-type="float" office:value="1466.1310000000001" table:style-name="ce13">
            <text:p>1.46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469" table:style-name="ce13">
            <text:p>7.469</text:p>
          </table:table-cell>
          <table:table-cell office:value-type="float" office:value="-546136.848" table:style-name="ce13">
            <text:p>-546.137</text:p>
          </table:table-cell>
          <table:table-cell office:value-type="float" office:value="44" table:style-name="ce13">
            <text:p>44</text:p>
          </table:table-cell>
          <table:table-cell office:value-type="float" office:value="-17792.597000000002" table:style-name="ce13">
            <text:p>-17.793</text:p>
          </table:table-cell>
          <table:table-cell office:value-type="float" office:value="807" table:style-name="ce13">
            <text:p>807</text:p>
          </table:table-cell>
          <table:table-cell office:value-type="float" office:value="-20122.949000000001" table:style-name="ce13">
            <text:p>-20.123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6994" table:style-name="ce13">
            <text:p>6.994</text:p>
          </table:table-cell>
          <table:table-cell office:value-type="float" office:value="627949.12199999997" table:style-name="ce13">
            <text:p>627.949</text:p>
          </table:table-cell>
          <table:table-cell office:value-type="float" office:value="1160" table:style-name="ce13">
            <text:p>1.160</text:p>
          </table:table-cell>
          <table:table-cell office:value-type="float" office:value="20762.192999999999" table:style-name="ce13">
            <text:p>20.762</text:p>
          </table:table-cell>
          <table:table-cell office:value-type="float" office:value="8396" table:style-name="ce13">
            <text:p>8.396</text:p>
          </table:table-cell>
          <table:table-cell office:value-type="float" office:value="102963.537" table:style-name="ce13">
            <text:p>102.964</text:p>
          </table:table-cell>
          <table:table-cell office:value-type="float" office:value="46" table:style-name="ce9">
            <text:p>46</text:p>
          </table:table-cell>
          <table:table-cell table:number-columns-repeated="16305" table:style-name="ce4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3684" table:style-name="ce13">
            <text:p>113.684</text:p>
          </table:table-cell>
          <table:table-cell office:value-type="float" office:value="220143" table:style-name="ce13">
            <text:p>220.143</text:p>
          </table:table-cell>
          <table:table-cell office:value-type="float" office:value="105421" table:style-name="ce13">
            <text:p>105.421</text:p>
          </table:table-cell>
          <table:table-cell office:value-type="float" office:value="7130735.8150000004" table:style-name="ce13">
            <text:p>7.130.736</text:p>
          </table:table-cell>
          <table:table-cell office:value-type="float" office:value="951" table:style-name="ce13">
            <text:p>951</text:p>
          </table:table-cell>
          <table:table-cell office:value-type="float" office:value="43942.680999999997" table:style-name="ce13">
            <text:p>43.943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7518" table:style-name="ce13">
            <text:p>7.518</text:p>
          </table:table-cell>
          <table:table-cell office:value-type="float" office:value="1333056.497" table:style-name="ce13">
            <text:p>1.333.056</text:p>
          </table:table-cell>
          <table:table-cell office:value-type="float" office:value="928" table:style-name="ce13">
            <text:p>928</text:p>
          </table:table-cell>
          <table:table-cell office:value-type="float" office:value="16661.712" table:style-name="ce13">
            <text:p>16.662</text:p>
          </table:table-cell>
          <table:table-cell office:value-type="float" office:value="148" table:style-name="ce13">
            <text:p>148</text:p>
          </table:table-cell>
          <table:table-cell office:value-type="float" office:value="12727.502" table:style-name="ce13">
            <text:p>12.72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4746" table:style-name="ce13">
            <text:p>104.746</text:p>
          </table:table-cell>
          <table:table-cell office:value-type="float" office:value="5753736.6370000001" table:style-name="ce13">
            <text:p>5.753.737</text:p>
          </table:table-cell>
          <table:table-cell office:value-type="float" office:value="87022" table:style-name="ce13">
            <text:p>87.022</text:p>
          </table:table-cell>
          <table:table-cell office:value-type="float" office:value="3671402.9569999999" table:style-name="ce13">
            <text:p>3.671.403</text:p>
          </table:table-cell>
          <table:table-cell office:value-type="float" office:value="79354" table:style-name="ce13">
            <text:p>79.354</text:p>
          </table:table-cell>
          <table:table-cell office:value-type="float" office:value="2060327.1370000001" table:style-name="ce13">
            <text:p>2.060.32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280" table:style-name="ce13">
            <text:p>280</text:p>
          </table:table-cell>
          <table:table-cell office:value-type="float" office:value="6411.1" table:style-name="ce13">
            <text:p>6.411</text:p>
          </table:table-cell>
          <table:table-cell office:value-type="float" office:value="1924" table:style-name="ce13">
            <text:p>1.924</text:p>
          </table:table-cell>
          <table:table-cell office:value-type="float" office:value="14619.550999999999" table:style-name="ce13">
            <text:p>14.620</text:p>
          </table:table-cell>
          <table:table-cell office:value-type="float" office:value="7" table:style-name="ce13">
            <text:p>7</text:p>
          </table:table-cell>
          <table:table-cell office:value-type="float" office:value="6.3040000000000003" table:style-name="ce13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4278" table:style-name="ce13">
            <text:p>4.278</text:p>
          </table:table-cell>
          <table:table-cell office:value-type="float" office:value="76176.740999999995" table:style-name="ce13">
            <text:p>76.177</text:p>
          </table:table-cell>
          <table:table-cell office:value-type="float" office:value="4047" table:style-name="ce13">
            <text:p>4.047</text:p>
          </table:table-cell>
          <table:table-cell office:value-type="float" office:value="70746.933999999994" table:style-name="ce13">
            <text:p>70.747</text:p>
          </table:table-cell>
          <table:table-cell office:value-type="float" office:value="284" table:style-name="ce13">
            <text:p>284</text:p>
          </table:table-cell>
          <table:table-cell office:value-type="float" office:value="735.44899999999996" table:style-name="ce13">
            <text:p>735</text:p>
          </table:table-cell>
          <table:table-cell office:value-type="float" office:value="48" table:style-name="ce13">
            <text:p>48</text:p>
          </table:table-cell>
          <table:table-cell office:value-type="float" office:value="2207.6790000000001" table:style-name="ce13">
            <text:p>2.20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3633" table:style-name="ce13">
            <text:p>103.633</text:p>
          </table:table-cell>
          <table:table-cell office:value-type="float" office:value="-893924.83700000006" table:style-name="ce13">
            <text:p>-893.925</text:p>
          </table:table-cell>
          <table:table-cell office:value-type="float" office:value="128" table:style-name="ce13">
            <text:p>128</text:p>
          </table:table-cell>
          <table:table-cell office:value-type="float" office:value="-810.524" table:style-name="ce13">
            <text:p>-811</text:p>
          </table:table-cell>
          <table:table-cell office:value-type="float" office:value="4056" table:style-name="ce13">
            <text:p>4.056</text:p>
          </table:table-cell>
          <table:table-cell office:value-type="float" office:value="-14010.027" table:style-name="ce13">
            <text:p>-14.01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5415" table:style-name="ce13">
            <text:p>105.415</text:p>
          </table:table-cell>
          <table:table-cell office:value-type="float" office:value="981218.18299999996" table:style-name="ce13">
            <text:p>981.218</text:p>
          </table:table-cell>
          <table:table-cell office:value-type="float" office:value="4212" table:style-name="ce13">
            <text:p>4.212</text:p>
          </table:table-cell>
          <table:table-cell office:value-type="float" office:value="14525.004999999999" table:style-name="ce13">
            <text:p>14.525</text:p>
          </table:table-cell>
          <table:table-cell office:value-type="float" office:value="113167" table:style-name="ce13">
            <text:p>113.167</text:p>
          </table:table-cell>
          <table:table-cell office:value-type="float" office:value="104577.22100000001" table:style-name="ce13">
            <text:p>104.577</text:p>
          </table:table-cell>
          <table:table-cell office:value-type="float" office:value="47" table:style-name="ce9">
            <text:p>47</text:p>
          </table:table-cell>
          <table:table-cell table:number-columns-repeated="16305" table:style-name="ce4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5132" table:style-name="ce13">
            <text:p>75.132</text:p>
          </table:table-cell>
          <table:table-cell office:value-type="float" office:value="162691" table:style-name="ce13">
            <text:p>162.691</text:p>
          </table:table-cell>
          <table:table-cell office:value-type="float" office:value="67925" table:style-name="ce13">
            <text:p>67.925</text:p>
          </table:table-cell>
          <table:table-cell office:value-type="float" office:value="7076854.9780000001" table:style-name="ce13">
            <text:p>7.076.855</text:p>
          </table:table-cell>
          <table:table-cell office:value-type="float" office:value="1905" table:style-name="ce13">
            <text:p>1.905</text:p>
          </table:table-cell>
          <table:table-cell office:value-type="float" office:value="198260.12700000001" table:style-name="ce13">
            <text:p>198.26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5791" table:style-name="ce13">
            <text:p>5.791</text:p>
          </table:table-cell>
          <table:table-cell office:value-type="float" office:value="547892.98499999999" table:style-name="ce13">
            <text:p>547.893</text:p>
          </table:table-cell>
          <table:table-cell office:value-type="float" office:value="2197" table:style-name="ce13">
            <text:p>2.197</text:p>
          </table:table-cell>
          <table:table-cell office:value-type="float" office:value="139928.84" table:style-name="ce13">
            <text:p>139.929</text:p>
          </table:table-cell>
          <table:table-cell office:value-type="float" office:value="1717" table:style-name="ce13">
            <text:p>1.717</text:p>
          </table:table-cell>
          <table:table-cell office:value-type="float" office:value="120857.485" table:style-name="ce13">
            <text:p>120.85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7037" table:style-name="ce13">
            <text:p>67.037</text:p>
          </table:table-cell>
          <table:table-cell office:value-type="float" office:value="6330701.8660000004" table:style-name="ce13">
            <text:p>6.330.702</text:p>
          </table:table-cell>
          <table:table-cell office:value-type="float" office:value="65562" table:style-name="ce13">
            <text:p>65.562</text:p>
          </table:table-cell>
          <table:table-cell office:value-type="float" office:value="6004839.9210000001" table:style-name="ce13">
            <text:p>6.004.840</text:p>
          </table:table-cell>
          <table:table-cell office:value-type="float" office:value="11817" table:style-name="ce13">
            <text:p>11.817</text:p>
          </table:table-cell>
          <table:table-cell office:value-type="float" office:value="289309.56400000001" table:style-name="ce13">
            <text:p>289.31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780" table:style-name="ce13">
            <text:p>1.780</text:p>
          </table:table-cell>
          <table:table-cell office:value-type="float" office:value="22636.955000000002" table:style-name="ce13">
            <text:p>22.637</text:p>
          </table:table-cell>
          <table:table-cell office:value-type="float" office:value="1098" table:style-name="ce13">
            <text:p>1.098</text:p>
          </table:table-cell>
          <table:table-cell office:value-type="float" office:value="12874.459000000001" table:style-name="ce13">
            <text:p>12.874</text:p>
          </table:table-cell>
          <table:table-cell office:value-type="float" office:value="3" table:style-name="ce13">
            <text:p>3</text:p>
          </table:table-cell>
          <table:table-cell office:value-type="float" office:value="5.556" table:style-name="ce13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8787" table:style-name="ce13">
            <text:p>18.787</text:p>
          </table:table-cell>
          <table:table-cell office:value-type="float" office:value="290993.96600000001" table:style-name="ce13">
            <text:p>290.994</text:p>
          </table:table-cell>
          <table:table-cell office:value-type="float" office:value="17466" table:style-name="ce13">
            <text:p>17.466</text:p>
          </table:table-cell>
          <table:table-cell office:value-type="float" office:value="224508.33799999999" table:style-name="ce13">
            <text:p>224.508</text:p>
          </table:table-cell>
          <table:table-cell office:value-type="float" office:value="2984" table:style-name="ce13">
            <text:p>2.984</text:p>
          </table:table-cell>
          <table:table-cell office:value-type="float" office:value="55988.038999999997" table:style-name="ce13">
            <text:p>55.988</text:p>
          </table:table-cell>
          <table:table-cell office:value-type="float" office:value="424" table:style-name="ce13">
            <text:p>424</text:p>
          </table:table-cell>
          <table:table-cell office:value-type="float" office:value="5945.2619999999997" table:style-name="ce13">
            <text:p>5.945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7389" table:style-name="ce13">
            <text:p>67.389</text:p>
          </table:table-cell>
          <table:table-cell office:value-type="float" office:value="-819012.79500000004" table:style-name="ce13">
            <text:p>-819.013</text:p>
          </table:table-cell>
          <table:table-cell office:value-type="float" office:value="908" table:style-name="ce13">
            <text:p>908</text:p>
          </table:table-cell>
          <table:table-cell office:value-type="float" office:value="-14841.183000000001" table:style-name="ce13">
            <text:p>-14.841</text:p>
          </table:table-cell>
          <table:table-cell office:value-type="float" office:value="18286" table:style-name="ce13">
            <text:p>18.286</text:p>
          </table:table-cell>
          <table:table-cell office:value-type="float" office:value="-50539.870999999999" table:style-name="ce13">
            <text:p>-50.54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8877" table:style-name="ce13">
            <text:p>68.877</text:p>
          </table:table-cell>
          <table:table-cell office:value-type="float" office:value="1429378.872" table:style-name="ce13">
            <text:p>1.429.379</text:p>
          </table:table-cell>
          <table:table-cell office:value-type="float" office:value="18553" table:style-name="ce13">
            <text:p>18.553</text:p>
          </table:table-cell>
          <table:table-cell office:value-type="float" office:value="51313.853999999999" table:style-name="ce13">
            <text:p>51.314</text:p>
          </table:table-cell>
          <table:table-cell office:value-type="float" office:value="74731" table:style-name="ce13">
            <text:p>74.731</text:p>
          </table:table-cell>
          <table:table-cell office:value-type="float" office:value="668671.53599999996" table:style-name="ce13">
            <text:p>668.672</text:p>
          </table:table-cell>
          <table:table-cell office:value-type="float" office:value="48" table:style-name="ce9">
            <text:p>48</text:p>
          </table:table-cell>
          <table:table-cell table:number-columns-repeated="16305" table:style-name="ce4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489" table:style-name="ce13">
            <text:p>16.489</text:p>
          </table:table-cell>
          <table:table-cell office:value-type="float" office:value="38304" table:style-name="ce13">
            <text:p>38.304</text:p>
          </table:table-cell>
          <table:table-cell office:value-type="float" office:value="14601" table:style-name="ce13">
            <text:p>14.601</text:p>
          </table:table-cell>
          <table:table-cell office:value-type="float" office:value="4765338.1749999998" table:style-name="ce13">
            <text:p>4.765.338</text:p>
          </table:table-cell>
          <table:table-cell office:value-type="float" office:value="2883" table:style-name="ce13">
            <text:p>2.883</text:p>
          </table:table-cell>
          <table:table-cell office:value-type="float" office:value="392757.755" table:style-name="ce13">
            <text:p>392.758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14" table:style-name="ce13">
            <text:p>1.614</text:p>
          </table:table-cell>
          <table:table-cell office:value-type="float" office:value="275630.51500000001" table:style-name="ce13">
            <text:p>275.631</text:p>
          </table:table-cell>
          <table:table-cell office:value-type="float" office:value="551" table:style-name="ce13">
            <text:p>551</text:p>
          </table:table-cell>
          <table:table-cell office:value-type="float" office:value="20116.585999999999" table:style-name="ce13">
            <text:p>20.117</text:p>
          </table:table-cell>
          <table:table-cell office:value-type="float" office:value="557" table:style-name="ce13">
            <text:p>557</text:p>
          </table:table-cell>
          <table:table-cell office:value-type="float" office:value="77935.377999999997" table:style-name="ce13">
            <text:p>77.935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4067" table:style-name="ce13">
            <text:p>14.067</text:p>
          </table:table-cell>
          <table:table-cell office:value-type="float" office:value="4096949.9040000001" table:style-name="ce13">
            <text:p>4.096.950</text:p>
          </table:table-cell>
          <table:table-cell office:value-type="float" office:value="13646" table:style-name="ce13">
            <text:p>13.646</text:p>
          </table:table-cell>
          <table:table-cell office:value-type="float" office:value="3981079.4369999999" table:style-name="ce13">
            <text:p>3.981.079</text:p>
          </table:table-cell>
          <table:table-cell office:value-type="float" office:value="2409" table:style-name="ce13">
            <text:p>2.409</text:p>
          </table:table-cell>
          <table:table-cell office:value-type="float" office:value="68932.710999999996" table:style-name="ce13">
            <text:p>68.93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763" table:style-name="ce13">
            <text:p>763</text:p>
          </table:table-cell>
          <table:table-cell office:value-type="float" office:value="19084.224999999999" table:style-name="ce13">
            <text:p>19.084</text:p>
          </table:table-cell>
          <table:table-cell office:value-type="float" office:value="487" table:style-name="ce13">
            <text:p>487</text:p>
          </table:table-cell>
          <table:table-cell office:value-type="float" office:value="27643.675999999999" table:style-name="ce13">
            <text:p>27.644</text:p>
          </table:table-cell>
          <table:table-cell office:value-type="float" office:value="3" table:style-name="ce13">
            <text:p>3</text:p>
          </table:table-cell>
          <table:table-cell office:value-type="float" office:value="3.01" table:style-name="ce13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5199" table:style-name="ce13">
            <text:p>5.199</text:p>
          </table:table-cell>
          <table:table-cell office:value-type="float" office:value="197710.24600000001" table:style-name="ce13">
            <text:p>197.710</text:p>
          </table:table-cell>
          <table:table-cell office:value-type="float" office:value="5010" table:style-name="ce13">
            <text:p>5.010</text:p>
          </table:table-cell>
          <table:table-cell office:value-type="float" office:value="188129.89799999999" table:style-name="ce13">
            <text:p>188.130</text:p>
          </table:table-cell>
          <table:table-cell office:value-type="float" office:value="432" table:style-name="ce13">
            <text:p>432</text:p>
          </table:table-cell>
          <table:table-cell office:value-type="float" office:value="3852.6109999999999" table:style-name="ce13">
            <text:p>3.853</text:p>
          </table:table-cell>
          <table:table-cell office:value-type="float" office:value="242" table:style-name="ce13">
            <text:p>242</text:p>
          </table:table-cell>
          <table:table-cell office:value-type="float" office:value="4592.53" table:style-name="ce13">
            <text:p>4.59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5754" table:style-name="ce13">
            <text:p>15.754</text:p>
          </table:table-cell>
          <table:table-cell office:value-type="float" office:value="-505162.22100000002" table:style-name="ce13">
            <text:p>-505.162</text:p>
          </table:table-cell>
          <table:table-cell office:value-type="float" office:value="238" table:style-name="ce13">
            <text:p>238</text:p>
          </table:table-cell>
          <table:table-cell office:value-type="float" office:value="-4910.2889999999998" table:style-name="ce13">
            <text:p>-4.910</text:p>
          </table:table-cell>
          <table:table-cell office:value-type="float" office:value="5088" table:style-name="ce13">
            <text:p>5.088</text:p>
          </table:table-cell>
          <table:table-cell office:value-type="float" office:value="-38744.506999999998" table:style-name="ce13">
            <text:p>-38.745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4589" table:style-name="ce13">
            <text:p>14.589</text:p>
          </table:table-cell>
          <table:table-cell office:value-type="float" office:value="865635.99199999997" table:style-name="ce13">
            <text:p>865.636</text:p>
          </table:table-cell>
          <table:table-cell office:value-type="float" office:value="5139" table:style-name="ce13">
            <text:p>5.139</text:p>
          </table:table-cell>
          <table:table-cell office:value-type="float" office:value="38627.053999999996" table:style-name="ce13">
            <text:p>38.627</text:p>
          </table:table-cell>
          <table:table-cell office:value-type="float" office:value="16403" table:style-name="ce13">
            <text:p>16.403</text:p>
          </table:table-cell>
          <table:table-cell office:value-type="float" office:value="401583.40899999999" table:style-name="ce13">
            <text:p>401.583</text:p>
          </table:table-cell>
          <table:table-cell office:value-type="float" office:value="49" table:style-name="ce9">
            <text:p>49</text:p>
          </table:table-cell>
          <table:table-cell table:number-columns-repeated="16305" table:style-name="ce4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49" table:style-name="ce13">
            <text:p>2.249</text:p>
          </table:table-cell>
          <table:table-cell office:value-type="float" office:value="6582" table:style-name="ce13">
            <text:p>6.582</text:p>
          </table:table-cell>
          <table:table-cell office:value-type="float" office:value="2198" table:style-name="ce13">
            <text:p>2.198</text:p>
          </table:table-cell>
          <table:table-cell office:value-type="float" office:value="12348804.937000001" table:style-name="ce13">
            <text:p>12.348.805</text:p>
          </table:table-cell>
          <table:table-cell office:value-type="float" office:value="595" table:style-name="ce13">
            <text:p>595</text:p>
          </table:table-cell>
          <table:table-cell office:value-type="float" office:value="12143.507" table:style-name="ce13">
            <text:p>12.14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00" table:style-name="ce13">
            <text:p>100</text:p>
          </table:table-cell>
          <table:table-cell office:value-type="float" office:value="10938640.152000001" table:style-name="ce13">
            <text:p>10.938.640</text:p>
          </table:table-cell>
          <table:table-cell office:value-type="float" office:value="6" table:style-name="ce13">
            <text:p>6</text:p>
          </table:table-cell>
          <table:table-cell office:value-type="float" office:value="112.566" table:style-name="ce13">
            <text:p>113</text:p>
          </table:table-cell>
          <table:table-cell office:value-type="float" office:value="11" table:style-name="ce13">
            <text:p>11</text:p>
          </table:table-cell>
          <table:table-cell office:value-type="float" office:value="86.623000000000005" table:style-name="ce13">
            <text:p>8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193" table:style-name="ce13">
            <text:p>2.193</text:p>
          </table:table-cell>
          <table:table-cell office:value-type="float" office:value="1398021.2779999999" table:style-name="ce13">
            <text:p>1.398.021</text:p>
          </table:table-cell>
          <table:table-cell office:value-type="float" office:value="2097" table:style-name="ce13">
            <text:p>2.097</text:p>
          </table:table-cell>
          <table:table-cell office:value-type="float" office:value="228314.15400000001" table:style-name="ce13">
            <text:p>228.314</text:p>
          </table:table-cell>
          <table:table-cell office:value-type="float" office:value="2132" table:style-name="ce13">
            <text:p>2.132</text:p>
          </table:table-cell>
          <table:table-cell office:value-type="float" office:value="1148554.0009999999" table:style-name="ce13">
            <text:p>1.148.55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260" table:style-name="ce13">
            <text:p>1.260</text:p>
          </table:table-cell>
          <table:table-cell office:value-type="float" office:value="18033.272000000001" table:style-name="ce13">
            <text:p>18.033</text:p>
          </table:table-cell>
          <table:table-cell office:value-type="float" office:value="212" table:style-name="ce13">
            <text:p>212</text:p>
          </table:table-cell>
          <table:table-cell office:value-type="float" office:value="3004.5970000000002" table:style-name="ce13">
            <text:p>3.0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816" table:style-name="ce13">
            <text:p>816</text:p>
          </table:table-cell>
          <table:table-cell office:value-type="float" office:value="78889.356" table:style-name="ce13">
            <text:p>78.889</text:p>
          </table:table-cell>
          <table:table-cell office:value-type="float" office:value="768" table:style-name="ce13">
            <text:p>768</text:p>
          </table:table-cell>
          <table:table-cell office:value-type="float" office:value="66212.726999999999" table:style-name="ce13">
            <text:p>66.213</text:p>
          </table:table-cell>
          <table:table-cell office:value-type="float" office:value="281" table:style-name="ce13">
            <text:p>281</text:p>
          </table:table-cell>
          <table:table-cell office:value-type="float" office:value="10145.864" table:style-name="ce13">
            <text:p>10.146</text:p>
          </table:table-cell>
          <table:table-cell office:value-type="float" office:value="36" table:style-name="ce13">
            <text:p>36</text:p>
          </table:table-cell>
          <table:table-cell office:value-type="float" office:value="217.10499999999999" table:style-name="ce13">
            <text:p>21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178" table:style-name="ce13">
            <text:p>2.178</text:p>
          </table:table-cell>
          <table:table-cell office:value-type="float" office:value="-167073.231" table:style-name="ce13">
            <text:p>-167.073</text:p>
          </table:table-cell>
          <table:table-cell office:value-type="float" office:value="16" table:style-name="ce13">
            <text:p>16</text:p>
          </table:table-cell>
          <table:table-cell office:value-type="float" office:value="-34.209000000000003" table:style-name="ce13">
            <text:p>-34</text:p>
          </table:table-cell>
          <table:table-cell office:value-type="float" office:value="620" table:style-name="ce13">
            <text:p>620</text:p>
          </table:table-cell>
          <table:table-cell office:value-type="float" office:value="-3975.7190000000001" table:style-name="ce13">
            <text:p>-3.976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28" table:style-name="ce13">
            <text:p>2.228</text:p>
          </table:table-cell>
          <table:table-cell office:value-type="float" office:value="169728.45499999999" table:style-name="ce13">
            <text:p>169.728</text:p>
          </table:table-cell>
          <table:table-cell office:value-type="float" office:value="812" table:style-name="ce13">
            <text:p>812</text:p>
          </table:table-cell>
          <table:table-cell office:value-type="float" office:value="14306.146000000001" table:style-name="ce13">
            <text:p>14.306</text:p>
          </table:table-cell>
          <table:table-cell office:value-type="float" office:value="2248" table:style-name="ce13">
            <text:p>2.248</text:p>
          </table:table-cell>
          <table:table-cell office:value-type="float" office:value="17107.044000000002" table:style-name="ce13">
            <text:p>17.107</text:p>
          </table:table-cell>
          <table:table-cell office:value-type="float" office:value="50" table:style-name="ce9">
            <text:p>50</text:p>
          </table:table-cell>
          <table:table-cell table:number-columns-repeated="16305" table:style-name="ce4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576" table:style-name="ce13">
            <text:p>5.576</text:p>
          </table:table-cell>
          <table:table-cell office:value-type="float" office:value="11235" table:style-name="ce13">
            <text:p>11.235</text:p>
          </table:table-cell>
          <table:table-cell office:value-type="float" office:value="4933" table:style-name="ce13">
            <text:p>4.933</text:p>
          </table:table-cell>
          <table:table-cell office:value-type="float" office:value="394835.72899999999" table:style-name="ce13">
            <text:p>394.836</text:p>
          </table:table-cell>
          <table:table-cell office:value-type="float" office:value="104" table:style-name="ce13">
            <text:p>104</text:p>
          </table:table-cell>
          <table:table-cell office:value-type="float" office:value="545.15899999999999" table:style-name="ce13">
            <text:p>54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814" table:style-name="ce13">
            <text:p>814</text:p>
          </table:table-cell>
          <table:table-cell office:value-type="float" office:value="155076.69099999999" table:style-name="ce13">
            <text:p>155.077</text:p>
          </table:table-cell>
          <table:table-cell office:value-type="float" office:value="173" table:style-name="ce13">
            <text:p>173</text:p>
          </table:table-cell>
          <table:table-cell office:value-type="float" office:value="2994.4140000000002" table:style-name="ce13">
            <text:p>2.994</text:p>
          </table:table-cell>
          <table:table-cell office:value-type="float" office:value="108" table:style-name="ce13">
            <text:p>108</text:p>
          </table:table-cell>
          <table:table-cell office:value-type="float" office:value="658.66800000000001" table:style-name="ce13">
            <text:p>659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4765" table:style-name="ce13">
            <text:p>4.765</text:p>
          </table:table-cell>
          <table:table-cell office:value-type="float" office:value="239213.87899999999" table:style-name="ce13">
            <text:p>239.214</text:p>
          </table:table-cell>
          <table:table-cell office:value-type="float" office:value="4425" table:style-name="ce13">
            <text:p>4.425</text:p>
          </table:table-cell>
          <table:table-cell office:value-type="float" office:value="185811.011" table:style-name="ce13">
            <text:p>185.811</text:p>
          </table:table-cell>
          <table:table-cell office:value-type="float" office:value="1337" table:style-name="ce13">
            <text:p>1.337</text:p>
          </table:table-cell>
          <table:table-cell office:value-type="float" office:value="49004.487000000001" table:style-name="ce13">
            <text:p>49.00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84" table:style-name="ce13">
            <text:p>84</text:p>
          </table:table-cell>
          <table:table-cell office:value-type="float" office:value="1108.9459999999999" table:style-name="ce13">
            <text:p>1.109</text:p>
          </table:table-cell>
          <table:table-cell office:value-type="float" office:value="337" table:style-name="ce13">
            <text:p>337</text:p>
          </table:table-cell>
          <table:table-cell office:value-type="float" office:value="3282.9209999999998" table:style-name="ce13">
            <text:p>3.283</text:p>
          </table:table-cell>
          <table:table-cell office:value-type="float" office:value="1" table:style-name="ce13">
            <text:p>1</text:p>
          </table:table-cell>
          <table:table-cell office:value-type="float" office:value="5.2750000000000004" table:style-name="ce13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720" table:style-name="ce13">
            <text:p>1.720</text:p>
          </table:table-cell>
          <table:table-cell office:value-type="float" office:value="23222.542000000001" table:style-name="ce13">
            <text:p>23.223</text:p>
          </table:table-cell>
          <table:table-cell office:value-type="float" office:value="1606" table:style-name="ce13">
            <text:p>1.606</text:p>
          </table:table-cell>
          <table:table-cell office:value-type="float" office:value="20971.079000000002" table:style-name="ce13">
            <text:p>20.971</text:p>
          </table:table-cell>
          <table:table-cell office:value-type="float" office:value="388" table:style-name="ce13">
            <text:p>388</text:p>
          </table:table-cell>
          <table:table-cell office:value-type="float" office:value="1231.221" table:style-name="ce13">
            <text:p>1.231</text:p>
          </table:table-cell>
          <table:table-cell office:value-type="float" office:value="35" table:style-name="ce13">
            <text:p>35</text:p>
          </table:table-cell>
          <table:table-cell office:value-type="float" office:value="264.67599999999999" table:style-name="ce13">
            <text:p>26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4962" table:style-name="ce13">
            <text:p>4.962</text:p>
          </table:table-cell>
          <table:table-cell office:value-type="float" office:value="-30033.11" table:style-name="ce13">
            <text:p>-30.033</text:p>
          </table:table-cell>
          <table:table-cell office:value-type="float" office:value="72" table:style-name="ce13">
            <text:p>72</text:p>
          </table:table-cell>
          <table:table-cell office:value-type="float" office:value="-116.90600000000001" table:style-name="ce13">
            <text:p>-117</text:p>
          </table:table-cell>
          <table:table-cell office:value-type="float" office:value="1559" table:style-name="ce13">
            <text:p>1.559</text:p>
          </table:table-cell>
          <table:table-cell office:value-type="float" office:value="-1478.963" table:style-name="ce13">
            <text:p>-1.479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4953" table:style-name="ce13">
            <text:p>4.953</text:p>
          </table:table-cell>
          <table:table-cell office:value-type="float" office:value="48907.093000000001" table:style-name="ce13">
            <text:p>48.907</text:p>
          </table:table-cell>
          <table:table-cell office:value-type="float" office:value="1702" table:style-name="ce13">
            <text:p>1.702</text:p>
          </table:table-cell>
          <table:table-cell office:value-type="float" office:value="4391.0929999999998" table:style-name="ce13">
            <text:p>4.391</text:p>
          </table:table-cell>
          <table:table-cell office:value-type="float" office:value="5481" table:style-name="ce13">
            <text:p>5.481</text:p>
          </table:table-cell>
          <table:table-cell office:value-type="float" office:value="23522.726999999999" table:style-name="ce13">
            <text:p>23.523</text:p>
          </table:table-cell>
          <table:table-cell office:value-type="float" office:value="51" table:style-name="ce9">
            <text:p>51</text:p>
          </table:table-cell>
          <table:table-cell table:number-columns-repeated="16305" table:style-name="ce4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1233" table:style-name="ce13">
            <text:p>11.233</text:p>
          </table:table-cell>
          <table:table-cell office:value-type="float" office:value="25020" table:style-name="ce13">
            <text:p>25.020</text:p>
          </table:table-cell>
          <table:table-cell office:value-type="float" office:value="10894" table:style-name="ce13">
            <text:p>10.894</text:p>
          </table:table-cell>
          <table:table-cell office:value-type="float" office:value="3422305.0789999999" table:style-name="ce13">
            <text:p>3.422.305</text:p>
          </table:table-cell>
          <table:table-cell office:value-type="float" office:value="124" table:style-name="ce13">
            <text:p>124</text:p>
          </table:table-cell>
          <table:table-cell office:value-type="float" office:value="4450.37" table:style-name="ce13">
            <text:p>4.45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6305" table:style-name="ce13">
            <text:p>6.305</text:p>
          </table:table-cell>
          <table:table-cell office:value-type="float" office:value="1487850.571" table:style-name="ce13">
            <text:p>1.487.851</text:p>
          </table:table-cell>
          <table:table-cell office:value-type="float" office:value="333" table:style-name="ce13">
            <text:p>333</text:p>
          </table:table-cell>
          <table:table-cell office:value-type="float" office:value="8225.4380000000001" table:style-name="ce13">
            <text:p>8.225</text:p>
          </table:table-cell>
          <table:table-cell office:value-type="float" office:value="77" table:style-name="ce13">
            <text:p>77</text:p>
          </table:table-cell>
          <table:table-cell office:value-type="float" office:value="3483.0639999999999" table:style-name="ce13">
            <text:p>3.483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029" table:style-name="ce13">
            <text:p>9.029</text:p>
          </table:table-cell>
          <table:table-cell office:value-type="float" office:value="1930004.138" table:style-name="ce13">
            <text:p>1.930.004</text:p>
          </table:table-cell>
          <table:table-cell office:value-type="float" office:value="7907" table:style-name="ce13">
            <text:p>7.907</text:p>
          </table:table-cell>
          <table:table-cell office:value-type="float" office:value="208047.239" table:style-name="ce13">
            <text:p>208.047</text:p>
          </table:table-cell>
          <table:table-cell office:value-type="float" office:value="5277" table:style-name="ce13">
            <text:p>5.277</text:p>
          </table:table-cell>
          <table:table-cell office:value-type="float" office:value="1684572.4809999999" table:style-name="ce13">
            <text:p>1.684.572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15" table:style-name="ce13">
            <text:p>115</text:p>
          </table:table-cell>
          <table:table-cell office:value-type="float" office:value="18186.971000000001" table:style-name="ce13">
            <text:p>18.187</text:p>
          </table:table-cell>
          <table:table-cell office:value-type="float" office:value="365" table:style-name="ce13">
            <text:p>365</text:p>
          </table:table-cell>
          <table:table-cell office:value-type="float" office:value="19187.154999999999" table:style-name="ce13">
            <text:p>19.1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3198" table:style-name="ce13">
            <text:p>3.198</text:p>
          </table:table-cell>
          <table:table-cell office:value-type="float" office:value="62480.661" table:style-name="ce13">
            <text:p>62.481</text:p>
          </table:table-cell>
          <table:table-cell office:value-type="float" office:value="2974" table:style-name="ce13">
            <text:p>2.974</text:p>
          </table:table-cell>
          <table:table-cell office:value-type="float" office:value="44843.317999999999" table:style-name="ce13">
            <text:p>44.843</text:p>
          </table:table-cell>
          <table:table-cell office:value-type="float" office:value="765" table:style-name="ce13">
            <text:p>765</text:p>
          </table:table-cell>
          <table:table-cell office:value-type="float" office:value="8747.0349999999999" table:style-name="ce13">
            <text:p>8.747</text:p>
          </table:table-cell>
          <table:table-cell office:value-type="float" office:value="28" table:style-name="ce13">
            <text:p>28</text:p>
          </table:table-cell>
          <table:table-cell office:value-type="float" office:value="64.960999999999999" table:style-name="ce13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7886" table:style-name="ce13">
            <text:p>7.886</text:p>
          </table:table-cell>
          <table:table-cell office:value-type="float" office:value="-132384.67000000001" table:style-name="ce13">
            <text:p>-132.385</text:p>
          </table:table-cell>
          <table:table-cell office:value-type="float" office:value="48" table:style-name="ce13">
            <text:p>48</text:p>
          </table:table-cell>
          <table:table-cell office:value-type="float" office:value="-531.84299999999996" table:style-name="ce13">
            <text:p>-532</text:p>
          </table:table-cell>
          <table:table-cell office:value-type="float" office:value="2181" table:style-name="ce13">
            <text:p>2.181</text:p>
          </table:table-cell>
          <table:table-cell office:value-type="float" office:value="-4315.0140000000001" table:style-name="ce13">
            <text:p>-4.31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415" table:style-name="ce13">
            <text:p>9.415</text:p>
          </table:table-cell>
          <table:table-cell office:value-type="float" office:value="217564.87400000001" table:style-name="ce13">
            <text:p>217.565</text:p>
          </table:table-cell>
          <table:table-cell office:value-type="float" office:value="3145" table:style-name="ce13">
            <text:p>3.145</text:p>
          </table:table-cell>
          <table:table-cell office:value-type="float" office:value="9867.27" table:style-name="ce13">
            <text:p>9.867</text:p>
          </table:table-cell>
          <table:table-cell office:value-type="float" office:value="10088" table:style-name="ce13">
            <text:p>10.088</text:p>
          </table:table-cell>
          <table:table-cell office:value-type="float" office:value="95297.508000000002" table:style-name="ce13">
            <text:p>95.298</text:p>
          </table:table-cell>
          <table:table-cell office:value-type="float" office:value="52" table:style-name="ce9">
            <text:p>52</text:p>
          </table:table-cell>
          <table:table-cell table:number-columns-repeated="16305" table:style-name="ce4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606" table:style-name="ce13">
            <text:p>10.606</text:p>
          </table:table-cell>
          <table:table-cell office:value-type="float" office:value="20606" table:style-name="ce13">
            <text:p>20.606</text:p>
          </table:table-cell>
          <table:table-cell office:value-type="float" office:value="8478" table:style-name="ce13">
            <text:p>8.478</text:p>
          </table:table-cell>
          <table:table-cell office:value-type="float" office:value="1948231.899" table:style-name="ce13">
            <text:p>1.948.232</text:p>
          </table:table-cell>
          <table:table-cell office:value-type="float" office:value="195" table:style-name="ce13">
            <text:p>195</text:p>
          </table:table-cell>
          <table:table-cell office:value-type="float" office:value="3473.3110000000001" table:style-name="ce13">
            <text:p>3.47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941" table:style-name="ce13">
            <text:p>941</text:p>
          </table:table-cell>
          <table:table-cell office:value-type="float" office:value="1491795.03" table:style-name="ce13">
            <text:p>1.491.795</text:p>
          </table:table-cell>
          <table:table-cell office:value-type="float" office:value="362" table:style-name="ce13">
            <text:p>362</text:p>
          </table:table-cell>
          <table:table-cell office:value-type="float" office:value="9401.9220000000005" table:style-name="ce13">
            <text:p>9.402</text:p>
          </table:table-cell>
          <table:table-cell office:value-type="float" office:value="315" table:style-name="ce13">
            <text:p>315</text:p>
          </table:table-cell>
          <table:table-cell office:value-type="float" office:value="6414.3980000000001" table:style-name="ce13">
            <text:p>6.414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8318" table:style-name="ce13">
            <text:p>8.318</text:p>
          </table:table-cell>
          <table:table-cell office:value-type="float" office:value="452963.55800000002" table:style-name="ce13">
            <text:p>452.964</text:p>
          </table:table-cell>
          <table:table-cell office:value-type="float" office:value="6815" table:style-name="ce13">
            <text:p>6.815</text:p>
          </table:table-cell>
          <table:table-cell office:value-type="float" office:value="375035.03100000002" table:style-name="ce13">
            <text:p>375.035</text:p>
          </table:table-cell>
          <table:table-cell office:value-type="float" office:value="1745" table:style-name="ce13">
            <text:p>1.745</text:p>
          </table:table-cell>
          <table:table-cell office:value-type="float" office:value="16628.794000000002" table:style-name="ce13">
            <text:p>16.629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473" table:style-name="ce13">
            <text:p>473</text:p>
          </table:table-cell>
          <table:table-cell office:value-type="float" office:value="7360.451" table:style-name="ce13">
            <text:p>7.360</text:p>
          </table:table-cell>
          <table:table-cell office:value-type="float" office:value="2177" table:style-name="ce13">
            <text:p>2.177</text:p>
          </table:table-cell>
          <table:table-cell office:value-type="float" office:value="53924.332000000002" table:style-name="ce13">
            <text:p>53.9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3178" table:style-name="ce13">
            <text:p>3.178</text:p>
          </table:table-cell>
          <table:table-cell office:value-type="float" office:value="50298.14" table:style-name="ce13">
            <text:p>50.298</text:p>
          </table:table-cell>
          <table:table-cell office:value-type="float" office:value="3039" table:style-name="ce13">
            <text:p>3.039</text:p>
          </table:table-cell>
          <table:table-cell office:value-type="float" office:value="48814.59" table:style-name="ce13">
            <text:p>48.815</text:p>
          </table:table-cell>
          <table:table-cell office:value-type="float" office:value="389" table:style-name="ce13">
            <text:p>389</text:p>
          </table:table-cell>
          <table:table-cell office:value-type="float" office:value="747.83799999999997" table:style-name="ce13">
            <text:p>748</text:p>
          </table:table-cell>
          <table:table-cell office:value-type="float" office:value="50" table:style-name="ce13">
            <text:p>50</text:p>
          </table:table-cell>
          <table:table-cell office:value-type="float" office:value="237.358" table:style-name="ce13">
            <text:p>237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9663" table:style-name="ce13">
            <text:p>9.663</text:p>
          </table:table-cell>
          <table:table-cell office:value-type="float" office:value="-91702.769" table:style-name="ce13">
            <text:p>-91.703</text:p>
          </table:table-cell>
          <table:table-cell office:value-type="float" office:value="167" table:style-name="ce13">
            <text:p>167</text:p>
          </table:table-cell>
          <table:table-cell office:value-type="float" office:value="-1332.1559999999999" table:style-name="ce13">
            <text:p>-1.332</text:p>
          </table:table-cell>
          <table:table-cell office:value-type="float" office:value="3087" table:style-name="ce13">
            <text:p>3.087</text:p>
          </table:table-cell>
          <table:table-cell office:value-type="float" office:value="-9722.3850000000002" table:style-name="ce13">
            <text:p>-9.722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8764" table:style-name="ce13">
            <text:p>8.764</text:p>
          </table:table-cell>
          <table:table-cell office:value-type="float" office:value="92395.76" table:style-name="ce13">
            <text:p>92.396</text:p>
          </table:table-cell>
          <table:table-cell office:value-type="float" office:value="3137" table:style-name="ce13">
            <text:p>3.137</text:p>
          </table:table-cell>
          <table:table-cell office:value-type="float" office:value="9885.0879999999997" table:style-name="ce13">
            <text:p>9.885</text:p>
          </table:table-cell>
          <table:table-cell office:value-type="float" office:value="10534" table:style-name="ce13">
            <text:p>10.534</text:p>
          </table:table-cell>
          <table:table-cell office:value-type="float" office:value="13201.482" table:style-name="ce13">
            <text:p>13.201</text:p>
          </table:table-cell>
          <table:table-cell office:value-type="float" office:value="53" table:style-name="ce9">
            <text:p>53</text:p>
          </table:table-cell>
          <table:table-cell table:number-columns-repeated="16305" table:style-name="ce4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411" table:style-name="ce13">
            <text:p>16.411</text:p>
          </table:table-cell>
          <table:table-cell office:value-type="float" office:value="35714" table:style-name="ce13">
            <text:p>35.714</text:p>
          </table:table-cell>
          <table:table-cell office:value-type="float" office:value="15417" table:style-name="ce13">
            <text:p>15.417</text:p>
          </table:table-cell>
          <table:table-cell office:value-type="float" office:value="730979.83600000001" table:style-name="ce13">
            <text:p>730.980</text:p>
          </table:table-cell>
          <table:table-cell office:value-type="float" office:value="349" table:style-name="ce13">
            <text:p>349</text:p>
          </table:table-cell>
          <table:table-cell office:value-type="float" office:value="5375.5889999999999" table:style-name="ce13">
            <text:p>5.376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05" table:style-name="ce13">
            <text:p>1.505</text:p>
          </table:table-cell>
          <table:table-cell office:value-type="float" office:value="41895.235000000001" table:style-name="ce13">
            <text:p>41.895</text:p>
          </table:table-cell>
          <table:table-cell office:value-type="float" office:value="504" table:style-name="ce13">
            <text:p>504</text:p>
          </table:table-cell>
          <table:table-cell office:value-type="float" office:value="5534.4260000000004" table:style-name="ce13">
            <text:p>5.534</text:p>
          </table:table-cell>
          <table:table-cell office:value-type="float" office:value="318" table:style-name="ce13">
            <text:p>318</text:p>
          </table:table-cell>
          <table:table-cell office:value-type="float" office:value="7769.6350000000002" table:style-name="ce13">
            <text:p>7.770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132" table:style-name="ce13">
            <text:p>15.132</text:p>
          </table:table-cell>
          <table:table-cell office:value-type="float" office:value="683709.01199999999" table:style-name="ce13">
            <text:p>683.709</text:p>
          </table:table-cell>
          <table:table-cell office:value-type="float" office:value="14654" table:style-name="ce13">
            <text:p>14.654</text:p>
          </table:table-cell>
          <table:table-cell office:value-type="float" office:value="557741.41700000002" table:style-name="ce13">
            <text:p>557.741</text:p>
          </table:table-cell>
          <table:table-cell office:value-type="float" office:value="2820" table:style-name="ce13">
            <text:p>2.820</text:p>
          </table:table-cell>
          <table:table-cell office:value-type="float" office:value="95816.627999999997" table:style-name="ce13">
            <text:p>95.817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316" table:style-name="ce13">
            <text:p>316</text:p>
          </table:table-cell>
          <table:table-cell office:value-type="float" office:value="17867.192999999999" table:style-name="ce13">
            <text:p>17.867</text:p>
          </table:table-cell>
          <table:table-cell office:value-type="float" office:value="528" table:style-name="ce13">
            <text:p>528</text:p>
          </table:table-cell>
          <table:table-cell office:value-type="float" office:value="12180.797" table:style-name="ce13">
            <text:p>12.1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6646" table:style-name="ce13">
            <text:p>6.646</text:p>
          </table:table-cell>
          <table:table-cell office:value-type="float" office:value="33398.133000000002" table:style-name="ce13">
            <text:p>33.398</text:p>
          </table:table-cell>
          <table:table-cell office:value-type="float" office:value="6410" table:style-name="ce13">
            <text:p>6.410</text:p>
          </table:table-cell>
          <table:table-cell office:value-type="float" office:value="31314.794000000002" table:style-name="ce13">
            <text:p>31.315</text:p>
          </table:table-cell>
          <table:table-cell office:value-type="float" office:value="690" table:style-name="ce13">
            <text:p>690</text:p>
          </table:table-cell>
          <table:table-cell office:value-type="float" office:value="1079.079" table:style-name="ce13">
            <text:p>1.079</text:p>
          </table:table-cell>
          <table:table-cell office:value-type="float" office:value="65" table:style-name="ce13">
            <text:p>65</text:p>
          </table:table-cell>
          <table:table-cell office:value-type="float" office:value="506.226" table:style-name="ce13">
            <text:p>506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647" table:style-name="ce13">
            <text:p>15.647</text:p>
          </table:table-cell>
          <table:table-cell office:value-type="float" office:value="-81463.240999999995" table:style-name="ce13">
            <text:p>-81.463</text:p>
          </table:table-cell>
          <table:table-cell office:value-type="float" office:value="185" table:style-name="ce13">
            <text:p>185</text:p>
          </table:table-cell>
          <table:table-cell office:value-type="float" office:value="-678.50699999999995" table:style-name="ce13">
            <text:p>-679</text:p>
          </table:table-cell>
          <table:table-cell office:value-type="float" office:value="6412" table:style-name="ce13">
            <text:p>6.412</text:p>
          </table:table-cell>
          <table:table-cell office:value-type="float" office:value="-6212.1549999999997" table:style-name="ce13">
            <text:p>-6.21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338" table:style-name="ce13">
            <text:p>15.338</text:p>
          </table:table-cell>
          <table:table-cell office:value-type="float" office:value="127054.81299999999" table:style-name="ce13">
            <text:p>127.055</text:p>
          </table:table-cell>
          <table:table-cell office:value-type="float" office:value="6589" table:style-name="ce13">
            <text:p>6.589</text:p>
          </table:table-cell>
          <table:table-cell office:value-type="float" office:value="6450.7079999999996" table:style-name="ce13">
            <text:p>6.451</text:p>
          </table:table-cell>
          <table:table-cell office:value-type="float" office:value="16226" table:style-name="ce13">
            <text:p>16.226</text:p>
          </table:table-cell>
          <table:table-cell office:value-type="float" office:value="52365.96" table:style-name="ce13">
            <text:p>52.366</text:p>
          </table:table-cell>
          <table:table-cell office:value-type="float" office:value="54" table:style-name="ce9">
            <text:p>54</text:p>
          </table:table-cell>
          <table:table-cell table:number-columns-repeated="16305" table:style-name="ce4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86" table:style-name="ce13">
            <text:p>186</text:p>
          </table:table-cell>
          <table:table-cell office:value-type="float" office:value="283" table:style-name="ce13">
            <text:p>283</text:p>
          </table:table-cell>
          <table:table-cell office:value-type="float" office:value="174" table:style-name="ce13">
            <text:p>174</text:p>
          </table:table-cell>
          <table:table-cell office:value-type="float" office:value="2511.6759999999999" table:style-name="ce13">
            <text:p>2.512</text:p>
          </table:table-cell>
          <table:table-cell office:value-type="float" office:value="6" table:style-name="ce13">
            <text:p>6</text:p>
          </table:table-cell>
          <table:table-cell office:value-type="float" office:value="57.79" table:style-name="ce13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4.734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.084000000000000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.0389999999999999" table:style-name="ce13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0" table:style-name="ce13">
            <text:p>170</text:p>
          </table:table-cell>
          <table:table-cell office:value-type="float" office:value="2439.152" table:style-name="ce13">
            <text:p>2.439</text:p>
          </table:table-cell>
          <table:table-cell office:value-type="float" office:value="143" table:style-name="ce13">
            <text:p>143</text:p>
          </table:table-cell>
          <table:table-cell office:value-type="float" office:value="1845.0989999999999" table:style-name="ce13">
            <text:p>1.845</text:p>
          </table:table-cell>
          <table:table-cell office:value-type="float" office:value="62" table:style-name="ce13">
            <text:p>62</text:p>
          </table:table-cell>
          <table:table-cell office:value-type="float" office:value="461.976" table:style-name="ce13">
            <text:p>46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114.63800000000001" table:style-name="ce13">
            <text:p>115</text:p>
          </table:table-cell>
          <table:table-cell office:value-type="float" office:value="6" table:style-name="ce13">
            <text:p>6</text:p>
          </table:table-cell>
          <table:table-cell office:value-type="float" office:value="12.257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849999999999999" table:style-name="ce13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5" table:style-name="ce13">
            <text:p>15</text:p>
          </table:table-cell>
          <table:table-cell office:value-type="float" office:value="80.757000000000005" table:style-name="ce13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80.572999999999993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0.183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30" table:style-name="ce13">
            <text:p>130</text:p>
          </table:table-cell>
          <table:table-cell office:value-type="float" office:value="-378.76799999999997" table:style-name="ce13">
            <text:p>-379</text:p>
          </table:table-cell>
          <table:table-cell office:value-type="float" office:value="1" table:style-name="ce13">
            <text:p>1</text:p>
          </table:table-cell>
          <table:table-cell office:value-type="float" office:value="-21.568999999999999" table:style-name="ce13">
            <text:p>-22</text:p>
          </table:table-cell>
          <table:table-cell office:value-type="float" office:value="15" table:style-name="ce13">
            <text:p>15</text:p>
          </table:table-cell>
          <table:table-cell office:value-type="float" office:value="-16.114999999999998" table:style-name="ce13">
            <text:p>-16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1" table:style-name="ce13">
            <text:p>171</text:p>
          </table:table-cell>
          <table:table-cell office:value-type="float" office:value="443.19499999999999" table:style-name="ce13">
            <text:p>443</text:p>
          </table:table-cell>
          <table:table-cell office:value-type="float" office:value="15" table:style-name="ce13">
            <text:p>15</text:p>
          </table:table-cell>
          <table:table-cell office:value-type="float" office:value="16.132999999999999" table:style-name="ce13">
            <text:p>16</text:p>
          </table:table-cell>
          <table:table-cell office:value-type="float" office:value="185" table:style-name="ce13">
            <text:p>185</text:p>
          </table:table-cell>
          <table:table-cell office:value-type="float" office:value="80.575999999999993" table:style-name="ce13">
            <text:p>81</text:p>
          </table:table-cell>
          <table:table-cell office:value-type="float" office:value="55" table:style-name="ce9">
            <text:p>55</text:p>
          </table:table-cell>
          <table:table-cell table:number-columns-repeated="16305" table:style-name="ce4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12810" table:style-name="ce17">
            <text:p>512.810</text:p>
          </table:table-cell>
          <table:table-cell office:value-type="float" office:value="1158622" table:style-name="ce17">
            <text:p>1.158.622</text:p>
          </table:table-cell>
          <table:table-cell office:value-type="float" office:value="464127" table:style-name="ce17">
            <text:p>464.127</text:p>
          </table:table-cell>
          <table:table-cell office:value-type="float" office:value="175731347.17699999" table:style-name="ce17">
            <text:p>175.731.347</text:p>
          </table:table-cell>
          <table:table-cell office:value-type="float" office:value="43157" table:style-name="ce17">
            <text:p>43.157</text:p>
          </table:table-cell>
          <table:table-cell office:value-type="float" office:value="8212754.551" table:style-name="ce17">
            <text:p>8.212.755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68033" table:style-name="ce17">
            <text:p>68.033</text:p>
          </table:table-cell>
          <table:table-cell office:value-type="float" office:value="55511586.920999996" table:style-name="ce17">
            <text:p>55.511.587</text:p>
          </table:table-cell>
          <table:table-cell office:value-type="float" office:value="23891" table:style-name="ce17">
            <text:p>23.891</text:p>
          </table:table-cell>
          <table:table-cell office:value-type="float" office:value="11652673.9" table:style-name="ce17">
            <text:p>11.652.674</text:p>
          </table:table-cell>
          <table:table-cell office:value-type="float" office:value="28903" table:style-name="ce17">
            <text:p>28.903</text:p>
          </table:table-cell>
          <table:table-cell office:value-type="float" office:value="25377423.370000001" table:style-name="ce17">
            <text:p>25.377.423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53379" table:style-name="ce17">
            <text:p>453.379</text:p>
          </table:table-cell>
          <table:table-cell office:value-type="float" office:value="112007005.705" table:style-name="ce17">
            <text:p>112.007.006</text:p>
          </table:table-cell>
          <table:table-cell office:value-type="float" office:value="406604" table:style-name="ce17">
            <text:p>406.604</text:p>
          </table:table-cell>
          <table:table-cell office:value-type="float" office:value="87650295.070999995" table:style-name="ce17">
            <text:p>87.650.295</text:p>
          </table:table-cell>
          <table:table-cell office:value-type="float" office:value="177142" table:style-name="ce17">
            <text:p>177.142</text:p>
          </table:table-cell>
          <table:table-cell office:value-type="float" office:value="21150384.182" table:style-name="ce17">
            <text:p>21.150.384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0757" table:style-name="ce17">
            <text:p>20.757</text:p>
          </table:table-cell>
          <table:table-cell office:value-type="float" office:value="1862407.0930000001" table:style-name="ce17">
            <text:p>1.862.407</text:p>
          </table:table-cell>
          <table:table-cell office:value-type="float" office:value="38432" table:style-name="ce17">
            <text:p>38.432</text:p>
          </table:table-cell>
          <table:table-cell office:value-type="float" office:value="1329344.156" table:style-name="ce17">
            <text:p>1.329.344</text:p>
          </table:table-cell>
          <table:table-cell office:value-type="float" office:value="240" table:style-name="ce17">
            <text:p>240</text:p>
          </table:table-cell>
          <table:table-cell office:value-type="float" office:value="698.98699999999997" table:style-name="ce17">
            <text:p>69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56765" table:style-name="ce17">
            <text:p>156.765</text:p>
          </table:table-cell>
          <table:table-cell office:value-type="float" office:value="31016740.866" table:style-name="ce17">
            <text:p>31.016.741</text:p>
          </table:table-cell>
          <table:table-cell office:value-type="float" office:value="148559" table:style-name="ce17">
            <text:p>148.559</text:p>
          </table:table-cell>
          <table:table-cell office:value-type="float" office:value="26842769.612" table:style-name="ce17">
            <text:p>26.842.770</text:p>
          </table:table-cell>
          <table:table-cell office:value-type="float" office:value="23523" table:style-name="ce17">
            <text:p>23.523</text:p>
          </table:table-cell>
          <table:table-cell office:value-type="float" office:value="3200831.14" table:style-name="ce17">
            <text:p>3.200.831</text:p>
          </table:table-cell>
          <table:table-cell office:value-type="float" office:value="3703" table:style-name="ce17">
            <text:p>3.703</text:p>
          </table:table-cell>
          <table:table-cell office:value-type="float" office:value="383453.12800000003" table:style-name="ce17">
            <text:p>383.453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71337" table:style-name="ce17">
            <text:p>471.337</text:p>
          </table:table-cell>
          <table:table-cell office:value-type="float" office:value="-26343800.785999998" table:style-name="ce17">
            <text:p>-26.343.801</text:p>
          </table:table-cell>
          <table:table-cell office:value-type="float" office:value="13459" table:style-name="ce17">
            <text:p>13.459</text:p>
          </table:table-cell>
          <table:table-cell office:value-type="float" office:value="-1850581.463" table:style-name="ce17">
            <text:p>-1.850.581</text:p>
          </table:table-cell>
          <table:table-cell office:value-type="float" office:value="151737" table:style-name="ce17">
            <text:p>151.737</text:p>
          </table:table-cell>
          <table:table-cell office:value-type="float" office:value="-5714444.9979999997" table:style-name="ce17">
            <text:p>-5.714.445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63987" table:style-name="ce17">
            <text:p>463.987</text:p>
          </table:table-cell>
          <table:table-cell office:value-type="float" office:value="25459235.594999999" table:style-name="ce17">
            <text:p>25.459.236</text:p>
          </table:table-cell>
          <table:table-cell office:value-type="float" office:value="155251" table:style-name="ce17">
            <text:p>155.251</text:p>
          </table:table-cell>
          <table:table-cell office:value-type="float" office:value="5741774.2429999998" table:style-name="ce17">
            <text:p>5.741.774</text:p>
          </table:table-cell>
          <table:table-cell office:value-type="float" office:value="508855" table:style-name="ce17">
            <text:p>508.855</text:p>
          </table:table-cell>
          <table:table-cell office:value-type="float" office:value="4913677.0360000003" table:style-name="ce17">
            <text:p>4.913.677</text:p>
          </table:table-cell>
          <table:table-cell office:value-type="float" office:value="56" table:style-name="ce15">
            <text:p>56</text:p>
          </table:table-cell>
          <table:table-cell table:number-columns-repeated="16305" table:style-name="ce19"/>
        </table:table-row>
        <table:table-row table:style-name="ro9"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table:style-name="ce21"/>
          <table:table-cell office:value-type="date" office:date-value="2021-07-01T00:00:00" table:style-name="ce21">
            <text:p>01.07.2021</text:p>
          </table:table-cell>
          <table:table-cell table:number-columns-repeated="5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2" table:style-name="ce20"/>
          <table:table-cell table:number-columns-repeated="4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8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07-01T00:00:00" table:style-name="ce21">
            <text:p>01.07.2021</text:p>
          </table:table-cell>
          <table:table-cell table:number-columns-repeated="16311" table:style-name="ce4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3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8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style-name="ce22"/>
          <table:table-cell table:number-columns-repeated="16305"/>
        </table:table-row>
        <table:table-row table:style-name="ro9">
          <table:table-cell table:number-columns-repeated="16384"/>
        </table:table-row>
        <table:table-row table:style-name="ro9">
          <table:table-cell table:style-name="ce22"/>
          <table:table-cell table:number-columns-repeated="16383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1_Qu_.$A$1:1_Qu_.$CA$66" table:base-cell-address="1_Qu_.$A$1"/>
        </table:named-expressions>
      </table:table>
      <table:table table:name="2_Qu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6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20" table:default-cell-style-name="ce22"/>
        <table:table-column table:style-name="co2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8" table:default-cell-style-name="ce5"/>
        <table:table-column table:style-name="co20" table:default-cell-style-name="ce22"/>
        <table:table-column table:style-name="co29" table:number-columns-repeated="16305" table:default-cell-style-name="ce5"/>
        <table:table-row table:style-name="ro1"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office:value-type="string" table:number-columns-spanned="13" table:number-rows-spanned="1" table:style-name="ce25">
            <text:p>UMSATZSTEUERVORANMELDUNG, 2. Quartal 2021</text:p>
          </table:table-cell>
          <table:covered-table-cell table:number-columns-repeated="12"/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2. Quartal 2021</text:p>
          </table:table-cell>
          <table:covered-table-cell table:number-columns-repeated="10"/>
          <table:table-cell table:number-columns-repeated="16305" table:style-name="ce2"/>
        </table:table-row>
        <table:table-row table:style-name="ro2"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3"/>
        </table:table-row>
        <table:table-row table:style-name="ro3"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0">
            <text:p>Meldende Unter-</text:p>
            <text:p>nehmen</text:p>
          </table:table-cell>
          <table:table-cell office:value-type="string" table:number-columns-spanned="1" table:number-rows-spanned="3" table:style-name="ce30">
            <text:p>Mel-</text:p>
            <text:p>dungen</text:p>
          </table:table-cell>
          <table:table-cell office:value-type="string" table:number-columns-spanned="2" table:number-rows-spanned="2" table:style-name="ce30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0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29">
            <text:p>Steuerpflichtiger</text:p>
            <text:p>Umsatz</text:p>
          </table:table-cell>
          <table:covered-table-cell/>
          <table:table-cell office:value-type="string" table:style-name="ce32">
            <text:p>darunter</text:p>
          </table:table-cell>
          <table:table-cell table:number-columns-repeated="3" table:style-name="ce3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33"/>
          <table:table-cell table:style-name="ce34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0">
            <text:p>Erwerbsteuer</text:p>
          </table:table-cell>
          <table:covered-table-cell/>
          <table:table-cell office:value-type="string" table:number-columns-spanned="2" table:number-rows-spanned="2" table:style-name="ce30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table:number-columns-repeated="16305" table:style-name="ce3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Ausfuhrlieferungen</text:p>
          </table:table-cell>
          <table:covered-table-cell/>
          <table:table-cell office:value-type="string" table:number-columns-spanned="2" table:number-rows-spanned="1" table:style-name="ce30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30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0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table-cell table:number-columns-repeated="16305" table:style-name="ce36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6" table:style-name="ce7"/>
          <table:table-cell table:number-columns-repeated="3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85448" table:style-name="ce13">
            <text:p>85.448</text:p>
          </table:table-cell>
          <table:table-cell office:value-type="float" office:value="137015" table:style-name="ce13">
            <text:p>137.015</text:p>
          </table:table-cell>
          <table:table-cell office:value-type="float" office:value="45820" table:style-name="ce13">
            <text:p>45.820</text:p>
          </table:table-cell>
          <table:table-cell office:value-type="float" office:value="58285.078000000001" table:style-name="ce13">
            <text:p>58.285</text:p>
          </table:table-cell>
          <table:table-cell office:value-type="float" office:value="952" table:style-name="ce13">
            <text:p>952</text:p>
          </table:table-cell>
          <table:table-cell office:value-type="float" office:value="802.85199999999998" table:style-name="ce13">
            <text:p>80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2189" table:style-name="ce13">
            <text:p>2.189</text:p>
          </table:table-cell>
          <table:table-cell office:value-type="float" office:value="1502.8430000000001" table:style-name="ce13">
            <text:p>1.503</text:p>
          </table:table-cell>
          <table:table-cell office:value-type="float" office:value="563" table:style-name="ce13">
            <text:p>563</text:p>
          </table:table-cell>
          <table:table-cell office:value-type="float" office:value="271.43900000000002" table:style-name="ce13">
            <text:p>271</text:p>
          </table:table-cell>
          <table:table-cell office:value-type="float" office:value="534" table:style-name="ce13">
            <text:p>534</text:p>
          </table:table-cell>
          <table:table-cell office:value-type="float" office:value="374.63" table:style-name="ce13">
            <text:p>37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44051" table:style-name="ce13">
            <text:p>44.051</text:p>
          </table:table-cell>
          <table:table-cell office:value-type="float" office:value="55979.383999999998" table:style-name="ce13">
            <text:p>55.979</text:p>
          </table:table-cell>
          <table:table-cell office:value-type="float" office:value="32409" table:style-name="ce13">
            <text:p>32.409</text:p>
          </table:table-cell>
          <table:table-cell office:value-type="float" office:value="29553.013999999999" table:style-name="ce13">
            <text:p>29.553</text:p>
          </table:table-cell>
          <table:table-cell office:value-type="float" office:value="15358" table:style-name="ce13">
            <text:p>15.358</text:p>
          </table:table-cell>
          <table:table-cell office:value-type="float" office:value="20927.419000000002" table:style-name="ce13">
            <text:p>20.9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689" table:style-name="ce13">
            <text:p>689</text:p>
          </table:table-cell>
          <table:table-cell office:value-type="float" office:value="505.75099999999998" table:style-name="ce13">
            <text:p>506</text:p>
          </table:table-cell>
          <table:table-cell office:value-type="float" office:value="4494" table:style-name="ce13">
            <text:p>4.494</text:p>
          </table:table-cell>
          <table:table-cell office:value-type="float" office:value="4790.3990000000003" table:style-name="ce13">
            <text:p>4.790</text:p>
          </table:table-cell>
          <table:table-cell office:value-type="float" office:value="92" table:style-name="ce13">
            <text:p>92</text:p>
          </table:table-cell>
          <table:table-cell office:value-type="float" office:value="67.230999999999995" table:style-name="ce13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11479" table:style-name="ce13">
            <text:p>11.479</text:p>
          </table:table-cell>
          <table:table-cell office:value-type="float" office:value="116996.50599999999" table:style-name="ce13">
            <text:p>116.997</text:p>
          </table:table-cell>
          <table:table-cell office:value-type="float" office:value="10829" table:style-name="ce13">
            <text:p>10.829</text:p>
          </table:table-cell>
          <table:table-cell office:value-type="float" office:value="109542.56200000001" table:style-name="ce13">
            <text:p>109.543</text:p>
          </table:table-cell>
          <table:table-cell office:value-type="float" office:value="902" table:style-name="ce13">
            <text:p>902</text:p>
          </table:table-cell>
          <table:table-cell office:value-type="float" office:value="1962.4849999999999" table:style-name="ce13">
            <text:p>1.962</text:p>
          </table:table-cell>
          <table:table-cell office:value-type="float" office:value="229" table:style-name="ce13">
            <text:p>229</text:p>
          </table:table-cell>
          <table:table-cell office:value-type="float" office:value="2383.895" table:style-name="ce13">
            <text:p>2.3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75364" table:style-name="ce13">
            <text:p>75.364</text:p>
          </table:table-cell>
          <table:table-cell office:value-type="float" office:value="-572457.63100000005" table:style-name="ce13">
            <text:p>-572.458</text:p>
          </table:table-cell>
          <table:table-cell office:value-type="float" office:value="626" table:style-name="ce13">
            <text:p>626</text:p>
          </table:table-cell>
          <table:table-cell office:value-type="float" office:value="-62462.57" table:style-name="ce13">
            <text:p>-62.463</text:p>
          </table:table-cell>
          <table:table-cell office:value-type="float" office:value="10360" table:style-name="ce13">
            <text:p>10.360</text:p>
          </table:table-cell>
          <table:table-cell office:value-type="float" office:value="-18376.169000000002" table:style-name="ce13">
            <text:p>-18.37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51155" table:style-name="ce13">
            <text:p>51.155</text:p>
          </table:table-cell>
          <table:table-cell office:value-type="float" office:value="152633.179" table:style-name="ce13">
            <text:p>152.633</text:p>
          </table:table-cell>
          <table:table-cell office:value-type="float" office:value="11321" table:style-name="ce13">
            <text:p>11.321</text:p>
          </table:table-cell>
          <table:table-cell office:value-type="float" office:value="22476.995999999999" table:style-name="ce13">
            <text:p>22.477</text:p>
          </table:table-cell>
          <table:table-cell office:value-type="float" office:value="83891" table:style-name="ce13">
            <text:p>83.891</text:p>
          </table:table-cell>
          <table:table-cell office:value-type="float" office:value="-392253.152" table:style-name="ce13">
            <text:p>-392.253</text:p>
          </table:table-cell>
          <table:table-cell office:value-type="float" office:value="1" table:style-name="ce9">
            <text:p>1</text:p>
          </table:table-cell>
          <table:table-cell table:number-columns-repeated="16305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1011" table:style-name="ce13">
            <text:p>41.011</text:p>
          </table:table-cell>
          <table:table-cell office:value-type="float" office:value="66365" table:style-name="ce13">
            <text:p>66.365</text:p>
          </table:table-cell>
          <table:table-cell office:value-type="float" office:value="41011" table:style-name="ce13">
            <text:p>41.011</text:p>
          </table:table-cell>
          <table:table-cell office:value-type="float" office:value="151926.85200000001" table:style-name="ce13">
            <text:p>151.927</text:p>
          </table:table-cell>
          <table:table-cell office:value-type="float" office:value="721" table:style-name="ce13">
            <text:p>721</text:p>
          </table:table-cell>
          <table:table-cell office:value-type="float" office:value="1676.787" table:style-name="ce13">
            <text:p>1.67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2003" table:style-name="ce13">
            <text:p>2.003</text:p>
          </table:table-cell>
          <table:table-cell office:value-type="float" office:value="3707.8220000000001" table:style-name="ce13">
            <text:p>3.708</text:p>
          </table:table-cell>
          <table:table-cell office:value-type="float" office:value="520" table:style-name="ce13">
            <text:p>520</text:p>
          </table:table-cell>
          <table:table-cell office:value-type="float" office:value="714.78300000000002" table:style-name="ce13">
            <text:p>715</text:p>
          </table:table-cell>
          <table:table-cell office:value-type="float" office:value="427" table:style-name="ce13">
            <text:p>427</text:p>
          </table:table-cell>
          <table:table-cell office:value-type="float" office:value="750.34199999999998" table:style-name="ce13">
            <text:p>75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0152" table:style-name="ce13">
            <text:p>40.152</text:p>
          </table:table-cell>
          <table:table-cell office:value-type="float" office:value="146542.24299999999" table:style-name="ce13">
            <text:p>146.542</text:p>
          </table:table-cell>
          <table:table-cell office:value-type="float" office:value="30723" table:style-name="ce13">
            <text:p>30.723</text:p>
          </table:table-cell>
          <table:table-cell office:value-type="float" office:value="75746.789999999994" table:style-name="ce13">
            <text:p>75.747</text:p>
          </table:table-cell>
          <table:table-cell office:value-type="float" office:value="19328" table:style-name="ce13">
            <text:p>19.328</text:p>
          </table:table-cell>
          <table:table-cell office:value-type="float" office:value="57306.838000000003" table:style-name="ce13">
            <text:p>57.30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622" table:style-name="ce13">
            <text:p>622</text:p>
          </table:table-cell>
          <table:table-cell office:value-type="float" office:value="1063.3140000000001" table:style-name="ce13">
            <text:p>1.063</text:p>
          </table:table-cell>
          <table:table-cell office:value-type="float" office:value="4121" table:style-name="ce13">
            <text:p>4.121</text:p>
          </table:table-cell>
          <table:table-cell office:value-type="float" office:value="12064.944" table:style-name="ce13">
            <text:p>12.065</text:p>
          </table:table-cell>
          <table:table-cell office:value-type="float" office:value="52" table:style-name="ce13">
            <text:p>52</text:p>
          </table:table-cell>
          <table:table-cell office:value-type="float" office:value="93.495000000000005" table:style-name="ce13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5095" table:style-name="ce13">
            <text:p>5.095</text:p>
          </table:table-cell>
          <table:table-cell office:value-type="float" office:value="18193.268" table:style-name="ce13">
            <text:p>18.193</text:p>
          </table:table-cell>
          <table:table-cell office:value-type="float" office:value="4780" table:style-name="ce13">
            <text:p>4.780</text:p>
          </table:table-cell>
          <table:table-cell office:value-type="float" office:value="15330.9" table:style-name="ce13">
            <text:p>15.331</text:p>
          </table:table-cell>
          <table:table-cell office:value-type="float" office:value="467" table:style-name="ce13">
            <text:p>467</text:p>
          </table:table-cell>
          <table:table-cell office:value-type="float" office:value="394.46699999999998" table:style-name="ce13">
            <text:p>394</text:p>
          </table:table-cell>
          <table:table-cell office:value-type="float" office:value="66" table:style-name="ce13">
            <text:p>66</text:p>
          </table:table-cell>
          <table:table-cell office:value-type="float" office:value="814.44500000000005" table:style-name="ce13">
            <text:p>8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5490" table:style-name="ce13">
            <text:p>35.490</text:p>
          </table:table-cell>
          <table:table-cell office:value-type="float" office:value="-60619.531999999999" table:style-name="ce13">
            <text:p>-60.620</text:p>
          </table:table-cell>
          <table:table-cell office:value-type="float" office:value="215" table:style-name="ce13">
            <text:p>215</text:p>
          </table:table-cell>
          <table:table-cell office:value-type="float" office:value="-324.27699999999999" table:style-name="ce13">
            <text:p>-324</text:p>
          </table:table-cell>
          <table:table-cell office:value-type="float" office:value="4842" table:style-name="ce13">
            <text:p>4.842</text:p>
          </table:table-cell>
          <table:table-cell office:value-type="float" office:value="-2874.3330000000001" table:style-name="ce13">
            <text:p>-2.87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0273" table:style-name="ce13">
            <text:p>40.273</text:p>
          </table:table-cell>
          <table:table-cell office:value-type="float" office:value="27904.138999999999" table:style-name="ce13">
            <text:p>27.904</text:p>
          </table:table-cell>
          <table:table-cell office:value-type="float" office:value="5007" table:style-name="ce13">
            <text:p>5.007</text:p>
          </table:table-cell>
          <table:table-cell office:value-type="float" office:value="3227.9450000000002" table:style-name="ce13">
            <text:p>3.228</text:p>
          </table:table-cell>
          <table:table-cell office:value-type="float" office:value="40646" table:style-name="ce13">
            <text:p>40.646</text:p>
          </table:table-cell>
          <table:table-cell office:value-type="float" office:value="-28193.027999999998" table:style-name="ce13">
            <text:p>-28.193</text:p>
          </table:table-cell>
          <table:table-cell office:value-type="float" office:value="2" table:style-name="ce9">
            <text:p>2</text:p>
          </table:table-cell>
          <table:table-cell table:number-columns-repeated="16305" table:style-name="ce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5603" table:style-name="ce13">
            <text:p>65.603</text:p>
          </table:table-cell>
          <table:table-cell office:value-type="float" office:value="114791" table:style-name="ce13">
            <text:p>114.791</text:p>
          </table:table-cell>
          <table:table-cell office:value-type="float" office:value="65603" table:style-name="ce13">
            <text:p>65.603</text:p>
          </table:table-cell>
          <table:table-cell office:value-type="float" office:value="484317.23599999998" table:style-name="ce13">
            <text:p>484.317</text:p>
          </table:table-cell>
          <table:table-cell office:value-type="float" office:value="1539" table:style-name="ce13">
            <text:p>1.539</text:p>
          </table:table-cell>
          <table:table-cell office:value-type="float" office:value="6377.1310000000003" table:style-name="ce13">
            <text:p>6.37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3965" table:style-name="ce13">
            <text:p>3.965</text:p>
          </table:table-cell>
          <table:table-cell office:value-type="float" office:value="12226.653" table:style-name="ce13">
            <text:p>12.227</text:p>
          </table:table-cell>
          <table:table-cell office:value-type="float" office:value="997" table:style-name="ce13">
            <text:p>997</text:p>
          </table:table-cell>
          <table:table-cell office:value-type="float" office:value="2109.944" table:style-name="ce13">
            <text:p>2.110</text:p>
          </table:table-cell>
          <table:table-cell office:value-type="float" office:value="900" table:style-name="ce13">
            <text:p>900</text:p>
          </table:table-cell>
          <table:table-cell office:value-type="float" office:value="2446.7049999999999" table:style-name="ce13">
            <text:p>2.44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4429" table:style-name="ce13">
            <text:p>64.429</text:p>
          </table:table-cell>
          <table:table-cell office:value-type="float" office:value="465713.35200000001" table:style-name="ce13">
            <text:p>465.713</text:p>
          </table:table-cell>
          <table:table-cell office:value-type="float" office:value="53451" table:style-name="ce13">
            <text:p>53.451</text:p>
          </table:table-cell>
          <table:table-cell office:value-type="float" office:value="261575.508" table:style-name="ce13">
            <text:p>261.576</text:p>
          </table:table-cell>
          <table:table-cell office:value-type="float" office:value="30150" table:style-name="ce13">
            <text:p>30.150</text:p>
          </table:table-cell>
          <table:table-cell office:value-type="float" office:value="161304.834" table:style-name="ce13">
            <text:p>161.3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1081" table:style-name="ce13">
            <text:p>1.081</text:p>
          </table:table-cell>
          <table:table-cell office:value-type="float" office:value="3165.721" table:style-name="ce13">
            <text:p>3.166</text:p>
          </table:table-cell>
          <table:table-cell office:value-type="float" office:value="6620" table:style-name="ce13">
            <text:p>6.620</text:p>
          </table:table-cell>
          <table:table-cell office:value-type="float" office:value="38959.502" table:style-name="ce13">
            <text:p>38.960</text:p>
          </table:table-cell>
          <table:table-cell office:value-type="float" office:value="53" table:style-name="ce13">
            <text:p>53</text:p>
          </table:table-cell>
          <table:table-cell office:value-type="float" office:value="143.328" table:style-name="ce13">
            <text:p>14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9566" table:style-name="ce13">
            <text:p>9.566</text:p>
          </table:table-cell>
          <table:table-cell office:value-type="float" office:value="26281.888999999999" table:style-name="ce13">
            <text:p>26.282</text:p>
          </table:table-cell>
          <table:table-cell office:value-type="float" office:value="8932" table:style-name="ce13">
            <text:p>8.932</text:p>
          </table:table-cell>
          <table:table-cell office:value-type="float" office:value="24209.86" table:style-name="ce13">
            <text:p>24.210</text:p>
          </table:table-cell>
          <table:table-cell office:value-type="float" office:value="934" table:style-name="ce13">
            <text:p>934</text:p>
          </table:table-cell>
          <table:table-cell office:value-type="float" office:value="1074.0360000000001" table:style-name="ce13">
            <text:p>1.074</text:p>
          </table:table-cell>
          <table:table-cell office:value-type="float" office:value="135" table:style-name="ce13">
            <text:p>135</text:p>
          </table:table-cell>
          <table:table-cell office:value-type="float" office:value="372.983" table:style-name="ce13">
            <text:p>37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58201" table:style-name="ce13">
            <text:p>58.201</text:p>
          </table:table-cell>
          <table:table-cell office:value-type="float" office:value="-119617.726" table:style-name="ce13">
            <text:p>-119.618</text:p>
          </table:table-cell>
          <table:table-cell office:value-type="float" office:value="389" table:style-name="ce13">
            <text:p>389</text:p>
          </table:table-cell>
          <table:table-cell office:value-type="float" office:value="-1120.2190000000001" table:style-name="ce13">
            <text:p>-1.120</text:p>
          </table:table-cell>
          <table:table-cell office:value-type="float" office:value="9186" table:style-name="ce13">
            <text:p>9.186</text:p>
          </table:table-cell>
          <table:table-cell office:value-type="float" office:value="-4865.7929999999997" table:style-name="ce13">
            <text:p>-4.86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4554" table:style-name="ce13">
            <text:p>64.554</text:p>
          </table:table-cell>
          <table:table-cell office:value-type="float" office:value="84689.14" table:style-name="ce13">
            <text:p>84.689</text:p>
          </table:table-cell>
          <table:table-cell office:value-type="float" office:value="9424" table:style-name="ce13">
            <text:p>9.424</text:p>
          </table:table-cell>
          <table:table-cell office:value-type="float" office:value="5027.9070000000002" table:style-name="ce13">
            <text:p>5.028</text:p>
          </table:table-cell>
          <table:table-cell office:value-type="float" office:value="65159" table:style-name="ce13">
            <text:p>65.159</text:p>
          </table:table-cell>
          <table:table-cell office:value-type="float" office:value="-28656.523000000001" table:style-name="ce13">
            <text:p>-28.657</text:p>
          </table:table-cell>
          <table:table-cell office:value-type="float" office:value="3" table:style-name="ce9">
            <text:p>3</text:p>
          </table:table-cell>
          <table:table-cell table:number-columns-repeated="16305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2745" table:style-name="ce13">
            <text:p>82.745</text:p>
          </table:table-cell>
          <table:table-cell office:value-type="float" office:value="162160" table:style-name="ce13">
            <text:p>162.160</text:p>
          </table:table-cell>
          <table:table-cell office:value-type="float" office:value="82745" table:style-name="ce13">
            <text:p>82.745</text:p>
          </table:table-cell>
          <table:table-cell office:value-type="float" office:value="1194555.625" table:style-name="ce13">
            <text:p>1.194.556</text:p>
          </table:table-cell>
          <table:table-cell office:value-type="float" office:value="3336" table:style-name="ce13">
            <text:p>3.336</text:p>
          </table:table-cell>
          <table:table-cell office:value-type="float" office:value="25236.204000000002" table:style-name="ce13">
            <text:p>25.23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6264" table:style-name="ce13">
            <text:p>6.264</text:p>
          </table:table-cell>
          <table:table-cell office:value-type="float" office:value="33006.65" table:style-name="ce13">
            <text:p>33.007</text:p>
          </table:table-cell>
          <table:table-cell office:value-type="float" office:value="1663" table:style-name="ce13">
            <text:p>1.663</text:p>
          </table:table-cell>
          <table:table-cell office:value-type="float" office:value="5831.2520000000004" table:style-name="ce13">
            <text:p>5.831</text:p>
          </table:table-cell>
          <table:table-cell office:value-type="float" office:value="1427" table:style-name="ce13">
            <text:p>1.427</text:p>
          </table:table-cell>
          <table:table-cell office:value-type="float" office:value="6776.7879999999996" table:style-name="ce13">
            <text:p>6.77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1294" table:style-name="ce13">
            <text:p>81.294</text:p>
          </table:table-cell>
          <table:table-cell office:value-type="float" office:value="1136312.7709999999" table:style-name="ce13">
            <text:p>1.136.313</text:p>
          </table:table-cell>
          <table:table-cell office:value-type="float" office:value="72531" table:style-name="ce13">
            <text:p>72.531</text:p>
          </table:table-cell>
          <table:table-cell office:value-type="float" office:value="726611.43099999998" table:style-name="ce13">
            <text:p>726.611</text:p>
          </table:table-cell>
          <table:table-cell office:value-type="float" office:value="33469" table:style-name="ce13">
            <text:p>33.469</text:p>
          </table:table-cell>
          <table:table-cell office:value-type="float" office:value="298063.15299999999" table:style-name="ce13">
            <text:p>298.06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817" table:style-name="ce13">
            <text:p>1.817</text:p>
          </table:table-cell>
          <table:table-cell office:value-type="float" office:value="8587.1319999999996" table:style-name="ce13">
            <text:p>8.587</text:p>
          </table:table-cell>
          <table:table-cell office:value-type="float" office:value="8873" table:style-name="ce13">
            <text:p>8.873</text:p>
          </table:table-cell>
          <table:table-cell office:value-type="float" office:value="101709.03200000001" table:style-name="ce13">
            <text:p>101.709</text:p>
          </table:table-cell>
          <table:table-cell office:value-type="float" office:value="55" table:style-name="ce13">
            <text:p>55</text:p>
          </table:table-cell>
          <table:table-cell office:value-type="float" office:value="355.18200000000002" table:style-name="ce13">
            <text:p>35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5932" table:style-name="ce13">
            <text:p>15.932</text:p>
          </table:table-cell>
          <table:table-cell office:value-type="float" office:value="50318.400999999998" table:style-name="ce13">
            <text:p>50.318</text:p>
          </table:table-cell>
          <table:table-cell office:value-type="float" office:value="14861" table:style-name="ce13">
            <text:p>14.861</text:p>
          </table:table-cell>
          <table:table-cell office:value-type="float" office:value="44844.521000000001" table:style-name="ce13">
            <text:p>44.845</text:p>
          </table:table-cell>
          <table:table-cell office:value-type="float" office:value="1848" table:style-name="ce13">
            <text:p>1.848</text:p>
          </table:table-cell>
          <table:table-cell office:value-type="float" office:value="3606.0169999999998" table:style-name="ce13">
            <text:p>3.606</text:p>
          </table:table-cell>
          <table:table-cell office:value-type="float" office:value="271" table:style-name="ce13">
            <text:p>271</text:p>
          </table:table-cell>
          <table:table-cell office:value-type="float" office:value="685.26599999999996" table:style-name="ce13">
            <text:p>6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4007" table:style-name="ce13">
            <text:p>74.007</text:p>
          </table:table-cell>
          <table:table-cell office:value-type="float" office:value="-189784.984" table:style-name="ce13">
            <text:p>-189.785</text:p>
          </table:table-cell>
          <table:table-cell office:value-type="float" office:value="688" table:style-name="ce13">
            <text:p>688</text:p>
          </table:table-cell>
          <table:table-cell office:value-type="float" office:value="-1004.775" table:style-name="ce13">
            <text:p>-1.005</text:p>
          </table:table-cell>
          <table:table-cell office:value-type="float" office:value="15500" table:style-name="ce13">
            <text:p>15.500</text:p>
          </table:table-cell>
          <table:table-cell office:value-type="float" office:value="-9206.5789999999997" table:style-name="ce13">
            <text:p>-9.2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1476" table:style-name="ce13">
            <text:p>81.476</text:p>
          </table:table-cell>
          <table:table-cell office:value-type="float" office:value="196976.481" table:style-name="ce13">
            <text:p>196.976</text:p>
          </table:table-cell>
          <table:table-cell office:value-type="float" office:value="15735" table:style-name="ce13">
            <text:p>15.735</text:p>
          </table:table-cell>
          <table:table-cell office:value-type="float" office:value="9477.73" table:style-name="ce13">
            <text:p>9.478</text:p>
          </table:table-cell>
          <table:table-cell office:value-type="float" office:value="82266" table:style-name="ce13">
            <text:p>82.266</text:p>
          </table:table-cell>
          <table:table-cell office:value-type="float" office:value="18059.036" table:style-name="ce13">
            <text:p>18.059</text:p>
          </table:table-cell>
          <table:table-cell office:value-type="float" office:value="4" table:style-name="ce9">
            <text:p>4</text:p>
          </table:table-cell>
          <table:table-cell table:number-columns-repeated="16305" table:style-name="ce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7099" table:style-name="ce13">
            <text:p>97.099</text:p>
          </table:table-cell>
          <table:table-cell office:value-type="float" office:value="247857" table:style-name="ce13">
            <text:p>247.857</text:p>
          </table:table-cell>
          <table:table-cell office:value-type="float" office:value="97099" table:style-name="ce13">
            <text:p>97.099</text:p>
          </table:table-cell>
          <table:table-cell office:value-type="float" office:value="3102593.3939999999" table:style-name="ce13">
            <text:p>3.102.593</text:p>
          </table:table-cell>
          <table:table-cell office:value-type="float" office:value="6830" table:style-name="ce13">
            <text:p>6.830</text:p>
          </table:table-cell>
          <table:table-cell office:value-type="float" office:value="92192.104999999996" table:style-name="ce13">
            <text:p>92.19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877" table:style-name="ce13">
            <text:p>9.877</text:p>
          </table:table-cell>
          <table:table-cell office:value-type="float" office:value="99173.100999999995" table:style-name="ce13">
            <text:p>99.173</text:p>
          </table:table-cell>
          <table:table-cell office:value-type="float" office:value="3094" table:style-name="ce13">
            <text:p>3.094</text:p>
          </table:table-cell>
          <table:table-cell office:value-type="float" office:value="19568.542000000001" table:style-name="ce13">
            <text:p>19.569</text:p>
          </table:table-cell>
          <table:table-cell office:value-type="float" office:value="3023" table:style-name="ce13">
            <text:p>3.023</text:p>
          </table:table-cell>
          <table:table-cell office:value-type="float" office:value="26233.192999999999" table:style-name="ce13">
            <text:p>26.23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5340" table:style-name="ce13">
            <text:p>95.340</text:p>
          </table:table-cell>
          <table:table-cell office:value-type="float" office:value="2911228.1889999998" table:style-name="ce13">
            <text:p>2.911.228</text:p>
          </table:table-cell>
          <table:table-cell office:value-type="float" office:value="88354" table:style-name="ce13">
            <text:p>88.354</text:p>
          </table:table-cell>
          <table:table-cell office:value-type="float" office:value="2030089.2709999999" table:style-name="ce13">
            <text:p>2.030.089</text:p>
          </table:table-cell>
          <table:table-cell office:value-type="float" office:value="32945" table:style-name="ce13">
            <text:p>32.945</text:p>
          </table:table-cell>
          <table:table-cell office:value-type="float" office:value="510818.87599999999" table:style-name="ce13">
            <text:p>510.81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3862" table:style-name="ce13">
            <text:p>3.862</text:p>
          </table:table-cell>
          <table:table-cell office:value-type="float" office:value="39713.224000000002" table:style-name="ce13">
            <text:p>39.713</text:p>
          </table:table-cell>
          <table:table-cell office:value-type="float" office:value="12847" table:style-name="ce13">
            <text:p>12.847</text:p>
          </table:table-cell>
          <table:table-cell office:value-type="float" office:value="328451.04100000003" table:style-name="ce13">
            <text:p>328.451</text:p>
          </table:table-cell>
          <table:table-cell office:value-type="float" office:value="31" table:style-name="ce13">
            <text:p>31</text:p>
          </table:table-cell>
          <table:table-cell office:value-type="float" office:value="425.53" table:style-name="ce13">
            <text:p>42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29186" table:style-name="ce13">
            <text:p>29.186</text:p>
          </table:table-cell>
          <table:table-cell office:value-type="float" office:value="163923.174" table:style-name="ce13">
            <text:p>163.923</text:p>
          </table:table-cell>
          <table:table-cell office:value-type="float" office:value="27266" table:style-name="ce13">
            <text:p>27.266</text:p>
          </table:table-cell>
          <table:table-cell office:value-type="float" office:value="142951.334" table:style-name="ce13">
            <text:p>142.951</text:p>
          </table:table-cell>
          <table:table-cell office:value-type="float" office:value="4003" table:style-name="ce13">
            <text:p>4.003</text:p>
          </table:table-cell>
          <table:table-cell office:value-type="float" office:value="10881.233" table:style-name="ce13">
            <text:p>10.881</text:p>
          </table:table-cell>
          <table:table-cell office:value-type="float" office:value="677" table:style-name="ce13">
            <text:p>677</text:p>
          </table:table-cell>
          <table:table-cell office:value-type="float" office:value="2852.0340000000001" table:style-name="ce13">
            <text:p>2.85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89513" table:style-name="ce13">
            <text:p>89.513</text:p>
          </table:table-cell>
          <table:table-cell office:value-type="float" office:value="-426358.62699999998" table:style-name="ce13">
            <text:p>-426.359</text:p>
          </table:table-cell>
          <table:table-cell office:value-type="float" office:value="1391" table:style-name="ce13">
            <text:p>1.391</text:p>
          </table:table-cell>
          <table:table-cell office:value-type="float" office:value="-4095.6880000000001" table:style-name="ce13">
            <text:p>-4.096</text:p>
          </table:table-cell>
          <table:table-cell office:value-type="float" office:value="28516" table:style-name="ce13">
            <text:p>28.516</text:p>
          </table:table-cell>
          <table:table-cell office:value-type="float" office:value="-29476.899000000001" table:style-name="ce13">
            <text:p>-29.47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5669" table:style-name="ce13">
            <text:p>95.669</text:p>
          </table:table-cell>
          <table:table-cell office:value-type="float" office:value="504849.527" table:style-name="ce13">
            <text:p>504.850</text:p>
          </table:table-cell>
          <table:table-cell office:value-type="float" office:value="28908" table:style-name="ce13">
            <text:p>28.908</text:p>
          </table:table-cell>
          <table:table-cell office:value-type="float" office:value="30250.042000000001" table:style-name="ce13">
            <text:p>30.250</text:p>
          </table:table-cell>
          <table:table-cell office:value-type="float" office:value="96639" table:style-name="ce13">
            <text:p>96.639</text:p>
          </table:table-cell>
          <table:table-cell office:value-type="float" office:value="111899.42600000001" table:style-name="ce13">
            <text:p>111.899</text:p>
          </table:table-cell>
          <table:table-cell office:value-type="float" office:value="5" table:style-name="ce9">
            <text:p>5</text:p>
          </table:table-cell>
          <table:table-cell table:number-columns-repeated="16305" table:style-name="ce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2534" table:style-name="ce13">
            <text:p>52.534</text:p>
          </table:table-cell>
          <table:table-cell office:value-type="float" office:value="150772" table:style-name="ce13">
            <text:p>150.772</text:p>
          </table:table-cell>
          <table:table-cell office:value-type="float" office:value="52534" table:style-name="ce13">
            <text:p>52.534</text:p>
          </table:table-cell>
          <table:table-cell office:value-type="float" office:value="3721733.9950000001" table:style-name="ce13">
            <text:p>3.721.734</text:p>
          </table:table-cell>
          <table:table-cell office:value-type="float" office:value="6304" table:style-name="ce13">
            <text:p>6.304</text:p>
          </table:table-cell>
          <table:table-cell office:value-type="float" office:value="146391.785" table:style-name="ce13">
            <text:p>146.39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8431" table:style-name="ce13">
            <text:p>8.431</text:p>
          </table:table-cell>
          <table:table-cell office:value-type="float" office:value="187192.21299999999" table:style-name="ce13">
            <text:p>187.192</text:p>
          </table:table-cell>
          <table:table-cell office:value-type="float" office:value="2936" table:style-name="ce13">
            <text:p>2.936</text:p>
          </table:table-cell>
          <table:table-cell office:value-type="float" office:value="34348.995999999999" table:style-name="ce13">
            <text:p>34.349</text:p>
          </table:table-cell>
          <table:table-cell office:value-type="float" office:value="3248" table:style-name="ce13">
            <text:p>3.248</text:p>
          </table:table-cell>
          <table:table-cell office:value-type="float" office:value="52714.095000000001" table:style-name="ce13">
            <text:p>52.7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1299" table:style-name="ce13">
            <text:p>51.299</text:p>
          </table:table-cell>
          <table:table-cell office:value-type="float" office:value="3388149.997" table:style-name="ce13">
            <text:p>3.388.150</text:p>
          </table:table-cell>
          <table:table-cell office:value-type="float" office:value="48268" table:style-name="ce13">
            <text:p>48.268</text:p>
          </table:table-cell>
          <table:table-cell office:value-type="float" office:value="2468411.966" table:style-name="ce13">
            <text:p>2.468.412</text:p>
          </table:table-cell>
          <table:table-cell office:value-type="float" office:value="16301" table:style-name="ce13">
            <text:p>16.301</text:p>
          </table:table-cell>
          <table:table-cell office:value-type="float" office:value="439315.87400000001" table:style-name="ce13">
            <text:p>439.31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3487" table:style-name="ce13">
            <text:p>3.487</text:p>
          </table:table-cell>
          <table:table-cell office:value-type="float" office:value="81329.092000000004" table:style-name="ce13">
            <text:p>81.329</text:p>
          </table:table-cell>
          <table:table-cell office:value-type="float" office:value="7653" table:style-name="ce13">
            <text:p>7.653</text:p>
          </table:table-cell>
          <table:table-cell office:value-type="float" office:value="396935.19799999997" table:style-name="ce13">
            <text:p>396.935</text:p>
          </table:table-cell>
          <table:table-cell office:value-type="float" office:value="6" table:style-name="ce13">
            <text:p>6</text:p>
          </table:table-cell>
          <table:table-cell office:value-type="float" office:value="110.16200000000001" table:style-name="ce1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23557" table:style-name="ce13">
            <text:p>23.557</text:p>
          </table:table-cell>
          <table:table-cell office:value-type="float" office:value="236964.62299999999" table:style-name="ce13">
            <text:p>236.965</text:p>
          </table:table-cell>
          <table:table-cell office:value-type="float" office:value="22109" table:style-name="ce13">
            <text:p>22.109</text:p>
          </table:table-cell>
          <table:table-cell office:value-type="float" office:value="208453.88699999999" table:style-name="ce13">
            <text:p>208.454</text:p>
          </table:table-cell>
          <table:table-cell office:value-type="float" office:value="3557" table:style-name="ce13">
            <text:p>3.557</text:p>
          </table:table-cell>
          <table:table-cell office:value-type="float" office:value="17383.113000000001" table:style-name="ce13">
            <text:p>17.383</text:p>
          </table:table-cell>
          <table:table-cell office:value-type="float" office:value="681" table:style-name="ce13">
            <text:p>681</text:p>
          </table:table-cell>
          <table:table-cell office:value-type="float" office:value="5738.6019999999999" table:style-name="ce13">
            <text:p>5.73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49971" table:style-name="ce13">
            <text:p>49.971</text:p>
          </table:table-cell>
          <table:table-cell office:value-type="float" office:value="-484591.97600000002" table:style-name="ce13">
            <text:p>-484.592</text:p>
          </table:table-cell>
          <table:table-cell office:value-type="float" office:value="1449" table:style-name="ce13">
            <text:p>1.449</text:p>
          </table:table-cell>
          <table:table-cell office:value-type="float" office:value="-5623.8450000000003" table:style-name="ce13">
            <text:p>-5.624</text:p>
          </table:table-cell>
          <table:table-cell office:value-type="float" office:value="23000" table:style-name="ce13">
            <text:p>23.000</text:p>
          </table:table-cell>
          <table:table-cell office:value-type="float" office:value="-43267.055" table:style-name="ce13">
            <text:p>-43.26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1620" table:style-name="ce13">
            <text:p>51.620</text:p>
          </table:table-cell>
          <table:table-cell office:value-type="float" office:value="603148.38199999998" table:style-name="ce13">
            <text:p>603.148</text:p>
          </table:table-cell>
          <table:table-cell office:value-type="float" office:value="23351" table:style-name="ce13">
            <text:p>23.351</text:p>
          </table:table-cell>
          <table:table-cell office:value-type="float" office:value="44501.436999999998" table:style-name="ce13">
            <text:p>44.501</text:p>
          </table:table-cell>
          <table:table-cell office:value-type="float" office:value="52141" table:style-name="ce13">
            <text:p>52.141</text:p>
          </table:table-cell>
          <table:table-cell office:value-type="float" office:value="165692.11300000001" table:style-name="ce13">
            <text:p>165.692</text:p>
          </table:table-cell>
          <table:table-cell office:value-type="float" office:value="6" table:style-name="ce9">
            <text:p>6</text:p>
          </table:table-cell>
          <table:table-cell table:number-columns-repeated="16305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6354" table:style-name="ce13">
            <text:p>56.354</text:p>
          </table:table-cell>
          <table:table-cell office:value-type="float" office:value="165652" table:style-name="ce13">
            <text:p>165.652</text:p>
          </table:table-cell>
          <table:table-cell office:value-type="float" office:value="56354" table:style-name="ce13">
            <text:p>56.354</text:p>
          </table:table-cell>
          <table:table-cell office:value-type="float" office:value="9795222.3110000007" table:style-name="ce13">
            <text:p>9.795.222</text:p>
          </table:table-cell>
          <table:table-cell office:value-type="float" office:value="10359" table:style-name="ce13">
            <text:p>10.359</text:p>
          </table:table-cell>
          <table:table-cell office:value-type="float" office:value="453257.913" table:style-name="ce13">
            <text:p>453.25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14520" table:style-name="ce13">
            <text:p>14.520</text:p>
          </table:table-cell>
          <table:table-cell office:value-type="float" office:value="747631.549" table:style-name="ce13">
            <text:p>747.632</text:p>
          </table:table-cell>
          <table:table-cell office:value-type="float" office:value="4793" table:style-name="ce13">
            <text:p>4.793</text:p>
          </table:table-cell>
          <table:table-cell office:value-type="float" office:value="104230.004" table:style-name="ce13">
            <text:p>104.230</text:p>
          </table:table-cell>
          <table:table-cell office:value-type="float" office:value="5778" table:style-name="ce13">
            <text:p>5.778</text:p>
          </table:table-cell>
          <table:table-cell office:value-type="float" office:value="199633.42600000001" table:style-name="ce13">
            <text:p>199.63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4665" table:style-name="ce13">
            <text:p>54.665</text:p>
          </table:table-cell>
          <table:table-cell office:value-type="float" office:value="8594332.8479999993" table:style-name="ce13">
            <text:p>8.594.333</text:p>
          </table:table-cell>
          <table:table-cell office:value-type="float" office:value="52669" table:style-name="ce13">
            <text:p>52.669</text:p>
          </table:table-cell>
          <table:table-cell office:value-type="float" office:value="6685404.8119999999" table:style-name="ce13">
            <text:p>6.685.405</text:p>
          </table:table-cell>
          <table:table-cell office:value-type="float" office:value="18482" table:style-name="ce13">
            <text:p>18.482</text:p>
          </table:table-cell>
          <table:table-cell office:value-type="float" office:value="1053968.8910000001" table:style-name="ce13">
            <text:p>1.053.96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4932" table:style-name="ce13">
            <text:p>4.932</text:p>
          </table:table-cell>
          <table:table-cell office:value-type="float" office:value="199997.63500000001" table:style-name="ce13">
            <text:p>199.998</text:p>
          </table:table-cell>
          <table:table-cell office:value-type="float" office:value="6802" table:style-name="ce13">
            <text:p>6.802</text:p>
          </table:table-cell>
          <table:table-cell office:value-type="float" office:value="650309.73899999994" table:style-name="ce13">
            <text:p>650.310</text:p>
          </table:table-cell>
          <table:table-cell office:value-type="float" office:value="4" table:style-name="ce13">
            <text:p>4</text:p>
          </table:table-cell>
          <table:table-cell office:value-type="float" office:value="46.061" table:style-name="ce13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32040" table:style-name="ce13">
            <text:p>32.040</text:p>
          </table:table-cell>
          <table:table-cell office:value-type="float" office:value="724082.804" table:style-name="ce13">
            <text:p>724.083</text:p>
          </table:table-cell>
          <table:table-cell office:value-type="float" office:value="30640" table:style-name="ce13">
            <text:p>30.640</text:p>
          </table:table-cell>
          <table:table-cell office:value-type="float" office:value="646751.42299999995" table:style-name="ce13">
            <text:p>646.751</text:p>
          </table:table-cell>
          <table:table-cell office:value-type="float" office:value="4650" table:style-name="ce13">
            <text:p>4.650</text:p>
          </table:table-cell>
          <table:table-cell office:value-type="float" office:value="49143.909" table:style-name="ce13">
            <text:p>49.144</text:p>
          </table:table-cell>
          <table:table-cell office:value-type="float" office:value="972" table:style-name="ce13">
            <text:p>972</text:p>
          </table:table-cell>
          <table:table-cell office:value-type="float" office:value="16739.473999999998" table:style-name="ce13">
            <text:p>16.73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4163" table:style-name="ce13">
            <text:p>54.163</text:p>
          </table:table-cell>
          <table:table-cell office:value-type="float" office:value="-1231771.8810000001" table:style-name="ce13">
            <text:p>-1.231.772</text:p>
          </table:table-cell>
          <table:table-cell office:value-type="float" office:value="2413" table:style-name="ce13">
            <text:p>2.413</text:p>
          </table:table-cell>
          <table:table-cell office:value-type="float" office:value="-15448.384" table:style-name="ce13">
            <text:p>-15.448</text:p>
          </table:table-cell>
          <table:table-cell office:value-type="float" office:value="31065" table:style-name="ce13">
            <text:p>31.065</text:p>
          </table:table-cell>
          <table:table-cell office:value-type="float" office:value="-134265.258" table:style-name="ce13">
            <text:p>-134.26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5225" table:style-name="ce13">
            <text:p>55.225</text:p>
          </table:table-cell>
          <table:table-cell office:value-type="float" office:value="1601552.7120000001" table:style-name="ce13">
            <text:p>1.601.553</text:p>
          </table:table-cell>
          <table:table-cell office:value-type="float" office:value="31801" table:style-name="ce13">
            <text:p>31.801</text:p>
          </table:table-cell>
          <table:table-cell office:value-type="float" office:value="137060.05100000001" table:style-name="ce13">
            <text:p>137.060</text:p>
          </table:table-cell>
          <table:table-cell office:value-type="float" office:value="55841" table:style-name="ce13">
            <text:p>55.841</text:p>
          </table:table-cell>
          <table:table-cell office:value-type="float" office:value="511384.11300000001" table:style-name="ce13">
            <text:p>511.384</text:p>
          </table:table-cell>
          <table:table-cell office:value-type="float" office:value="7" table:style-name="ce9">
            <text:p>7</text:p>
          </table:table-cell>
          <table:table-cell table:number-columns-repeated="16305" table:style-name="ce4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1562" table:style-name="ce13">
            <text:p>31.562</text:p>
          </table:table-cell>
          <table:table-cell office:value-type="float" office:value="93587" table:style-name="ce13">
            <text:p>93.587</text:p>
          </table:table-cell>
          <table:table-cell office:value-type="float" office:value="31562" table:style-name="ce13">
            <text:p>31.562</text:p>
          </table:table-cell>
          <table:table-cell office:value-type="float" office:value="16874839.276999999" table:style-name="ce13">
            <text:p>16.874.839</text:p>
          </table:table-cell>
          <table:table-cell office:value-type="float" office:value="8750" table:style-name="ce13">
            <text:p>8.750</text:p>
          </table:table-cell>
          <table:table-cell office:value-type="float" office:value="963824.86800000002" table:style-name="ce13">
            <text:p>963.82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12619" table:style-name="ce13">
            <text:p>12.619</text:p>
          </table:table-cell>
          <table:table-cell office:value-type="float" office:value="1591656.6629999999" table:style-name="ce13">
            <text:p>1.591.657</text:p>
          </table:table-cell>
          <table:table-cell office:value-type="float" office:value="4746" table:style-name="ce13">
            <text:p>4.746</text:p>
          </table:table-cell>
          <table:table-cell office:value-type="float" office:value="290789.52500000002" table:style-name="ce13">
            <text:p>290.790</text:p>
          </table:table-cell>
          <table:table-cell office:value-type="float" office:value="6475" table:style-name="ce13">
            <text:p>6.475</text:p>
          </table:table-cell>
          <table:table-cell office:value-type="float" office:value="634505.05500000005" table:style-name="ce13">
            <text:p>634.50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0730" table:style-name="ce13">
            <text:p>30.730</text:p>
          </table:table-cell>
          <table:table-cell office:value-type="float" office:value="14319357.744999999" table:style-name="ce13">
            <text:p>14.319.358</text:p>
          </table:table-cell>
          <table:table-cell office:value-type="float" office:value="30151" table:style-name="ce13">
            <text:p>30.151</text:p>
          </table:table-cell>
          <table:table-cell office:value-type="float" office:value="11414552.653000001" table:style-name="ce13">
            <text:p>11.414.553</text:p>
          </table:table-cell>
          <table:table-cell office:value-type="float" office:value="11369" table:style-name="ce13">
            <text:p>11.369</text:p>
          </table:table-cell>
          <table:table-cell office:value-type="float" office:value="2094699.4269999999" table:style-name="ce13">
            <text:p>2.094.69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769" table:style-name="ce13">
            <text:p>3.769</text:p>
          </table:table-cell>
          <table:table-cell office:value-type="float" office:value="264907.97700000001" table:style-name="ce13">
            <text:p>264.908</text:p>
          </table:table-cell>
          <table:table-cell office:value-type="float" office:value="3110" table:style-name="ce13">
            <text:p>3.110</text:p>
          </table:table-cell>
          <table:table-cell office:value-type="float" office:value="539609.848" table:style-name="ce13">
            <text:p>539.6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2249" table:style-name="ce13">
            <text:p>22.249</text:p>
          </table:table-cell>
          <table:table-cell office:value-type="float" office:value="1635192.0589999999" table:style-name="ce13">
            <text:p>1.635.192</text:p>
          </table:table-cell>
          <table:table-cell office:value-type="float" office:value="21559" table:style-name="ce13">
            <text:p>21.559</text:p>
          </table:table-cell>
          <table:table-cell office:value-type="float" office:value="1457246.4439999999" table:style-name="ce13">
            <text:p>1.457.246</text:p>
          </table:table-cell>
          <table:table-cell office:value-type="float" office:value="3675" table:style-name="ce13">
            <text:p>3.675</text:p>
          </table:table-cell>
          <table:table-cell office:value-type="float" office:value="115316.66099999999" table:style-name="ce13">
            <text:p>115.317</text:p>
          </table:table-cell>
          <table:table-cell office:value-type="float" office:value="640" table:style-name="ce13">
            <text:p>640</text:p>
          </table:table-cell>
          <table:table-cell office:value-type="float" office:value="38926.713000000003" table:style-name="ce13">
            <text:p>38.92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0831" table:style-name="ce13">
            <text:p>30.831</text:p>
          </table:table-cell>
          <table:table-cell office:value-type="float" office:value="-2187550.3390000002" table:style-name="ce13">
            <text:p>-2.187.550</text:p>
          </table:table-cell>
          <table:table-cell office:value-type="float" office:value="2837" table:style-name="ce13">
            <text:p>2.837</text:p>
          </table:table-cell>
          <table:table-cell office:value-type="float" office:value="-46781.474999999999" table:style-name="ce13">
            <text:p>-46.781</text:p>
          </table:table-cell>
          <table:table-cell office:value-type="float" office:value="21744" table:style-name="ce13">
            <text:p>21.744</text:p>
          </table:table-cell>
          <table:table-cell office:value-type="float" office:value="-306510.93400000001" table:style-name="ce13">
            <text:p>-306.51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1089" table:style-name="ce13">
            <text:p>31.089</text:p>
          </table:table-cell>
          <table:table-cell office:value-type="float" office:value="2836579.0869999998" table:style-name="ce13">
            <text:p>2.836.579</text:p>
          </table:table-cell>
          <table:table-cell office:value-type="float" office:value="22108" table:style-name="ce13">
            <text:p>22.108</text:p>
          </table:table-cell>
          <table:table-cell office:value-type="float" office:value="308927.114" table:style-name="ce13">
            <text:p>308.927</text:p>
          </table:table-cell>
          <table:table-cell office:value-type="float" office:value="31385" table:style-name="ce13">
            <text:p>31.385</text:p>
          </table:table-cell>
          <table:table-cell office:value-type="float" office:value="965174.58299999998" table:style-name="ce13">
            <text:p>965.175</text:p>
          </table:table-cell>
          <table:table-cell office:value-type="float" office:value="8" table:style-name="ce9">
            <text:p>8</text:p>
          </table:table-cell>
          <table:table-cell table:number-columns-repeated="16305" table:style-name="ce4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2012" table:style-name="ce13">
            <text:p>12.012</text:p>
          </table:table-cell>
          <table:table-cell office:value-type="float" office:value="35710" table:style-name="ce13">
            <text:p>35.710</text:p>
          </table:table-cell>
          <table:table-cell office:value-type="float" office:value="12012" table:style-name="ce13">
            <text:p>12.012</text:p>
          </table:table-cell>
          <table:table-cell office:value-type="float" office:value="20073145.826000001" table:style-name="ce13">
            <text:p>20.073.146</text:p>
          </table:table-cell>
          <table:table-cell office:value-type="float" office:value="4337" table:style-name="ce13">
            <text:p>4.337</text:p>
          </table:table-cell>
          <table:table-cell office:value-type="float" office:value="1370946.6440000001" table:style-name="ce13">
            <text:p>1.370.94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6688" table:style-name="ce13">
            <text:p>6.688</text:p>
          </table:table-cell>
          <table:table-cell office:value-type="float" office:value="2816937.1770000001" table:style-name="ce13">
            <text:p>2.816.937</text:p>
          </table:table-cell>
          <table:table-cell office:value-type="float" office:value="2978" table:style-name="ce13">
            <text:p>2.978</text:p>
          </table:table-cell>
          <table:table-cell office:value-type="float" office:value="540053.79299999995" table:style-name="ce13">
            <text:p>540.054</text:p>
          </table:table-cell>
          <table:table-cell office:value-type="float" office:value="4362" table:style-name="ce13">
            <text:p>4.362</text:p>
          </table:table-cell>
          <table:table-cell office:value-type="float" office:value="1417978.844" table:style-name="ce13">
            <text:p>1.417.97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1684" table:style-name="ce13">
            <text:p>11.684</text:p>
          </table:table-cell>
          <table:table-cell office:value-type="float" office:value="15885262.005000001" table:style-name="ce13">
            <text:p>15.885.262</text:p>
          </table:table-cell>
          <table:table-cell office:value-type="float" office:value="11504" table:style-name="ce13">
            <text:p>11.504</text:p>
          </table:table-cell>
          <table:table-cell office:value-type="float" office:value="12416872.963" table:style-name="ce13">
            <text:p>12.416.873</text:p>
          </table:table-cell>
          <table:table-cell office:value-type="float" office:value="4757" table:style-name="ce13">
            <text:p>4.757</text:p>
          </table:table-cell>
          <table:table-cell office:value-type="float" office:value="2761301.2940000002" table:style-name="ce13">
            <text:p>2.761.30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930" table:style-name="ce13">
            <text:p>1.930</text:p>
          </table:table-cell>
          <table:table-cell office:value-type="float" office:value="309090.43400000001" table:style-name="ce13">
            <text:p>309.090</text:p>
          </table:table-cell>
          <table:table-cell office:value-type="float" office:value="1173" table:style-name="ce13">
            <text:p>1.173</text:p>
          </table:table-cell>
          <table:table-cell office:value-type="float" office:value="394628.26" table:style-name="ce13">
            <text:p>394.628</text:p>
          </table:table-cell>
          <table:table-cell office:value-type="float" office:value="1" table:style-name="ce13">
            <text:p>1</text:p>
          </table:table-cell>
          <table:table-cell office:value-type="float" office:value="1.0999999999999999E-2" table:style-name="ce13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9776" table:style-name="ce13">
            <text:p>9.776</text:p>
          </table:table-cell>
          <table:table-cell office:value-type="float" office:value="2730378.3840000001" table:style-name="ce13">
            <text:p>2.730.378</text:p>
          </table:table-cell>
          <table:table-cell office:value-type="float" office:value="9550" table:style-name="ce13">
            <text:p>9.550</text:p>
          </table:table-cell>
          <table:table-cell office:value-type="float" office:value="2450066.1039999998" table:style-name="ce13">
            <text:p>2.450.066</text:p>
          </table:table-cell>
          <table:table-cell office:value-type="float" office:value="2167" table:style-name="ce13">
            <text:p>2.167</text:p>
          </table:table-cell>
          <table:table-cell office:value-type="float" office:value="204072.655" table:style-name="ce13">
            <text:p>204.073</text:p>
          </table:table-cell>
          <table:table-cell office:value-type="float" office:value="311" table:style-name="ce13">
            <text:p>311</text:p>
          </table:table-cell>
          <table:table-cell office:value-type="float" office:value="53959.552000000003" table:style-name="ce13">
            <text:p>53.96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1802" table:style-name="ce13">
            <text:p>11.802</text:p>
          </table:table-cell>
          <table:table-cell office:value-type="float" office:value="-2681459.6230000001" table:style-name="ce13">
            <text:p>-2.681.460</text:p>
          </table:table-cell>
          <table:table-cell office:value-type="float" office:value="2002" table:style-name="ce13">
            <text:p>2.002</text:p>
          </table:table-cell>
          <table:table-cell office:value-type="float" office:value="-83458.114000000001" table:style-name="ce13">
            <text:p>-83.458</text:p>
          </table:table-cell>
          <table:table-cell office:value-type="float" office:value="9631" table:style-name="ce13">
            <text:p>9.631</text:p>
          </table:table-cell>
          <table:table-cell office:value-type="float" office:value="-515202.18300000002" table:style-name="ce13">
            <text:p>-515.20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1834" table:style-name="ce13">
            <text:p>11.834</text:p>
          </table:table-cell>
          <table:table-cell office:value-type="float" office:value="3265160.61" table:style-name="ce13">
            <text:p>3.265.161</text:p>
          </table:table-cell>
          <table:table-cell office:value-type="float" office:value="9724" table:style-name="ce13">
            <text:p>9.724</text:p>
          </table:table-cell>
          <table:table-cell office:value-type="float" office:value="517666.01" table:style-name="ce13">
            <text:p>517.666</text:p>
          </table:table-cell>
          <table:table-cell office:value-type="float" office:value="11920" table:style-name="ce13">
            <text:p>11.920</text:p>
          </table:table-cell>
          <table:table-cell office:value-type="float" office:value="1110993.564" table:style-name="ce13">
            <text:p>1.110.994</text:p>
          </table:table-cell>
          <table:table-cell office:value-type="float" office:value="9" table:style-name="ce9">
            <text:p>9</text:p>
          </table:table-cell>
          <table:table-cell table:number-columns-repeated="16305" table:style-name="ce4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557" table:style-name="ce13">
            <text:p>4.557</text:p>
          </table:table-cell>
          <table:table-cell office:value-type="float" office:value="13572" table:style-name="ce13">
            <text:p>13.572</text:p>
          </table:table-cell>
          <table:table-cell office:value-type="float" office:value="4557" table:style-name="ce13">
            <text:p>4.557</text:p>
          </table:table-cell>
          <table:table-cell office:value-type="float" office:value="23860809.140999999" table:style-name="ce13">
            <text:p>23.860.809</text:p>
          </table:table-cell>
          <table:table-cell office:value-type="float" office:value="2012" table:style-name="ce13">
            <text:p>2.012</text:p>
          </table:table-cell>
          <table:table-cell office:value-type="float" office:value="1387996.281" table:style-name="ce13">
            <text:p>1.387.99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103" table:style-name="ce13">
            <text:p>3.103</text:p>
          </table:table-cell>
          <table:table-cell office:value-type="float" office:value="5430301.8200000003" table:style-name="ce13">
            <text:p>5.430.302</text:p>
          </table:table-cell>
          <table:table-cell office:value-type="float" office:value="1657" table:style-name="ce13">
            <text:p>1.657</text:p>
          </table:table-cell>
          <table:table-cell office:value-type="float" office:value="1099943.46" table:style-name="ce13">
            <text:p>1.099.943</text:p>
          </table:table-cell>
          <table:table-cell office:value-type="float" office:value="2422" table:style-name="ce13">
            <text:p>2.422</text:p>
          </table:table-cell>
          <table:table-cell office:value-type="float" office:value="3076083.148" table:style-name="ce13">
            <text:p>3.076.08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429" table:style-name="ce13">
            <text:p>4.429</text:p>
          </table:table-cell>
          <table:table-cell office:value-type="float" office:value="17042511.039000001" table:style-name="ce13">
            <text:p>17.042.511</text:p>
          </table:table-cell>
          <table:table-cell office:value-type="float" office:value="4365" table:style-name="ce13">
            <text:p>4.365</text:p>
          </table:table-cell>
          <table:table-cell office:value-type="float" office:value="13884289.43" table:style-name="ce13">
            <text:p>13.884.289</text:p>
          </table:table-cell>
          <table:table-cell office:value-type="float" office:value="1984" table:style-name="ce13">
            <text:p>1.984</text:p>
          </table:table-cell>
          <table:table-cell office:value-type="float" office:value="2605103.7319999998" table:style-name="ce13">
            <text:p>2.605.10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524" table:style-name="ce13">
            <text:p>524</text:p>
          </table:table-cell>
          <table:table-cell office:value-type="float" office:value="313537.54200000002" table:style-name="ce13">
            <text:p>313.538</text:p>
          </table:table-cell>
          <table:table-cell office:value-type="float" office:value="492" table:style-name="ce13">
            <text:p>492</text:p>
          </table:table-cell>
          <table:table-cell office:value-type="float" office:value="239212.28899999999" table:style-name="ce13">
            <text:p>239.2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937" table:style-name="ce13">
            <text:p>3.937</text:p>
          </table:table-cell>
          <table:table-cell office:value-type="float" office:value="4341393.92" table:style-name="ce13">
            <text:p>4.341.394</text:p>
          </table:table-cell>
          <table:table-cell office:value-type="float" office:value="3862" table:style-name="ce13">
            <text:p>3.862</text:p>
          </table:table-cell>
          <table:table-cell office:value-type="float" office:value="3849461.3790000002" table:style-name="ce13">
            <text:p>3.849.461</text:p>
          </table:table-cell>
          <table:table-cell office:value-type="float" office:value="892" table:style-name="ce13">
            <text:p>892</text:p>
          </table:table-cell>
          <table:table-cell office:value-type="float" office:value="398198.66" table:style-name="ce13">
            <text:p>398.199</text:p>
          </table:table-cell>
          <table:table-cell office:value-type="float" office:value="152" table:style-name="ce13">
            <text:p>152</text:p>
          </table:table-cell>
          <table:table-cell office:value-type="float" office:value="60588.824999999997" table:style-name="ce13">
            <text:p>60.58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500" table:style-name="ce13">
            <text:p>4.500</text:p>
          </table:table-cell>
          <table:table-cell office:value-type="float" office:value="-3334827.165" table:style-name="ce13">
            <text:p>-3.334.827</text:p>
          </table:table-cell>
          <table:table-cell office:value-type="float" office:value="1402" table:style-name="ce13">
            <text:p>1.402</text:p>
          </table:table-cell>
          <table:table-cell office:value-type="float" office:value="-152653.87" table:style-name="ce13">
            <text:p>-152.654</text:p>
          </table:table-cell>
          <table:table-cell office:value-type="float" office:value="3868" table:style-name="ce13">
            <text:p>3.868</text:p>
          </table:table-cell>
          <table:table-cell office:value-type="float" office:value="-813505.86699999997" table:style-name="ce13">
            <text:p>-813.50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485" table:style-name="ce13">
            <text:p>4.485</text:p>
          </table:table-cell>
          <table:table-cell office:value-type="float" office:value="3615794.4589999998" table:style-name="ce13">
            <text:p>3.615.794</text:p>
          </table:table-cell>
          <table:table-cell office:value-type="float" office:value="3925" table:style-name="ce13">
            <text:p>3.925</text:p>
          </table:table-cell>
          <table:table-cell office:value-type="float" office:value="818007.58400000003" table:style-name="ce13">
            <text:p>818.008</text:p>
          </table:table-cell>
          <table:table-cell office:value-type="float" office:value="4533" table:style-name="ce13">
            <text:p>4.533</text:p>
          </table:table-cell>
          <table:table-cell office:value-type="float" office:value="1110705.0190000001" table:style-name="ce13">
            <text:p>1.110.705</text:p>
          </table:table-cell>
          <table:table-cell office:value-type="float" office:value="10" table:style-name="ce9">
            <text:p>10</text:p>
          </table:table-cell>
          <table:table-cell table:number-columns-repeated="16305" table:style-name="ce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19" table:style-name="ce13">
            <text:p>1.619</text:p>
          </table:table-cell>
          <table:table-cell office:value-type="float" office:value="4840" table:style-name="ce13">
            <text:p>4.840</text:p>
          </table:table-cell>
          <table:table-cell office:value-type="float" office:value="1619" table:style-name="ce13">
            <text:p>1.619</text:p>
          </table:table-cell>
          <table:table-cell office:value-type="float" office:value="27306332.568" table:style-name="ce13">
            <text:p>27.306.333</text:p>
          </table:table-cell>
          <table:table-cell office:value-type="float" office:value="891" table:style-name="ce13">
            <text:p>891</text:p>
          </table:table-cell>
          <table:table-cell office:value-type="float" office:value="1231502.5190000001" table:style-name="ce13">
            <text:p>1.231.50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300" table:style-name="ce13">
            <text:p>1.300</text:p>
          </table:table-cell>
          <table:table-cell office:value-type="float" office:value="8513691.5449999999" table:style-name="ce13">
            <text:p>8.513.692</text:p>
          </table:table-cell>
          <table:table-cell office:value-type="float" office:value="802" table:style-name="ce13">
            <text:p>802</text:p>
          </table:table-cell>
          <table:table-cell office:value-type="float" office:value="1986987.929" table:style-name="ce13">
            <text:p>1.986.988</text:p>
          </table:table-cell>
          <table:table-cell office:value-type="float" office:value="1060" table:style-name="ce13">
            <text:p>1.060</text:p>
          </table:table-cell>
          <table:table-cell office:value-type="float" office:value="5079547.2690000003" table:style-name="ce13">
            <text:p>5.079.54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581" table:style-name="ce13">
            <text:p>1.581</text:p>
          </table:table-cell>
          <table:table-cell office:value-type="float" office:value="17561138.504000001" table:style-name="ce13">
            <text:p>17.561.139</text:p>
          </table:table-cell>
          <table:table-cell office:value-type="float" office:value="1566" table:style-name="ce13">
            <text:p>1.566</text:p>
          </table:table-cell>
          <table:table-cell office:value-type="float" office:value="13957247.051000001" table:style-name="ce13">
            <text:p>13.957.247</text:p>
          </table:table-cell>
          <table:table-cell office:value-type="float" office:value="852" table:style-name="ce13">
            <text:p>852</text:p>
          </table:table-cell>
          <table:table-cell office:value-type="float" office:value="3126312.5129999998" table:style-name="ce13">
            <text:p>3.126.3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233" table:style-name="ce13">
            <text:p>233</text:p>
          </table:table-cell>
          <table:table-cell office:value-type="float" office:value="303392.54399999999" table:style-name="ce13">
            <text:p>303.393</text:p>
          </table:table-cell>
          <table:table-cell office:value-type="float" office:value="264" table:style-name="ce13">
            <text:p>264</text:p>
          </table:table-cell>
          <table:table-cell office:value-type="float" office:value="173864.19200000001" table:style-name="ce13">
            <text:p>173.8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83" table:style-name="ce13">
            <text:p>1.483</text:p>
          </table:table-cell>
          <table:table-cell office:value-type="float" office:value="6233672.5980000002" table:style-name="ce13">
            <text:p>6.233.673</text:p>
          </table:table-cell>
          <table:table-cell office:value-type="float" office:value="1459" table:style-name="ce13">
            <text:p>1.459</text:p>
          </table:table-cell>
          <table:table-cell office:value-type="float" office:value="5144963.2910000002" table:style-name="ce13">
            <text:p>5.144.963</text:p>
          </table:table-cell>
          <table:table-cell office:value-type="float" office:value="480" table:style-name="ce13">
            <text:p>480</text:p>
          </table:table-cell>
          <table:table-cell office:value-type="float" office:value="680168.94099999999" table:style-name="ce13">
            <text:p>680.169</text:p>
          </table:table-cell>
          <table:table-cell office:value-type="float" office:value="85" table:style-name="ce13">
            <text:p>85</text:p>
          </table:table-cell>
          <table:table-cell office:value-type="float" office:value="35802.493999999999" table:style-name="ce13">
            <text:p>35.80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04" table:style-name="ce13">
            <text:p>1.604</text:p>
          </table:table-cell>
          <table:table-cell office:value-type="float" office:value="-3932760.8990000002" table:style-name="ce13">
            <text:p>-3.932.761</text:p>
          </table:table-cell>
          <table:table-cell office:value-type="float" office:value="748" table:style-name="ce13">
            <text:p>748</text:p>
          </table:table-cell>
          <table:table-cell office:value-type="float" office:value="-234855.04000000001" table:style-name="ce13">
            <text:p>-234.855</text:p>
          </table:table-cell>
          <table:table-cell office:value-type="float" office:value="1458" table:style-name="ce13">
            <text:p>1.458</text:p>
          </table:table-cell>
          <table:table-cell office:value-type="float" office:value="-1099136.2279999999" table:style-name="ce13">
            <text:p>-1.099.13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592" table:style-name="ce13">
            <text:p>1.592</text:p>
          </table:table-cell>
          <table:table-cell office:value-type="float" office:value="3716829.838" table:style-name="ce13">
            <text:p>3.716.830</text:p>
          </table:table-cell>
          <table:table-cell office:value-type="float" office:value="1479" table:style-name="ce13">
            <text:p>1.479</text:p>
          </table:table-cell>
          <table:table-cell office:value-type="float" office:value="1102966.3500000001" table:style-name="ce13">
            <text:p>1.102.966</text:p>
          </table:table-cell>
          <table:table-cell office:value-type="float" office:value="1612" table:style-name="ce13">
            <text:p>1.612</text:p>
          </table:table-cell>
          <table:table-cell office:value-type="float" office:value="893000.75" table:style-name="ce13">
            <text:p>893.001</text:p>
          </table:table-cell>
          <table:table-cell office:value-type="float" office:value="11" table:style-name="ce9">
            <text:p>11</text:p>
          </table:table-cell>
          <table:table-cell table:number-columns-repeated="16305" table:style-name="ce4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03" table:style-name="ce13">
            <text:p>603</text:p>
          </table:table-cell>
          <table:table-cell office:value-type="float" office:value="1806" table:style-name="ce13">
            <text:p>1.806</text:p>
          </table:table-cell>
          <table:table-cell office:value-type="float" office:value="603" table:style-name="ce13">
            <text:p>603</text:p>
          </table:table-cell>
          <table:table-cell office:value-type="float" office:value="30845539.563000001" table:style-name="ce13">
            <text:p>30.845.540</text:p>
          </table:table-cell>
          <table:table-cell office:value-type="float" office:value="383" table:style-name="ce13">
            <text:p>383</text:p>
          </table:table-cell>
          <table:table-cell office:value-type="float" office:value="1581474.1340000001" table:style-name="ce13">
            <text:p>1.581.47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21" table:style-name="ce13">
            <text:p>521</text:p>
          </table:table-cell>
          <table:table-cell office:value-type="float" office:value="10996539.525" table:style-name="ce13">
            <text:p>10.996.540</text:p>
          </table:table-cell>
          <table:table-cell office:value-type="float" office:value="347" table:style-name="ce13">
            <text:p>347</text:p>
          </table:table-cell>
          <table:table-cell office:value-type="float" office:value="2672934.736" table:style-name="ce13">
            <text:p>2.672.935</text:p>
          </table:table-cell>
          <table:table-cell office:value-type="float" office:value="452" table:style-name="ce13">
            <text:p>452</text:p>
          </table:table-cell>
          <table:table-cell office:value-type="float" office:value="6405638.6449999996" table:style-name="ce13">
            <text:p>6.405.63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95" table:style-name="ce13">
            <text:p>595</text:p>
          </table:table-cell>
          <table:table-cell office:value-type="float" office:value="18267525.903999999" table:style-name="ce13">
            <text:p>18.267.526</text:p>
          </table:table-cell>
          <table:table-cell office:value-type="float" office:value="590" table:style-name="ce13">
            <text:p>590</text:p>
          </table:table-cell>
          <table:table-cell office:value-type="float" office:value="14562491.225" table:style-name="ce13">
            <text:p>14.562.491</text:p>
          </table:table-cell>
          <table:table-cell office:value-type="float" office:value="383" table:style-name="ce13">
            <text:p>383</text:p>
          </table:table-cell>
          <table:table-cell office:value-type="float" office:value="3193824.5589999999" table:style-name="ce13">
            <text:p>3.193.82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141" table:style-name="ce13">
            <text:p>141</text:p>
          </table:table-cell>
          <table:table-cell office:value-type="float" office:value="478584.30499999999" table:style-name="ce13">
            <text:p>478.584</text:p>
          </table:table-cell>
          <table:table-cell office:value-type="float" office:value="130" table:style-name="ce13">
            <text:p>130</text:p>
          </table:table-cell>
          <table:table-cell office:value-type="float" office:value="28130.706999999999" table:style-name="ce13">
            <text:p>28.1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66" table:style-name="ce13">
            <text:p>566</text:p>
          </table:table-cell>
          <table:table-cell office:value-type="float" office:value="6981589.2460000003" table:style-name="ce13">
            <text:p>6.981.589</text:p>
          </table:table-cell>
          <table:table-cell office:value-type="float" office:value="559" table:style-name="ce13">
            <text:p>559</text:p>
          </table:table-cell>
          <table:table-cell office:value-type="float" office:value="6127971.9519999996" table:style-name="ce13">
            <text:p>6.127.972</text:p>
          </table:table-cell>
          <table:table-cell office:value-type="float" office:value="219" table:style-name="ce13">
            <text:p>219</text:p>
          </table:table-cell>
          <table:table-cell office:value-type="float" office:value="735521.88300000003" table:style-name="ce13">
            <text:p>735.522</text:p>
          </table:table-cell>
          <table:table-cell office:value-type="float" office:value="58" table:style-name="ce13">
            <text:p>58</text:p>
          </table:table-cell>
          <table:table-cell office:value-type="float" office:value="105984.24400000001" table:style-name="ce13">
            <text:p>105.98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99" table:style-name="ce13">
            <text:p>599</text:p>
          </table:table-cell>
          <table:table-cell office:value-type="float" office:value="-4774987.7529999996" table:style-name="ce13">
            <text:p>-4.774.988</text:p>
          </table:table-cell>
          <table:table-cell office:value-type="float" office:value="354" table:style-name="ce13">
            <text:p>354</text:p>
          </table:table-cell>
          <table:table-cell office:value-type="float" office:value="-275871.777" table:style-name="ce13">
            <text:p>-275.872</text:p>
          </table:table-cell>
          <table:table-cell office:value-type="float" office:value="562" table:style-name="ce13">
            <text:p>562</text:p>
          </table:table-cell>
          <table:table-cell office:value-type="float" office:value="-1303734.987" table:style-name="ce13">
            <text:p>-1.303.73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99" table:style-name="ce13">
            <text:p>599</text:p>
          </table:table-cell>
          <table:table-cell office:value-type="float" office:value="4244148.2680000002" table:style-name="ce13">
            <text:p>4.244.148</text:p>
          </table:table-cell>
          <table:table-cell office:value-type="float" office:value="565" table:style-name="ce13">
            <text:p>565</text:p>
          </table:table-cell>
          <table:table-cell office:value-type="float" office:value="1312993.1939999999" table:style-name="ce13">
            <text:p>1.312.993</text:p>
          </table:table-cell>
          <table:table-cell office:value-type="float" office:value="603" table:style-name="ce13">
            <text:p>603</text:p>
          </table:table-cell>
          <table:table-cell office:value-type="float" office:value="795607.98899999994" table:style-name="ce13">
            <text:p>795.608</text:p>
          </table:table-cell>
          <table:table-cell office:value-type="float" office:value="12" table:style-name="ce9">
            <text:p>12</text:p>
          </table:table-cell>
          <table:table-cell table:number-columns-repeated="16305" table:style-name="ce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8" table:style-name="ce13">
            <text:p>198</text:p>
          </table:table-cell>
          <table:table-cell office:value-type="float" office:value="593" table:style-name="ce13">
            <text:p>593</text:p>
          </table:table-cell>
          <table:table-cell office:value-type="float" office:value="198" table:style-name="ce13">
            <text:p>198</text:p>
          </table:table-cell>
          <table:table-cell office:value-type="float" office:value="68628875.159999996" table:style-name="ce13">
            <text:p>68.628.875</text:p>
          </table:table-cell>
          <table:table-cell office:value-type="float" office:value="140" table:style-name="ce13">
            <text:p>140</text:p>
          </table:table-cell>
          <table:table-cell office:value-type="float" office:value="2805746.6710000001" table:style-name="ce13">
            <text:p>2.805.74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75" table:style-name="ce13">
            <text:p>175</text:p>
          </table:table-cell>
          <table:table-cell office:value-type="float" office:value="35156938.232000001" table:style-name="ce13">
            <text:p>35.156.938</text:p>
          </table:table-cell>
          <table:table-cell office:value-type="float" office:value="119" table:style-name="ce13">
            <text:p>119</text:p>
          </table:table-cell>
          <table:table-cell office:value-type="float" office:value="6042568.7130000005" table:style-name="ce13">
            <text:p>6.042.569</text:p>
          </table:table-cell>
          <table:table-cell office:value-type="float" office:value="151" table:style-name="ce13">
            <text:p>151</text:p>
          </table:table-cell>
          <table:table-cell office:value-type="float" office:value="10324685.664999999" table:style-name="ce13">
            <text:p>10.324.68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8" table:style-name="ce13">
            <text:p>198</text:p>
          </table:table-cell>
          <table:table-cell office:value-type="float" office:value="30666190.256999999" table:style-name="ce13">
            <text:p>30.666.190</text:p>
          </table:table-cell>
          <table:table-cell office:value-type="float" office:value="197" table:style-name="ce13">
            <text:p>197</text:p>
          </table:table-cell>
          <table:table-cell office:value-type="float" office:value="23773009.962000001" table:style-name="ce13">
            <text:p>23.773.010</text:p>
          </table:table-cell>
          <table:table-cell office:value-type="float" office:value="151" table:style-name="ce13">
            <text:p>151</text:p>
          </table:table-cell>
          <table:table-cell office:value-type="float" office:value="6516555.9670000002" table:style-name="ce13">
            <text:p>6.516.55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78" table:style-name="ce13">
            <text:p>78</text:p>
          </table:table-cell>
          <table:table-cell office:value-type="float" office:value="308656.81800000003" table:style-name="ce13">
            <text:p>308.657</text:p>
          </table:table-cell>
          <table:table-cell office:value-type="float" office:value="86" table:style-name="ce13">
            <text:p>86</text:p>
          </table:table-cell>
          <table:table-cell office:value-type="float" office:value="67656.09" table:style-name="ce13">
            <text:p>67.6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1" table:style-name="ce13">
            <text:p>191</text:p>
          </table:table-cell>
          <table:table-cell office:value-type="float" office:value="10790489.573999999" table:style-name="ce13">
            <text:p>10.790.490</text:p>
          </table:table-cell>
          <table:table-cell office:value-type="float" office:value="189" table:style-name="ce13">
            <text:p>189</text:p>
          </table:table-cell>
          <table:table-cell office:value-type="float" office:value="9506557.6429999992" table:style-name="ce13">
            <text:p>9.506.558</text:p>
          </table:table-cell>
          <table:table-cell office:value-type="float" office:value="106" table:style-name="ce13">
            <text:p>106</text:p>
          </table:table-cell>
          <table:table-cell office:value-type="float" office:value="1180027.2709999999" table:style-name="ce13">
            <text:p>1.180.027</text:p>
          </table:table-cell>
          <table:table-cell office:value-type="float" office:value="39" table:style-name="ce13">
            <text:p>39</text:p>
          </table:table-cell>
          <table:table-cell office:value-type="float" office:value="95110.088000000003" table:style-name="ce13">
            <text:p>95.1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8" table:style-name="ce13">
            <text:p>198</text:p>
          </table:table-cell>
          <table:table-cell office:value-type="float" office:value="-9225334.0390000008" table:style-name="ce13">
            <text:p>-9.225.334</text:p>
          </table:table-cell>
          <table:table-cell office:value-type="float" office:value="140" table:style-name="ce13">
            <text:p>140</text:p>
          </table:table-cell>
          <table:table-cell office:value-type="float" office:value="-507493.80900000001" table:style-name="ce13">
            <text:p>-507.494</text:p>
          </table:table-cell>
          <table:table-cell office:value-type="float" office:value="186" table:style-name="ce13">
            <text:p>186</text:p>
          </table:table-cell>
          <table:table-cell office:value-type="float" office:value="-2028138.9850000001" table:style-name="ce13">
            <text:p>-2.028.13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8" table:style-name="ce13">
            <text:p>198</text:p>
          </table:table-cell>
          <table:table-cell office:value-type="float" office:value="8425693.2369999997" table:style-name="ce13">
            <text:p>8.425.693</text:p>
          </table:table-cell>
          <table:table-cell office:value-type="float" office:value="191" table:style-name="ce13">
            <text:p>191</text:p>
          </table:table-cell>
          <table:table-cell office:value-type="float" office:value="2031775.7" table:style-name="ce13">
            <text:p>2.031.776</text:p>
          </table:table-cell>
          <table:table-cell office:value-type="float" office:value="198" table:style-name="ce13">
            <text:p>198</text:p>
          </table:table-cell>
          <table:table-cell office:value-type="float" office:value="1233573.561" table:style-name="ce13">
            <text:p>1.233.574</text:p>
          </table:table-cell>
          <table:table-cell office:value-type="float" office:value="13" table:style-name="ce9">
            <text:p>13</text:p>
          </table:table-cell>
          <table:table-cell table:number-columns-repeated="16305" table:style-name="ce4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345" table:style-name="ce17">
            <text:p>531.345</text:p>
          </table:table-cell>
          <table:table-cell office:value-type="float" office:value="1194720" table:style-name="ce17">
            <text:p>1.194.720</text:p>
          </table:table-cell>
          <table:table-cell office:value-type="float" office:value="491717" table:style-name="ce17">
            <text:p>491.717</text:p>
          </table:table-cell>
          <table:table-cell office:value-type="float" office:value="206098176.02599999" table:style-name="ce17">
            <text:p>206.098.176</text:p>
          </table:table-cell>
          <table:table-cell office:value-type="float" office:value="46554" table:style-name="ce17">
            <text:p>46.554</text:p>
          </table:table-cell>
          <table:table-cell office:value-type="float" office:value="10067425.895" table:style-name="ce17">
            <text:p>10.067.42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1655" table:style-name="ce17">
            <text:p>71.655</text:p>
          </table:table-cell>
          <table:table-cell office:value-type="float" office:value="65590505.792999998" table:style-name="ce17">
            <text:p>65.590.506</text:p>
          </table:table-cell>
          <table:table-cell office:value-type="float" office:value="25215" table:style-name="ce17">
            <text:p>25.215</text:p>
          </table:table-cell>
          <table:table-cell office:value-type="float" office:value="12800353.116" table:style-name="ce17">
            <text:p>12.800.353</text:p>
          </table:table-cell>
          <table:table-cell office:value-type="float" office:value="30259" table:style-name="ce17">
            <text:p>30.259</text:p>
          </table:table-cell>
          <table:table-cell office:value-type="float" office:value="27227367.804000001" table:style-name="ce17">
            <text:p>27.227.36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0447" table:style-name="ce17">
            <text:p>480.447</text:p>
          </table:table-cell>
          <table:table-cell office:value-type="float" office:value="130440244.23800001" table:style-name="ce17">
            <text:p>130.440.244</text:p>
          </table:table-cell>
          <table:table-cell office:value-type="float" office:value="426778" table:style-name="ce17">
            <text:p>426.778</text:p>
          </table:table-cell>
          <table:table-cell office:value-type="float" office:value="102285856.075" table:style-name="ce17">
            <text:p>102.285.856</text:p>
          </table:table-cell>
          <table:table-cell office:value-type="float" office:value="185529" table:style-name="ce17">
            <text:p>185.529</text:p>
          </table:table-cell>
          <table:table-cell office:value-type="float" office:value="22839503.377999999" table:style-name="ce17">
            <text:p>22.839.50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165" table:style-name="ce17">
            <text:p>23.165</text:p>
          </table:table-cell>
          <table:table-cell office:value-type="float" office:value="2312531.4900000002" table:style-name="ce17">
            <text:p>2.312.531</text:p>
          </table:table-cell>
          <table:table-cell office:value-type="float" office:value="56665" table:style-name="ce17">
            <text:p>56.665</text:p>
          </table:table-cell>
          <table:table-cell office:value-type="float" office:value="2976321.2409999999" table:style-name="ce17">
            <text:p>2.976.321</text:p>
          </table:table-cell>
          <table:table-cell office:value-type="float" office:value="294" table:style-name="ce17">
            <text:p>294</text:p>
          </table:table-cell>
          <table:table-cell office:value-type="float" office:value="1241" table:style-name="ce17">
            <text:p>1.24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5057" table:style-name="ce17">
            <text:p>165.057</text:p>
          </table:table-cell>
          <table:table-cell office:value-type="float" office:value="34049476.446000002" table:style-name="ce17">
            <text:p>34.049.476</text:p>
          </table:table-cell>
          <table:table-cell office:value-type="float" office:value="156595" table:style-name="ce17">
            <text:p>156.595</text:p>
          </table:table-cell>
          <table:table-cell office:value-type="float" office:value="29728351.300000001" table:style-name="ce17">
            <text:p>29.728.351</text:p>
          </table:table-cell>
          <table:table-cell office:value-type="float" office:value="23900" table:style-name="ce17">
            <text:p>23.900</text:p>
          </table:table-cell>
          <table:table-cell office:value-type="float" office:value="3397751.3289999999" table:style-name="ce17">
            <text:p>3.397.751</text:p>
          </table:table-cell>
          <table:table-cell office:value-type="float" office:value="4316" table:style-name="ce17">
            <text:p>4.316</text:p>
          </table:table-cell>
          <table:table-cell office:value-type="float" office:value="419958.61599999998" table:style-name="ce17">
            <text:p>419.95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6243" table:style-name="ce17">
            <text:p>486.243</text:p>
          </table:table-cell>
          <table:table-cell office:value-type="float" office:value="-29222122.173" table:style-name="ce17">
            <text:p>-29.222.122</text:p>
          </table:table-cell>
          <table:table-cell office:value-type="float" office:value="14654" table:style-name="ce17">
            <text:p>14.654</text:p>
          </table:table-cell>
          <table:table-cell office:value-type="float" office:value="-1391193.8430000001" table:style-name="ce17">
            <text:p>-1.391.194</text:p>
          </table:table-cell>
          <table:table-cell office:value-type="float" office:value="159918" table:style-name="ce17">
            <text:p>159.918</text:p>
          </table:table-cell>
          <table:table-cell office:value-type="float" office:value="-6308561.2709999997" table:style-name="ce17">
            <text:p>-6.308.56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9769" table:style-name="ce17">
            <text:p>489.769</text:p>
          </table:table-cell>
          <table:table-cell office:value-type="float" office:value="29275959.057999998" table:style-name="ce17">
            <text:p>29.275.959</text:p>
          </table:table-cell>
          <table:table-cell office:value-type="float" office:value="163539" table:style-name="ce17">
            <text:p>163.539</text:p>
          </table:table-cell>
          <table:table-cell office:value-type="float" office:value="6344358.0599999996" table:style-name="ce17">
            <text:p>6.344.358</text:p>
          </table:table-cell>
          <table:table-cell office:value-type="float" office:value="526834" table:style-name="ce17">
            <text:p>526.834</text:p>
          </table:table-cell>
          <table:table-cell office:value-type="float" office:value="6466987.4529999997" table:style-name="ce17">
            <text:p>6.466.987</text:p>
          </table:table-cell>
          <table:table-cell office:value-type="float" office:value="14" table:style-name="ce15">
            <text:p>14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4137" table:style-name="ce13">
            <text:p>14.137</text:p>
          </table:table-cell>
          <table:table-cell office:value-type="float" office:value="32797" table:style-name="ce13">
            <text:p>32.797</text:p>
          </table:table-cell>
          <table:table-cell office:value-type="float" office:value="13180" table:style-name="ce13">
            <text:p>13.180</text:p>
          </table:table-cell>
          <table:table-cell office:value-type="float" office:value="3095862.4619999998" table:style-name="ce13">
            <text:p>3.095.862</text:p>
          </table:table-cell>
          <table:table-cell office:value-type="float" office:value="1611" table:style-name="ce13">
            <text:p>1.611</text:p>
          </table:table-cell>
          <table:table-cell office:value-type="float" office:value="199948.473" table:style-name="ce13">
            <text:p>199.94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2096" table:style-name="ce13">
            <text:p>2.096</text:p>
          </table:table-cell>
          <table:table-cell office:value-type="float" office:value="494263.04700000002" table:style-name="ce13">
            <text:p>494.263</text:p>
          </table:table-cell>
          <table:table-cell office:value-type="float" office:value="759" table:style-name="ce13">
            <text:p>759</text:p>
          </table:table-cell>
          <table:table-cell office:value-type="float" office:value="129558.15" table:style-name="ce13">
            <text:p>129.558</text:p>
          </table:table-cell>
          <table:table-cell office:value-type="float" office:value="994" table:style-name="ce13">
            <text:p>994</text:p>
          </table:table-cell>
          <table:table-cell office:value-type="float" office:value="309770.51199999999" table:style-name="ce13">
            <text:p>309.77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2847" table:style-name="ce13">
            <text:p>12.847</text:p>
          </table:table-cell>
          <table:table-cell office:value-type="float" office:value="2401650.943" table:style-name="ce13">
            <text:p>2.401.651</text:p>
          </table:table-cell>
          <table:table-cell office:value-type="float" office:value="11476" table:style-name="ce13">
            <text:p>11.476</text:p>
          </table:table-cell>
          <table:table-cell office:value-type="float" office:value="1785387.0249999999" table:style-name="ce13">
            <text:p>1.785.387</text:p>
          </table:table-cell>
          <table:table-cell office:value-type="float" office:value="4354" table:style-name="ce13">
            <text:p>4.354</text:p>
          </table:table-cell>
          <table:table-cell office:value-type="float" office:value="451430.78899999999" table:style-name="ce13">
            <text:p>451.43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053" table:style-name="ce13">
            <text:p>1.053</text:p>
          </table:table-cell>
          <table:table-cell office:value-type="float" office:value="71760.694000000003" table:style-name="ce13">
            <text:p>71.761</text:p>
          </table:table-cell>
          <table:table-cell office:value-type="float" office:value="1735" table:style-name="ce13">
            <text:p>1.735</text:p>
          </table:table-cell>
          <table:table-cell office:value-type="float" office:value="92852.161999999997" table:style-name="ce13">
            <text:p>92.852</text:p>
          </table:table-cell>
          <table:table-cell office:value-type="float" office:value="27" table:style-name="ce13">
            <text:p>27</text:p>
          </table:table-cell>
          <table:table-cell office:value-type="float" office:value="162.16800000000001" table:style-name="ce13">
            <text:p>16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5146" table:style-name="ce13">
            <text:p>5.146</text:p>
          </table:table-cell>
          <table:table-cell office:value-type="float" office:value="450287.68900000001" table:style-name="ce13">
            <text:p>450.288</text:p>
          </table:table-cell>
          <table:table-cell office:value-type="float" office:value="4924" table:style-name="ce13">
            <text:p>4.924</text:p>
          </table:table-cell>
          <table:table-cell office:value-type="float" office:value="403119.73200000002" table:style-name="ce13">
            <text:p>403.120</text:p>
          </table:table-cell>
          <table:table-cell office:value-type="float" office:value="618" table:style-name="ce13">
            <text:p>618</text:p>
          </table:table-cell>
          <table:table-cell office:value-type="float" office:value="32177.914000000001" table:style-name="ce13">
            <text:p>32.178</text:p>
          </table:table-cell>
          <table:table-cell office:value-type="float" office:value="149" table:style-name="ce13">
            <text:p>149</text:p>
          </table:table-cell>
          <table:table-cell office:value-type="float" office:value="4314.7470000000003" table:style-name="ce13">
            <text:p>4.3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302" table:style-name="ce13">
            <text:p>13.302</text:p>
          </table:table-cell>
          <table:table-cell office:value-type="float" office:value="-458994.14199999999" table:style-name="ce13">
            <text:p>-458.994</text:p>
          </table:table-cell>
          <table:table-cell office:value-type="float" office:value="275" table:style-name="ce13">
            <text:p>275</text:p>
          </table:table-cell>
          <table:table-cell office:value-type="float" office:value="-12197.618" table:style-name="ce13">
            <text:p>-12.198</text:p>
          </table:table-cell>
          <table:table-cell office:value-type="float" office:value="5016" table:style-name="ce13">
            <text:p>5.016</text:p>
          </table:table-cell>
          <table:table-cell office:value-type="float" office:value="-84194.046000000002" table:style-name="ce13">
            <text:p>-84.19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033" table:style-name="ce13">
            <text:p>13.033</text:p>
          </table:table-cell>
          <table:table-cell office:value-type="float" office:value="470683.10499999998" table:style-name="ce13">
            <text:p>470.683</text:p>
          </table:table-cell>
          <table:table-cell office:value-type="float" office:value="5099" table:style-name="ce13">
            <text:p>5.099</text:p>
          </table:table-cell>
          <table:table-cell office:value-type="float" office:value="84405.895999999993" table:style-name="ce13">
            <text:p>84.406</text:p>
          </table:table-cell>
          <table:table-cell office:value-type="float" office:value="14028" table:style-name="ce13">
            <text:p>14.028</text:p>
          </table:table-cell>
          <table:table-cell office:value-type="float" office:value="97795.097999999998" table:style-name="ce13">
            <text:p>97.795</text:p>
          </table:table-cell>
          <table:table-cell office:value-type="float" office:value="15" table:style-name="ce9">
            <text:p>15</text:p>
          </table:table-cell>
          <table:table-cell table:number-columns-repeated="16305" table:style-name="ce4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0932" table:style-name="ce13">
            <text:p>30.932</text:p>
          </table:table-cell>
          <table:table-cell office:value-type="float" office:value="70345" table:style-name="ce13">
            <text:p>70.345</text:p>
          </table:table-cell>
          <table:table-cell office:value-type="float" office:value="28822" table:style-name="ce13">
            <text:p>28.822</text:p>
          </table:table-cell>
          <table:table-cell office:value-type="float" office:value="8496916.3379999995" table:style-name="ce13">
            <text:p>8.496.916</text:p>
          </table:table-cell>
          <table:table-cell office:value-type="float" office:value="3215" table:style-name="ce13">
            <text:p>3.215</text:p>
          </table:table-cell>
          <table:table-cell office:value-type="float" office:value="585235.42500000005" table:style-name="ce13">
            <text:p>585.23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656" table:style-name="ce13">
            <text:p>3.656</text:p>
          </table:table-cell>
          <table:table-cell office:value-type="float" office:value="2028284.1610000001" table:style-name="ce13">
            <text:p>2.028.284</text:p>
          </table:table-cell>
          <table:table-cell office:value-type="float" office:value="1107" table:style-name="ce13">
            <text:p>1.107</text:p>
          </table:table-cell>
          <table:table-cell office:value-type="float" office:value="496368.255" table:style-name="ce13">
            <text:p>496.368</text:p>
          </table:table-cell>
          <table:table-cell office:value-type="float" office:value="1591" table:style-name="ce13">
            <text:p>1.591</text:p>
          </table:table-cell>
          <table:table-cell office:value-type="float" office:value="1181376.5160000001" table:style-name="ce13">
            <text:p>1.181.37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8242" table:style-name="ce13">
            <text:p>28.242</text:p>
          </table:table-cell>
          <table:table-cell office:value-type="float" office:value="5883396.7520000003" table:style-name="ce13">
            <text:p>5.883.397</text:p>
          </table:table-cell>
          <table:table-cell office:value-type="float" office:value="25162" table:style-name="ce13">
            <text:p>25.162</text:p>
          </table:table-cell>
          <table:table-cell office:value-type="float" office:value="4714934.3260000004" table:style-name="ce13">
            <text:p>4.714.934</text:p>
          </table:table-cell>
          <table:table-cell office:value-type="float" office:value="10111" table:style-name="ce13">
            <text:p>10.111</text:p>
          </table:table-cell>
          <table:table-cell office:value-type="float" office:value="808369.91099999996" table:style-name="ce13">
            <text:p>808.37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625" table:style-name="ce13">
            <text:p>1.625</text:p>
          </table:table-cell>
          <table:table-cell office:value-type="float" office:value="156856.027" table:style-name="ce13">
            <text:p>156.856</text:p>
          </table:table-cell>
          <table:table-cell office:value-type="float" office:value="4477" table:style-name="ce13">
            <text:p>4.477</text:p>
          </table:table-cell>
          <table:table-cell office:value-type="float" office:value="203091.554" table:style-name="ce13">
            <text:p>203.092</text:p>
          </table:table-cell>
          <table:table-cell office:value-type="float" office:value="3" table:style-name="ce13">
            <text:p>3</text:p>
          </table:table-cell>
          <table:table-cell office:value-type="float" office:value="3.1459999999999999" table:style-name="ce13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0069" table:style-name="ce13">
            <text:p>10.069</text:p>
          </table:table-cell>
          <table:table-cell office:value-type="float" office:value="1185188.0789999999" table:style-name="ce13">
            <text:p>1.185.188</text:p>
          </table:table-cell>
          <table:table-cell office:value-type="float" office:value="9612" table:style-name="ce13">
            <text:p>9.612</text:p>
          </table:table-cell>
          <table:table-cell office:value-type="float" office:value="1083310.936" table:style-name="ce13">
            <text:p>1.083.311</text:p>
          </table:table-cell>
          <table:table-cell office:value-type="float" office:value="1425" table:style-name="ce13">
            <text:p>1.425</text:p>
          </table:table-cell>
          <table:table-cell office:value-type="float" office:value="56700.606" table:style-name="ce13">
            <text:p>56.701</text:p>
          </table:table-cell>
          <table:table-cell office:value-type="float" office:value="258" table:style-name="ce13">
            <text:p>258</text:p>
          </table:table-cell>
          <table:table-cell office:value-type="float" office:value="26962.064999999999" table:style-name="ce13">
            <text:p>26.96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054" table:style-name="ce13">
            <text:p>29.054</text:p>
          </table:table-cell>
          <table:table-cell office:value-type="float" office:value="-1400521.74" table:style-name="ce13">
            <text:p>-1.400.522</text:p>
          </table:table-cell>
          <table:table-cell office:value-type="float" office:value="695" table:style-name="ce13">
            <text:p>695</text:p>
          </table:table-cell>
          <table:table-cell office:value-type="float" office:value="-59617.165000000001" table:style-name="ce13">
            <text:p>-59.617</text:p>
          </table:table-cell>
          <table:table-cell office:value-type="float" office:value="9798" table:style-name="ce13">
            <text:p>9.798</text:p>
          </table:table-cell>
          <table:table-cell office:value-type="float" office:value="-225281.101" table:style-name="ce13">
            <text:p>-225.28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8698" table:style-name="ce13">
            <text:p>28.698</text:p>
          </table:table-cell>
          <table:table-cell office:value-type="float" office:value="1424658.618" table:style-name="ce13">
            <text:p>1.424.659</text:p>
          </table:table-cell>
          <table:table-cell office:value-type="float" office:value="10002" table:style-name="ce13">
            <text:p>10.002</text:p>
          </table:table-cell>
          <table:table-cell office:value-type="float" office:value="225858.74299999999" table:style-name="ce13">
            <text:p>225.859</text:p>
          </table:table-cell>
          <table:table-cell office:value-type="float" office:value="30718" table:style-name="ce13">
            <text:p>30.718</text:p>
          </table:table-cell>
          <table:table-cell office:value-type="float" office:value="253050.46599999999" table:style-name="ce13">
            <text:p>253.050</text:p>
          </table:table-cell>
          <table:table-cell office:value-type="float" office:value="16" table:style-name="ce9">
            <text:p>16</text:p>
          </table:table-cell>
          <table:table-cell table:number-columns-repeated="16305" table:style-name="ce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6807" table:style-name="ce13">
            <text:p>86.807</text:p>
          </table:table-cell>
          <table:table-cell office:value-type="float" office:value="198960" table:style-name="ce13">
            <text:p>198.960</text:p>
          </table:table-cell>
          <table:table-cell office:value-type="float" office:value="81493" table:style-name="ce13">
            <text:p>81.493</text:p>
          </table:table-cell>
          <table:table-cell office:value-type="float" office:value="27259631.344000001" table:style-name="ce13">
            <text:p>27.259.631</text:p>
          </table:table-cell>
          <table:table-cell office:value-type="float" office:value="8320" table:style-name="ce13">
            <text:p>8.320</text:p>
          </table:table-cell>
          <table:table-cell office:value-type="float" office:value="1267381.7890000001" table:style-name="ce13">
            <text:p>1.267.38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12118" table:style-name="ce13">
            <text:p>12.118</text:p>
          </table:table-cell>
          <table:table-cell office:value-type="float" office:value="6042165.3159999996" table:style-name="ce13">
            <text:p>6.042.165</text:p>
          </table:table-cell>
          <table:table-cell office:value-type="float" office:value="4385" table:style-name="ce13">
            <text:p>4.385</text:p>
          </table:table-cell>
          <table:table-cell office:value-type="float" office:value="1052914.074" table:style-name="ce13">
            <text:p>1.052.914</text:p>
          </table:table-cell>
          <table:table-cell office:value-type="float" office:value="5191" table:style-name="ce13">
            <text:p>5.191</text:p>
          </table:table-cell>
          <table:table-cell office:value-type="float" office:value="3383299.088" table:style-name="ce13">
            <text:p>3.383.299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79801" table:style-name="ce13">
            <text:p>79.801</text:p>
          </table:table-cell>
          <table:table-cell office:value-type="float" office:value="19950084.239" table:style-name="ce13">
            <text:p>19.950.084</text:p>
          </table:table-cell>
          <table:table-cell office:value-type="float" office:value="70973" table:style-name="ce13">
            <text:p>70.973</text:p>
          </table:table-cell>
          <table:table-cell office:value-type="float" office:value="15021132.562000001" table:style-name="ce13">
            <text:p>15.021.133</text:p>
          </table:table-cell>
          <table:table-cell office:value-type="float" office:value="29520" table:style-name="ce13">
            <text:p>29.520</text:p>
          </table:table-cell>
          <table:table-cell office:value-type="float" office:value="3986357.0839999998" table:style-name="ce13">
            <text:p>3.986.35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5716" table:style-name="ce13">
            <text:p>5.716</text:p>
          </table:table-cell>
          <table:table-cell office:value-type="float" office:value="589588.27800000005" table:style-name="ce13">
            <text:p>589.588</text:p>
          </table:table-cell>
          <table:table-cell office:value-type="float" office:value="8084" table:style-name="ce13">
            <text:p>8.084</text:p>
          </table:table-cell>
          <table:table-cell office:value-type="float" office:value="351681.804" table:style-name="ce13">
            <text:p>351.682</text:p>
          </table:table-cell>
          <table:table-cell office:value-type="float" office:value="117" table:style-name="ce13">
            <text:p>117</text:p>
          </table:table-cell>
          <table:table-cell office:value-type="float" office:value="302.15899999999999" table:style-name="ce13">
            <text:p>30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28634" table:style-name="ce13">
            <text:p>28.634</text:p>
          </table:table-cell>
          <table:table-cell office:value-type="float" office:value="4468735.3020000001" table:style-name="ce13">
            <text:p>4.468.735</text:p>
          </table:table-cell>
          <table:table-cell office:value-type="float" office:value="27369" table:style-name="ce13">
            <text:p>27.369</text:p>
          </table:table-cell>
          <table:table-cell office:value-type="float" office:value="3981213.7850000001" table:style-name="ce13">
            <text:p>3.981.214</text:p>
          </table:table-cell>
          <table:table-cell office:value-type="float" office:value="3267" table:style-name="ce13">
            <text:p>3.267</text:p>
          </table:table-cell>
          <table:table-cell office:value-type="float" office:value="387620.45199999999" table:style-name="ce13">
            <text:p>387.620</text:p>
          </table:table-cell>
          <table:table-cell office:value-type="float" office:value="810" table:style-name="ce13">
            <text:p>810</text:p>
          </table:table-cell>
          <table:table-cell office:value-type="float" office:value="84772.414999999994" table:style-name="ce13">
            <text:p>84.77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1218" table:style-name="ce13">
            <text:p>81.218</text:p>
          </table:table-cell>
          <table:table-cell office:value-type="float" office:value="-3840051.1779999998" table:style-name="ce13">
            <text:p>-3.840.051</text:p>
          </table:table-cell>
          <table:table-cell office:value-type="float" office:value="2374" table:style-name="ce13">
            <text:p>2.374</text:p>
          </table:table-cell>
          <table:table-cell office:value-type="float" office:value="-90125.653999999995" table:style-name="ce13">
            <text:p>-90.126</text:p>
          </table:table-cell>
          <table:table-cell office:value-type="float" office:value="27778" table:style-name="ce13">
            <text:p>27.778</text:p>
          </table:table-cell>
          <table:table-cell office:value-type="float" office:value="-842675.26899999997" table:style-name="ce13">
            <text:p>-842.675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0904" table:style-name="ce13">
            <text:p>80.904</text:p>
          </table:table-cell>
          <table:table-cell office:value-type="float" office:value="4021448.92" table:style-name="ce13">
            <text:p>4.021.449</text:p>
          </table:table-cell>
          <table:table-cell office:value-type="float" office:value="28328" table:style-name="ce13">
            <text:p>28.328</text:p>
          </table:table-cell>
          <table:table-cell office:value-type="float" office:value="846133.321" table:style-name="ce13">
            <text:p>846.133</text:p>
          </table:table-cell>
          <table:table-cell office:value-type="float" office:value="86172" table:style-name="ce13">
            <text:p>86.172</text:p>
          </table:table-cell>
          <table:table-cell office:value-type="float" office:value="1033593.187" table:style-name="ce13">
            <text:p>1.033.593</text:p>
          </table:table-cell>
          <table:table-cell office:value-type="float" office:value="17" table:style-name="ce9">
            <text:p>17</text:p>
          </table:table-cell>
          <table:table-cell table:number-columns-repeated="16305" table:style-name="ce4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3560" table:style-name="ce13">
            <text:p>73.560</text:p>
          </table:table-cell>
          <table:table-cell office:value-type="float" office:value="168702" table:style-name="ce13">
            <text:p>168.702</text:p>
          </table:table-cell>
          <table:table-cell office:value-type="float" office:value="68830" table:style-name="ce13">
            <text:p>68.830</text:p>
          </table:table-cell>
          <table:table-cell office:value-type="float" office:value="35525947.137999997" table:style-name="ce13">
            <text:p>35.525.947</text:p>
          </table:table-cell>
          <table:table-cell office:value-type="float" office:value="8677" table:style-name="ce13">
            <text:p>8.677</text:p>
          </table:table-cell>
          <table:table-cell office:value-type="float" office:value="1828443.6629999999" table:style-name="ce13">
            <text:p>1.828.444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11655" table:style-name="ce13">
            <text:p>11.655</text:p>
          </table:table-cell>
          <table:table-cell office:value-type="float" office:value="11642117.437000001" table:style-name="ce13">
            <text:p>11.642.117</text:p>
          </table:table-cell>
          <table:table-cell office:value-type="float" office:value="4102" table:style-name="ce13">
            <text:p>4.102</text:p>
          </table:table-cell>
          <table:table-cell office:value-type="float" office:value="3114704.923" table:style-name="ce13">
            <text:p>3.114.705</text:p>
          </table:table-cell>
          <table:table-cell office:value-type="float" office:value="5716" table:style-name="ce13">
            <text:p>5.716</text:p>
          </table:table-cell>
          <table:table-cell office:value-type="float" office:value="7103261.2029999997" table:style-name="ce13">
            <text:p>7.103.26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7262" table:style-name="ce13">
            <text:p>67.262</text:p>
          </table:table-cell>
          <table:table-cell office:value-type="float" office:value="22055385.938000001" table:style-name="ce13">
            <text:p>22.055.386</text:p>
          </table:table-cell>
          <table:table-cell office:value-type="float" office:value="61309" table:style-name="ce13">
            <text:p>61.309</text:p>
          </table:table-cell>
          <table:table-cell office:value-type="float" office:value="17467806.681000002" table:style-name="ce13">
            <text:p>17.467.807</text:p>
          </table:table-cell>
          <table:table-cell office:value-type="float" office:value="24107" table:style-name="ce13">
            <text:p>24.107</text:p>
          </table:table-cell>
          <table:table-cell office:value-type="float" office:value="3736886.4980000001" table:style-name="ce13">
            <text:p>3.736.88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3903" table:style-name="ce13">
            <text:p>3.903</text:p>
          </table:table-cell>
          <table:table-cell office:value-type="float" office:value="503515.84700000001" table:style-name="ce13">
            <text:p>503.516</text:p>
          </table:table-cell>
          <table:table-cell office:value-type="float" office:value="6873" table:style-name="ce13">
            <text:p>6.873</text:p>
          </table:table-cell>
          <table:table-cell office:value-type="float" office:value="346754.011" table:style-name="ce13">
            <text:p>346.754</text:p>
          </table:table-cell>
          <table:table-cell office:value-type="float" office:value="37" table:style-name="ce13">
            <text:p>37</text:p>
          </table:table-cell>
          <table:table-cell office:value-type="float" office:value="186.04" table:style-name="ce13">
            <text:p>18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26713" table:style-name="ce13">
            <text:p>26.713</text:p>
          </table:table-cell>
          <table:table-cell office:value-type="float" office:value="7016713.773" table:style-name="ce13">
            <text:p>7.016.714</text:p>
          </table:table-cell>
          <table:table-cell office:value-type="float" office:value="25513" table:style-name="ce13">
            <text:p>25.513</text:p>
          </table:table-cell>
          <table:table-cell office:value-type="float" office:value="6386146.9570000004" table:style-name="ce13">
            <text:p>6.386.147</text:p>
          </table:table-cell>
          <table:table-cell office:value-type="float" office:value="3654" table:style-name="ce13">
            <text:p>3.654</text:p>
          </table:table-cell>
          <table:table-cell office:value-type="float" office:value="501264.66200000001" table:style-name="ce13">
            <text:p>501.265</text:p>
          </table:table-cell>
          <table:table-cell office:value-type="float" office:value="775" table:style-name="ce13">
            <text:p>775</text:p>
          </table:table-cell>
          <table:table-cell office:value-type="float" office:value="107349.38800000001" table:style-name="ce13">
            <text:p>107.34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8273" table:style-name="ce13">
            <text:p>68.273</text:p>
          </table:table-cell>
          <table:table-cell office:value-type="float" office:value="-5039566.4289999995" table:style-name="ce13">
            <text:p>-5.039.566</text:p>
          </table:table-cell>
          <table:table-cell office:value-type="float" office:value="2466" table:style-name="ce13">
            <text:p>2.466</text:p>
          </table:table-cell>
          <table:table-cell office:value-type="float" office:value="-250337.27499999999" table:style-name="ce13">
            <text:p>-250.337</text:p>
          </table:table-cell>
          <table:table-cell office:value-type="float" office:value="25830" table:style-name="ce13">
            <text:p>25.830</text:p>
          </table:table-cell>
          <table:table-cell office:value-type="float" office:value="-1338069.9950000001" table:style-name="ce13">
            <text:p>-1.338.07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8352" table:style-name="ce13">
            <text:p>68.352</text:p>
          </table:table-cell>
          <table:table-cell office:value-type="float" office:value="4646669.6160000004" table:style-name="ce13">
            <text:p>4.646.670</text:p>
          </table:table-cell>
          <table:table-cell office:value-type="float" office:value="26454" table:style-name="ce13">
            <text:p>26.454</text:p>
          </table:table-cell>
          <table:table-cell office:value-type="float" office:value="1341544.2760000001" table:style-name="ce13">
            <text:p>1.341.544</text:p>
          </table:table-cell>
          <table:table-cell office:value-type="float" office:value="72907" table:style-name="ce13">
            <text:p>72.907</text:p>
          </table:table-cell>
          <table:table-cell office:value-type="float" office:value="961616.39399999997" table:style-name="ce13">
            <text:p>961.616</text:p>
          </table:table-cell>
          <table:table-cell office:value-type="float" office:value="18" table:style-name="ce9">
            <text:p>18</text:p>
          </table:table-cell>
          <table:table-cell table:number-columns-repeated="16305" table:style-name="ce4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1903" table:style-name="ce13">
            <text:p>41.903</text:p>
          </table:table-cell>
          <table:table-cell office:value-type="float" office:value="93621" table:style-name="ce13">
            <text:p>93.621</text:p>
          </table:table-cell>
          <table:table-cell office:value-type="float" office:value="38657" table:style-name="ce13">
            <text:p>38.657</text:p>
          </table:table-cell>
          <table:table-cell office:value-type="float" office:value="15988629.745999999" table:style-name="ce13">
            <text:p>15.988.630</text:p>
          </table:table-cell>
          <table:table-cell office:value-type="float" office:value="3577" table:style-name="ce13">
            <text:p>3.577</text:p>
          </table:table-cell>
          <table:table-cell office:value-type="float" office:value="414346.65500000003" table:style-name="ce13">
            <text:p>414.34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5747" table:style-name="ce13">
            <text:p>5.747</text:p>
          </table:table-cell>
          <table:table-cell office:value-type="float" office:value="3187442.2050000001" table:style-name="ce13">
            <text:p>3.187.442</text:p>
          </table:table-cell>
          <table:table-cell office:value-type="float" office:value="1905" table:style-name="ce13">
            <text:p>1.905</text:p>
          </table:table-cell>
          <table:table-cell office:value-type="float" office:value="860496.62899999996" table:style-name="ce13">
            <text:p>860.497</text:p>
          </table:table-cell>
          <table:table-cell office:value-type="float" office:value="2582" table:style-name="ce13">
            <text:p>2.582</text:p>
          </table:table-cell>
          <table:table-cell office:value-type="float" office:value="1882799.8770000001" table:style-name="ce13">
            <text:p>1.882.80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7867" table:style-name="ce13">
            <text:p>37.867</text:p>
          </table:table-cell>
          <table:table-cell office:value-type="float" office:value="12386840.887" table:style-name="ce13">
            <text:p>12.386.841</text:p>
          </table:table-cell>
          <table:table-cell office:value-type="float" office:value="32851" table:style-name="ce13">
            <text:p>32.851</text:p>
          </table:table-cell>
          <table:table-cell office:value-type="float" office:value="9371070.193" table:style-name="ce13">
            <text:p>9.371.070</text:p>
          </table:table-cell>
          <table:table-cell office:value-type="float" office:value="15428" table:style-name="ce13">
            <text:p>15.428</text:p>
          </table:table-cell>
          <table:table-cell office:value-type="float" office:value="2508731.7599999998" table:style-name="ce13">
            <text:p>2.508.73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656" table:style-name="ce13">
            <text:p>1.656</text:p>
          </table:table-cell>
          <table:table-cell office:value-type="float" office:value="189495.101" table:style-name="ce13">
            <text:p>189.495</text:p>
          </table:table-cell>
          <table:table-cell office:value-type="float" office:value="5921" table:style-name="ce13">
            <text:p>5.921</text:p>
          </table:table-cell>
          <table:table-cell office:value-type="float" office:value="317460.717" table:style-name="ce13">
            <text:p>317.461</text:p>
          </table:table-cell>
          <table:table-cell office:value-type="float" office:value="6" table:style-name="ce13">
            <text:p>6</text:p>
          </table:table-cell>
          <table:table-cell office:value-type="float" office:value="15.33" table:style-name="ce13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3656" table:style-name="ce13">
            <text:p>13.656</text:p>
          </table:table-cell>
          <table:table-cell office:value-type="float" office:value="3332631.7749999999" table:style-name="ce13">
            <text:p>3.332.632</text:p>
          </table:table-cell>
          <table:table-cell office:value-type="float" office:value="13070" table:style-name="ce13">
            <text:p>13.070</text:p>
          </table:table-cell>
          <table:table-cell office:value-type="float" office:value="2981919.3569999998" table:style-name="ce13">
            <text:p>2.981.919</text:p>
          </table:table-cell>
          <table:table-cell office:value-type="float" office:value="2068" table:style-name="ce13">
            <text:p>2.068</text:p>
          </table:table-cell>
          <table:table-cell office:value-type="float" office:value="278789.70699999999" table:style-name="ce13">
            <text:p>278.790</text:p>
          </table:table-cell>
          <table:table-cell office:value-type="float" office:value="311" table:style-name="ce13">
            <text:p>311</text:p>
          </table:table-cell>
          <table:table-cell office:value-type="float" office:value="54374.220999999998" table:style-name="ce13">
            <text:p>54.37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8954" table:style-name="ce13">
            <text:p>38.954</text:p>
          </table:table-cell>
          <table:table-cell office:value-type="float" office:value="-2440747.5559999999" table:style-name="ce13">
            <text:p>-2.440.748</text:p>
          </table:table-cell>
          <table:table-cell office:value-type="float" office:value="966" table:style-name="ce13">
            <text:p>966</text:p>
          </table:table-cell>
          <table:table-cell office:value-type="float" office:value="-56357.080999999998" table:style-name="ce13">
            <text:p>-56.357</text:p>
          </table:table-cell>
          <table:table-cell office:value-type="float" office:value="13279" table:style-name="ce13">
            <text:p>13.279</text:p>
          </table:table-cell>
          <table:table-cell office:value-type="float" office:value="-630443.00899999996" table:style-name="ce13">
            <text:p>-630.443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8570" table:style-name="ce13">
            <text:p>38.570</text:p>
          </table:table-cell>
          <table:table-cell office:value-type="float" office:value="2478851.219" table:style-name="ce13">
            <text:p>2.478.851</text:p>
          </table:table-cell>
          <table:table-cell office:value-type="float" office:value="13581" table:style-name="ce13">
            <text:p>13.581</text:p>
          </table:table-cell>
          <table:table-cell office:value-type="float" office:value="631958.08700000006" table:style-name="ce13">
            <text:p>631.958</text:p>
          </table:table-cell>
          <table:table-cell office:value-type="float" office:value="41614" table:style-name="ce13">
            <text:p>41.614</text:p>
          </table:table-cell>
          <table:table-cell office:value-type="float" office:value="674881.38199999998" table:style-name="ce13">
            <text:p>674.881</text:p>
          </table:table-cell>
          <table:table-cell office:value-type="float" office:value="19" table:style-name="ce9">
            <text:p>19</text:p>
          </table:table-cell>
          <table:table-cell table:number-columns-repeated="16305" table:style-name="ce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9612" table:style-name="ce13">
            <text:p>69.612</text:p>
          </table:table-cell>
          <table:table-cell office:value-type="float" office:value="156971" table:style-name="ce13">
            <text:p>156.971</text:p>
          </table:table-cell>
          <table:table-cell office:value-type="float" office:value="65053" table:style-name="ce13">
            <text:p>65.053</text:p>
          </table:table-cell>
          <table:table-cell office:value-type="float" office:value="20037732.210000001" table:style-name="ce13">
            <text:p>20.037.732</text:p>
          </table:table-cell>
          <table:table-cell office:value-type="float" office:value="7006" table:style-name="ce13">
            <text:p>7.006</text:p>
          </table:table-cell>
          <table:table-cell office:value-type="float" office:value="1243157.7290000001" table:style-name="ce13">
            <text:p>1.243.15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8540" table:style-name="ce13">
            <text:p>8.540</text:p>
          </table:table-cell>
          <table:table-cell office:value-type="float" office:value="5717548.6339999996" table:style-name="ce13">
            <text:p>5.717.549</text:p>
          </table:table-cell>
          <table:table-cell office:value-type="float" office:value="2929" table:style-name="ce13">
            <text:p>2.929</text:p>
          </table:table-cell>
          <table:table-cell office:value-type="float" office:value="1949590.4790000001" table:style-name="ce13">
            <text:p>1.949.590</text:p>
          </table:table-cell>
          <table:table-cell office:value-type="float" office:value="3456" table:style-name="ce13">
            <text:p>3.456</text:p>
          </table:table-cell>
          <table:table-cell office:value-type="float" office:value="3250575.3769999999" table:style-name="ce13">
            <text:p>3.250.57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3729" table:style-name="ce13">
            <text:p>63.729</text:p>
          </table:table-cell>
          <table:table-cell office:value-type="float" office:value="13077025.846999999" table:style-name="ce13">
            <text:p>13.077.026</text:p>
          </table:table-cell>
          <table:table-cell office:value-type="float" office:value="57078" table:style-name="ce13">
            <text:p>57.078</text:p>
          </table:table-cell>
          <table:table-cell office:value-type="float" office:value="10239949.562999999" table:style-name="ce13">
            <text:p>10.239.950</text:p>
          </table:table-cell>
          <table:table-cell office:value-type="float" office:value="26242" table:style-name="ce13">
            <text:p>26.242</text:p>
          </table:table-cell>
          <table:table-cell office:value-type="float" office:value="2133525.0890000002" table:style-name="ce13">
            <text:p>2.133.52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3345" table:style-name="ce13">
            <text:p>3.345</text:p>
          </table:table-cell>
          <table:table-cell office:value-type="float" office:value="376659.26" table:style-name="ce13">
            <text:p>376.659</text:p>
          </table:table-cell>
          <table:table-cell office:value-type="float" office:value="7357" table:style-name="ce13">
            <text:p>7.357</text:p>
          </table:table-cell>
          <table:table-cell office:value-type="float" office:value="321264.158" table:style-name="ce13">
            <text:p>321.264</text:p>
          </table:table-cell>
          <table:table-cell office:value-type="float" office:value="84" table:style-name="ce13">
            <text:p>84</text:p>
          </table:table-cell>
          <table:table-cell office:value-type="float" office:value="497.9" table:style-name="ce13">
            <text:p>49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20497" table:style-name="ce13">
            <text:p>20.497</text:p>
          </table:table-cell>
          <table:table-cell office:value-type="float" office:value="3335438.2149999999" table:style-name="ce13">
            <text:p>3.335.438</text:p>
          </table:table-cell>
          <table:table-cell office:value-type="float" office:value="19587" table:style-name="ce13">
            <text:p>19.587</text:p>
          </table:table-cell>
          <table:table-cell office:value-type="float" office:value="2934546.17" table:style-name="ce13">
            <text:p>2.934.546</text:p>
          </table:table-cell>
          <table:table-cell office:value-type="float" office:value="2649" table:style-name="ce13">
            <text:p>2.649</text:p>
          </table:table-cell>
          <table:table-cell office:value-type="float" office:value="356165.83" table:style-name="ce13">
            <text:p>356.166</text:p>
          </table:table-cell>
          <table:table-cell office:value-type="float" office:value="456" table:style-name="ce13">
            <text:p>456</text:p>
          </table:table-cell>
          <table:table-cell office:value-type="float" office:value="37756.982000000004" table:style-name="ce13">
            <text:p>37.75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5114" table:style-name="ce13">
            <text:p>65.114</text:p>
          </table:table-cell>
          <table:table-cell office:value-type="float" office:value="-2948677.0490000001" table:style-name="ce13">
            <text:p>-2.948.677</text:p>
          </table:table-cell>
          <table:table-cell office:value-type="float" office:value="1580" table:style-name="ce13">
            <text:p>1.580</text:p>
          </table:table-cell>
          <table:table-cell office:value-type="float" office:value="-109175.291" table:style-name="ce13">
            <text:p>-109.175</text:p>
          </table:table-cell>
          <table:table-cell office:value-type="float" office:value="19917" table:style-name="ce13">
            <text:p>19.917</text:p>
          </table:table-cell>
          <table:table-cell office:value-type="float" office:value="-624120.26699999999" table:style-name="ce13">
            <text:p>-624.1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4514" table:style-name="ce13">
            <text:p>64.514</text:p>
          </table:table-cell>
          <table:table-cell office:value-type="float" office:value="2808943.5989999999" table:style-name="ce13">
            <text:p>2.808.944</text:p>
          </table:table-cell>
          <table:table-cell office:value-type="float" office:value="20267" table:style-name="ce13">
            <text:p>20.267</text:p>
          </table:table-cell>
          <table:table-cell office:value-type="float" office:value="627511.58499999996" table:style-name="ce13">
            <text:p>627.512</text:p>
          </table:table-cell>
          <table:table-cell office:value-type="float" office:value="69102" table:style-name="ce13">
            <text:p>69.102</text:p>
          </table:table-cell>
          <table:table-cell office:value-type="float" office:value="491131.16700000002" table:style-name="ce13">
            <text:p>491.131</text:p>
          </table:table-cell>
          <table:table-cell office:value-type="float" office:value="20" table:style-name="ce9">
            <text:p>20</text:p>
          </table:table-cell>
          <table:table-cell table:number-columns-repeated="16305" table:style-name="ce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3277" table:style-name="ce13">
            <text:p>53.277</text:p>
          </table:table-cell>
          <table:table-cell office:value-type="float" office:value="118589" table:style-name="ce13">
            <text:p>118.589</text:p>
          </table:table-cell>
          <table:table-cell office:value-type="float" office:value="49141" table:style-name="ce13">
            <text:p>49.141</text:p>
          </table:table-cell>
          <table:table-cell office:value-type="float" office:value="12006043.104" table:style-name="ce13">
            <text:p>12.006.043</text:p>
          </table:table-cell>
          <table:table-cell office:value-type="float" office:value="4627" table:style-name="ce13">
            <text:p>4.627</text:p>
          </table:table-cell>
          <table:table-cell office:value-type="float" office:value="374010.02899999998" table:style-name="ce13">
            <text:p>374.01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6807" table:style-name="ce13">
            <text:p>6.807</text:p>
          </table:table-cell>
          <table:table-cell office:value-type="float" office:value="4007967.1140000001" table:style-name="ce13">
            <text:p>4.007.967</text:p>
          </table:table-cell>
          <table:table-cell office:value-type="float" office:value="2154" table:style-name="ce13">
            <text:p>2.154</text:p>
          </table:table-cell>
          <table:table-cell office:value-type="float" office:value="1167871.0560000001" table:style-name="ce13">
            <text:p>1.167.871</text:p>
          </table:table-cell>
          <table:table-cell office:value-type="float" office:value="2982" table:style-name="ce13">
            <text:p>2.982</text:p>
          </table:table-cell>
          <table:table-cell office:value-type="float" office:value="2189187.5279999999" table:style-name="ce13">
            <text:p>2.189.18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8239" table:style-name="ce13">
            <text:p>48.239</text:p>
          </table:table-cell>
          <table:table-cell office:value-type="float" office:value="7624065.96" table:style-name="ce13">
            <text:p>7.624.066</text:p>
          </table:table-cell>
          <table:table-cell office:value-type="float" office:value="41311" table:style-name="ce13">
            <text:p>41.311</text:p>
          </table:table-cell>
          <table:table-cell office:value-type="float" office:value="5743266.8949999996" table:style-name="ce13">
            <text:p>5.743.267</text:p>
          </table:table-cell>
          <table:table-cell office:value-type="float" office:value="20533" table:style-name="ce13">
            <text:p>20.533</text:p>
          </table:table-cell>
          <table:table-cell office:value-type="float" office:value="1369983.3160000001" table:style-name="ce13">
            <text:p>1.369.98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2369" table:style-name="ce13">
            <text:p>2.369</text:p>
          </table:table-cell>
          <table:table-cell office:value-type="float" office:value="104437.69100000001" table:style-name="ce13">
            <text:p>104.438</text:p>
          </table:table-cell>
          <table:table-cell office:value-type="float" office:value="9730" table:style-name="ce13">
            <text:p>9.730</text:p>
          </table:table-cell>
          <table:table-cell office:value-type="float" office:value="405779.79599999997" table:style-name="ce13">
            <text:p>405.780</text:p>
          </table:table-cell>
          <table:table-cell office:value-type="float" office:value="12" table:style-name="ce13">
            <text:p>12</text:p>
          </table:table-cell>
          <table:table-cell office:value-type="float" office:value="23.17" table:style-name="ce13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17994" table:style-name="ce13">
            <text:p>17.994</text:p>
          </table:table-cell>
          <table:table-cell office:value-type="float" office:value="2050530.52" table:style-name="ce13">
            <text:p>2.050.531</text:p>
          </table:table-cell>
          <table:table-cell office:value-type="float" office:value="17098" table:style-name="ce13">
            <text:p>17.098</text:p>
          </table:table-cell>
          <table:table-cell office:value-type="float" office:value="1781957.638" table:style-name="ce13">
            <text:p>1.781.958</text:p>
          </table:table-cell>
          <table:table-cell office:value-type="float" office:value="3057" table:style-name="ce13">
            <text:p>3.057</text:p>
          </table:table-cell>
          <table:table-cell office:value-type="float" office:value="237810.51199999999" table:style-name="ce13">
            <text:p>237.811</text:p>
          </table:table-cell>
          <table:table-cell office:value-type="float" office:value="630" table:style-name="ce13">
            <text:p>630</text:p>
          </table:table-cell>
          <table:table-cell office:value-type="float" office:value="18837" table:style-name="ce13">
            <text:p>18.83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9407" table:style-name="ce13">
            <text:p>49.407</text:p>
          </table:table-cell>
          <table:table-cell office:value-type="float" office:value="-1865456.1" table:style-name="ce13">
            <text:p>-1.865.456</text:p>
          </table:table-cell>
          <table:table-cell office:value-type="float" office:value="996" table:style-name="ce13">
            <text:p>996</text:p>
          </table:table-cell>
          <table:table-cell office:value-type="float" office:value="-83122.163" table:style-name="ce13">
            <text:p>-83.122</text:p>
          </table:table-cell>
          <table:table-cell office:value-type="float" office:value="17427" table:style-name="ce13">
            <text:p>17.427</text:p>
          </table:table-cell>
          <table:table-cell office:value-type="float" office:value="-379602.73499999999" table:style-name="ce13">
            <text:p>-379.60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9098" table:style-name="ce13">
            <text:p>49.098</text:p>
          </table:table-cell>
          <table:table-cell office:value-type="float" office:value="1604412.4950000001" table:style-name="ce13">
            <text:p>1.604.412</text:p>
          </table:table-cell>
          <table:table-cell office:value-type="float" office:value="17857" table:style-name="ce13">
            <text:p>17.857</text:p>
          </table:table-cell>
          <table:table-cell office:value-type="float" office:value="382736.73599999998" table:style-name="ce13">
            <text:p>382.737</text:p>
          </table:table-cell>
          <table:table-cell office:value-type="float" office:value="52917" table:style-name="ce13">
            <text:p>52.917</text:p>
          </table:table-cell>
          <table:table-cell office:value-type="float" office:value="125225.07799999999" table:style-name="ce13">
            <text:p>125.225</text:p>
          </table:table-cell>
          <table:table-cell office:value-type="float" office:value="21" table:style-name="ce9">
            <text:p>21</text:p>
          </table:table-cell>
          <table:table-cell table:number-columns-repeated="16305" table:style-name="ce4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2622" table:style-name="ce13">
            <text:p>22.622</text:p>
          </table:table-cell>
          <table:table-cell office:value-type="float" office:value="51918" table:style-name="ce13">
            <text:p>51.918</text:p>
          </table:table-cell>
          <table:table-cell office:value-type="float" office:value="21118" table:style-name="ce13">
            <text:p>21.118</text:p>
          </table:table-cell>
          <table:table-cell office:value-type="float" office:value="8448721.9869999997" table:style-name="ce13">
            <text:p>8.448.722</text:p>
          </table:table-cell>
          <table:table-cell office:value-type="float" office:value="2467" table:style-name="ce13">
            <text:p>2.467</text:p>
          </table:table-cell>
          <table:table-cell office:value-type="float" office:value="398942.80499999999" table:style-name="ce13">
            <text:p>398.94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4214" table:style-name="ce13">
            <text:p>4.214</text:p>
          </table:table-cell>
          <table:table-cell office:value-type="float" office:value="3535935.1749999998" table:style-name="ce13">
            <text:p>3.535.935</text:p>
          </table:table-cell>
          <table:table-cell office:value-type="float" office:value="2406" table:style-name="ce13">
            <text:p>2.406</text:p>
          </table:table-cell>
          <table:table-cell office:value-type="float" office:value="1618009.719" table:style-name="ce13">
            <text:p>1.618.010</text:p>
          </table:table-cell>
          <table:table-cell office:value-type="float" office:value="1864" table:style-name="ce13">
            <text:p>1.864</text:p>
          </table:table-cell>
          <table:table-cell office:value-type="float" office:value="1660736.0390000001" table:style-name="ce13">
            <text:p>1.660.73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0633" table:style-name="ce13">
            <text:p>20.633</text:p>
          </table:table-cell>
          <table:table-cell office:value-type="float" office:value="4513844.0070000002" table:style-name="ce13">
            <text:p>4.513.844</text:p>
          </table:table-cell>
          <table:table-cell office:value-type="float" office:value="18179" table:style-name="ce13">
            <text:p>18.179</text:p>
          </table:table-cell>
          <table:table-cell office:value-type="float" office:value="3725171.165" table:style-name="ce13">
            <text:p>3.725.171</text:p>
          </table:table-cell>
          <table:table-cell office:value-type="float" office:value="8042" table:style-name="ce13">
            <text:p>8.042</text:p>
          </table:table-cell>
          <table:table-cell office:value-type="float" office:value="573389.69999999995" table:style-name="ce13">
            <text:p>573.39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1089" table:style-name="ce13">
            <text:p>1.089</text:p>
          </table:table-cell>
          <table:table-cell office:value-type="float" office:value="41313.417000000001" table:style-name="ce13">
            <text:p>41.313</text:p>
          </table:table-cell>
          <table:table-cell office:value-type="float" office:value="2800" table:style-name="ce13">
            <text:p>2.800</text:p>
          </table:table-cell>
          <table:table-cell office:value-type="float" office:value="157027.402" table:style-name="ce13">
            <text:p>157.027</text:p>
          </table:table-cell>
          <table:table-cell office:value-type="float" office:value="6" table:style-name="ce13">
            <text:p>6</text:p>
          </table:table-cell>
          <table:table-cell office:value-type="float" office:value="12.326000000000001" table:style-name="ce13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9207" table:style-name="ce13">
            <text:p>9.207</text:p>
          </table:table-cell>
          <table:table-cell office:value-type="float" office:value="1476079.8559999999" table:style-name="ce13">
            <text:p>1.476.080</text:p>
          </table:table-cell>
          <table:table-cell office:value-type="float" office:value="8448" table:style-name="ce13">
            <text:p>8.448</text:p>
          </table:table-cell>
          <table:table-cell office:value-type="float" office:value="1355408.7420000001" table:style-name="ce13">
            <text:p>1.355.409</text:p>
          </table:table-cell>
          <table:table-cell office:value-type="float" office:value="1786" table:style-name="ce13">
            <text:p>1.786</text:p>
          </table:table-cell>
          <table:table-cell office:value-type="float" office:value="96906.142999999996" table:style-name="ce13">
            <text:p>96.906</text:p>
          </table:table-cell>
          <table:table-cell office:value-type="float" office:value="448" table:style-name="ce13">
            <text:p>448</text:p>
          </table:table-cell>
          <table:table-cell office:value-type="float" office:value="11459.144" table:style-name="ce13">
            <text:p>11.45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0553" table:style-name="ce13">
            <text:p>20.553</text:p>
          </table:table-cell>
          <table:table-cell office:value-type="float" office:value="-1166670.8289999999" table:style-name="ce13">
            <text:p>-1.166.671</text:p>
          </table:table-cell>
          <table:table-cell office:value-type="float" office:value="1208" table:style-name="ce13">
            <text:p>1.208</text:p>
          </table:table-cell>
          <table:table-cell office:value-type="float" office:value="-96243.872000000003" table:style-name="ce13">
            <text:p>-96.244</text:p>
          </table:table-cell>
          <table:table-cell office:value-type="float" office:value="8927" table:style-name="ce13">
            <text:p>8.927</text:p>
          </table:table-cell>
          <table:table-cell office:value-type="float" office:value="-282874.61599999998" table:style-name="ce13">
            <text:p>-282.87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066" table:style-name="ce13">
            <text:p>21.066</text:p>
          </table:table-cell>
          <table:table-cell office:value-type="float" office:value="1025929.53" table:style-name="ce13">
            <text:p>1.025.930</text:p>
          </table:table-cell>
          <table:table-cell office:value-type="float" office:value="9130" table:style-name="ce13">
            <text:p>9.130</text:p>
          </table:table-cell>
          <table:table-cell office:value-type="float" office:value="284017.78000000003" table:style-name="ce13">
            <text:p>284.018</text:p>
          </table:table-cell>
          <table:table-cell office:value-type="float" office:value="22444" table:style-name="ce13">
            <text:p>22.444</text:p>
          </table:table-cell>
          <table:table-cell office:value-type="float" office:value="145506.51199999999" table:style-name="ce13">
            <text:p>145.507</text:p>
          </table:table-cell>
          <table:table-cell office:value-type="float" office:value="22" table:style-name="ce9">
            <text:p>22</text:p>
          </table:table-cell>
          <table:table-cell table:number-columns-repeated="16305" table:style-name="ce4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9951" table:style-name="ce13">
            <text:p>119.951</text:p>
          </table:table-cell>
          <table:table-cell office:value-type="float" office:value="269048" table:style-name="ce13">
            <text:p>269.048</text:p>
          </table:table-cell>
          <table:table-cell office:value-type="float" office:value="108315" table:style-name="ce13">
            <text:p>108.315</text:p>
          </table:table-cell>
          <table:table-cell office:value-type="float" office:value="65596400.229999997" table:style-name="ce13">
            <text:p>65.596.400</text:p>
          </table:table-cell>
          <table:table-cell office:value-type="float" office:value="6407" table:style-name="ce13">
            <text:p>6.407</text:p>
          </table:table-cell>
          <table:table-cell office:value-type="float" office:value="3308798.693" table:style-name="ce13">
            <text:p>3.308.79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5605" table:style-name="ce13">
            <text:p>15.605</text:p>
          </table:table-cell>
          <table:table-cell office:value-type="float" office:value="25199246.254999999" table:style-name="ce13">
            <text:p>25.199.246</text:p>
          </table:table-cell>
          <table:table-cell office:value-type="float" office:value="5139" table:style-name="ce13">
            <text:p>5.139</text:p>
          </table:table-cell>
          <table:table-cell office:value-type="float" office:value="1618324.02" table:style-name="ce13">
            <text:p>1.618.324</text:p>
          </table:table-cell>
          <table:table-cell office:value-type="float" office:value="4965" table:style-name="ce13">
            <text:p>4.965</text:p>
          </table:table-cell>
          <table:table-cell office:value-type="float" office:value="3519551.6269999999" table:style-name="ce13">
            <text:p>3.519.55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5478" table:style-name="ce13">
            <text:p>105.478</text:p>
          </table:table-cell>
          <table:table-cell office:value-type="float" office:value="37088355.281000003" table:style-name="ce13">
            <text:p>37.088.355</text:p>
          </table:table-cell>
          <table:table-cell office:value-type="float" office:value="93818" table:style-name="ce13">
            <text:p>93.818</text:p>
          </table:table-cell>
          <table:table-cell office:value-type="float" office:value="29561356.500999998" table:style-name="ce13">
            <text:p>29.561.357</text:p>
          </table:table-cell>
          <table:table-cell office:value-type="float" office:value="43460" table:style-name="ce13">
            <text:p>43.460</text:p>
          </table:table-cell>
          <table:table-cell office:value-type="float" office:value="6591506.0389999999" table:style-name="ce13">
            <text:p>6.591.506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2043" table:style-name="ce13">
            <text:p>2.043</text:p>
          </table:table-cell>
          <table:table-cell office:value-type="float" office:value="192193.196" table:style-name="ce13">
            <text:p>192.193</text:p>
          </table:table-cell>
          <table:table-cell office:value-type="float" office:value="9148" table:style-name="ce13">
            <text:p>9.148</text:p>
          </table:table-cell>
          <table:table-cell office:value-type="float" office:value="742895.71200000006" table:style-name="ce13">
            <text:p>742.896</text:p>
          </table:table-cell>
          <table:table-cell office:value-type="float" office:value="2" table:style-name="ce13">
            <text:p>2</text:p>
          </table:table-cell>
          <table:table-cell office:value-type="float" office:value="38.76" table:style-name="ce13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31103" table:style-name="ce13">
            <text:p>31.103</text:p>
          </table:table-cell>
          <table:table-cell office:value-type="float" office:value="8380203.8119999999" table:style-name="ce13">
            <text:p>8.380.204</text:p>
          </table:table-cell>
          <table:table-cell office:value-type="float" office:value="29168" table:style-name="ce13">
            <text:p>29.168</text:p>
          </table:table-cell>
          <table:table-cell office:value-type="float" office:value="6900134.4939999999" table:style-name="ce13">
            <text:p>6.900.134</text:p>
          </table:table-cell>
          <table:table-cell office:value-type="float" office:value="5109" table:style-name="ce13">
            <text:p>5.109</text:p>
          </table:table-cell>
          <table:table-cell office:value-type="float" office:value="1045524.732" table:style-name="ce13">
            <text:p>1.045.525</text:p>
          </table:table-cell>
          <table:table-cell office:value-type="float" office:value="442" table:style-name="ce13">
            <text:p>442</text:p>
          </table:table-cell>
          <table:table-cell office:value-type="float" office:value="58721.33" table:style-name="ce13">
            <text:p>58.72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2488" table:style-name="ce13">
            <text:p>112.488</text:p>
          </table:table-cell>
          <table:table-cell office:value-type="float" office:value="-8795476.9159999993" table:style-name="ce13">
            <text:p>-8.795.477</text:p>
          </table:table-cell>
          <table:table-cell office:value-type="float" office:value="3569" table:style-name="ce13">
            <text:p>3.569</text:p>
          </table:table-cell>
          <table:table-cell office:value-type="float" office:value="-345309.93300000002" table:style-name="ce13">
            <text:p>-345.310</text:p>
          </table:table-cell>
          <table:table-cell office:value-type="float" office:value="29978" table:style-name="ce13">
            <text:p>29.978</text:p>
          </table:table-cell>
          <table:table-cell office:value-type="float" office:value="-1484563.507" table:style-name="ce13">
            <text:p>-1.484.56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8919" table:style-name="ce13">
            <text:p>108.919</text:p>
          </table:table-cell>
          <table:table-cell office:value-type="float" office:value="9757707.5859999992" table:style-name="ce13">
            <text:p>9.757.708</text:p>
          </table:table-cell>
          <table:table-cell office:value-type="float" office:value="30805" table:style-name="ce13">
            <text:p>30.805</text:p>
          </table:table-cell>
          <table:table-cell office:value-type="float" office:value="1493466.4839999999" table:style-name="ce13">
            <text:p>1.493.466</text:p>
          </table:table-cell>
          <table:table-cell office:value-type="float" office:value="118774" table:style-name="ce13">
            <text:p>118.774</text:p>
          </table:table-cell>
          <table:table-cell office:value-type="float" office:value="2483581.1490000002" table:style-name="ce13">
            <text:p>2.483.581</text:p>
          </table:table-cell>
          <table:table-cell office:value-type="float" office:value="23" table:style-name="ce9">
            <text:p>23</text:p>
          </table:table-cell>
          <table:table-cell table:number-columns-repeated="16305" table:style-name="ce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8544" table:style-name="ce13">
            <text:p>18.544</text:p>
          </table:table-cell>
          <table:table-cell office:value-type="float" office:value="33769" table:style-name="ce13">
            <text:p>33.769</text:p>
          </table:table-cell>
          <table:table-cell office:value-type="float" office:value="17108" table:style-name="ce13">
            <text:p>17.108</text:p>
          </table:table-cell>
          <table:table-cell office:value-type="float" office:value="9642291.466" table:style-name="ce13">
            <text:p>9.642.291</text:p>
          </table:table-cell>
          <table:table-cell office:value-type="float" office:value="647" table:style-name="ce13">
            <text:p>647</text:p>
          </table:table-cell>
          <table:table-cell office:value-type="float" office:value="447160.63400000002" table:style-name="ce13">
            <text:p>447.16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217" table:style-name="ce13">
            <text:p>1.217</text:p>
          </table:table-cell>
          <table:table-cell office:value-type="float" office:value="3735536.4479999999" table:style-name="ce13">
            <text:p>3.735.536</text:p>
          </table:table-cell>
          <table:table-cell office:value-type="float" office:value="329" table:style-name="ce13">
            <text:p>329</text:p>
          </table:table-cell>
          <table:table-cell office:value-type="float" office:value="792515.80900000001" table:style-name="ce13">
            <text:p>792.516</text:p>
          </table:table-cell>
          <table:table-cell office:value-type="float" office:value="918" table:style-name="ce13">
            <text:p>918</text:p>
          </table:table-cell>
          <table:table-cell office:value-type="float" office:value="2746810.0380000002" table:style-name="ce13">
            <text:p>2.746.81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6349" table:style-name="ce13">
            <text:p>16.349</text:p>
          </table:table-cell>
          <table:table-cell office:value-type="float" office:value="5459594.3839999996" table:style-name="ce13">
            <text:p>5.459.594</text:p>
          </table:table-cell>
          <table:table-cell office:value-type="float" office:value="14621" table:style-name="ce13">
            <text:p>14.621</text:p>
          </table:table-cell>
          <table:table-cell office:value-type="float" office:value="4655781.1639999999" table:style-name="ce13">
            <text:p>4.655.781</text:p>
          </table:table-cell>
          <table:table-cell office:value-type="float" office:value="3732" table:style-name="ce13">
            <text:p>3.732</text:p>
          </table:table-cell>
          <table:table-cell office:value-type="float" office:value="679323.19200000004" table:style-name="ce13">
            <text:p>679.323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366" table:style-name="ce13">
            <text:p>366</text:p>
          </table:table-cell>
          <table:table-cell office:value-type="float" office:value="86711.98" table:style-name="ce13">
            <text:p>86.712</text:p>
          </table:table-cell>
          <table:table-cell office:value-type="float" office:value="540" table:style-name="ce13">
            <text:p>540</text:p>
          </table:table-cell>
          <table:table-cell office:value-type="float" office:value="37513.925000000003" table:style-name="ce13">
            <text:p>37.5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2038" table:style-name="ce13">
            <text:p>2.038</text:p>
          </table:table-cell>
          <table:table-cell office:value-type="float" office:value="2353667.426" table:style-name="ce13">
            <text:p>2.353.667</text:p>
          </table:table-cell>
          <table:table-cell office:value-type="float" office:value="1806" table:style-name="ce13">
            <text:p>1.806</text:p>
          </table:table-cell>
          <table:table-cell office:value-type="float" office:value="1920593.4890000001" table:style-name="ce13">
            <text:p>1.920.593</text:p>
          </table:table-cell>
          <table:table-cell office:value-type="float" office:value="267" table:style-name="ce13">
            <text:p>267</text:p>
          </table:table-cell>
          <table:table-cell office:value-type="float" office:value="404790.77100000001" table:style-name="ce13">
            <text:p>404.791</text:p>
          </table:table-cell>
          <table:table-cell office:value-type="float" office:value="37" table:style-name="ce13">
            <text:p>37</text:p>
          </table:table-cell>
          <table:table-cell office:value-type="float" office:value="15411.323" table:style-name="ce13">
            <text:p>15.41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7880" table:style-name="ce13">
            <text:p>7.880</text:p>
          </table:table-cell>
          <table:table-cell office:value-type="float" office:value="-1265960.2339999999" table:style-name="ce13">
            <text:p>-1.265.960</text:p>
          </table:table-cell>
          <table:table-cell office:value-type="float" office:value="525" table:style-name="ce13">
            <text:p>525</text:p>
          </table:table-cell>
          <table:table-cell office:value-type="float" office:value="-288707.79100000003" table:style-name="ce13">
            <text:p>-288.708</text:p>
          </table:table-cell>
          <table:table-cell office:value-type="float" office:value="1968" table:style-name="ce13">
            <text:p>1.968</text:p>
          </table:table-cell>
          <table:table-cell office:value-type="float" office:value="-416736.72499999998" table:style-name="ce13">
            <text:p>-416.73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6615" table:style-name="ce13">
            <text:p>16.615</text:p>
          </table:table-cell>
          <table:table-cell office:value-type="float" office:value="1036654.371" table:style-name="ce13">
            <text:p>1.036.654</text:p>
          </table:table-cell>
          <table:table-cell office:value-type="float" office:value="2016" table:style-name="ce13">
            <text:p>2.016</text:p>
          </table:table-cell>
          <table:table-cell office:value-type="float" office:value="426725.15100000001" table:style-name="ce13">
            <text:p>426.725</text:p>
          </table:table-cell>
          <table:table-cell office:value-type="float" office:value="18158" table:style-name="ce13">
            <text:p>18.158</text:p>
          </table:table-cell>
          <table:table-cell office:value-type="float" office:value="200607.02" table:style-name="ce13">
            <text:p>200.607</text:p>
          </table:table-cell>
          <table:table-cell office:value-type="float" office:value="24" table:style-name="ce9">
            <text:p>24</text:p>
          </table:table-cell>
          <table:table-cell table:number-columns-repeated="16305" table:style-name="ce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345" table:style-name="ce17">
            <text:p>531.345</text:p>
          </table:table-cell>
          <table:table-cell office:value-type="float" office:value="1194720" table:style-name="ce17">
            <text:p>1.194.720</text:p>
          </table:table-cell>
          <table:table-cell office:value-type="float" office:value="491717" table:style-name="ce17">
            <text:p>491.717</text:p>
          </table:table-cell>
          <table:table-cell office:value-type="float" office:value="206098176.02599999" table:style-name="ce17">
            <text:p>206.098.176</text:p>
          </table:table-cell>
          <table:table-cell office:value-type="float" office:value="46554" table:style-name="ce17">
            <text:p>46.554</text:p>
          </table:table-cell>
          <table:table-cell office:value-type="float" office:value="10067425.895" table:style-name="ce17">
            <text:p>10.067.42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1655" table:style-name="ce17">
            <text:p>71.655</text:p>
          </table:table-cell>
          <table:table-cell office:value-type="float" office:value="65590505.792999998" table:style-name="ce17">
            <text:p>65.590.506</text:p>
          </table:table-cell>
          <table:table-cell office:value-type="float" office:value="25215" table:style-name="ce17">
            <text:p>25.215</text:p>
          </table:table-cell>
          <table:table-cell office:value-type="float" office:value="12800353.116" table:style-name="ce17">
            <text:p>12.800.353</text:p>
          </table:table-cell>
          <table:table-cell office:value-type="float" office:value="30259" table:style-name="ce17">
            <text:p>30.259</text:p>
          </table:table-cell>
          <table:table-cell office:value-type="float" office:value="27227367.804000001" table:style-name="ce17">
            <text:p>27.227.368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0447" table:style-name="ce17">
            <text:p>480.447</text:p>
          </table:table-cell>
          <table:table-cell office:value-type="float" office:value="130440244.23800001" table:style-name="ce17">
            <text:p>130.440.244</text:p>
          </table:table-cell>
          <table:table-cell office:value-type="float" office:value="426778" table:style-name="ce17">
            <text:p>426.778</text:p>
          </table:table-cell>
          <table:table-cell office:value-type="float" office:value="102285856.075" table:style-name="ce17">
            <text:p>102.285.856</text:p>
          </table:table-cell>
          <table:table-cell office:value-type="float" office:value="185529" table:style-name="ce17">
            <text:p>185.529</text:p>
          </table:table-cell>
          <table:table-cell office:value-type="float" office:value="22839503.377999999" table:style-name="ce17">
            <text:p>22.839.50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165" table:style-name="ce17">
            <text:p>23.165</text:p>
          </table:table-cell>
          <table:table-cell office:value-type="float" office:value="2312531.4900000002" table:style-name="ce17">
            <text:p>2.312.531</text:p>
          </table:table-cell>
          <table:table-cell office:value-type="float" office:value="56665" table:style-name="ce17">
            <text:p>56.665</text:p>
          </table:table-cell>
          <table:table-cell office:value-type="float" office:value="2976321.2409999999" table:style-name="ce17">
            <text:p>2.976.321</text:p>
          </table:table-cell>
          <table:table-cell office:value-type="float" office:value="294" table:style-name="ce17">
            <text:p>294</text:p>
          </table:table-cell>
          <table:table-cell office:value-type="float" office:value="1241" table:style-name="ce17">
            <text:p>1.24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5057" table:style-name="ce17">
            <text:p>165.057</text:p>
          </table:table-cell>
          <table:table-cell office:value-type="float" office:value="34049476.446000002" table:style-name="ce17">
            <text:p>34.049.476</text:p>
          </table:table-cell>
          <table:table-cell office:value-type="float" office:value="156595" table:style-name="ce17">
            <text:p>156.595</text:p>
          </table:table-cell>
          <table:table-cell office:value-type="float" office:value="29728351.300000001" table:style-name="ce17">
            <text:p>29.728.351</text:p>
          </table:table-cell>
          <table:table-cell office:value-type="float" office:value="23900" table:style-name="ce17">
            <text:p>23.900</text:p>
          </table:table-cell>
          <table:table-cell office:value-type="float" office:value="3397751.3289999999" table:style-name="ce17">
            <text:p>3.397.751</text:p>
          </table:table-cell>
          <table:table-cell office:value-type="float" office:value="4316" table:style-name="ce17">
            <text:p>4.316</text:p>
          </table:table-cell>
          <table:table-cell office:value-type="float" office:value="419958.61599999998" table:style-name="ce17">
            <text:p>419.95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6243" table:style-name="ce17">
            <text:p>486.243</text:p>
          </table:table-cell>
          <table:table-cell office:value-type="float" office:value="-29222122.173" table:style-name="ce17">
            <text:p>-29.222.122</text:p>
          </table:table-cell>
          <table:table-cell office:value-type="float" office:value="14654" table:style-name="ce17">
            <text:p>14.654</text:p>
          </table:table-cell>
          <table:table-cell office:value-type="float" office:value="-1391193.8430000001" table:style-name="ce17">
            <text:p>-1.391.194</text:p>
          </table:table-cell>
          <table:table-cell office:value-type="float" office:value="159918" table:style-name="ce17">
            <text:p>159.918</text:p>
          </table:table-cell>
          <table:table-cell office:value-type="float" office:value="-6308561.2709999997" table:style-name="ce17">
            <text:p>-6.308.56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9769" table:style-name="ce17">
            <text:p>489.769</text:p>
          </table:table-cell>
          <table:table-cell office:value-type="float" office:value="29275959.057999998" table:style-name="ce17">
            <text:p>29.275.959</text:p>
          </table:table-cell>
          <table:table-cell office:value-type="float" office:value="163539" table:style-name="ce17">
            <text:p>163.539</text:p>
          </table:table-cell>
          <table:table-cell office:value-type="float" office:value="6344358.0599999996" table:style-name="ce17">
            <text:p>6.344.358</text:p>
          </table:table-cell>
          <table:table-cell office:value-type="float" office:value="526834" table:style-name="ce17">
            <text:p>526.834</text:p>
          </table:table-cell>
          <table:table-cell office:value-type="float" office:value="6466987.4529999997" table:style-name="ce17">
            <text:p>6.466.987</text:p>
          </table:table-cell>
          <table:table-cell office:value-type="float" office:value="25" table:style-name="ce15">
            <text:p>2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65547" table:style-name="ce13">
            <text:p>265.547</text:p>
          </table:table-cell>
          <table:table-cell office:value-type="float" office:value="553386" table:style-name="ce13">
            <text:p>553.386</text:p>
          </table:table-cell>
          <table:table-cell office:value-type="float" office:value="251642" table:style-name="ce13">
            <text:p>251.642</text:p>
          </table:table-cell>
          <table:table-cell office:value-type="float" office:value="12361196.764" table:style-name="ce13">
            <text:p>12.361.197</text:p>
          </table:table-cell>
          <table:table-cell office:value-type="float" office:value="18645" table:style-name="ce13">
            <text:p>18.645</text:p>
          </table:table-cell>
          <table:table-cell office:value-type="float" office:value="389589.81" table:style-name="ce13">
            <text:p>389.59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9268" table:style-name="ce13">
            <text:p>29.268</text:p>
          </table:table-cell>
          <table:table-cell office:value-type="float" office:value="1059208.656" table:style-name="ce13">
            <text:p>1.059.209</text:p>
          </table:table-cell>
          <table:table-cell office:value-type="float" office:value="7699" table:style-name="ce13">
            <text:p>7.699</text:p>
          </table:table-cell>
          <table:table-cell office:value-type="float" office:value="96194.131999999998" table:style-name="ce13">
            <text:p>96.194</text:p>
          </table:table-cell>
          <table:table-cell office:value-type="float" office:value="7585" table:style-name="ce13">
            <text:p>7.585</text:p>
          </table:table-cell>
          <table:table-cell office:value-type="float" office:value="172146.079" table:style-name="ce13">
            <text:p>172.146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45645" table:style-name="ce13">
            <text:p>245.645</text:p>
          </table:table-cell>
          <table:table-cell office:value-type="float" office:value="10912398.198000001" table:style-name="ce13">
            <text:p>10.912.398</text:p>
          </table:table-cell>
          <table:table-cell office:value-type="float" office:value="217029" table:style-name="ce13">
            <text:p>217.029</text:p>
          </table:table-cell>
          <table:table-cell office:value-type="float" office:value="7829383.2939999998" table:style-name="ce13">
            <text:p>7.829.383</text:p>
          </table:table-cell>
          <table:table-cell office:value-type="float" office:value="81851" table:style-name="ce13">
            <text:p>81.851</text:p>
          </table:table-cell>
          <table:table-cell office:value-type="float" office:value="1911488.402" table:style-name="ce13">
            <text:p>1.911.488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12190" table:style-name="ce13">
            <text:p>12.190</text:p>
          </table:table-cell>
          <table:table-cell office:value-type="float" office:value="323876.97499999998" table:style-name="ce13">
            <text:p>323.877</text:p>
          </table:table-cell>
          <table:table-cell office:value-type="float" office:value="34523" table:style-name="ce13">
            <text:p>34.523</text:p>
          </table:table-cell>
          <table:table-cell office:value-type="float" office:value="840878.277" table:style-name="ce13">
            <text:p>840.878</text:p>
          </table:table-cell>
          <table:table-cell office:value-type="float" office:value="185" table:style-name="ce13">
            <text:p>185</text:p>
          </table:table-cell>
          <table:table-cell office:value-type="float" office:value="665.27700000000004" table:style-name="ce13">
            <text:p>66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77817" table:style-name="ce13">
            <text:p>77.817</text:p>
          </table:table-cell>
          <table:table-cell office:value-type="float" office:value="791407.28700000001" table:style-name="ce13">
            <text:p>791.407</text:p>
          </table:table-cell>
          <table:table-cell office:value-type="float" office:value="72994" table:style-name="ce13">
            <text:p>72.994</text:p>
          </table:table-cell>
          <table:table-cell office:value-type="float" office:value="680322.68400000001" table:style-name="ce13">
            <text:p>680.323</text:p>
          </table:table-cell>
          <table:table-cell office:value-type="float" office:value="10108" table:style-name="ce13">
            <text:p>10.108</text:p>
          </table:table-cell>
          <table:table-cell office:value-type="float" office:value="60485.481" table:style-name="ce13">
            <text:p>60.485</text:p>
          </table:table-cell>
          <table:table-cell office:value-type="float" office:value="2281" table:style-name="ce13">
            <text:p>2.281</text:p>
          </table:table-cell>
          <table:table-cell office:value-type="float" office:value="30331.368999999999" table:style-name="ce13">
            <text:p>30.33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39689" table:style-name="ce13">
            <text:p>239.689</text:p>
          </table:table-cell>
          <table:table-cell office:value-type="float" office:value="-1369189.7150000001" table:style-name="ce13">
            <text:p>-1.369.190</text:p>
          </table:table-cell>
          <table:table-cell office:value-type="float" office:value="3204" table:style-name="ce13">
            <text:p>3.204</text:p>
          </table:table-cell>
          <table:table-cell office:value-type="float" office:value="-9473.4040000000005" table:style-name="ce13">
            <text:p>-9.473</text:p>
          </table:table-cell>
          <table:table-cell office:value-type="float" office:value="74927" table:style-name="ce13">
            <text:p>74.927</text:p>
          </table:table-cell>
          <table:table-cell office:value-type="float" office:value="-143669.818" table:style-name="ce13">
            <text:p>-143.67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48487" table:style-name="ce13">
            <text:p>248.487</text:p>
          </table:table-cell>
          <table:table-cell office:value-type="float" office:value="1884311.0430000001" table:style-name="ce13">
            <text:p>1.884.311</text:p>
          </table:table-cell>
          <table:table-cell office:value-type="float" office:value="76969" table:style-name="ce13">
            <text:p>76.969</text:p>
          </table:table-cell>
          <table:table-cell office:value-type="float" office:value="146826.91200000001" table:style-name="ce13">
            <text:p>146.827</text:p>
          </table:table-cell>
          <table:table-cell office:value-type="float" office:value="262967" table:style-name="ce13">
            <text:p>262.967</text:p>
          </table:table-cell>
          <table:table-cell office:value-type="float" office:value="663833.78099999996" table:style-name="ce13">
            <text:p>663.834</text:p>
          </table:table-cell>
          <table:table-cell office:value-type="float" office:value="26" table:style-name="ce9">
            <text:p>26</text:p>
          </table:table-cell>
          <table:table-cell table:number-columns-repeated="16305" table:style-name="ce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3448" table:style-name="ce13">
            <text:p>103.448</text:p>
          </table:table-cell>
          <table:table-cell office:value-type="float" office:value="224754" table:style-name="ce13">
            <text:p>224.754</text:p>
          </table:table-cell>
          <table:table-cell office:value-type="float" office:value="97695" table:style-name="ce13">
            <text:p>97.695</text:p>
          </table:table-cell>
          <table:table-cell office:value-type="float" office:value="21285069.276000001" table:style-name="ce13">
            <text:p>21.285.069</text:p>
          </table:table-cell>
          <table:table-cell office:value-type="float" office:value="4805" table:style-name="ce13">
            <text:p>4.805</text:p>
          </table:table-cell>
          <table:table-cell office:value-type="float" office:value="757522.03599999996" table:style-name="ce13">
            <text:p>757.52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349" table:style-name="ce13">
            <text:p>9.349</text:p>
          </table:table-cell>
          <table:table-cell office:value-type="float" office:value="4492942.4419999998" table:style-name="ce13">
            <text:p>4.492.942</text:p>
          </table:table-cell>
          <table:table-cell office:value-type="float" office:value="2808" table:style-name="ce13">
            <text:p>2.808</text:p>
          </table:table-cell>
          <table:table-cell office:value-type="float" office:value="1544558.176" table:style-name="ce13">
            <text:p>1.544.558</text:p>
          </table:table-cell>
          <table:table-cell office:value-type="float" office:value="2908" table:style-name="ce13">
            <text:p>2.908</text:p>
          </table:table-cell>
          <table:table-cell office:value-type="float" office:value="2423094.7379999999" table:style-name="ce13">
            <text:p>2.423.09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6418" table:style-name="ce13">
            <text:p>96.418</text:p>
          </table:table-cell>
          <table:table-cell office:value-type="float" office:value="16034604.798" table:style-name="ce13">
            <text:p>16.034.605</text:p>
          </table:table-cell>
          <table:table-cell office:value-type="float" office:value="79974" table:style-name="ce13">
            <text:p>79.974</text:p>
          </table:table-cell>
          <table:table-cell office:value-type="float" office:value="11522226.765000001" table:style-name="ce13">
            <text:p>11.522.227</text:p>
          </table:table-cell>
          <table:table-cell office:value-type="float" office:value="63122" table:style-name="ce13">
            <text:p>63.122</text:p>
          </table:table-cell>
          <table:table-cell office:value-type="float" office:value="3705277.4169999999" table:style-name="ce13">
            <text:p>3.705.27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3956" table:style-name="ce13">
            <text:p>3.956</text:p>
          </table:table-cell>
          <table:table-cell office:value-type="float" office:value="342740.18300000002" table:style-name="ce13">
            <text:p>342.740</text:p>
          </table:table-cell>
          <table:table-cell office:value-type="float" office:value="8787" table:style-name="ce13">
            <text:p>8.787</text:p>
          </table:table-cell>
          <table:table-cell office:value-type="float" office:value="455907.723" table:style-name="ce13">
            <text:p>455.908</text:p>
          </table:table-cell>
          <table:table-cell office:value-type="float" office:value="108" table:style-name="ce13">
            <text:p>108</text:p>
          </table:table-cell>
          <table:table-cell office:value-type="float" office:value="575.71100000000001" table:style-name="ce13">
            <text:p>57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8092" table:style-name="ce13">
            <text:p>18.092</text:p>
          </table:table-cell>
          <table:table-cell office:value-type="float" office:value="3540822.608" table:style-name="ce13">
            <text:p>3.540.823</text:p>
          </table:table-cell>
          <table:table-cell office:value-type="float" office:value="16969" table:style-name="ce13">
            <text:p>16.969</text:p>
          </table:table-cell>
          <table:table-cell office:value-type="float" office:value="3052599.6919999998" table:style-name="ce13">
            <text:p>3.052.600</text:p>
          </table:table-cell>
          <table:table-cell office:value-type="float" office:value="3743" table:style-name="ce13">
            <text:p>3.743</text:p>
          </table:table-cell>
          <table:table-cell office:value-type="float" office:value="406466.52600000001" table:style-name="ce13">
            <text:p>406.467</text:p>
          </table:table-cell>
          <table:table-cell office:value-type="float" office:value="701" table:style-name="ce13">
            <text:p>701</text:p>
          </table:table-cell>
          <table:table-cell office:value-type="float" office:value="71664.861999999994" table:style-name="ce13">
            <text:p>71.66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8493" table:style-name="ce13">
            <text:p>98.493</text:p>
          </table:table-cell>
          <table:table-cell office:value-type="float" office:value="-3119099.3080000002" table:style-name="ce13">
            <text:p>-3.119.099</text:p>
          </table:table-cell>
          <table:table-cell office:value-type="float" office:value="1196" table:style-name="ce13">
            <text:p>1.196</text:p>
          </table:table-cell>
          <table:table-cell office:value-type="float" office:value="-101834.784" table:style-name="ce13">
            <text:p>-101.835</text:p>
          </table:table-cell>
          <table:table-cell office:value-type="float" office:value="17650" table:style-name="ce13">
            <text:p>17.650</text:p>
          </table:table-cell>
          <table:table-cell office:value-type="float" office:value="-660077.29399999999" table:style-name="ce13">
            <text:p>-660.07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7400" table:style-name="ce13">
            <text:p>97.400</text:p>
          </table:table-cell>
          <table:table-cell office:value-type="float" office:value="3200627.7409999999" table:style-name="ce13">
            <text:p>3.200.628</text:p>
          </table:table-cell>
          <table:table-cell office:value-type="float" office:value="17925" table:style-name="ce13">
            <text:p>17.925</text:p>
          </table:table-cell>
          <table:table-cell office:value-type="float" office:value="660998.30299999996" table:style-name="ce13">
            <text:p>660.998</text:p>
          </table:table-cell>
          <table:table-cell office:value-type="float" office:value="102765" table:style-name="ce13">
            <text:p>102.765</text:p>
          </table:table-cell>
          <table:table-cell office:value-type="float" office:value="750779.16" table:style-name="ce13">
            <text:p>750.779</text:p>
          </table:table-cell>
          <table:table-cell office:value-type="float" office:value="27" table:style-name="ce9">
            <text:p>27</text:p>
          </table:table-cell>
          <table:table-cell table:number-columns-repeated="16305" table:style-name="ce4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834" table:style-name="ce13">
            <text:p>834</text:p>
          </table:table-cell>
          <table:table-cell office:value-type="float" office:value="2379" table:style-name="ce13">
            <text:p>2.379</text:p>
          </table:table-cell>
          <table:table-cell office:value-type="float" office:value="711" table:style-name="ce13">
            <text:p>711</text:p>
          </table:table-cell>
          <table:table-cell office:value-type="float" office:value="23411228.726" table:style-name="ce13">
            <text:p>23.411.229</text:p>
          </table:table-cell>
          <table:table-cell office:value-type="float" office:value="177" table:style-name="ce13">
            <text:p>177</text:p>
          </table:table-cell>
          <table:table-cell office:value-type="float" office:value="1917497.378" table:style-name="ce13">
            <text:p>1.917.49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284" table:style-name="ce13">
            <text:p>284</text:p>
          </table:table-cell>
          <table:table-cell office:value-type="float" office:value="7806761.0269999998" table:style-name="ce13">
            <text:p>7.806.761</text:p>
          </table:table-cell>
          <table:table-cell office:value-type="float" office:value="152" table:style-name="ce13">
            <text:p>152</text:p>
          </table:table-cell>
          <table:table-cell office:value-type="float" office:value="2539220.2510000002" table:style-name="ce13">
            <text:p>2.539.220</text:p>
          </table:table-cell>
          <table:table-cell office:value-type="float" office:value="179" table:style-name="ce13">
            <text:p>179</text:p>
          </table:table-cell>
          <table:table-cell office:value-type="float" office:value="4542152.4970000004" table:style-name="ce13">
            <text:p>4.542.15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00" table:style-name="ce13">
            <text:p>700</text:p>
          </table:table-cell>
          <table:table-cell office:value-type="float" office:value="13686970.322000001" table:style-name="ce13">
            <text:p>13.686.970</text:p>
          </table:table-cell>
          <table:table-cell office:value-type="float" office:value="693" table:style-name="ce13">
            <text:p>693</text:p>
          </table:table-cell>
          <table:table-cell office:value-type="float" office:value="10912673.889" table:style-name="ce13">
            <text:p>10.912.674</text:p>
          </table:table-cell>
          <table:table-cell office:value-type="float" office:value="332" table:style-name="ce13">
            <text:p>332</text:p>
          </table:table-cell>
          <table:table-cell office:value-type="float" office:value="2646090.142" table:style-name="ce13">
            <text:p>2.646.09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5" table:style-name="ce13">
            <text:p>75</text:p>
          </table:table-cell>
          <table:table-cell office:value-type="float" office:value="91004.498999999996" table:style-name="ce13">
            <text:p>91.004</text:p>
          </table:table-cell>
          <table:table-cell office:value-type="float" office:value="112" table:style-name="ce13">
            <text:p>112</text:p>
          </table:table-cell>
          <table:table-cell office:value-type="float" office:value="35242.186999999998" table:style-name="ce13">
            <text:p>35.2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503" table:style-name="ce13">
            <text:p>503</text:p>
          </table:table-cell>
          <table:table-cell office:value-type="float" office:value="4151192.807" table:style-name="ce13">
            <text:p>4.151.193</text:p>
          </table:table-cell>
          <table:table-cell office:value-type="float" office:value="483" table:style-name="ce13">
            <text:p>483</text:p>
          </table:table-cell>
          <table:table-cell office:value-type="float" office:value="3478987.1940000001" table:style-name="ce13">
            <text:p>3.478.987</text:p>
          </table:table-cell>
          <table:table-cell office:value-type="float" office:value="197" table:style-name="ce13">
            <text:p>197</text:p>
          </table:table-cell>
          <table:table-cell office:value-type="float" office:value="331177.973" table:style-name="ce13">
            <text:p>331.178</text:p>
          </table:table-cell>
          <table:table-cell office:value-type="float" office:value="22" table:style-name="ce13">
            <text:p>22</text:p>
          </table:table-cell>
          <table:table-cell office:value-type="float" office:value="19891.734" table:style-name="ce13">
            <text:p>19.89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97" table:style-name="ce13">
            <text:p>797</text:p>
          </table:table-cell>
          <table:table-cell office:value-type="float" office:value="-5517355.9720000001" table:style-name="ce13">
            <text:p>-5.517.356</text:p>
          </table:table-cell>
          <table:table-cell office:value-type="float" office:value="175" table:style-name="ce13">
            <text:p>175</text:p>
          </table:table-cell>
          <table:table-cell office:value-type="float" office:value="-355569.53200000001" table:style-name="ce13">
            <text:p>-355.570</text:p>
          </table:table-cell>
          <table:table-cell office:value-type="float" office:value="426" table:style-name="ce13">
            <text:p>426</text:p>
          </table:table-cell>
          <table:table-cell office:value-type="float" office:value="-730979.15300000005" table:style-name="ce13">
            <text:p>-730.97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59" table:style-name="ce13">
            <text:p>759</text:p>
          </table:table-cell>
          <table:table-cell office:value-type="float" office:value="5143228.477" table:style-name="ce13">
            <text:p>5.143.228</text:p>
          </table:table-cell>
          <table:table-cell office:value-type="float" office:value="499" table:style-name="ce13">
            <text:p>499</text:p>
          </table:table-cell>
          <table:table-cell office:value-type="float" office:value="731519.28500000003" table:style-name="ce13">
            <text:p>731.519</text:p>
          </table:table-cell>
          <table:table-cell office:value-type="float" office:value="833" table:style-name="ce13">
            <text:p>833</text:p>
          </table:table-cell>
          <table:table-cell office:value-type="float" office:value="364343.81800000003" table:style-name="ce13">
            <text:p>364.344</text:p>
          </table:table-cell>
          <table:table-cell office:value-type="float" office:value="28" table:style-name="ce9">
            <text:p>28</text:p>
          </table:table-cell>
          <table:table-cell table:number-columns-repeated="16305" table:style-name="ce4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30279" table:style-name="ce13">
            <text:p>130.279</text:p>
          </table:table-cell>
          <table:table-cell office:value-type="float" office:value="349584" table:style-name="ce13">
            <text:p>349.584</text:p>
          </table:table-cell>
          <table:table-cell office:value-type="float" office:value="113260" table:style-name="ce13">
            <text:p>113.260</text:p>
          </table:table-cell>
          <table:table-cell office:value-type="float" office:value="114101974.127" table:style-name="ce13">
            <text:p>114.101.974</text:p>
          </table:table-cell>
          <table:table-cell office:value-type="float" office:value="20991" table:style-name="ce13">
            <text:p>20.991</text:p>
          </table:table-cell>
          <table:table-cell office:value-type="float" office:value="6397376.9960000003" table:style-name="ce13">
            <text:p>6.397.37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30095" table:style-name="ce13">
            <text:p>30.095</text:p>
          </table:table-cell>
          <table:table-cell office:value-type="float" office:value="30326703.692000002" table:style-name="ce13">
            <text:p>30.326.704</text:p>
          </table:table-cell>
          <table:table-cell office:value-type="float" office:value="13872" table:style-name="ce13">
            <text:p>13.872</text:p>
          </table:table-cell>
          <table:table-cell office:value-type="float" office:value="7417284.7350000003" table:style-name="ce13">
            <text:p>7.417.285</text:p>
          </table:table-cell>
          <table:table-cell office:value-type="float" office:value="18223" table:style-name="ce13">
            <text:p>18.223</text:p>
          </table:table-cell>
          <table:table-cell office:value-type="float" office:value="16890512.234000001" table:style-name="ce13">
            <text:p>16.890.51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0182" table:style-name="ce13">
            <text:p>110.182</text:p>
          </table:table-cell>
          <table:table-cell office:value-type="float" office:value="77377893.437999994" table:style-name="ce13">
            <text:p>77.377.893</text:p>
          </table:table-cell>
          <table:table-cell office:value-type="float" office:value="105160" table:style-name="ce13">
            <text:p>105.160</text:p>
          </table:table-cell>
          <table:table-cell office:value-type="float" office:value="64163002.387000002" table:style-name="ce13">
            <text:p>64.163.002</text:p>
          </table:table-cell>
          <table:table-cell office:value-type="float" office:value="29167" table:style-name="ce13">
            <text:p>29.167</text:p>
          </table:table-cell>
          <table:table-cell office:value-type="float" office:value="10482606.583000001" table:style-name="ce13">
            <text:p>10.482.607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4444" table:style-name="ce13">
            <text:p>4.444</text:p>
          </table:table-cell>
          <table:table-cell office:value-type="float" office:value="1204570.567" table:style-name="ce13">
            <text:p>1.204.571</text:p>
          </table:table-cell>
          <table:table-cell office:value-type="float" office:value="11212" table:style-name="ce13">
            <text:p>11.212</text:p>
          </table:table-cell>
          <table:table-cell office:value-type="float" office:value="1520125.3049999999" table:style-name="ce13">
            <text:p>1.520.125</text:p>
          </table:table-cell>
          <table:table-cell office:value-type="float" office:value="1" table:style-name="ce13">
            <text:p>1</text:p>
          </table:table-cell>
          <table:table-cell office:value-type="float" office:value="1.0999999999999999E-2" table:style-name="ce13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63189" table:style-name="ce13">
            <text:p>63.189</text:p>
          </table:table-cell>
          <table:table-cell office:value-type="float" office:value="22527576.748" table:style-name="ce13">
            <text:p>22.527.577</text:p>
          </table:table-cell>
          <table:table-cell office:value-type="float" office:value="61133" table:style-name="ce13">
            <text:p>61.133</text:p>
          </table:table-cell>
          <table:table-cell office:value-type="float" office:value="19990689.136999998" table:style-name="ce13">
            <text:p>19.990.689</text:p>
          </table:table-cell>
          <table:table-cell office:value-type="float" office:value="8699" table:style-name="ce13">
            <text:p>8.699</text:p>
          </table:table-cell>
          <table:table-cell office:value-type="float" office:value="2129459.9070000001" table:style-name="ce13">
            <text:p>2.129.460</text:p>
          </table:table-cell>
          <table:table-cell office:value-type="float" office:value="1108" table:style-name="ce13">
            <text:p>1.108</text:p>
          </table:table-cell>
          <table:table-cell office:value-type="float" office:value="270833.7" table:style-name="ce13">
            <text:p>270.834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27378" table:style-name="ce13">
            <text:p>127.378</text:p>
          </table:table-cell>
          <table:table-cell office:value-type="float" office:value="-16815153.671" table:style-name="ce13">
            <text:p>-16.815.154</text:p>
          </table:table-cell>
          <table:table-cell office:value-type="float" office:value="9349" table:style-name="ce13">
            <text:p>9.349</text:p>
          </table:table-cell>
          <table:table-cell office:value-type="float" office:value="-616090.00800000003" table:style-name="ce13">
            <text:p>-616.090</text:p>
          </table:table-cell>
          <table:table-cell office:value-type="float" office:value="62156" table:style-name="ce13">
            <text:p>62.156</text:p>
          </table:table-cell>
          <table:table-cell office:value-type="float" office:value="-4240795.7" table:style-name="ce13">
            <text:p>-4.240.796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5052" table:style-name="ce13">
            <text:p>115.052</text:p>
          </table:table-cell>
          <table:table-cell office:value-type="float" office:value="16938328.581" table:style-name="ce13">
            <text:p>16.938.329</text:p>
          </table:table-cell>
          <table:table-cell office:value-type="float" office:value="62754" table:style-name="ce13">
            <text:p>62.754</text:p>
          </table:table-cell>
          <table:table-cell office:value-type="float" office:value="4249066.8090000004" table:style-name="ce13">
            <text:p>4.249.067</text:p>
          </table:table-cell>
          <table:table-cell office:value-type="float" office:value="129494" table:style-name="ce13">
            <text:p>129.494</text:p>
          </table:table-cell>
          <table:table-cell office:value-type="float" office:value="4419302.8550000004" table:style-name="ce13">
            <text:p>4.419.303</text:p>
          </table:table-cell>
          <table:table-cell office:value-type="float" office:value="29" table:style-name="ce9">
            <text:p>29</text:p>
          </table:table-cell>
          <table:table-cell table:number-columns-repeated="16305" table:style-name="ce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43" table:style-name="ce13">
            <text:p>1.543</text:p>
          </table:table-cell>
          <table:table-cell office:value-type="float" office:value="4038" table:style-name="ce13">
            <text:p>4.038</text:p>
          </table:table-cell>
          <table:table-cell office:value-type="float" office:value="1436" table:style-name="ce13">
            <text:p>1.436</text:p>
          </table:table-cell>
          <table:table-cell office:value-type="float" office:value="3015940.3730000001" table:style-name="ce13">
            <text:p>3.015.940</text:p>
          </table:table-cell>
          <table:table-cell office:value-type="float" office:value="218" table:style-name="ce13">
            <text:p>218</text:p>
          </table:table-cell>
          <table:table-cell office:value-type="float" office:value="25131.048999999999" table:style-name="ce13">
            <text:p>25.13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269" table:style-name="ce13">
            <text:p>269</text:p>
          </table:table-cell>
          <table:table-cell office:value-type="float" office:value="224665.141" table:style-name="ce13">
            <text:p>224.665</text:p>
          </table:table-cell>
          <table:table-cell office:value-type="float" office:value="62" table:style-name="ce13">
            <text:p>62</text:p>
          </table:table-cell>
          <table:table-cell office:value-type="float" office:value="24680.566999999999" table:style-name="ce13">
            <text:p>24.681</text:p>
          </table:table-cell>
          <table:table-cell office:value-type="float" office:value="146" table:style-name="ce13">
            <text:p>146</text:p>
          </table:table-cell>
          <table:table-cell office:value-type="float" office:value="177060.63500000001" table:style-name="ce13">
            <text:p>177.06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23" table:style-name="ce13">
            <text:p>1.423</text:p>
          </table:table-cell>
          <table:table-cell office:value-type="float" office:value="2766144.1830000002" table:style-name="ce13">
            <text:p>2.766.144</text:p>
          </table:table-cell>
          <table:table-cell office:value-type="float" office:value="1297" table:style-name="ce13">
            <text:p>1.297</text:p>
          </table:table-cell>
          <table:table-cell office:value-type="float" office:value="1548941.459" table:style-name="ce13">
            <text:p>1.548.941</text:p>
          </table:table-cell>
          <table:table-cell office:value-type="float" office:value="764" table:style-name="ce13">
            <text:p>764</text:p>
          </table:table-cell>
          <table:table-cell office:value-type="float" office:value="1025180.338" table:style-name="ce13">
            <text:p>1.025.18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208" table:style-name="ce13">
            <text:p>208</text:p>
          </table:table-cell>
          <table:table-cell office:value-type="float" office:value="189262.61199999999" table:style-name="ce13">
            <text:p>189.263</text:p>
          </table:table-cell>
          <table:table-cell office:value-type="float" office:value="88" table:style-name="ce13">
            <text:p>88</text:p>
          </table:table-cell>
          <table:table-cell office:value-type="float" office:value="1991.7159999999999" table:style-name="ce13">
            <text:p>1.9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465" table:style-name="ce13">
            <text:p>465</text:p>
          </table:table-cell>
          <table:table-cell office:value-type="float" office:value="238272.37700000001" table:style-name="ce13">
            <text:p>238.272</text:p>
          </table:table-cell>
          <table:table-cell office:value-type="float" office:value="431" table:style-name="ce13">
            <text:p>431</text:p>
          </table:table-cell>
          <table:table-cell office:value-type="float" office:value="197794.56" table:style-name="ce13">
            <text:p>197.795</text:p>
          </table:table-cell>
          <table:table-cell office:value-type="float" office:value="128" table:style-name="ce13">
            <text:p>128</text:p>
          </table:table-cell>
          <table:table-cell office:value-type="float" office:value="31705.203000000001" table:style-name="ce13">
            <text:p>31.705</text:p>
          </table:table-cell>
          <table:table-cell office:value-type="float" office:value="69" table:style-name="ce13">
            <text:p>69</text:p>
          </table:table-cell>
          <table:table-cell office:value-type="float" office:value="8619.9110000000001" table:style-name="ce13">
            <text:p>8.62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23" table:style-name="ce13">
            <text:p>1.523</text:p>
          </table:table-cell>
          <table:table-cell office:value-type="float" office:value="-456463.73700000002" table:style-name="ce13">
            <text:p>-456.464</text:p>
          </table:table-cell>
          <table:table-cell office:value-type="float" office:value="45" table:style-name="ce13">
            <text:p>45</text:p>
          </table:table-cell>
          <table:table-cell office:value-type="float" office:value="-870.28499999999997" table:style-name="ce13">
            <text:p>-870</text:p>
          </table:table-cell>
          <table:table-cell office:value-type="float" office:value="337" table:style-name="ce13">
            <text:p>337</text:p>
          </table:table-cell>
          <table:table-cell office:value-type="float" office:value="-43780.480000000003" table:style-name="ce13">
            <text:p>-43.78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30" table:style-name="ce13">
            <text:p>1.430</text:p>
          </table:table-cell>
          <table:table-cell office:value-type="float" office:value="449620.80900000001" table:style-name="ce13">
            <text:p>449.621</text:p>
          </table:table-cell>
          <table:table-cell office:value-type="float" office:value="457" table:style-name="ce13">
            <text:p>457</text:p>
          </table:table-cell>
          <table:table-cell office:value-type="float" office:value="43853.862000000001" table:style-name="ce13">
            <text:p>43.854</text:p>
          </table:table-cell>
          <table:table-cell office:value-type="float" office:value="1542" table:style-name="ce13">
            <text:p>1.542</text:p>
          </table:table-cell>
          <table:table-cell office:value-type="float" office:value="37271.752" table:style-name="ce13">
            <text:p>37.272</text:p>
          </table:table-cell>
          <table:table-cell office:value-type="float" office:value="30" table:style-name="ce9">
            <text:p>30</text:p>
          </table:table-cell>
          <table:table-cell table:number-columns-repeated="16305" table:style-name="ce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office:value-type="float" office:value="89" table:style-name="ce13">
            <text:p>89</text:p>
          </table:table-cell>
          <table:table-cell office:value-type="float" office:value="30" table:style-name="ce13">
            <text:p>30</text:p>
          </table:table-cell>
          <table:table-cell office:value-type="float" office:value="10273.755999999999" table:style-name="ce13">
            <text:p>10.274</text:p>
          </table:table-cell>
          <table:table-cell office:value-type="float" office:value="2" table:style-name="ce13">
            <text:p>2</text:p>
          </table:table-cell>
          <table:table-cell office:value-type="float" office:value="1.4610000000000001" table:style-name="ce13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0" table:style-name="ce13">
            <text:p>30</text:p>
          </table:table-cell>
          <table:table-cell office:value-type="float" office:value="10272.295" table:style-name="ce13">
            <text:p>10.272</text:p>
          </table:table-cell>
          <table:table-cell office:value-type="float" office:value="30" table:style-name="ce13">
            <text:p>30</text:p>
          </table:table-cell>
          <table:table-cell office:value-type="float" office:value="5719.009" table:style-name="ce13">
            <text:p>5.719</text:p>
          </table:table-cell>
          <table:table-cell office:value-type="float" office:value="28" table:style-name="ce13">
            <text:p>28</text:p>
          </table:table-cell>
          <table:table-cell office:value-type="float" office:value="4543.0219999999999" table:style-name="ce13">
            <text:p>4.54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.263999999999999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17" table:style-name="ce13">
            <text:p>17</text:p>
          </table:table-cell>
          <table:table-cell office:value-type="float" office:value="215.14400000000001" table:style-name="ce13">
            <text:p>215</text:p>
          </table:table-cell>
          <table:table-cell office:value-type="float" office:value="16" table:style-name="ce13">
            <text:p>16</text:p>
          </table:table-cell>
          <table:table-cell office:value-type="float" office:value="213.964" table:style-name="ce13">
            <text:p>214</text:p>
          </table:table-cell>
          <table:table-cell office:value-type="float" office:value="5" table:style-name="ce13">
            <text:p>5</text:p>
          </table:table-cell>
          <table:table-cell office:value-type="float" office:value="1.179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8" table:style-name="ce13">
            <text:p>28</text:p>
          </table:table-cell>
          <table:table-cell office:value-type="float" office:value="-1408.819" table:style-name="ce13">
            <text:p>-1.4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-0.14099999999999999" table:style-name="ce13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1" table:style-name="ce13">
            <text:p>31</text:p>
          </table:table-cell>
          <table:table-cell office:value-type="float" office:value="1709.991" table:style-name="ce13">
            <text:p>1.710</text:p>
          </table:table-cell>
          <table:table-cell office:value-type="float" office:value="17" table:style-name="ce13">
            <text:p>17</text:p>
          </table:table-cell>
          <table:table-cell office:value-type="float" office:value="42.911000000000001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351.78" table:style-name="ce13">
            <text:p>352</text:p>
          </table:table-cell>
          <table:table-cell office:value-type="float" office:value="31" table:style-name="ce9">
            <text:p>31</text:p>
          </table:table-cell>
          <table:table-cell table:number-columns-repeated="16305" table:style-name="ce4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970" table:style-name="ce13">
            <text:p>4.970</text:p>
          </table:table-cell>
          <table:table-cell office:value-type="float" office:value="12487" table:style-name="ce13">
            <text:p>12.487</text:p>
          </table:table-cell>
          <table:table-cell office:value-type="float" office:value="4541" table:style-name="ce13">
            <text:p>4.541</text:p>
          </table:table-cell>
          <table:table-cell office:value-type="float" office:value="19319289.412" table:style-name="ce13">
            <text:p>19.319.289</text:p>
          </table:table-cell>
          <table:table-cell office:value-type="float" office:value="855" table:style-name="ce13">
            <text:p>855</text:p>
          </table:table-cell>
          <table:table-cell office:value-type="float" office:value="31161.859" table:style-name="ce13">
            <text:p>31.162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9" table:style-name="ce13">
            <text:p>469</text:p>
          </table:table-cell>
          <table:table-cell office:value-type="float" office:value="16998498.379999999" table:style-name="ce13">
            <text:p>16.998.498</text:p>
          </table:table-cell>
          <table:table-cell office:value-type="float" office:value="61" table:style-name="ce13">
            <text:p>61</text:p>
          </table:table-cell>
          <table:table-cell office:value-type="float" office:value="932.97299999999996" table:style-name="ce13">
            <text:p>933</text:p>
          </table:table-cell>
          <table:table-cell office:value-type="float" office:value="63" table:style-name="ce13">
            <text:p>63</text:p>
          </table:table-cell>
          <table:table-cell office:value-type="float" office:value="1231.2149999999999" table:style-name="ce13">
            <text:p>1.23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08" table:style-name="ce13">
            <text:p>4.508</text:p>
          </table:table-cell>
          <table:table-cell office:value-type="float" office:value="2289629.173" table:style-name="ce13">
            <text:p>2.289.629</text:p>
          </table:table-cell>
          <table:table-cell office:value-type="float" office:value="3640" table:style-name="ce13">
            <text:p>3.640</text:p>
          </table:table-cell>
          <table:table-cell office:value-type="float" office:value="421473.505" table:style-name="ce13">
            <text:p>421.474</text:p>
          </table:table-cell>
          <table:table-cell office:value-type="float" office:value="3943" table:style-name="ce13">
            <text:p>3.943</text:p>
          </table:table-cell>
          <table:table-cell office:value-type="float" office:value="1807735.6810000001" table:style-name="ce13">
            <text:p>1.807.73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667" table:style-name="ce13">
            <text:p>1.667</text:p>
          </table:table-cell>
          <table:table-cell office:value-type="float" office:value="41894.466" table:style-name="ce13">
            <text:p>41.894</text:p>
          </table:table-cell>
          <table:table-cell office:value-type="float" office:value="537" table:style-name="ce13">
            <text:p>537</text:p>
          </table:table-cell>
          <table:table-cell office:value-type="float" office:value="18377.177" table:style-name="ce13">
            <text:p>18.3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410" table:style-name="ce13">
            <text:p>1.410</text:p>
          </table:table-cell>
          <table:table-cell office:value-type="float" office:value="97374.34" table:style-name="ce13">
            <text:p>97.374</text:p>
          </table:table-cell>
          <table:table-cell office:value-type="float" office:value="1348" table:style-name="ce13">
            <text:p>1.348</text:p>
          </table:table-cell>
          <table:table-cell office:value-type="float" office:value="79828.085000000006" table:style-name="ce13">
            <text:p>79.828</text:p>
          </table:table-cell>
          <table:table-cell office:value-type="float" office:value="412" table:style-name="ce13">
            <text:p>412</text:p>
          </table:table-cell>
          <table:table-cell office:value-type="float" office:value="15396.031999999999" table:style-name="ce13">
            <text:p>15.396</text:p>
          </table:table-cell>
          <table:table-cell office:value-type="float" office:value="72" table:style-name="ce13">
            <text:p>72</text:p>
          </table:table-cell>
          <table:table-cell office:value-type="float" office:value="1021.904" table:style-name="ce13">
            <text:p>1.022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43" table:style-name="ce13">
            <text:p>4.643</text:p>
          </table:table-cell>
          <table:table-cell office:value-type="float" office:value="-319889.47100000002" table:style-name="ce13">
            <text:p>-319.889</text:p>
          </table:table-cell>
          <table:table-cell office:value-type="float" office:value="32" table:style-name="ce13">
            <text:p>32</text:p>
          </table:table-cell>
          <table:table-cell office:value-type="float" office:value="-83.1" table:style-name="ce13">
            <text:p>-83</text:p>
          </table:table-cell>
          <table:table-cell office:value-type="float" office:value="1085" table:style-name="ce13">
            <text:p>1.085</text:p>
          </table:table-cell>
          <table:table-cell office:value-type="float" office:value="-5783.6310000000003" table:style-name="ce13">
            <text:p>-5.784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88" table:style-name="ce13">
            <text:p>4.588</text:p>
          </table:table-cell>
          <table:table-cell office:value-type="float" office:value="288162.772" table:style-name="ce13">
            <text:p>288.163</text:p>
          </table:table-cell>
          <table:table-cell office:value-type="float" office:value="1402" table:style-name="ce13">
            <text:p>1.402</text:p>
          </table:table-cell>
          <table:table-cell office:value-type="float" office:value="17698.867999999999" table:style-name="ce13">
            <text:p>17.699</text:p>
          </table:table-cell>
          <table:table-cell office:value-type="float" office:value="4949" table:style-name="ce13">
            <text:p>4.949</text:p>
          </table:table-cell>
          <table:table-cell office:value-type="float" office:value="-13380.17" table:style-name="ce13">
            <text:p>-13.380</text:p>
          </table:table-cell>
          <table:table-cell office:value-type="float" office:value="32" table:style-name="ce9">
            <text:p>32</text:p>
          </table:table-cell>
          <table:table-cell table:number-columns-repeated="16305" table:style-name="ce4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959" table:style-name="ce13">
            <text:p>3.959</text:p>
          </table:table-cell>
          <table:table-cell office:value-type="float" office:value="8737" table:style-name="ce13">
            <text:p>8.737</text:p>
          </table:table-cell>
          <table:table-cell office:value-type="float" office:value="3361" table:style-name="ce13">
            <text:p>3.361</text:p>
          </table:table-cell>
          <table:table-cell office:value-type="float" office:value="762527.71400000004" table:style-name="ce13">
            <text:p>762.528</text:p>
          </table:table-cell>
          <table:table-cell office:value-type="float" office:value="91" table:style-name="ce13">
            <text:p>91</text:p>
          </table:table-cell>
          <table:table-cell office:value-type="float" office:value="1774.018" table:style-name="ce13">
            <text:p>1.77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451" table:style-name="ce13">
            <text:p>451</text:p>
          </table:table-cell>
          <table:table-cell office:value-type="float" office:value="167103.29" table:style-name="ce13">
            <text:p>167.103</text:p>
          </table:table-cell>
          <table:table-cell office:value-type="float" office:value="150" table:style-name="ce13">
            <text:p>150</text:p>
          </table:table-cell>
          <table:table-cell office:value-type="float" office:value="5185.0829999999996" table:style-name="ce13">
            <text:p>5.185</text:p>
          </table:table-cell>
          <table:table-cell office:value-type="float" office:value="106" table:style-name="ce13">
            <text:p>106</text:p>
          </table:table-cell>
          <table:table-cell office:value-type="float" office:value="2758.0030000000002" table:style-name="ce13">
            <text:p>2.758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313" table:style-name="ce13">
            <text:p>3.313</text:p>
          </table:table-cell>
          <table:table-cell office:value-type="float" office:value="593650.40500000003" table:style-name="ce13">
            <text:p>593.650</text:p>
          </table:table-cell>
          <table:table-cell office:value-type="float" office:value="2638" table:style-name="ce13">
            <text:p>2.638</text:p>
          </table:table-cell>
          <table:table-cell office:value-type="float" office:value="150499.098" table:style-name="ce13">
            <text:p>150.499</text:p>
          </table:table-cell>
          <table:table-cell office:value-type="float" office:value="1545" table:style-name="ce13">
            <text:p>1.545</text:p>
          </table:table-cell>
          <table:table-cell office:value-type="float" office:value="378627.03100000002" table:style-name="ce13">
            <text:p>378.627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86" table:style-name="ce13">
            <text:p>186</text:p>
          </table:table-cell>
          <table:table-cell office:value-type="float" office:value="24255.827000000001" table:style-name="ce13">
            <text:p>24.256</text:p>
          </table:table-cell>
          <table:table-cell office:value-type="float" office:value="774" table:style-name="ce13">
            <text:p>774</text:p>
          </table:table-cell>
          <table:table-cell office:value-type="float" office:value="40249.277000000002" table:style-name="ce13">
            <text:p>40.2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031" table:style-name="ce13">
            <text:p>1.031</text:p>
          </table:table-cell>
          <table:table-cell office:value-type="float" office:value="12014.537" table:style-name="ce13">
            <text:p>12.015</text:p>
          </table:table-cell>
          <table:table-cell office:value-type="float" office:value="947" table:style-name="ce13">
            <text:p>947</text:p>
          </table:table-cell>
          <table:table-cell office:value-type="float" office:value="10538.871999999999" table:style-name="ce13">
            <text:p>10.539</text:p>
          </table:table-cell>
          <table:table-cell office:value-type="float" office:value="263" table:style-name="ce13">
            <text:p>263</text:p>
          </table:table-cell>
          <table:table-cell office:value-type="float" office:value="783.13499999999999" table:style-name="ce13">
            <text:p>783</text:p>
          </table:table-cell>
          <table:table-cell office:value-type="float" office:value="17" table:style-name="ce13">
            <text:p>17</text:p>
          </table:table-cell>
          <table:table-cell office:value-type="float" office:value="252.76599999999999" table:style-name="ce13">
            <text:p>253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761" table:style-name="ce13">
            <text:p>3.761</text:p>
          </table:table-cell>
          <table:table-cell office:value-type="float" office:value="-60253.868000000002" table:style-name="ce13">
            <text:p>-60.254</text:p>
          </table:table-cell>
          <table:table-cell office:value-type="float" office:value="33" table:style-name="ce13">
            <text:p>33</text:p>
          </table:table-cell>
          <table:table-cell office:value-type="float" office:value="-36.301000000000002" table:style-name="ce13">
            <text:p>-36</text:p>
          </table:table-cell>
          <table:table-cell office:value-type="float" office:value="908" table:style-name="ce13">
            <text:p>908</text:p>
          </table:table-cell>
          <table:table-cell office:value-type="float" office:value="-1632.2149999999999" table:style-name="ce13">
            <text:p>-1.63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433" table:style-name="ce13">
            <text:p>3.433</text:p>
          </table:table-cell>
          <table:table-cell office:value-type="float" office:value="77024.245999999999" table:style-name="ce13">
            <text:p>77.024</text:p>
          </table:table-cell>
          <table:table-cell office:value-type="float" office:value="1007" table:style-name="ce13">
            <text:p>1.007</text:p>
          </table:table-cell>
          <table:table-cell office:value-type="float" office:value="2234.7310000000002" table:style-name="ce13">
            <text:p>2.235</text:p>
          </table:table-cell>
          <table:table-cell office:value-type="float" office:value="3921" table:style-name="ce13">
            <text:p>3.921</text:p>
          </table:table-cell>
          <table:table-cell office:value-type="float" office:value="19243.766" table:style-name="ce13">
            <text:p>19.244</text:p>
          </table:table-cell>
          <table:table-cell office:value-type="float" office:value="33" table:style-name="ce9">
            <text:p>33</text:p>
          </table:table-cell>
          <table:table-cell table:number-columns-repeated="16305" table:style-name="ce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20734" table:style-name="ce13">
            <text:p>20.734</text:p>
          </table:table-cell>
          <table:table-cell office:value-type="float" office:value="39266" table:style-name="ce13">
            <text:p>39.266</text:p>
          </table:table-cell>
          <table:table-cell office:value-type="float" office:value="19041" table:style-name="ce13">
            <text:p>19.041</text:p>
          </table:table-cell>
          <table:table-cell office:value-type="float" office:value="11830675.879000001" table:style-name="ce13">
            <text:p>11.830.676</text:p>
          </table:table-cell>
          <table:table-cell office:value-type="float" office:value="770" table:style-name="ce13">
            <text:p>770</text:p>
          </table:table-cell>
          <table:table-cell office:value-type="float" office:value="547371.28899999999" table:style-name="ce13">
            <text:p>547.371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470" table:style-name="ce13">
            <text:p>1.470</text:p>
          </table:table-cell>
          <table:table-cell office:value-type="float" office:value="4514623.165" table:style-name="ce13">
            <text:p>4.514.623</text:p>
          </table:table-cell>
          <table:table-cell office:value-type="float" office:value="411" table:style-name="ce13">
            <text:p>411</text:p>
          </table:table-cell>
          <table:table-cell office:value-type="float" office:value="1172297.199" table:style-name="ce13">
            <text:p>1.172.297</text:p>
          </table:table-cell>
          <table:table-cell office:value-type="float" office:value="1049" table:style-name="ce13">
            <text:p>1.049</text:p>
          </table:table-cell>
          <table:table-cell office:value-type="float" office:value="3018412.4029999999" table:style-name="ce13">
            <text:p>3.018.41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8228" table:style-name="ce13">
            <text:p>18.228</text:p>
          </table:table-cell>
          <table:table-cell office:value-type="float" office:value="6768681.426" table:style-name="ce13">
            <text:p>6.768.681</text:p>
          </table:table-cell>
          <table:table-cell office:value-type="float" office:value="16317" table:style-name="ce13">
            <text:p>16.317</text:p>
          </table:table-cell>
          <table:table-cell office:value-type="float" office:value="5731936.6699999999" table:style-name="ce13">
            <text:p>5.731.937</text:p>
          </table:table-cell>
          <table:table-cell office:value-type="float" office:value="4777" table:style-name="ce13">
            <text:p>4.777</text:p>
          </table:table-cell>
          <table:table-cell office:value-type="float" office:value="877954.76300000004" table:style-name="ce13">
            <text:p>877.955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439" table:style-name="ce13">
            <text:p>439</text:p>
          </table:table-cell>
          <table:table-cell office:value-type="float" office:value="94926.361999999994" table:style-name="ce13">
            <text:p>94.926</text:p>
          </table:table-cell>
          <table:table-cell office:value-type="float" office:value="630" table:style-name="ce13">
            <text:p>630</text:p>
          </table:table-cell>
          <table:table-cell office:value-type="float" office:value="63539.315999999999" table:style-name="ce13">
            <text:p>63.5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2533" table:style-name="ce13">
            <text:p>2.533</text:p>
          </table:table-cell>
          <table:table-cell office:value-type="float" office:value="2690600.5989999999" table:style-name="ce13">
            <text:p>2.690.601</text:p>
          </table:table-cell>
          <table:table-cell office:value-type="float" office:value="2274" table:style-name="ce13">
            <text:p>2.274</text:p>
          </table:table-cell>
          <table:table-cell office:value-type="float" office:value="2237377.1120000002" table:style-name="ce13">
            <text:p>2.237.377</text:p>
          </table:table-cell>
          <table:table-cell office:value-type="float" office:value="345" table:style-name="ce13">
            <text:p>345</text:p>
          </table:table-cell>
          <table:table-cell office:value-type="float" office:value="422275.89299999998" table:style-name="ce13">
            <text:p>422.276</text:p>
          </table:table-cell>
          <table:table-cell office:value-type="float" office:value="46" table:style-name="ce13">
            <text:p>46</text:p>
          </table:table-cell>
          <table:table-cell office:value-type="float" office:value="17342.368999999999" table:style-name="ce13">
            <text:p>17.34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9931" table:style-name="ce13">
            <text:p>9.931</text:p>
          </table:table-cell>
          <table:table-cell office:value-type="float" office:value="-1563307.612" table:style-name="ce13">
            <text:p>-1.563.308</text:p>
          </table:table-cell>
          <table:table-cell office:value-type="float" office:value="620" table:style-name="ce13">
            <text:p>620</text:p>
          </table:table-cell>
          <table:table-cell office:value-type="float" office:value="-307236.43" table:style-name="ce13">
            <text:p>-307.236</text:p>
          </table:table-cell>
          <table:table-cell office:value-type="float" office:value="2428" table:style-name="ce13">
            <text:p>2.428</text:p>
          </table:table-cell>
          <table:table-cell office:value-type="float" office:value="-481842.84" table:style-name="ce13">
            <text:p>-481.843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8589" table:style-name="ce13">
            <text:p>18.589</text:p>
          </table:table-cell>
          <table:table-cell office:value-type="float" office:value="1292945.398" table:style-name="ce13">
            <text:p>1.292.945</text:p>
          </table:table-cell>
          <table:table-cell office:value-type="float" office:value="2509" table:style-name="ce13">
            <text:p>2.509</text:p>
          </table:table-cell>
          <table:table-cell office:value-type="float" office:value="492116.37900000002" table:style-name="ce13">
            <text:p>492.116</text:p>
          </table:table-cell>
          <table:table-cell office:value-type="float" office:value="20332" table:style-name="ce13">
            <text:p>20.332</text:p>
          </table:table-cell>
          <table:table-cell office:value-type="float" office:value="225240.71100000001" table:style-name="ce13">
            <text:p>225.241</text:p>
          </table:table-cell>
          <table:table-cell office:value-type="float" office:value="34" table:style-name="ce9">
            <text:p>34</text:p>
          </table:table-cell>
          <table:table-cell table:number-columns-repeated="16305" table:style-name="ce4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345" table:style-name="ce17">
            <text:p>531.345</text:p>
          </table:table-cell>
          <table:table-cell office:value-type="float" office:value="1194720" table:style-name="ce17">
            <text:p>1.194.720</text:p>
          </table:table-cell>
          <table:table-cell office:value-type="float" office:value="491717" table:style-name="ce17">
            <text:p>491.717</text:p>
          </table:table-cell>
          <table:table-cell office:value-type="float" office:value="206098176.02599999" table:style-name="ce17">
            <text:p>206.098.176</text:p>
          </table:table-cell>
          <table:table-cell office:value-type="float" office:value="46554" table:style-name="ce17">
            <text:p>46.554</text:p>
          </table:table-cell>
          <table:table-cell office:value-type="float" office:value="10067425.895" table:style-name="ce17">
            <text:p>10.067.42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1655" table:style-name="ce17">
            <text:p>71.655</text:p>
          </table:table-cell>
          <table:table-cell office:value-type="float" office:value="65590505.792999998" table:style-name="ce17">
            <text:p>65.590.506</text:p>
          </table:table-cell>
          <table:table-cell office:value-type="float" office:value="25215" table:style-name="ce17">
            <text:p>25.215</text:p>
          </table:table-cell>
          <table:table-cell office:value-type="float" office:value="12800353.116" table:style-name="ce17">
            <text:p>12.800.353</text:p>
          </table:table-cell>
          <table:table-cell office:value-type="float" office:value="30259" table:style-name="ce17">
            <text:p>30.259</text:p>
          </table:table-cell>
          <table:table-cell office:value-type="float" office:value="27227367.804000001" table:style-name="ce17">
            <text:p>27.227.368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0447" table:style-name="ce17">
            <text:p>480.447</text:p>
          </table:table-cell>
          <table:table-cell office:value-type="float" office:value="130440244.23800001" table:style-name="ce17">
            <text:p>130.440.244</text:p>
          </table:table-cell>
          <table:table-cell office:value-type="float" office:value="426778" table:style-name="ce17">
            <text:p>426.778</text:p>
          </table:table-cell>
          <table:table-cell office:value-type="float" office:value="102285856.075" table:style-name="ce17">
            <text:p>102.285.856</text:p>
          </table:table-cell>
          <table:table-cell office:value-type="float" office:value="185529" table:style-name="ce17">
            <text:p>185.529</text:p>
          </table:table-cell>
          <table:table-cell office:value-type="float" office:value="22839503.377999999" table:style-name="ce17">
            <text:p>22.839.50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165" table:style-name="ce17">
            <text:p>23.165</text:p>
          </table:table-cell>
          <table:table-cell office:value-type="float" office:value="2312531.4900000002" table:style-name="ce17">
            <text:p>2.312.531</text:p>
          </table:table-cell>
          <table:table-cell office:value-type="float" office:value="56665" table:style-name="ce17">
            <text:p>56.665</text:p>
          </table:table-cell>
          <table:table-cell office:value-type="float" office:value="2976321.2409999999" table:style-name="ce17">
            <text:p>2.976.321</text:p>
          </table:table-cell>
          <table:table-cell office:value-type="float" office:value="294" table:style-name="ce17">
            <text:p>294</text:p>
          </table:table-cell>
          <table:table-cell office:value-type="float" office:value="1241" table:style-name="ce17">
            <text:p>1.24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5057" table:style-name="ce17">
            <text:p>165.057</text:p>
          </table:table-cell>
          <table:table-cell office:value-type="float" office:value="34049476.446000002" table:style-name="ce17">
            <text:p>34.049.476</text:p>
          </table:table-cell>
          <table:table-cell office:value-type="float" office:value="156595" table:style-name="ce17">
            <text:p>156.595</text:p>
          </table:table-cell>
          <table:table-cell office:value-type="float" office:value="29728351.300000001" table:style-name="ce17">
            <text:p>29.728.351</text:p>
          </table:table-cell>
          <table:table-cell office:value-type="float" office:value="23900" table:style-name="ce17">
            <text:p>23.900</text:p>
          </table:table-cell>
          <table:table-cell office:value-type="float" office:value="3397751.3289999999" table:style-name="ce17">
            <text:p>3.397.751</text:p>
          </table:table-cell>
          <table:table-cell office:value-type="float" office:value="4316" table:style-name="ce17">
            <text:p>4.316</text:p>
          </table:table-cell>
          <table:table-cell office:value-type="float" office:value="419958.61599999998" table:style-name="ce17">
            <text:p>419.95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6243" table:style-name="ce17">
            <text:p>486.243</text:p>
          </table:table-cell>
          <table:table-cell office:value-type="float" office:value="-29222122.173" table:style-name="ce17">
            <text:p>-29.222.122</text:p>
          </table:table-cell>
          <table:table-cell office:value-type="float" office:value="14654" table:style-name="ce17">
            <text:p>14.654</text:p>
          </table:table-cell>
          <table:table-cell office:value-type="float" office:value="-1391193.8430000001" table:style-name="ce17">
            <text:p>-1.391.194</text:p>
          </table:table-cell>
          <table:table-cell office:value-type="float" office:value="159918" table:style-name="ce17">
            <text:p>159.918</text:p>
          </table:table-cell>
          <table:table-cell office:value-type="float" office:value="-6308561.2709999997" table:style-name="ce17">
            <text:p>-6.308.56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9769" table:style-name="ce17">
            <text:p>489.769</text:p>
          </table:table-cell>
          <table:table-cell office:value-type="float" office:value="29275959.057999998" table:style-name="ce17">
            <text:p>29.275.959</text:p>
          </table:table-cell>
          <table:table-cell office:value-type="float" office:value="163539" table:style-name="ce17">
            <text:p>163.539</text:p>
          </table:table-cell>
          <table:table-cell office:value-type="float" office:value="6344358.0599999996" table:style-name="ce17">
            <text:p>6.344.358</text:p>
          </table:table-cell>
          <table:table-cell office:value-type="float" office:value="526834" table:style-name="ce17">
            <text:p>526.834</text:p>
          </table:table-cell>
          <table:table-cell office:value-type="float" office:value="6466987.4529999997" table:style-name="ce17">
            <text:p>6.466.987</text:p>
          </table:table-cell>
          <table:table-cell office:value-type="float" office:value="35" table:style-name="ce15">
            <text:p>3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511" table:style-name="ce13">
            <text:p>13.511</text:p>
          </table:table-cell>
          <table:table-cell office:value-type="float" office:value="28719" table:style-name="ce13">
            <text:p>28.719</text:p>
          </table:table-cell>
          <table:table-cell office:value-type="float" office:value="12456" table:style-name="ce13">
            <text:p>12.456</text:p>
          </table:table-cell>
          <table:table-cell office:value-type="float" office:value="1020340.683" table:style-name="ce13">
            <text:p>1.020.341</text:p>
          </table:table-cell>
          <table:table-cell office:value-type="float" office:value="1065" table:style-name="ce13">
            <text:p>1.065</text:p>
          </table:table-cell>
          <table:table-cell office:value-type="float" office:value="8112.0420000000004" table:style-name="ce13">
            <text:p>8.11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58" table:style-name="ce13">
            <text:p>1.258</text:p>
          </table:table-cell>
          <table:table-cell office:value-type="float" office:value="57098.033000000003" table:style-name="ce13">
            <text:p>57.098</text:p>
          </table:table-cell>
          <table:table-cell office:value-type="float" office:value="450" table:style-name="ce13">
            <text:p>450</text:p>
          </table:table-cell>
          <table:table-cell office:value-type="float" office:value="15501.576999999999" table:style-name="ce13">
            <text:p>15.502</text:p>
          </table:table-cell>
          <table:table-cell office:value-type="float" office:value="738" table:style-name="ce13">
            <text:p>738</text:p>
          </table:table-cell>
          <table:table-cell office:value-type="float" office:value="35043.993000000002" table:style-name="ce13">
            <text:p>35.04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292" table:style-name="ce13">
            <text:p>12.292</text:p>
          </table:table-cell>
          <table:table-cell office:value-type="float" office:value="955130.60699999996" table:style-name="ce13">
            <text:p>955.131</text:p>
          </table:table-cell>
          <table:table-cell office:value-type="float" office:value="8953" table:style-name="ce13">
            <text:p>8.953</text:p>
          </table:table-cell>
          <table:table-cell office:value-type="float" office:value="419147.63" table:style-name="ce13">
            <text:p>419.148</text:p>
          </table:table-cell>
          <table:table-cell office:value-type="float" office:value="6174" table:style-name="ce13">
            <text:p>6.174</text:p>
          </table:table-cell>
          <table:table-cell office:value-type="float" office:value="234651.84599999999" table:style-name="ce13">
            <text:p>234.65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4637" table:style-name="ce13">
            <text:p>4.637</text:p>
          </table:table-cell>
          <table:table-cell office:value-type="float" office:value="286794.34999999998" table:style-name="ce13">
            <text:p>286.794</text:p>
          </table:table-cell>
          <table:table-cell office:value-type="float" office:value="838" table:style-name="ce13">
            <text:p>838</text:p>
          </table:table-cell>
          <table:table-cell office:value-type="float" office:value="11917.781999999999" table:style-name="ce13">
            <text:p>11.918</text:p>
          </table:table-cell>
          <table:table-cell office:value-type="float" office:value="229" table:style-name="ce13">
            <text:p>229</text:p>
          </table:table-cell>
          <table:table-cell office:value-type="float" office:value="993.82299999999998" table:style-name="ce13">
            <text:p>99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3627" table:style-name="ce13">
            <text:p>3.627</text:p>
          </table:table-cell>
          <table:table-cell office:value-type="float" office:value="103892.632" table:style-name="ce13">
            <text:p>103.893</text:p>
          </table:table-cell>
          <table:table-cell office:value-type="float" office:value="3175" table:style-name="ce13">
            <text:p>3.175</text:p>
          </table:table-cell>
          <table:table-cell office:value-type="float" office:value="53684.817000000003" table:style-name="ce13">
            <text:p>53.685</text:p>
          </table:table-cell>
          <table:table-cell office:value-type="float" office:value="584" table:style-name="ce13">
            <text:p>584</text:p>
          </table:table-cell>
          <table:table-cell office:value-type="float" office:value="18975.988000000001" table:style-name="ce13">
            <text:p>18.976</text:p>
          </table:table-cell>
          <table:table-cell office:value-type="float" office:value="724" table:style-name="ce13">
            <text:p>724</text:p>
          </table:table-cell>
          <table:table-cell office:value-type="float" office:value="30390.493999999999" table:style-name="ce13">
            <text:p>30.39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242" table:style-name="ce13">
            <text:p>12.242</text:p>
          </table:table-cell>
          <table:table-cell office:value-type="float" office:value="-158518.48199999999" table:style-name="ce13">
            <text:p>-158.518</text:p>
          </table:table-cell>
          <table:table-cell office:value-type="float" office:value="69" table:style-name="ce13">
            <text:p>69</text:p>
          </table:table-cell>
          <table:table-cell office:value-type="float" office:value="-776.62800000000004" table:style-name="ce13">
            <text:p>-777</text:p>
          </table:table-cell>
          <table:table-cell office:value-type="float" office:value="3249" table:style-name="ce13">
            <text:p>3.249</text:p>
          </table:table-cell>
          <table:table-cell office:value-type="float" office:value="-15386.816999999999" table:style-name="ce13">
            <text:p>-15.387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346" table:style-name="ce13">
            <text:p>12.346</text:p>
          </table:table-cell>
          <table:table-cell office:value-type="float" office:value="148300.35500000001" table:style-name="ce13">
            <text:p>148.300</text:p>
          </table:table-cell>
          <table:table-cell office:value-type="float" office:value="3556" table:style-name="ce13">
            <text:p>3.556</text:p>
          </table:table-cell>
          <table:table-cell office:value-type="float" office:value="16604.964" table:style-name="ce13">
            <text:p>16.605</text:p>
          </table:table-cell>
          <table:table-cell office:value-type="float" office:value="13420" table:style-name="ce13">
            <text:p>13.420</text:p>
          </table:table-cell>
          <table:table-cell office:value-type="float" office:value="6693.0820000000003" table:style-name="ce13">
            <text:p>6.693</text:p>
          </table:table-cell>
          <table:table-cell office:value-type="float" office:value="36" table:style-name="ce9">
            <text:p>36</text:p>
          </table:table-cell>
          <table:table-cell table:number-columns-repeated="16305" table:style-name="ce4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88" table:style-name="ce13">
            <text:p>388</text:p>
          </table:table-cell>
          <table:table-cell office:value-type="float" office:value="1012" table:style-name="ce13">
            <text:p>1.012</text:p>
          </table:table-cell>
          <table:table-cell office:value-type="float" office:value="361" table:style-name="ce13">
            <text:p>361</text:p>
          </table:table-cell>
          <table:table-cell office:value-type="float" office:value="448637.48" table:style-name="ce13">
            <text:p>448.637</text:p>
          </table:table-cell>
          <table:table-cell office:value-type="float" office:value="126" table:style-name="ce13">
            <text:p>126</text:p>
          </table:table-cell>
          <table:table-cell office:value-type="float" office:value="64615.029000000002" table:style-name="ce13">
            <text:p>64.615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09" table:style-name="ce13">
            <text:p>109</text:p>
          </table:table-cell>
          <table:table-cell office:value-type="float" office:value="67768.335999999996" table:style-name="ce13">
            <text:p>67.768</text:p>
          </table:table-cell>
          <table:table-cell office:value-type="float" office:value="41" table:style-name="ce13">
            <text:p>41</text:p>
          </table:table-cell>
          <table:table-cell office:value-type="float" office:value="9107.1" table:style-name="ce13">
            <text:p>9.107</text:p>
          </table:table-cell>
          <table:table-cell office:value-type="float" office:value="91" table:style-name="ce13">
            <text:p>91</text:p>
          </table:table-cell>
          <table:table-cell office:value-type="float" office:value="57691.536999999997" table:style-name="ce13">
            <text:p>57.69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53" table:style-name="ce13">
            <text:p>353</text:p>
          </table:table-cell>
          <table:table-cell office:value-type="float" office:value="316254.11599999998" table:style-name="ce13">
            <text:p>316.254</text:p>
          </table:table-cell>
          <table:table-cell office:value-type="float" office:value="347" table:style-name="ce13">
            <text:p>347</text:p>
          </table:table-cell>
          <table:table-cell office:value-type="float" office:value="305649.72399999999" table:style-name="ce13">
            <text:p>305.650</text:p>
          </table:table-cell>
          <table:table-cell office:value-type="float" office:value="104" table:style-name="ce13">
            <text:p>104</text:p>
          </table:table-cell>
          <table:table-cell office:value-type="float" office:value="9760.2049999999999" table:style-name="ce13">
            <text:p>9.760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20" table:style-name="ce13">
            <text:p>20</text:p>
          </table:table-cell>
          <table:table-cell office:value-type="float" office:value="286.93" table:style-name="ce13">
            <text:p>287</text:p>
          </table:table-cell>
          <table:table-cell office:value-type="float" office:value="10" table:style-name="ce13">
            <text:p>10</text:p>
          </table:table-cell>
          <table:table-cell office:value-type="float" office:value="555.78099999999995" table:style-name="ce13">
            <text:p>5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61" table:style-name="ce13">
            <text:p>161</text:p>
          </table:table-cell>
          <table:table-cell office:value-type="float" office:value="19503.740000000002" table:style-name="ce13">
            <text:p>19.504</text:p>
          </table:table-cell>
          <table:table-cell office:value-type="float" office:value="160" table:style-name="ce13">
            <text:p>160</text:p>
          </table:table-cell>
          <table:table-cell office:value-type="float" office:value="19306.519" table:style-name="ce13">
            <text:p>19.307</text:p>
          </table:table-cell>
          <table:table-cell office:value-type="float" office:value="5" table:style-name="ce13">
            <text:p>5</text:p>
          </table:table-cell>
          <table:table-cell office:value-type="float" office:value="90.52" table:style-name="ce13">
            <text:p>91</text:p>
          </table:table-cell>
          <table:table-cell office:value-type="float" office:value="2" table:style-name="ce13">
            <text:p>2</text:p>
          </table:table-cell>
          <table:table-cell office:value-type="float" office:value="3.1909999999999998" table:style-name="ce13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67" table:style-name="ce13">
            <text:p>367</text:p>
          </table:table-cell>
          <table:table-cell office:value-type="float" office:value="-58571.400999999998" table:style-name="ce13">
            <text:p>-58.571</text:p>
          </table:table-cell>
          <table:table-cell office:value-type="float" office:value="21" table:style-name="ce13">
            <text:p>21</text:p>
          </table:table-cell>
          <table:table-cell office:value-type="float" office:value="-1266.6179999999999" table:style-name="ce13">
            <text:p>-1.267</text:p>
          </table:table-cell>
          <table:table-cell office:value-type="float" office:value="158" table:style-name="ce13">
            <text:p>158</text:p>
          </table:table-cell>
          <table:table-cell office:value-type="float" office:value="-3662.95" table:style-name="ce13">
            <text:p>-3.663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58" table:style-name="ce13">
            <text:p>358</text:p>
          </table:table-cell>
          <table:table-cell office:value-type="float" office:value="72866.843999999997" table:style-name="ce13">
            <text:p>72.867</text:p>
          </table:table-cell>
          <table:table-cell office:value-type="float" office:value="160" table:style-name="ce13">
            <text:p>160</text:p>
          </table:table-cell>
          <table:table-cell office:value-type="float" office:value="3870.7710000000002" table:style-name="ce13">
            <text:p>3.871</text:p>
          </table:table-cell>
          <table:table-cell office:value-type="float" office:value="384" table:style-name="ce13">
            <text:p>384</text:p>
          </table:table-cell>
          <table:table-cell office:value-type="float" office:value="19489.808000000001" table:style-name="ce13">
            <text:p>19.490</text:p>
          </table:table-cell>
          <table:table-cell office:value-type="float" office:value="37" table:style-name="ce9">
            <text:p>37</text:p>
          </table:table-cell>
          <table:table-cell table:number-columns-repeated="16305" table:style-name="ce4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6429" table:style-name="ce13">
            <text:p>26.429</text:p>
          </table:table-cell>
          <table:table-cell office:value-type="float" office:value="67829" table:style-name="ce13">
            <text:p>67.829</text:p>
          </table:table-cell>
          <table:table-cell office:value-type="float" office:value="25234" table:style-name="ce13">
            <text:p>25.234</text:p>
          </table:table-cell>
          <table:table-cell office:value-type="float" office:value="47854958.368000001" table:style-name="ce13">
            <text:p>47.854.958</text:p>
          </table:table-cell>
          <table:table-cell office:value-type="float" office:value="6329" table:style-name="ce13">
            <text:p>6.329</text:p>
          </table:table-cell>
          <table:table-cell office:value-type="float" office:value="1485455.784" table:style-name="ce13">
            <text:p>1.485.45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8426" table:style-name="ce13">
            <text:p>8.426</text:p>
          </table:table-cell>
          <table:table-cell office:value-type="float" office:value="27630827.467" table:style-name="ce13">
            <text:p>27.630.827</text:p>
          </table:table-cell>
          <table:table-cell office:value-type="float" office:value="4466" table:style-name="ce13">
            <text:p>4.466</text:p>
          </table:table-cell>
          <table:table-cell office:value-type="float" office:value="9426743.4539999999" table:style-name="ce13">
            <text:p>9.426.743</text:p>
          </table:table-cell>
          <table:table-cell office:value-type="float" office:value="7038" table:style-name="ce13">
            <text:p>7.038</text:p>
          </table:table-cell>
          <table:table-cell office:value-type="float" office:value="18011312.488000002" table:style-name="ce13">
            <text:p>18.011.312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4576" table:style-name="ce13">
            <text:p>24.576</text:p>
          </table:table-cell>
          <table:table-cell office:value-type="float" office:value="18738675.116999999" table:style-name="ce13">
            <text:p>18.738.675</text:p>
          </table:table-cell>
          <table:table-cell office:value-type="float" office:value="23732" table:style-name="ce13">
            <text:p>23.732</text:p>
          </table:table-cell>
          <table:table-cell office:value-type="float" office:value="15621469.254000001" table:style-name="ce13">
            <text:p>15.621.469</text:p>
          </table:table-cell>
          <table:table-cell office:value-type="float" office:value="6581" table:style-name="ce13">
            <text:p>6.581</text:p>
          </table:table-cell>
          <table:table-cell office:value-type="float" office:value="2614209.2510000002" table:style-name="ce13">
            <text:p>2.614.20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586" table:style-name="ce13">
            <text:p>1.586</text:p>
          </table:table-cell>
          <table:table-cell office:value-type="float" office:value="406390.41600000003" table:style-name="ce13">
            <text:p>406.390</text:p>
          </table:table-cell>
          <table:table-cell office:value-type="float" office:value="1860" table:style-name="ce13">
            <text:p>1.860</text:p>
          </table:table-cell>
          <table:table-cell office:value-type="float" office:value="94954.264999999999" table:style-name="ce13">
            <text:p>94.954</text:p>
          </table:table-cell>
          <table:table-cell office:value-type="float" office:value="14" table:style-name="ce13">
            <text:p>14</text:p>
          </table:table-cell>
          <table:table-cell office:value-type="float" office:value="34.555999999999997" table:style-name="ce13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7048" table:style-name="ce13">
            <text:p>17.048</text:p>
          </table:table-cell>
          <table:table-cell office:value-type="float" office:value="13040684.869999999" table:style-name="ce13">
            <text:p>13.040.685</text:p>
          </table:table-cell>
          <table:table-cell office:value-type="float" office:value="16562" table:style-name="ce13">
            <text:p>16.562</text:p>
          </table:table-cell>
          <table:table-cell office:value-type="float" office:value="12246113.554" table:style-name="ce13">
            <text:p>12.246.114</text:p>
          </table:table-cell>
          <table:table-cell office:value-type="float" office:value="2280" table:style-name="ce13">
            <text:p>2.280</text:p>
          </table:table-cell>
          <table:table-cell office:value-type="float" office:value="712960.79799999995" table:style-name="ce13">
            <text:p>712.961</text:p>
          </table:table-cell>
          <table:table-cell office:value-type="float" office:value="179" table:style-name="ce13">
            <text:p>179</text:p>
          </table:table-cell>
          <table:table-cell office:value-type="float" office:value="69916.074999999997" table:style-name="ce13">
            <text:p>69.91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472" table:style-name="ce13">
            <text:p>25.472</text:p>
          </table:table-cell>
          <table:table-cell office:value-type="float" office:value="-8581429.8340000007" table:style-name="ce13">
            <text:p>-8.581.430</text:p>
          </table:table-cell>
          <table:table-cell office:value-type="float" office:value="3363" table:style-name="ce13">
            <text:p>3.363</text:p>
          </table:table-cell>
          <table:table-cell office:value-type="float" office:value="-712201.53799999994" table:style-name="ce13">
            <text:p>-712.202</text:p>
          </table:table-cell>
          <table:table-cell office:value-type="float" office:value="16712" table:style-name="ce13">
            <text:p>16.712</text:p>
          </table:table-cell>
          <table:table-cell office:value-type="float" office:value="-2528969.7940000002" table:style-name="ce13">
            <text:p>-2.528.97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012" table:style-name="ce13">
            <text:p>25.012</text:p>
          </table:table-cell>
          <table:table-cell office:value-type="float" office:value="5613082.5420000004" table:style-name="ce13">
            <text:p>5.613.083</text:p>
          </table:table-cell>
          <table:table-cell office:value-type="float" office:value="16931" table:style-name="ce13">
            <text:p>16.931</text:p>
          </table:table-cell>
          <table:table-cell office:value-type="float" office:value="2530134.19" table:style-name="ce13">
            <text:p>2.530.134</text:p>
          </table:table-cell>
          <table:table-cell office:value-type="float" office:value="26287" table:style-name="ce13">
            <text:p>26.287</text:p>
          </table:table-cell>
          <table:table-cell office:value-type="float" office:value="-427205.77899999998" table:style-name="ce13">
            <text:p>-427.206</text:p>
          </table:table-cell>
          <table:table-cell office:value-type="float" office:value="38" table:style-name="ce9">
            <text:p>38</text:p>
          </table:table-cell>
          <table:table-cell table:number-columns-repeated="16305" table:style-name="ce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3141" table:style-name="ce13">
            <text:p>3.141</text:p>
          </table:table-cell>
          <table:table-cell office:value-type="float" office:value="7165" table:style-name="ce13">
            <text:p>7.165</text:p>
          </table:table-cell>
          <table:table-cell office:value-type="float" office:value="2838" table:style-name="ce13">
            <text:p>2.838</text:p>
          </table:table-cell>
          <table:table-cell office:value-type="float" office:value="6649877.3389999997" table:style-name="ce13">
            <text:p>6.649.877</text:p>
          </table:table-cell>
          <table:table-cell office:value-type="float" office:value="1647" table:style-name="ce13">
            <text:p>1.647</text:p>
          </table:table-cell>
          <table:table-cell office:value-type="float" office:value="1923706.865" table:style-name="ce13">
            <text:p>1.923.707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74" table:style-name="ce13">
            <text:p>174</text:p>
          </table:table-cell>
          <table:table-cell office:value-type="float" office:value="12567.504999999999" table:style-name="ce13">
            <text:p>12.568</text:p>
          </table:table-cell>
          <table:table-cell office:value-type="float" office:value="47" table:style-name="ce13">
            <text:p>47</text:p>
          </table:table-cell>
          <table:table-cell office:value-type="float" office:value="891.61599999999999" table:style-name="ce13">
            <text:p>892</text:p>
          </table:table-cell>
          <table:table-cell office:value-type="float" office:value="57" table:style-name="ce13">
            <text:p>57</text:p>
          </table:table-cell>
          <table:table-cell office:value-type="float" office:value="2414.835" table:style-name="ce13">
            <text:p>2.415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989" table:style-name="ce13">
            <text:p>1.989</text:p>
          </table:table-cell>
          <table:table-cell office:value-type="float" office:value="4713602.9680000003" table:style-name="ce13">
            <text:p>4.713.603</text:p>
          </table:table-cell>
          <table:table-cell office:value-type="float" office:value="1906" table:style-name="ce13">
            <text:p>1.906</text:p>
          </table:table-cell>
          <table:table-cell office:value-type="float" office:value="4542558.4850000003" table:style-name="ce13">
            <text:p>4.542.558</text:p>
          </table:table-cell>
          <table:table-cell office:value-type="float" office:value="339" table:style-name="ce13">
            <text:p>339</text:p>
          </table:table-cell>
          <table:table-cell office:value-type="float" office:value="156640.81899999999" table:style-name="ce13">
            <text:p>156.64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71" table:style-name="ce13">
            <text:p>171</text:p>
          </table:table-cell>
          <table:table-cell office:value-type="float" office:value="10928.085999999999" table:style-name="ce13">
            <text:p>10.928</text:p>
          </table:table-cell>
          <table:table-cell office:value-type="float" office:value="50" table:style-name="ce13">
            <text:p>50</text:p>
          </table:table-cell>
          <table:table-cell office:value-type="float" office:value="1289.9179999999999" table:style-name="ce13">
            <text:p>1.290</text:p>
          </table:table-cell>
          <table:table-cell office:value-type="float" office:value="3" table:style-name="ce13">
            <text:p>3</text:p>
          </table:table-cell>
          <table:table-cell office:value-type="float" office:value="3.6880000000000002" table:style-name="ce13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550" table:style-name="ce13">
            <text:p>550</text:p>
          </table:table-cell>
          <table:table-cell office:value-type="float" office:value="54902.843000000001" table:style-name="ce13">
            <text:p>54.903</text:p>
          </table:table-cell>
          <table:table-cell office:value-type="float" office:value="511" table:style-name="ce13">
            <text:p>511</text:p>
          </table:table-cell>
          <table:table-cell office:value-type="float" office:value="50860.52" table:style-name="ce13">
            <text:p>50.861</text:p>
          </table:table-cell>
          <table:table-cell office:value-type="float" office:value="49" table:style-name="ce13">
            <text:p>49</text:p>
          </table:table-cell>
          <table:table-cell office:value-type="float" office:value="405.45100000000002" table:style-name="ce13">
            <text:p>405</text:p>
          </table:table-cell>
          <table:table-cell office:value-type="float" office:value="52" table:style-name="ce13">
            <text:p>52</text:p>
          </table:table-cell>
          <table:table-cell office:value-type="float" office:value="3188.2779999999998" table:style-name="ce13">
            <text:p>3.188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907" table:style-name="ce13">
            <text:p>2.907</text:p>
          </table:table-cell>
          <table:table-cell office:value-type="float" office:value="-1692737.55" table:style-name="ce13">
            <text:p>-1.692.738</text:p>
          </table:table-cell>
          <table:table-cell office:value-type="float" office:value="28" table:style-name="ce13">
            <text:p>28</text:p>
          </table:table-cell>
          <table:table-cell office:value-type="float" office:value="-674.06799999999998" table:style-name="ce13">
            <text:p>-674</text:p>
          </table:table-cell>
          <table:table-cell office:value-type="float" office:value="533" table:style-name="ce13">
            <text:p>533</text:p>
          </table:table-cell>
          <table:table-cell office:value-type="float" office:value="-10649.321" table:style-name="ce13">
            <text:p>-10.64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074" table:style-name="ce13">
            <text:p>2.074</text:p>
          </table:table-cell>
          <table:table-cell office:value-type="float" office:value="2050325.9029999999" table:style-name="ce13">
            <text:p>2.050.326</text:p>
          </table:table-cell>
          <table:table-cell office:value-type="float" office:value="542" table:style-name="ce13">
            <text:p>542</text:p>
          </table:table-cell>
          <table:table-cell office:value-type="float" office:value="10672.484" table:style-name="ce13">
            <text:p>10.672</text:p>
          </table:table-cell>
          <table:table-cell office:value-type="float" office:value="2967" table:style-name="ce13">
            <text:p>2.967</text:p>
          </table:table-cell>
          <table:table-cell office:value-type="float" office:value="369465.94500000001" table:style-name="ce13">
            <text:p>369.466</text:p>
          </table:table-cell>
          <table:table-cell office:value-type="float" office:value="39" table:style-name="ce9">
            <text:p>39</text:p>
          </table:table-cell>
          <table:table-cell table:number-columns-repeated="16305" table:style-name="ce4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367" table:style-name="ce13">
            <text:p>2.367</text:p>
          </table:table-cell>
          <table:table-cell office:value-type="float" office:value="5330" table:style-name="ce13">
            <text:p>5.330</text:p>
          </table:table-cell>
          <table:table-cell office:value-type="float" office:value="2039" table:style-name="ce13">
            <text:p>2.039</text:p>
          </table:table-cell>
          <table:table-cell office:value-type="float" office:value="1413287.03" table:style-name="ce13">
            <text:p>1.413.287</text:p>
          </table:table-cell>
          <table:table-cell office:value-type="float" office:value="601" table:style-name="ce13">
            <text:p>601</text:p>
          </table:table-cell>
          <table:table-cell office:value-type="float" office:value="241533.864" table:style-name="ce13">
            <text:p>241.53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25" table:style-name="ce13">
            <text:p>225</text:p>
          </table:table-cell>
          <table:table-cell office:value-type="float" office:value="224997.43700000001" table:style-name="ce13">
            <text:p>224.997</text:p>
          </table:table-cell>
          <table:table-cell office:value-type="float" office:value="76" table:style-name="ce13">
            <text:p>76</text:p>
          </table:table-cell>
          <table:table-cell office:value-type="float" office:value="25511.156999999999" table:style-name="ce13">
            <text:p>25.511</text:p>
          </table:table-cell>
          <table:table-cell office:value-type="float" office:value="149" table:style-name="ce13">
            <text:p>149</text:p>
          </table:table-cell>
          <table:table-cell office:value-type="float" office:value="198767.486" table:style-name="ce13">
            <text:p>198.76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000" table:style-name="ce13">
            <text:p>2.000</text:p>
          </table:table-cell>
          <table:table-cell office:value-type="float" office:value="946755.72900000005" table:style-name="ce13">
            <text:p>946.756</text:p>
          </table:table-cell>
          <table:table-cell office:value-type="float" office:value="1202" table:style-name="ce13">
            <text:p>1.202</text:p>
          </table:table-cell>
          <table:table-cell office:value-type="float" office:value="237001.94" table:style-name="ce13">
            <text:p>237.002</text:p>
          </table:table-cell>
          <table:table-cell office:value-type="float" office:value="1685" table:style-name="ce13">
            <text:p>1.685</text:p>
          </table:table-cell>
          <table:table-cell office:value-type="float" office:value="697723.59199999995" table:style-name="ce13">
            <text:p>697.72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164" table:style-name="ce13">
            <text:p>164</text:p>
          </table:table-cell>
          <table:table-cell office:value-type="float" office:value="11873.022000000001" table:style-name="ce13">
            <text:p>11.873</text:p>
          </table:table-cell>
          <table:table-cell office:value-type="float" office:value="10" table:style-name="ce13">
            <text:p>10</text:p>
          </table:table-cell>
          <table:table-cell office:value-type="float" office:value="90.31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604" table:style-name="ce13">
            <text:p>604</text:p>
          </table:table-cell>
          <table:table-cell office:value-type="float" office:value="101755.71" table:style-name="ce13">
            <text:p>101.756</text:p>
          </table:table-cell>
          <table:table-cell office:value-type="float" office:value="594" table:style-name="ce13">
            <text:p>594</text:p>
          </table:table-cell>
          <table:table-cell office:value-type="float" office:value="98696.608999999997" table:style-name="ce13">
            <text:p>98.697</text:p>
          </table:table-cell>
          <table:table-cell office:value-type="float" office:value="35" table:style-name="ce13">
            <text:p>35</text:p>
          </table:table-cell>
          <table:table-cell office:value-type="float" office:value="1134.3699999999999" table:style-name="ce13">
            <text:p>1.134</text:p>
          </table:table-cell>
          <table:table-cell office:value-type="float" office:value="9" table:style-name="ce13">
            <text:p>9</text:p>
          </table:table-cell>
          <table:table-cell office:value-type="float" office:value="1767.9159999999999" table:style-name="ce13">
            <text:p>1.76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300" table:style-name="ce13">
            <text:p>2.300</text:p>
          </table:table-cell>
          <table:table-cell office:value-type="float" office:value="-183571.81599999999" table:style-name="ce13">
            <text:p>-183.572</text:p>
          </table:table-cell>
          <table:table-cell office:value-type="float" office:value="37" table:style-name="ce13">
            <text:p>37</text:p>
          </table:table-cell>
          <table:table-cell office:value-type="float" office:value="-5193.4570000000003" table:style-name="ce13">
            <text:p>-5.193</text:p>
          </table:table-cell>
          <table:table-cell office:value-type="float" office:value="597" table:style-name="ce13">
            <text:p>597</text:p>
          </table:table-cell>
          <table:table-cell office:value-type="float" office:value="-20093.887999999999" table:style-name="ce13">
            <text:p>-20.09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026" table:style-name="ce13">
            <text:p>2.026</text:p>
          </table:table-cell>
          <table:table-cell office:value-type="float" office:value="153312.842" table:style-name="ce13">
            <text:p>153.313</text:p>
          </table:table-cell>
          <table:table-cell office:value-type="float" office:value="598" table:style-name="ce13">
            <text:p>598</text:p>
          </table:table-cell>
          <table:table-cell office:value-type="float" office:value="20102.205999999998" table:style-name="ce13">
            <text:p>20.102</text:p>
          </table:table-cell>
          <table:table-cell office:value-type="float" office:value="2361" table:style-name="ce13">
            <text:p>2.361</text:p>
          </table:table-cell>
          <table:table-cell office:value-type="float" office:value="-9920.8240000000005" table:style-name="ce13">
            <text:p>-9.921</text:p>
          </table:table-cell>
          <table:table-cell office:value-type="float" office:value="40" table:style-name="ce9">
            <text:p>40</text:p>
          </table:table-cell>
          <table:table-cell table:number-columns-repeated="16305" table:style-name="ce4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2970" table:style-name="ce13">
            <text:p>42.970</text:p>
          </table:table-cell>
          <table:table-cell office:value-type="float" office:value="109271" table:style-name="ce13">
            <text:p>109.271</text:p>
          </table:table-cell>
          <table:table-cell office:value-type="float" office:value="40420" table:style-name="ce13">
            <text:p>40.420</text:p>
          </table:table-cell>
          <table:table-cell office:value-type="float" office:value="15340546.961999999" table:style-name="ce13">
            <text:p>15.340.547</text:p>
          </table:table-cell>
          <table:table-cell office:value-type="float" office:value="19319" table:style-name="ce13">
            <text:p>19.319</text:p>
          </table:table-cell>
          <table:table-cell office:value-type="float" office:value="3020082.037" table:style-name="ce13">
            <text:p>3.020.08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117" table:style-name="ce13">
            <text:p>3.117</text:p>
          </table:table-cell>
          <table:table-cell office:value-type="float" office:value="846379.14" table:style-name="ce13">
            <text:p>846.379</text:p>
          </table:table-cell>
          <table:table-cell office:value-type="float" office:value="1095" table:style-name="ce13">
            <text:p>1.095</text:p>
          </table:table-cell>
          <table:table-cell office:value-type="float" office:value="35276.188000000002" table:style-name="ce13">
            <text:p>35.276</text:p>
          </table:table-cell>
          <table:table-cell office:value-type="float" office:value="1228" table:style-name="ce13">
            <text:p>1.228</text:p>
          </table:table-cell>
          <table:table-cell office:value-type="float" office:value="72345.464999999997" table:style-name="ce13">
            <text:p>72.345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8323" table:style-name="ce13">
            <text:p>38.323</text:p>
          </table:table-cell>
          <table:table-cell office:value-type="float" office:value="11474085.785" table:style-name="ce13">
            <text:p>11.474.086</text:p>
          </table:table-cell>
          <table:table-cell office:value-type="float" office:value="37113" table:style-name="ce13">
            <text:p>37.113</text:p>
          </table:table-cell>
          <table:table-cell office:value-type="float" office:value="11341038.058" table:style-name="ce13">
            <text:p>11.341.038</text:p>
          </table:table-cell>
          <table:table-cell office:value-type="float" office:value="7219" table:style-name="ce13">
            <text:p>7.219</text:p>
          </table:table-cell>
          <table:table-cell office:value-type="float" office:value="122114.326" table:style-name="ce13">
            <text:p>122.114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10" table:style-name="ce13">
            <text:p>310</text:p>
          </table:table-cell>
          <table:table-cell office:value-type="float" office:value="2985.0590000000002" table:style-name="ce13">
            <text:p>2.985</text:p>
          </table:table-cell>
          <table:table-cell office:value-type="float" office:value="386" table:style-name="ce13">
            <text:p>386</text:p>
          </table:table-cell>
          <table:table-cell office:value-type="float" office:value="5432.8959999999997" table:style-name="ce13">
            <text:p>5.4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17061" table:style-name="ce13">
            <text:p>17.061</text:p>
          </table:table-cell>
          <table:table-cell office:value-type="float" office:value="567195.69799999997" table:style-name="ce13">
            <text:p>567.196</text:p>
          </table:table-cell>
          <table:table-cell office:value-type="float" office:value="16860" table:style-name="ce13">
            <text:p>16.860</text:p>
          </table:table-cell>
          <table:table-cell office:value-type="float" office:value="563095.03300000005" table:style-name="ce13">
            <text:p>563.095</text:p>
          </table:table-cell>
          <table:table-cell office:value-type="float" office:value="345" table:style-name="ce13">
            <text:p>345</text:p>
          </table:table-cell>
          <table:table-cell office:value-type="float" office:value="160.10499999999999" table:style-name="ce13">
            <text:p>160</text:p>
          </table:table-cell>
          <table:table-cell office:value-type="float" office:value="40" table:style-name="ce13">
            <text:p>40</text:p>
          </table:table-cell>
          <table:table-cell office:value-type="float" office:value="152.09" table:style-name="ce13">
            <text:p>15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1689" table:style-name="ce13">
            <text:p>41.689</text:p>
          </table:table-cell>
          <table:table-cell office:value-type="float" office:value="-2119211.5499999998" table:style-name="ce13">
            <text:p>-2.119.212</text:p>
          </table:table-cell>
          <table:table-cell office:value-type="float" office:value="671" table:style-name="ce13">
            <text:p>671</text:p>
          </table:table-cell>
          <table:table-cell office:value-type="float" office:value="-5575.2879999999996" table:style-name="ce13">
            <text:p>-5.575</text:p>
          </table:table-cell>
          <table:table-cell office:value-type="float" office:value="16792" table:style-name="ce13">
            <text:p>16.792</text:p>
          </table:table-cell>
          <table:table-cell office:value-type="float" office:value="-112131.235" table:style-name="ce13">
            <text:p>-112.13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9357" table:style-name="ce13">
            <text:p>39.357</text:p>
          </table:table-cell>
          <table:table-cell office:value-type="float" office:value="3014466.1869999999" table:style-name="ce13">
            <text:p>3.014.466</text:p>
          </table:table-cell>
          <table:table-cell office:value-type="float" office:value="16929" table:style-name="ce13">
            <text:p>16.929</text:p>
          </table:table-cell>
          <table:table-cell office:value-type="float" office:value="112958.11900000001" table:style-name="ce13">
            <text:p>112.958</text:p>
          </table:table-cell>
          <table:table-cell office:value-type="float" office:value="42556" table:style-name="ce13">
            <text:p>42.556</text:p>
          </table:table-cell>
          <table:table-cell office:value-type="float" office:value="1013327.687" table:style-name="ce13">
            <text:p>1.013.328</text:p>
          </table:table-cell>
          <table:table-cell office:value-type="float" office:value="41" table:style-name="ce9">
            <text:p>41</text:p>
          </table:table-cell>
          <table:table-cell table:number-columns-repeated="16305" table:style-name="ce4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90513" table:style-name="ce13">
            <text:p>90.513</text:p>
          </table:table-cell>
          <table:table-cell office:value-type="float" office:value="220793" table:style-name="ce13">
            <text:p>220.793</text:p>
          </table:table-cell>
          <table:table-cell office:value-type="float" office:value="85388" table:style-name="ce13">
            <text:p>85.388</text:p>
          </table:table-cell>
          <table:table-cell office:value-type="float" office:value="68446051.413000003" table:style-name="ce13">
            <text:p>68.446.051</text:p>
          </table:table-cell>
          <table:table-cell office:value-type="float" office:value="6635" table:style-name="ce13">
            <text:p>6.635</text:p>
          </table:table-cell>
          <table:table-cell office:value-type="float" office:value="1968426.148" table:style-name="ce13">
            <text:p>1.968.42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25345" table:style-name="ce13">
            <text:p>25.345</text:p>
          </table:table-cell>
          <table:table-cell office:value-type="float" office:value="11783875.624" table:style-name="ce13">
            <text:p>11.783.876</text:p>
          </table:table-cell>
          <table:table-cell office:value-type="float" office:value="10478" table:style-name="ce13">
            <text:p>10.478</text:p>
          </table:table-cell>
          <table:table-cell office:value-type="float" office:value="2848813.9339999999" table:style-name="ce13">
            <text:p>2.848.814</text:p>
          </table:table-cell>
          <table:table-cell office:value-type="float" office:value="15180" table:style-name="ce13">
            <text:p>15.180</text:p>
          </table:table-cell>
          <table:table-cell office:value-type="float" office:value="8464840.8450000007" table:style-name="ce13">
            <text:p>8.464.841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3606" table:style-name="ce13">
            <text:p>83.606</text:p>
          </table:table-cell>
          <table:table-cell office:value-type="float" office:value="54693749.641000003" table:style-name="ce13">
            <text:p>54.693.750</text:p>
          </table:table-cell>
          <table:table-cell office:value-type="float" office:value="80751" table:style-name="ce13">
            <text:p>80.751</text:p>
          </table:table-cell>
          <table:table-cell office:value-type="float" office:value="41642271.071000002" table:style-name="ce13">
            <text:p>41.642.271</text:p>
          </table:table-cell>
          <table:table-cell office:value-type="float" office:value="24791" table:style-name="ce13">
            <text:p>24.791</text:p>
          </table:table-cell>
          <table:table-cell office:value-type="float" office:value="11395966.619999999" table:style-name="ce13">
            <text:p>11.395.967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247" table:style-name="ce13">
            <text:p>8.247</text:p>
          </table:table-cell>
          <table:table-cell office:value-type="float" office:value="1330338.9339999999" table:style-name="ce13">
            <text:p>1.330.339</text:p>
          </table:table-cell>
          <table:table-cell office:value-type="float" office:value="5853" table:style-name="ce13">
            <text:p>5.853</text:p>
          </table:table-cell>
          <table:table-cell office:value-type="float" office:value="315198.70600000001" table:style-name="ce13">
            <text:p>315.199</text:p>
          </table:table-cell>
          <table:table-cell office:value-type="float" office:value="13" table:style-name="ce13">
            <text:p>13</text:p>
          </table:table-cell>
          <table:table-cell office:value-type="float" office:value="39.933999999999997" table:style-name="ce13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50160" table:style-name="ce13">
            <text:p>50.160</text:p>
          </table:table-cell>
          <table:table-cell office:value-type="float" office:value="18204444.361000001" table:style-name="ce13">
            <text:p>18.204.444</text:p>
          </table:table-cell>
          <table:table-cell office:value-type="float" office:value="47916" table:style-name="ce13">
            <text:p>47.916</text:p>
          </table:table-cell>
          <table:table-cell office:value-type="float" office:value="15249986.331" table:style-name="ce13">
            <text:p>15.249.986</text:p>
          </table:table-cell>
          <table:table-cell office:value-type="float" office:value="7585" table:style-name="ce13">
            <text:p>7.585</text:p>
          </table:table-cell>
          <table:table-cell office:value-type="float" office:value="2521348.781" table:style-name="ce13">
            <text:p>2.521.349</text:p>
          </table:table-cell>
          <table:table-cell office:value-type="float" office:value="1799" table:style-name="ce13">
            <text:p>1.799</text:p>
          </table:table-cell>
          <table:table-cell office:value-type="float" office:value="296135.68300000002" table:style-name="ce13">
            <text:p>296.13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79403" table:style-name="ce13">
            <text:p>79.403</text:p>
          </table:table-cell>
          <table:table-cell office:value-type="float" office:value="-10005937.187999999" table:style-name="ce13">
            <text:p>-10.005.937</text:p>
          </table:table-cell>
          <table:table-cell office:value-type="float" office:value="7431" table:style-name="ce13">
            <text:p>7.431</text:p>
          </table:table-cell>
          <table:table-cell office:value-type="float" office:value="-595574.62300000002" table:style-name="ce13">
            <text:p>-595.575</text:p>
          </table:table-cell>
          <table:table-cell office:value-type="float" office:value="49424" table:style-name="ce13">
            <text:p>49.424</text:p>
          </table:table-cell>
          <table:table-cell office:value-type="float" office:value="-3331755.5210000002" table:style-name="ce13">
            <text:p>-3.331.75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5237" table:style-name="ce13">
            <text:p>85.237</text:p>
          </table:table-cell>
          <table:table-cell office:value-type="float" office:value="10386265.051999999" table:style-name="ce13">
            <text:p>10.386.265</text:p>
          </table:table-cell>
          <table:table-cell office:value-type="float" office:value="49786" table:style-name="ce13">
            <text:p>49.786</text:p>
          </table:table-cell>
          <table:table-cell office:value-type="float" office:value="3343235.361" table:style-name="ce13">
            <text:p>3.343.235</text:p>
          </table:table-cell>
          <table:table-cell office:value-type="float" office:value="90056" table:style-name="ce13">
            <text:p>90.056</text:p>
          </table:table-cell>
          <table:table-cell office:value-type="float" office:value="3735551.7220000001" table:style-name="ce13">
            <text:p>3.735.552</text:p>
          </table:table-cell>
          <table:table-cell office:value-type="float" office:value="42" table:style-name="ce9">
            <text:p>42</text:p>
          </table:table-cell>
          <table:table-cell table:number-columns-repeated="16305" table:style-name="ce4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4007" table:style-name="ce13">
            <text:p>14.007</text:p>
          </table:table-cell>
          <table:table-cell office:value-type="float" office:value="35169" table:style-name="ce13">
            <text:p>35.169</text:p>
          </table:table-cell>
          <table:table-cell office:value-type="float" office:value="13281" table:style-name="ce13">
            <text:p>13.281</text:p>
          </table:table-cell>
          <table:table-cell office:value-type="float" office:value="7745923.6409999998" table:style-name="ce13">
            <text:p>7.745.924</text:p>
          </table:table-cell>
          <table:table-cell office:value-type="float" office:value="1253" table:style-name="ce13">
            <text:p>1.253</text:p>
          </table:table-cell>
          <table:table-cell office:value-type="float" office:value="278542.28899999999" table:style-name="ce13">
            <text:p>278.54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902" table:style-name="ce13">
            <text:p>1.902</text:p>
          </table:table-cell>
          <table:table-cell office:value-type="float" office:value="1340421.5830000001" table:style-name="ce13">
            <text:p>1.340.422</text:p>
          </table:table-cell>
          <table:table-cell office:value-type="float" office:value="684" table:style-name="ce13">
            <text:p>684</text:p>
          </table:table-cell>
          <table:table-cell office:value-type="float" office:value="47599.237000000001" table:style-name="ce13">
            <text:p>47.599</text:p>
          </table:table-cell>
          <table:table-cell office:value-type="float" office:value="664" table:style-name="ce13">
            <text:p>664</text:p>
          </table:table-cell>
          <table:table-cell office:value-type="float" office:value="56329.705000000002" table:style-name="ce13">
            <text:p>56.33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114" table:style-name="ce13">
            <text:p>13.114</text:p>
          </table:table-cell>
          <table:table-cell office:value-type="float" office:value="6126959.7690000003" table:style-name="ce13">
            <text:p>6.126.960</text:p>
          </table:table-cell>
          <table:table-cell office:value-type="float" office:value="10855" table:style-name="ce13">
            <text:p>10.855</text:p>
          </table:table-cell>
          <table:table-cell office:value-type="float" office:value="4970043.3219999997" table:style-name="ce13">
            <text:p>4.970.043</text:p>
          </table:table-cell>
          <table:table-cell office:value-type="float" office:value="6009" table:style-name="ce13">
            <text:p>6.009</text:p>
          </table:table-cell>
          <table:table-cell office:value-type="float" office:value="1132371.1850000001" table:style-name="ce13">
            <text:p>1.132.371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299" table:style-name="ce13">
            <text:p>299</text:p>
          </table:table-cell>
          <table:table-cell office:value-type="float" office:value="13514.927" table:style-name="ce13">
            <text:p>13.515</text:p>
          </table:table-cell>
          <table:table-cell office:value-type="float" office:value="344" table:style-name="ce13">
            <text:p>344</text:p>
          </table:table-cell>
          <table:table-cell office:value-type="float" office:value="10789.726000000001" table:style-name="ce13">
            <text:p>10.790</text:p>
          </table:table-cell>
          <table:table-cell office:value-type="float" office:value="1" table:style-name="ce13">
            <text:p>1</text:p>
          </table:table-cell>
          <table:table-cell office:value-type="float" office:value="3.76" table:style-name="ce13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3819" table:style-name="ce13">
            <text:p>3.819</text:p>
          </table:table-cell>
          <table:table-cell office:value-type="float" office:value="289196.51699999999" table:style-name="ce13">
            <text:p>289.197</text:p>
          </table:table-cell>
          <table:table-cell office:value-type="float" office:value="3705" table:style-name="ce13">
            <text:p>3.705</text:p>
          </table:table-cell>
          <table:table-cell office:value-type="float" office:value="247864.15400000001" table:style-name="ce13">
            <text:p>247.864</text:p>
          </table:table-cell>
          <table:table-cell office:value-type="float" office:value="171" table:style-name="ce13">
            <text:p>171</text:p>
          </table:table-cell>
          <table:table-cell office:value-type="float" office:value="32294.514999999999" table:style-name="ce13">
            <text:p>32.295</text:p>
          </table:table-cell>
          <table:table-cell office:value-type="float" office:value="36" table:style-name="ce13">
            <text:p>36</text:p>
          </table:table-cell>
          <table:table-cell office:value-type="float" office:value="1688.001" table:style-name="ce13">
            <text:p>1.688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700" table:style-name="ce13">
            <text:p>13.700</text:p>
          </table:table-cell>
          <table:table-cell office:value-type="float" office:value="-1502868.6310000001" table:style-name="ce13">
            <text:p>-1.502.869</text:p>
          </table:table-cell>
          <table:table-cell office:value-type="float" office:value="235" table:style-name="ce13">
            <text:p>235</text:p>
          </table:table-cell>
          <table:table-cell office:value-type="float" office:value="-31783.578000000001" table:style-name="ce13">
            <text:p>-31.784</text:p>
          </table:table-cell>
          <table:table-cell office:value-type="float" office:value="3736" table:style-name="ce13">
            <text:p>3.736</text:p>
          </table:table-cell>
          <table:table-cell office:value-type="float" office:value="-52942.139000000003" table:style-name="ce13">
            <text:p>-52.94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249" table:style-name="ce13">
            <text:p>13.249</text:p>
          </table:table-cell>
          <table:table-cell office:value-type="float" office:value="1561557.054" table:style-name="ce13">
            <text:p>1.561.557</text:p>
          </table:table-cell>
          <table:table-cell office:value-type="float" office:value="3757" table:style-name="ce13">
            <text:p>3.757</text:p>
          </table:table-cell>
          <table:table-cell office:value-type="float" office:value="53040.302000000003" table:style-name="ce13">
            <text:p>53.040</text:p>
          </table:table-cell>
          <table:table-cell office:value-type="float" office:value="13969" table:style-name="ce13">
            <text:p>13.969</text:p>
          </table:table-cell>
          <table:table-cell office:value-type="float" office:value="113003.96400000001" table:style-name="ce13">
            <text:p>113.004</text:p>
          </table:table-cell>
          <table:table-cell office:value-type="float" office:value="43" table:style-name="ce9">
            <text:p>43</text:p>
          </table:table-cell>
          <table:table-cell table:number-columns-repeated="16305" table:style-name="ce4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6264" table:style-name="ce13">
            <text:p>46.264</text:p>
          </table:table-cell>
          <table:table-cell office:value-type="float" office:value="115578" table:style-name="ce13">
            <text:p>115.578</text:p>
          </table:table-cell>
          <table:table-cell office:value-type="float" office:value="43011" table:style-name="ce13">
            <text:p>43.011</text:p>
          </table:table-cell>
          <table:table-cell office:value-type="float" office:value="2927253.8730000001" table:style-name="ce13">
            <text:p>2.927.254</text:p>
          </table:table-cell>
          <table:table-cell office:value-type="float" office:value="773" table:style-name="ce13">
            <text:p>773</text:p>
          </table:table-cell>
          <table:table-cell office:value-type="float" office:value="4674.585" table:style-name="ce13">
            <text:p>4.67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2577" table:style-name="ce13">
            <text:p>2.577</text:p>
          </table:table-cell>
          <table:table-cell office:value-type="float" office:value="57769.716999999997" table:style-name="ce13">
            <text:p>57.770</text:p>
          </table:table-cell>
          <table:table-cell office:value-type="float" office:value="1287" table:style-name="ce13">
            <text:p>1.287</text:p>
          </table:table-cell>
          <table:table-cell office:value-type="float" office:value="7952.6019999999999" table:style-name="ce13">
            <text:p>7.953</text:p>
          </table:table-cell>
          <table:table-cell office:value-type="float" office:value="270" table:style-name="ce13">
            <text:p>270</text:p>
          </table:table-cell>
          <table:table-cell office:value-type="float" office:value="4360.8459999999995" table:style-name="ce13">
            <text:p>4.361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2870" table:style-name="ce13">
            <text:p>42.870</text:p>
          </table:table-cell>
          <table:table-cell office:value-type="float" office:value="2864809.47" table:style-name="ce13">
            <text:p>2.864.809</text:p>
          </table:table-cell>
          <table:table-cell office:value-type="float" office:value="27194" table:style-name="ce13">
            <text:p>27.194</text:p>
          </table:table-cell>
          <table:table-cell office:value-type="float" office:value="428557.82799999998" table:style-name="ce13">
            <text:p>428.558</text:p>
          </table:table-cell>
          <table:table-cell office:value-type="float" office:value="17159" table:style-name="ce13">
            <text:p>17.159</text:p>
          </table:table-cell>
          <table:table-cell office:value-type="float" office:value="221195.13800000001" table:style-name="ce13">
            <text:p>221.19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512" table:style-name="ce13">
            <text:p>1.512</text:p>
          </table:table-cell>
          <table:table-cell office:value-type="float" office:value="9986.3700000000008" table:style-name="ce13">
            <text:p>9.986</text:p>
          </table:table-cell>
          <table:table-cell office:value-type="float" office:value="35697" table:style-name="ce13">
            <text:p>35.697</text:p>
          </table:table-cell>
          <table:table-cell office:value-type="float" office:value="2203715.142" table:style-name="ce13">
            <text:p>2.203.715</text:p>
          </table:table-cell>
          <table:table-cell office:value-type="float" office:value="16" table:style-name="ce13">
            <text:p>16</text:p>
          </table:table-cell>
          <table:table-cell office:value-type="float" office:value="113.608" table:style-name="ce13">
            <text:p>11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6019" table:style-name="ce13">
            <text:p>16.019</text:p>
          </table:table-cell>
          <table:table-cell office:value-type="float" office:value="96301.07" table:style-name="ce13">
            <text:p>96.301</text:p>
          </table:table-cell>
          <table:table-cell office:value-type="float" office:value="13910" table:style-name="ce13">
            <text:p>13.910</text:p>
          </table:table-cell>
          <table:table-cell office:value-type="float" office:value="63353.057000000001" table:style-name="ce13">
            <text:p>63.353</text:p>
          </table:table-cell>
          <table:table-cell office:value-type="float" office:value="6091" table:style-name="ce13">
            <text:p>6.091</text:p>
          </table:table-cell>
          <table:table-cell office:value-type="float" office:value="30113.493999999999" table:style-name="ce13">
            <text:p>30.113</text:p>
          </table:table-cell>
          <table:table-cell office:value-type="float" office:value="373" table:style-name="ce13">
            <text:p>373</text:p>
          </table:table-cell>
          <table:table-cell office:value-type="float" office:value="498.87" table:style-name="ce13">
            <text:p>49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5168" table:style-name="ce13">
            <text:p>45.168</text:p>
          </table:table-cell>
          <table:table-cell office:value-type="float" office:value="-463321.19099999999" table:style-name="ce13">
            <text:p>-463.321</text:p>
          </table:table-cell>
          <table:table-cell office:value-type="float" office:value="287" table:style-name="ce13">
            <text:p>287</text:p>
          </table:table-cell>
          <table:table-cell office:value-type="float" office:value="-650.41099999999994" table:style-name="ce13">
            <text:p>-650</text:p>
          </table:table-cell>
          <table:table-cell office:value-type="float" office:value="15843" table:style-name="ce13">
            <text:p>15.843</text:p>
          </table:table-cell>
          <table:table-cell office:value-type="float" office:value="-15866.457" table:style-name="ce13">
            <text:p>-15.866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3187" table:style-name="ce13">
            <text:p>43.187</text:p>
          </table:table-cell>
          <table:table-cell office:value-type="float" office:value="231540.44200000001" table:style-name="ce13">
            <text:p>231.540</text:p>
          </table:table-cell>
          <table:table-cell office:value-type="float" office:value="15930" table:style-name="ce13">
            <text:p>15.930</text:p>
          </table:table-cell>
          <table:table-cell office:value-type="float" office:value="16029.066999999999" table:style-name="ce13">
            <text:p>16.029</text:p>
          </table:table-cell>
          <table:table-cell office:value-type="float" office:value="46182" table:style-name="ce13">
            <text:p>46.182</text:p>
          </table:table-cell>
          <table:table-cell office:value-type="float" office:value="-212204.158" table:style-name="ce13">
            <text:p>-212.204</text:p>
          </table:table-cell>
          <table:table-cell office:value-type="float" office:value="44" table:style-name="ce9">
            <text:p>44</text:p>
          </table:table-cell>
          <table:table-cell table:number-columns-repeated="16305" table:style-name="ce4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2572" table:style-name="ce13">
            <text:p>22.572</text:p>
          </table:table-cell>
          <table:table-cell office:value-type="float" office:value="48329" table:style-name="ce13">
            <text:p>48.329</text:p>
          </table:table-cell>
          <table:table-cell office:value-type="float" office:value="19642" table:style-name="ce13">
            <text:p>19.642</text:p>
          </table:table-cell>
          <table:table-cell office:value-type="float" office:value="4965775.273" table:style-name="ce13">
            <text:p>4.965.775</text:p>
          </table:table-cell>
          <table:table-cell office:value-type="float" office:value="750" table:style-name="ce13">
            <text:p>750</text:p>
          </table:table-cell>
          <table:table-cell office:value-type="float" office:value="121441.739" table:style-name="ce13">
            <text:p>121.442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747" table:style-name="ce13">
            <text:p>2.747</text:p>
          </table:table-cell>
          <table:table-cell office:value-type="float" office:value="459150.52100000001" table:style-name="ce13">
            <text:p>459.151</text:p>
          </table:table-cell>
          <table:table-cell office:value-type="float" office:value="1247" table:style-name="ce13">
            <text:p>1.247</text:p>
          </table:table-cell>
          <table:table-cell office:value-type="float" office:value="57956.875999999997" table:style-name="ce13">
            <text:p>57.957</text:p>
          </table:table-cell>
          <table:table-cell office:value-type="float" office:value="1487" table:style-name="ce13">
            <text:p>1.487</text:p>
          </table:table-cell>
          <table:table-cell office:value-type="float" office:value="102958.887" table:style-name="ce13">
            <text:p>102.95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9178" table:style-name="ce13">
            <text:p>19.178</text:p>
          </table:table-cell>
          <table:table-cell office:value-type="float" office:value="4385183.0140000004" table:style-name="ce13">
            <text:p>4.385.183</text:p>
          </table:table-cell>
          <table:table-cell office:value-type="float" office:value="18761" table:style-name="ce13">
            <text:p>18.761</text:p>
          </table:table-cell>
          <table:table-cell office:value-type="float" office:value="3961891.7620000001" table:style-name="ce13">
            <text:p>3.961.892</text:p>
          </table:table-cell>
          <table:table-cell office:value-type="float" office:value="2089" table:style-name="ce13">
            <text:p>2.089</text:p>
          </table:table-cell>
          <table:table-cell office:value-type="float" office:value="393142.94799999997" table:style-name="ce13">
            <text:p>393.1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07" table:style-name="ce13">
            <text:p>107</text:p>
          </table:table-cell>
          <table:table-cell office:value-type="float" office:value="488.15" table:style-name="ce13">
            <text:p>488</text:p>
          </table:table-cell>
          <table:table-cell office:value-type="float" office:value="866" table:style-name="ce13">
            <text:p>866</text:p>
          </table:table-cell>
          <table:table-cell office:value-type="float" office:value="29550.352999999999" table:style-name="ce13">
            <text:p>29.550</text:p>
          </table:table-cell>
          <table:table-cell office:value-type="float" office:value="1" table:style-name="ce13">
            <text:p>1</text:p>
          </table:table-cell>
          <table:table-cell office:value-type="float" office:value="0.74399999999999999" table:style-name="ce13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9168" table:style-name="ce13">
            <text:p>9.168</text:p>
          </table:table-cell>
          <table:table-cell office:value-type="float" office:value="243167.36199999999" table:style-name="ce13">
            <text:p>243.167</text:p>
          </table:table-cell>
          <table:table-cell office:value-type="float" office:value="8820" table:style-name="ce13">
            <text:p>8.820</text:p>
          </table:table-cell>
          <table:table-cell office:value-type="float" office:value="227572.182" table:style-name="ce13">
            <text:p>227.572</text:p>
          </table:table-cell>
          <table:table-cell office:value-type="float" office:value="967" table:style-name="ce13">
            <text:p>967</text:p>
          </table:table-cell>
          <table:table-cell office:value-type="float" office:value="7303.4080000000004" table:style-name="ce13">
            <text:p>7.303</text:p>
          </table:table-cell>
          <table:table-cell office:value-type="float" office:value="23" table:style-name="ce13">
            <text:p>23</text:p>
          </table:table-cell>
          <table:table-cell office:value-type="float" office:value="96.65" table:style-name="ce13">
            <text:p>9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0877" table:style-name="ce13">
            <text:p>20.877</text:p>
          </table:table-cell>
          <table:table-cell office:value-type="float" office:value="-690032.96100000001" table:style-name="ce13">
            <text:p>-690.033</text:p>
          </table:table-cell>
          <table:table-cell office:value-type="float" office:value="542" table:style-name="ce13">
            <text:p>542</text:p>
          </table:table-cell>
          <table:table-cell office:value-type="float" office:value="-8462.3889999999992" table:style-name="ce13">
            <text:p>-8.462</text:p>
          </table:table-cell>
          <table:table-cell office:value-type="float" office:value="8927" table:style-name="ce13">
            <text:p>8.927</text:p>
          </table:table-cell>
          <table:table-cell office:value-type="float" office:value="-46475.207000000002" table:style-name="ce13">
            <text:p>-46.47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0373" table:style-name="ce13">
            <text:p>20.373</text:p>
          </table:table-cell>
          <table:table-cell office:value-type="float" office:value="1068930.237" table:style-name="ce13">
            <text:p>1.068.930</text:p>
          </table:table-cell>
          <table:table-cell office:value-type="float" office:value="9049" table:style-name="ce13">
            <text:p>9.049</text:p>
          </table:table-cell>
          <table:table-cell office:value-type="float" office:value="46510.849000000002" table:style-name="ce13">
            <text:p>46.511</text:p>
          </table:table-cell>
          <table:table-cell office:value-type="float" office:value="22377" table:style-name="ce13">
            <text:p>22.377</text:p>
          </table:table-cell>
          <table:table-cell office:value-type="float" office:value="427900.53200000001" table:style-name="ce13">
            <text:p>427.901</text:p>
          </table:table-cell>
          <table:table-cell office:value-type="float" office:value="45" table:style-name="ce9">
            <text:p>45</text:p>
          </table:table-cell>
          <table:table-cell table:number-columns-repeated="16305" table:style-name="ce4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8744" table:style-name="ce13">
            <text:p>8.744</text:p>
          </table:table-cell>
          <table:table-cell office:value-type="float" office:value="18961" table:style-name="ce13">
            <text:p>18.961</text:p>
          </table:table-cell>
          <table:table-cell office:value-type="float" office:value="6854" table:style-name="ce13">
            <text:p>6.854</text:p>
          </table:table-cell>
          <table:table-cell office:value-type="float" office:value="2533220.2519999999" table:style-name="ce13">
            <text:p>2.533.220</text:p>
          </table:table-cell>
          <table:table-cell office:value-type="float" office:value="295" table:style-name="ce13">
            <text:p>295</text:p>
          </table:table-cell>
          <table:table-cell office:value-type="float" office:value="98723.914000000004" table:style-name="ce13">
            <text:p>98.724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6815" table:style-name="ce13">
            <text:p>6.815</text:p>
          </table:table-cell>
          <table:table-cell office:value-type="float" office:value="2434496.338" table:style-name="ce13">
            <text:p>2.434.496</text:p>
          </table:table-cell>
          <table:table-cell office:value-type="float" office:value="6320" table:style-name="ce13">
            <text:p>6.320</text:p>
          </table:table-cell>
          <table:table-cell office:value-type="float" office:value="2287640.7960000001" table:style-name="ce13">
            <text:p>2.287.641</text:p>
          </table:table-cell>
          <table:table-cell office:value-type="float" office:value="2876" table:style-name="ce13">
            <text:p>2.876</text:p>
          </table:table-cell>
          <table:table-cell office:value-type="float" office:value="123257.00199999999" table:style-name="ce13">
            <text:p>123.257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95" table:style-name="ce13">
            <text:p>95</text:p>
          </table:table-cell>
          <table:table-cell office:value-type="float" office:value="18570.806" table:style-name="ce13">
            <text:p>18.571</text:p>
          </table:table-cell>
          <table:table-cell office:value-type="float" office:value="181" table:style-name="ce13">
            <text:p>181</text:p>
          </table:table-cell>
          <table:table-cell office:value-type="float" office:value="3469.933" table:style-name="ce13">
            <text:p>3.4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1207" table:style-name="ce13">
            <text:p>1.207</text:p>
          </table:table-cell>
          <table:table-cell office:value-type="float" office:value="418540.58299999998" table:style-name="ce13">
            <text:p>418.541</text:p>
          </table:table-cell>
          <table:table-cell office:value-type="float" office:value="1141" table:style-name="ce13">
            <text:p>1.141</text:p>
          </table:table-cell>
          <table:table-cell office:value-type="float" office:value="100049.72199999999" table:style-name="ce13">
            <text:p>100.050</text:p>
          </table:table-cell>
          <table:table-cell office:value-type="float" office:value="172" table:style-name="ce13">
            <text:p>172</text:p>
          </table:table-cell>
          <table:table-cell office:value-type="float" office:value="944.41600000000005" table:style-name="ce13">
            <text:p>944</text:p>
          </table:table-cell>
          <table:table-cell office:value-type="float" office:value="21" table:style-name="ce13">
            <text:p>21</text:p>
          </table:table-cell>
          <table:table-cell office:value-type="float" office:value="1694.039" table:style-name="ce13">
            <text:p>1.694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690" table:style-name="ce13">
            <text:p>7.690</text:p>
          </table:table-cell>
          <table:table-cell office:value-type="float" office:value="-589484.82700000005" table:style-name="ce13">
            <text:p>-589.485</text:p>
          </table:table-cell>
          <table:table-cell office:value-type="float" office:value="54" table:style-name="ce13">
            <text:p>54</text:p>
          </table:table-cell>
          <table:table-cell office:value-type="float" office:value="-6983.1310000000003" table:style-name="ce13">
            <text:p>-6.983</text:p>
          </table:table-cell>
          <table:table-cell office:value-type="float" office:value="872" table:style-name="ce13">
            <text:p>872</text:p>
          </table:table-cell>
          <table:table-cell office:value-type="float" office:value="-19530.477999999999" table:style-name="ce13">
            <text:p>-19.53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235" table:style-name="ce13">
            <text:p>7.235</text:p>
          </table:table-cell>
          <table:table-cell office:value-type="float" office:value="673668.34900000005" table:style-name="ce13">
            <text:p>673.668</text:p>
          </table:table-cell>
          <table:table-cell office:value-type="float" office:value="1198" table:style-name="ce13">
            <text:p>1.198</text:p>
          </table:table-cell>
          <table:table-cell office:value-type="float" office:value="20357.594000000001" table:style-name="ce13">
            <text:p>20.358</text:p>
          </table:table-cell>
          <table:table-cell office:value-type="float" office:value="8657" table:style-name="ce13">
            <text:p>8.657</text:p>
          </table:table-cell>
          <table:table-cell office:value-type="float" office:value="105647.401" table:style-name="ce13">
            <text:p>105.647</text:p>
          </table:table-cell>
          <table:table-cell office:value-type="float" office:value="46" table:style-name="ce9">
            <text:p>46</text:p>
          </table:table-cell>
          <table:table-cell table:number-columns-repeated="16305" table:style-name="ce4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7373" table:style-name="ce13">
            <text:p>117.373</text:p>
          </table:table-cell>
          <table:table-cell office:value-type="float" office:value="226421" table:style-name="ce13">
            <text:p>226.421</text:p>
          </table:table-cell>
          <table:table-cell office:value-type="float" office:value="109435" table:style-name="ce13">
            <text:p>109.435</text:p>
          </table:table-cell>
          <table:table-cell office:value-type="float" office:value="7676507.9939999999" table:style-name="ce13">
            <text:p>7.676.508</text:p>
          </table:table-cell>
          <table:table-cell office:value-type="float" office:value="1034" table:style-name="ce13">
            <text:p>1.034</text:p>
          </table:table-cell>
          <table:table-cell office:value-type="float" office:value="51929.572" table:style-name="ce13">
            <text:p>51.93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7969" table:style-name="ce13">
            <text:p>7.969</text:p>
          </table:table-cell>
          <table:table-cell office:value-type="float" office:value="1596477.284" table:style-name="ce13">
            <text:p>1.596.477</text:p>
          </table:table-cell>
          <table:table-cell office:value-type="float" office:value="1021" table:style-name="ce13">
            <text:p>1.021</text:p>
          </table:table-cell>
          <table:table-cell office:value-type="float" office:value="27908.001" table:style-name="ce13">
            <text:p>27.908</text:p>
          </table:table-cell>
          <table:table-cell office:value-type="float" office:value="179" table:style-name="ce13">
            <text:p>179</text:p>
          </table:table-cell>
          <table:table-cell office:value-type="float" office:value="11021.013999999999" table:style-name="ce13">
            <text:p>11.021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8710" table:style-name="ce13">
            <text:p>108.710</text:p>
          </table:table-cell>
          <table:table-cell office:value-type="float" office:value="6028101.1380000003" table:style-name="ce13">
            <text:p>6.028.101</text:p>
          </table:table-cell>
          <table:table-cell office:value-type="float" office:value="88971" table:style-name="ce13">
            <text:p>88.971</text:p>
          </table:table-cell>
          <table:table-cell office:value-type="float" office:value="3879089.3470000001" table:style-name="ce13">
            <text:p>3.879.089</text:p>
          </table:table-cell>
          <table:table-cell office:value-type="float" office:value="81407" table:style-name="ce13">
            <text:p>81.407</text:p>
          </table:table-cell>
          <table:table-cell office:value-type="float" office:value="2108773.1579999998" table:style-name="ce13">
            <text:p>2.108.773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352" table:style-name="ce13">
            <text:p>352</text:p>
          </table:table-cell>
          <table:table-cell office:value-type="float" office:value="8778.3310000000001" table:style-name="ce13">
            <text:p>8.778</text:p>
          </table:table-cell>
          <table:table-cell office:value-type="float" office:value="3453" table:style-name="ce13">
            <text:p>3.453</text:p>
          </table:table-cell>
          <table:table-cell office:value-type="float" office:value="30315.510999999999" table:style-name="ce13">
            <text:p>30.316</text:p>
          </table:table-cell>
          <table:table-cell office:value-type="float" office:value="8" table:style-name="ce13">
            <text:p>8</text:p>
          </table:table-cell>
          <table:table-cell office:value-type="float" office:value="18.449000000000002" table:style-name="ce13">
            <text:p>1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4743" table:style-name="ce13">
            <text:p>4.743</text:p>
          </table:table-cell>
          <table:table-cell office:value-type="float" office:value="104527.656" table:style-name="ce13">
            <text:p>104.528</text:p>
          </table:table-cell>
          <table:table-cell office:value-type="float" office:value="4487" table:style-name="ce13">
            <text:p>4.487</text:p>
          </table:table-cell>
          <table:table-cell office:value-type="float" office:value="99938.524999999994" table:style-name="ce13">
            <text:p>99.939</text:p>
          </table:table-cell>
          <table:table-cell office:value-type="float" office:value="288" table:style-name="ce13">
            <text:p>288</text:p>
          </table:table-cell>
          <table:table-cell office:value-type="float" office:value="675.3" table:style-name="ce13">
            <text:p>675</text:p>
          </table:table-cell>
          <table:table-cell office:value-type="float" office:value="66" table:style-name="ce13">
            <text:p>66</text:p>
          </table:table-cell>
          <table:table-cell office:value-type="float" office:value="2980.3029999999999" table:style-name="ce13">
            <text:p>2.98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6829" table:style-name="ce13">
            <text:p>106.829</text:p>
          </table:table-cell>
          <table:table-cell office:value-type="float" office:value="-1047830.88" table:style-name="ce13">
            <text:p>-1.047.831</text:p>
          </table:table-cell>
          <table:table-cell office:value-type="float" office:value="155" table:style-name="ce13">
            <text:p>155</text:p>
          </table:table-cell>
          <table:table-cell office:value-type="float" office:value="-1291.2560000000001" table:style-name="ce13">
            <text:p>-1.291</text:p>
          </table:table-cell>
          <table:table-cell office:value-type="float" office:value="4515" table:style-name="ce13">
            <text:p>4.515</text:p>
          </table:table-cell>
          <table:table-cell office:value-type="float" office:value="-19904.772000000001" table:style-name="ce13">
            <text:p>-19.905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9286" table:style-name="ce13">
            <text:p>109.286</text:p>
          </table:table-cell>
          <table:table-cell office:value-type="float" office:value="1040484.024" table:style-name="ce13">
            <text:p>1.040.484</text:p>
          </table:table-cell>
          <table:table-cell office:value-type="float" office:value="4663" table:style-name="ce13">
            <text:p>4.663</text:p>
          </table:table-cell>
          <table:table-cell office:value-type="float" office:value="20473.753000000001" table:style-name="ce13">
            <text:p>20.474</text:p>
          </table:table-cell>
          <table:table-cell office:value-type="float" office:value="116782" table:style-name="ce13">
            <text:p>116.782</text:p>
          </table:table-cell>
          <table:table-cell office:value-type="float" office:value="22656.02" table:style-name="ce13">
            <text:p>22.656</text:p>
          </table:table-cell>
          <table:table-cell office:value-type="float" office:value="47" table:style-name="ce9">
            <text:p>47</text:p>
          </table:table-cell>
          <table:table-cell table:number-columns-repeated="16305" table:style-name="ce4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7812" table:style-name="ce13">
            <text:p>77.812</text:p>
          </table:table-cell>
          <table:table-cell office:value-type="float" office:value="167795" table:style-name="ce13">
            <text:p>167.795</text:p>
          </table:table-cell>
          <table:table-cell office:value-type="float" office:value="70500" table:style-name="ce13">
            <text:p>70.500</text:p>
          </table:table-cell>
          <table:table-cell office:value-type="float" office:value="7795292.7549999999" table:style-name="ce13">
            <text:p>7.795.293</text:p>
          </table:table-cell>
          <table:table-cell office:value-type="float" office:value="2020" table:style-name="ce13">
            <text:p>2.020</text:p>
          </table:table-cell>
          <table:table-cell office:value-type="float" office:value="223328.71900000001" table:style-name="ce13">
            <text:p>223.32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068" table:style-name="ce13">
            <text:p>6.068</text:p>
          </table:table-cell>
          <table:table-cell office:value-type="float" office:value="806509.29099999997" table:style-name="ce13">
            <text:p>806.509</text:p>
          </table:table-cell>
          <table:table-cell office:value-type="float" office:value="2297" table:style-name="ce13">
            <text:p>2.297</text:p>
          </table:table-cell>
          <table:table-cell office:value-type="float" office:value="248306.36799999999" table:style-name="ce13">
            <text:p>248.306</text:p>
          </table:table-cell>
          <table:table-cell office:value-type="float" office:value="1762" table:style-name="ce13">
            <text:p>1.762</text:p>
          </table:table-cell>
          <table:table-cell office:value-type="float" office:value="128530.732" table:style-name="ce13">
            <text:p>128.531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9500" table:style-name="ce13">
            <text:p>69.500</text:p>
          </table:table-cell>
          <table:table-cell office:value-type="float" office:value="6765454.7450000001" table:style-name="ce13">
            <text:p>6.765.455</text:p>
          </table:table-cell>
          <table:table-cell office:value-type="float" office:value="67903" table:style-name="ce13">
            <text:p>67.903</text:p>
          </table:table-cell>
          <table:table-cell office:value-type="float" office:value="6438021.102" table:style-name="ce13">
            <text:p>6.438.021</text:p>
          </table:table-cell>
          <table:table-cell office:value-type="float" office:value="12150" table:style-name="ce13">
            <text:p>12.150</text:p>
          </table:table-cell>
          <table:table-cell office:value-type="float" office:value="283187.74900000001" table:style-name="ce13">
            <text:p>283.18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852" table:style-name="ce13">
            <text:p>1.852</text:p>
          </table:table-cell>
          <table:table-cell office:value-type="float" office:value="22982.337" table:style-name="ce13">
            <text:p>22.982</text:p>
          </table:table-cell>
          <table:table-cell office:value-type="float" office:value="1398" table:style-name="ce13">
            <text:p>1.398</text:p>
          </table:table-cell>
          <table:table-cell office:value-type="float" office:value="19967.505000000001" table:style-name="ce13">
            <text:p>19.968</text:p>
          </table:table-cell>
          <table:table-cell office:value-type="float" office:value="3" table:style-name="ce13">
            <text:p>3</text:p>
          </table:table-cell>
          <table:table-cell office:value-type="float" office:value="3.02" table:style-name="ce13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8849" table:style-name="ce13">
            <text:p>18.849</text:p>
          </table:table-cell>
          <table:table-cell office:value-type="float" office:value="268153.91899999999" table:style-name="ce13">
            <text:p>268.154</text:p>
          </table:table-cell>
          <table:table-cell office:value-type="float" office:value="17602" table:style-name="ce13">
            <text:p>17.602</text:p>
          </table:table-cell>
          <table:table-cell office:value-type="float" office:value="221500.27900000001" table:style-name="ce13">
            <text:p>221.500</text:p>
          </table:table-cell>
          <table:table-cell office:value-type="float" office:value="2583" table:style-name="ce13">
            <text:p>2.583</text:p>
          </table:table-cell>
          <table:table-cell office:value-type="float" office:value="40867.476999999999" table:style-name="ce13">
            <text:p>40.867</text:p>
          </table:table-cell>
          <table:table-cell office:value-type="float" office:value="440" table:style-name="ce13">
            <text:p>440</text:p>
          </table:table-cell>
          <table:table-cell office:value-type="float" office:value="2376.895" table:style-name="ce13">
            <text:p>2.37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9466" table:style-name="ce13">
            <text:p>69.466</text:p>
          </table:table-cell>
          <table:table-cell office:value-type="float" office:value="-886302.473" table:style-name="ce13">
            <text:p>-886.302</text:p>
          </table:table-cell>
          <table:table-cell office:value-type="float" office:value="955" table:style-name="ce13">
            <text:p>955</text:p>
          </table:table-cell>
          <table:table-cell office:value-type="float" office:value="-12129.200999999999" table:style-name="ce13">
            <text:p>-12.129</text:p>
          </table:table-cell>
          <table:table-cell office:value-type="float" office:value="18356" table:style-name="ce13">
            <text:p>18.356</text:p>
          </table:table-cell>
          <table:table-cell office:value-type="float" office:value="-47268.856" table:style-name="ce13">
            <text:p>-47.26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1361" table:style-name="ce13">
            <text:p>71.361</text:p>
          </table:table-cell>
          <table:table-cell office:value-type="float" office:value="1531278.882" table:style-name="ce13">
            <text:p>1.531.279</text:p>
          </table:table-cell>
          <table:table-cell office:value-type="float" office:value="18630" table:style-name="ce13">
            <text:p>18.630</text:p>
          </table:table-cell>
          <table:table-cell office:value-type="float" office:value="48738.322999999997" table:style-name="ce13">
            <text:p>48.738</text:p>
          </table:table-cell>
          <table:table-cell office:value-type="float" office:value="77320" table:style-name="ce13">
            <text:p>77.320</text:p>
          </table:table-cell>
          <table:table-cell office:value-type="float" office:value="700247.18599999999" table:style-name="ce13">
            <text:p>700.247</text:p>
          </table:table-cell>
          <table:table-cell office:value-type="float" office:value="48" table:style-name="ce9">
            <text:p>48</text:p>
          </table:table-cell>
          <table:table-cell table:number-columns-repeated="16305" table:style-name="ce4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7223" table:style-name="ce13">
            <text:p>17.223</text:p>
          </table:table-cell>
          <table:table-cell office:value-type="float" office:value="39720" table:style-name="ce13">
            <text:p>39.720</text:p>
          </table:table-cell>
          <table:table-cell office:value-type="float" office:value="15608" table:style-name="ce13">
            <text:p>15.608</text:p>
          </table:table-cell>
          <table:table-cell office:value-type="float" office:value="5648407.1390000004" table:style-name="ce13">
            <text:p>5.648.407</text:p>
          </table:table-cell>
          <table:table-cell office:value-type="float" office:value="3136" table:style-name="ce13">
            <text:p>3.136</text:p>
          </table:table-cell>
          <table:table-cell office:value-type="float" office:value="540083.05200000003" table:style-name="ce13">
            <text:p>540.08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721" table:style-name="ce13">
            <text:p>1.721</text:p>
          </table:table-cell>
          <table:table-cell office:value-type="float" office:value="374928.45500000002" table:style-name="ce13">
            <text:p>374.928</text:p>
          </table:table-cell>
          <table:table-cell office:value-type="float" office:value="594" table:style-name="ce13">
            <text:p>594</text:p>
          </table:table-cell>
          <table:table-cell office:value-type="float" office:value="25253.016" table:style-name="ce13">
            <text:p>25.253</text:p>
          </table:table-cell>
          <table:table-cell office:value-type="float" office:value="576" table:style-name="ce13">
            <text:p>576</text:p>
          </table:table-cell>
          <table:table-cell office:value-type="float" office:value="61056.141000000003" table:style-name="ce13">
            <text:p>61.056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5106" table:style-name="ce13">
            <text:p>15.106</text:p>
          </table:table-cell>
          <table:table-cell office:value-type="float" office:value="4733395.6310000001" table:style-name="ce13">
            <text:p>4.733.396</text:p>
          </table:table-cell>
          <table:table-cell office:value-type="float" office:value="14643" table:style-name="ce13">
            <text:p>14.643</text:p>
          </table:table-cell>
          <table:table-cell office:value-type="float" office:value="4534720.3459999999" table:style-name="ce13">
            <text:p>4.534.720</text:p>
          </table:table-cell>
          <table:table-cell office:value-type="float" office:value="2683" table:style-name="ce13">
            <text:p>2.683</text:p>
          </table:table-cell>
          <table:table-cell office:value-type="float" office:value="81870.955000000002" table:style-name="ce13">
            <text:p>81.87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108" table:style-name="ce13">
            <text:p>1.108</text:p>
          </table:table-cell>
          <table:table-cell office:value-type="float" office:value="57124.237000000001" table:style-name="ce13">
            <text:p>57.124</text:p>
          </table:table-cell>
          <table:table-cell office:value-type="float" office:value="690" table:style-name="ce13">
            <text:p>690</text:p>
          </table:table-cell>
          <table:table-cell office:value-type="float" office:value="59158.214" table:style-name="ce13">
            <text:p>59.158</text:p>
          </table:table-cell>
          <table:table-cell office:value-type="float" office:value="2" table:style-name="ce13">
            <text:p>2</text:p>
          </table:table-cell>
          <table:table-cell office:value-type="float" office:value="11.087999999999999" table:style-name="ce13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5443" table:style-name="ce13">
            <text:p>5.443</text:p>
          </table:table-cell>
          <table:table-cell office:value-type="float" office:value="287355.49400000001" table:style-name="ce13">
            <text:p>287.355</text:p>
          </table:table-cell>
          <table:table-cell office:value-type="float" office:value="5248" table:style-name="ce13">
            <text:p>5.248</text:p>
          </table:table-cell>
          <table:table-cell office:value-type="float" office:value="271021.10700000002" table:style-name="ce13">
            <text:p>271.021</text:p>
          </table:table-cell>
          <table:table-cell office:value-type="float" office:value="350" table:style-name="ce13">
            <text:p>350</text:p>
          </table:table-cell>
          <table:table-cell office:value-type="float" office:value="4241.5010000000002" table:style-name="ce13">
            <text:p>4.242</text:p>
          </table:table-cell>
          <table:table-cell office:value-type="float" office:value="316" table:style-name="ce13">
            <text:p>316</text:p>
          </table:table-cell>
          <table:table-cell office:value-type="float" office:value="7302.2219999999998" table:style-name="ce13">
            <text:p>7.30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374" table:style-name="ce13">
            <text:p>16.374</text:p>
          </table:table-cell>
          <table:table-cell office:value-type="float" office:value="-618747.10199999996" table:style-name="ce13">
            <text:p>-618.747</text:p>
          </table:table-cell>
          <table:table-cell office:value-type="float" office:value="244" table:style-name="ce13">
            <text:p>244</text:p>
          </table:table-cell>
          <table:table-cell office:value-type="float" office:value="-5920.1970000000001" table:style-name="ce13">
            <text:p>-5.920</text:p>
          </table:table-cell>
          <table:table-cell office:value-type="float" office:value="5333" table:style-name="ce13">
            <text:p>5.333</text:p>
          </table:table-cell>
          <table:table-cell office:value-type="float" office:value="-55436.85" table:style-name="ce13">
            <text:p>-55.437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5535" table:style-name="ce13">
            <text:p>15.535</text:p>
          </table:table-cell>
          <table:table-cell office:value-type="float" office:value="999239.86" table:style-name="ce13">
            <text:p>999.240</text:p>
          </table:table-cell>
          <table:table-cell office:value-type="float" office:value="5378" table:style-name="ce13">
            <text:p>5.378</text:p>
          </table:table-cell>
          <table:table-cell office:value-type="float" office:value="55589.597999999998" table:style-name="ce13">
            <text:p>55.590</text:p>
          </table:table-cell>
          <table:table-cell office:value-type="float" office:value="17115" table:style-name="ce13">
            <text:p>17.115</text:p>
          </table:table-cell>
          <table:table-cell office:value-type="float" office:value="444835.99599999998" table:style-name="ce13">
            <text:p>444.836</text:p>
          </table:table-cell>
          <table:table-cell office:value-type="float" office:value="49" table:style-name="ce9">
            <text:p>49</text:p>
          </table:table-cell>
          <table:table-cell table:number-columns-repeated="16305" table:style-name="ce4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75" table:style-name="ce13">
            <text:p>2.275</text:p>
          </table:table-cell>
          <table:table-cell office:value-type="float" office:value="6725" table:style-name="ce13">
            <text:p>6.725</text:p>
          </table:table-cell>
          <table:table-cell office:value-type="float" office:value="2220" table:style-name="ce13">
            <text:p>2.220</text:p>
          </table:table-cell>
          <table:table-cell office:value-type="float" office:value="18233728.532000002" table:style-name="ce13">
            <text:p>18.233.729</text:p>
          </table:table-cell>
          <table:table-cell office:value-type="float" office:value="654" table:style-name="ce13">
            <text:p>654</text:p>
          </table:table-cell>
          <table:table-cell office:value-type="float" office:value="20241.46" table:style-name="ce13">
            <text:p>20.241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05" table:style-name="ce13">
            <text:p>105</text:p>
          </table:table-cell>
          <table:table-cell office:value-type="float" office:value="16730025.949999999" table:style-name="ce13">
            <text:p>16.730.026</text:p>
          </table:table-cell>
          <table:table-cell office:value-type="float" office:value="8" table:style-name="ce13">
            <text:p>8</text:p>
          </table:table-cell>
          <table:table-cell office:value-type="float" office:value="16.577999999999999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7.126000000000005" table:style-name="ce13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16" table:style-name="ce13">
            <text:p>2.216</text:p>
          </table:table-cell>
          <table:table-cell office:value-type="float" office:value="1483461.122" table:style-name="ce13">
            <text:p>1.483.461</text:p>
          </table:table-cell>
          <table:table-cell office:value-type="float" office:value="2096" table:style-name="ce13">
            <text:p>2.096</text:p>
          </table:table-cell>
          <table:table-cell office:value-type="float" office:value="203034.18400000001" table:style-name="ce13">
            <text:p>203.034</text:p>
          </table:table-cell>
          <table:table-cell office:value-type="float" office:value="2162" table:style-name="ce13">
            <text:p>2.162</text:p>
          </table:table-cell>
          <table:table-cell office:value-type="float" office:value="1237743.4310000001" table:style-name="ce13">
            <text:p>1.237.743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465" table:style-name="ce13">
            <text:p>1.465</text:p>
          </table:table-cell>
          <table:table-cell office:value-type="float" office:value="36083.659" table:style-name="ce13">
            <text:p>36.084</text:p>
          </table:table-cell>
          <table:table-cell office:value-type="float" office:value="289" table:style-name="ce13">
            <text:p>289</text:p>
          </table:table-cell>
          <table:table-cell office:value-type="float" office:value="6465.8289999999997" table:style-name="ce13">
            <text:p>6.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851" table:style-name="ce13">
            <text:p>851</text:p>
          </table:table-cell>
          <table:table-cell office:value-type="float" office:value="67087.909" table:style-name="ce13">
            <text:p>67.088</text:p>
          </table:table-cell>
          <table:table-cell office:value-type="float" office:value="822" table:style-name="ce13">
            <text:p>822</text:p>
          </table:table-cell>
          <table:table-cell office:value-type="float" office:value="52028.930999999997" table:style-name="ce13">
            <text:p>52.029</text:p>
          </table:table-cell>
          <table:table-cell office:value-type="float" office:value="239" table:style-name="ce13">
            <text:p>239</text:p>
          </table:table-cell>
          <table:table-cell office:value-type="float" office:value="14062.03" table:style-name="ce13">
            <text:p>14.062</text:p>
          </table:table-cell>
          <table:table-cell office:value-type="float" office:value="45" table:style-name="ce13">
            <text:p>45</text:p>
          </table:table-cell>
          <table:table-cell office:value-type="float" office:value="598.55799999999999" table:style-name="ce13">
            <text:p>599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3">
            <text:p>2.205</text:p>
          </table:table-cell>
          <table:table-cell office:value-type="float" office:value="-215110.666" table:style-name="ce13">
            <text:p>-215.111</text:p>
          </table:table-cell>
          <table:table-cell office:value-type="float" office:value="15" table:style-name="ce13">
            <text:p>15</text:p>
          </table:table-cell>
          <table:table-cell office:value-type="float" office:value="-48.767000000000003" table:style-name="ce13">
            <text:p>-49</text:p>
          </table:table-cell>
          <table:table-cell office:value-type="float" office:value="657" table:style-name="ce13">
            <text:p>657</text:p>
          </table:table-cell>
          <table:table-cell office:value-type="float" office:value="-3816.8310000000001" table:style-name="ce13">
            <text:p>-3.81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51" table:style-name="ce13">
            <text:p>2.251</text:p>
          </table:table-cell>
          <table:table-cell office:value-type="float" office:value="175845.72700000001" table:style-name="ce13">
            <text:p>175.846</text:p>
          </table:table-cell>
          <table:table-cell office:value-type="float" office:value="849" table:style-name="ce13">
            <text:p>849</text:p>
          </table:table-cell>
          <table:table-cell office:value-type="float" office:value="11917.71" table:style-name="ce13">
            <text:p>11.918</text:p>
          </table:table-cell>
          <table:table-cell office:value-type="float" office:value="2275" table:style-name="ce13">
            <text:p>2.275</text:p>
          </table:table-cell>
          <table:table-cell office:value-type="float" office:value="-27105.777999999998" table:style-name="ce13">
            <text:p>-27.106</text:p>
          </table:table-cell>
          <table:table-cell office:value-type="float" office:value="50" table:style-name="ce9">
            <text:p>50</text:p>
          </table:table-cell>
          <table:table-cell table:number-columns-repeated="16305" table:style-name="ce4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798" table:style-name="ce13">
            <text:p>5.798</text:p>
          </table:table-cell>
          <table:table-cell office:value-type="float" office:value="11592" table:style-name="ce13">
            <text:p>11.592</text:p>
          </table:table-cell>
          <table:table-cell office:value-type="float" office:value="5217" table:style-name="ce13">
            <text:p>5.217</text:p>
          </table:table-cell>
          <table:table-cell office:value-type="float" office:value="401077.98499999999" table:style-name="ce13">
            <text:p>401.078</text:p>
          </table:table-cell>
          <table:table-cell office:value-type="float" office:value="117" table:style-name="ce13">
            <text:p>117</text:p>
          </table:table-cell>
          <table:table-cell office:value-type="float" office:value="931.23" table:style-name="ce13">
            <text:p>93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879" table:style-name="ce13">
            <text:p>879</text:p>
          </table:table-cell>
          <table:table-cell office:value-type="float" office:value="135890.29199999999" table:style-name="ce13">
            <text:p>135.890</text:p>
          </table:table-cell>
          <table:table-cell office:value-type="float" office:value="190" table:style-name="ce13">
            <text:p>190</text:p>
          </table:table-cell>
          <table:table-cell office:value-type="float" office:value="2582.6329999999998" table:style-name="ce13">
            <text:p>2.583</text:p>
          </table:table-cell>
          <table:table-cell office:value-type="float" office:value="118" table:style-name="ce13">
            <text:p>118</text:p>
          </table:table-cell>
          <table:table-cell office:value-type="float" office:value="1031.451" table:style-name="ce13">
            <text:p>1.03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036" table:style-name="ce13">
            <text:p>5.036</text:p>
          </table:table-cell>
          <table:table-cell office:value-type="float" office:value="264256.46299999999" table:style-name="ce13">
            <text:p>264.256</text:p>
          </table:table-cell>
          <table:table-cell office:value-type="float" office:value="4671" table:style-name="ce13">
            <text:p>4.671</text:p>
          </table:table-cell>
          <table:table-cell office:value-type="float" office:value="214864.95699999999" table:style-name="ce13">
            <text:p>214.865</text:p>
          </table:table-cell>
          <table:table-cell office:value-type="float" office:value="1428" table:style-name="ce13">
            <text:p>1.428</text:p>
          </table:table-cell>
          <table:table-cell office:value-type="float" office:value="42990.042000000001" table:style-name="ce13">
            <text:p>42.990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00" table:style-name="ce13">
            <text:p>100</text:p>
          </table:table-cell>
          <table:table-cell office:value-type="float" office:value="1177.5160000000001" table:style-name="ce13">
            <text:p>1.178</text:p>
          </table:table-cell>
          <table:table-cell office:value-type="float" office:value="454" table:style-name="ce13">
            <text:p>454</text:p>
          </table:table-cell>
          <table:table-cell office:value-type="float" office:value="5212.3109999999997" table:style-name="ce13">
            <text:p>5.212</text:p>
          </table:table-cell>
          <table:table-cell office:value-type="float" office:value="1" table:style-name="ce13">
            <text:p>1</text:p>
          </table:table-cell>
          <table:table-cell office:value-type="float" office:value="4.9470000000000001" table:style-name="ce13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747" table:style-name="ce13">
            <text:p>1.747</text:p>
          </table:table-cell>
          <table:table-cell office:value-type="float" office:value="26789.547999999999" table:style-name="ce13">
            <text:p>26.790</text:p>
          </table:table-cell>
          <table:table-cell office:value-type="float" office:value="1657" table:style-name="ce13">
            <text:p>1.657</text:p>
          </table:table-cell>
          <table:table-cell office:value-type="float" office:value="24789.792000000001" table:style-name="ce13">
            <text:p>24.790</text:p>
          </table:table-cell>
          <table:table-cell office:value-type="float" office:value="356" table:style-name="ce13">
            <text:p>356</text:p>
          </table:table-cell>
          <table:table-cell office:value-type="float" office:value="942.44" table:style-name="ce13">
            <text:p>942</text:p>
          </table:table-cell>
          <table:table-cell office:value-type="float" office:value="39" table:style-name="ce13">
            <text:p>39</text:p>
          </table:table-cell>
          <table:table-cell office:value-type="float" office:value="316.60199999999998" table:style-name="ce13">
            <text:p>317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130" table:style-name="ce13">
            <text:p>5.130</text:p>
          </table:table-cell>
          <table:table-cell office:value-type="float" office:value="-34426.980000000003" table:style-name="ce13">
            <text:p>-34.427</text:p>
          </table:table-cell>
          <table:table-cell office:value-type="float" office:value="75" table:style-name="ce13">
            <text:p>75</text:p>
          </table:table-cell>
          <table:table-cell office:value-type="float" office:value="-123.01900000000001" table:style-name="ce13">
            <text:p>-123</text:p>
          </table:table-cell>
          <table:table-cell office:value-type="float" office:value="1576" table:style-name="ce13">
            <text:p>1.576</text:p>
          </table:table-cell>
          <table:table-cell office:value-type="float" office:value="-1765.0630000000001" table:style-name="ce13">
            <text:p>-1.76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216" table:style-name="ce13">
            <text:p>5.216</text:p>
          </table:table-cell>
          <table:table-cell office:value-type="float" office:value="52387.167999999998" table:style-name="ce13">
            <text:p>52.387</text:p>
          </table:table-cell>
          <table:table-cell office:value-type="float" office:value="1731" table:style-name="ce13">
            <text:p>1.731</text:p>
          </table:table-cell>
          <table:table-cell office:value-type="float" office:value="5128.6580000000004" table:style-name="ce13">
            <text:p>5.129</text:p>
          </table:table-cell>
          <table:table-cell office:value-type="float" office:value="5692" table:style-name="ce13">
            <text:p>5.692</text:p>
          </table:table-cell>
          <table:table-cell office:value-type="float" office:value="23193.501" table:style-name="ce13">
            <text:p>23.194</text:p>
          </table:table-cell>
          <table:table-cell office:value-type="float" office:value="51" table:style-name="ce9">
            <text:p>51</text:p>
          </table:table-cell>
          <table:table-cell table:number-columns-repeated="16305" table:style-name="ce4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1574" table:style-name="ce13">
            <text:p>11.574</text:p>
          </table:table-cell>
          <table:table-cell office:value-type="float" office:value="25617" table:style-name="ce13">
            <text:p>25.617</text:p>
          </table:table-cell>
          <table:table-cell office:value-type="float" office:value="11232" table:style-name="ce13">
            <text:p>11.232</text:p>
          </table:table-cell>
          <table:table-cell office:value-type="float" office:value="4136038.3509999998" table:style-name="ce13">
            <text:p>4.136.038</text:p>
          </table:table-cell>
          <table:table-cell office:value-type="float" office:value="137" table:style-name="ce13">
            <text:p>137</text:p>
          </table:table-cell>
          <table:table-cell office:value-type="float" office:value="5934.7460000000001" table:style-name="ce13">
            <text:p>5.93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6470" table:style-name="ce13">
            <text:p>6.470</text:p>
          </table:table-cell>
          <table:table-cell office:value-type="float" office:value="1993899.906" table:style-name="ce13">
            <text:p>1.993.900</text:p>
          </table:table-cell>
          <table:table-cell office:value-type="float" office:value="358" table:style-name="ce13">
            <text:p>358</text:p>
          </table:table-cell>
          <table:table-cell office:value-type="float" office:value="9047.8310000000001" table:style-name="ce13">
            <text:p>9.048</text:p>
          </table:table-cell>
          <table:table-cell office:value-type="float" office:value="86" table:style-name="ce13">
            <text:p>86</text:p>
          </table:table-cell>
          <table:table-cell office:value-type="float" office:value="5737.009" table:style-name="ce13">
            <text:p>5.73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292" table:style-name="ce13">
            <text:p>9.292</text:p>
          </table:table-cell>
          <table:table-cell office:value-type="float" office:value="2136203.7000000002" table:style-name="ce13">
            <text:p>2.136.204</text:p>
          </table:table-cell>
          <table:table-cell office:value-type="float" office:value="8127" table:style-name="ce13">
            <text:p>8.127</text:p>
          </table:table-cell>
          <table:table-cell office:value-type="float" office:value="244898.617" table:style-name="ce13">
            <text:p>244.899</text:p>
          </table:table-cell>
          <table:table-cell office:value-type="float" office:value="5389" table:style-name="ce13">
            <text:p>5.389</text:p>
          </table:table-cell>
          <table:table-cell office:value-type="float" office:value="1850114.5989999999" table:style-name="ce13">
            <text:p>1.850.115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15854.089" table:style-name="ce13">
            <text:p>15.854</text:p>
          </table:table-cell>
          <table:table-cell office:value-type="float" office:value="440" table:style-name="ce13">
            <text:p>440</text:p>
          </table:table-cell>
          <table:table-cell office:value-type="float" office:value="25322.195" table:style-name="ce13">
            <text:p>25.3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3258" table:style-name="ce13">
            <text:p>3.258</text:p>
          </table:table-cell>
          <table:table-cell office:value-type="float" office:value="58907.144" table:style-name="ce13">
            <text:p>58.907</text:p>
          </table:table-cell>
          <table:table-cell office:value-type="float" office:value="3046" table:style-name="ce13">
            <text:p>3.046</text:p>
          </table:table-cell>
          <table:table-cell office:value-type="float" office:value="45504.34" table:style-name="ce13">
            <text:p>45.504</text:p>
          </table:table-cell>
          <table:table-cell office:value-type="float" office:value="684" table:style-name="ce13">
            <text:p>684</text:p>
          </table:table-cell>
          <table:table-cell office:value-type="float" office:value="9137.75" table:style-name="ce13">
            <text:p>9.138</text:p>
          </table:table-cell>
          <table:table-cell office:value-type="float" office:value="22" table:style-name="ce13">
            <text:p>22</text:p>
          </table:table-cell>
          <table:table-cell office:value-type="float" office:value="66.334000000000003" table:style-name="ce13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8064" table:style-name="ce13">
            <text:p>8.064</text:p>
          </table:table-cell>
          <table:table-cell office:value-type="float" office:value="-151323.59400000001" table:style-name="ce13">
            <text:p>-151.324</text:p>
          </table:table-cell>
          <table:table-cell office:value-type="float" office:value="59" table:style-name="ce13">
            <text:p>59</text:p>
          </table:table-cell>
          <table:table-cell office:value-type="float" office:value="-426.38200000000001" table:style-name="ce13">
            <text:p>-426</text:p>
          </table:table-cell>
          <table:table-cell office:value-type="float" office:value="2235" table:style-name="ce13">
            <text:p>2.235</text:p>
          </table:table-cell>
          <table:table-cell office:value-type="float" office:value="-4310.683" table:style-name="ce13">
            <text:p>-4.311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683" table:style-name="ce13">
            <text:p>9.683</text:p>
          </table:table-cell>
          <table:table-cell office:value-type="float" office:value="241116.163" table:style-name="ce13">
            <text:p>241.116</text:p>
          </table:table-cell>
          <table:table-cell office:value-type="float" office:value="3218" table:style-name="ce13">
            <text:p>3.218</text:p>
          </table:table-cell>
          <table:table-cell office:value-type="float" office:value="10045.34" table:style-name="ce13">
            <text:p>10.045</text:p>
          </table:table-cell>
          <table:table-cell office:value-type="float" office:value="10374" table:style-name="ce13">
            <text:p>10.374</text:p>
          </table:table-cell>
          <table:table-cell office:value-type="float" office:value="99783.101999999999" table:style-name="ce13">
            <text:p>99.783</text:p>
          </table:table-cell>
          <table:table-cell office:value-type="float" office:value="52" table:style-name="ce9">
            <text:p>52</text:p>
          </table:table-cell>
          <table:table-cell table:number-columns-repeated="16305" table:style-name="ce4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1139" table:style-name="ce13">
            <text:p>11.139</text:p>
          </table:table-cell>
          <table:table-cell office:value-type="float" office:value="21492" table:style-name="ce13">
            <text:p>21.492</text:p>
          </table:table-cell>
          <table:table-cell office:value-type="float" office:value="9623" table:style-name="ce13">
            <text:p>9.623</text:p>
          </table:table-cell>
          <table:table-cell office:value-type="float" office:value="1998960.7590000001" table:style-name="ce13">
            <text:p>1.998.961</text:p>
          </table:table-cell>
          <table:table-cell office:value-type="float" office:value="257" table:style-name="ce13">
            <text:p>257</text:p>
          </table:table-cell>
          <table:table-cell office:value-type="float" office:value="5170.1459999999997" table:style-name="ce13">
            <text:p>5.17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02" table:style-name="ce13">
            <text:p>1.002</text:p>
          </table:table-cell>
          <table:table-cell office:value-type="float" office:value="1438194.0989999999" table:style-name="ce13">
            <text:p>1.438.194</text:p>
          </table:table-cell>
          <table:table-cell office:value-type="float" office:value="381" table:style-name="ce13">
            <text:p>381</text:p>
          </table:table-cell>
          <table:table-cell office:value-type="float" office:value="8776.2909999999993" table:style-name="ce13">
            <text:p>8.776</text:p>
          </table:table-cell>
          <table:table-cell office:value-type="float" office:value="320" table:style-name="ce13">
            <text:p>320</text:p>
          </table:table-cell>
          <table:table-cell office:value-type="float" office:value="7000.4059999999999" table:style-name="ce13">
            <text:p>7.00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9455" table:style-name="ce13">
            <text:p>9.455</text:p>
          </table:table-cell>
          <table:table-cell office:value-type="float" office:value="555596.51399999997" table:style-name="ce13">
            <text:p>555.597</text:p>
          </table:table-cell>
          <table:table-cell office:value-type="float" office:value="7779" table:style-name="ce13">
            <text:p>7.779</text:p>
          </table:table-cell>
          <table:table-cell office:value-type="float" office:value="359147.74599999998" table:style-name="ce13">
            <text:p>359.148</text:p>
          </table:table-cell>
          <table:table-cell office:value-type="float" office:value="2245" table:style-name="ce13">
            <text:p>2.245</text:p>
          </table:table-cell>
          <table:table-cell office:value-type="float" office:value="25096.266" table:style-name="ce13">
            <text:p>25.096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645" table:style-name="ce13">
            <text:p>645</text:p>
          </table:table-cell>
          <table:table-cell office:value-type="float" office:value="48628.506000000001" table:style-name="ce13">
            <text:p>48.629</text:p>
          </table:table-cell>
          <table:table-cell office:value-type="float" office:value="3127" table:style-name="ce13">
            <text:p>3.127</text:p>
          </table:table-cell>
          <table:table-cell office:value-type="float" office:value="122277.02499999999" table:style-name="ce13">
            <text:p>122.2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3626" table:style-name="ce13">
            <text:p>3.626</text:p>
          </table:table-cell>
          <table:table-cell office:value-type="float" office:value="53484.324999999997" table:style-name="ce13">
            <text:p>53.484</text:p>
          </table:table-cell>
          <table:table-cell office:value-type="float" office:value="3475" table:style-name="ce13">
            <text:p>3.475</text:p>
          </table:table-cell>
          <table:table-cell office:value-type="float" office:value="51240.595000000001" table:style-name="ce13">
            <text:p>51.241</text:p>
          </table:table-cell>
          <table:table-cell office:value-type="float" office:value="495" table:style-name="ce13">
            <text:p>495</text:p>
          </table:table-cell>
          <table:table-cell office:value-type="float" office:value="1122.8150000000001" table:style-name="ce13">
            <text:p>1.123</text:p>
          </table:table-cell>
          <table:table-cell office:value-type="float" office:value="58" table:style-name="ce13">
            <text:p>58</text:p>
          </table:table-cell>
          <table:table-cell office:value-type="float" office:value="353.78800000000001" table:style-name="ce13">
            <text:p>354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073" table:style-name="ce13">
            <text:p>10.073</text:p>
          </table:table-cell>
          <table:table-cell office:value-type="float" office:value="-120853.522" table:style-name="ce13">
            <text:p>-120.854</text:p>
          </table:table-cell>
          <table:table-cell office:value-type="float" office:value="202" table:style-name="ce13">
            <text:p>202</text:p>
          </table:table-cell>
          <table:table-cell office:value-type="float" office:value="-1479.6990000000001" table:style-name="ce13">
            <text:p>-1.480</text:p>
          </table:table-cell>
          <table:table-cell office:value-type="float" office:value="3524" table:style-name="ce13">
            <text:p>3.524</text:p>
          </table:table-cell>
          <table:table-cell office:value-type="float" office:value="-10318.575000000001" table:style-name="ce13">
            <text:p>-10.319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9752" table:style-name="ce13">
            <text:p>9.752</text:p>
          </table:table-cell>
          <table:table-cell office:value-type="float" office:value="110176.764" table:style-name="ce13">
            <text:p>110.177</text:p>
          </table:table-cell>
          <table:table-cell office:value-type="float" office:value="3576" table:style-name="ce13">
            <text:p>3.576</text:p>
          </table:table-cell>
          <table:table-cell office:value-type="float" office:value="10427.915999999999" table:style-name="ce13">
            <text:p>10.428</text:p>
          </table:table-cell>
          <table:table-cell office:value-type="float" office:value="11054" table:style-name="ce13">
            <text:p>11.054</text:p>
          </table:table-cell>
          <table:table-cell office:value-type="float" office:value="3470.0320000000002" table:style-name="ce13">
            <text:p>3.470</text:p>
          </table:table-cell>
          <table:table-cell office:value-type="float" office:value="53" table:style-name="ce9">
            <text:p>53</text:p>
          </table:table-cell>
          <table:table-cell table:number-columns-repeated="16305" table:style-name="ce4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7047" table:style-name="ce13">
            <text:p>17.047</text:p>
          </table:table-cell>
          <table:table-cell office:value-type="float" office:value="36905" table:style-name="ce13">
            <text:p>36.905</text:p>
          </table:table-cell>
          <table:table-cell office:value-type="float" office:value="16172" table:style-name="ce13">
            <text:p>16.172</text:p>
          </table:table-cell>
          <table:table-cell office:value-type="float" office:value="859378.43099999998" table:style-name="ce13">
            <text:p>859.378</text:p>
          </table:table-cell>
          <table:table-cell office:value-type="float" office:value="402" table:style-name="ce13">
            <text:p>402</text:p>
          </table:table-cell>
          <table:table-cell office:value-type="float" office:value="4457.5950000000003" table:style-name="ce13">
            <text:p>4.458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55" table:style-name="ce13">
            <text:p>1.555</text:p>
          </table:table-cell>
          <table:table-cell office:value-type="float" office:value="33595.044000000002" table:style-name="ce13">
            <text:p>33.595</text:p>
          </table:table-cell>
          <table:table-cell office:value-type="float" office:value="493" table:style-name="ce13">
            <text:p>493</text:p>
          </table:table-cell>
          <table:table-cell office:value-type="float" office:value="3107.9630000000002" table:style-name="ce13">
            <text:p>3.108</text:p>
          </table:table-cell>
          <table:table-cell office:value-type="float" office:value="300" table:style-name="ce13">
            <text:p>300</text:p>
          </table:table-cell>
          <table:table-cell office:value-type="float" office:value="6746.7079999999996" table:style-name="ce13">
            <text:p>6.747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832" table:style-name="ce13">
            <text:p>15.832</text:p>
          </table:table-cell>
          <table:table-cell office:value-type="float" office:value="821325.79200000002" table:style-name="ce13">
            <text:p>821.326</text:p>
          </table:table-cell>
          <table:table-cell office:value-type="float" office:value="15298" table:style-name="ce13">
            <text:p>15.298</text:p>
          </table:table-cell>
          <table:table-cell office:value-type="float" office:value="652736.57200000004" table:style-name="ce13">
            <text:p>652.737</text:p>
          </table:table-cell>
          <table:table-cell office:value-type="float" office:value="2972" table:style-name="ce13">
            <text:p>2.972</text:p>
          </table:table-cell>
          <table:table-cell office:value-type="float" office:value="108225.363" table:style-name="ce13">
            <text:p>108.225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358" table:style-name="ce13">
            <text:p>358</text:p>
          </table:table-cell>
          <table:table-cell office:value-type="float" office:value="29612.589" table:style-name="ce13">
            <text:p>29.613</text:p>
          </table:table-cell>
          <table:table-cell office:value-type="float" office:value="711" table:style-name="ce13">
            <text:p>711</text:p>
          </table:table-cell>
          <table:table-cell office:value-type="float" office:value="30572.826000000001" table:style-name="ce13">
            <text:p>30.573</text:p>
          </table:table-cell>
          <table:table-cell office:value-type="float" office:value="2" table:style-name="ce13">
            <text:p>2</text:p>
          </table:table-cell>
          <table:table-cell office:value-type="float" office:value="12.103999999999999" table:style-name="ce13">
            <text:p>1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7097" table:style-name="ce13">
            <text:p>7.097</text:p>
          </table:table-cell>
          <table:table-cell office:value-type="float" office:value="43460.805999999997" table:style-name="ce13">
            <text:p>43.461</text:p>
          </table:table-cell>
          <table:table-cell office:value-type="float" office:value="6886" table:style-name="ce13">
            <text:p>6.886</text:p>
          </table:table-cell>
          <table:table-cell office:value-type="float" office:value="41622.324000000001" table:style-name="ce13">
            <text:p>41.622</text:p>
          </table:table-cell>
          <table:table-cell office:value-type="float" office:value="620" table:style-name="ce13">
            <text:p>620</text:p>
          </table:table-cell>
          <table:table-cell office:value-type="float" office:value="970.06200000000001" table:style-name="ce13">
            <text:p>970</text:p>
          </table:table-cell>
          <table:table-cell office:value-type="float" office:value="72" table:style-name="ce13">
            <text:p>72</text:p>
          </table:table-cell>
          <table:table-cell office:value-type="float" office:value="432.62900000000002" table:style-name="ce13">
            <text:p>43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149" table:style-name="ce13">
            <text:p>16.149</text:p>
          </table:table-cell>
          <table:table-cell office:value-type="float" office:value="-101415.711" table:style-name="ce13">
            <text:p>-101.416</text:p>
          </table:table-cell>
          <table:table-cell office:value-type="float" office:value="210" table:style-name="ce13">
            <text:p>210</text:p>
          </table:table-cell>
          <table:table-cell office:value-type="float" office:value="-632.38199999999995" table:style-name="ce13">
            <text:p>-632</text:p>
          </table:table-cell>
          <table:table-cell office:value-type="float" office:value="6863" table:style-name="ce13">
            <text:p>6.863</text:p>
          </table:table-cell>
          <table:table-cell office:value-type="float" office:value="-8251.4009999999998" table:style-name="ce13">
            <text:p>-8.251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045" table:style-name="ce13">
            <text:p>16.045</text:p>
          </table:table-cell>
          <table:table-cell office:value-type="float" office:value="150627.46100000001" table:style-name="ce13">
            <text:p>150.627</text:p>
          </table:table-cell>
          <table:table-cell office:value-type="float" office:value="7040" table:style-name="ce13">
            <text:p>7.040</text:p>
          </table:table-cell>
          <table:table-cell office:value-type="float" office:value="8496.2070000000003" table:style-name="ce13">
            <text:p>8.496</text:p>
          </table:table-cell>
          <table:table-cell office:value-type="float" office:value="16810" table:style-name="ce13">
            <text:p>16.810</text:p>
          </table:table-cell>
          <table:table-cell office:value-type="float" office:value="58071.955999999998" table:style-name="ce13">
            <text:p>58.072</text:p>
          </table:table-cell>
          <table:table-cell office:value-type="float" office:value="54" table:style-name="ce9">
            <text:p>54</text:p>
          </table:table-cell>
          <table:table-cell table:number-columns-repeated="16305" table:style-name="ce4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98" table:style-name="ce13">
            <text:p>198</text:p>
          </table:table-cell>
          <table:table-cell office:value-type="float" office:value="297" table:style-name="ce13">
            <text:p>297</text:p>
          </table:table-cell>
          <table:table-cell office:value-type="float" office:value="186" table:style-name="ce13">
            <text:p>186</text:p>
          </table:table-cell>
          <table:table-cell office:value-type="float" office:value="2911.7669999999998" table:style-name="ce13">
            <text:p>2.912</text:p>
          </table:table-cell>
          <table:table-cell office:value-type="float" office:value="4" table:style-name="ce13">
            <text:p>4</text:p>
          </table:table-cell>
          <table:table-cell office:value-type="float" office:value="35.078000000000003" table:style-name="ce13">
            <text:p>3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130.11000000000001" table:style-name="ce13">
            <text:p>130</text:p>
          </table:table-cell>
          <table:table-cell office:value-type="float" office:value="2" table:style-name="ce13">
            <text:p>2</text:p>
          </table:table-cell>
          <table:table-cell office:value-type="float" office:value="0.69499999999999995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1.131" table:style-name="ce13">
            <text:p>11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84" table:style-name="ce13">
            <text:p>184</text:p>
          </table:table-cell>
          <table:table-cell office:value-type="float" office:value="2746.5790000000002" table:style-name="ce13">
            <text:p>2.747</text:p>
          </table:table-cell>
          <table:table-cell office:value-type="float" office:value="156" table:style-name="ce13">
            <text:p>156</text:p>
          </table:table-cell>
          <table:table-cell office:value-type="float" office:value="2073.3339999999998" table:style-name="ce13">
            <text:p>2.073</text:p>
          </table:table-cell>
          <table:table-cell office:value-type="float" office:value="67" table:style-name="ce13">
            <text:p>67</text:p>
          </table:table-cell>
          <table:table-cell office:value-type="float" office:value="468.88200000000001" table:style-name="ce13">
            <text:p>469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133.17699999999999" table:style-name="ce13">
            <text:p>133</text:p>
          </table:table-cell>
          <table:table-cell office:value-type="float" office:value="8" table:style-name="ce13">
            <text:p>8</text:p>
          </table:table-cell>
          <table:table-cell office:value-type="float" office:value="65.013999999999996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1.278" table:style-name="ce13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9" table:style-name="ce13">
            <text:p>19</text:p>
          </table:table-cell>
          <table:table-cell office:value-type="float" office:value="124.25700000000001" table:style-name="ce13">
            <text:p>124</text:p>
          </table:table-cell>
          <table:table-cell office:value-type="float" office:value="18" table:style-name="ce13">
            <text:p>18</text:p>
          </table:table-cell>
          <table:table-cell office:value-type="float" office:value="122.907" table:style-name="ce13">
            <text:p>123</text:p>
          </table:table-cell>
          <table:table-cell office:value-type="float" office:value="1" table:style-name="ce13">
            <text:p>1</text:p>
          </table:table-cell>
          <table:table-cell office:value-type="float" office:value="0.108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38" table:style-name="ce13">
            <text:p>138</text:p>
          </table:table-cell>
          <table:table-cell office:value-type="float" office:value="-425.815" table:style-name="ce13">
            <text:p>-426</text:p>
          </table:table-cell>
          <table:table-cell office:value-type="float" office:value="1" table:style-name="ce13">
            <text:p>1</text:p>
          </table:table-cell>
          <table:table-cell office:value-type="float" office:value="-1.2130000000000001" table:style-name="ce13">
            <text:p>-1</text:p>
          </table:table-cell>
          <table:table-cell office:value-type="float" office:value="16" table:style-name="ce13">
            <text:p>16</text:p>
          </table:table-cell>
          <table:table-cell office:value-type="float" office:value="-24.434000000000001" table:style-name="ce13">
            <text:p>-24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86" table:style-name="ce13">
            <text:p>186</text:p>
          </table:table-cell>
          <table:table-cell office:value-type="float" office:value="487.202" table:style-name="ce13">
            <text:p>487</text:p>
          </table:table-cell>
          <table:table-cell office:value-type="float" office:value="18" table:style-name="ce13">
            <text:p>18</text:p>
          </table:table-cell>
          <table:table-cell office:value-type="float" office:value="24.649000000000001" table:style-name="ce13">
            <text:p>25</text:p>
          </table:table-cell>
          <table:table-cell office:value-type="float" office:value="196" table:style-name="ce13">
            <text:p>196</text:p>
          </table:table-cell>
          <table:table-cell office:value-type="float" office:value="86.054000000000002" table:style-name="ce13">
            <text:p>86</text:p>
          </table:table-cell>
          <table:table-cell office:value-type="float" office:value="55" table:style-name="ce9">
            <text:p>55</text:p>
          </table:table-cell>
          <table:table-cell table:number-columns-repeated="16305" table:style-name="ce4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345" table:style-name="ce17">
            <text:p>531.345</text:p>
          </table:table-cell>
          <table:table-cell office:value-type="float" office:value="1194720" table:style-name="ce17">
            <text:p>1.194.720</text:p>
          </table:table-cell>
          <table:table-cell office:value-type="float" office:value="491717" table:style-name="ce17">
            <text:p>491.717</text:p>
          </table:table-cell>
          <table:table-cell office:value-type="float" office:value="206098176.02599999" table:style-name="ce17">
            <text:p>206.098.176</text:p>
          </table:table-cell>
          <table:table-cell office:value-type="float" office:value="46554" table:style-name="ce17">
            <text:p>46.554</text:p>
          </table:table-cell>
          <table:table-cell office:value-type="float" office:value="10067425.895" table:style-name="ce17">
            <text:p>10.067.42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1655" table:style-name="ce17">
            <text:p>71.655</text:p>
          </table:table-cell>
          <table:table-cell office:value-type="float" office:value="65590505.792999998" table:style-name="ce17">
            <text:p>65.590.506</text:p>
          </table:table-cell>
          <table:table-cell office:value-type="float" office:value="25215" table:style-name="ce17">
            <text:p>25.215</text:p>
          </table:table-cell>
          <table:table-cell office:value-type="float" office:value="12800353.116" table:style-name="ce17">
            <text:p>12.800.353</text:p>
          </table:table-cell>
          <table:table-cell office:value-type="float" office:value="30259" table:style-name="ce17">
            <text:p>30.259</text:p>
          </table:table-cell>
          <table:table-cell office:value-type="float" office:value="27227367.804000001" table:style-name="ce17">
            <text:p>27.227.368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0447" table:style-name="ce17">
            <text:p>480.447</text:p>
          </table:table-cell>
          <table:table-cell office:value-type="float" office:value="130440244.23800001" table:style-name="ce17">
            <text:p>130.440.244</text:p>
          </table:table-cell>
          <table:table-cell office:value-type="float" office:value="426778" table:style-name="ce17">
            <text:p>426.778</text:p>
          </table:table-cell>
          <table:table-cell office:value-type="float" office:value="102285856.075" table:style-name="ce17">
            <text:p>102.285.856</text:p>
          </table:table-cell>
          <table:table-cell office:value-type="float" office:value="185529" table:style-name="ce17">
            <text:p>185.529</text:p>
          </table:table-cell>
          <table:table-cell office:value-type="float" office:value="22839503.377999999" table:style-name="ce17">
            <text:p>22.839.503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165" table:style-name="ce17">
            <text:p>23.165</text:p>
          </table:table-cell>
          <table:table-cell office:value-type="float" office:value="2312531.4900000002" table:style-name="ce17">
            <text:p>2.312.531</text:p>
          </table:table-cell>
          <table:table-cell office:value-type="float" office:value="56665" table:style-name="ce17">
            <text:p>56.665</text:p>
          </table:table-cell>
          <table:table-cell office:value-type="float" office:value="2976321.2409999999" table:style-name="ce17">
            <text:p>2.976.321</text:p>
          </table:table-cell>
          <table:table-cell office:value-type="float" office:value="294" table:style-name="ce17">
            <text:p>294</text:p>
          </table:table-cell>
          <table:table-cell office:value-type="float" office:value="1241" table:style-name="ce17">
            <text:p>1.24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5057" table:style-name="ce17">
            <text:p>165.057</text:p>
          </table:table-cell>
          <table:table-cell office:value-type="float" office:value="34049476.446000002" table:style-name="ce17">
            <text:p>34.049.476</text:p>
          </table:table-cell>
          <table:table-cell office:value-type="float" office:value="156595" table:style-name="ce17">
            <text:p>156.595</text:p>
          </table:table-cell>
          <table:table-cell office:value-type="float" office:value="29728351.300000001" table:style-name="ce17">
            <text:p>29.728.351</text:p>
          </table:table-cell>
          <table:table-cell office:value-type="float" office:value="23900" table:style-name="ce17">
            <text:p>23.900</text:p>
          </table:table-cell>
          <table:table-cell office:value-type="float" office:value="3397751.3289999999" table:style-name="ce17">
            <text:p>3.397.751</text:p>
          </table:table-cell>
          <table:table-cell office:value-type="float" office:value="4316" table:style-name="ce17">
            <text:p>4.316</text:p>
          </table:table-cell>
          <table:table-cell office:value-type="float" office:value="419958.61599999998" table:style-name="ce17">
            <text:p>419.95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6243" table:style-name="ce17">
            <text:p>486.243</text:p>
          </table:table-cell>
          <table:table-cell office:value-type="float" office:value="-29222122.173" table:style-name="ce17">
            <text:p>-29.222.122</text:p>
          </table:table-cell>
          <table:table-cell office:value-type="float" office:value="14654" table:style-name="ce17">
            <text:p>14.654</text:p>
          </table:table-cell>
          <table:table-cell office:value-type="float" office:value="-1391193.8430000001" table:style-name="ce17">
            <text:p>-1.391.194</text:p>
          </table:table-cell>
          <table:table-cell office:value-type="float" office:value="159918" table:style-name="ce17">
            <text:p>159.918</text:p>
          </table:table-cell>
          <table:table-cell office:value-type="float" office:value="-6308561.2709999997" table:style-name="ce17">
            <text:p>-6.308.56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9769" table:style-name="ce17">
            <text:p>489.769</text:p>
          </table:table-cell>
          <table:table-cell office:value-type="float" office:value="29275959.057999998" table:style-name="ce17">
            <text:p>29.275.959</text:p>
          </table:table-cell>
          <table:table-cell office:value-type="float" office:value="163539" table:style-name="ce17">
            <text:p>163.539</text:p>
          </table:table-cell>
          <table:table-cell office:value-type="float" office:value="6344358.0599999996" table:style-name="ce17">
            <text:p>6.344.358</text:p>
          </table:table-cell>
          <table:table-cell office:value-type="float" office:value="526834" table:style-name="ce17">
            <text:p>526.834</text:p>
          </table:table-cell>
          <table:table-cell office:value-type="float" office:value="6466987.4529999997" table:style-name="ce17">
            <text:p>6.466.987</text:p>
          </table:table-cell>
          <table:table-cell office:value-type="float" office:value="56" table:style-name="ce15">
            <text:p>56</text:p>
          </table:table-cell>
          <table:table-cell table:number-columns-repeated="16305" table:style-name="ce19"/>
        </table:table-row>
        <table:table-row table:style-name="ro9"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table:style-name="ce21"/>
          <table:table-cell office:value-type="date" office:date-value="2021-10-01T00:00:00" table:style-name="ce21">
            <text:p>01.10.2021</text:p>
          </table:table-cell>
          <table:table-cell table:number-columns-repeated="5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2" table:style-name="ce20"/>
          <table:table-cell table:number-columns-repeated="4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8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0-01T00:00:00" table:style-name="ce21">
            <text:p>01.10.2021</text:p>
          </table:table-cell>
          <table:table-cell table:number-columns-repeated="16311" table:style-name="ce4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3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8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style-name="ce22"/>
          <table:table-cell table:number-columns-repeated="16305"/>
        </table:table-row>
        <table:table-row table:style-name="ro9">
          <table:table-cell table:number-columns-repeated="16384"/>
        </table:table-row>
        <table:table-row table:style-name="ro9">
          <table:table-cell table:style-name="ce22"/>
          <table:table-cell table:number-columns-repeated="16383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2_Qu_.$A$1:2_Qu_.$CA$66" table:base-cell-address="2_Qu_.$A$1"/>
        </table:named-expressions>
      </table:table>
      <table:table table:name="3_Qu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6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20" table:default-cell-style-name="ce22"/>
        <table:table-column table:style-name="co2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8" table:default-cell-style-name="ce5"/>
        <table:table-column table:style-name="co20" table:default-cell-style-name="ce22"/>
        <table:table-column table:style-name="co29" table:number-columns-repeated="16305" table:default-cell-style-name="ce5"/>
        <table:table-row table:style-name="ro1"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office:value-type="string" table:number-columns-spanned="13" table:number-rows-spanned="1" table:style-name="ce25">
            <text:p>UMSATZSTEUERVORANMELDUNG, 3. Quartal 2021 (endgültig)</text:p>
          </table:table-cell>
          <table:covered-table-cell table:number-columns-repeated="12"/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3. Quartal 2021 (endgültig)</text:p>
          </table:table-cell>
          <table:covered-table-cell table:number-columns-repeated="10"/>
          <table:table-cell table:number-columns-repeated="16305" table:style-name="ce2"/>
        </table:table-row>
        <table:table-row table:style-name="ro2"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3"/>
        </table:table-row>
        <table:table-row table:style-name="ro3"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0">
            <text:p>Meldende Unter-</text:p>
            <text:p>nehmen</text:p>
          </table:table-cell>
          <table:table-cell office:value-type="string" table:number-columns-spanned="1" table:number-rows-spanned="3" table:style-name="ce30">
            <text:p>Mel-</text:p>
            <text:p>dungen</text:p>
          </table:table-cell>
          <table:table-cell office:value-type="string" table:number-columns-spanned="2" table:number-rows-spanned="2" table:style-name="ce30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0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29">
            <text:p>Steuerpflichtiger</text:p>
            <text:p>Umsatz</text:p>
          </table:table-cell>
          <table:covered-table-cell/>
          <table:table-cell office:value-type="string" table:style-name="ce32">
            <text:p>darunter</text:p>
          </table:table-cell>
          <table:table-cell table:number-columns-repeated="3" table:style-name="ce3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33"/>
          <table:table-cell table:style-name="ce34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0">
            <text:p>Erwerbsteuer</text:p>
          </table:table-cell>
          <table:covered-table-cell/>
          <table:table-cell office:value-type="string" table:number-columns-spanned="2" table:number-rows-spanned="2" table:style-name="ce30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table:number-columns-repeated="16305" table:style-name="ce3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Ausfuhrlieferungen</text:p>
          </table:table-cell>
          <table:covered-table-cell/>
          <table:table-cell office:value-type="string" table:number-columns-spanned="2" table:number-rows-spanned="1" table:style-name="ce30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30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0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table-cell table:number-columns-repeated="16305" table:style-name="ce36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6" table:style-name="ce7"/>
          <table:table-cell table:number-columns-repeated="3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76560" table:style-name="ce13">
            <text:p>76.560</text:p>
          </table:table-cell>
          <table:table-cell office:value-type="float" office:value="121413" table:style-name="ce13">
            <text:p>121.413</text:p>
          </table:table-cell>
          <table:table-cell office:value-type="float" office:value="39399" table:style-name="ce13">
            <text:p>39.399</text:p>
          </table:table-cell>
          <table:table-cell office:value-type="float" office:value="51101.133999999998" table:style-name="ce13">
            <text:p>51.101</text:p>
          </table:table-cell>
          <table:table-cell office:value-type="float" office:value="940" table:style-name="ce13">
            <text:p>940</text:p>
          </table:table-cell>
          <table:table-cell office:value-type="float" office:value="818.279" table:style-name="ce13">
            <text:p>8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1983" table:style-name="ce13">
            <text:p>1.983</text:p>
          </table:table-cell>
          <table:table-cell office:value-type="float" office:value="1413.2750000000001" table:style-name="ce13">
            <text:p>1.413</text:p>
          </table:table-cell>
          <table:table-cell office:value-type="float" office:value="558" table:style-name="ce13">
            <text:p>558</text:p>
          </table:table-cell>
          <table:table-cell office:value-type="float" office:value="300.15699999999998" table:style-name="ce13">
            <text:p>300</text:p>
          </table:table-cell>
          <table:table-cell office:value-type="float" office:value="485" table:style-name="ce13">
            <text:p>485</text:p>
          </table:table-cell>
          <table:table-cell office:value-type="float" office:value="325.07799999999997" table:style-name="ce13">
            <text:p>3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37718" table:style-name="ce13">
            <text:p>37.718</text:p>
          </table:table-cell>
          <table:table-cell office:value-type="float" office:value="48869.58" table:style-name="ce13">
            <text:p>48.870</text:p>
          </table:table-cell>
          <table:table-cell office:value-type="float" office:value="28953" table:style-name="ce13">
            <text:p>28.953</text:p>
          </table:table-cell>
          <table:table-cell office:value-type="float" office:value="26795.316999999999" table:style-name="ce13">
            <text:p>26.795</text:p>
          </table:table-cell>
          <table:table-cell office:value-type="float" office:value="13688" table:style-name="ce13">
            <text:p>13.688</text:p>
          </table:table-cell>
          <table:table-cell office:value-type="float" office:value="19699.481" table:style-name="ce13">
            <text:p>19.69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527" table:style-name="ce13">
            <text:p>527</text:p>
          </table:table-cell>
          <table:table-cell office:value-type="float" office:value="410.887" table:style-name="ce13">
            <text:p>411</text:p>
          </table:table-cell>
          <table:table-cell office:value-type="float" office:value="1692" table:style-name="ce13">
            <text:p>1.692</text:p>
          </table:table-cell>
          <table:table-cell office:value-type="float" office:value="1800.8409999999999" table:style-name="ce13">
            <text:p>1.801</text:p>
          </table:table-cell>
          <table:table-cell office:value-type="float" office:value="80" table:style-name="ce13">
            <text:p>80</text:p>
          </table:table-cell>
          <table:table-cell office:value-type="float" office:value="55.512" table:style-name="ce13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9711" table:style-name="ce13">
            <text:p>9.711</text:p>
          </table:table-cell>
          <table:table-cell office:value-type="float" office:value="99548.216" table:style-name="ce13">
            <text:p>99.548</text:p>
          </table:table-cell>
          <table:table-cell office:value-type="float" office:value="9144" table:style-name="ce13">
            <text:p>9.144</text:p>
          </table:table-cell>
          <table:table-cell office:value-type="float" office:value="93971.13" table:style-name="ce13">
            <text:p>93.971</text:p>
          </table:table-cell>
          <table:table-cell office:value-type="float" office:value="738" table:style-name="ce13">
            <text:p>738</text:p>
          </table:table-cell>
          <table:table-cell office:value-type="float" office:value="2260.4430000000002" table:style-name="ce13">
            <text:p>2.260</text:p>
          </table:table-cell>
          <table:table-cell office:value-type="float" office:value="185" table:style-name="ce13">
            <text:p>185</text:p>
          </table:table-cell>
          <table:table-cell office:value-type="float" office:value="2189.8490000000002" table:style-name="ce13">
            <text:p>2.1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67068" table:style-name="ce13">
            <text:p>67.068</text:p>
          </table:table-cell>
          <table:table-cell office:value-type="float" office:value="-473633.91600000003" table:style-name="ce13">
            <text:p>-473.634</text:p>
          </table:table-cell>
          <table:table-cell office:value-type="float" office:value="647" table:style-name="ce13">
            <text:p>647</text:p>
          </table:table-cell>
          <table:table-cell office:value-type="float" office:value="-2807.8290000000002" table:style-name="ce13">
            <text:p>-2.808</text:p>
          </table:table-cell>
          <table:table-cell office:value-type="float" office:value="8677" table:style-name="ce13">
            <text:p>8.677</text:p>
          </table:table-cell>
          <table:table-cell office:value-type="float" office:value="-15651.255999999999" table:style-name="ce13">
            <text:p>-15.65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44709" table:style-name="ce13">
            <text:p>44.709</text:p>
          </table:table-cell>
          <table:table-cell office:value-type="float" office:value="118486.61199999999" table:style-name="ce13">
            <text:p>118.487</text:p>
          </table:table-cell>
          <table:table-cell office:value-type="float" office:value="9573" table:style-name="ce13">
            <text:p>9.573</text:p>
          </table:table-cell>
          <table:table-cell office:value-type="float" office:value="19335.848000000002" table:style-name="ce13">
            <text:p>19.336</text:p>
          </table:table-cell>
          <table:table-cell office:value-type="float" office:value="75055" table:style-name="ce13">
            <text:p>75.055</text:p>
          </table:table-cell>
          <table:table-cell office:value-type="float" office:value="-332623.96399999998" table:style-name="ce13">
            <text:p>-332.624</text:p>
          </table:table-cell>
          <table:table-cell office:value-type="float" office:value="1" table:style-name="ce9">
            <text:p>1</text:p>
          </table:table-cell>
          <table:table-cell table:number-columns-repeated="16305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8014" table:style-name="ce13">
            <text:p>38.014</text:p>
          </table:table-cell>
          <table:table-cell office:value-type="float" office:value="59115" table:style-name="ce13">
            <text:p>59.115</text:p>
          </table:table-cell>
          <table:table-cell office:value-type="float" office:value="38014" table:style-name="ce13">
            <text:p>38.014</text:p>
          </table:table-cell>
          <table:table-cell office:value-type="float" office:value="140776.66699999999" table:style-name="ce13">
            <text:p>140.777</text:p>
          </table:table-cell>
          <table:table-cell office:value-type="float" office:value="677" table:style-name="ce13">
            <text:p>677</text:p>
          </table:table-cell>
          <table:table-cell office:value-type="float" office:value="1553.2449999999999" table:style-name="ce13">
            <text:p>1.55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1868" table:style-name="ce13">
            <text:p>1.868</text:p>
          </table:table-cell>
          <table:table-cell office:value-type="float" office:value="3651.5430000000001" table:style-name="ce13">
            <text:p>3.652</text:p>
          </table:table-cell>
          <table:table-cell office:value-type="float" office:value="459" table:style-name="ce13">
            <text:p>459</text:p>
          </table:table-cell>
          <table:table-cell office:value-type="float" office:value="605.88099999999997" table:style-name="ce13">
            <text:p>606</text:p>
          </table:table-cell>
          <table:table-cell office:value-type="float" office:value="437" table:style-name="ce13">
            <text:p>437</text:p>
          </table:table-cell>
          <table:table-cell office:value-type="float" office:value="806.84400000000005" table:style-name="ce13">
            <text:p>80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7137" table:style-name="ce13">
            <text:p>37.137</text:p>
          </table:table-cell>
          <table:table-cell office:value-type="float" office:value="135571.87899999999" table:style-name="ce13">
            <text:p>135.572</text:p>
          </table:table-cell>
          <table:table-cell office:value-type="float" office:value="28991" table:style-name="ce13">
            <text:p>28.991</text:p>
          </table:table-cell>
          <table:table-cell office:value-type="float" office:value="72488.153999999995" table:style-name="ce13">
            <text:p>72.488</text:p>
          </table:table-cell>
          <table:table-cell office:value-type="float" office:value="18067" table:style-name="ce13">
            <text:p>18.067</text:p>
          </table:table-cell>
          <table:table-cell office:value-type="float" office:value="54882.035000000003" table:style-name="ce13">
            <text:p>54.88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519" table:style-name="ce13">
            <text:p>519</text:p>
          </table:table-cell>
          <table:table-cell office:value-type="float" office:value="1006.402" table:style-name="ce13">
            <text:p>1.006</text:p>
          </table:table-cell>
          <table:table-cell office:value-type="float" office:value="2212" table:style-name="ce13">
            <text:p>2.212</text:p>
          </table:table-cell>
          <table:table-cell office:value-type="float" office:value="6812.43" table:style-name="ce13">
            <text:p>6.812</text:p>
          </table:table-cell>
          <table:table-cell office:value-type="float" office:value="49" table:style-name="ce13">
            <text:p>49</text:p>
          </table:table-cell>
          <table:table-cell office:value-type="float" office:value="93.641999999999996" table:style-name="ce13">
            <text:p>9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114" table:style-name="ce13">
            <text:p>4.114</text:p>
          </table:table-cell>
          <table:table-cell office:value-type="float" office:value="13190.65" table:style-name="ce13">
            <text:p>13.191</text:p>
          </table:table-cell>
          <table:table-cell office:value-type="float" office:value="3837" table:style-name="ce13">
            <text:p>3.837</text:p>
          </table:table-cell>
          <table:table-cell office:value-type="float" office:value="12156.983" table:style-name="ce13">
            <text:p>12.157</text:p>
          </table:table-cell>
          <table:table-cell office:value-type="float" office:value="373" table:style-name="ce13">
            <text:p>373</text:p>
          </table:table-cell>
          <table:table-cell office:value-type="float" office:value="374.50900000000001" table:style-name="ce13">
            <text:p>375</text:p>
          </table:table-cell>
          <table:table-cell office:value-type="float" office:value="58" table:style-name="ce13">
            <text:p>58</text:p>
          </table:table-cell>
          <table:table-cell office:value-type="float" office:value="204.49" table:style-name="ce13">
            <text:p>20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2790" table:style-name="ce13">
            <text:p>32.790</text:p>
          </table:table-cell>
          <table:table-cell office:value-type="float" office:value="-64228.896999999997" table:style-name="ce13">
            <text:p>-64.229</text:p>
          </table:table-cell>
          <table:table-cell office:value-type="float" office:value="234" table:style-name="ce13">
            <text:p>234</text:p>
          </table:table-cell>
          <table:table-cell office:value-type="float" office:value="-380.108" table:style-name="ce13">
            <text:p>-380</text:p>
          </table:table-cell>
          <table:table-cell office:value-type="float" office:value="3896" table:style-name="ce13">
            <text:p>3.896</text:p>
          </table:table-cell>
          <table:table-cell office:value-type="float" office:value="-2372.328" table:style-name="ce13">
            <text:p>-2.37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7250" table:style-name="ce13">
            <text:p>37.250</text:p>
          </table:table-cell>
          <table:table-cell office:value-type="float" office:value="41947.396999999997" table:style-name="ce13">
            <text:p>41.947</text:p>
          </table:table-cell>
          <table:table-cell office:value-type="float" office:value="4044" table:style-name="ce13">
            <text:p>4.044</text:p>
          </table:table-cell>
          <table:table-cell office:value-type="float" office:value="2501.4549999999999" table:style-name="ce13">
            <text:p>2.501</text:p>
          </table:table-cell>
          <table:table-cell office:value-type="float" office:value="37608" table:style-name="ce13">
            <text:p>37.608</text:p>
          </table:table-cell>
          <table:table-cell office:value-type="float" office:value="-19512.114000000001" table:style-name="ce13">
            <text:p>-19.512</text:p>
          </table:table-cell>
          <table:table-cell office:value-type="float" office:value="2" table:style-name="ce9">
            <text:p>2</text:p>
          </table:table-cell>
          <table:table-cell table:number-columns-repeated="16305" table:style-name="ce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3473" table:style-name="ce13">
            <text:p>63.473</text:p>
          </table:table-cell>
          <table:table-cell office:value-type="float" office:value="107247" table:style-name="ce13">
            <text:p>107.247</text:p>
          </table:table-cell>
          <table:table-cell office:value-type="float" office:value="63473" table:style-name="ce13">
            <text:p>63.473</text:p>
          </table:table-cell>
          <table:table-cell office:value-type="float" office:value="469815.163" table:style-name="ce13">
            <text:p>469.815</text:p>
          </table:table-cell>
          <table:table-cell office:value-type="float" office:value="1423" table:style-name="ce13">
            <text:p>1.423</text:p>
          </table:table-cell>
          <table:table-cell office:value-type="float" office:value="6041.9840000000004" table:style-name="ce13">
            <text:p>6.04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3892" table:style-name="ce13">
            <text:p>3.892</text:p>
          </table:table-cell>
          <table:table-cell office:value-type="float" office:value="12338.377" table:style-name="ce13">
            <text:p>12.338</text:p>
          </table:table-cell>
          <table:table-cell office:value-type="float" office:value="961" table:style-name="ce13">
            <text:p>961</text:p>
          </table:table-cell>
          <table:table-cell office:value-type="float" office:value="2043.165" table:style-name="ce13">
            <text:p>2.043</text:p>
          </table:table-cell>
          <table:table-cell office:value-type="float" office:value="860" table:style-name="ce13">
            <text:p>860</text:p>
          </table:table-cell>
          <table:table-cell office:value-type="float" office:value="2382.8429999999998" table:style-name="ce13">
            <text:p>2.38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2278" table:style-name="ce13">
            <text:p>62.278</text:p>
          </table:table-cell>
          <table:table-cell office:value-type="float" office:value="451434.80099999998" table:style-name="ce13">
            <text:p>451.435</text:p>
          </table:table-cell>
          <table:table-cell office:value-type="float" office:value="51786" table:style-name="ce13">
            <text:p>51.786</text:p>
          </table:table-cell>
          <table:table-cell office:value-type="float" office:value="255882.345" table:style-name="ce13">
            <text:p>255.882</text:p>
          </table:table-cell>
          <table:table-cell office:value-type="float" office:value="29723" table:style-name="ce13">
            <text:p>29.723</text:p>
          </table:table-cell>
          <table:table-cell office:value-type="float" office:value="162608.25899999999" table:style-name="ce13">
            <text:p>162.60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1010" table:style-name="ce13">
            <text:p>1.010</text:p>
          </table:table-cell>
          <table:table-cell office:value-type="float" office:value="3156.12" table:style-name="ce13">
            <text:p>3.156</text:p>
          </table:table-cell>
          <table:table-cell office:value-type="float" office:value="4763" table:style-name="ce13">
            <text:p>4.763</text:p>
          </table:table-cell>
          <table:table-cell office:value-type="float" office:value="28904.919000000002" table:style-name="ce13">
            <text:p>28.905</text:p>
          </table:table-cell>
          <table:table-cell office:value-type="float" office:value="84" table:style-name="ce13">
            <text:p>84</text:p>
          </table:table-cell>
          <table:table-cell office:value-type="float" office:value="270.05099999999999" table:style-name="ce13">
            <text:p>27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8161" table:style-name="ce13">
            <text:p>8.161</text:p>
          </table:table-cell>
          <table:table-cell office:value-type="float" office:value="24476.28" table:style-name="ce13">
            <text:p>24.476</text:p>
          </table:table-cell>
          <table:table-cell office:value-type="float" office:value="7652" table:style-name="ce13">
            <text:p>7.652</text:p>
          </table:table-cell>
          <table:table-cell office:value-type="float" office:value="20582.358" table:style-name="ce13">
            <text:p>20.582</text:p>
          </table:table-cell>
          <table:table-cell office:value-type="float" office:value="762" table:style-name="ce13">
            <text:p>762</text:p>
          </table:table-cell>
          <table:table-cell office:value-type="float" office:value="1513.424" table:style-name="ce13">
            <text:p>1.513</text:p>
          </table:table-cell>
          <table:table-cell office:value-type="float" office:value="119" table:style-name="ce13">
            <text:p>119</text:p>
          </table:table-cell>
          <table:table-cell office:value-type="float" office:value="306.875" table:style-name="ce13">
            <text:p>30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56274" table:style-name="ce13">
            <text:p>56.274</text:p>
          </table:table-cell>
          <table:table-cell office:value-type="float" office:value="-95913.214999999997" table:style-name="ce13">
            <text:p>-95.913</text:p>
          </table:table-cell>
          <table:table-cell office:value-type="float" office:value="399" table:style-name="ce13">
            <text:p>399</text:p>
          </table:table-cell>
          <table:table-cell office:value-type="float" office:value="-754.97400000000005" table:style-name="ce13">
            <text:p>-755</text:p>
          </table:table-cell>
          <table:table-cell office:value-type="float" office:value="7798" table:style-name="ce13">
            <text:p>7.798</text:p>
          </table:table-cell>
          <table:table-cell office:value-type="float" office:value="-4010.2069999999999" table:style-name="ce13">
            <text:p>-4.0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2424" table:style-name="ce13">
            <text:p>62.424</text:p>
          </table:table-cell>
          <table:table-cell office:value-type="float" office:value="78861.152000000002" table:style-name="ce13">
            <text:p>78.861</text:p>
          </table:table-cell>
          <table:table-cell office:value-type="float" office:value="8033" table:style-name="ce13">
            <text:p>8.033</text:p>
          </table:table-cell>
          <table:table-cell office:value-type="float" office:value="4343.0739999999996" table:style-name="ce13">
            <text:p>4.343</text:p>
          </table:table-cell>
          <table:table-cell office:value-type="float" office:value="62994" table:style-name="ce13">
            <text:p>62.994</text:p>
          </table:table-cell>
          <table:table-cell office:value-type="float" office:value="-11680.436" table:style-name="ce13">
            <text:p>-11.680</text:p>
          </table:table-cell>
          <table:table-cell office:value-type="float" office:value="3" table:style-name="ce9">
            <text:p>3</text:p>
          </table:table-cell>
          <table:table-cell table:number-columns-repeated="16305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2259" table:style-name="ce13">
            <text:p>82.259</text:p>
          </table:table-cell>
          <table:table-cell office:value-type="float" office:value="155657" table:style-name="ce13">
            <text:p>155.657</text:p>
          </table:table-cell>
          <table:table-cell office:value-type="float" office:value="82259" table:style-name="ce13">
            <text:p>82.259</text:p>
          </table:table-cell>
          <table:table-cell office:value-type="float" office:value="1189559.706" table:style-name="ce13">
            <text:p>1.189.560</text:p>
          </table:table-cell>
          <table:table-cell office:value-type="float" office:value="3226" table:style-name="ce13">
            <text:p>3.226</text:p>
          </table:table-cell>
          <table:table-cell office:value-type="float" office:value="25763.748" table:style-name="ce13">
            <text:p>25.76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6192" table:style-name="ce13">
            <text:p>6.192</text:p>
          </table:table-cell>
          <table:table-cell office:value-type="float" office:value="32609.55" table:style-name="ce13">
            <text:p>32.610</text:p>
          </table:table-cell>
          <table:table-cell office:value-type="float" office:value="1572" table:style-name="ce13">
            <text:p>1.572</text:p>
          </table:table-cell>
          <table:table-cell office:value-type="float" office:value="5366.2470000000003" table:style-name="ce13">
            <text:p>5.366</text:p>
          </table:table-cell>
          <table:table-cell office:value-type="float" office:value="1483" table:style-name="ce13">
            <text:p>1.483</text:p>
          </table:table-cell>
          <table:table-cell office:value-type="float" office:value="6979.0079999999998" table:style-name="ce13">
            <text:p>6.97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0717" table:style-name="ce13">
            <text:p>80.717</text:p>
          </table:table-cell>
          <table:table-cell office:value-type="float" office:value="1131186.409" table:style-name="ce13">
            <text:p>1.131.186</text:p>
          </table:table-cell>
          <table:table-cell office:value-type="float" office:value="71019" table:style-name="ce13">
            <text:p>71.019</text:p>
          </table:table-cell>
          <table:table-cell office:value-type="float" office:value="716530.00899999996" table:style-name="ce13">
            <text:p>716.530</text:p>
          </table:table-cell>
          <table:table-cell office:value-type="float" office:value="33250" table:style-name="ce13">
            <text:p>33.250</text:p>
          </table:table-cell>
          <table:table-cell office:value-type="float" office:value="303703.98499999999" table:style-name="ce13">
            <text:p>303.70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744" table:style-name="ce13">
            <text:p>1.744</text:p>
          </table:table-cell>
          <table:table-cell office:value-type="float" office:value="8941.6890000000003" table:style-name="ce13">
            <text:p>8.942</text:p>
          </table:table-cell>
          <table:table-cell office:value-type="float" office:value="8384" table:style-name="ce13">
            <text:p>8.384</text:p>
          </table:table-cell>
          <table:table-cell office:value-type="float" office:value="100531.886" table:style-name="ce13">
            <text:p>100.532</text:p>
          </table:table-cell>
          <table:table-cell office:value-type="float" office:value="50" table:style-name="ce13">
            <text:p>50</text:p>
          </table:table-cell>
          <table:table-cell office:value-type="float" office:value="353.56099999999998" table:style-name="ce13">
            <text:p>35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4541" table:style-name="ce13">
            <text:p>14.541</text:p>
          </table:table-cell>
          <table:table-cell office:value-type="float" office:value="46776.495000000003" table:style-name="ce13">
            <text:p>46.776</text:p>
          </table:table-cell>
          <table:table-cell office:value-type="float" office:value="13608" table:style-name="ce13">
            <text:p>13.608</text:p>
          </table:table-cell>
          <table:table-cell office:value-type="float" office:value="42301.627" table:style-name="ce13">
            <text:p>42.302</text:p>
          </table:table-cell>
          <table:table-cell office:value-type="float" office:value="1458" table:style-name="ce13">
            <text:p>1.458</text:p>
          </table:table-cell>
          <table:table-cell office:value-type="float" office:value="2700.8139999999999" table:style-name="ce13">
            <text:p>2.701</text:p>
          </table:table-cell>
          <table:table-cell office:value-type="float" office:value="249" table:style-name="ce13">
            <text:p>249</text:p>
          </table:table-cell>
          <table:table-cell office:value-type="float" office:value="640.125" table:style-name="ce13">
            <text:p>64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4415" table:style-name="ce13">
            <text:p>74.415</text:p>
          </table:table-cell>
          <table:table-cell office:value-type="float" office:value="-210324.2" table:style-name="ce13">
            <text:p>-210.324</text:p>
          </table:table-cell>
          <table:table-cell office:value-type="float" office:value="669" table:style-name="ce13">
            <text:p>669</text:p>
          </table:table-cell>
          <table:table-cell office:value-type="float" office:value="-2320.902" table:style-name="ce13">
            <text:p>-2.321</text:p>
          </table:table-cell>
          <table:table-cell office:value-type="float" office:value="14108" table:style-name="ce13">
            <text:p>14.108</text:p>
          </table:table-cell>
          <table:table-cell office:value-type="float" office:value="-8614.009" table:style-name="ce13">
            <text:p>-8.61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0903" table:style-name="ce13">
            <text:p>80.903</text:p>
          </table:table-cell>
          <table:table-cell office:value-type="float" office:value="230352.791" table:style-name="ce13">
            <text:p>230.353</text:p>
          </table:table-cell>
          <table:table-cell office:value-type="float" office:value="14373" table:style-name="ce13">
            <text:p>14.373</text:p>
          </table:table-cell>
          <table:table-cell office:value-type="float" office:value="8855.0769999999993" table:style-name="ce13">
            <text:p>8.855</text:p>
          </table:table-cell>
          <table:table-cell office:value-type="float" office:value="81731" table:style-name="ce13">
            <text:p>81.731</text:p>
          </table:table-cell>
          <table:table-cell office:value-type="float" office:value="30014.446" table:style-name="ce13">
            <text:p>30.014</text:p>
          </table:table-cell>
          <table:table-cell office:value-type="float" office:value="4" table:style-name="ce9">
            <text:p>4</text:p>
          </table:table-cell>
          <table:table-cell table:number-columns-repeated="16305" table:style-name="ce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9055" table:style-name="ce13">
            <text:p>99.055</text:p>
          </table:table-cell>
          <table:table-cell office:value-type="float" office:value="247390" table:style-name="ce13">
            <text:p>247.390</text:p>
          </table:table-cell>
          <table:table-cell office:value-type="float" office:value="99055" table:style-name="ce13">
            <text:p>99.055</text:p>
          </table:table-cell>
          <table:table-cell office:value-type="float" office:value="3174019.446" table:style-name="ce13">
            <text:p>3.174.019</text:p>
          </table:table-cell>
          <table:table-cell office:value-type="float" office:value="6848" table:style-name="ce13">
            <text:p>6.848</text:p>
          </table:table-cell>
          <table:table-cell office:value-type="float" office:value="96407.334000000003" table:style-name="ce13">
            <text:p>96.40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916" table:style-name="ce13">
            <text:p>9.916</text:p>
          </table:table-cell>
          <table:table-cell office:value-type="float" office:value="99737.62" table:style-name="ce13">
            <text:p>99.738</text:p>
          </table:table-cell>
          <table:table-cell office:value-type="float" office:value="3094" table:style-name="ce13">
            <text:p>3.094</text:p>
          </table:table-cell>
          <table:table-cell office:value-type="float" office:value="19913.324000000001" table:style-name="ce13">
            <text:p>19.913</text:p>
          </table:table-cell>
          <table:table-cell office:value-type="float" office:value="3024" table:style-name="ce13">
            <text:p>3.024</text:p>
          </table:table-cell>
          <table:table-cell office:value-type="float" office:value="26544.395" table:style-name="ce13">
            <text:p>26.54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7201" table:style-name="ce13">
            <text:p>97.201</text:p>
          </table:table-cell>
          <table:table-cell office:value-type="float" office:value="2977874.4920000001" table:style-name="ce13">
            <text:p>2.977.874</text:p>
          </table:table-cell>
          <table:table-cell office:value-type="float" office:value="88251" table:style-name="ce13">
            <text:p>88.251</text:p>
          </table:table-cell>
          <table:table-cell office:value-type="float" office:value="2026115.18" table:style-name="ce13">
            <text:p>2.026.115</text:p>
          </table:table-cell>
          <table:table-cell office:value-type="float" office:value="33301" table:style-name="ce13">
            <text:p>33.301</text:p>
          </table:table-cell>
          <table:table-cell office:value-type="float" office:value="526928.81099999999" table:style-name="ce13">
            <text:p>526.92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3883" table:style-name="ce13">
            <text:p>3.883</text:p>
          </table:table-cell>
          <table:table-cell office:value-type="float" office:value="40599.889000000003" table:style-name="ce13">
            <text:p>40.600</text:p>
          </table:table-cell>
          <table:table-cell office:value-type="float" office:value="14191" table:style-name="ce13">
            <text:p>14.191</text:p>
          </table:table-cell>
          <table:table-cell office:value-type="float" office:value="381854.935" table:style-name="ce13">
            <text:p>381.855</text:p>
          </table:table-cell>
          <table:table-cell office:value-type="float" office:value="33" table:style-name="ce13">
            <text:p>33</text:p>
          </table:table-cell>
          <table:table-cell office:value-type="float" office:value="362.88299999999998" table:style-name="ce13">
            <text:p>36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28144" table:style-name="ce13">
            <text:p>28.144</text:p>
          </table:table-cell>
          <table:table-cell office:value-type="float" office:value="145012.96799999999" table:style-name="ce13">
            <text:p>145.013</text:p>
          </table:table-cell>
          <table:table-cell office:value-type="float" office:value="26327" table:style-name="ce13">
            <text:p>26.327</text:p>
          </table:table-cell>
          <table:table-cell office:value-type="float" office:value="127708.516" table:style-name="ce13">
            <text:p>127.709</text:p>
          </table:table-cell>
          <table:table-cell office:value-type="float" office:value="3509" table:style-name="ce13">
            <text:p>3.509</text:p>
          </table:table-cell>
          <table:table-cell office:value-type="float" office:value="10887.781999999999" table:style-name="ce13">
            <text:p>10.888</text:p>
          </table:table-cell>
          <table:table-cell office:value-type="float" office:value="650" table:style-name="ce13">
            <text:p>650</text:p>
          </table:table-cell>
          <table:table-cell office:value-type="float" office:value="2798.4589999999998" table:style-name="ce13">
            <text:p>2.79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2989" table:style-name="ce13">
            <text:p>92.989</text:p>
          </table:table-cell>
          <table:table-cell office:value-type="float" office:value="-379374.58" table:style-name="ce13">
            <text:p>-379.375</text:p>
          </table:table-cell>
          <table:table-cell office:value-type="float" office:value="1331" table:style-name="ce13">
            <text:p>1.331</text:p>
          </table:table-cell>
          <table:table-cell office:value-type="float" office:value="-3348.7449999999999" table:style-name="ce13">
            <text:p>-3.349</text:p>
          </table:table-cell>
          <table:table-cell office:value-type="float" office:value="27492" table:style-name="ce13">
            <text:p>27.492</text:p>
          </table:table-cell>
          <table:table-cell office:value-type="float" office:value="-26363.043000000001" table:style-name="ce13">
            <text:p>-26.36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7559" table:style-name="ce13">
            <text:p>97.559</text:p>
          </table:table-cell>
          <table:table-cell office:value-type="float" office:value="509254.429" table:style-name="ce13">
            <text:p>509.254</text:p>
          </table:table-cell>
          <table:table-cell office:value-type="float" office:value="27859" table:style-name="ce13">
            <text:p>27.859</text:p>
          </table:table-cell>
          <table:table-cell office:value-type="float" office:value="27161.599999999999" table:style-name="ce13">
            <text:p>27.162</text:p>
          </table:table-cell>
          <table:table-cell office:value-type="float" office:value="98564" table:style-name="ce13">
            <text:p>98.564</text:p>
          </table:table-cell>
          <table:table-cell office:value-type="float" office:value="159916.128" table:style-name="ce13">
            <text:p>159.916</text:p>
          </table:table-cell>
          <table:table-cell office:value-type="float" office:value="5" table:style-name="ce9">
            <text:p>5</text:p>
          </table:table-cell>
          <table:table-cell table:number-columns-repeated="16305" table:style-name="ce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5525" table:style-name="ce13">
            <text:p>55.525</text:p>
          </table:table-cell>
          <table:table-cell office:value-type="float" office:value="158275" table:style-name="ce13">
            <text:p>158.275</text:p>
          </table:table-cell>
          <table:table-cell office:value-type="float" office:value="55525" table:style-name="ce13">
            <text:p>55.525</text:p>
          </table:table-cell>
          <table:table-cell office:value-type="float" office:value="3946146.8280000002" table:style-name="ce13">
            <text:p>3.946.147</text:p>
          </table:table-cell>
          <table:table-cell office:value-type="float" office:value="6235" table:style-name="ce13">
            <text:p>6.235</text:p>
          </table:table-cell>
          <table:table-cell office:value-type="float" office:value="144600.05100000001" table:style-name="ce13">
            <text:p>144.60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8415" table:style-name="ce13">
            <text:p>8.415</text:p>
          </table:table-cell>
          <table:table-cell office:value-type="float" office:value="185297.43700000001" table:style-name="ce13">
            <text:p>185.297</text:p>
          </table:table-cell>
          <table:table-cell office:value-type="float" office:value="2938" table:style-name="ce13">
            <text:p>2.938</text:p>
          </table:table-cell>
          <table:table-cell office:value-type="float" office:value="31999.701000000001" table:style-name="ce13">
            <text:p>32.000</text:p>
          </table:table-cell>
          <table:table-cell office:value-type="float" office:value="3264" table:style-name="ce13">
            <text:p>3.264</text:p>
          </table:table-cell>
          <table:table-cell office:value-type="float" office:value="54033.699000000001" table:style-name="ce13">
            <text:p>54.03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4265" table:style-name="ce13">
            <text:p>54.265</text:p>
          </table:table-cell>
          <table:table-cell office:value-type="float" office:value="3616249.3390000002" table:style-name="ce13">
            <text:p>3.616.249</text:p>
          </table:table-cell>
          <table:table-cell office:value-type="float" office:value="49797" table:style-name="ce13">
            <text:p>49.797</text:p>
          </table:table-cell>
          <table:table-cell office:value-type="float" office:value="2482453.412" table:style-name="ce13">
            <text:p>2.482.453</text:p>
          </table:table-cell>
          <table:table-cell office:value-type="float" office:value="17417" table:style-name="ce13">
            <text:p>17.417</text:p>
          </table:table-cell>
          <table:table-cell office:value-type="float" office:value="462421.11300000001" table:style-name="ce13">
            <text:p>462.42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3417" table:style-name="ce13">
            <text:p>3.417</text:p>
          </table:table-cell>
          <table:table-cell office:value-type="float" office:value="73250.938999999998" table:style-name="ce13">
            <text:p>73.251</text:p>
          </table:table-cell>
          <table:table-cell office:value-type="float" office:value="10365" table:style-name="ce13">
            <text:p>10.365</text:p>
          </table:table-cell>
          <table:table-cell office:value-type="float" office:value="596081.30900000001" table:style-name="ce13">
            <text:p>596.081</text:p>
          </table:table-cell>
          <table:table-cell office:value-type="float" office:value="8" table:style-name="ce13">
            <text:p>8</text:p>
          </table:table-cell>
          <table:table-cell office:value-type="float" office:value="297.00900000000001" table:style-name="ce13">
            <text:p>29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23751" table:style-name="ce13">
            <text:p>23.751</text:p>
          </table:table-cell>
          <table:table-cell office:value-type="float" office:value="240215.34099999999" table:style-name="ce13">
            <text:p>240.215</text:p>
          </table:table-cell>
          <table:table-cell office:value-type="float" office:value="22317" table:style-name="ce13">
            <text:p>22.317</text:p>
          </table:table-cell>
          <table:table-cell office:value-type="float" office:value="209981.5" table:style-name="ce13">
            <text:p>209.982</text:p>
          </table:table-cell>
          <table:table-cell office:value-type="float" office:value="3366" table:style-name="ce13">
            <text:p>3.366</text:p>
          </table:table-cell>
          <table:table-cell office:value-type="float" office:value="17244.418000000001" table:style-name="ce13">
            <text:p>17.244</text:p>
          </table:table-cell>
          <table:table-cell office:value-type="float" office:value="656" table:style-name="ce13">
            <text:p>656</text:p>
          </table:table-cell>
          <table:table-cell office:value-type="float" office:value="5345.5290000000005" table:style-name="ce13">
            <text:p>5.34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3717" table:style-name="ce13">
            <text:p>53.717</text:p>
          </table:table-cell>
          <table:table-cell office:value-type="float" office:value="-480309.717" table:style-name="ce13">
            <text:p>-480.310</text:p>
          </table:table-cell>
          <table:table-cell office:value-type="float" office:value="1394" table:style-name="ce13">
            <text:p>1.394</text:p>
          </table:table-cell>
          <table:table-cell office:value-type="float" office:value="-5114.3180000000002" table:style-name="ce13">
            <text:p>-5.114</text:p>
          </table:table-cell>
          <table:table-cell office:value-type="float" office:value="23199" table:style-name="ce13">
            <text:p>23.199</text:p>
          </table:table-cell>
          <table:table-cell office:value-type="float" office:value="-42813.258000000002" table:style-name="ce13">
            <text:p>-42.81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4602" table:style-name="ce13">
            <text:p>54.602</text:p>
          </table:table-cell>
          <table:table-cell office:value-type="float" office:value="628129.22199999995" table:style-name="ce13">
            <text:p>628.129</text:p>
          </table:table-cell>
          <table:table-cell office:value-type="float" office:value="23556" table:style-name="ce13">
            <text:p>23.556</text:p>
          </table:table-cell>
          <table:table-cell office:value-type="float" office:value="44667.813999999998" table:style-name="ce13">
            <text:p>44.668</text:p>
          </table:table-cell>
          <table:table-cell office:value-type="float" office:value="55140" table:style-name="ce13">
            <text:p>55.140</text:p>
          </table:table-cell>
          <table:table-cell office:value-type="float" office:value="195006.15299999999" table:style-name="ce13">
            <text:p>195.006</text:p>
          </table:table-cell>
          <table:table-cell office:value-type="float" office:value="6" table:style-name="ce9">
            <text:p>6</text:p>
          </table:table-cell>
          <table:table-cell table:number-columns-repeated="16305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2013" table:style-name="ce13">
            <text:p>62.013</text:p>
          </table:table-cell>
          <table:table-cell office:value-type="float" office:value="182064" table:style-name="ce13">
            <text:p>182.064</text:p>
          </table:table-cell>
          <table:table-cell office:value-type="float" office:value="62013" table:style-name="ce13">
            <text:p>62.013</text:p>
          </table:table-cell>
          <table:table-cell office:value-type="float" office:value="10804603.92" table:style-name="ce13">
            <text:p>10.804.604</text:p>
          </table:table-cell>
          <table:table-cell office:value-type="float" office:value="10659" table:style-name="ce13">
            <text:p>10.659</text:p>
          </table:table-cell>
          <table:table-cell office:value-type="float" office:value="488840.96899999998" table:style-name="ce13">
            <text:p>488.84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15131" table:style-name="ce13">
            <text:p>15.131</text:p>
          </table:table-cell>
          <table:table-cell office:value-type="float" office:value="750529.41899999999" table:style-name="ce13">
            <text:p>750.529</text:p>
          </table:table-cell>
          <table:table-cell office:value-type="float" office:value="5218" table:style-name="ce13">
            <text:p>5.218</text:p>
          </table:table-cell>
          <table:table-cell office:value-type="float" office:value="109651.823" table:style-name="ce13">
            <text:p>109.652</text:p>
          </table:table-cell>
          <table:table-cell office:value-type="float" office:value="5978" table:style-name="ce13">
            <text:p>5.978</text:p>
          </table:table-cell>
          <table:table-cell office:value-type="float" office:value="206660.481" table:style-name="ce13">
            <text:p>206.66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0322" table:style-name="ce13">
            <text:p>60.322</text:p>
          </table:table-cell>
          <table:table-cell office:value-type="float" office:value="9565233.5319999997" table:style-name="ce13">
            <text:p>9.565.234</text:p>
          </table:table-cell>
          <table:table-cell office:value-type="float" office:value="56833" table:style-name="ce13">
            <text:p>56.833</text:p>
          </table:table-cell>
          <table:table-cell office:value-type="float" office:value="6792870.9129999997" table:style-name="ce13">
            <text:p>6.792.871</text:p>
          </table:table-cell>
          <table:table-cell office:value-type="float" office:value="20840" table:style-name="ce13">
            <text:p>20.840</text:p>
          </table:table-cell>
          <table:table-cell office:value-type="float" office:value="1089155.4680000001" table:style-name="ce13">
            <text:p>1.089.15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000" table:style-name="ce13">
            <text:p>5.000</text:p>
          </table:table-cell>
          <table:table-cell office:value-type="float" office:value="186157.97899999999" table:style-name="ce13">
            <text:p>186.158</text:p>
          </table:table-cell>
          <table:table-cell office:value-type="float" office:value="11930" table:style-name="ce13">
            <text:p>11.930</text:p>
          </table:table-cell>
          <table:table-cell office:value-type="float" office:value="1491623.649" table:style-name="ce13">
            <text:p>1.491.624</text:p>
          </table:table-cell>
          <table:table-cell office:value-type="float" office:value="6" table:style-name="ce13">
            <text:p>6</text:p>
          </table:table-cell>
          <table:table-cell office:value-type="float" office:value="161.732" table:style-name="ce13">
            <text:p>16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34615" table:style-name="ce13">
            <text:p>34.615</text:p>
          </table:table-cell>
          <table:table-cell office:value-type="float" office:value="730428.14599999995" table:style-name="ce13">
            <text:p>730.428</text:p>
          </table:table-cell>
          <table:table-cell office:value-type="float" office:value="32975" table:style-name="ce13">
            <text:p>32.975</text:p>
          </table:table-cell>
          <table:table-cell office:value-type="float" office:value="653137.05799999996" table:style-name="ce13">
            <text:p>653.137</text:p>
          </table:table-cell>
          <table:table-cell office:value-type="float" office:value="5167" table:style-name="ce13">
            <text:p>5.167</text:p>
          </table:table-cell>
          <table:table-cell office:value-type="float" office:value="53160.08" table:style-name="ce13">
            <text:p>53.160</text:p>
          </table:table-cell>
          <table:table-cell office:value-type="float" office:value="857" table:style-name="ce13">
            <text:p>857</text:p>
          </table:table-cell>
          <table:table-cell office:value-type="float" office:value="13188.276" table:style-name="ce13">
            <text:p>13.1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0447" table:style-name="ce13">
            <text:p>60.447</text:p>
          </table:table-cell>
          <table:table-cell office:value-type="float" office:value="-1263276.1200000001" table:style-name="ce13">
            <text:p>-1.263.276</text:p>
          </table:table-cell>
          <table:table-cell office:value-type="float" office:value="2628" table:style-name="ce13">
            <text:p>2.628</text:p>
          </table:table-cell>
          <table:table-cell office:value-type="float" office:value="-17842.45" table:style-name="ce13">
            <text:p>-17.842</text:p>
          </table:table-cell>
          <table:table-cell office:value-type="float" office:value="33602" table:style-name="ce13">
            <text:p>33.602</text:p>
          </table:table-cell>
          <table:table-cell office:value-type="float" office:value="-136203.20800000001" table:style-name="ce13">
            <text:p>-136.20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0849" table:style-name="ce13">
            <text:p>60.849</text:p>
          </table:table-cell>
          <table:table-cell office:value-type="float" office:value="1677711.6259999999" table:style-name="ce13">
            <text:p>1.677.712</text:p>
          </table:table-cell>
          <table:table-cell office:value-type="float" office:value="34368" table:style-name="ce13">
            <text:p>34.368</text:p>
          </table:table-cell>
          <table:table-cell office:value-type="float" office:value="138292.63200000001" table:style-name="ce13">
            <text:p>138.293</text:p>
          </table:table-cell>
          <table:table-cell office:value-type="float" office:value="61481" table:style-name="ce13">
            <text:p>61.481</text:p>
          </table:table-cell>
          <table:table-cell office:value-type="float" office:value="557716.88600000006" table:style-name="ce13">
            <text:p>557.717</text:p>
          </table:table-cell>
          <table:table-cell office:value-type="float" office:value="7" table:style-name="ce9">
            <text:p>7</text:p>
          </table:table-cell>
          <table:table-cell table:number-columns-repeated="16305" table:style-name="ce4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727" table:style-name="ce13">
            <text:p>34.727</text:p>
          </table:table-cell>
          <table:table-cell office:value-type="float" office:value="103033" table:style-name="ce13">
            <text:p>103.033</text:p>
          </table:table-cell>
          <table:table-cell office:value-type="float" office:value="34727" table:style-name="ce13">
            <text:p>34.727</text:p>
          </table:table-cell>
          <table:table-cell office:value-type="float" office:value="18555615.541000001" table:style-name="ce13">
            <text:p>18.555.616</text:p>
          </table:table-cell>
          <table:table-cell office:value-type="float" office:value="9195" table:style-name="ce13">
            <text:p>9.195</text:p>
          </table:table-cell>
          <table:table-cell office:value-type="float" office:value="1014298.167" table:style-name="ce13">
            <text:p>1.014.29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13266" table:style-name="ce13">
            <text:p>13.266</text:p>
          </table:table-cell>
          <table:table-cell office:value-type="float" office:value="1542942.2209999999" table:style-name="ce13">
            <text:p>1.542.942</text:p>
          </table:table-cell>
          <table:table-cell office:value-type="float" office:value="5126" table:style-name="ce13">
            <text:p>5.126</text:p>
          </table:table-cell>
          <table:table-cell office:value-type="float" office:value="286734.00900000002" table:style-name="ce13">
            <text:p>286.734</text:p>
          </table:table-cell>
          <table:table-cell office:value-type="float" office:value="6612" table:style-name="ce13">
            <text:p>6.612</text:p>
          </table:table-cell>
          <table:table-cell office:value-type="float" office:value="634768.03700000001" table:style-name="ce13">
            <text:p>634.76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3941" table:style-name="ce13">
            <text:p>33.941</text:p>
          </table:table-cell>
          <table:table-cell office:value-type="float" office:value="15998375.153000001" table:style-name="ce13">
            <text:p>15.998.375</text:p>
          </table:table-cell>
          <table:table-cell office:value-type="float" office:value="33014" table:style-name="ce13">
            <text:p>33.014</text:p>
          </table:table-cell>
          <table:table-cell office:value-type="float" office:value="11740175.706" table:style-name="ce13">
            <text:p>11.740.176</text:p>
          </table:table-cell>
          <table:table-cell office:value-type="float" office:value="13253" table:style-name="ce13">
            <text:p>13.253</text:p>
          </table:table-cell>
          <table:table-cell office:value-type="float" office:value="2206720.7740000002" table:style-name="ce13">
            <text:p>2.206.72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4003" table:style-name="ce13">
            <text:p>4.003</text:p>
          </table:table-cell>
          <table:table-cell office:value-type="float" office:value="217858.47099999999" table:style-name="ce13">
            <text:p>217.858</text:p>
          </table:table-cell>
          <table:table-cell office:value-type="float" office:value="5815" table:style-name="ce13">
            <text:p>5.815</text:p>
          </table:table-cell>
          <table:table-cell office:value-type="float" office:value="1825060.2590000001" table:style-name="ce13">
            <text:p>1.825.060</text:p>
          </table:table-cell>
          <table:table-cell office:value-type="float" office:value="2" table:style-name="ce13">
            <text:p>2</text:p>
          </table:table-cell>
          <table:table-cell office:value-type="float" office:value="4.24" table:style-name="ce13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4463" table:style-name="ce13">
            <text:p>24.463</text:p>
          </table:table-cell>
          <table:table-cell office:value-type="float" office:value="1626979.7169999999" table:style-name="ce13">
            <text:p>1.626.980</text:p>
          </table:table-cell>
          <table:table-cell office:value-type="float" office:value="23621" table:style-name="ce13">
            <text:p>23.621</text:p>
          </table:table-cell>
          <table:table-cell office:value-type="float" office:value="1452535.5619999999" table:style-name="ce13">
            <text:p>1.452.536</text:p>
          </table:table-cell>
          <table:table-cell office:value-type="float" office:value="4463" table:style-name="ce13">
            <text:p>4.463</text:p>
          </table:table-cell>
          <table:table-cell office:value-type="float" office:value="124356.424" table:style-name="ce13">
            <text:p>124.356</text:p>
          </table:table-cell>
          <table:table-cell office:value-type="float" office:value="585" table:style-name="ce13">
            <text:p>585</text:p>
          </table:table-cell>
          <table:table-cell office:value-type="float" office:value="30131.237000000001" table:style-name="ce13">
            <text:p>30.13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235" table:style-name="ce13">
            <text:p>34.235</text:p>
          </table:table-cell>
          <table:table-cell office:value-type="float" office:value="-2245921.017" table:style-name="ce13">
            <text:p>-2.245.921</text:p>
          </table:table-cell>
          <table:table-cell office:value-type="float" office:value="2976" table:style-name="ce13">
            <text:p>2.976</text:p>
          </table:table-cell>
          <table:table-cell office:value-type="float" office:value="-48483.423000000003" table:style-name="ce13">
            <text:p>-48.483</text:p>
          </table:table-cell>
          <table:table-cell office:value-type="float" office:value="23990" table:style-name="ce13">
            <text:p>23.990</text:p>
          </table:table-cell>
          <table:table-cell office:value-type="float" office:value="-305054.16800000001" table:style-name="ce13">
            <text:p>-305.05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309" table:style-name="ce13">
            <text:p>34.309</text:p>
          </table:table-cell>
          <table:table-cell office:value-type="float" office:value="2961226.5210000002" table:style-name="ce13">
            <text:p>2.961.227</text:p>
          </table:table-cell>
          <table:table-cell office:value-type="float" office:value="24319" table:style-name="ce13">
            <text:p>24.319</text:p>
          </table:table-cell>
          <table:table-cell office:value-type="float" office:value="307818.56400000001" table:style-name="ce13">
            <text:p>307.819</text:p>
          </table:table-cell>
          <table:table-cell office:value-type="float" office:value="34574" table:style-name="ce13">
            <text:p>34.574</text:p>
          </table:table-cell>
          <table:table-cell office:value-type="float" office:value="1034891.155" table:style-name="ce13">
            <text:p>1.034.891</text:p>
          </table:table-cell>
          <table:table-cell office:value-type="float" office:value="8" table:style-name="ce9">
            <text:p>8</text:p>
          </table:table-cell>
          <table:table-cell table:number-columns-repeated="16305" table:style-name="ce4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2854" table:style-name="ce13">
            <text:p>12.854</text:p>
          </table:table-cell>
          <table:table-cell office:value-type="float" office:value="38197" table:style-name="ce13">
            <text:p>38.197</text:p>
          </table:table-cell>
          <table:table-cell office:value-type="float" office:value="12854" table:style-name="ce13">
            <text:p>12.854</text:p>
          </table:table-cell>
          <table:table-cell office:value-type="float" office:value="21386015.348000001" table:style-name="ce13">
            <text:p>21.386.015</text:p>
          </table:table-cell>
          <table:table-cell office:value-type="float" office:value="4553" table:style-name="ce13">
            <text:p>4.553</text:p>
          </table:table-cell>
          <table:table-cell office:value-type="float" office:value="1461919.564" table:style-name="ce13">
            <text:p>1.461.9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6857" table:style-name="ce13">
            <text:p>6.857</text:p>
          </table:table-cell>
          <table:table-cell office:value-type="float" office:value="2750982" table:style-name="ce13">
            <text:p>2.750.982</text:p>
          </table:table-cell>
          <table:table-cell office:value-type="float" office:value="3054" table:style-name="ce13">
            <text:p>3.054</text:p>
          </table:table-cell>
          <table:table-cell office:value-type="float" office:value="507850.21600000001" table:style-name="ce13">
            <text:p>507.850</text:p>
          </table:table-cell>
          <table:table-cell office:value-type="float" office:value="4407" table:style-name="ce13">
            <text:p>4.407</text:p>
          </table:table-cell>
          <table:table-cell office:value-type="float" office:value="1410251.963" table:style-name="ce13">
            <text:p>1.410.25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2510" table:style-name="ce13">
            <text:p>12.510</text:p>
          </table:table-cell>
          <table:table-cell office:value-type="float" office:value="17173113.785" table:style-name="ce13">
            <text:p>17.173.114</text:p>
          </table:table-cell>
          <table:table-cell office:value-type="float" office:value="12333" table:style-name="ce13">
            <text:p>12.333</text:p>
          </table:table-cell>
          <table:table-cell office:value-type="float" office:value="12734603.586999999" table:style-name="ce13">
            <text:p>12.734.604</text:p>
          </table:table-cell>
          <table:table-cell office:value-type="float" office:value="5329" table:style-name="ce13">
            <text:p>5.329</text:p>
          </table:table-cell>
          <table:table-cell office:value-type="float" office:value="2839270.5520000001" table:style-name="ce13">
            <text:p>2.839.27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2063" table:style-name="ce13">
            <text:p>2.063</text:p>
          </table:table-cell>
          <table:table-cell office:value-type="float" office:value="238131.85399999999" table:style-name="ce13">
            <text:p>238.132</text:p>
          </table:table-cell>
          <table:table-cell office:value-type="float" office:value="1884" table:style-name="ce13">
            <text:p>1.884</text:p>
          </table:table-cell>
          <table:table-cell office:value-type="float" office:value="1356716.1229999999" table:style-name="ce13">
            <text:p>1.356.716</text:p>
          </table:table-cell>
          <table:table-cell office:value-type="float" office:value="2" table:style-name="ce13">
            <text:p>2</text:p>
          </table:table-cell>
          <table:table-cell office:value-type="float" office:value="0.44500000000000001" table:style-name="ce13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0611" table:style-name="ce13">
            <text:p>10.611</text:p>
          </table:table-cell>
          <table:table-cell office:value-type="float" office:value="2664622.3509999998" table:style-name="ce13">
            <text:p>2.664.622</text:p>
          </table:table-cell>
          <table:table-cell office:value-type="float" office:value="10369" table:style-name="ce13">
            <text:p>10.369</text:p>
          </table:table-cell>
          <table:table-cell office:value-type="float" office:value="2390465.14" table:style-name="ce13">
            <text:p>2.390.465</text:p>
          </table:table-cell>
          <table:table-cell office:value-type="float" office:value="2501" table:style-name="ce13">
            <text:p>2.501</text:p>
          </table:table-cell>
          <table:table-cell office:value-type="float" office:value="215031.91200000001" table:style-name="ce13">
            <text:p>215.032</text:p>
          </table:table-cell>
          <table:table-cell office:value-type="float" office:value="272" table:style-name="ce13">
            <text:p>272</text:p>
          </table:table-cell>
          <table:table-cell office:value-type="float" office:value="36353.61" table:style-name="ce13">
            <text:p>36.35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2683" table:style-name="ce13">
            <text:p>12.683</text:p>
          </table:table-cell>
          <table:table-cell office:value-type="float" office:value="-2791275.6009999998" table:style-name="ce13">
            <text:p>-2.791.276</text:p>
          </table:table-cell>
          <table:table-cell office:value-type="float" office:value="2111" table:style-name="ce13">
            <text:p>2.111</text:p>
          </table:table-cell>
          <table:table-cell office:value-type="float" office:value="-98507.198000000004" table:style-name="ce13">
            <text:p>-98.507</text:p>
          </table:table-cell>
          <table:table-cell office:value-type="float" office:value="10452" table:style-name="ce13">
            <text:p>10.452</text:p>
          </table:table-cell>
          <table:table-cell office:value-type="float" office:value="-502049.78499999997" table:style-name="ce13">
            <text:p>-502.05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2665" table:style-name="ce13">
            <text:p>12.665</text:p>
          </table:table-cell>
          <table:table-cell office:value-type="float" office:value="3412474.4939999999" table:style-name="ce13">
            <text:p>3.412.474</text:p>
          </table:table-cell>
          <table:table-cell office:value-type="float" office:value="10562" table:style-name="ce13">
            <text:p>10.562</text:p>
          </table:table-cell>
          <table:table-cell office:value-type="float" office:value="504851.22499999998" table:style-name="ce13">
            <text:p>504.851</text:p>
          </table:table-cell>
          <table:table-cell office:value-type="float" office:value="12760" table:style-name="ce13">
            <text:p>12.760</text:p>
          </table:table-cell>
          <table:table-cell office:value-type="float" office:value="1133603.811" table:style-name="ce13">
            <text:p>1.133.604</text:p>
          </table:table-cell>
          <table:table-cell office:value-type="float" office:value="9" table:style-name="ce9">
            <text:p>9</text:p>
          </table:table-cell>
          <table:table-cell table:number-columns-repeated="16305" table:style-name="ce4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904" table:style-name="ce13">
            <text:p>4.904</text:p>
          </table:table-cell>
          <table:table-cell office:value-type="float" office:value="14618" table:style-name="ce13">
            <text:p>14.618</text:p>
          </table:table-cell>
          <table:table-cell office:value-type="float" office:value="4904" table:style-name="ce13">
            <text:p>4.904</text:p>
          </table:table-cell>
          <table:table-cell office:value-type="float" office:value="25730560.438999999" table:style-name="ce13">
            <text:p>25.730.560</text:p>
          </table:table-cell>
          <table:table-cell office:value-type="float" office:value="2145" table:style-name="ce13">
            <text:p>2.145</text:p>
          </table:table-cell>
          <table:table-cell office:value-type="float" office:value="1508982.5870000001" table:style-name="ce13">
            <text:p>1.508.98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315" table:style-name="ce13">
            <text:p>3.315</text:p>
          </table:table-cell>
          <table:table-cell office:value-type="float" office:value="5845653.8880000003" table:style-name="ce13">
            <text:p>5.845.654</text:p>
          </table:table-cell>
          <table:table-cell office:value-type="float" office:value="1812" table:style-name="ce13">
            <text:p>1.812</text:p>
          </table:table-cell>
          <table:table-cell office:value-type="float" office:value="1221795.5919999999" table:style-name="ce13">
            <text:p>1.221.796</text:p>
          </table:table-cell>
          <table:table-cell office:value-type="float" office:value="2514" table:style-name="ce13">
            <text:p>2.514</text:p>
          </table:table-cell>
          <table:table-cell office:value-type="float" office:value="3299829.9610000001" table:style-name="ce13">
            <text:p>3.299.8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777" table:style-name="ce13">
            <text:p>4.777</text:p>
          </table:table-cell>
          <table:table-cell office:value-type="float" office:value="18375923.965" table:style-name="ce13">
            <text:p>18.375.924</text:p>
          </table:table-cell>
          <table:table-cell office:value-type="float" office:value="4714" table:style-name="ce13">
            <text:p>4.714</text:p>
          </table:table-cell>
          <table:table-cell office:value-type="float" office:value="14457682.16" table:style-name="ce13">
            <text:p>14.457.682</text:p>
          </table:table-cell>
          <table:table-cell office:value-type="float" office:value="2207" table:style-name="ce13">
            <text:p>2.207</text:p>
          </table:table-cell>
          <table:table-cell office:value-type="float" office:value="2736598.66" table:style-name="ce13">
            <text:p>2.736.59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618" table:style-name="ce13">
            <text:p>618</text:p>
          </table:table-cell>
          <table:table-cell office:value-type="float" office:value="255007.28899999999" table:style-name="ce13">
            <text:p>255.007</text:p>
          </table:table-cell>
          <table:table-cell office:value-type="float" office:value="706" table:style-name="ce13">
            <text:p>706</text:p>
          </table:table-cell>
          <table:table-cell office:value-type="float" office:value="925896.76300000004" table:style-name="ce13">
            <text:p>925.897</text:p>
          </table:table-cell>
          <table:table-cell office:value-type="float" office:value="1" table:style-name="ce13">
            <text:p>1</text:p>
          </table:table-cell>
          <table:table-cell office:value-type="float" office:value="0.187" table:style-name="ce13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277" table:style-name="ce13">
            <text:p>4.277</text:p>
          </table:table-cell>
          <table:table-cell office:value-type="float" office:value="4598117.7640000004" table:style-name="ce13">
            <text:p>4.598.118</text:p>
          </table:table-cell>
          <table:table-cell office:value-type="float" office:value="4205" table:style-name="ce13">
            <text:p>4.205</text:p>
          </table:table-cell>
          <table:table-cell office:value-type="float" office:value="4074819.6809999999" table:style-name="ce13">
            <text:p>4.074.820</text:p>
          </table:table-cell>
          <table:table-cell office:value-type="float" office:value="1008" table:style-name="ce13">
            <text:p>1.008</text:p>
          </table:table-cell>
          <table:table-cell office:value-type="float" office:value="448255.08500000002" table:style-name="ce13">
            <text:p>448.255</text:p>
          </table:table-cell>
          <table:table-cell office:value-type="float" office:value="131" table:style-name="ce13">
            <text:p>131</text:p>
          </table:table-cell>
          <table:table-cell office:value-type="float" office:value="44983.523000000001" table:style-name="ce13">
            <text:p>44.98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866" table:style-name="ce13">
            <text:p>4.866</text:p>
          </table:table-cell>
          <table:table-cell office:value-type="float" office:value="-3556125.1719999998" table:style-name="ce13">
            <text:p>-3.556.125</text:p>
          </table:table-cell>
          <table:table-cell office:value-type="float" office:value="1535" table:style-name="ce13">
            <text:p>1.535</text:p>
          </table:table-cell>
          <table:table-cell office:value-type="float" office:value="-174938.85200000001" table:style-name="ce13">
            <text:p>-174.939</text:p>
          </table:table-cell>
          <table:table-cell office:value-type="float" office:value="4192" table:style-name="ce13">
            <text:p>4.192</text:p>
          </table:table-cell>
          <table:table-cell office:value-type="float" office:value="-861013.85400000005" table:style-name="ce13">
            <text:p>-861.0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841" table:style-name="ce13">
            <text:p>4.841</text:p>
          </table:table-cell>
          <table:table-cell office:value-type="float" office:value="3813692.2450000001" table:style-name="ce13">
            <text:p>3.813.692</text:p>
          </table:table-cell>
          <table:table-cell office:value-type="float" office:value="4263" table:style-name="ce13">
            <text:p>4.263</text:p>
          </table:table-cell>
          <table:table-cell office:value-type="float" office:value="866158.13399999996" table:style-name="ce13">
            <text:p>866.158</text:p>
          </table:table-cell>
          <table:table-cell office:value-type="float" office:value="4878" table:style-name="ce13">
            <text:p>4.878</text:p>
          </table:table-cell>
          <table:table-cell office:value-type="float" office:value="1135745.22" table:style-name="ce13">
            <text:p>1.135.745</text:p>
          </table:table-cell>
          <table:table-cell office:value-type="float" office:value="10" table:style-name="ce9">
            <text:p>10</text:p>
          </table:table-cell>
          <table:table-cell table:number-columns-repeated="16305" table:style-name="ce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48" table:style-name="ce13">
            <text:p>1.648</text:p>
          </table:table-cell>
          <table:table-cell office:value-type="float" office:value="4926" table:style-name="ce13">
            <text:p>4.926</text:p>
          </table:table-cell>
          <table:table-cell office:value-type="float" office:value="1648" table:style-name="ce13">
            <text:p>1.648</text:p>
          </table:table-cell>
          <table:table-cell office:value-type="float" office:value="28273266.256999999" table:style-name="ce13">
            <text:p>28.273.266</text:p>
          </table:table-cell>
          <table:table-cell office:value-type="float" office:value="940" table:style-name="ce13">
            <text:p>940</text:p>
          </table:table-cell>
          <table:table-cell office:value-type="float" office:value="1287299.1399999999" table:style-name="ce13">
            <text:p>1.287.29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305" table:style-name="ce13">
            <text:p>1.305</text:p>
          </table:table-cell>
          <table:table-cell office:value-type="float" office:value="8487538.5289999992" table:style-name="ce13">
            <text:p>8.487.539</text:p>
          </table:table-cell>
          <table:table-cell office:value-type="float" office:value="830" table:style-name="ce13">
            <text:p>830</text:p>
          </table:table-cell>
          <table:table-cell office:value-type="float" office:value="2082643.2209999999" table:style-name="ce13">
            <text:p>2.082.643</text:p>
          </table:table-cell>
          <table:table-cell office:value-type="float" office:value="1053" table:style-name="ce13">
            <text:p>1.053</text:p>
          </table:table-cell>
          <table:table-cell office:value-type="float" office:value="5017427.0549999997" table:style-name="ce13">
            <text:p>5.017.42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16" table:style-name="ce13">
            <text:p>1.616</text:p>
          </table:table-cell>
          <table:table-cell office:value-type="float" office:value="18498428.589000002" table:style-name="ce13">
            <text:p>18.498.429</text:p>
          </table:table-cell>
          <table:table-cell office:value-type="float" office:value="1599" table:style-name="ce13">
            <text:p>1.599</text:p>
          </table:table-cell>
          <table:table-cell office:value-type="float" office:value="14487481.941" table:style-name="ce13">
            <text:p>14.487.482</text:p>
          </table:table-cell>
          <table:table-cell office:value-type="float" office:value="909" table:style-name="ce13">
            <text:p>909</text:p>
          </table:table-cell>
          <table:table-cell office:value-type="float" office:value="3274895.1090000002" table:style-name="ce13">
            <text:p>3.274.89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271" table:style-name="ce13">
            <text:p>271</text:p>
          </table:table-cell>
          <table:table-cell office:value-type="float" office:value="345618.80800000002" table:style-name="ce13">
            <text:p>345.619</text:p>
          </table:table-cell>
          <table:table-cell office:value-type="float" office:value="287" table:style-name="ce13">
            <text:p>287</text:p>
          </table:table-cell>
          <table:table-cell office:value-type="float" office:value="390379.91499999998" table:style-name="ce13">
            <text:p>390.3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504" table:style-name="ce13">
            <text:p>1.504</text:p>
          </table:table-cell>
          <table:table-cell office:value-type="float" office:value="6444743.6059999997" table:style-name="ce13">
            <text:p>6.444.744</text:p>
          </table:table-cell>
          <table:table-cell office:value-type="float" office:value="1486" table:style-name="ce13">
            <text:p>1.486</text:p>
          </table:table-cell>
          <table:table-cell office:value-type="float" office:value="5285487.3629999999" table:style-name="ce13">
            <text:p>5.285.487</text:p>
          </table:table-cell>
          <table:table-cell office:value-type="float" office:value="501" table:style-name="ce13">
            <text:p>501</text:p>
          </table:table-cell>
          <table:table-cell office:value-type="float" office:value="763697.65599999996" table:style-name="ce13">
            <text:p>763.698</text:p>
          </table:table-cell>
          <table:table-cell office:value-type="float" office:value="91" table:style-name="ce13">
            <text:p>91</text:p>
          </table:table-cell>
          <table:table-cell office:value-type="float" office:value="61756.534" table:style-name="ce13">
            <text:p>61.75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36" table:style-name="ce13">
            <text:p>1.636</text:p>
          </table:table-cell>
          <table:table-cell office:value-type="float" office:value="-4182867.4419999998" table:style-name="ce13">
            <text:p>-4.182.867</text:p>
          </table:table-cell>
          <table:table-cell office:value-type="float" office:value="767" table:style-name="ce13">
            <text:p>767</text:p>
          </table:table-cell>
          <table:table-cell office:value-type="float" office:value="-230802.16" table:style-name="ce13">
            <text:p>-230.802</text:p>
          </table:table-cell>
          <table:table-cell office:value-type="float" office:value="1485" table:style-name="ce13">
            <text:p>1.485</text:p>
          </table:table-cell>
          <table:table-cell office:value-type="float" office:value="-1140073.996" table:style-name="ce13">
            <text:p>-1.140.07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24" table:style-name="ce13">
            <text:p>1.624</text:p>
          </table:table-cell>
          <table:table-cell office:value-type="float" office:value="3880136.3020000001" table:style-name="ce13">
            <text:p>3.880.136</text:p>
          </table:table-cell>
          <table:table-cell office:value-type="float" office:value="1500" table:style-name="ce13">
            <text:p>1.500</text:p>
          </table:table-cell>
          <table:table-cell office:value-type="float" office:value="1142851.01" table:style-name="ce13">
            <text:p>1.142.851</text:p>
          </table:table-cell>
          <table:table-cell office:value-type="float" office:value="1637" table:style-name="ce13">
            <text:p>1.637</text:p>
          </table:table-cell>
          <table:table-cell office:value-type="float" office:value="857933.36399999994" table:style-name="ce13">
            <text:p>857.933</text:p>
          </table:table-cell>
          <table:table-cell office:value-type="float" office:value="11" table:style-name="ce9">
            <text:p>11</text:p>
          </table:table-cell>
          <table:table-cell table:number-columns-repeated="16305" table:style-name="ce4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88" table:style-name="ce13">
            <text:p>588</text:p>
          </table:table-cell>
          <table:table-cell office:value-type="float" office:value="1760" table:style-name="ce13">
            <text:p>1.760</text:p>
          </table:table-cell>
          <table:table-cell office:value-type="float" office:value="588" table:style-name="ce13">
            <text:p>588</text:p>
          </table:table-cell>
          <table:table-cell office:value-type="float" office:value="30693425.037" table:style-name="ce13">
            <text:p>30.693.425</text:p>
          </table:table-cell>
          <table:table-cell office:value-type="float" office:value="368" table:style-name="ce13">
            <text:p>368</text:p>
          </table:table-cell>
          <table:table-cell office:value-type="float" office:value="1444155.5819999999" table:style-name="ce13">
            <text:p>1.444.15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11" table:style-name="ce13">
            <text:p>511</text:p>
          </table:table-cell>
          <table:table-cell office:value-type="float" office:value="11748476.954" table:style-name="ce13">
            <text:p>11.748.477</text:p>
          </table:table-cell>
          <table:table-cell office:value-type="float" office:value="345" table:style-name="ce13">
            <text:p>345</text:p>
          </table:table-cell>
          <table:table-cell office:value-type="float" office:value="2876244.3539999998" table:style-name="ce13">
            <text:p>2.876.244</text:p>
          </table:table-cell>
          <table:table-cell office:value-type="float" office:value="434" table:style-name="ce13">
            <text:p>434</text:p>
          </table:table-cell>
          <table:table-cell office:value-type="float" office:value="6690961.5779999997" table:style-name="ce13">
            <text:p>6.690.96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79" table:style-name="ce13">
            <text:p>579</text:p>
          </table:table-cell>
          <table:table-cell office:value-type="float" office:value="17500792.500999998" table:style-name="ce13">
            <text:p>17.500.793</text:p>
          </table:table-cell>
          <table:table-cell office:value-type="float" office:value="573" table:style-name="ce13">
            <text:p>573</text:p>
          </table:table-cell>
          <table:table-cell office:value-type="float" office:value="13761354.681" table:style-name="ce13">
            <text:p>13.761.355</text:p>
          </table:table-cell>
          <table:table-cell office:value-type="float" office:value="372" table:style-name="ce13">
            <text:p>372</text:p>
          </table:table-cell>
          <table:table-cell office:value-type="float" office:value="3269158.1630000002" table:style-name="ce13">
            <text:p>3.269.15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133" table:style-name="ce13">
            <text:p>133</text:p>
          </table:table-cell>
          <table:table-cell office:value-type="float" office:value="398683.30599999998" table:style-name="ce13">
            <text:p>398.683</text:p>
          </table:table-cell>
          <table:table-cell office:value-type="float" office:value="128" table:style-name="ce13">
            <text:p>128</text:p>
          </table:table-cell>
          <table:table-cell office:value-type="float" office:value="71427.035999999993" table:style-name="ce13">
            <text:p>71.4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50" table:style-name="ce13">
            <text:p>550</text:p>
          </table:table-cell>
          <table:table-cell office:value-type="float" office:value="6894420.3870000001" table:style-name="ce13">
            <text:p>6.894.420</text:p>
          </table:table-cell>
          <table:table-cell office:value-type="float" office:value="547" table:style-name="ce13">
            <text:p>547</text:p>
          </table:table-cell>
          <table:table-cell office:value-type="float" office:value="6099616.5659999996" table:style-name="ce13">
            <text:p>6.099.617</text:p>
          </table:table-cell>
          <table:table-cell office:value-type="float" office:value="203" table:style-name="ce13">
            <text:p>203</text:p>
          </table:table-cell>
          <table:table-cell office:value-type="float" office:value="708130.67299999995" table:style-name="ce13">
            <text:p>708.131</text:p>
          </table:table-cell>
          <table:table-cell office:value-type="float" office:value="46" table:style-name="ce13">
            <text:p>46</text:p>
          </table:table-cell>
          <table:table-cell office:value-type="float" office:value="68655.989000000001" table:style-name="ce13">
            <text:p>68.65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80" table:style-name="ce13">
            <text:p>580</text:p>
          </table:table-cell>
          <table:table-cell office:value-type="float" office:value="-4537431.7470000004" table:style-name="ce13">
            <text:p>-4.537.432</text:p>
          </table:table-cell>
          <table:table-cell office:value-type="float" office:value="354" table:style-name="ce13">
            <text:p>354</text:p>
          </table:table-cell>
          <table:table-cell office:value-type="float" office:value="-268080.78999999998" table:style-name="ce13">
            <text:p>-268.081</text:p>
          </table:table-cell>
          <table:table-cell office:value-type="float" office:value="546" table:style-name="ce13">
            <text:p>546</text:p>
          </table:table-cell>
          <table:table-cell office:value-type="float" office:value="-1291349.879" table:style-name="ce13">
            <text:p>-1.291.35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83" table:style-name="ce13">
            <text:p>583</text:p>
          </table:table-cell>
          <table:table-cell office:value-type="float" office:value="3864459.9249999998" table:style-name="ce13">
            <text:p>3.864.460</text:p>
          </table:table-cell>
          <table:table-cell office:value-type="float" office:value="550" table:style-name="ce13">
            <text:p>550</text:p>
          </table:table-cell>
          <table:table-cell office:value-type="float" office:value="1299667.169" table:style-name="ce13">
            <text:p>1.299.667</text:p>
          </table:table-cell>
          <table:table-cell office:value-type="float" office:value="586" table:style-name="ce13">
            <text:p>586</text:p>
          </table:table-cell>
          <table:table-cell office:value-type="float" office:value="638587.02399999998" table:style-name="ce13">
            <text:p>638.587</text:p>
          </table:table-cell>
          <table:table-cell office:value-type="float" office:value="12" table:style-name="ce9">
            <text:p>12</text:p>
          </table:table-cell>
          <table:table-cell table:number-columns-repeated="16305" table:style-name="ce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6" table:style-name="ce13">
            <text:p>196</text:p>
          </table:table-cell>
          <table:table-cell office:value-type="float" office:value="587" table:style-name="ce13">
            <text:p>587</text:p>
          </table:table-cell>
          <table:table-cell office:value-type="float" office:value="196" table:style-name="ce13">
            <text:p>196</text:p>
          </table:table-cell>
          <table:table-cell office:value-type="float" office:value="67540467.723000005" table:style-name="ce13">
            <text:p>67.540.468</text:p>
          </table:table-cell>
          <table:table-cell office:value-type="float" office:value="138" table:style-name="ce13">
            <text:p>138</text:p>
          </table:table-cell>
          <table:table-cell office:value-type="float" office:value="4116949.3769999999" table:style-name="ce13">
            <text:p>4.116.94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69" table:style-name="ce13">
            <text:p>169</text:p>
          </table:table-cell>
          <table:table-cell office:value-type="float" office:value="31956445.644000001" table:style-name="ce13">
            <text:p>31.956.446</text:p>
          </table:table-cell>
          <table:table-cell office:value-type="float" office:value="113" table:style-name="ce13">
            <text:p>113</text:p>
          </table:table-cell>
          <table:table-cell office:value-type="float" office:value="5259654.125" table:style-name="ce13">
            <text:p>5.259.654</text:p>
          </table:table-cell>
          <table:table-cell office:value-type="float" office:value="145" table:style-name="ce13">
            <text:p>145</text:p>
          </table:table-cell>
          <table:table-cell office:value-type="float" office:value="9027309.2359999996" table:style-name="ce13">
            <text:p>9.027.30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office:value-type="float" office:value="31467072.702" table:style-name="ce13">
            <text:p>31.467.073</text:p>
          </table:table-cell>
          <table:table-cell office:value-type="float" office:value="192" table:style-name="ce13">
            <text:p>192</text:p>
          </table:table-cell>
          <table:table-cell office:value-type="float" office:value="24703580.395" table:style-name="ce13">
            <text:p>24.703.580</text:p>
          </table:table-cell>
          <table:table-cell office:value-type="float" office:value="144" table:style-name="ce13">
            <text:p>144</text:p>
          </table:table-cell>
          <table:table-cell office:value-type="float" office:value="6435291.727" table:style-name="ce13">
            <text:p>6.435.29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85" table:style-name="ce13">
            <text:p>85</text:p>
          </table:table-cell>
          <table:table-cell office:value-type="float" office:value="230410.133" table:style-name="ce13">
            <text:p>230.410</text:p>
          </table:table-cell>
          <table:table-cell office:value-type="float" office:value="84" table:style-name="ce13">
            <text:p>84</text:p>
          </table:table-cell>
          <table:table-cell office:value-type="float" office:value="97298.23" table:style-name="ce13">
            <text:p>97.2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89" table:style-name="ce13">
            <text:p>189</text:p>
          </table:table-cell>
          <table:table-cell office:value-type="float" office:value="10259385.168" table:style-name="ce13">
            <text:p>10.259.385</text:p>
          </table:table-cell>
          <table:table-cell office:value-type="float" office:value="186" table:style-name="ce13">
            <text:p>186</text:p>
          </table:table-cell>
          <table:table-cell office:value-type="float" office:value="9183247.8579999991" table:style-name="ce13">
            <text:p>9.183.248</text:p>
          </table:table-cell>
          <table:table-cell office:value-type="float" office:value="103" table:style-name="ce13">
            <text:p>103</text:p>
          </table:table-cell>
          <table:table-cell office:value-type="float" office:value="1001027.187" table:style-name="ce13">
            <text:p>1.001.027</text:p>
          </table:table-cell>
          <table:table-cell office:value-type="float" office:value="40" table:style-name="ce13">
            <text:p>40</text:p>
          </table:table-cell>
          <table:table-cell office:value-type="float" office:value="73238.025999999998" table:style-name="ce13">
            <text:p>73.23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6" table:style-name="ce13">
            <text:p>196</text:p>
          </table:table-cell>
          <table:table-cell office:value-type="float" office:value="-10153017.037" table:style-name="ce13">
            <text:p>-10.153.017</text:p>
          </table:table-cell>
          <table:table-cell office:value-type="float" office:value="134" table:style-name="ce13">
            <text:p>134</text:p>
          </table:table-cell>
          <table:table-cell office:value-type="float" office:value="-627660.91500000004" table:style-name="ce13">
            <text:p>-627.661</text:p>
          </table:table-cell>
          <table:table-cell office:value-type="float" office:value="186" table:style-name="ce13">
            <text:p>186</text:p>
          </table:table-cell>
          <table:table-cell office:value-type="float" office:value="-1943476.9939999999" table:style-name="ce13">
            <text:p>-1.943.47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95" table:style-name="ce13">
            <text:p>195</text:p>
          </table:table-cell>
          <table:table-cell office:value-type="float" office:value="9336109.7939999998" table:style-name="ce13">
            <text:p>9.336.110</text:p>
          </table:table-cell>
          <table:table-cell office:value-type="float" office:value="189" table:style-name="ce13">
            <text:p>189</text:p>
          </table:table-cell>
          <table:table-cell office:value-type="float" office:value="1946357.923" table:style-name="ce13">
            <text:p>1.946.358</text:p>
          </table:table-cell>
          <table:table-cell office:value-type="float" office:value="196" table:style-name="ce13">
            <text:p>196</text:p>
          </table:table-cell>
          <table:table-cell office:value-type="float" office:value="1131025.6429999999" table:style-name="ce13">
            <text:p>1.131.026</text:p>
          </table:table-cell>
          <table:table-cell office:value-type="float" office:value="13" table:style-name="ce9">
            <text:p>13</text:p>
          </table:table-cell>
          <table:table-cell table:number-columns-repeated="16305" table:style-name="ce4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816" table:style-name="ce17">
            <text:p>531.816</text:p>
          </table:table-cell>
          <table:table-cell office:value-type="float" office:value="1194282" table:style-name="ce17">
            <text:p>1.194.282</text:p>
          </table:table-cell>
          <table:table-cell office:value-type="float" office:value="494655" table:style-name="ce17">
            <text:p>494.655</text:p>
          </table:table-cell>
          <table:table-cell office:value-type="float" office:value="211955373.211" table:style-name="ce17">
            <text:p>211.955.373</text:p>
          </table:table-cell>
          <table:table-cell office:value-type="float" office:value="47347" table:style-name="ce17">
            <text:p>47.347</text:p>
          </table:table-cell>
          <table:table-cell office:value-type="float" office:value="11597630.025" table:style-name="ce17">
            <text:p>11.597.63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2820" table:style-name="ce17">
            <text:p>72.820</text:p>
          </table:table-cell>
          <table:table-cell office:value-type="float" office:value="63417616.457999997" table:style-name="ce17">
            <text:p>63.417.616</text:p>
          </table:table-cell>
          <table:table-cell office:value-type="float" office:value="26080" table:style-name="ce17">
            <text:p>26.080</text:p>
          </table:table-cell>
          <table:table-cell office:value-type="float" office:value="12404801.817" table:style-name="ce17">
            <text:p>12.404.802</text:p>
          </table:table-cell>
          <table:table-cell office:value-type="float" office:value="30696" table:style-name="ce17">
            <text:p>30.696</text:p>
          </table:table-cell>
          <table:table-cell office:value-type="float" office:value="26378280.177999999" table:style-name="ce17">
            <text:p>26.378.28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3255" table:style-name="ce17">
            <text:p>483.255</text:p>
          </table:table-cell>
          <table:table-cell office:value-type="float" office:value="136940126.727" table:style-name="ce17">
            <text:p>136.940.127</text:p>
          </table:table-cell>
          <table:table-cell office:value-type="float" office:value="428055" table:style-name="ce17">
            <text:p>428.055</text:p>
          </table:table-cell>
          <table:table-cell office:value-type="float" office:value="104258013.802" table:style-name="ce17">
            <text:p>104.258.014</text:p>
          </table:table-cell>
          <table:table-cell office:value-type="float" office:value="188500" table:style-name="ce17">
            <text:p>188.500</text:p>
          </table:table-cell>
          <table:table-cell office:value-type="float" office:value="23381334.136999998" table:style-name="ce17">
            <text:p>23.381.33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273" table:style-name="ce17">
            <text:p>23.273</text:p>
          </table:table-cell>
          <table:table-cell office:value-type="float" office:value="1999233.7660000001" table:style-name="ce17">
            <text:p>1.999.234</text:p>
          </table:table-cell>
          <table:table-cell office:value-type="float" office:value="62441" table:style-name="ce17">
            <text:p>62.441</text:p>
          </table:table-cell>
          <table:table-cell office:value-type="float" office:value="7274388.2960000001" table:style-name="ce17">
            <text:p>7.274.388</text:p>
          </table:table-cell>
          <table:table-cell office:value-type="float" office:value="315" table:style-name="ce17">
            <text:p>315</text:p>
          </table:table-cell>
          <table:table-cell office:value-type="float" office:value="1599.2619999999999" table:style-name="ce17">
            <text:p>1.59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4631" table:style-name="ce17">
            <text:p>164.631</text:p>
          </table:table-cell>
          <table:table-cell office:value-type="float" office:value="33787917.088" table:style-name="ce17">
            <text:p>33.787.917</text:p>
          </table:table-cell>
          <table:table-cell office:value-type="float" office:value="156274" table:style-name="ce17">
            <text:p>156.274</text:p>
          </table:table-cell>
          <table:table-cell office:value-type="float" office:value="29646011.342999998" table:style-name="ce17">
            <text:p>29.646.011</text:p>
          </table:table-cell>
          <table:table-cell office:value-type="float" office:value="24152" table:style-name="ce17">
            <text:p>24.152</text:p>
          </table:table-cell>
          <table:table-cell office:value-type="float" office:value="3348640.4070000001" table:style-name="ce17">
            <text:p>3.348.640</text:p>
          </table:table-cell>
          <table:table-cell office:value-type="float" office:value="3939" table:style-name="ce17">
            <text:p>3.939</text:p>
          </table:table-cell>
          <table:table-cell office:value-type="float" office:value="339792.52399999998" table:style-name="ce17">
            <text:p>339.79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1896" table:style-name="ce17">
            <text:p>491.896</text:p>
          </table:table-cell>
          <table:table-cell office:value-type="float" office:value="-30433698.660999998" table:style-name="ce17">
            <text:p>-30.433.699</text:p>
          </table:table-cell>
          <table:table-cell office:value-type="float" office:value="15179" table:style-name="ce17">
            <text:p>15.179</text:p>
          </table:table-cell>
          <table:table-cell office:value-type="float" office:value="-1481042.665" table:style-name="ce17">
            <text:p>-1.481.043</text:p>
          </table:table-cell>
          <table:table-cell office:value-type="float" office:value="159623" table:style-name="ce17">
            <text:p>159.623</text:p>
          </table:table-cell>
          <table:table-cell office:value-type="float" office:value="-6279045.9850000003" table:style-name="ce17">
            <text:p>-6.279.04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2513" table:style-name="ce17">
            <text:p>492.513</text:p>
          </table:table-cell>
          <table:table-cell office:value-type="float" office:value="30552842.509" table:style-name="ce17">
            <text:p>30.552.843</text:p>
          </table:table-cell>
          <table:table-cell office:value-type="float" office:value="163189" table:style-name="ce17">
            <text:p>163.189</text:p>
          </table:table-cell>
          <table:table-cell office:value-type="float" office:value="6312861.5240000002" table:style-name="ce17">
            <text:p>6.312.862</text:p>
          </table:table-cell>
          <table:table-cell office:value-type="float" office:value="527204" table:style-name="ce17">
            <text:p>527.204</text:p>
          </table:table-cell>
          <table:table-cell office:value-type="float" office:value="6510623.3159999996" table:style-name="ce17">
            <text:p>6.510.623</text:p>
          </table:table-cell>
          <table:table-cell office:value-type="float" office:value="14" table:style-name="ce15">
            <text:p>14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4331" table:style-name="ce13">
            <text:p>14.331</text:p>
          </table:table-cell>
          <table:table-cell office:value-type="float" office:value="33078" table:style-name="ce13">
            <text:p>33.078</text:p>
          </table:table-cell>
          <table:table-cell office:value-type="float" office:value="13483" table:style-name="ce13">
            <text:p>13.483</text:p>
          </table:table-cell>
          <table:table-cell office:value-type="float" office:value="3351218.503" table:style-name="ce13">
            <text:p>3.351.219</text:p>
          </table:table-cell>
          <table:table-cell office:value-type="float" office:value="1606" table:style-name="ce13">
            <text:p>1.606</text:p>
          </table:table-cell>
          <table:table-cell office:value-type="float" office:value="184213.77799999999" table:style-name="ce13">
            <text:p>184.2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2153" table:style-name="ce13">
            <text:p>2.153</text:p>
          </table:table-cell>
          <table:table-cell office:value-type="float" office:value="502922.59899999999" table:style-name="ce13">
            <text:p>502.923</text:p>
          </table:table-cell>
          <table:table-cell office:value-type="float" office:value="792" table:style-name="ce13">
            <text:p>792</text:p>
          </table:table-cell>
          <table:table-cell office:value-type="float" office:value="129319.40700000001" table:style-name="ce13">
            <text:p>129.319</text:p>
          </table:table-cell>
          <table:table-cell office:value-type="float" office:value="1021" table:style-name="ce13">
            <text:p>1.021</text:p>
          </table:table-cell>
          <table:table-cell office:value-type="float" office:value="314214.761" table:style-name="ce13">
            <text:p>314.2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144" table:style-name="ce13">
            <text:p>13.144</text:p>
          </table:table-cell>
          <table:table-cell office:value-type="float" office:value="2664082.1269999999" table:style-name="ce13">
            <text:p>2.664.082</text:p>
          </table:table-cell>
          <table:table-cell office:value-type="float" office:value="11646" table:style-name="ce13">
            <text:p>11.646</text:p>
          </table:table-cell>
          <table:table-cell office:value-type="float" office:value="1878518.8870000001" table:style-name="ce13">
            <text:p>1.878.519</text:p>
          </table:table-cell>
          <table:table-cell office:value-type="float" office:value="4545" table:style-name="ce13">
            <text:p>4.545</text:p>
          </table:table-cell>
          <table:table-cell office:value-type="float" office:value="513156.41100000002" table:style-name="ce13">
            <text:p>513.15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079" table:style-name="ce13">
            <text:p>1.079</text:p>
          </table:table-cell>
          <table:table-cell office:value-type="float" office:value="56425.807999999997" table:style-name="ce13">
            <text:p>56.426</text:p>
          </table:table-cell>
          <table:table-cell office:value-type="float" office:value="1875" table:style-name="ce13">
            <text:p>1.875</text:p>
          </table:table-cell>
          <table:table-cell office:value-type="float" office:value="215667.71299999999" table:style-name="ce13">
            <text:p>215.668</text:p>
          </table:table-cell>
          <table:table-cell office:value-type="float" office:value="33" table:style-name="ce13">
            <text:p>33</text:p>
          </table:table-cell>
          <table:table-cell office:value-type="float" office:value="247.52" table:style-name="ce13">
            <text:p>248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5089" table:style-name="ce13">
            <text:p>5.089</text:p>
          </table:table-cell>
          <table:table-cell office:value-type="float" office:value="484780.97600000002" table:style-name="ce13">
            <text:p>484.781</text:p>
          </table:table-cell>
          <table:table-cell office:value-type="float" office:value="4862" table:style-name="ce13">
            <text:p>4.862</text:p>
          </table:table-cell>
          <table:table-cell office:value-type="float" office:value="430234.40100000001" table:style-name="ce13">
            <text:p>430.234</text:p>
          </table:table-cell>
          <table:table-cell office:value-type="float" office:value="631" table:style-name="ce13">
            <text:p>631</text:p>
          </table:table-cell>
          <table:table-cell office:value-type="float" office:value="47403.718000000001" table:style-name="ce13">
            <text:p>47.404</text:p>
          </table:table-cell>
          <table:table-cell office:value-type="float" office:value="123" table:style-name="ce13">
            <text:p>123</text:p>
          </table:table-cell>
          <table:table-cell office:value-type="float" office:value="2865.4830000000002" table:style-name="ce13">
            <text:p>2.86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459" table:style-name="ce13">
            <text:p>13.459</text:p>
          </table:table-cell>
          <table:table-cell office:value-type="float" office:value="-487153.58299999998" table:style-name="ce13">
            <text:p>-487.154</text:p>
          </table:table-cell>
          <table:table-cell office:value-type="float" office:value="302" table:style-name="ce13">
            <text:p>302</text:p>
          </table:table-cell>
          <table:table-cell office:value-type="float" office:value="-12727.694" table:style-name="ce13">
            <text:p>-12.728</text:p>
          </table:table-cell>
          <table:table-cell office:value-type="float" office:value="4956" table:style-name="ce13">
            <text:p>4.956</text:p>
          </table:table-cell>
          <table:table-cell office:value-type="float" office:value="-90982.691999999995" table:style-name="ce13">
            <text:p>-90.98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331" table:style-name="ce13">
            <text:p>13.331</text:p>
          </table:table-cell>
          <table:table-cell office:value-type="float" office:value="497528.696" table:style-name="ce13">
            <text:p>497.529</text:p>
          </table:table-cell>
          <table:table-cell office:value-type="float" office:value="5047" table:style-name="ce13">
            <text:p>5.047</text:p>
          </table:table-cell>
          <table:table-cell office:value-type="float" office:value="91164.277000000002" table:style-name="ce13">
            <text:p>91.164</text:p>
          </table:table-cell>
          <table:table-cell office:value-type="float" office:value="14226" table:style-name="ce13">
            <text:p>14.226</text:p>
          </table:table-cell>
          <table:table-cell office:value-type="float" office:value="102441.63099999999" table:style-name="ce13">
            <text:p>102.442</text:p>
          </table:table-cell>
          <table:table-cell office:value-type="float" office:value="15" table:style-name="ce9">
            <text:p>15</text:p>
          </table:table-cell>
          <table:table-cell table:number-columns-repeated="16305" table:style-name="ce4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1147" table:style-name="ce13">
            <text:p>31.147</text:p>
          </table:table-cell>
          <table:table-cell office:value-type="float" office:value="70835" table:style-name="ce13">
            <text:p>70.835</text:p>
          </table:table-cell>
          <table:table-cell office:value-type="float" office:value="29283" table:style-name="ce13">
            <text:p>29.283</text:p>
          </table:table-cell>
          <table:table-cell office:value-type="float" office:value="9120184.7219999991" table:style-name="ce13">
            <text:p>9.120.185</text:p>
          </table:table-cell>
          <table:table-cell office:value-type="float" office:value="3216" table:style-name="ce13">
            <text:p>3.216</text:p>
          </table:table-cell>
          <table:table-cell office:value-type="float" office:value="606151.22600000002" table:style-name="ce13">
            <text:p>606.15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784" table:style-name="ce13">
            <text:p>3.784</text:p>
          </table:table-cell>
          <table:table-cell office:value-type="float" office:value="2162640.7000000002" table:style-name="ce13">
            <text:p>2.162.641</text:p>
          </table:table-cell>
          <table:table-cell office:value-type="float" office:value="1178" table:style-name="ce13">
            <text:p>1.178</text:p>
          </table:table-cell>
          <table:table-cell office:value-type="float" office:value="547282.96100000001" table:style-name="ce13">
            <text:p>547.283</text:p>
          </table:table-cell>
          <table:table-cell office:value-type="float" office:value="1614" table:style-name="ce13">
            <text:p>1.614</text:p>
          </table:table-cell>
          <table:table-cell office:value-type="float" office:value="1225076.6569999999" table:style-name="ce13">
            <text:p>1.225.07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8659" table:style-name="ce13">
            <text:p>28.659</text:p>
          </table:table-cell>
          <table:table-cell office:value-type="float" office:value="6351392.7960000001" table:style-name="ce13">
            <text:p>6.351.393</text:p>
          </table:table-cell>
          <table:table-cell office:value-type="float" office:value="25601" table:style-name="ce13">
            <text:p>25.601</text:p>
          </table:table-cell>
          <table:table-cell office:value-type="float" office:value="4728160.1540000001" table:style-name="ce13">
            <text:p>4.728.160</text:p>
          </table:table-cell>
          <table:table-cell office:value-type="float" office:value="10234" table:style-name="ce13">
            <text:p>10.234</text:p>
          </table:table-cell>
          <table:table-cell office:value-type="float" office:value="838812.50600000005" table:style-name="ce13">
            <text:p>838.81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642" table:style-name="ce13">
            <text:p>1.642</text:p>
          </table:table-cell>
          <table:table-cell office:value-type="float" office:value="146809.571" table:style-name="ce13">
            <text:p>146.810</text:p>
          </table:table-cell>
          <table:table-cell office:value-type="float" office:value="4875" table:style-name="ce13">
            <text:p>4.875</text:p>
          </table:table-cell>
          <table:table-cell office:value-type="float" office:value="637522.37899999996" table:style-name="ce13">
            <text:p>637.522</text:p>
          </table:table-cell>
          <table:table-cell office:value-type="float" office:value="3" table:style-name="ce13">
            <text:p>3</text:p>
          </table:table-cell>
          <table:table-cell office:value-type="float" office:value="9.0310000000000006" table:style-name="ce13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0110" table:style-name="ce13">
            <text:p>10.110</text:p>
          </table:table-cell>
          <table:table-cell office:value-type="float" office:value="1171223.4979999999" table:style-name="ce13">
            <text:p>1.171.223</text:p>
          </table:table-cell>
          <table:table-cell office:value-type="float" office:value="9652" table:style-name="ce13">
            <text:p>9.652</text:p>
          </table:table-cell>
          <table:table-cell office:value-type="float" office:value="1077700.6869999999" table:style-name="ce13">
            <text:p>1.077.701</text:p>
          </table:table-cell>
          <table:table-cell office:value-type="float" office:value="1496" table:style-name="ce13">
            <text:p>1.496</text:p>
          </table:table-cell>
          <table:table-cell office:value-type="float" office:value="62247.771000000001" table:style-name="ce13">
            <text:p>62.248</text:p>
          </table:table-cell>
          <table:table-cell office:value-type="float" office:value="234" table:style-name="ce13">
            <text:p>234</text:p>
          </table:table-cell>
          <table:table-cell office:value-type="float" office:value="24532.035" table:style-name="ce13">
            <text:p>24.53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274" table:style-name="ce13">
            <text:p>29.274</text:p>
          </table:table-cell>
          <table:table-cell office:value-type="float" office:value="-1446298.1410000001" table:style-name="ce13">
            <text:p>-1.446.298</text:p>
          </table:table-cell>
          <table:table-cell office:value-type="float" office:value="699" table:style-name="ce13">
            <text:p>699</text:p>
          </table:table-cell>
          <table:table-cell office:value-type="float" office:value="-64214.711000000003" table:style-name="ce13">
            <text:p>-64.215</text:p>
          </table:table-cell>
          <table:table-cell office:value-type="float" office:value="9861" table:style-name="ce13">
            <text:p>9.861</text:p>
          </table:table-cell>
          <table:table-cell office:value-type="float" office:value="-224416.94699999999" table:style-name="ce13">
            <text:p>-224.4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108" table:style-name="ce13">
            <text:p>29.108</text:p>
          </table:table-cell>
          <table:table-cell office:value-type="float" office:value="1476326.4240000001" table:style-name="ce13">
            <text:p>1.476.326</text:p>
          </table:table-cell>
          <table:table-cell office:value-type="float" office:value="10042" table:style-name="ce13">
            <text:p>10.042</text:p>
          </table:table-cell>
          <table:table-cell office:value-type="float" office:value="225006.041" table:style-name="ce13">
            <text:p>225.006</text:p>
          </table:table-cell>
          <table:table-cell office:value-type="float" office:value="30918" table:style-name="ce13">
            <text:p>30.918</text:p>
          </table:table-cell>
          <table:table-cell office:value-type="float" office:value="260849.54199999999" table:style-name="ce13">
            <text:p>260.850</text:p>
          </table:table-cell>
          <table:table-cell office:value-type="float" office:value="16" table:style-name="ce9">
            <text:p>16</text:p>
          </table:table-cell>
          <table:table-cell table:number-columns-repeated="16305" table:style-name="ce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7754" table:style-name="ce13">
            <text:p>87.754</text:p>
          </table:table-cell>
          <table:table-cell office:value-type="float" office:value="200450" table:style-name="ce13">
            <text:p>200.450</text:p>
          </table:table-cell>
          <table:table-cell office:value-type="float" office:value="82634" table:style-name="ce13">
            <text:p>82.634</text:p>
          </table:table-cell>
          <table:table-cell office:value-type="float" office:value="27867857.475000001" table:style-name="ce13">
            <text:p>27.867.857</text:p>
          </table:table-cell>
          <table:table-cell office:value-type="float" office:value="8508" table:style-name="ce13">
            <text:p>8.508</text:p>
          </table:table-cell>
          <table:table-cell office:value-type="float" office:value="1374619.6740000001" table:style-name="ce13">
            <text:p>1.374.62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12151" table:style-name="ce13">
            <text:p>12.151</text:p>
          </table:table-cell>
          <table:table-cell office:value-type="float" office:value="5950334.2479999997" table:style-name="ce13">
            <text:p>5.950.334</text:p>
          </table:table-cell>
          <table:table-cell office:value-type="float" office:value="4356" table:style-name="ce13">
            <text:p>4.356</text:p>
          </table:table-cell>
          <table:table-cell office:value-type="float" office:value="1097810.8670000001" table:style-name="ce13">
            <text:p>1.097.811</text:p>
          </table:table-cell>
          <table:table-cell office:value-type="float" office:value="5210" table:style-name="ce13">
            <text:p>5.210</text:p>
          </table:table-cell>
          <table:table-cell office:value-type="float" office:value="3064206.1159999999" table:style-name="ce13">
            <text:p>3.064.20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0973" table:style-name="ce13">
            <text:p>80.973</text:p>
          </table:table-cell>
          <table:table-cell office:value-type="float" office:value="20542903.554000001" table:style-name="ce13">
            <text:p>20.542.904</text:p>
          </table:table-cell>
          <table:table-cell office:value-type="float" office:value="71943" table:style-name="ce13">
            <text:p>71.943</text:p>
          </table:table-cell>
          <table:table-cell office:value-type="float" office:value="15294863.685000001" table:style-name="ce13">
            <text:p>15.294.864</text:p>
          </table:table-cell>
          <table:table-cell office:value-type="float" office:value="29877" table:style-name="ce13">
            <text:p>29.877</text:p>
          </table:table-cell>
          <table:table-cell office:value-type="float" office:value="4025920.6409999998" table:style-name="ce13">
            <text:p>4.025.92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5696" table:style-name="ce13">
            <text:p>5.696</text:p>
          </table:table-cell>
          <table:table-cell office:value-type="float" office:value="513663.17300000001" table:style-name="ce13">
            <text:p>513.663</text:p>
          </table:table-cell>
          <table:table-cell office:value-type="float" office:value="8590" table:style-name="ce13">
            <text:p>8.590</text:p>
          </table:table-cell>
          <table:table-cell office:value-type="float" office:value="707197.68099999998" table:style-name="ce13">
            <text:p>707.198</text:p>
          </table:table-cell>
          <table:table-cell office:value-type="float" office:value="120" table:style-name="ce13">
            <text:p>120</text:p>
          </table:table-cell>
          <table:table-cell office:value-type="float" office:value="373.48599999999999" table:style-name="ce13">
            <text:p>37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28445" table:style-name="ce13">
            <text:p>28.445</text:p>
          </table:table-cell>
          <table:table-cell office:value-type="float" office:value="4353998.3930000002" table:style-name="ce13">
            <text:p>4.353.998</text:p>
          </table:table-cell>
          <table:table-cell office:value-type="float" office:value="27265" table:style-name="ce13">
            <text:p>27.265</text:p>
          </table:table-cell>
          <table:table-cell office:value-type="float" office:value="3898335.9219999998" table:style-name="ce13">
            <text:p>3.898.336</text:p>
          </table:table-cell>
          <table:table-cell office:value-type="float" office:value="3231" table:style-name="ce13">
            <text:p>3.231</text:p>
          </table:table-cell>
          <table:table-cell office:value-type="float" office:value="381106.17099999997" table:style-name="ce13">
            <text:p>381.106</text:p>
          </table:table-cell>
          <table:table-cell office:value-type="float" office:value="767" table:style-name="ce13">
            <text:p>767</text:p>
          </table:table-cell>
          <table:table-cell office:value-type="float" office:value="60477.447" table:style-name="ce13">
            <text:p>60.47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2076" table:style-name="ce13">
            <text:p>82.076</text:p>
          </table:table-cell>
          <table:table-cell office:value-type="float" office:value="-3944224.9" table:style-name="ce13">
            <text:p>-3.944.225</text:p>
          </table:table-cell>
          <table:table-cell office:value-type="float" office:value="2500" table:style-name="ce13">
            <text:p>2.500</text:p>
          </table:table-cell>
          <table:table-cell office:value-type="float" office:value="-103171.31299999999" table:style-name="ce13">
            <text:p>-103.171</text:p>
          </table:table-cell>
          <table:table-cell office:value-type="float" office:value="27645" table:style-name="ce13">
            <text:p>27.645</text:p>
          </table:table-cell>
          <table:table-cell office:value-type="float" office:value="-822731.02899999998" table:style-name="ce13">
            <text:p>-822.73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2083" table:style-name="ce13">
            <text:p>82.083</text:p>
          </table:table-cell>
          <table:table-cell office:value-type="float" office:value="4201211.8090000004" table:style-name="ce13">
            <text:p>4.201.212</text:p>
          </table:table-cell>
          <table:table-cell office:value-type="float" office:value="28193" table:style-name="ce13">
            <text:p>28.193</text:p>
          </table:table-cell>
          <table:table-cell office:value-type="float" office:value="825754.54200000002" table:style-name="ce13">
            <text:p>825.755</text:p>
          </table:table-cell>
          <table:table-cell office:value-type="float" office:value="87094" table:style-name="ce13">
            <text:p>87.094</text:p>
          </table:table-cell>
          <table:table-cell office:value-type="float" office:value="1089123.7760000001" table:style-name="ce13">
            <text:p>1.089.124</text:p>
          </table:table-cell>
          <table:table-cell office:value-type="float" office:value="17" table:style-name="ce9">
            <text:p>17</text:p>
          </table:table-cell>
          <table:table-cell table:number-columns-repeated="16305" table:style-name="ce4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4406" table:style-name="ce13">
            <text:p>74.406</text:p>
          </table:table-cell>
          <table:table-cell office:value-type="float" office:value="169956" table:style-name="ce13">
            <text:p>169.956</text:p>
          </table:table-cell>
          <table:table-cell office:value-type="float" office:value="69998" table:style-name="ce13">
            <text:p>69.998</text:p>
          </table:table-cell>
          <table:table-cell office:value-type="float" office:value="36025372.348999999" table:style-name="ce13">
            <text:p>36.025.372</text:p>
          </table:table-cell>
          <table:table-cell office:value-type="float" office:value="8818" table:style-name="ce13">
            <text:p>8.818</text:p>
          </table:table-cell>
          <table:table-cell office:value-type="float" office:value="1992755.898" table:style-name="ce13">
            <text:p>1.992.75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11765" table:style-name="ce13">
            <text:p>11.765</text:p>
          </table:table-cell>
          <table:table-cell office:value-type="float" office:value="11328550.466" table:style-name="ce13">
            <text:p>11.328.550</text:p>
          </table:table-cell>
          <table:table-cell office:value-type="float" office:value="4139" table:style-name="ce13">
            <text:p>4.139</text:p>
          </table:table-cell>
          <table:table-cell office:value-type="float" office:value="3040774.943" table:style-name="ce13">
            <text:p>3.040.775</text:p>
          </table:table-cell>
          <table:table-cell office:value-type="float" office:value="5841" table:style-name="ce13">
            <text:p>5.841</text:p>
          </table:table-cell>
          <table:table-cell office:value-type="float" office:value="6897941.7489999998" table:style-name="ce13">
            <text:p>6.897.942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8386" table:style-name="ce13">
            <text:p>68.386</text:p>
          </table:table-cell>
          <table:table-cell office:value-type="float" office:value="22704065.986000001" table:style-name="ce13">
            <text:p>22.704.066</text:p>
          </table:table-cell>
          <table:table-cell office:value-type="float" office:value="62447" table:style-name="ce13">
            <text:p>62.447</text:p>
          </table:table-cell>
          <table:table-cell office:value-type="float" office:value="17741598.208000001" table:style-name="ce13">
            <text:p>17.741.598</text:p>
          </table:table-cell>
          <table:table-cell office:value-type="float" office:value="24606" table:style-name="ce13">
            <text:p>24.606</text:p>
          </table:table-cell>
          <table:table-cell office:value-type="float" office:value="3819538.3149999999" table:style-name="ce13">
            <text:p>3.819.53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3883" table:style-name="ce13">
            <text:p>3.883</text:p>
          </table:table-cell>
          <table:table-cell office:value-type="float" office:value="413942.11200000002" table:style-name="ce13">
            <text:p>413.942</text:p>
          </table:table-cell>
          <table:table-cell office:value-type="float" office:value="7278" table:style-name="ce13">
            <text:p>7.278</text:p>
          </table:table-cell>
          <table:table-cell office:value-type="float" office:value="728480.06599999999" table:style-name="ce13">
            <text:p>728.480</text:p>
          </table:table-cell>
          <table:table-cell office:value-type="float" office:value="34" table:style-name="ce13">
            <text:p>34</text:p>
          </table:table-cell>
          <table:table-cell office:value-type="float" office:value="180.26300000000001" table:style-name="ce13">
            <text:p>18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26762" table:style-name="ce13">
            <text:p>26.762</text:p>
          </table:table-cell>
          <table:table-cell office:value-type="float" office:value="6940740.6629999997" table:style-name="ce13">
            <text:p>6.940.741</text:p>
          </table:table-cell>
          <table:table-cell office:value-type="float" office:value="25542" table:style-name="ce13">
            <text:p>25.542</text:p>
          </table:table-cell>
          <table:table-cell office:value-type="float" office:value="6328721.6390000004" table:style-name="ce13">
            <text:p>6.328.722</text:p>
          </table:table-cell>
          <table:table-cell office:value-type="float" office:value="3677" table:style-name="ce13">
            <text:p>3.677</text:p>
          </table:table-cell>
          <table:table-cell office:value-type="float" office:value="509939.89600000001" table:style-name="ce13">
            <text:p>509.940</text:p>
          </table:table-cell>
          <table:table-cell office:value-type="float" office:value="724" table:style-name="ce13">
            <text:p>724</text:p>
          </table:table-cell>
          <table:table-cell office:value-type="float" office:value="87677.04" table:style-name="ce13">
            <text:p>87.67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8952" table:style-name="ce13">
            <text:p>68.952</text:p>
          </table:table-cell>
          <table:table-cell office:value-type="float" office:value="-5152291.4330000002" table:style-name="ce13">
            <text:p>-5.152.291</text:p>
          </table:table-cell>
          <table:table-cell office:value-type="float" office:value="2530" table:style-name="ce13">
            <text:p>2.530</text:p>
          </table:table-cell>
          <table:table-cell office:value-type="float" office:value="-269251.58299999998" table:style-name="ce13">
            <text:p>-269.252</text:p>
          </table:table-cell>
          <table:table-cell office:value-type="float" office:value="25927" table:style-name="ce13">
            <text:p>25.927</text:p>
          </table:table-cell>
          <table:table-cell office:value-type="float" office:value="-1324962.9140000001" table:style-name="ce13">
            <text:p>-1.324.96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9464" table:style-name="ce13">
            <text:p>69.464</text:p>
          </table:table-cell>
          <table:table-cell office:value-type="float" office:value="4769336.4730000002" table:style-name="ce13">
            <text:p>4.769.336</text:p>
          </table:table-cell>
          <table:table-cell office:value-type="float" office:value="26538" table:style-name="ce13">
            <text:p>26.538</text:p>
          </table:table-cell>
          <table:table-cell office:value-type="float" office:value="1328366.6610000001" table:style-name="ce13">
            <text:p>1.328.367</text:p>
          </table:table-cell>
          <table:table-cell office:value-type="float" office:value="73741" table:style-name="ce13">
            <text:p>73.741</text:p>
          </table:table-cell>
          <table:table-cell office:value-type="float" office:value="950244.69200000004" table:style-name="ce13">
            <text:p>950.245</text:p>
          </table:table-cell>
          <table:table-cell office:value-type="float" office:value="18" table:style-name="ce9">
            <text:p>18</text:p>
          </table:table-cell>
          <table:table-cell table:number-columns-repeated="16305" table:style-name="ce4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2352" table:style-name="ce13">
            <text:p>42.352</text:p>
          </table:table-cell>
          <table:table-cell office:value-type="float" office:value="94351" table:style-name="ce13">
            <text:p>94.351</text:p>
          </table:table-cell>
          <table:table-cell office:value-type="float" office:value="39544" table:style-name="ce13">
            <text:p>39.544</text:p>
          </table:table-cell>
          <table:table-cell office:value-type="float" office:value="16731952.544" table:style-name="ce13">
            <text:p>16.731.953</text:p>
          </table:table-cell>
          <table:table-cell office:value-type="float" office:value="3577" table:style-name="ce13">
            <text:p>3.577</text:p>
          </table:table-cell>
          <table:table-cell office:value-type="float" office:value="450602.11900000001" table:style-name="ce13">
            <text:p>450.60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6022" table:style-name="ce13">
            <text:p>6.022</text:p>
          </table:table-cell>
          <table:table-cell office:value-type="float" office:value="3156175.9380000001" table:style-name="ce13">
            <text:p>3.156.176</text:p>
          </table:table-cell>
          <table:table-cell office:value-type="float" office:value="2108" table:style-name="ce13">
            <text:p>2.108</text:p>
          </table:table-cell>
          <table:table-cell office:value-type="float" office:value="853336.10900000005" table:style-name="ce13">
            <text:p>853.336</text:p>
          </table:table-cell>
          <table:table-cell office:value-type="float" office:value="2637" table:style-name="ce13">
            <text:p>2.637</text:p>
          </table:table-cell>
          <table:table-cell office:value-type="float" office:value="1914856.8689999999" table:style-name="ce13">
            <text:p>1.914.85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8755" table:style-name="ce13">
            <text:p>38.755</text:p>
          </table:table-cell>
          <table:table-cell office:value-type="float" office:value="13125174.487" table:style-name="ce13">
            <text:p>13.125.174</text:p>
          </table:table-cell>
          <table:table-cell office:value-type="float" office:value="33575" table:style-name="ce13">
            <text:p>33.575</text:p>
          </table:table-cell>
          <table:table-cell office:value-type="float" office:value="9377089.4059999995" table:style-name="ce13">
            <text:p>9.377.089</text:p>
          </table:table-cell>
          <table:table-cell office:value-type="float" office:value="15829" table:style-name="ce13">
            <text:p>15.829</text:p>
          </table:table-cell>
          <table:table-cell office:value-type="float" office:value="2628351.9010000001" table:style-name="ce13">
            <text:p>2.628.35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825" table:style-name="ce13">
            <text:p>1.825</text:p>
          </table:table-cell>
          <table:table-cell office:value-type="float" office:value="172264.49600000001" table:style-name="ce13">
            <text:p>172.264</text:p>
          </table:table-cell>
          <table:table-cell office:value-type="float" office:value="6840" table:style-name="ce13">
            <text:p>6.840</text:p>
          </table:table-cell>
          <table:table-cell office:value-type="float" office:value="947098.804" table:style-name="ce13">
            <text:p>947.099</text:p>
          </table:table-cell>
          <table:table-cell office:value-type="float" office:value="9" table:style-name="ce13">
            <text:p>9</text:p>
          </table:table-cell>
          <table:table-cell office:value-type="float" office:value="28.614000000000001" table:style-name="ce13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3718" table:style-name="ce13">
            <text:p>13.718</text:p>
          </table:table-cell>
          <table:table-cell office:value-type="float" office:value="3043012.5589999999" table:style-name="ce13">
            <text:p>3.043.013</text:p>
          </table:table-cell>
          <table:table-cell office:value-type="float" office:value="13158" table:style-name="ce13">
            <text:p>13.158</text:p>
          </table:table-cell>
          <table:table-cell office:value-type="float" office:value="2721503.3730000001" table:style-name="ce13">
            <text:p>2.721.503</text:p>
          </table:table-cell>
          <table:table-cell office:value-type="float" office:value="2131" table:style-name="ce13">
            <text:p>2.131</text:p>
          </table:table-cell>
          <table:table-cell office:value-type="float" office:value="274423.26899999997" table:style-name="ce13">
            <text:p>274.423</text:p>
          </table:table-cell>
          <table:table-cell office:value-type="float" office:value="276" table:style-name="ce13">
            <text:p>276</text:p>
          </table:table-cell>
          <table:table-cell office:value-type="float" office:value="36541.027000000002" table:style-name="ce13">
            <text:p>36.54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9305" table:style-name="ce13">
            <text:p>39.305</text:p>
          </table:table-cell>
          <table:table-cell office:value-type="float" office:value="-2432617.2999999998" table:style-name="ce13">
            <text:p>-2.432.617</text:p>
          </table:table-cell>
          <table:table-cell office:value-type="float" office:value="1037" table:style-name="ce13">
            <text:p>1.037</text:p>
          </table:table-cell>
          <table:table-cell office:value-type="float" office:value="-63479.053999999996" table:style-name="ce13">
            <text:p>-63.479</text:p>
          </table:table-cell>
          <table:table-cell office:value-type="float" office:value="13324" table:style-name="ce13">
            <text:p>13.324</text:p>
          </table:table-cell>
          <table:table-cell office:value-type="float" office:value="-575414.40099999995" table:style-name="ce13">
            <text:p>-575.41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9440" table:style-name="ce13">
            <text:p>39.440</text:p>
          </table:table-cell>
          <table:table-cell office:value-type="float" office:value="2522037.5240000002" table:style-name="ce13">
            <text:p>2.522.038</text:p>
          </table:table-cell>
          <table:table-cell office:value-type="float" office:value="13621" table:style-name="ce13">
            <text:p>13.621</text:p>
          </table:table-cell>
          <table:table-cell office:value-type="float" office:value="576890.73100000003" table:style-name="ce13">
            <text:p>576.891</text:p>
          </table:table-cell>
          <table:table-cell office:value-type="float" office:value="42038" table:style-name="ce13">
            <text:p>42.038</text:p>
          </table:table-cell>
          <table:table-cell office:value-type="float" office:value="671099.21799999999" table:style-name="ce13">
            <text:p>671.099</text:p>
          </table:table-cell>
          <table:table-cell office:value-type="float" office:value="19" table:style-name="ce9">
            <text:p>19</text:p>
          </table:table-cell>
          <table:table-cell table:number-columns-repeated="16305" table:style-name="ce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70337" table:style-name="ce13">
            <text:p>70.337</text:p>
          </table:table-cell>
          <table:table-cell office:value-type="float" office:value="158230" table:style-name="ce13">
            <text:p>158.230</text:p>
          </table:table-cell>
          <table:table-cell office:value-type="float" office:value="66084" table:style-name="ce13">
            <text:p>66.084</text:p>
          </table:table-cell>
          <table:table-cell office:value-type="float" office:value="20167270.248" table:style-name="ce13">
            <text:p>20.167.270</text:p>
          </table:table-cell>
          <table:table-cell office:value-type="float" office:value="7137" table:style-name="ce13">
            <text:p>7.137</text:p>
          </table:table-cell>
          <table:table-cell office:value-type="float" office:value="1299315.456" table:style-name="ce13">
            <text:p>1.299.31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8541" table:style-name="ce13">
            <text:p>8.541</text:p>
          </table:table-cell>
          <table:table-cell office:value-type="float" office:value="5391116.9620000003" table:style-name="ce13">
            <text:p>5.391.117</text:p>
          </table:table-cell>
          <table:table-cell office:value-type="float" office:value="2938" table:style-name="ce13">
            <text:p>2.938</text:p>
          </table:table-cell>
          <table:table-cell office:value-type="float" office:value="2010567.1070000001" table:style-name="ce13">
            <text:p>2.010.567</text:p>
          </table:table-cell>
          <table:table-cell office:value-type="float" office:value="3467" table:style-name="ce13">
            <text:p>3.467</text:p>
          </table:table-cell>
          <table:table-cell office:value-type="float" office:value="2802418.6529999999" table:style-name="ce13">
            <text:p>2.802.419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4771" table:style-name="ce13">
            <text:p>64.771</text:p>
          </table:table-cell>
          <table:table-cell office:value-type="float" office:value="13476837.83" table:style-name="ce13">
            <text:p>13.476.838</text:p>
          </table:table-cell>
          <table:table-cell office:value-type="float" office:value="58056" table:style-name="ce13">
            <text:p>58.056</text:p>
          </table:table-cell>
          <table:table-cell office:value-type="float" office:value="10244980.138" table:style-name="ce13">
            <text:p>10.244.980</text:p>
          </table:table-cell>
          <table:table-cell office:value-type="float" office:value="26592" table:style-name="ce13">
            <text:p>26.592</text:p>
          </table:table-cell>
          <table:table-cell office:value-type="float" office:value="2150031.0920000002" table:style-name="ce13">
            <text:p>2.150.03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3360" table:style-name="ce13">
            <text:p>3.360</text:p>
          </table:table-cell>
          <table:table-cell office:value-type="float" office:value="333849.04200000002" table:style-name="ce13">
            <text:p>333.849</text:p>
          </table:table-cell>
          <table:table-cell office:value-type="float" office:value="7961" table:style-name="ce13">
            <text:p>7.961</text:p>
          </table:table-cell>
          <table:table-cell office:value-type="float" office:value="746401.17200000002" table:style-name="ce13">
            <text:p>746.401</text:p>
          </table:table-cell>
          <table:table-cell office:value-type="float" office:value="93" table:style-name="ce13">
            <text:p>93</text:p>
          </table:table-cell>
          <table:table-cell office:value-type="float" office:value="684.90300000000002" table:style-name="ce13">
            <text:p>68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20376" table:style-name="ce13">
            <text:p>20.376</text:p>
          </table:table-cell>
          <table:table-cell office:value-type="float" office:value="3116385.165" table:style-name="ce13">
            <text:p>3.116.385</text:p>
          </table:table-cell>
          <table:table-cell office:value-type="float" office:value="19437" table:style-name="ce13">
            <text:p>19.437</text:p>
          </table:table-cell>
          <table:table-cell office:value-type="float" office:value="2794862.818" table:style-name="ce13">
            <text:p>2.794.863</text:p>
          </table:table-cell>
          <table:table-cell office:value-type="float" office:value="2633" table:style-name="ce13">
            <text:p>2.633</text:p>
          </table:table-cell>
          <table:table-cell office:value-type="float" office:value="284252.59299999999" table:style-name="ce13">
            <text:p>284.253</text:p>
          </table:table-cell>
          <table:table-cell office:value-type="float" office:value="446" table:style-name="ce13">
            <text:p>446</text:p>
          </table:table-cell>
          <table:table-cell office:value-type="float" office:value="29603.288" table:style-name="ce13">
            <text:p>29.60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5759" table:style-name="ce13">
            <text:p>65.759</text:p>
          </table:table-cell>
          <table:table-cell office:value-type="float" office:value="-2962934.548" table:style-name="ce13">
            <text:p>-2.962.935</text:p>
          </table:table-cell>
          <table:table-cell office:value-type="float" office:value="1627" table:style-name="ce13">
            <text:p>1.627</text:p>
          </table:table-cell>
          <table:table-cell office:value-type="float" office:value="-116880.73299999999" table:style-name="ce13">
            <text:p>-116.881</text:p>
          </table:table-cell>
          <table:table-cell office:value-type="float" office:value="19783" table:style-name="ce13">
            <text:p>19.783</text:p>
          </table:table-cell>
          <table:table-cell office:value-type="float" office:value="-588286.66" table:style-name="ce13">
            <text:p>-588.287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5564" table:style-name="ce13">
            <text:p>65.564</text:p>
          </table:table-cell>
          <table:table-cell office:value-type="float" office:value="2861343.6320000002" table:style-name="ce13">
            <text:p>2.861.344</text:p>
          </table:table-cell>
          <table:table-cell office:value-type="float" office:value="20146" table:style-name="ce13">
            <text:p>20.146</text:p>
          </table:table-cell>
          <table:table-cell office:value-type="float" office:value="591306.08200000005" table:style-name="ce13">
            <text:p>591.306</text:p>
          </table:table-cell>
          <table:table-cell office:value-type="float" office:value="69837" table:style-name="ce13">
            <text:p>69.837</text:p>
          </table:table-cell>
          <table:table-cell office:value-type="float" office:value="500784.60200000001" table:style-name="ce13">
            <text:p>500.785</text:p>
          </table:table-cell>
          <table:table-cell office:value-type="float" office:value="20" table:style-name="ce9">
            <text:p>20</text:p>
          </table:table-cell>
          <table:table-cell table:number-columns-repeated="16305" table:style-name="ce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3832" table:style-name="ce13">
            <text:p>53.832</text:p>
          </table:table-cell>
          <table:table-cell office:value-type="float" office:value="119494" table:style-name="ce13">
            <text:p>119.494</text:p>
          </table:table-cell>
          <table:table-cell office:value-type="float" office:value="50478" table:style-name="ce13">
            <text:p>50.478</text:p>
          </table:table-cell>
          <table:table-cell office:value-type="float" office:value="13605886.51" table:style-name="ce13">
            <text:p>13.605.887</text:p>
          </table:table-cell>
          <table:table-cell office:value-type="float" office:value="4720" table:style-name="ce13">
            <text:p>4.720</text:p>
          </table:table-cell>
          <table:table-cell office:value-type="float" office:value="429034.97399999999" table:style-name="ce13">
            <text:p>429.03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7065" table:style-name="ce13">
            <text:p>7.065</text:p>
          </table:table-cell>
          <table:table-cell office:value-type="float" office:value="3953010.4610000001" table:style-name="ce13">
            <text:p>3.953.010</text:p>
          </table:table-cell>
          <table:table-cell office:value-type="float" office:value="2377" table:style-name="ce13">
            <text:p>2.377</text:p>
          </table:table-cell>
          <table:table-cell office:value-type="float" office:value="1119163.574" table:style-name="ce13">
            <text:p>1.119.164</text:p>
          </table:table-cell>
          <table:table-cell office:value-type="float" office:value="3072" table:style-name="ce13">
            <text:p>3.072</text:p>
          </table:table-cell>
          <table:table-cell office:value-type="float" office:value="2114136.3679999998" table:style-name="ce13">
            <text:p>2.114.136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9572" table:style-name="ce13">
            <text:p>49.572</text:p>
          </table:table-cell>
          <table:table-cell office:value-type="float" office:value="9223841.0749999993" table:style-name="ce13">
            <text:p>9.223.841</text:p>
          </table:table-cell>
          <table:table-cell office:value-type="float" office:value="42284" table:style-name="ce13">
            <text:p>42.284</text:p>
          </table:table-cell>
          <table:table-cell office:value-type="float" office:value="6066212.8899999997" table:style-name="ce13">
            <text:p>6.066.213</text:p>
          </table:table-cell>
          <table:table-cell office:value-type="float" office:value="21210" table:style-name="ce13">
            <text:p>21.210</text:p>
          </table:table-cell>
          <table:table-cell office:value-type="float" office:value="1582347.3389999999" table:style-name="ce13">
            <text:p>1.582.34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2437" table:style-name="ce13">
            <text:p>2.437</text:p>
          </table:table-cell>
          <table:table-cell office:value-type="float" office:value="90558.101999999999" table:style-name="ce13">
            <text:p>90.558</text:p>
          </table:table-cell>
          <table:table-cell office:value-type="float" office:value="11328" table:style-name="ce13">
            <text:p>11.328</text:p>
          </table:table-cell>
          <table:table-cell office:value-type="float" office:value="1483981.473" table:style-name="ce13">
            <text:p>1.483.981</text:p>
          </table:table-cell>
          <table:table-cell office:value-type="float" office:value="17" table:style-name="ce13">
            <text:p>17</text:p>
          </table:table-cell>
          <table:table-cell office:value-type="float" office:value="58.671999999999997" table:style-name="ce13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18213" table:style-name="ce13">
            <text:p>18.213</text:p>
          </table:table-cell>
          <table:table-cell office:value-type="float" office:value="2198676.2949999999" table:style-name="ce13">
            <text:p>2.198.676</text:p>
          </table:table-cell>
          <table:table-cell office:value-type="float" office:value="17306" table:style-name="ce13">
            <text:p>17.306</text:p>
          </table:table-cell>
          <table:table-cell office:value-type="float" office:value="1901654.2220000001" table:style-name="ce13">
            <text:p>1.901.654</text:p>
          </table:table-cell>
          <table:table-cell office:value-type="float" office:value="3270" table:style-name="ce13">
            <text:p>3.270</text:p>
          </table:table-cell>
          <table:table-cell office:value-type="float" office:value="269142.16600000003" table:style-name="ce13">
            <text:p>269.142</text:p>
          </table:table-cell>
          <table:table-cell office:value-type="float" office:value="524" table:style-name="ce13">
            <text:p>524</text:p>
          </table:table-cell>
          <table:table-cell office:value-type="float" office:value="14659.816000000001" table:style-name="ce13">
            <text:p>14.66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49869" table:style-name="ce13">
            <text:p>49.869</text:p>
          </table:table-cell>
          <table:table-cell office:value-type="float" office:value="-1995087.11" table:style-name="ce13">
            <text:p>-1.995.087</text:p>
          </table:table-cell>
          <table:table-cell office:value-type="float" office:value="1043" table:style-name="ce13">
            <text:p>1.043</text:p>
          </table:table-cell>
          <table:table-cell office:value-type="float" office:value="-134174.01699999999" table:style-name="ce13">
            <text:p>-134.174</text:p>
          </table:table-cell>
          <table:table-cell office:value-type="float" office:value="17648" table:style-name="ce13">
            <text:p>17.648</text:p>
          </table:table-cell>
          <table:table-cell office:value-type="float" office:value="-406212.799" table:style-name="ce13">
            <text:p>-406.21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0362" table:style-name="ce13">
            <text:p>50.362</text:p>
          </table:table-cell>
          <table:table-cell office:value-type="float" office:value="1764669.108" table:style-name="ce13">
            <text:p>1.764.669</text:p>
          </table:table-cell>
          <table:table-cell office:value-type="float" office:value="18081" table:style-name="ce13">
            <text:p>18.081</text:p>
          </table:table-cell>
          <table:table-cell office:value-type="float" office:value="409333.16700000002" table:style-name="ce13">
            <text:p>409.333</text:p>
          </table:table-cell>
          <table:table-cell office:value-type="float" office:value="53459" table:style-name="ce13">
            <text:p>53.459</text:p>
          </table:table-cell>
          <table:table-cell office:value-type="float" office:value="182658.98" table:style-name="ce13">
            <text:p>182.659</text:p>
          </table:table-cell>
          <table:table-cell office:value-type="float" office:value="21" table:style-name="ce9">
            <text:p>21</text:p>
          </table:table-cell>
          <table:table-cell table:number-columns-repeated="16305" table:style-name="ce4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2884" table:style-name="ce13">
            <text:p>22.884</text:p>
          </table:table-cell>
          <table:table-cell office:value-type="float" office:value="52396" table:style-name="ce13">
            <text:p>52.396</text:p>
          </table:table-cell>
          <table:table-cell office:value-type="float" office:value="21505" table:style-name="ce13">
            <text:p>21.505</text:p>
          </table:table-cell>
          <table:table-cell office:value-type="float" office:value="8313304.8760000002" table:style-name="ce13">
            <text:p>8.313.305</text:p>
          </table:table-cell>
          <table:table-cell office:value-type="float" office:value="2487" table:style-name="ce13">
            <text:p>2.487</text:p>
          </table:table-cell>
          <table:table-cell office:value-type="float" office:value="426849.125" table:style-name="ce13">
            <text:p>426.84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4327" table:style-name="ce13">
            <text:p>4.327</text:p>
          </table:table-cell>
          <table:table-cell office:value-type="float" office:value="3106683.2009999999" table:style-name="ce13">
            <text:p>3.106.683</text:p>
          </table:table-cell>
          <table:table-cell office:value-type="float" office:value="2514" table:style-name="ce13">
            <text:p>2.514</text:p>
          </table:table-cell>
          <table:table-cell office:value-type="float" office:value="1176299.7790000001" table:style-name="ce13">
            <text:p>1.176.300</text:p>
          </table:table-cell>
          <table:table-cell office:value-type="float" office:value="1903" table:style-name="ce13">
            <text:p>1.903</text:p>
          </table:table-cell>
          <table:table-cell office:value-type="float" office:value="1619396.1459999999" table:style-name="ce13">
            <text:p>1.619.39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012" table:style-name="ce13">
            <text:p>21.012</text:p>
          </table:table-cell>
          <table:table-cell office:value-type="float" office:value="4779772.5489999996" table:style-name="ce13">
            <text:p>4.779.773</text:p>
          </table:table-cell>
          <table:table-cell office:value-type="float" office:value="18523" table:style-name="ce13">
            <text:p>18.523</text:p>
          </table:table-cell>
          <table:table-cell office:value-type="float" office:value="3752347.9389999998" table:style-name="ce13">
            <text:p>3.752.348</text:p>
          </table:table-cell>
          <table:table-cell office:value-type="float" office:value="8201" table:style-name="ce13">
            <text:p>8.201</text:p>
          </table:table-cell>
          <table:table-cell office:value-type="float" office:value="602237.03200000001" table:style-name="ce13">
            <text:p>602.23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1084" table:style-name="ce13">
            <text:p>1.084</text:p>
          </table:table-cell>
          <table:table-cell office:value-type="float" office:value="31773.668000000001" table:style-name="ce13">
            <text:p>31.774</text:p>
          </table:table-cell>
          <table:table-cell office:value-type="float" office:value="3147" table:style-name="ce13">
            <text:p>3.147</text:p>
          </table:table-cell>
          <table:table-cell office:value-type="float" office:value="371854.56400000001" table:style-name="ce13">
            <text:p>371.855</text:p>
          </table:table-cell>
          <table:table-cell office:value-type="float" office:value="5" table:style-name="ce13">
            <text:p>5</text:p>
          </table:table-cell>
          <table:table-cell office:value-type="float" office:value="16.536999999999999" table:style-name="ce13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9241" table:style-name="ce13">
            <text:p>9.241</text:p>
          </table:table-cell>
          <table:table-cell office:value-type="float" office:value="1534289.463" table:style-name="ce13">
            <text:p>1.534.289</text:p>
          </table:table-cell>
          <table:table-cell office:value-type="float" office:value="8487" table:style-name="ce13">
            <text:p>8.487</text:p>
          </table:table-cell>
          <table:table-cell office:value-type="float" office:value="1400546.63" table:style-name="ce13">
            <text:p>1.400.547</text:p>
          </table:table-cell>
          <table:table-cell office:value-type="float" office:value="1816" table:style-name="ce13">
            <text:p>1.816</text:p>
          </table:table-cell>
          <table:table-cell office:value-type="float" office:value="112196.101" table:style-name="ce13">
            <text:p>112.196</text:p>
          </table:table-cell>
          <table:table-cell office:value-type="float" office:value="390" table:style-name="ce13">
            <text:p>390</text:p>
          </table:table-cell>
          <table:table-cell office:value-type="float" office:value="8944.8690000000006" table:style-name="ce13">
            <text:p>8.94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0725" table:style-name="ce13">
            <text:p>20.725</text:p>
          </table:table-cell>
          <table:table-cell office:value-type="float" office:value="-1193000.92" table:style-name="ce13">
            <text:p>-1.193.001</text:p>
          </table:table-cell>
          <table:table-cell office:value-type="float" office:value="1261" table:style-name="ce13">
            <text:p>1.261</text:p>
          </table:table-cell>
          <table:table-cell office:value-type="float" office:value="-98022.668999999994" table:style-name="ce13">
            <text:p>-98.023</text:p>
          </table:table-cell>
          <table:table-cell office:value-type="float" office:value="8969" table:style-name="ce13">
            <text:p>8.969</text:p>
          </table:table-cell>
          <table:table-cell office:value-type="float" office:value="-293391.70799999998" table:style-name="ce13">
            <text:p>-293.39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444" table:style-name="ce13">
            <text:p>21.444</text:p>
          </table:table-cell>
          <table:table-cell office:value-type="float" office:value="1056143.2849999999" table:style-name="ce13">
            <text:p>1.056.143</text:p>
          </table:table-cell>
          <table:table-cell office:value-type="float" office:value="9164" table:style-name="ce13">
            <text:p>9.164</text:p>
          </table:table-cell>
          <table:table-cell office:value-type="float" office:value="294419.97200000001" table:style-name="ce13">
            <text:p>294.420</text:p>
          </table:table-cell>
          <table:table-cell office:value-type="float" office:value="22685" table:style-name="ce13">
            <text:p>22.685</text:p>
          </table:table-cell>
          <table:table-cell office:value-type="float" office:value="158976.17800000001" table:style-name="ce13">
            <text:p>158.976</text:p>
          </table:table-cell>
          <table:table-cell office:value-type="float" office:value="22" table:style-name="ce9">
            <text:p>22</text:p>
          </table:table-cell>
          <table:table-cell table:number-columns-repeated="16305" table:style-name="ce4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21694" table:style-name="ce13">
            <text:p>121.694</text:p>
          </table:table-cell>
          <table:table-cell office:value-type="float" office:value="272057" table:style-name="ce13">
            <text:p>272.057</text:p>
          </table:table-cell>
          <table:table-cell office:value-type="float" office:value="110198" table:style-name="ce13">
            <text:p>110.198</text:p>
          </table:table-cell>
          <table:table-cell office:value-type="float" office:value="67340064.054000005" table:style-name="ce13">
            <text:p>67.340.064</text:p>
          </table:table-cell>
          <table:table-cell office:value-type="float" office:value="6526" table:style-name="ce13">
            <text:p>6.526</text:p>
          </table:table-cell>
          <table:table-cell office:value-type="float" office:value="4311688.5449999999" table:style-name="ce13">
            <text:p>4.311.68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5810" table:style-name="ce13">
            <text:p>15.810</text:p>
          </table:table-cell>
          <table:table-cell office:value-type="float" office:value="23830972.443999998" table:style-name="ce13">
            <text:p>23.830.972</text:p>
          </table:table-cell>
          <table:table-cell office:value-type="float" office:value="5321" table:style-name="ce13">
            <text:p>5.321</text:p>
          </table:table-cell>
          <table:table-cell office:value-type="float" office:value="1473374.2919999999" table:style-name="ce13">
            <text:p>1.473.374</text:p>
          </table:table-cell>
          <table:table-cell office:value-type="float" office:value="5033" table:style-name="ce13">
            <text:p>5.033</text:p>
          </table:table-cell>
          <table:table-cell office:value-type="float" office:value="3605282.9410000001" table:style-name="ce13">
            <text:p>3.605.28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7327" table:style-name="ce13">
            <text:p>107.327</text:p>
          </table:table-cell>
          <table:table-cell office:value-type="float" office:value="39197403.064999998" table:style-name="ce13">
            <text:p>39.197.403</text:p>
          </table:table-cell>
          <table:table-cell office:value-type="float" office:value="95375" table:style-name="ce13">
            <text:p>95.375</text:p>
          </table:table-cell>
          <table:table-cell office:value-type="float" office:value="31023627.534000002" table:style-name="ce13">
            <text:p>31.023.628</text:p>
          </table:table-cell>
          <table:table-cell office:value-type="float" office:value="44047" table:style-name="ce13">
            <text:p>44.047</text:p>
          </table:table-cell>
          <table:table-cell office:value-type="float" office:value="6621749.2790000001" table:style-name="ce13">
            <text:p>6.621.74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2037" table:style-name="ce13">
            <text:p>2.037</text:p>
          </table:table-cell>
          <table:table-cell office:value-type="float" office:value="154543.633" table:style-name="ce13">
            <text:p>154.544</text:p>
          </table:table-cell>
          <table:table-cell office:value-type="float" office:value="9867" table:style-name="ce13">
            <text:p>9.867</text:p>
          </table:table-cell>
          <table:table-cell office:value-type="float" office:value="1397084.122" table:style-name="ce13">
            <text:p>1.397.084</text:p>
          </table:table-cell>
          <table:table-cell office:value-type="float" office:value="1" table:style-name="ce13">
            <text:p>1</text:p>
          </table:table-cell>
          <table:table-cell office:value-type="float" office:value="0.23499999999999999" table:style-name="ce13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30621" table:style-name="ce13">
            <text:p>30.621</text:p>
          </table:table-cell>
          <table:table-cell office:value-type="float" office:value="8686995.0789999999" table:style-name="ce13">
            <text:p>8.686.995</text:p>
          </table:table-cell>
          <table:table-cell office:value-type="float" office:value="28733" table:style-name="ce13">
            <text:p>28.733</text:p>
          </table:table-cell>
          <table:table-cell office:value-type="float" office:value="7254793.1909999996" table:style-name="ce13">
            <text:p>7.254.793</text:p>
          </table:table-cell>
          <table:table-cell office:value-type="float" office:value="5009" table:style-name="ce13">
            <text:p>5.009</text:p>
          </table:table-cell>
          <table:table-cell office:value-type="float" office:value="1026230.829" table:style-name="ce13">
            <text:p>1.026.231</text:p>
          </table:table-cell>
          <table:table-cell office:value-type="float" office:value="422" table:style-name="ce13">
            <text:p>422</text:p>
          </table:table-cell>
          <table:table-cell office:value-type="float" office:value="46739.317000000003" table:style-name="ce13">
            <text:p>46.73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4034" table:style-name="ce13">
            <text:p>114.034</text:p>
          </table:table-cell>
          <table:table-cell office:value-type="float" office:value="-9537750.3389999997" table:style-name="ce13">
            <text:p>-9.537.750</text:p>
          </table:table-cell>
          <table:table-cell office:value-type="float" office:value="3642" table:style-name="ce13">
            <text:p>3.642</text:p>
          </table:table-cell>
          <table:table-cell office:value-type="float" office:value="-383459.36800000002" table:style-name="ce13">
            <text:p>-383.459</text:p>
          </table:table-cell>
          <table:table-cell office:value-type="float" office:value="29518" table:style-name="ce13">
            <text:p>29.518</text:p>
          </table:table-cell>
          <table:table-cell office:value-type="float" office:value="-1551344.277" table:style-name="ce13">
            <text:p>-1.551.34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0804" table:style-name="ce13">
            <text:p>110.804</text:p>
          </table:table-cell>
          <table:table-cell office:value-type="float" office:value="10472495.231000001" table:style-name="ce13">
            <text:p>10.472.495</text:p>
          </table:table-cell>
          <table:table-cell office:value-type="float" office:value="30325" table:style-name="ce13">
            <text:p>30.325</text:p>
          </table:table-cell>
          <table:table-cell office:value-type="float" office:value="1561126.902" table:style-name="ce13">
            <text:p>1.561.127</text:p>
          </table:table-cell>
          <table:table-cell office:value-type="float" office:value="120501" table:style-name="ce13">
            <text:p>120.501</text:p>
          </table:table-cell>
          <table:table-cell office:value-type="float" office:value="2522350.1669999999" table:style-name="ce13">
            <text:p>2.522.350</text:p>
          </table:table-cell>
          <table:table-cell office:value-type="float" office:value="23" table:style-name="ce9">
            <text:p>23</text:p>
          </table:table-cell>
          <table:table-cell table:number-columns-repeated="16305" table:style-name="ce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3079" table:style-name="ce13">
            <text:p>13.079</text:p>
          </table:table-cell>
          <table:table-cell office:value-type="float" office:value="23435" table:style-name="ce13">
            <text:p>23.435</text:p>
          </table:table-cell>
          <table:table-cell office:value-type="float" office:value="11448" table:style-name="ce13">
            <text:p>11.448</text:p>
          </table:table-cell>
          <table:table-cell office:value-type="float" office:value="9432261.9279999994" table:style-name="ce13">
            <text:p>9.432.262</text:p>
          </table:table-cell>
          <table:table-cell office:value-type="float" office:value="752" table:style-name="ce13">
            <text:p>752</text:p>
          </table:table-cell>
          <table:table-cell office:value-type="float" office:value="522399.23" table:style-name="ce13">
            <text:p>522.399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202" table:style-name="ce13">
            <text:p>1.202</text:p>
          </table:table-cell>
          <table:table-cell office:value-type="float" office:value="4035209.44" table:style-name="ce13">
            <text:p>4.035.209</text:p>
          </table:table-cell>
          <table:table-cell office:value-type="float" office:value="357" table:style-name="ce13">
            <text:p>357</text:p>
          </table:table-cell>
          <table:table-cell office:value-type="float" office:value="956872.77800000005" table:style-name="ce13">
            <text:p>956.873</text:p>
          </table:table-cell>
          <table:table-cell office:value-type="float" office:value="898" table:style-name="ce13">
            <text:p>898</text:p>
          </table:table-cell>
          <table:table-cell office:value-type="float" office:value="2820749.9169999999" table:style-name="ce13">
            <text:p>2.820.75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0656" table:style-name="ce13">
            <text:p>10.656</text:p>
          </table:table-cell>
          <table:table-cell office:value-type="float" office:value="4874653.2589999996" table:style-name="ce13">
            <text:p>4.874.653</text:p>
          </table:table-cell>
          <table:table-cell office:value-type="float" office:value="8605" table:style-name="ce13">
            <text:p>8.605</text:p>
          </table:table-cell>
          <table:table-cell office:value-type="float" office:value="4150614.9610000001" table:style-name="ce13">
            <text:p>4.150.615</text:p>
          </table:table-cell>
          <table:table-cell office:value-type="float" office:value="3359" table:style-name="ce13">
            <text:p>3.359</text:p>
          </table:table-cell>
          <table:table-cell office:value-type="float" office:value="599189.62100000004" table:style-name="ce13">
            <text:p>599.19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230" table:style-name="ce13">
            <text:p>230</text:p>
          </table:table-cell>
          <table:table-cell office:value-type="float" office:value="85404.160000000003" table:style-name="ce13">
            <text:p>85.404</text:p>
          </table:table-cell>
          <table:table-cell office:value-type="float" office:value="680" table:style-name="ce13">
            <text:p>680</text:p>
          </table:table-cell>
          <table:table-cell office:value-type="float" office:value="39100.322" table:style-name="ce13">
            <text:p>39.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2056" table:style-name="ce13">
            <text:p>2.056</text:p>
          </table:table-cell>
          <table:table-cell office:value-type="float" office:value="2257814.9959999998" table:style-name="ce13">
            <text:p>2.257.815</text:p>
          </table:table-cell>
          <table:table-cell office:value-type="float" office:value="1832" table:style-name="ce13">
            <text:p>1.832</text:p>
          </table:table-cell>
          <table:table-cell office:value-type="float" office:value="1837658.459" table:style-name="ce13">
            <text:p>1.837.658</text:p>
          </table:table-cell>
          <table:table-cell office:value-type="float" office:value="258" table:style-name="ce13">
            <text:p>258</text:p>
          </table:table-cell>
          <table:table-cell office:value-type="float" office:value="381697.89299999998" table:style-name="ce13">
            <text:p>381.698</text:p>
          </table:table-cell>
          <table:table-cell office:value-type="float" office:value="33" table:style-name="ce13">
            <text:p>33</text:p>
          </table:table-cell>
          <table:table-cell office:value-type="float" office:value="27752.203000000001" table:style-name="ce13">
            <text:p>27.752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8443" table:style-name="ce13">
            <text:p>8.443</text:p>
          </table:table-cell>
          <table:table-cell office:value-type="float" office:value="-1282340.388" table:style-name="ce13">
            <text:p>-1.282.340</text:p>
          </table:table-cell>
          <table:table-cell office:value-type="float" office:value="538" table:style-name="ce13">
            <text:p>538</text:p>
          </table:table-cell>
          <table:table-cell office:value-type="float" office:value="-235661.524" table:style-name="ce13">
            <text:p>-235.662</text:p>
          </table:table-cell>
          <table:table-cell office:value-type="float" office:value="1992" table:style-name="ce13">
            <text:p>1.992</text:p>
          </table:table-cell>
          <table:table-cell office:value-type="float" office:value="-401302.55900000001" table:style-name="ce13">
            <text:p>-401.303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0913" table:style-name="ce13">
            <text:p>10.913</text:p>
          </table:table-cell>
          <table:table-cell office:value-type="float" office:value="931750.32700000005" table:style-name="ce13">
            <text:p>931.750</text:p>
          </table:table-cell>
          <table:table-cell office:value-type="float" office:value="2032" table:style-name="ce13">
            <text:p>2.032</text:p>
          </table:table-cell>
          <table:table-cell office:value-type="float" office:value="409493.14899999998" table:style-name="ce13">
            <text:p>409.493</text:p>
          </table:table-cell>
          <table:table-cell office:value-type="float" office:value="12705" table:style-name="ce13">
            <text:p>12.705</text:p>
          </table:table-cell>
          <table:table-cell office:value-type="float" office:value="72094.528999999995" table:style-name="ce13">
            <text:p>72.095</text:p>
          </table:table-cell>
          <table:table-cell office:value-type="float" office:value="24" table:style-name="ce9">
            <text:p>24</text:p>
          </table:table-cell>
          <table:table-cell table:number-columns-repeated="16305" table:style-name="ce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816" table:style-name="ce17">
            <text:p>531.816</text:p>
          </table:table-cell>
          <table:table-cell office:value-type="float" office:value="1194282" table:style-name="ce17">
            <text:p>1.194.282</text:p>
          </table:table-cell>
          <table:table-cell office:value-type="float" office:value="494655" table:style-name="ce17">
            <text:p>494.655</text:p>
          </table:table-cell>
          <table:table-cell office:value-type="float" office:value="211955373.211" table:style-name="ce17">
            <text:p>211.955.373</text:p>
          </table:table-cell>
          <table:table-cell office:value-type="float" office:value="47347" table:style-name="ce17">
            <text:p>47.347</text:p>
          </table:table-cell>
          <table:table-cell office:value-type="float" office:value="11597630.025" table:style-name="ce17">
            <text:p>11.597.63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2820" table:style-name="ce17">
            <text:p>72.820</text:p>
          </table:table-cell>
          <table:table-cell office:value-type="float" office:value="63417616.457999997" table:style-name="ce17">
            <text:p>63.417.616</text:p>
          </table:table-cell>
          <table:table-cell office:value-type="float" office:value="26080" table:style-name="ce17">
            <text:p>26.080</text:p>
          </table:table-cell>
          <table:table-cell office:value-type="float" office:value="12404801.817" table:style-name="ce17">
            <text:p>12.404.802</text:p>
          </table:table-cell>
          <table:table-cell office:value-type="float" office:value="30696" table:style-name="ce17">
            <text:p>30.696</text:p>
          </table:table-cell>
          <table:table-cell office:value-type="float" office:value="26378280.177999999" table:style-name="ce17">
            <text:p>26.378.28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3255" table:style-name="ce17">
            <text:p>483.255</text:p>
          </table:table-cell>
          <table:table-cell office:value-type="float" office:value="136940126.727" table:style-name="ce17">
            <text:p>136.940.127</text:p>
          </table:table-cell>
          <table:table-cell office:value-type="float" office:value="428055" table:style-name="ce17">
            <text:p>428.055</text:p>
          </table:table-cell>
          <table:table-cell office:value-type="float" office:value="104258013.802" table:style-name="ce17">
            <text:p>104.258.014</text:p>
          </table:table-cell>
          <table:table-cell office:value-type="float" office:value="188500" table:style-name="ce17">
            <text:p>188.500</text:p>
          </table:table-cell>
          <table:table-cell office:value-type="float" office:value="23381334.136999998" table:style-name="ce17">
            <text:p>23.381.334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273" table:style-name="ce17">
            <text:p>23.273</text:p>
          </table:table-cell>
          <table:table-cell office:value-type="float" office:value="1999233.7660000001" table:style-name="ce17">
            <text:p>1.999.234</text:p>
          </table:table-cell>
          <table:table-cell office:value-type="float" office:value="62441" table:style-name="ce17">
            <text:p>62.441</text:p>
          </table:table-cell>
          <table:table-cell office:value-type="float" office:value="7274388.2960000001" table:style-name="ce17">
            <text:p>7.274.388</text:p>
          </table:table-cell>
          <table:table-cell office:value-type="float" office:value="315" table:style-name="ce17">
            <text:p>315</text:p>
          </table:table-cell>
          <table:table-cell office:value-type="float" office:value="1599.2619999999999" table:style-name="ce17">
            <text:p>1.59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4631" table:style-name="ce17">
            <text:p>164.631</text:p>
          </table:table-cell>
          <table:table-cell office:value-type="float" office:value="33787917.088" table:style-name="ce17">
            <text:p>33.787.917</text:p>
          </table:table-cell>
          <table:table-cell office:value-type="float" office:value="156274" table:style-name="ce17">
            <text:p>156.274</text:p>
          </table:table-cell>
          <table:table-cell office:value-type="float" office:value="29646011.342999998" table:style-name="ce17">
            <text:p>29.646.011</text:p>
          </table:table-cell>
          <table:table-cell office:value-type="float" office:value="24152" table:style-name="ce17">
            <text:p>24.152</text:p>
          </table:table-cell>
          <table:table-cell office:value-type="float" office:value="3348640.4070000001" table:style-name="ce17">
            <text:p>3.348.640</text:p>
          </table:table-cell>
          <table:table-cell office:value-type="float" office:value="3939" table:style-name="ce17">
            <text:p>3.939</text:p>
          </table:table-cell>
          <table:table-cell office:value-type="float" office:value="339792.52399999998" table:style-name="ce17">
            <text:p>339.793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1896" table:style-name="ce17">
            <text:p>491.896</text:p>
          </table:table-cell>
          <table:table-cell office:value-type="float" office:value="-30433698.660999998" table:style-name="ce17">
            <text:p>-30.433.699</text:p>
          </table:table-cell>
          <table:table-cell office:value-type="float" office:value="15179" table:style-name="ce17">
            <text:p>15.179</text:p>
          </table:table-cell>
          <table:table-cell office:value-type="float" office:value="-1481042.665" table:style-name="ce17">
            <text:p>-1.481.043</text:p>
          </table:table-cell>
          <table:table-cell office:value-type="float" office:value="159623" table:style-name="ce17">
            <text:p>159.623</text:p>
          </table:table-cell>
          <table:table-cell office:value-type="float" office:value="-6279045.9850000003" table:style-name="ce17">
            <text:p>-6.279.04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2513" table:style-name="ce17">
            <text:p>492.513</text:p>
          </table:table-cell>
          <table:table-cell office:value-type="float" office:value="30552842.509" table:style-name="ce17">
            <text:p>30.552.843</text:p>
          </table:table-cell>
          <table:table-cell office:value-type="float" office:value="163189" table:style-name="ce17">
            <text:p>163.189</text:p>
          </table:table-cell>
          <table:table-cell office:value-type="float" office:value="6312861.5240000002" table:style-name="ce17">
            <text:p>6.312.862</text:p>
          </table:table-cell>
          <table:table-cell office:value-type="float" office:value="527204" table:style-name="ce17">
            <text:p>527.204</text:p>
          </table:table-cell>
          <table:table-cell office:value-type="float" office:value="6510623.3159999996" table:style-name="ce17">
            <text:p>6.510.623</text:p>
          </table:table-cell>
          <table:table-cell office:value-type="float" office:value="25" table:style-name="ce15">
            <text:p>2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68086" table:style-name="ce13">
            <text:p>268.086</text:p>
          </table:table-cell>
          <table:table-cell office:value-type="float" office:value="556648" table:style-name="ce13">
            <text:p>556.648</text:p>
          </table:table-cell>
          <table:table-cell office:value-type="float" office:value="255993" table:style-name="ce13">
            <text:p>255.993</text:p>
          </table:table-cell>
          <table:table-cell office:value-type="float" office:value="13847759.307" table:style-name="ce13">
            <text:p>13.847.759</text:p>
          </table:table-cell>
          <table:table-cell office:value-type="float" office:value="18849" table:style-name="ce13">
            <text:p>18.849</text:p>
          </table:table-cell>
          <table:table-cell office:value-type="float" office:value="426368.94" table:style-name="ce13">
            <text:p>426.36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9494" table:style-name="ce13">
            <text:p>29.494</text:p>
          </table:table-cell>
          <table:table-cell office:value-type="float" office:value="1029734.5919999999" table:style-name="ce13">
            <text:p>1.029.735</text:p>
          </table:table-cell>
          <table:table-cell office:value-type="float" office:value="7934" table:style-name="ce13">
            <text:p>7.934</text:p>
          </table:table-cell>
          <table:table-cell office:value-type="float" office:value="97779.82" table:style-name="ce13">
            <text:p>97.780</text:p>
          </table:table-cell>
          <table:table-cell office:value-type="float" office:value="7686" table:style-name="ce13">
            <text:p>7.686</text:p>
          </table:table-cell>
          <table:table-cell office:value-type="float" office:value="169876.85399999999" table:style-name="ce13">
            <text:p>169.87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49875" table:style-name="ce13">
            <text:p>249.875</text:p>
          </table:table-cell>
          <table:table-cell office:value-type="float" office:value="12391655.775" table:style-name="ce13">
            <text:p>12.391.656</text:p>
          </table:table-cell>
          <table:table-cell office:value-type="float" office:value="220343" table:style-name="ce13">
            <text:p>220.343</text:p>
          </table:table-cell>
          <table:table-cell office:value-type="float" office:value="8086084.7680000002" table:style-name="ce13">
            <text:p>8.086.085</text:p>
          </table:table-cell>
          <table:table-cell office:value-type="float" office:value="83260" table:style-name="ce13">
            <text:p>83.260</text:p>
          </table:table-cell>
          <table:table-cell office:value-type="float" office:value="2009339.23" table:style-name="ce13">
            <text:p>2.009.33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12069" table:style-name="ce13">
            <text:p>12.069</text:p>
          </table:table-cell>
          <table:table-cell office:value-type="float" office:value="255827.64300000001" table:style-name="ce13">
            <text:p>255.828</text:p>
          </table:table-cell>
          <table:table-cell office:value-type="float" office:value="37744" table:style-name="ce13">
            <text:p>37.744</text:p>
          </table:table-cell>
          <table:table-cell office:value-type="float" office:value="2031320.598" table:style-name="ce13">
            <text:p>2.031.321</text:p>
          </table:table-cell>
          <table:table-cell office:value-type="float" office:value="196" table:style-name="ce13">
            <text:p>196</text:p>
          </table:table-cell>
          <table:table-cell office:value-type="float" office:value="967.60699999999997" table:style-name="ce13">
            <text:p>968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77029" table:style-name="ce13">
            <text:p>77.029</text:p>
          </table:table-cell>
          <table:table-cell office:value-type="float" office:value="758700.64300000004" table:style-name="ce13">
            <text:p>758.701</text:p>
          </table:table-cell>
          <table:table-cell office:value-type="float" office:value="72234" table:style-name="ce13">
            <text:p>72.234</text:p>
          </table:table-cell>
          <table:table-cell office:value-type="float" office:value="656758.59199999995" table:style-name="ce13">
            <text:p>656.759</text:p>
          </table:table-cell>
          <table:table-cell office:value-type="float" office:value="10196" table:style-name="ce13">
            <text:p>10.196</text:p>
          </table:table-cell>
          <table:table-cell office:value-type="float" office:value="67479.971000000005" table:style-name="ce13">
            <text:p>67.480</text:p>
          </table:table-cell>
          <table:table-cell office:value-type="float" office:value="2087" table:style-name="ce13">
            <text:p>2.087</text:p>
          </table:table-cell>
          <table:table-cell office:value-type="float" office:value="18924.525000000001" table:style-name="ce13">
            <text:p>18.92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41594" table:style-name="ce13">
            <text:p>241.594</text:p>
          </table:table-cell>
          <table:table-cell office:value-type="float" office:value="-1396466.9580000001" table:style-name="ce13">
            <text:p>-1.396.467</text:p>
          </table:table-cell>
          <table:table-cell office:value-type="float" office:value="3289" table:style-name="ce13">
            <text:p>3.289</text:p>
          </table:table-cell>
          <table:table-cell office:value-type="float" office:value="-10329.081" table:style-name="ce13">
            <text:p>-10.329</text:p>
          </table:table-cell>
          <table:table-cell office:value-type="float" office:value="74262" table:style-name="ce13">
            <text:p>74.262</text:p>
          </table:table-cell>
          <table:table-cell office:value-type="float" office:value="-138830.99" table:style-name="ce13">
            <text:p>-138.83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52647" table:style-name="ce13">
            <text:p>252.647</text:p>
          </table:table-cell>
          <table:table-cell office:value-type="float" office:value="2000790.645" table:style-name="ce13">
            <text:p>2.000.791</text:p>
          </table:table-cell>
          <table:table-cell office:value-type="float" office:value="76232" table:style-name="ce13">
            <text:p>76.232</text:p>
          </table:table-cell>
          <table:table-cell office:value-type="float" office:value="141452.45699999999" table:style-name="ce13">
            <text:p>141.452</text:p>
          </table:table-cell>
          <table:table-cell office:value-type="float" office:value="265381" table:style-name="ce13">
            <text:p>265.381</text:p>
          </table:table-cell>
          <table:table-cell office:value-type="float" office:value="748273.005" table:style-name="ce13">
            <text:p>748.273</text:p>
          </table:table-cell>
          <table:table-cell office:value-type="float" office:value="26" table:style-name="ce9">
            <text:p>26</text:p>
          </table:table-cell>
          <table:table-cell table:number-columns-repeated="16305" table:style-name="ce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4612" table:style-name="ce13">
            <text:p>104.612</text:p>
          </table:table-cell>
          <table:table-cell office:value-type="float" office:value="226716" table:style-name="ce13">
            <text:p>226.716</text:p>
          </table:table-cell>
          <table:table-cell office:value-type="float" office:value="99732" table:style-name="ce13">
            <text:p>99.732</text:p>
          </table:table-cell>
          <table:table-cell office:value-type="float" office:value="22117163.982999999" table:style-name="ce13">
            <text:p>22.117.164</text:p>
          </table:table-cell>
          <table:table-cell office:value-type="float" office:value="4862" table:style-name="ce13">
            <text:p>4.862</text:p>
          </table:table-cell>
          <table:table-cell office:value-type="float" office:value="806559.5" table:style-name="ce13">
            <text:p>806.56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614" table:style-name="ce13">
            <text:p>9.614</text:p>
          </table:table-cell>
          <table:table-cell office:value-type="float" office:value="4434714.5020000003" table:style-name="ce13">
            <text:p>4.434.715</text:p>
          </table:table-cell>
          <table:table-cell office:value-type="float" office:value="2970" table:style-name="ce13">
            <text:p>2.970</text:p>
          </table:table-cell>
          <table:table-cell office:value-type="float" office:value="1516669.2949999999" table:style-name="ce13">
            <text:p>1.516.669</text:p>
          </table:table-cell>
          <table:table-cell office:value-type="float" office:value="2990" table:style-name="ce13">
            <text:p>2.990</text:p>
          </table:table-cell>
          <table:table-cell office:value-type="float" office:value="2379820.7200000002" table:style-name="ce13">
            <text:p>2.379.821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8464" table:style-name="ce13">
            <text:p>98.464</text:p>
          </table:table-cell>
          <table:table-cell office:value-type="float" office:value="16875889.980999999" table:style-name="ce13">
            <text:p>16.875.890</text:p>
          </table:table-cell>
          <table:table-cell office:value-type="float" office:value="81695" table:style-name="ce13">
            <text:p>81.695</text:p>
          </table:table-cell>
          <table:table-cell office:value-type="float" office:value="11479537.313999999" table:style-name="ce13">
            <text:p>11.479.537</text:p>
          </table:table-cell>
          <table:table-cell office:value-type="float" office:value="64129" table:style-name="ce13">
            <text:p>64.129</text:p>
          </table:table-cell>
          <table:table-cell office:value-type="float" office:value="3812901.6680000001" table:style-name="ce13">
            <text:p>3.812.90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4069" table:style-name="ce13">
            <text:p>4.069</text:p>
          </table:table-cell>
          <table:table-cell office:value-type="float" office:value="298141.31400000001" table:style-name="ce13">
            <text:p>298.141</text:p>
          </table:table-cell>
          <table:table-cell office:value-type="float" office:value="9882" table:style-name="ce13">
            <text:p>9.882</text:p>
          </table:table-cell>
          <table:table-cell office:value-type="float" office:value="1280476.4650000001" table:style-name="ce13">
            <text:p>1.280.476</text:p>
          </table:table-cell>
          <table:table-cell office:value-type="float" office:value="116" table:style-name="ce13">
            <text:p>116</text:p>
          </table:table-cell>
          <table:table-cell office:value-type="float" office:value="630.99099999999999" table:style-name="ce13">
            <text:p>631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8070" table:style-name="ce13">
            <text:p>18.070</text:p>
          </table:table-cell>
          <table:table-cell office:value-type="float" office:value="3361161.2340000002" table:style-name="ce13">
            <text:p>3.361.161</text:p>
          </table:table-cell>
          <table:table-cell office:value-type="float" office:value="16947" table:style-name="ce13">
            <text:p>16.947</text:p>
          </table:table-cell>
          <table:table-cell office:value-type="float" office:value="2863404.602" table:style-name="ce13">
            <text:p>2.863.405</text:p>
          </table:table-cell>
          <table:table-cell office:value-type="float" office:value="3834" table:style-name="ce13">
            <text:p>3.834</text:p>
          </table:table-cell>
          <table:table-cell office:value-type="float" office:value="428959.88400000002" table:style-name="ce13">
            <text:p>428.960</text:p>
          </table:table-cell>
          <table:table-cell office:value-type="float" office:value="599" table:style-name="ce13">
            <text:p>599</text:p>
          </table:table-cell>
          <table:table-cell office:value-type="float" office:value="58000.811999999998" table:style-name="ce13">
            <text:p>58.001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9449" table:style-name="ce13">
            <text:p>99.449</text:p>
          </table:table-cell>
          <table:table-cell office:value-type="float" office:value="-3112626.7009999999" table:style-name="ce13">
            <text:p>-3.112.627</text:p>
          </table:table-cell>
          <table:table-cell office:value-type="float" office:value="1278" table:style-name="ce13">
            <text:p>1.278</text:p>
          </table:table-cell>
          <table:table-cell office:value-type="float" office:value="-102504.731" table:style-name="ce13">
            <text:p>-102.505</text:p>
          </table:table-cell>
          <table:table-cell office:value-type="float" office:value="17636" table:style-name="ce13">
            <text:p>17.636</text:p>
          </table:table-cell>
          <table:table-cell office:value-type="float" office:value="-622398.08200000005" table:style-name="ce13">
            <text:p>-622.398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9423" table:style-name="ce13">
            <text:p>99.423</text:p>
          </table:table-cell>
          <table:table-cell office:value-type="float" office:value="3277722.6940000001" table:style-name="ce13">
            <text:p>3.277.723</text:p>
          </table:table-cell>
          <table:table-cell office:value-type="float" office:value="17907" table:style-name="ce13">
            <text:p>17.907</text:p>
          </table:table-cell>
          <table:table-cell office:value-type="float" office:value="623657.03599999996" table:style-name="ce13">
            <text:p>623.657</text:p>
          </table:table-cell>
          <table:table-cell office:value-type="float" office:value="103958" table:style-name="ce13">
            <text:p>103.958</text:p>
          </table:table-cell>
          <table:table-cell office:value-type="float" office:value="804823.82799999998" table:style-name="ce13">
            <text:p>804.824</text:p>
          </table:table-cell>
          <table:table-cell office:value-type="float" office:value="27" table:style-name="ce9">
            <text:p>27</text:p>
          </table:table-cell>
          <table:table-cell table:number-columns-repeated="16305" table:style-name="ce4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825" table:style-name="ce13">
            <text:p>825</text:p>
          </table:table-cell>
          <table:table-cell office:value-type="float" office:value="2346" table:style-name="ce13">
            <text:p>2.346</text:p>
          </table:table-cell>
          <table:table-cell office:value-type="float" office:value="700" table:style-name="ce13">
            <text:p>700</text:p>
          </table:table-cell>
          <table:table-cell office:value-type="float" office:value="24248471.265000001" table:style-name="ce13">
            <text:p>24.248.471</text:p>
          </table:table-cell>
          <table:table-cell office:value-type="float" office:value="180" table:style-name="ce13">
            <text:p>180</text:p>
          </table:table-cell>
          <table:table-cell office:value-type="float" office:value="2409984.1329999999" table:style-name="ce13">
            <text:p>2.409.98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283" table:style-name="ce13">
            <text:p>283</text:p>
          </table:table-cell>
          <table:table-cell office:value-type="float" office:value="7571896.0549999997" table:style-name="ce13">
            <text:p>7.571.896</text:p>
          </table:table-cell>
          <table:table-cell office:value-type="float" office:value="147" table:style-name="ce13">
            <text:p>147</text:p>
          </table:table-cell>
          <table:table-cell office:value-type="float" office:value="2122527.159" table:style-name="ce13">
            <text:p>2.122.527</text:p>
          </table:table-cell>
          <table:table-cell office:value-type="float" office:value="180" table:style-name="ce13">
            <text:p>180</text:p>
          </table:table-cell>
          <table:table-cell office:value-type="float" office:value="4561189.0149999997" table:style-name="ce13">
            <text:p>4.561.18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689" table:style-name="ce13">
            <text:p>689</text:p>
          </table:table-cell>
          <table:table-cell office:value-type="float" office:value="14266591.077" table:style-name="ce13">
            <text:p>14.266.591</text:p>
          </table:table-cell>
          <table:table-cell office:value-type="float" office:value="684" table:style-name="ce13">
            <text:p>684</text:p>
          </table:table-cell>
          <table:table-cell office:value-type="float" office:value="11495687.905999999" table:style-name="ce13">
            <text:p>11.495.688</text:p>
          </table:table-cell>
          <table:table-cell office:value-type="float" office:value="333" table:style-name="ce13">
            <text:p>333</text:p>
          </table:table-cell>
          <table:table-cell office:value-type="float" office:value="2620931.9139999999" table:style-name="ce13">
            <text:p>2.620.93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81" table:style-name="ce13">
            <text:p>81</text:p>
          </table:table-cell>
          <table:table-cell office:value-type="float" office:value="71440.714000000007" table:style-name="ce13">
            <text:p>71.441</text:p>
          </table:table-cell>
          <table:table-cell office:value-type="float" office:value="115" table:style-name="ce13">
            <text:p>115</text:p>
          </table:table-cell>
          <table:table-cell office:value-type="float" office:value="77175.566999999995" table:style-name="ce13">
            <text:p>77.1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499" table:style-name="ce13">
            <text:p>499</text:p>
          </table:table-cell>
          <table:table-cell office:value-type="float" office:value="4392510.0590000004" table:style-name="ce13">
            <text:p>4.392.510</text:p>
          </table:table-cell>
          <table:table-cell office:value-type="float" office:value="486" table:style-name="ce13">
            <text:p>486</text:p>
          </table:table-cell>
          <table:table-cell office:value-type="float" office:value="3819761.2620000001" table:style-name="ce13">
            <text:p>3.819.761</text:p>
          </table:table-cell>
          <table:table-cell office:value-type="float" office:value="186" table:style-name="ce13">
            <text:p>186</text:p>
          </table:table-cell>
          <table:table-cell office:value-type="float" office:value="255339.52499999999" table:style-name="ce13">
            <text:p>255.340</text:p>
          </table:table-cell>
          <table:table-cell office:value-type="float" office:value="24" table:style-name="ce13">
            <text:p>24</text:p>
          </table:table-cell>
          <table:table-cell office:value-type="float" office:value="14372.013000000001" table:style-name="ce13">
            <text:p>14.372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83" table:style-name="ce13">
            <text:p>783</text:p>
          </table:table-cell>
          <table:table-cell office:value-type="float" office:value="-6140124.0060000001" table:style-name="ce13">
            <text:p>-6.140.124</text:p>
          </table:table-cell>
          <table:table-cell office:value-type="float" office:value="184" table:style-name="ce13">
            <text:p>184</text:p>
          </table:table-cell>
          <table:table-cell office:value-type="float" office:value="-395318.17499999999" table:style-name="ce13">
            <text:p>-395.318</text:p>
          </table:table-cell>
          <table:table-cell office:value-type="float" office:value="423" table:style-name="ce13">
            <text:p>423</text:p>
          </table:table-cell>
          <table:table-cell office:value-type="float" office:value="-790866.65099999995" table:style-name="ce13">
            <text:p>-790.867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53" table:style-name="ce13">
            <text:p>753</text:p>
          </table:table-cell>
          <table:table-cell office:value-type="float" office:value="5632245.0180000002" table:style-name="ce13">
            <text:p>5.632.245</text:p>
          </table:table-cell>
          <table:table-cell office:value-type="float" office:value="496" table:style-name="ce13">
            <text:p>496</text:p>
          </table:table-cell>
          <table:table-cell office:value-type="float" office:value="791388.505" table:style-name="ce13">
            <text:p>791.389</text:p>
          </table:table-cell>
          <table:table-cell office:value-type="float" office:value="824" table:style-name="ce13">
            <text:p>824</text:p>
          </table:table-cell>
          <table:table-cell office:value-type="float" office:value="285612.39899999998" table:style-name="ce13">
            <text:p>285.612</text:p>
          </table:table-cell>
          <table:table-cell office:value-type="float" office:value="28" table:style-name="ce9">
            <text:p>28</text:p>
          </table:table-cell>
          <table:table-cell table:number-columns-repeated="16305" table:style-name="ce4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32417" table:style-name="ce13">
            <text:p>132.417</text:p>
          </table:table-cell>
          <table:table-cell office:value-type="float" office:value="354115" table:style-name="ce13">
            <text:p>354.115</text:p>
          </table:table-cell>
          <table:table-cell office:value-type="float" office:value="115371" table:style-name="ce13">
            <text:p>115.371</text:p>
          </table:table-cell>
          <table:table-cell office:value-type="float" office:value="117984788.84100001" table:style-name="ce13">
            <text:p>117.984.789</text:p>
          </table:table-cell>
          <table:table-cell office:value-type="float" office:value="21409" table:style-name="ce13">
            <text:p>21.409</text:p>
          </table:table-cell>
          <table:table-cell office:value-type="float" office:value="7258224.9469999997" table:style-name="ce13">
            <text:p>7.258.22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30747" table:style-name="ce13">
            <text:p>30.747</text:p>
          </table:table-cell>
          <table:table-cell office:value-type="float" office:value="29602649.995999999" table:style-name="ce13">
            <text:p>29.602.650</text:p>
          </table:table-cell>
          <table:table-cell office:value-type="float" office:value="14303" table:style-name="ce13">
            <text:p>14.303</text:p>
          </table:table-cell>
          <table:table-cell office:value-type="float" office:value="7358506.398" table:style-name="ce13">
            <text:p>7.358.506</text:p>
          </table:table-cell>
          <table:table-cell office:value-type="float" office:value="18469" table:style-name="ce13">
            <text:p>18.469</text:p>
          </table:table-cell>
          <table:table-cell office:value-type="float" office:value="16053359.563999999" table:style-name="ce13">
            <text:p>16.053.36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2312" table:style-name="ce13">
            <text:p>112.312</text:p>
          </table:table-cell>
          <table:table-cell office:value-type="float" office:value="81123913.899000004" table:style-name="ce13">
            <text:p>81.123.914</text:p>
          </table:table-cell>
          <table:table-cell office:value-type="float" office:value="107305" table:style-name="ce13">
            <text:p>107.305</text:p>
          </table:table-cell>
          <table:table-cell office:value-type="float" office:value="65629712.939000003" table:style-name="ce13">
            <text:p>65.629.713</text:p>
          </table:table-cell>
          <table:table-cell office:value-type="float" office:value="30037" table:style-name="ce13">
            <text:p>30.037</text:p>
          </table:table-cell>
          <table:table-cell office:value-type="float" office:value="10720972.078" table:style-name="ce13">
            <text:p>10.720.97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4655" table:style-name="ce13">
            <text:p>4.655</text:p>
          </table:table-cell>
          <table:table-cell office:value-type="float" office:value="1060958.159" table:style-name="ce13">
            <text:p>1.060.958</text:p>
          </table:table-cell>
          <table:table-cell office:value-type="float" office:value="12283" table:style-name="ce13">
            <text:p>12.283</text:p>
          </table:table-cell>
          <table:table-cell office:value-type="float" office:value="3702111.6660000002" table:style-name="ce13">
            <text:p>3.702.112</text:p>
          </table:table-cell>
          <table:table-cell office:value-type="float" office:value="3" table:style-name="ce13">
            <text:p>3</text:p>
          </table:table-cell>
          <table:table-cell office:value-type="float" office:value="0.66400000000000003" table:style-name="ce13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63491" table:style-name="ce13">
            <text:p>63.491</text:p>
          </table:table-cell>
          <table:table-cell office:value-type="float" office:value="22275461.861000001" table:style-name="ce13">
            <text:p>22.275.462</text:p>
          </table:table-cell>
          <table:table-cell office:value-type="float" office:value="61502" table:style-name="ce13">
            <text:p>61.502</text:p>
          </table:table-cell>
          <table:table-cell office:value-type="float" office:value="19813707.875999998" table:style-name="ce13">
            <text:p>19.813.708</text:p>
          </table:table-cell>
          <table:table-cell office:value-type="float" office:value="8793" table:style-name="ce13">
            <text:p>8.793</text:p>
          </table:table-cell>
          <table:table-cell office:value-type="float" office:value="2140622.1310000001" table:style-name="ce13">
            <text:p>2.140.622</text:p>
          </table:table-cell>
          <table:table-cell office:value-type="float" office:value="1038" table:style-name="ce13">
            <text:p>1.038</text:p>
          </table:table-cell>
          <table:table-cell office:value-type="float" office:value="213395.87299999999" table:style-name="ce13">
            <text:p>213.396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29493" table:style-name="ce13">
            <text:p>129.493</text:p>
          </table:table-cell>
          <table:table-cell office:value-type="float" office:value="-17307050.576000001" table:style-name="ce13">
            <text:p>-17.307.051</text:p>
          </table:table-cell>
          <table:table-cell office:value-type="float" office:value="9685" table:style-name="ce13">
            <text:p>9.685</text:p>
          </table:table-cell>
          <table:table-cell office:value-type="float" office:value="-722610.64099999995" table:style-name="ce13">
            <text:p>-722.611</text:p>
          </table:table-cell>
          <table:table-cell office:value-type="float" office:value="62497" table:style-name="ce13">
            <text:p>62.497</text:p>
          </table:table-cell>
          <table:table-cell office:value-type="float" office:value="-4199711.32" table:style-name="ce13">
            <text:p>-4.199.71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7219" table:style-name="ce13">
            <text:p>117.219</text:p>
          </table:table-cell>
          <table:table-cell office:value-type="float" office:value="17573024.713" table:style-name="ce13">
            <text:p>17.573.025</text:p>
          </table:table-cell>
          <table:table-cell office:value-type="float" office:value="63078" table:style-name="ce13">
            <text:p>63.078</text:p>
          </table:table-cell>
          <table:table-cell office:value-type="float" office:value="4207391.6100000003" table:style-name="ce13">
            <text:p>4.207.392</text:p>
          </table:table-cell>
          <table:table-cell office:value-type="float" office:value="131611" table:style-name="ce13">
            <text:p>131.611</text:p>
          </table:table-cell>
          <table:table-cell office:value-type="float" office:value="4513028.45" table:style-name="ce13">
            <text:p>4.513.028</text:p>
          </table:table-cell>
          <table:table-cell office:value-type="float" office:value="29" table:style-name="ce9">
            <text:p>29</text:p>
          </table:table-cell>
          <table:table-cell table:number-columns-repeated="16305" table:style-name="ce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51" table:style-name="ce13">
            <text:p>1.551</text:p>
          </table:table-cell>
          <table:table-cell office:value-type="float" office:value="4070" table:style-name="ce13">
            <text:p>4.070</text:p>
          </table:table-cell>
          <table:table-cell office:value-type="float" office:value="1408" table:style-name="ce13">
            <text:p>1.408</text:p>
          </table:table-cell>
          <table:table-cell office:value-type="float" office:value="3186926.0070000002" table:style-name="ce13">
            <text:p>3.186.926</text:p>
          </table:table-cell>
          <table:table-cell office:value-type="float" office:value="225" table:style-name="ce13">
            <text:p>225</text:p>
          </table:table-cell>
          <table:table-cell office:value-type="float" office:value="28790.611000000001" table:style-name="ce13">
            <text:p>28.79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263" table:style-name="ce13">
            <text:p>263</text:p>
          </table:table-cell>
          <table:table-cell office:value-type="float" office:value="204101.54199999999" table:style-name="ce13">
            <text:p>204.102</text:p>
          </table:table-cell>
          <table:table-cell office:value-type="float" office:value="65" table:style-name="ce13">
            <text:p>65</text:p>
          </table:table-cell>
          <table:table-cell office:value-type="float" office:value="19773.508000000002" table:style-name="ce13">
            <text:p>19.774</text:p>
          </table:table-cell>
          <table:table-cell office:value-type="float" office:value="137" table:style-name="ce13">
            <text:p>137</text:p>
          </table:table-cell>
          <table:table-cell office:value-type="float" office:value="167739.28" table:style-name="ce13">
            <text:p>167.73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392" table:style-name="ce13">
            <text:p>1.392</text:p>
          </table:table-cell>
          <table:table-cell office:value-type="float" office:value="2954033.855" table:style-name="ce13">
            <text:p>2.954.034</text:p>
          </table:table-cell>
          <table:table-cell office:value-type="float" office:value="1282" table:style-name="ce13">
            <text:p>1.282</text:p>
          </table:table-cell>
          <table:table-cell office:value-type="float" office:value="1601055.8160000001" table:style-name="ce13">
            <text:p>1.601.056</text:p>
          </table:table-cell>
          <table:table-cell office:value-type="float" office:value="745" table:style-name="ce13">
            <text:p>745</text:p>
          </table:table-cell>
          <table:table-cell office:value-type="float" office:value="1188490.03" table:style-name="ce13">
            <text:p>1.188.49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95" table:style-name="ce13">
            <text:p>195</text:p>
          </table:table-cell>
          <table:table-cell office:value-type="float" office:value="159246.796" table:style-name="ce13">
            <text:p>159.247</text:p>
          </table:table-cell>
          <table:table-cell office:value-type="float" office:value="95" table:style-name="ce13">
            <text:p>95</text:p>
          </table:table-cell>
          <table:table-cell office:value-type="float" office:value="4252.174" table:style-name="ce13">
            <text:p>4.2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493" table:style-name="ce13">
            <text:p>493</text:p>
          </table:table-cell>
          <table:table-cell office:value-type="float" office:value="278739.467" table:style-name="ce13">
            <text:p>278.739</text:p>
          </table:table-cell>
          <table:table-cell office:value-type="float" office:value="458" table:style-name="ce13">
            <text:p>458</text:p>
          </table:table-cell>
          <table:table-cell office:value-type="float" office:value="234887.43400000001" table:style-name="ce13">
            <text:p>234.887</text:p>
          </table:table-cell>
          <table:table-cell office:value-type="float" office:value="135" table:style-name="ce13">
            <text:p>135</text:p>
          </table:table-cell>
          <table:table-cell office:value-type="float" office:value="38348.436000000002" table:style-name="ce13">
            <text:p>38.348</text:p>
          </table:table-cell>
          <table:table-cell office:value-type="float" office:value="70" table:style-name="ce13">
            <text:p>70</text:p>
          </table:table-cell>
          <table:table-cell office:value-type="float" office:value="5391.89" table:style-name="ce13">
            <text:p>5.392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33" table:style-name="ce13">
            <text:p>1.533</text:p>
          </table:table-cell>
          <table:table-cell office:value-type="float" office:value="-490024.065" table:style-name="ce13">
            <text:p>-490.024</text:p>
          </table:table-cell>
          <table:table-cell office:value-type="float" office:value="40" table:style-name="ce13">
            <text:p>40</text:p>
          </table:table-cell>
          <table:table-cell office:value-type="float" office:value="-1151.6389999999999" table:style-name="ce13">
            <text:p>-1.152</text:p>
          </table:table-cell>
          <table:table-cell office:value-type="float" office:value="339" table:style-name="ce13">
            <text:p>339</text:p>
          </table:table-cell>
          <table:table-cell office:value-type="float" office:value="-51243.597000000002" table:style-name="ce13">
            <text:p>-51.244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398" table:style-name="ce13">
            <text:p>1.398</text:p>
          </table:table-cell>
          <table:table-cell office:value-type="float" office:value="473982.44699999999" table:style-name="ce13">
            <text:p>473.982</text:p>
          </table:table-cell>
          <table:table-cell office:value-type="float" office:value="484" table:style-name="ce13">
            <text:p>484</text:p>
          </table:table-cell>
          <table:table-cell office:value-type="float" office:value="51517.981" table:style-name="ce13">
            <text:p>51.518</text:p>
          </table:table-cell>
          <table:table-cell office:value-type="float" office:value="1550" table:style-name="ce13">
            <text:p>1.550</text:p>
          </table:table-cell>
          <table:table-cell office:value-type="float" office:value="36599.374000000003" table:style-name="ce13">
            <text:p>36.599</text:p>
          </table:table-cell>
          <table:table-cell office:value-type="float" office:value="30" table:style-name="ce9">
            <text:p>30</text:p>
          </table:table-cell>
          <table:table-cell table:number-columns-repeated="16305" table:style-name="ce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11486.817999999999" table:style-name="ce13">
            <text:p>11.487</text:p>
          </table:table-cell>
          <table:table-cell office:value-type="float" office:value="2" table:style-name="ce13">
            <text:p>2</text:p>
          </table:table-cell>
          <table:table-cell office:value-type="float" office:value="0.79700000000000004" table:style-name="ce13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0" table:style-name="ce13">
            <text:p>30</text:p>
          </table:table-cell>
          <table:table-cell office:value-type="float" office:value="11486.021000000001" table:style-name="ce13">
            <text:p>11.486</text:p>
          </table:table-cell>
          <table:table-cell office:value-type="float" office:value="30" table:style-name="ce13">
            <text:p>30</text:p>
          </table:table-cell>
          <table:table-cell office:value-type="float" office:value="6933.8710000000001" table:style-name="ce13">
            <text:p>6.934</text:p>
          </table:table-cell>
          <table:table-cell office:value-type="float" office:value="28" table:style-name="ce13">
            <text:p>28</text:p>
          </table:table-cell>
          <table:table-cell office:value-type="float" office:value="4530.6239999999998" table:style-name="ce13">
            <text:p>4.5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1.526" table:style-name="ce13">
            <text:p>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0" table:style-name="ce13">
            <text:p>20</text:p>
          </table:table-cell>
          <table:table-cell office:value-type="float" office:value="71.216999999999999" table:style-name="ce13">
            <text:p>71</text:p>
          </table:table-cell>
          <table:table-cell office:value-type="float" office:value="20" table:style-name="ce13">
            <text:p>20</text:p>
          </table:table-cell>
          <table:table-cell office:value-type="float" office:value="68.730999999999995" table:style-name="ce13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2.486000000000000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8" table:style-name="ce13">
            <text:p>28</text:p>
          </table:table-cell>
          <table:table-cell office:value-type="float" office:value="-936.45" table:style-name="ce13">
            <text:p>-9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2055.7350000000001" table:style-name="ce13">
            <text:p>2.056</text:p>
          </table:table-cell>
          <table:table-cell office:value-type="float" office:value="20" table:style-name="ce13">
            <text:p>20</text:p>
          </table:table-cell>
          <table:table-cell office:value-type="float" office:value="13.994999999999999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133.3320000000001" table:style-name="ce13">
            <text:p>1.133</text:p>
          </table:table-cell>
          <table:table-cell office:value-type="float" office:value="31" table:style-name="ce9">
            <text:p>31</text:p>
          </table:table-cell>
          <table:table-cell table:number-columns-repeated="16305" table:style-name="ce4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953" table:style-name="ce13">
            <text:p>4.953</text:p>
          </table:table-cell>
          <table:table-cell office:value-type="float" office:value="12517" table:style-name="ce13">
            <text:p>12.517</text:p>
          </table:table-cell>
          <table:table-cell office:value-type="float" office:value="4510" table:style-name="ce13">
            <text:p>4.510</text:p>
          </table:table-cell>
          <table:table-cell office:value-type="float" office:value="18013813.785999998" table:style-name="ce13">
            <text:p>18.013.814</text:p>
          </table:table-cell>
          <table:table-cell office:value-type="float" office:value="868" table:style-name="ce13">
            <text:p>868</text:p>
          </table:table-cell>
          <table:table-cell office:value-type="float" office:value="36835.99" table:style-name="ce13">
            <text:p>36.83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8" table:style-name="ce13">
            <text:p>468</text:p>
          </table:table-cell>
          <table:table-cell office:value-type="float" office:value="15614743.855" table:style-name="ce13">
            <text:p>15.614.744</text:p>
          </table:table-cell>
          <table:table-cell office:value-type="float" office:value="63" table:style-name="ce13">
            <text:p>63</text:p>
          </table:table-cell>
          <table:table-cell office:value-type="float" office:value="1175.508" table:style-name="ce13">
            <text:p>1.176</text:p>
          </table:table-cell>
          <table:table-cell office:value-type="float" office:value="70" table:style-name="ce13">
            <text:p>70</text:p>
          </table:table-cell>
          <table:table-cell office:value-type="float" office:value="1653.78" table:style-name="ce13">
            <text:p>1.654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475" table:style-name="ce13">
            <text:p>4.475</text:p>
          </table:table-cell>
          <table:table-cell office:value-type="float" office:value="2362233.94" table:style-name="ce13">
            <text:p>2.362.234</text:p>
          </table:table-cell>
          <table:table-cell office:value-type="float" office:value="3629" table:style-name="ce13">
            <text:p>3.629</text:p>
          </table:table-cell>
          <table:table-cell office:value-type="float" office:value="427380.65100000001" table:style-name="ce13">
            <text:p>427.381</text:p>
          </table:table-cell>
          <table:table-cell office:value-type="float" office:value="3945" table:style-name="ce13">
            <text:p>3.945</text:p>
          </table:table-cell>
          <table:table-cell office:value-type="float" office:value="1844460.723" table:style-name="ce13">
            <text:p>1.844.46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713" table:style-name="ce13">
            <text:p>1.713</text:p>
          </table:table-cell>
          <table:table-cell office:value-type="float" office:value="44259.042999999998" table:style-name="ce13">
            <text:p>44.259</text:p>
          </table:table-cell>
          <table:table-cell office:value-type="float" office:value="609" table:style-name="ce13">
            <text:p>609</text:p>
          </table:table-cell>
          <table:table-cell office:value-type="float" office:value="45807.928" table:style-name="ce13">
            <text:p>45.8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432" table:style-name="ce13">
            <text:p>1.432</text:p>
          </table:table-cell>
          <table:table-cell office:value-type="float" office:value="96157.400999999998" table:style-name="ce13">
            <text:p>96.157</text:p>
          </table:table-cell>
          <table:table-cell office:value-type="float" office:value="1361" table:style-name="ce13">
            <text:p>1.361</text:p>
          </table:table-cell>
          <table:table-cell office:value-type="float" office:value="78971.774999999994" table:style-name="ce13">
            <text:p>78.972</text:p>
          </table:table-cell>
          <table:table-cell office:value-type="float" office:value="408" table:style-name="ce13">
            <text:p>408</text:p>
          </table:table-cell>
          <table:table-cell office:value-type="float" office:value="12201.303" table:style-name="ce13">
            <text:p>12.201</text:p>
          </table:table-cell>
          <table:table-cell office:value-type="float" office:value="61" table:style-name="ce13">
            <text:p>61</text:p>
          </table:table-cell>
          <table:table-cell office:value-type="float" office:value="513.77700000000004" table:style-name="ce13">
            <text:p>514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69" table:style-name="ce13">
            <text:p>4.669</text:p>
          </table:table-cell>
          <table:table-cell office:value-type="float" office:value="-340595.58299999998" table:style-name="ce13">
            <text:p>-340.596</text:p>
          </table:table-cell>
          <table:table-cell office:value-type="float" office:value="41" table:style-name="ce13">
            <text:p>41</text:p>
          </table:table-cell>
          <table:table-cell office:value-type="float" office:value="-60.610999999999997" table:style-name="ce13">
            <text:p>-61</text:p>
          </table:table-cell>
          <table:table-cell office:value-type="float" office:value="1097" table:style-name="ce13">
            <text:p>1.097</text:p>
          </table:table-cell>
          <table:table-cell office:value-type="float" office:value="-4930.7669999999998" table:style-name="ce13">
            <text:p>-4.93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58" table:style-name="ce13">
            <text:p>4.558</text:p>
          </table:table-cell>
          <table:table-cell office:value-type="float" office:value="294434.51500000001" table:style-name="ce13">
            <text:p>294.435</text:p>
          </table:table-cell>
          <table:table-cell office:value-type="float" office:value="1424" table:style-name="ce13">
            <text:p>1.424</text:p>
          </table:table-cell>
          <table:table-cell office:value-type="float" office:value="17158.348000000002" table:style-name="ce13">
            <text:p>17.158</text:p>
          </table:table-cell>
          <table:table-cell office:value-type="float" office:value="4936" table:style-name="ce13">
            <text:p>4.936</text:p>
          </table:table-cell>
          <table:table-cell office:value-type="float" office:value="-28269.569" table:style-name="ce13">
            <text:p>-28.270</text:p>
          </table:table-cell>
          <table:table-cell office:value-type="float" office:value="32" table:style-name="ce9">
            <text:p>32</text:p>
          </table:table-cell>
          <table:table-cell table:number-columns-repeated="16305" table:style-name="ce4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4063" table:style-name="ce13">
            <text:p>4.063</text:p>
          </table:table-cell>
          <table:table-cell office:value-type="float" office:value="8866" table:style-name="ce13">
            <text:p>8.866</text:p>
          </table:table-cell>
          <table:table-cell office:value-type="float" office:value="3539" table:style-name="ce13">
            <text:p>3.539</text:p>
          </table:table-cell>
          <table:table-cell office:value-type="float" office:value="877244.42799999996" table:style-name="ce13">
            <text:p>877.244</text:p>
          </table:table-cell>
          <table:table-cell office:value-type="float" office:value="78" table:style-name="ce13">
            <text:p>78</text:p>
          </table:table-cell>
          <table:table-cell office:value-type="float" office:value="1342.989" table:style-name="ce13">
            <text:p>1.343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480" table:style-name="ce13">
            <text:p>480</text:p>
          </table:table-cell>
          <table:table-cell office:value-type="float" office:value="230300.511" table:style-name="ce13">
            <text:p>230.301</text:p>
          </table:table-cell>
          <table:table-cell office:value-type="float" office:value="154" table:style-name="ce13">
            <text:p>154</text:p>
          </table:table-cell>
          <table:table-cell office:value-type="float" office:value="3573.66" table:style-name="ce13">
            <text:p>3.574</text:p>
          </table:table-cell>
          <table:table-cell office:value-type="float" office:value="124" table:style-name="ce13">
            <text:p>124</text:p>
          </table:table-cell>
          <table:table-cell office:value-type="float" office:value="2828.703" table:style-name="ce13">
            <text:p>2.82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487" table:style-name="ce13">
            <text:p>3.487</text:p>
          </table:table-cell>
          <table:table-cell office:value-type="float" office:value="645600.92799999996" table:style-name="ce13">
            <text:p>645.601</text:p>
          </table:table-cell>
          <table:table-cell office:value-type="float" office:value="2783" table:style-name="ce13">
            <text:p>2.783</text:p>
          </table:table-cell>
          <table:table-cell office:value-type="float" office:value="179886.723" table:style-name="ce13">
            <text:p>179.887</text:p>
          </table:table-cell>
          <table:table-cell office:value-type="float" office:value="1603" table:style-name="ce13">
            <text:p>1.603</text:p>
          </table:table-cell>
          <table:table-cell office:value-type="float" office:value="371989.97" table:style-name="ce13">
            <text:p>371.99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88" table:style-name="ce13">
            <text:p>188</text:p>
          </table:table-cell>
          <table:table-cell office:value-type="float" office:value="19766.900000000001" table:style-name="ce13">
            <text:p>19.767</text:p>
          </table:table-cell>
          <table:table-cell office:value-type="float" office:value="922" table:style-name="ce13">
            <text:p>922</text:p>
          </table:table-cell>
          <table:table-cell office:value-type="float" office:value="73944.047999999995" table:style-name="ce13">
            <text:p>73.9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063" table:style-name="ce13">
            <text:p>1.063</text:p>
          </table:table-cell>
          <table:table-cell office:value-type="float" office:value="11740.329" table:style-name="ce13">
            <text:p>11.740</text:p>
          </table:table-cell>
          <table:table-cell office:value-type="float" office:value="981" table:style-name="ce13">
            <text:p>981</text:p>
          </table:table-cell>
          <table:table-cell office:value-type="float" office:value="10518.999" table:style-name="ce13">
            <text:p>10.519</text:p>
          </table:table-cell>
          <table:table-cell office:value-type="float" office:value="262" table:style-name="ce13">
            <text:p>262</text:p>
          </table:table-cell>
          <table:table-cell office:value-type="float" office:value="664.55499999999995" table:style-name="ce13">
            <text:p>665</text:p>
          </table:table-cell>
          <table:table-cell office:value-type="float" office:value="15" table:style-name="ce13">
            <text:p>15</text:p>
          </table:table-cell>
          <table:table-cell office:value-type="float" office:value="183.96299999999999" table:style-name="ce13">
            <text:p>184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840" table:style-name="ce13">
            <text:p>3.840</text:p>
          </table:table-cell>
          <table:table-cell office:value-type="float" office:value="-65607.006999999998" table:style-name="ce13">
            <text:p>-65.607</text:p>
          </table:table-cell>
          <table:table-cell office:value-type="float" office:value="33" table:style-name="ce13">
            <text:p>33</text:p>
          </table:table-cell>
          <table:table-cell office:value-type="float" office:value="-15.122999999999999" table:style-name="ce13">
            <text:p>-15</text:p>
          </table:table-cell>
          <table:table-cell office:value-type="float" office:value="929" table:style-name="ce13">
            <text:p>929</text:p>
          </table:table-cell>
          <table:table-cell office:value-type="float" office:value="-1477.3320000000001" table:style-name="ce13">
            <text:p>-1.477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601" table:style-name="ce13">
            <text:p>3.601</text:p>
          </table:table-cell>
          <table:table-cell office:value-type="float" office:value="83644.164999999994" table:style-name="ce13">
            <text:p>83.644</text:p>
          </table:table-cell>
          <table:table-cell office:value-type="float" office:value="1040" table:style-name="ce13">
            <text:p>1.040</text:p>
          </table:table-cell>
          <table:table-cell office:value-type="float" office:value="2204.268" table:style-name="ce13">
            <text:p>2.204</text:p>
          </table:table-cell>
          <table:table-cell office:value-type="float" office:value="4030" table:style-name="ce13">
            <text:p>4.030</text:p>
          </table:table-cell>
          <table:table-cell office:value-type="float" office:value="23047.1" table:style-name="ce13">
            <text:p>23.047</text:p>
          </table:table-cell>
          <table:table-cell office:value-type="float" office:value="33" table:style-name="ce9">
            <text:p>33</text:p>
          </table:table-cell>
          <table:table-cell table:number-columns-repeated="16305" table:style-name="ce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5277" table:style-name="ce13">
            <text:p>15.277</text:p>
          </table:table-cell>
          <table:table-cell office:value-type="float" office:value="28914" table:style-name="ce13">
            <text:p>28.914</text:p>
          </table:table-cell>
          <table:table-cell office:value-type="float" office:value="13372" table:style-name="ce13">
            <text:p>13.372</text:p>
          </table:table-cell>
          <table:table-cell office:value-type="float" office:value="11667718.776000001" table:style-name="ce13">
            <text:p>11.667.719</text:p>
          </table:table-cell>
          <table:table-cell office:value-type="float" office:value="874" table:style-name="ce13">
            <text:p>874</text:p>
          </table:table-cell>
          <table:table-cell office:value-type="float" office:value="629522.11800000002" table:style-name="ce13">
            <text:p>629.52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471" table:style-name="ce13">
            <text:p>1.471</text:p>
          </table:table-cell>
          <table:table-cell office:value-type="float" office:value="4729475.4060000004" table:style-name="ce13">
            <text:p>4.729.475</text:p>
          </table:table-cell>
          <table:table-cell office:value-type="float" office:value="444" table:style-name="ce13">
            <text:p>444</text:p>
          </table:table-cell>
          <table:table-cell office:value-type="float" office:value="1284796.469" table:style-name="ce13">
            <text:p>1.284.796</text:p>
          </table:table-cell>
          <table:table-cell office:value-type="float" office:value="1040" table:style-name="ce13">
            <text:p>1.040</text:p>
          </table:table-cell>
          <table:table-cell office:value-type="float" office:value="3041812.2609999999" table:style-name="ce13">
            <text:p>3.041.81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2531" table:style-name="ce13">
            <text:p>12.531</text:p>
          </table:table-cell>
          <table:table-cell office:value-type="float" office:value="6308721.2520000003" table:style-name="ce13">
            <text:p>6.308.721</text:p>
          </table:table-cell>
          <table:table-cell office:value-type="float" office:value="10304" table:style-name="ce13">
            <text:p>10.304</text:p>
          </table:table-cell>
          <table:table-cell office:value-type="float" office:value="5351733.8130000001" table:style-name="ce13">
            <text:p>5.351.734</text:p>
          </table:table-cell>
          <table:table-cell office:value-type="float" office:value="4420" table:style-name="ce13">
            <text:p>4.420</text:p>
          </table:table-cell>
          <table:table-cell office:value-type="float" office:value="807717.90099999995" table:style-name="ce13">
            <text:p>807.71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303" table:style-name="ce13">
            <text:p>303</text:p>
          </table:table-cell>
          <table:table-cell office:value-type="float" office:value="89593.198000000004" table:style-name="ce13">
            <text:p>89.593</text:p>
          </table:table-cell>
          <table:table-cell office:value-type="float" office:value="787" table:style-name="ce13">
            <text:p>787</text:p>
          </table:table-cell>
          <table:table-cell office:value-type="float" office:value="59278.324000000001" table:style-name="ce13">
            <text:p>59.2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2534" table:style-name="ce13">
            <text:p>2.534</text:p>
          </table:table-cell>
          <table:table-cell office:value-type="float" office:value="2613374.8760000002" table:style-name="ce13">
            <text:p>2.613.375</text:p>
          </table:table-cell>
          <table:table-cell office:value-type="float" office:value="2285" table:style-name="ce13">
            <text:p>2.285</text:p>
          </table:table-cell>
          <table:table-cell office:value-type="float" office:value="2167932.0699999998" table:style-name="ce13">
            <text:p>2.167.932</text:p>
          </table:table-cell>
          <table:table-cell office:value-type="float" office:value="327" table:style-name="ce13">
            <text:p>327</text:p>
          </table:table-cell>
          <table:table-cell office:value-type="float" office:value="405022.11499999999" table:style-name="ce13">
            <text:p>405.022</text:p>
          </table:table-cell>
          <table:table-cell office:value-type="float" office:value="45" table:style-name="ce13">
            <text:p>45</text:p>
          </table:table-cell>
          <table:table-cell office:value-type="float" office:value="29009.670999999998" table:style-name="ce13">
            <text:p>29.01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0507" table:style-name="ce13">
            <text:p>10.507</text:p>
          </table:table-cell>
          <table:table-cell office:value-type="float" office:value="-1580267.314" table:style-name="ce13">
            <text:p>-1.580.267</text:p>
          </table:table-cell>
          <table:table-cell office:value-type="float" office:value="629" table:style-name="ce13">
            <text:p>629</text:p>
          </table:table-cell>
          <table:table-cell office:value-type="float" office:value="-249052.66399999999" table:style-name="ce13">
            <text:p>-249.053</text:p>
          </table:table-cell>
          <table:table-cell office:value-type="float" office:value="2440" table:style-name="ce13">
            <text:p>2.440</text:p>
          </table:table-cell>
          <table:table-cell office:value-type="float" office:value="-469587.24599999998" table:style-name="ce13">
            <text:p>-469.587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2882" table:style-name="ce13">
            <text:p>12.882</text:p>
          </table:table-cell>
          <table:table-cell office:value-type="float" office:value="1214942.578" table:style-name="ce13">
            <text:p>1.214.943</text:p>
          </table:table-cell>
          <table:table-cell office:value-type="float" office:value="2508" table:style-name="ce13">
            <text:p>2.508</text:p>
          </table:table-cell>
          <table:table-cell office:value-type="float" office:value="478077.32400000002" table:style-name="ce13">
            <text:p>478.077</text:p>
          </table:table-cell>
          <table:table-cell office:value-type="float" office:value="14882" table:style-name="ce13">
            <text:p>14.882</text:p>
          </table:table-cell>
          <table:table-cell office:value-type="float" office:value="126375.397" table:style-name="ce13">
            <text:p>126.375</text:p>
          </table:table-cell>
          <table:table-cell office:value-type="float" office:value="34" table:style-name="ce9">
            <text:p>34</text:p>
          </table:table-cell>
          <table:table-cell table:number-columns-repeated="16305" table:style-name="ce4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816" table:style-name="ce17">
            <text:p>531.816</text:p>
          </table:table-cell>
          <table:table-cell office:value-type="float" office:value="1194282" table:style-name="ce17">
            <text:p>1.194.282</text:p>
          </table:table-cell>
          <table:table-cell office:value-type="float" office:value="494655" table:style-name="ce17">
            <text:p>494.655</text:p>
          </table:table-cell>
          <table:table-cell office:value-type="float" office:value="211955373.211" table:style-name="ce17">
            <text:p>211.955.373</text:p>
          </table:table-cell>
          <table:table-cell office:value-type="float" office:value="47347" table:style-name="ce17">
            <text:p>47.347</text:p>
          </table:table-cell>
          <table:table-cell office:value-type="float" office:value="11597630.025" table:style-name="ce17">
            <text:p>11.597.63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2820" table:style-name="ce17">
            <text:p>72.820</text:p>
          </table:table-cell>
          <table:table-cell office:value-type="float" office:value="63417616.457999997" table:style-name="ce17">
            <text:p>63.417.616</text:p>
          </table:table-cell>
          <table:table-cell office:value-type="float" office:value="26080" table:style-name="ce17">
            <text:p>26.080</text:p>
          </table:table-cell>
          <table:table-cell office:value-type="float" office:value="12404801.817" table:style-name="ce17">
            <text:p>12.404.802</text:p>
          </table:table-cell>
          <table:table-cell office:value-type="float" office:value="30696" table:style-name="ce17">
            <text:p>30.696</text:p>
          </table:table-cell>
          <table:table-cell office:value-type="float" office:value="26378280.177999999" table:style-name="ce17">
            <text:p>26.378.28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3255" table:style-name="ce17">
            <text:p>483.255</text:p>
          </table:table-cell>
          <table:table-cell office:value-type="float" office:value="136940126.727" table:style-name="ce17">
            <text:p>136.940.127</text:p>
          </table:table-cell>
          <table:table-cell office:value-type="float" office:value="428055" table:style-name="ce17">
            <text:p>428.055</text:p>
          </table:table-cell>
          <table:table-cell office:value-type="float" office:value="104258013.802" table:style-name="ce17">
            <text:p>104.258.014</text:p>
          </table:table-cell>
          <table:table-cell office:value-type="float" office:value="188500" table:style-name="ce17">
            <text:p>188.500</text:p>
          </table:table-cell>
          <table:table-cell office:value-type="float" office:value="23381334.136999998" table:style-name="ce17">
            <text:p>23.381.33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273" table:style-name="ce17">
            <text:p>23.273</text:p>
          </table:table-cell>
          <table:table-cell office:value-type="float" office:value="1999233.7660000001" table:style-name="ce17">
            <text:p>1.999.234</text:p>
          </table:table-cell>
          <table:table-cell office:value-type="float" office:value="62441" table:style-name="ce17">
            <text:p>62.441</text:p>
          </table:table-cell>
          <table:table-cell office:value-type="float" office:value="7274388.2960000001" table:style-name="ce17">
            <text:p>7.274.388</text:p>
          </table:table-cell>
          <table:table-cell office:value-type="float" office:value="315" table:style-name="ce17">
            <text:p>315</text:p>
          </table:table-cell>
          <table:table-cell office:value-type="float" office:value="1599.2619999999999" table:style-name="ce17">
            <text:p>1.59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4631" table:style-name="ce17">
            <text:p>164.631</text:p>
          </table:table-cell>
          <table:table-cell office:value-type="float" office:value="33787917.088" table:style-name="ce17">
            <text:p>33.787.917</text:p>
          </table:table-cell>
          <table:table-cell office:value-type="float" office:value="156274" table:style-name="ce17">
            <text:p>156.274</text:p>
          </table:table-cell>
          <table:table-cell office:value-type="float" office:value="29646011.342999998" table:style-name="ce17">
            <text:p>29.646.011</text:p>
          </table:table-cell>
          <table:table-cell office:value-type="float" office:value="24152" table:style-name="ce17">
            <text:p>24.152</text:p>
          </table:table-cell>
          <table:table-cell office:value-type="float" office:value="3348640.4070000001" table:style-name="ce17">
            <text:p>3.348.640</text:p>
          </table:table-cell>
          <table:table-cell office:value-type="float" office:value="3939" table:style-name="ce17">
            <text:p>3.939</text:p>
          </table:table-cell>
          <table:table-cell office:value-type="float" office:value="339792.52399999998" table:style-name="ce17">
            <text:p>339.793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1896" table:style-name="ce17">
            <text:p>491.896</text:p>
          </table:table-cell>
          <table:table-cell office:value-type="float" office:value="-30433698.660999998" table:style-name="ce17">
            <text:p>-30.433.699</text:p>
          </table:table-cell>
          <table:table-cell office:value-type="float" office:value="15179" table:style-name="ce17">
            <text:p>15.179</text:p>
          </table:table-cell>
          <table:table-cell office:value-type="float" office:value="-1481042.665" table:style-name="ce17">
            <text:p>-1.481.043</text:p>
          </table:table-cell>
          <table:table-cell office:value-type="float" office:value="159623" table:style-name="ce17">
            <text:p>159.623</text:p>
          </table:table-cell>
          <table:table-cell office:value-type="float" office:value="-6279045.9850000003" table:style-name="ce17">
            <text:p>-6.279.04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2513" table:style-name="ce17">
            <text:p>492.513</text:p>
          </table:table-cell>
          <table:table-cell office:value-type="float" office:value="30552842.509" table:style-name="ce17">
            <text:p>30.552.843</text:p>
          </table:table-cell>
          <table:table-cell office:value-type="float" office:value="163189" table:style-name="ce17">
            <text:p>163.189</text:p>
          </table:table-cell>
          <table:table-cell office:value-type="float" office:value="6312861.5240000002" table:style-name="ce17">
            <text:p>6.312.862</text:p>
          </table:table-cell>
          <table:table-cell office:value-type="float" office:value="527204" table:style-name="ce17">
            <text:p>527.204</text:p>
          </table:table-cell>
          <table:table-cell office:value-type="float" office:value="6510623.3159999996" table:style-name="ce17">
            <text:p>6.510.623</text:p>
          </table:table-cell>
          <table:table-cell office:value-type="float" office:value="35" table:style-name="ce15">
            <text:p>3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633" table:style-name="ce13">
            <text:p>13.633</text:p>
          </table:table-cell>
          <table:table-cell office:value-type="float" office:value="28954" table:style-name="ce13">
            <text:p>28.954</text:p>
          </table:table-cell>
          <table:table-cell office:value-type="float" office:value="12746" table:style-name="ce13">
            <text:p>12.746</text:p>
          </table:table-cell>
          <table:table-cell office:value-type="float" office:value="1050909.767" table:style-name="ce13">
            <text:p>1.050.910</text:p>
          </table:table-cell>
          <table:table-cell office:value-type="float" office:value="1024" table:style-name="ce13">
            <text:p>1.024</text:p>
          </table:table-cell>
          <table:table-cell office:value-type="float" office:value="9137.9959999999992" table:style-name="ce13">
            <text:p>9.138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18" table:style-name="ce13">
            <text:p>1.318</text:p>
          </table:table-cell>
          <table:table-cell office:value-type="float" office:value="46366.904999999999" table:style-name="ce13">
            <text:p>46.367</text:p>
          </table:table-cell>
          <table:table-cell office:value-type="float" office:value="471" table:style-name="ce13">
            <text:p>471</text:p>
          </table:table-cell>
          <table:table-cell office:value-type="float" office:value="8133.8040000000001" table:style-name="ce13">
            <text:p>8.134</text:p>
          </table:table-cell>
          <table:table-cell office:value-type="float" office:value="771" table:style-name="ce13">
            <text:p>771</text:p>
          </table:table-cell>
          <table:table-cell office:value-type="float" office:value="30750.149000000001" table:style-name="ce13">
            <text:p>30.75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580" table:style-name="ce13">
            <text:p>12.580</text:p>
          </table:table-cell>
          <table:table-cell office:value-type="float" office:value="995404.86600000004" table:style-name="ce13">
            <text:p>995.405</text:p>
          </table:table-cell>
          <table:table-cell office:value-type="float" office:value="9053" table:style-name="ce13">
            <text:p>9.053</text:p>
          </table:table-cell>
          <table:table-cell office:value-type="float" office:value="433922.30200000003" table:style-name="ce13">
            <text:p>433.922</text:p>
          </table:table-cell>
          <table:table-cell office:value-type="float" office:value="6531" table:style-name="ce13">
            <text:p>6.531</text:p>
          </table:table-cell>
          <table:table-cell office:value-type="float" office:value="319392.98100000003" table:style-name="ce13">
            <text:p>319.39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4583" table:style-name="ce13">
            <text:p>4.583</text:p>
          </table:table-cell>
          <table:table-cell office:value-type="float" office:value="207045.27900000001" table:style-name="ce13">
            <text:p>207.045</text:p>
          </table:table-cell>
          <table:table-cell office:value-type="float" office:value="968" table:style-name="ce13">
            <text:p>968</text:p>
          </table:table-cell>
          <table:table-cell office:value-type="float" office:value="32196.633999999998" table:style-name="ce13">
            <text:p>32.197</text:p>
          </table:table-cell>
          <table:table-cell office:value-type="float" office:value="241" table:style-name="ce13">
            <text:p>241</text:p>
          </table:table-cell>
          <table:table-cell office:value-type="float" office:value="1299.039" table:style-name="ce13">
            <text:p>1.299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3557" table:style-name="ce13">
            <text:p>3.557</text:p>
          </table:table-cell>
          <table:table-cell office:value-type="float" office:value="82929.663" table:style-name="ce13">
            <text:p>82.930</text:p>
          </table:table-cell>
          <table:table-cell office:value-type="float" office:value="3150" table:style-name="ce13">
            <text:p>3.150</text:p>
          </table:table-cell>
          <table:table-cell office:value-type="float" office:value="52599.328000000001" table:style-name="ce13">
            <text:p>52.599</text:p>
          </table:table-cell>
          <table:table-cell office:value-type="float" office:value="492" table:style-name="ce13">
            <text:p>492</text:p>
          </table:table-cell>
          <table:table-cell office:value-type="float" office:value="15561.505999999999" table:style-name="ce13">
            <text:p>15.562</text:p>
          </table:table-cell>
          <table:table-cell office:value-type="float" office:value="643" table:style-name="ce13">
            <text:p>643</text:p>
          </table:table-cell>
          <table:table-cell office:value-type="float" office:value="14076.592000000001" table:style-name="ce13">
            <text:p>14.077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404" table:style-name="ce13">
            <text:p>12.404</text:p>
          </table:table-cell>
          <table:table-cell office:value-type="float" office:value="-151735.52799999999" table:style-name="ce13">
            <text:p>-151.736</text:p>
          </table:table-cell>
          <table:table-cell office:value-type="float" office:value="67" table:style-name="ce13">
            <text:p>67</text:p>
          </table:table-cell>
          <table:table-cell office:value-type="float" office:value="-1000.513" table:style-name="ce13">
            <text:p>-1.001</text:p>
          </table:table-cell>
          <table:table-cell office:value-type="float" office:value="3221" table:style-name="ce13">
            <text:p>3.221</text:p>
          </table:table-cell>
          <table:table-cell office:value-type="float" office:value="-13086.411" table:style-name="ce13">
            <text:p>-13.08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632" table:style-name="ce13">
            <text:p>12.632</text:p>
          </table:table-cell>
          <table:table-cell office:value-type="float" office:value="150472.33600000001" table:style-name="ce13">
            <text:p>150.472</text:p>
          </table:table-cell>
          <table:table-cell office:value-type="float" office:value="3498" table:style-name="ce13">
            <text:p>3.498</text:p>
          </table:table-cell>
          <table:table-cell office:value-type="float" office:value="13916.182000000001" table:style-name="ce13">
            <text:p>13.916</text:p>
          </table:table-cell>
          <table:table-cell office:value-type="float" office:value="13556" table:style-name="ce13">
            <text:p>13.556</text:p>
          </table:table-cell>
          <table:table-cell office:value-type="float" office:value="13904.096" table:style-name="ce13">
            <text:p>13.904</text:p>
          </table:table-cell>
          <table:table-cell office:value-type="float" office:value="36" table:style-name="ce9">
            <text:p>36</text:p>
          </table:table-cell>
          <table:table-cell table:number-columns-repeated="16305" table:style-name="ce4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93" table:style-name="ce13">
            <text:p>393</text:p>
          </table:table-cell>
          <table:table-cell office:value-type="float" office:value="1021" table:style-name="ce13">
            <text:p>1.021</text:p>
          </table:table-cell>
          <table:table-cell office:value-type="float" office:value="359" table:style-name="ce13">
            <text:p>359</text:p>
          </table:table-cell>
          <table:table-cell office:value-type="float" office:value="458917.28899999999" table:style-name="ce13">
            <text:p>458.917</text:p>
          </table:table-cell>
          <table:table-cell office:value-type="float" office:value="119" table:style-name="ce13">
            <text:p>119</text:p>
          </table:table-cell>
          <table:table-cell office:value-type="float" office:value="65933.601999999999" table:style-name="ce13">
            <text:p>65.934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11" table:style-name="ce13">
            <text:p>111</text:p>
          </table:table-cell>
          <table:table-cell office:value-type="float" office:value="68869.065000000002" table:style-name="ce13">
            <text:p>68.869</text:p>
          </table:table-cell>
          <table:table-cell office:value-type="float" office:value="39" table:style-name="ce13">
            <text:p>39</text:p>
          </table:table-cell>
          <table:table-cell office:value-type="float" office:value="9719.7970000000005" table:style-name="ce13">
            <text:p>9.720</text:p>
          </table:table-cell>
          <table:table-cell office:value-type="float" office:value="93" table:style-name="ce13">
            <text:p>93</text:p>
          </table:table-cell>
          <table:table-cell office:value-type="float" office:value="58631.927000000003" table:style-name="ce13">
            <text:p>58.63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51" table:style-name="ce13">
            <text:p>351</text:p>
          </table:table-cell>
          <table:table-cell office:value-type="float" office:value="324114.62199999997" table:style-name="ce13">
            <text:p>324.115</text:p>
          </table:table-cell>
          <table:table-cell office:value-type="float" office:value="345" table:style-name="ce13">
            <text:p>345</text:p>
          </table:table-cell>
          <table:table-cell office:value-type="float" office:value="310762.98300000001" table:style-name="ce13">
            <text:p>310.763</text:p>
          </table:table-cell>
          <table:table-cell office:value-type="float" office:value="104" table:style-name="ce13">
            <text:p>104</text:p>
          </table:table-cell>
          <table:table-cell office:value-type="float" office:value="10480.712" table:style-name="ce13">
            <text:p>10.48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5" table:style-name="ce13">
            <text:p>15</text:p>
          </table:table-cell>
          <table:table-cell office:value-type="float" office:value="187.05600000000001" table:style-name="ce13">
            <text:p>187</text:p>
          </table:table-cell>
          <table:table-cell office:value-type="float" office:value="11" table:style-name="ce13">
            <text:p>11</text:p>
          </table:table-cell>
          <table:table-cell office:value-type="float" office:value="2681.68" table:style-name="ce13">
            <text:p>2.682</text:p>
          </table:table-cell>
          <table:table-cell office:value-type="float" office:value="1" table:style-name="ce13">
            <text:p>1</text:p>
          </table:table-cell>
          <table:table-cell office:value-type="float" office:value="8.0000000000000002E-3" table:style-name="ce13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60" table:style-name="ce13">
            <text:p>160</text:p>
          </table:table-cell>
          <table:table-cell office:value-type="float" office:value="24957.398000000001" table:style-name="ce13">
            <text:p>24.957</text:p>
          </table:table-cell>
          <table:table-cell office:value-type="float" office:value="158" table:style-name="ce13">
            <text:p>158</text:p>
          </table:table-cell>
          <table:table-cell office:value-type="float" office:value="24830.317999999999" table:style-name="ce13">
            <text:p>24.830</text:p>
          </table:table-cell>
          <table:table-cell office:value-type="float" office:value="7" table:style-name="ce13">
            <text:p>7</text:p>
          </table:table-cell>
          <table:table-cell office:value-type="float" office:value="97.18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float" office:value="10.853" table:style-name="ce13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69" table:style-name="ce13">
            <text:p>369</text:p>
          </table:table-cell>
          <table:table-cell office:value-type="float" office:value="-61031.408000000003" table:style-name="ce13">
            <text:p>-61.031</text:p>
          </table:table-cell>
          <table:table-cell office:value-type="float" office:value="22" table:style-name="ce13">
            <text:p>22</text:p>
          </table:table-cell>
          <table:table-cell office:value-type="float" office:value="-1208.989" table:style-name="ce13">
            <text:p>-1.209</text:p>
          </table:table-cell>
          <table:table-cell office:value-type="float" office:value="158" table:style-name="ce13">
            <text:p>158</text:p>
          </table:table-cell>
          <table:table-cell office:value-type="float" office:value="-4977.1499999999996" table:style-name="ce13">
            <text:p>-4.97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54" table:style-name="ce13">
            <text:p>354</text:p>
          </table:table-cell>
          <table:table-cell office:value-type="float" office:value="72094.091" table:style-name="ce13">
            <text:p>72.094</text:p>
          </table:table-cell>
          <table:table-cell office:value-type="float" office:value="158" table:style-name="ce13">
            <text:p>158</text:p>
          </table:table-cell>
          <table:table-cell office:value-type="float" office:value="4977.192" table:style-name="ce13">
            <text:p>4.977</text:p>
          </table:table-cell>
          <table:table-cell office:value-type="float" office:value="388" table:style-name="ce13">
            <text:p>388</text:p>
          </table:table-cell>
          <table:table-cell office:value-type="float" office:value="16153.118" table:style-name="ce13">
            <text:p>16.153</text:p>
          </table:table-cell>
          <table:table-cell office:value-type="float" office:value="37" table:style-name="ce9">
            <text:p>37</text:p>
          </table:table-cell>
          <table:table-cell table:number-columns-repeated="16305" table:style-name="ce4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6528" table:style-name="ce13">
            <text:p>26.528</text:p>
          </table:table-cell>
          <table:table-cell office:value-type="float" office:value="67923" table:style-name="ce13">
            <text:p>67.923</text:p>
          </table:table-cell>
          <table:table-cell office:value-type="float" office:value="25368" table:style-name="ce13">
            <text:p>25.368</text:p>
          </table:table-cell>
          <table:table-cell office:value-type="float" office:value="48438494.002999999" table:style-name="ce13">
            <text:p>48.438.494</text:p>
          </table:table-cell>
          <table:table-cell office:value-type="float" office:value="6446" table:style-name="ce13">
            <text:p>6.446</text:p>
          </table:table-cell>
          <table:table-cell office:value-type="float" office:value="1618413.5149999999" table:style-name="ce13">
            <text:p>1.618.414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8454" table:style-name="ce13">
            <text:p>8.454</text:p>
          </table:table-cell>
          <table:table-cell office:value-type="float" office:value="27158587.697000001" table:style-name="ce13">
            <text:p>27.158.588</text:p>
          </table:table-cell>
          <table:table-cell office:value-type="float" office:value="4555" table:style-name="ce13">
            <text:p>4.555</text:p>
          </table:table-cell>
          <table:table-cell office:value-type="float" office:value="9045014.6659999993" table:style-name="ce13">
            <text:p>9.045.015</text:p>
          </table:table-cell>
          <table:table-cell office:value-type="float" office:value="7027" table:style-name="ce13">
            <text:p>7.027</text:p>
          </table:table-cell>
          <table:table-cell office:value-type="float" office:value="17921187.666000001" table:style-name="ce13">
            <text:p>17.921.18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4675" table:style-name="ce13">
            <text:p>24.675</text:p>
          </table:table-cell>
          <table:table-cell office:value-type="float" office:value="19661492.791000001" table:style-name="ce13">
            <text:p>19.661.493</text:p>
          </table:table-cell>
          <table:table-cell office:value-type="float" office:value="23829" table:style-name="ce13">
            <text:p>23.829</text:p>
          </table:table-cell>
          <table:table-cell office:value-type="float" office:value="16396800.566" table:style-name="ce13">
            <text:p>16.396.801</text:p>
          </table:table-cell>
          <table:table-cell office:value-type="float" office:value="6639" table:style-name="ce13">
            <text:p>6.639</text:p>
          </table:table-cell>
          <table:table-cell office:value-type="float" office:value="2702638.1150000002" table:style-name="ce13">
            <text:p>2.702.6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548" table:style-name="ce13">
            <text:p>1.548</text:p>
          </table:table-cell>
          <table:table-cell office:value-type="float" office:value="406648.89600000001" table:style-name="ce13">
            <text:p>406.649</text:p>
          </table:table-cell>
          <table:table-cell office:value-type="float" office:value="1960" table:style-name="ce13">
            <text:p>1.960</text:p>
          </table:table-cell>
          <table:table-cell office:value-type="float" office:value="153068.64300000001" table:style-name="ce13">
            <text:p>153.069</text:p>
          </table:table-cell>
          <table:table-cell office:value-type="float" office:value="17" table:style-name="ce13">
            <text:p>17</text:p>
          </table:table-cell>
          <table:table-cell office:value-type="float" office:value="40.255000000000003" table:style-name="ce13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7054" table:style-name="ce13">
            <text:p>17.054</text:p>
          </table:table-cell>
          <table:table-cell office:value-type="float" office:value="13181339.661" table:style-name="ce13">
            <text:p>13.181.340</text:p>
          </table:table-cell>
          <table:table-cell office:value-type="float" office:value="16589" table:style-name="ce13">
            <text:p>16.589</text:p>
          </table:table-cell>
          <table:table-cell office:value-type="float" office:value="12371633.172" table:style-name="ce13">
            <text:p>12.371.633</text:p>
          </table:table-cell>
          <table:table-cell office:value-type="float" office:value="2306" table:style-name="ce13">
            <text:p>2.306</text:p>
          </table:table-cell>
          <table:table-cell office:value-type="float" office:value="728220.96400000004" table:style-name="ce13">
            <text:p>728.221</text:p>
          </table:table-cell>
          <table:table-cell office:value-type="float" office:value="166" table:style-name="ce13">
            <text:p>166</text:p>
          </table:table-cell>
          <table:table-cell office:value-type="float" office:value="72641.62" table:style-name="ce13">
            <text:p>72.642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609" table:style-name="ce13">
            <text:p>25.609</text:p>
          </table:table-cell>
          <table:table-cell office:value-type="float" office:value="-9053213.2080000006" table:style-name="ce13">
            <text:p>-9.053.213</text:p>
          </table:table-cell>
          <table:table-cell office:value-type="float" office:value="3546" table:style-name="ce13">
            <text:p>3.546</text:p>
          </table:table-cell>
          <table:table-cell office:value-type="float" office:value="-812686.32799999998" table:style-name="ce13">
            <text:p>-812.686</text:p>
          </table:table-cell>
          <table:table-cell office:value-type="float" office:value="16745" table:style-name="ce13">
            <text:p>16.745</text:p>
          </table:table-cell>
          <table:table-cell office:value-type="float" office:value="-2555850.5099999998" table:style-name="ce13">
            <text:p>-2.555.851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078" table:style-name="ce13">
            <text:p>25.078</text:p>
          </table:table-cell>
          <table:table-cell office:value-type="float" office:value="5988401.9939999999" table:style-name="ce13">
            <text:p>5.988.402</text:p>
          </table:table-cell>
          <table:table-cell office:value-type="float" office:value="16948" table:style-name="ce13">
            <text:p>16.948</text:p>
          </table:table-cell>
          <table:table-cell office:value-type="float" office:value="2557154.9210000001" table:style-name="ce13">
            <text:p>2.557.155</text:p>
          </table:table-cell>
          <table:table-cell office:value-type="float" office:value="26380" table:style-name="ce13">
            <text:p>26.380</text:p>
          </table:table-cell>
          <table:table-cell office:value-type="float" office:value="-490112.58600000001" table:style-name="ce13">
            <text:p>-490.113</text:p>
          </table:table-cell>
          <table:table-cell office:value-type="float" office:value="38" table:style-name="ce9">
            <text:p>38</text:p>
          </table:table-cell>
          <table:table-cell table:number-columns-repeated="16305" table:style-name="ce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3174" table:style-name="ce13">
            <text:p>3.174</text:p>
          </table:table-cell>
          <table:table-cell office:value-type="float" office:value="7195" table:style-name="ce13">
            <text:p>7.195</text:p>
          </table:table-cell>
          <table:table-cell office:value-type="float" office:value="2894" table:style-name="ce13">
            <text:p>2.894</text:p>
          </table:table-cell>
          <table:table-cell office:value-type="float" office:value="7117729.1749999998" table:style-name="ce13">
            <text:p>7.117.729</text:p>
          </table:table-cell>
          <table:table-cell office:value-type="float" office:value="1691" table:style-name="ce13">
            <text:p>1.691</text:p>
          </table:table-cell>
          <table:table-cell office:value-type="float" office:value="2378693.6370000001" table:style-name="ce13">
            <text:p>2.378.694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59" table:style-name="ce13">
            <text:p>159</text:p>
          </table:table-cell>
          <table:table-cell office:value-type="float" office:value="9581.3529999999992" table:style-name="ce13">
            <text:p>9.581</text:p>
          </table:table-cell>
          <table:table-cell office:value-type="float" office:value="43" table:style-name="ce13">
            <text:p>43</text:p>
          </table:table-cell>
          <table:table-cell office:value-type="float" office:value="573.61400000000003" table:style-name="ce13">
            <text:p>574</text:p>
          </table:table-cell>
          <table:table-cell office:value-type="float" office:value="49" table:style-name="ce13">
            <text:p>49</text:p>
          </table:table-cell>
          <table:table-cell office:value-type="float" office:value="3938.9740000000002" table:style-name="ce13">
            <text:p>3.9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002" table:style-name="ce13">
            <text:p>2.002</text:p>
          </table:table-cell>
          <table:table-cell office:value-type="float" office:value="4729454.1849999996" table:style-name="ce13">
            <text:p>4.729.454</text:p>
          </table:table-cell>
          <table:table-cell office:value-type="float" office:value="1923" table:style-name="ce13">
            <text:p>1.923</text:p>
          </table:table-cell>
          <table:table-cell office:value-type="float" office:value="4546935.6109999996" table:style-name="ce13">
            <text:p>4.546.936</text:p>
          </table:table-cell>
          <table:table-cell office:value-type="float" office:value="354" table:style-name="ce13">
            <text:p>354</text:p>
          </table:table-cell>
          <table:table-cell office:value-type="float" office:value="164821.003" table:style-name="ce13">
            <text:p>164.82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59" table:style-name="ce13">
            <text:p>159</text:p>
          </table:table-cell>
          <table:table-cell office:value-type="float" office:value="9867.9989999999998" table:style-name="ce13">
            <text:p>9.868</text:p>
          </table:table-cell>
          <table:table-cell office:value-type="float" office:value="60" table:style-name="ce13">
            <text:p>60</text:p>
          </table:table-cell>
          <table:table-cell office:value-type="float" office:value="5379.857" table:style-name="ce13">
            <text:p>5.380</text:p>
          </table:table-cell>
          <table:table-cell office:value-type="float" office:value="3" table:style-name="ce13">
            <text:p>3</text:p>
          </table:table-cell>
          <table:table-cell office:value-type="float" office:value="10.108000000000001" table:style-name="ce13">
            <text:p>1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571" table:style-name="ce13">
            <text:p>571</text:p>
          </table:table-cell>
          <table:table-cell office:value-type="float" office:value="52029.794999999998" table:style-name="ce13">
            <text:p>52.030</text:p>
          </table:table-cell>
          <table:table-cell office:value-type="float" office:value="539" table:style-name="ce13">
            <text:p>539</text:p>
          </table:table-cell>
          <table:table-cell office:value-type="float" office:value="48647.103000000003" table:style-name="ce13">
            <text:p>48.647</text:p>
          </table:table-cell>
          <table:table-cell office:value-type="float" office:value="49" table:style-name="ce13">
            <text:p>49</text:p>
          </table:table-cell>
          <table:table-cell office:value-type="float" office:value="385.029" table:style-name="ce13">
            <text:p>385</text:p>
          </table:table-cell>
          <table:table-cell office:value-type="float" office:value="49" table:style-name="ce13">
            <text:p>49</text:p>
          </table:table-cell>
          <table:table-cell office:value-type="float" office:value="2587.145" table:style-name="ce13">
            <text:p>2.587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925" table:style-name="ce13">
            <text:p>2.925</text:p>
          </table:table-cell>
          <table:table-cell office:value-type="float" office:value="-1946869.115" table:style-name="ce13">
            <text:p>-1.946.869</text:p>
          </table:table-cell>
          <table:table-cell office:value-type="float" office:value="36" table:style-name="ce13">
            <text:p>36</text:p>
          </table:table-cell>
          <table:table-cell office:value-type="float" office:value="-1923.537" table:style-name="ce13">
            <text:p>-1.924</text:p>
          </table:table-cell>
          <table:table-cell office:value-type="float" office:value="557" table:style-name="ce13">
            <text:p>557</text:p>
          </table:table-cell>
          <table:table-cell office:value-type="float" office:value="-10139.388000000001" table:style-name="ce13">
            <text:p>-10.1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110" table:style-name="ce13">
            <text:p>2.110</text:p>
          </table:table-cell>
          <table:table-cell office:value-type="float" office:value="2273113.5440000002" table:style-name="ce13">
            <text:p>2.273.114</text:p>
          </table:table-cell>
          <table:table-cell office:value-type="float" office:value="562" table:style-name="ce13">
            <text:p>562</text:p>
          </table:table-cell>
          <table:table-cell office:value-type="float" office:value="10146.164000000001" table:style-name="ce13">
            <text:p>10.146</text:p>
          </table:table-cell>
          <table:table-cell office:value-type="float" office:value="2977" table:style-name="ce13">
            <text:p>2.977</text:p>
          </table:table-cell>
          <table:table-cell office:value-type="float" office:value="336811.70899999997" table:style-name="ce13">
            <text:p>336.812</text:p>
          </table:table-cell>
          <table:table-cell office:value-type="float" office:value="39" table:style-name="ce9">
            <text:p>39</text:p>
          </table:table-cell>
          <table:table-cell table:number-columns-repeated="16305" table:style-name="ce4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394" table:style-name="ce13">
            <text:p>2.394</text:p>
          </table:table-cell>
          <table:table-cell office:value-type="float" office:value="5378" table:style-name="ce13">
            <text:p>5.378</text:p>
          </table:table-cell>
          <table:table-cell office:value-type="float" office:value="2030" table:style-name="ce13">
            <text:p>2.030</text:p>
          </table:table-cell>
          <table:table-cell office:value-type="float" office:value="1490640.199" table:style-name="ce13">
            <text:p>1.490.640</text:p>
          </table:table-cell>
          <table:table-cell office:value-type="float" office:value="599" table:style-name="ce13">
            <text:p>599</text:p>
          </table:table-cell>
          <table:table-cell office:value-type="float" office:value="255760.424" table:style-name="ce13">
            <text:p>255.76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31" table:style-name="ce13">
            <text:p>231</text:p>
          </table:table-cell>
          <table:table-cell office:value-type="float" office:value="229787.886" table:style-name="ce13">
            <text:p>229.788</text:p>
          </table:table-cell>
          <table:table-cell office:value-type="float" office:value="86" table:style-name="ce13">
            <text:p>86</text:p>
          </table:table-cell>
          <table:table-cell office:value-type="float" office:value="20866.944" table:style-name="ce13">
            <text:p>20.867</text:p>
          </table:table-cell>
          <table:table-cell office:value-type="float" office:value="150" table:style-name="ce13">
            <text:p>150</text:p>
          </table:table-cell>
          <table:table-cell office:value-type="float" office:value="206698.96" table:style-name="ce13">
            <text:p>206.69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1984" table:style-name="ce13">
            <text:p>1.984</text:p>
          </table:table-cell>
          <table:table-cell office:value-type="float" office:value="1005091.89" table:style-name="ce13">
            <text:p>1.005.092</text:p>
          </table:table-cell>
          <table:table-cell office:value-type="float" office:value="1221" table:style-name="ce13">
            <text:p>1.221</text:p>
          </table:table-cell>
          <table:table-cell office:value-type="float" office:value="242774.997" table:style-name="ce13">
            <text:p>242.775</text:p>
          </table:table-cell>
          <table:table-cell office:value-type="float" office:value="1661" table:style-name="ce13">
            <text:p>1.661</text:p>
          </table:table-cell>
          <table:table-cell office:value-type="float" office:value="750316.73" table:style-name="ce13">
            <text:p>750.31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159" table:style-name="ce13">
            <text:p>159</text:p>
          </table:table-cell>
          <table:table-cell office:value-type="float" office:value="11200.2" table:style-name="ce13">
            <text:p>11.200</text:p>
          </table:table-cell>
          <table:table-cell office:value-type="float" office:value="17" table:style-name="ce13">
            <text:p>17</text:p>
          </table:table-cell>
          <table:table-cell office:value-type="float" office:value="548.06299999999999" table:style-name="ce13">
            <text:p>5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601" table:style-name="ce13">
            <text:p>601</text:p>
          </table:table-cell>
          <table:table-cell office:value-type="float" office:value="108865.379" table:style-name="ce13">
            <text:p>108.865</text:p>
          </table:table-cell>
          <table:table-cell office:value-type="float" office:value="585" table:style-name="ce13">
            <text:p>585</text:p>
          </table:table-cell>
          <table:table-cell office:value-type="float" office:value="106171.398" table:style-name="ce13">
            <text:p>106.171</text:p>
          </table:table-cell>
          <table:table-cell office:value-type="float" office:value="39" table:style-name="ce13">
            <text:p>39</text:p>
          </table:table-cell>
          <table:table-cell office:value-type="float" office:value="1166.816" table:style-name="ce13">
            <text:p>1.167</text:p>
          </table:table-cell>
          <table:table-cell office:value-type="float" office:value="8" table:style-name="ce13">
            <text:p>8</text:p>
          </table:table-cell>
          <table:table-cell office:value-type="float" office:value="1378.9949999999999" table:style-name="ce13">
            <text:p>1.37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348" table:style-name="ce13">
            <text:p>2.348</text:p>
          </table:table-cell>
          <table:table-cell office:value-type="float" office:value="-193321.364" table:style-name="ce13">
            <text:p>-193.321</text:p>
          </table:table-cell>
          <table:table-cell office:value-type="float" office:value="48" table:style-name="ce13">
            <text:p>48</text:p>
          </table:table-cell>
          <table:table-cell office:value-type="float" office:value="-5365.5619999999999" table:style-name="ce13">
            <text:p>-5.366</text:p>
          </table:table-cell>
          <table:table-cell office:value-type="float" office:value="589" table:style-name="ce13">
            <text:p>589</text:p>
          </table:table-cell>
          <table:table-cell office:value-type="float" office:value="-21534.208999999999" table:style-name="ce13">
            <text:p>-21.53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005" table:style-name="ce13">
            <text:p>2.005</text:p>
          </table:table-cell>
          <table:table-cell office:value-type="float" office:value="162266.68100000001" table:style-name="ce13">
            <text:p>162.267</text:p>
          </table:table-cell>
          <table:table-cell office:value-type="float" office:value="593" table:style-name="ce13">
            <text:p>593</text:p>
          </table:table-cell>
          <table:table-cell office:value-type="float" office:value="21541.05" table:style-name="ce13">
            <text:p>21.541</text:p>
          </table:table-cell>
          <table:table-cell office:value-type="float" office:value="2390" table:style-name="ce13">
            <text:p>2.390</text:p>
          </table:table-cell>
          <table:table-cell office:value-type="float" office:value="-9137.2990000000009" table:style-name="ce13">
            <text:p>-9.137</text:p>
          </table:table-cell>
          <table:table-cell office:value-type="float" office:value="40" table:style-name="ce9">
            <text:p>40</text:p>
          </table:table-cell>
          <table:table-cell table:number-columns-repeated="16305" table:style-name="ce4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3466" table:style-name="ce13">
            <text:p>43.466</text:p>
          </table:table-cell>
          <table:table-cell office:value-type="float" office:value="110208" table:style-name="ce13">
            <text:p>110.208</text:p>
          </table:table-cell>
          <table:table-cell office:value-type="float" office:value="40924" table:style-name="ce13">
            <text:p>40.924</text:p>
          </table:table-cell>
          <table:table-cell office:value-type="float" office:value="16826443.559" table:style-name="ce13">
            <text:p>16.826.444</text:p>
          </table:table-cell>
          <table:table-cell office:value-type="float" office:value="19706" table:style-name="ce13">
            <text:p>19.706</text:p>
          </table:table-cell>
          <table:table-cell office:value-type="float" office:value="3305663.1129999999" table:style-name="ce13">
            <text:p>3.305.66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147" table:style-name="ce13">
            <text:p>3.147</text:p>
          </table:table-cell>
          <table:table-cell office:value-type="float" office:value="876092.64399999997" table:style-name="ce13">
            <text:p>876.093</text:p>
          </table:table-cell>
          <table:table-cell office:value-type="float" office:value="1076" table:style-name="ce13">
            <text:p>1.076</text:p>
          </table:table-cell>
          <table:table-cell office:value-type="float" office:value="40705.847999999998" table:style-name="ce13">
            <text:p>40.706</text:p>
          </table:table-cell>
          <table:table-cell office:value-type="float" office:value="1276" table:style-name="ce13">
            <text:p>1.276</text:p>
          </table:table-cell>
          <table:table-cell office:value-type="float" office:value="73789.645999999993" table:style-name="ce13">
            <text:p>73.79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8737" table:style-name="ce13">
            <text:p>38.737</text:p>
          </table:table-cell>
          <table:table-cell office:value-type="float" office:value="12644687.801999999" table:style-name="ce13">
            <text:p>12.644.688</text:p>
          </table:table-cell>
          <table:table-cell office:value-type="float" office:value="37521" table:style-name="ce13">
            <text:p>37.521</text:p>
          </table:table-cell>
          <table:table-cell office:value-type="float" office:value="12494435.927999999" table:style-name="ce13">
            <text:p>12.494.436</text:p>
          </table:table-cell>
          <table:table-cell office:value-type="float" office:value="7340" table:style-name="ce13">
            <text:p>7.340</text:p>
          </table:table-cell>
          <table:table-cell office:value-type="float" office:value="128906.383" table:style-name="ce13">
            <text:p>128.906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299" table:style-name="ce13">
            <text:p>299</text:p>
          </table:table-cell>
          <table:table-cell office:value-type="float" office:value="2307.4059999999999" table:style-name="ce13">
            <text:p>2.307</text:p>
          </table:table-cell>
          <table:table-cell office:value-type="float" office:value="522" table:style-name="ce13">
            <text:p>522</text:p>
          </table:table-cell>
          <table:table-cell office:value-type="float" office:value="15517.192999999999" table:style-name="ce13">
            <text:p>15.517</text:p>
          </table:table-cell>
          <table:table-cell office:value-type="float" office:value="2" table:style-name="ce13">
            <text:p>2</text:p>
          </table:table-cell>
          <table:table-cell office:value-type="float" office:value="2.476" table:style-name="ce13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16854" table:style-name="ce13">
            <text:p>16.854</text:p>
          </table:table-cell>
          <table:table-cell office:value-type="float" office:value="573517.88300000003" table:style-name="ce13">
            <text:p>573.518</text:p>
          </table:table-cell>
          <table:table-cell office:value-type="float" office:value="16654" table:style-name="ce13">
            <text:p>16.654</text:p>
          </table:table-cell>
          <table:table-cell office:value-type="float" office:value="569328.71499999997" table:style-name="ce13">
            <text:p>569.329</text:p>
          </table:table-cell>
          <table:table-cell office:value-type="float" office:value="305" table:style-name="ce13">
            <text:p>305</text:p>
          </table:table-cell>
          <table:table-cell office:value-type="float" office:value="157.85499999999999" table:style-name="ce13">
            <text:p>158</text:p>
          </table:table-cell>
          <table:table-cell office:value-type="float" office:value="29" table:style-name="ce13">
            <text:p>29</text:p>
          </table:table-cell>
          <table:table-cell office:value-type="float" office:value="64.013999999999996" table:style-name="ce13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2156" table:style-name="ce13">
            <text:p>42.156</text:p>
          </table:table-cell>
          <table:table-cell office:value-type="float" office:value="-2193897.3629999999" table:style-name="ce13">
            <text:p>-2.193.897</text:p>
          </table:table-cell>
          <table:table-cell office:value-type="float" office:value="698" table:style-name="ce13">
            <text:p>698</text:p>
          </table:table-cell>
          <table:table-cell office:value-type="float" office:value="-5051.3770000000004" table:style-name="ce13">
            <text:p>-5.051</text:p>
          </table:table-cell>
          <table:table-cell office:value-type="float" office:value="16573" table:style-name="ce13">
            <text:p>16.573</text:p>
          </table:table-cell>
          <table:table-cell office:value-type="float" office:value="-113473.091" table:style-name="ce13">
            <text:p>-113.47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9785" table:style-name="ce13">
            <text:p>39.785</text:p>
          </table:table-cell>
          <table:table-cell office:value-type="float" office:value="3319531.9139999999" table:style-name="ce13">
            <text:p>3.319.532</text:p>
          </table:table-cell>
          <table:table-cell office:value-type="float" office:value="16711" table:style-name="ce13">
            <text:p>16.711</text:p>
          </table:table-cell>
          <table:table-cell office:value-type="float" office:value="114150.863" table:style-name="ce13">
            <text:p>114.151</text:p>
          </table:table-cell>
          <table:table-cell office:value-type="float" office:value="43057" table:style-name="ce13">
            <text:p>43.057</text:p>
          </table:table-cell>
          <table:table-cell office:value-type="float" office:value="1258426.2279999999" table:style-name="ce13">
            <text:p>1.258.426</text:p>
          </table:table-cell>
          <table:table-cell office:value-type="float" office:value="41" table:style-name="ce9">
            <text:p>41</text:p>
          </table:table-cell>
          <table:table-cell table:number-columns-repeated="16305" table:style-name="ce4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5232" table:style-name="ce13">
            <text:p>85.232</text:p>
          </table:table-cell>
          <table:table-cell office:value-type="float" office:value="210990" table:style-name="ce13">
            <text:p>210.990</text:p>
          </table:table-cell>
          <table:table-cell office:value-type="float" office:value="79460" table:style-name="ce13">
            <text:p>79.460</text:p>
          </table:table-cell>
          <table:table-cell office:value-type="float" office:value="66912541.994999997" table:style-name="ce13">
            <text:p>66.912.542</text:p>
          </table:table-cell>
          <table:table-cell office:value-type="float" office:value="6713" table:style-name="ce13">
            <text:p>6.713</text:p>
          </table:table-cell>
          <table:table-cell office:value-type="float" office:value="2327599.7080000001" table:style-name="ce13">
            <text:p>2.327.60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25842" table:style-name="ce13">
            <text:p>25.842</text:p>
          </table:table-cell>
          <table:table-cell office:value-type="float" office:value="11019750.342" table:style-name="ce13">
            <text:p>11.019.750</text:p>
          </table:table-cell>
          <table:table-cell office:value-type="float" office:value="10948" table:style-name="ce13">
            <text:p>10.948</text:p>
          </table:table-cell>
          <table:table-cell office:value-type="float" office:value="2914307.3309999998" table:style-name="ce13">
            <text:p>2.914.307</text:p>
          </table:table-cell>
          <table:table-cell office:value-type="float" office:value="15369" table:style-name="ce13">
            <text:p>15.369</text:p>
          </table:table-cell>
          <table:table-cell office:value-type="float" office:value="7691930.125" table:style-name="ce13">
            <text:p>7.691.93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77634" table:style-name="ce13">
            <text:p>77.634</text:p>
          </table:table-cell>
          <table:table-cell office:value-type="float" office:value="53565191.945" table:style-name="ce13">
            <text:p>53.565.192</text:p>
          </table:table-cell>
          <table:table-cell office:value-type="float" office:value="74764" table:style-name="ce13">
            <text:p>74.764</text:p>
          </table:table-cell>
          <table:table-cell office:value-type="float" office:value="40568657.484999999" table:style-name="ce13">
            <text:p>40.568.657</text:p>
          </table:table-cell>
          <table:table-cell office:value-type="float" office:value="24287" table:style-name="ce13">
            <text:p>24.287</text:p>
          </table:table-cell>
          <table:table-cell office:value-type="float" office:value="11410848.675000001" table:style-name="ce13">
            <text:p>11.410.84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102" table:style-name="ce13">
            <text:p>8.102</text:p>
          </table:table-cell>
          <table:table-cell office:value-type="float" office:value="1083523.8689999999" table:style-name="ce13">
            <text:p>1.083.524</text:p>
          </table:table-cell>
          <table:table-cell office:value-type="float" office:value="5957" table:style-name="ce13">
            <text:p>5.957</text:p>
          </table:table-cell>
          <table:table-cell office:value-type="float" office:value="495010.565" table:style-name="ce13">
            <text:p>495.011</text:p>
          </table:table-cell>
          <table:table-cell office:value-type="float" office:value="14" table:style-name="ce13">
            <text:p>14</text:p>
          </table:table-cell>
          <table:table-cell office:value-type="float" office:value="58.750999999999998" table:style-name="ce13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50098" table:style-name="ce13">
            <text:p>50.098</text:p>
          </table:table-cell>
          <table:table-cell office:value-type="float" office:value="17898621.239" table:style-name="ce13">
            <text:p>17.898.621</text:p>
          </table:table-cell>
          <table:table-cell office:value-type="float" office:value="47870" table:style-name="ce13">
            <text:p>47.870</text:p>
          </table:table-cell>
          <table:table-cell office:value-type="float" office:value="15093920.744000001" table:style-name="ce13">
            <text:p>15.093.921</text:p>
          </table:table-cell>
          <table:table-cell office:value-type="float" office:value="7589" table:style-name="ce13">
            <text:p>7.589</text:p>
          </table:table-cell>
          <table:table-cell office:value-type="float" office:value="2462338.3450000002" table:style-name="ce13">
            <text:p>2.462.338</text:p>
          </table:table-cell>
          <table:table-cell office:value-type="float" office:value="1664" table:style-name="ce13">
            <text:p>1.664</text:p>
          </table:table-cell>
          <table:table-cell office:value-type="float" office:value="237020.96599999999" table:style-name="ce13">
            <text:p>237.021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0026" table:style-name="ce13">
            <text:p>80.026</text:p>
          </table:table-cell>
          <table:table-cell office:value-type="float" office:value="-9928869.8629999999" table:style-name="ce13">
            <text:p>-9.928.870</text:p>
          </table:table-cell>
          <table:table-cell office:value-type="float" office:value="7657" table:style-name="ce13">
            <text:p>7.657</text:p>
          </table:table-cell>
          <table:table-cell office:value-type="float" office:value="-572048.60199999996" table:style-name="ce13">
            <text:p>-572.049</text:p>
          </table:table-cell>
          <table:table-cell office:value-type="float" office:value="49394" table:style-name="ce13">
            <text:p>49.394</text:p>
          </table:table-cell>
          <table:table-cell office:value-type="float" office:value="-3287803.5279999999" table:style-name="ce13">
            <text:p>-3.287.804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79421" table:style-name="ce13">
            <text:p>79.421</text:p>
          </table:table-cell>
          <table:table-cell office:value-type="float" office:value="10162373.539000001" table:style-name="ce13">
            <text:p>10.162.374</text:p>
          </table:table-cell>
          <table:table-cell office:value-type="float" office:value="49744" table:style-name="ce13">
            <text:p>49.744</text:p>
          </table:table-cell>
          <table:table-cell office:value-type="float" office:value="3298546.148" table:style-name="ce13">
            <text:p>3.298.546</text:p>
          </table:table-cell>
          <table:table-cell office:value-type="float" office:value="84754" table:style-name="ce13">
            <text:p>84.754</text:p>
          </table:table-cell>
          <table:table-cell office:value-type="float" office:value="3548208.8130000001" table:style-name="ce13">
            <text:p>3.548.209</text:p>
          </table:table-cell>
          <table:table-cell office:value-type="float" office:value="42" table:style-name="ce9">
            <text:p>42</text:p>
          </table:table-cell>
          <table:table-cell table:number-columns-repeated="16305" table:style-name="ce4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4418" table:style-name="ce13">
            <text:p>14.418</text:p>
          </table:table-cell>
          <table:table-cell office:value-type="float" office:value="35738" table:style-name="ce13">
            <text:p>35.738</text:p>
          </table:table-cell>
          <table:table-cell office:value-type="float" office:value="13751" table:style-name="ce13">
            <text:p>13.751</text:p>
          </table:table-cell>
          <table:table-cell office:value-type="float" office:value="8547099.7320000008" table:style-name="ce13">
            <text:p>8.547.100</text:p>
          </table:table-cell>
          <table:table-cell office:value-type="float" office:value="1301" table:style-name="ce13">
            <text:p>1.301</text:p>
          </table:table-cell>
          <table:table-cell office:value-type="float" office:value="286430.05099999998" table:style-name="ce13">
            <text:p>286.43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987" table:style-name="ce13">
            <text:p>1.987</text:p>
          </table:table-cell>
          <table:table-cell office:value-type="float" office:value="1627461.638" table:style-name="ce13">
            <text:p>1.627.462</text:p>
          </table:table-cell>
          <table:table-cell office:value-type="float" office:value="698" table:style-name="ce13">
            <text:p>698</text:p>
          </table:table-cell>
          <table:table-cell office:value-type="float" office:value="56137.830999999998" table:style-name="ce13">
            <text:p>56.138</text:p>
          </table:table-cell>
          <table:table-cell office:value-type="float" office:value="696" table:style-name="ce13">
            <text:p>696</text:p>
          </table:table-cell>
          <table:table-cell office:value-type="float" office:value="59428.14" table:style-name="ce13">
            <text:p>59.428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578" table:style-name="ce13">
            <text:p>13.578</text:p>
          </table:table-cell>
          <table:table-cell office:value-type="float" office:value="6633208.0420000004" table:style-name="ce13">
            <text:p>6.633.208</text:p>
          </table:table-cell>
          <table:table-cell office:value-type="float" office:value="11056" table:style-name="ce13">
            <text:p>11.056</text:p>
          </table:table-cell>
          <table:table-cell office:value-type="float" office:value="5248185.0489999996" table:style-name="ce13">
            <text:p>5.248.185</text:p>
          </table:table-cell>
          <table:table-cell office:value-type="float" office:value="6380" table:style-name="ce13">
            <text:p>6.380</text:p>
          </table:table-cell>
          <table:table-cell office:value-type="float" office:value="1325724.855" table:style-name="ce13">
            <text:p>1.325.72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298" table:style-name="ce13">
            <text:p>298</text:p>
          </table:table-cell>
          <table:table-cell office:value-type="float" office:value="13445.694" table:style-name="ce13">
            <text:p>13.446</text:p>
          </table:table-cell>
          <table:table-cell office:value-type="float" office:value="422" table:style-name="ce13">
            <text:p>422</text:p>
          </table:table-cell>
          <table:table-cell office:value-type="float" office:value="45442.63" table:style-name="ce13">
            <text:p>45.443</text:p>
          </table:table-cell>
          <table:table-cell office:value-type="float" office:value="1" table:style-name="ce13">
            <text:p>1</text:p>
          </table:table-cell>
          <table:table-cell office:value-type="float" office:value="1.821" table:style-name="ce13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3758" table:style-name="ce13">
            <text:p>3.758</text:p>
          </table:table-cell>
          <table:table-cell office:value-type="float" office:value="297355" table:style-name="ce13">
            <text:p>297.355</text:p>
          </table:table-cell>
          <table:table-cell office:value-type="float" office:value="3655" table:style-name="ce13">
            <text:p>3.655</text:p>
          </table:table-cell>
          <table:table-cell office:value-type="float" office:value="253634.95600000001" table:style-name="ce13">
            <text:p>253.635</text:p>
          </table:table-cell>
          <table:table-cell office:value-type="float" office:value="180" table:style-name="ce13">
            <text:p>180</text:p>
          </table:table-cell>
          <table:table-cell office:value-type="float" office:value="33654.536999999997" table:style-name="ce13">
            <text:p>33.655</text:p>
          </table:table-cell>
          <table:table-cell office:value-type="float" office:value="33" table:style-name="ce13">
            <text:p>33</text:p>
          </table:table-cell>
          <table:table-cell office:value-type="float" office:value="1417.001" table:style-name="ce13">
            <text:p>1.417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4058" table:style-name="ce13">
            <text:p>14.058</text:p>
          </table:table-cell>
          <table:table-cell office:value-type="float" office:value="-1640406.9140000001" table:style-name="ce13">
            <text:p>-1.640.407</text:p>
          </table:table-cell>
          <table:table-cell office:value-type="float" office:value="228" table:style-name="ce13">
            <text:p>228</text:p>
          </table:table-cell>
          <table:table-cell office:value-type="float" office:value="-36245.114999999998" table:style-name="ce13">
            <text:p>-36.245</text:p>
          </table:table-cell>
          <table:table-cell office:value-type="float" office:value="3694" table:style-name="ce13">
            <text:p>3.694</text:p>
          </table:table-cell>
          <table:table-cell office:value-type="float" office:value="-54245.923999999999" table:style-name="ce13">
            <text:p>-54.246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721" table:style-name="ce13">
            <text:p>13.721</text:p>
          </table:table-cell>
          <table:table-cell office:value-type="float" office:value="1638840.51" table:style-name="ce13">
            <text:p>1.638.841</text:p>
          </table:table-cell>
          <table:table-cell office:value-type="float" office:value="3712" table:style-name="ce13">
            <text:p>3.712</text:p>
          </table:table-cell>
          <table:table-cell office:value-type="float" office:value="54324.921000000002" table:style-name="ce13">
            <text:p>54.325</text:p>
          </table:table-cell>
          <table:table-cell office:value-type="float" office:value="14381" table:style-name="ce13">
            <text:p>14.381</text:p>
          </table:table-cell>
          <table:table-cell office:value-type="float" office:value="53505.805" table:style-name="ce13">
            <text:p>53.506</text:p>
          </table:table-cell>
          <table:table-cell office:value-type="float" office:value="43" table:style-name="ce9">
            <text:p>43</text:p>
          </table:table-cell>
          <table:table-cell table:number-columns-repeated="16305" table:style-name="ce4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6556" table:style-name="ce13">
            <text:p>46.556</text:p>
          </table:table-cell>
          <table:table-cell office:value-type="float" office:value="116532" table:style-name="ce13">
            <text:p>116.532</text:p>
          </table:table-cell>
          <table:table-cell office:value-type="float" office:value="44758" table:style-name="ce13">
            <text:p>44.758</text:p>
          </table:table-cell>
          <table:table-cell office:value-type="float" office:value="6581895.6359999999" table:style-name="ce13">
            <text:p>6.581.896</text:p>
          </table:table-cell>
          <table:table-cell office:value-type="float" office:value="782" table:style-name="ce13">
            <text:p>782</text:p>
          </table:table-cell>
          <table:table-cell office:value-type="float" office:value="5742.9920000000002" table:style-name="ce13">
            <text:p>5.74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2803" table:style-name="ce13">
            <text:p>2.803</text:p>
          </table:table-cell>
          <table:table-cell office:value-type="float" office:value="62457.837" table:style-name="ce13">
            <text:p>62.458</text:p>
          </table:table-cell>
          <table:table-cell office:value-type="float" office:value="1438" table:style-name="ce13">
            <text:p>1.438</text:p>
          </table:table-cell>
          <table:table-cell office:value-type="float" office:value="11024.127" table:style-name="ce13">
            <text:p>11.024</text:p>
          </table:table-cell>
          <table:table-cell office:value-type="float" office:value="298" table:style-name="ce13">
            <text:p>298</text:p>
          </table:table-cell>
          <table:table-cell office:value-type="float" office:value="4414.527" table:style-name="ce13">
            <text:p>4.41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4644" table:style-name="ce13">
            <text:p>44.644</text:p>
          </table:table-cell>
          <table:table-cell office:value-type="float" office:value="6513694.807" table:style-name="ce13">
            <text:p>6.513.695</text:p>
          </table:table-cell>
          <table:table-cell office:value-type="float" office:value="28804" table:style-name="ce13">
            <text:p>28.804</text:p>
          </table:table-cell>
          <table:table-cell office:value-type="float" office:value="532794.81200000003" table:style-name="ce13">
            <text:p>532.795</text:p>
          </table:table-cell>
          <table:table-cell office:value-type="float" office:value="17862" table:style-name="ce13">
            <text:p>17.862</text:p>
          </table:table-cell>
          <table:table-cell office:value-type="float" office:value="247373.88399999999" table:style-name="ce13">
            <text:p>247.37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779" table:style-name="ce13">
            <text:p>1.779</text:p>
          </table:table-cell>
          <table:table-cell office:value-type="float" office:value="19693.822" table:style-name="ce13">
            <text:p>19.694</text:p>
          </table:table-cell>
          <table:table-cell office:value-type="float" office:value="38274" table:style-name="ce13">
            <text:p>38.274</text:p>
          </table:table-cell>
          <table:table-cell office:value-type="float" office:value="5711739.0429999996" table:style-name="ce13">
            <text:p>5.711.739</text:p>
          </table:table-cell>
          <table:table-cell office:value-type="float" office:value="15" table:style-name="ce13">
            <text:p>15</text:p>
          </table:table-cell>
          <table:table-cell office:value-type="float" office:value="112.861" table:style-name="ce13">
            <text:p>11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6519" table:style-name="ce13">
            <text:p>16.519</text:p>
          </table:table-cell>
          <table:table-cell office:value-type="float" office:value="115576.728" table:style-name="ce13">
            <text:p>115.577</text:p>
          </table:table-cell>
          <table:table-cell office:value-type="float" office:value="14289" table:style-name="ce13">
            <text:p>14.289</text:p>
          </table:table-cell>
          <table:table-cell office:value-type="float" office:value="66345.956999999995" table:style-name="ce13">
            <text:p>66.346</text:p>
          </table:table-cell>
          <table:table-cell office:value-type="float" office:value="6731" table:style-name="ce13">
            <text:p>6.731</text:p>
          </table:table-cell>
          <table:table-cell office:value-type="float" office:value="45460.542999999998" table:style-name="ce13">
            <text:p>45.461</text:p>
          </table:table-cell>
          <table:table-cell office:value-type="float" office:value="279" table:style-name="ce13">
            <text:p>279</text:p>
          </table:table-cell>
          <table:table-cell office:value-type="float" office:value="418.23700000000002" table:style-name="ce13">
            <text:p>41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5376" table:style-name="ce13">
            <text:p>45.376</text:p>
          </table:table-cell>
          <table:table-cell office:value-type="float" office:value="-576062.58200000005" table:style-name="ce13">
            <text:p>-576.063</text:p>
          </table:table-cell>
          <table:table-cell office:value-type="float" office:value="270" table:style-name="ce13">
            <text:p>270</text:p>
          </table:table-cell>
          <table:table-cell office:value-type="float" office:value="-581.72199999999998" table:style-name="ce13">
            <text:p>-582</text:p>
          </table:table-cell>
          <table:table-cell office:value-type="float" office:value="16369" table:style-name="ce13">
            <text:p>16.369</text:p>
          </table:table-cell>
          <table:table-cell office:value-type="float" office:value="-18132.701000000001" table:style-name="ce13">
            <text:p>-18.13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4838" table:style-name="ce13">
            <text:p>44.838</text:p>
          </table:table-cell>
          <table:table-cell office:value-type="float" office:value="445365.70899999997" table:style-name="ce13">
            <text:p>445.366</text:p>
          </table:table-cell>
          <table:table-cell office:value-type="float" office:value="16441" table:style-name="ce13">
            <text:p>16.441</text:p>
          </table:table-cell>
          <table:table-cell office:value-type="float" office:value="18286.878000000001" table:style-name="ce13">
            <text:p>18.287</text:p>
          </table:table-cell>
          <table:table-cell office:value-type="float" office:value="46476" table:style-name="ce13">
            <text:p>46.476</text:p>
          </table:table-cell>
          <table:table-cell office:value-type="float" office:value="-109382.842" table:style-name="ce13">
            <text:p>-109.383</text:p>
          </table:table-cell>
          <table:table-cell office:value-type="float" office:value="44" table:style-name="ce9">
            <text:p>44</text:p>
          </table:table-cell>
          <table:table-cell table:number-columns-repeated="16305" table:style-name="ce4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2877" table:style-name="ce13">
            <text:p>22.877</text:p>
          </table:table-cell>
          <table:table-cell office:value-type="float" office:value="48689" table:style-name="ce13">
            <text:p>48.689</text:p>
          </table:table-cell>
          <table:table-cell office:value-type="float" office:value="19895" table:style-name="ce13">
            <text:p>19.895</text:p>
          </table:table-cell>
          <table:table-cell office:value-type="float" office:value="5082888.4419999998" table:style-name="ce13">
            <text:p>5.082.888</text:p>
          </table:table-cell>
          <table:table-cell office:value-type="float" office:value="784" table:style-name="ce13">
            <text:p>784</text:p>
          </table:table-cell>
          <table:table-cell office:value-type="float" office:value="148090.761" table:style-name="ce13">
            <text:p>148.09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746" table:style-name="ce13">
            <text:p>2.746</text:p>
          </table:table-cell>
          <table:table-cell office:value-type="float" office:value="467813.49099999998" table:style-name="ce13">
            <text:p>467.813</text:p>
          </table:table-cell>
          <table:table-cell office:value-type="float" office:value="1279" table:style-name="ce13">
            <text:p>1.279</text:p>
          </table:table-cell>
          <table:table-cell office:value-type="float" office:value="53361.203999999998" table:style-name="ce13">
            <text:p>53.361</text:p>
          </table:table-cell>
          <table:table-cell office:value-type="float" office:value="1478" table:style-name="ce13">
            <text:p>1.478</text:p>
          </table:table-cell>
          <table:table-cell office:value-type="float" office:value="92067.701000000001" table:style-name="ce13">
            <text:p>92.06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9461" table:style-name="ce13">
            <text:p>19.461</text:p>
          </table:table-cell>
          <table:table-cell office:value-type="float" office:value="4466984.1890000002" table:style-name="ce13">
            <text:p>4.466.984</text:p>
          </table:table-cell>
          <table:table-cell office:value-type="float" office:value="19029" table:style-name="ce13">
            <text:p>19.029</text:p>
          </table:table-cell>
          <table:table-cell office:value-type="float" office:value="3920283.7689999999" table:style-name="ce13">
            <text:p>3.920.284</text:p>
          </table:table-cell>
          <table:table-cell office:value-type="float" office:value="2086" table:style-name="ce13">
            <text:p>2.086</text:p>
          </table:table-cell>
          <table:table-cell office:value-type="float" office:value="395342.89299999998" table:style-name="ce13">
            <text:p>395.3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office:value-type="float" office:value="780.46600000000001" table:style-name="ce13">
            <text:p>780</text:p>
          </table:table-cell>
          <table:table-cell office:value-type="float" office:value="961" table:style-name="ce13">
            <text:p>961</text:p>
          </table:table-cell>
          <table:table-cell office:value-type="float" office:value="150447.14600000001" table:style-name="ce13">
            <text:p>150.447</text:p>
          </table:table-cell>
          <table:table-cell office:value-type="float" office:value="1" table:style-name="ce13">
            <text:p>1</text:p>
          </table:table-cell>
          <table:table-cell office:value-type="float" office:value="0.23499999999999999" table:style-name="ce13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9122" table:style-name="ce13">
            <text:p>9.122</text:p>
          </table:table-cell>
          <table:table-cell office:value-type="float" office:value="204050.29699999999" table:style-name="ce13">
            <text:p>204.050</text:p>
          </table:table-cell>
          <table:table-cell office:value-type="float" office:value="8781" table:style-name="ce13">
            <text:p>8.781</text:p>
          </table:table-cell>
          <table:table-cell office:value-type="float" office:value="187850.61600000001" table:style-name="ce13">
            <text:p>187.851</text:p>
          </table:table-cell>
          <table:table-cell office:value-type="float" office:value="963" table:style-name="ce13">
            <text:p>963</text:p>
          </table:table-cell>
          <table:table-cell office:value-type="float" office:value="7351.5169999999998" table:style-name="ce13">
            <text:p>7.352</text:p>
          </table:table-cell>
          <table:table-cell office:value-type="float" office:value="23" table:style-name="ce13">
            <text:p>23</text:p>
          </table:table-cell>
          <table:table-cell office:value-type="float" office:value="81.891999999999996" table:style-name="ce13">
            <text:p>82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1191" table:style-name="ce13">
            <text:p>21.191</text:p>
          </table:table-cell>
          <table:table-cell office:value-type="float" office:value="-705612.83700000006" table:style-name="ce13">
            <text:p>-705.613</text:p>
          </table:table-cell>
          <table:table-cell office:value-type="float" office:value="555" table:style-name="ce13">
            <text:p>555</text:p>
          </table:table-cell>
          <table:table-cell office:value-type="float" office:value="-12033.663" table:style-name="ce13">
            <text:p>-12.034</text:p>
          </table:table-cell>
          <table:table-cell office:value-type="float" office:value="8885" table:style-name="ce13">
            <text:p>8.885</text:p>
          </table:table-cell>
          <table:table-cell office:value-type="float" office:value="-38561.377" table:style-name="ce13">
            <text:p>-38.56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0712" table:style-name="ce13">
            <text:p>20.712</text:p>
          </table:table-cell>
          <table:table-cell office:value-type="float" office:value="1070475.692" table:style-name="ce13">
            <text:p>1.070.476</text:p>
          </table:table-cell>
          <table:table-cell office:value-type="float" office:value="8999" table:style-name="ce13">
            <text:p>8.999</text:p>
          </table:table-cell>
          <table:table-cell office:value-type="float" office:value="38587.968999999997" table:style-name="ce13">
            <text:p>38.588</text:p>
          </table:table-cell>
          <table:table-cell office:value-type="float" office:value="22666" table:style-name="ce13">
            <text:p>22.666</text:p>
          </table:table-cell>
          <table:table-cell office:value-type="float" office:value="404774.37900000002" table:style-name="ce13">
            <text:p>404.774</text:p>
          </table:table-cell>
          <table:table-cell office:value-type="float" office:value="45" table:style-name="ce9">
            <text:p>45</text:p>
          </table:table-cell>
          <table:table-cell table:number-columns-repeated="16305" table:style-name="ce4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8959" table:style-name="ce13">
            <text:p>8.959</text:p>
          </table:table-cell>
          <table:table-cell office:value-type="float" office:value="19282" table:style-name="ce13">
            <text:p>19.282</text:p>
          </table:table-cell>
          <table:table-cell office:value-type="float" office:value="6996" table:style-name="ce13">
            <text:p>6.996</text:p>
          </table:table-cell>
          <table:table-cell office:value-type="float" office:value="2813937.0559999999" table:style-name="ce13">
            <text:p>2.813.937</text:p>
          </table:table-cell>
          <table:table-cell office:value-type="float" office:value="290" table:style-name="ce13">
            <text:p>290</text:p>
          </table:table-cell>
          <table:table-cell office:value-type="float" office:value="258260.61600000001" table:style-name="ce13">
            <text:p>258.261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6957" table:style-name="ce13">
            <text:p>6.957</text:p>
          </table:table-cell>
          <table:table-cell office:value-type="float" office:value="2555676.44" table:style-name="ce13">
            <text:p>2.555.676</text:p>
          </table:table-cell>
          <table:table-cell office:value-type="float" office:value="6431" table:style-name="ce13">
            <text:p>6.431</text:p>
          </table:table-cell>
          <table:table-cell office:value-type="float" office:value="2400729.69" table:style-name="ce13">
            <text:p>2.400.730</text:p>
          </table:table-cell>
          <table:table-cell office:value-type="float" office:value="2917" table:style-name="ce13">
            <text:p>2.917</text:p>
          </table:table-cell>
          <table:table-cell office:value-type="float" office:value="131306.20199999999" table:style-name="ce13">
            <text:p>131.30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103" table:style-name="ce13">
            <text:p>103</text:p>
          </table:table-cell>
          <table:table-cell office:value-type="float" office:value="13127.61" table:style-name="ce13">
            <text:p>13.128</text:p>
          </table:table-cell>
          <table:table-cell office:value-type="float" office:value="218" table:style-name="ce13">
            <text:p>218</text:p>
          </table:table-cell>
          <table:table-cell office:value-type="float" office:value="9384.1409999999996" table:style-name="ce13">
            <text:p>9.3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1221" table:style-name="ce13">
            <text:p>1.221</text:p>
          </table:table-cell>
          <table:table-cell office:value-type="float" office:value="393846.80300000001" table:style-name="ce13">
            <text:p>393.847</text:p>
          </table:table-cell>
          <table:table-cell office:value-type="float" office:value="1152" table:style-name="ce13">
            <text:p>1.152</text:p>
          </table:table-cell>
          <table:table-cell office:value-type="float" office:value="94077.63" table:style-name="ce13">
            <text:p>94.078</text:p>
          </table:table-cell>
          <table:table-cell office:value-type="float" office:value="184" table:style-name="ce13">
            <text:p>184</text:p>
          </table:table-cell>
          <table:table-cell office:value-type="float" office:value="821.428" table:style-name="ce13">
            <text:p>821</text:p>
          </table:table-cell>
          <table:table-cell office:value-type="float" office:value="18" table:style-name="ce13">
            <text:p>18</text:p>
          </table:table-cell>
          <table:table-cell office:value-type="float" office:value="1268.5940000000001" table:style-name="ce13">
            <text:p>1.269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908" table:style-name="ce13">
            <text:p>7.908</text:p>
          </table:table-cell>
          <table:table-cell office:value-type="float" office:value="-700417.41599999997" table:style-name="ce13">
            <text:p>-700.417</text:p>
          </table:table-cell>
          <table:table-cell office:value-type="float" office:value="58" table:style-name="ce13">
            <text:p>58</text:p>
          </table:table-cell>
          <table:table-cell office:value-type="float" office:value="-9044.4120000000003" table:style-name="ce13">
            <text:p>-9.044</text:p>
          </table:table-cell>
          <table:table-cell office:value-type="float" office:value="860" table:style-name="ce13">
            <text:p>860</text:p>
          </table:table-cell>
          <table:table-cell office:value-type="float" office:value="-18156.236000000001" table:style-name="ce13">
            <text:p>-18.156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406" table:style-name="ce13">
            <text:p>7.406</text:p>
          </table:table-cell>
          <table:table-cell office:value-type="float" office:value="795742.91200000001" table:style-name="ce13">
            <text:p>795.743</text:p>
          </table:table-cell>
          <table:table-cell office:value-type="float" office:value="1207" table:style-name="ce13">
            <text:p>1.207</text:p>
          </table:table-cell>
          <table:table-cell office:value-type="float" office:value="19108.074000000001" table:style-name="ce13">
            <text:p>19.108</text:p>
          </table:table-cell>
          <table:table-cell office:value-type="float" office:value="8865" table:style-name="ce13">
            <text:p>8.865</text:p>
          </table:table-cell>
          <table:table-cell office:value-type="float" office:value="115348.141" table:style-name="ce13">
            <text:p>115.348</text:p>
          </table:table-cell>
          <table:table-cell office:value-type="float" office:value="46" table:style-name="ce9">
            <text:p>46</text:p>
          </table:table-cell>
          <table:table-cell table:number-columns-repeated="16305" table:style-name="ce4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9420" table:style-name="ce13">
            <text:p>119.420</text:p>
          </table:table-cell>
          <table:table-cell office:value-type="float" office:value="229835" table:style-name="ce13">
            <text:p>229.835</text:p>
          </table:table-cell>
          <table:table-cell office:value-type="float" office:value="111844" table:style-name="ce13">
            <text:p>111.844</text:p>
          </table:table-cell>
          <table:table-cell office:value-type="float" office:value="7926891.2489999998" table:style-name="ce13">
            <text:p>7.926.891</text:p>
          </table:table-cell>
          <table:table-cell office:value-type="float" office:value="1099" table:style-name="ce13">
            <text:p>1.099</text:p>
          </table:table-cell>
          <table:table-cell office:value-type="float" office:value="65334.052000000003" table:style-name="ce13">
            <text:p>65.33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8088" table:style-name="ce13">
            <text:p>8.088</text:p>
          </table:table-cell>
          <table:table-cell office:value-type="float" office:value="1655527.0290000001" table:style-name="ce13">
            <text:p>1.655.527</text:p>
          </table:table-cell>
          <table:table-cell office:value-type="float" office:value="1021" table:style-name="ce13">
            <text:p>1.021</text:p>
          </table:table-cell>
          <table:table-cell office:value-type="float" office:value="24375.745999999999" table:style-name="ce13">
            <text:p>24.376</text:p>
          </table:table-cell>
          <table:table-cell office:value-type="float" office:value="191" table:style-name="ce13">
            <text:p>191</text:p>
          </table:table-cell>
          <table:table-cell office:value-type="float" office:value="21022.812999999998" table:style-name="ce13">
            <text:p>21.023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1126" table:style-name="ce13">
            <text:p>111.126</text:p>
          </table:table-cell>
          <table:table-cell office:value-type="float" office:value="6206030.1670000004" table:style-name="ce13">
            <text:p>6.206.030</text:p>
          </table:table-cell>
          <table:table-cell office:value-type="float" office:value="90946" table:style-name="ce13">
            <text:p>90.946</text:p>
          </table:table-cell>
          <table:table-cell office:value-type="float" office:value="3953141.1850000001" table:style-name="ce13">
            <text:p>3.953.141</text:p>
          </table:table-cell>
          <table:table-cell office:value-type="float" office:value="82612" table:style-name="ce13">
            <text:p>82.612</text:p>
          </table:table-cell>
          <table:table-cell office:value-type="float" office:value="2156758.787" table:style-name="ce13">
            <text:p>2.156.759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355" table:style-name="ce13">
            <text:p>355</text:p>
          </table:table-cell>
          <table:table-cell office:value-type="float" office:value="7987.3059999999996" table:style-name="ce13">
            <text:p>7.987</text:p>
          </table:table-cell>
          <table:table-cell office:value-type="float" office:value="4547" table:style-name="ce13">
            <text:p>4.547</text:p>
          </table:table-cell>
          <table:table-cell office:value-type="float" office:value="87086.774000000005" table:style-name="ce13">
            <text:p>87.087</text:p>
          </table:table-cell>
          <table:table-cell office:value-type="float" office:value="8" table:style-name="ce13">
            <text:p>8</text:p>
          </table:table-cell>
          <table:table-cell office:value-type="float" office:value="38.106000000000002" table:style-name="ce13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4700" table:style-name="ce13">
            <text:p>4.700</text:p>
          </table:table-cell>
          <table:table-cell office:value-type="float" office:value="105333.399" table:style-name="ce13">
            <text:p>105.333</text:p>
          </table:table-cell>
          <table:table-cell office:value-type="float" office:value="4500" table:style-name="ce13">
            <text:p>4.500</text:p>
          </table:table-cell>
          <table:table-cell office:value-type="float" office:value="101508.09699999999" table:style-name="ce13">
            <text:p>101.508</text:p>
          </table:table-cell>
          <table:table-cell office:value-type="float" office:value="288" table:style-name="ce13">
            <text:p>288</text:p>
          </table:table-cell>
          <table:table-cell office:value-type="float" office:value="870.25099999999998" table:style-name="ce13">
            <text:p>870</text:p>
          </table:table-cell>
          <table:table-cell office:value-type="float" office:value="51" table:style-name="ce13">
            <text:p>51</text:p>
          </table:table-cell>
          <table:table-cell office:value-type="float" office:value="2148.5880000000002" table:style-name="ce13">
            <text:p>2.149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08501" table:style-name="ce13">
            <text:p>108.501</text:p>
          </table:table-cell>
          <table:table-cell office:value-type="float" office:value="-1065410.172" table:style-name="ce13">
            <text:p>-1.065.410</text:p>
          </table:table-cell>
          <table:table-cell office:value-type="float" office:value="166" table:style-name="ce13">
            <text:p>166</text:p>
          </table:table-cell>
          <table:table-cell office:value-type="float" office:value="-3546.2660000000001" table:style-name="ce13">
            <text:p>-3.546</text:p>
          </table:table-cell>
          <table:table-cell office:value-type="float" office:value="4485" table:style-name="ce13">
            <text:p>4.485</text:p>
          </table:table-cell>
          <table:table-cell office:value-type="float" office:value="-19918.072" table:style-name="ce13">
            <text:p>-19.91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1720" table:style-name="ce13">
            <text:p>111.720</text:p>
          </table:table-cell>
          <table:table-cell office:value-type="float" office:value="1067508.115" table:style-name="ce13">
            <text:p>1.067.508</text:p>
          </table:table-cell>
          <table:table-cell office:value-type="float" office:value="4645" table:style-name="ce13">
            <text:p>4.645</text:p>
          </table:table-cell>
          <table:table-cell office:value-type="float" office:value="20702.046999999999" table:style-name="ce13">
            <text:p>20.702</text:p>
          </table:table-cell>
          <table:table-cell office:value-type="float" office:value="118807" table:style-name="ce13">
            <text:p>118.807</text:p>
          </table:table-cell>
          <table:table-cell office:value-type="float" office:value="30331.904999999999" table:style-name="ce13">
            <text:p>30.332</text:p>
          </table:table-cell>
          <table:table-cell office:value-type="float" office:value="47" table:style-name="ce9">
            <text:p>47</text:p>
          </table:table-cell>
          <table:table-cell table:number-columns-repeated="16305" table:style-name="ce4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8534" table:style-name="ce13">
            <text:p>78.534</text:p>
          </table:table-cell>
          <table:table-cell office:value-type="float" office:value="168704" table:style-name="ce13">
            <text:p>168.704</text:p>
          </table:table-cell>
          <table:table-cell office:value-type="float" office:value="71540" table:style-name="ce13">
            <text:p>71.540</text:p>
          </table:table-cell>
          <table:table-cell office:value-type="float" office:value="7658996.8219999997" table:style-name="ce13">
            <text:p>7.658.997</text:p>
          </table:table-cell>
          <table:table-cell office:value-type="float" office:value="2089" table:style-name="ce13">
            <text:p>2.089</text:p>
          </table:table-cell>
          <table:table-cell office:value-type="float" office:value="207734.851" table:style-name="ce13">
            <text:p>207.735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5942" table:style-name="ce13">
            <text:p>5.942</text:p>
          </table:table-cell>
          <table:table-cell office:value-type="float" office:value="527043.03300000005" table:style-name="ce13">
            <text:p>527.043</text:p>
          </table:table-cell>
          <table:table-cell office:value-type="float" office:value="2291" table:style-name="ce13">
            <text:p>2.291</text:p>
          </table:table-cell>
          <table:table-cell office:value-type="float" office:value="173601.239" table:style-name="ce13">
            <text:p>173.601</text:p>
          </table:table-cell>
          <table:table-cell office:value-type="float" office:value="1799" table:style-name="ce13">
            <text:p>1.799</text:p>
          </table:table-cell>
          <table:table-cell office:value-type="float" office:value="132264.09899999999" table:style-name="ce13">
            <text:p>132.26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0569" table:style-name="ce13">
            <text:p>70.569</text:p>
          </table:table-cell>
          <table:table-cell office:value-type="float" office:value="6924218.9380000001" table:style-name="ce13">
            <text:p>6.924.219</text:p>
          </table:table-cell>
          <table:table-cell office:value-type="float" office:value="68897" table:style-name="ce13">
            <text:p>68.897</text:p>
          </table:table-cell>
          <table:table-cell office:value-type="float" office:value="6561681.4780000001" table:style-name="ce13">
            <text:p>6.561.681</text:p>
          </table:table-cell>
          <table:table-cell office:value-type="float" office:value="12323" table:style-name="ce13">
            <text:p>12.323</text:p>
          </table:table-cell>
          <table:table-cell office:value-type="float" office:value="288940.23200000002" table:style-name="ce13">
            <text:p>288.94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850" table:style-name="ce13">
            <text:p>1.850</text:p>
          </table:table-cell>
          <table:table-cell office:value-type="float" office:value="22542.594000000001" table:style-name="ce13">
            <text:p>22.543</text:p>
          </table:table-cell>
          <table:table-cell office:value-type="float" office:value="1646" table:style-name="ce13">
            <text:p>1.646</text:p>
          </table:table-cell>
          <table:table-cell office:value-type="float" office:value="49659.540999999997" table:style-name="ce13">
            <text:p>49.660</text:p>
          </table:table-cell>
          <table:table-cell office:value-type="float" office:value="4" table:style-name="ce13">
            <text:p>4</text:p>
          </table:table-cell>
          <table:table-cell office:value-type="float" office:value="10.087" table:style-name="ce13">
            <text:p>1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8287" table:style-name="ce13">
            <text:p>18.287</text:p>
          </table:table-cell>
          <table:table-cell office:value-type="float" office:value="255798.95800000001" table:style-name="ce13">
            <text:p>255.799</text:p>
          </table:table-cell>
          <table:table-cell office:value-type="float" office:value="17137" table:style-name="ce13">
            <text:p>17.137</text:p>
          </table:table-cell>
          <table:table-cell office:value-type="float" office:value="227918.59700000001" table:style-name="ce13">
            <text:p>227.919</text:p>
          </table:table-cell>
          <table:table-cell office:value-type="float" office:value="2377" table:style-name="ce13">
            <text:p>2.377</text:p>
          </table:table-cell>
          <table:table-cell office:value-type="float" office:value="23474.557000000001" table:style-name="ce13">
            <text:p>23.475</text:p>
          </table:table-cell>
          <table:table-cell office:value-type="float" office:value="461" table:style-name="ce13">
            <text:p>461</text:p>
          </table:table-cell>
          <table:table-cell office:value-type="float" office:value="2221.125" table:style-name="ce13">
            <text:p>2.221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0075" table:style-name="ce13">
            <text:p>70.075</text:p>
          </table:table-cell>
          <table:table-cell office:value-type="float" office:value="-918961.49899999995" table:style-name="ce13">
            <text:p>-918.961</text:p>
          </table:table-cell>
          <table:table-cell office:value-type="float" office:value="1010" table:style-name="ce13">
            <text:p>1.010</text:p>
          </table:table-cell>
          <table:table-cell office:value-type="float" office:value="-13708.184999999999" table:style-name="ce13">
            <text:p>-13.708</text:p>
          </table:table-cell>
          <table:table-cell office:value-type="float" office:value="17803" table:style-name="ce13">
            <text:p>17.803</text:p>
          </table:table-cell>
          <table:table-cell office:value-type="float" office:value="-47189.794000000002" table:style-name="ce13">
            <text:p>-47.19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2405" table:style-name="ce13">
            <text:p>72.405</text:p>
          </table:table-cell>
          <table:table-cell office:value-type="float" office:value="1567333.4450000001" table:style-name="ce13">
            <text:p>1.567.333</text:p>
          </table:table-cell>
          <table:table-cell office:value-type="float" office:value="18085" table:style-name="ce13">
            <text:p>18.085</text:p>
          </table:table-cell>
          <table:table-cell office:value-type="float" office:value="48270.898999999998" table:style-name="ce13">
            <text:p>48.271</text:p>
          </table:table-cell>
          <table:table-cell office:value-type="float" office:value="78079" table:style-name="ce13">
            <text:p>78.079</text:p>
          </table:table-cell>
          <table:table-cell office:value-type="float" office:value="701428.01199999999" table:style-name="ce13">
            <text:p>701.428</text:p>
          </table:table-cell>
          <table:table-cell office:value-type="float" office:value="48" table:style-name="ce9">
            <text:p>48</text:p>
          </table:table-cell>
          <table:table-cell table:number-columns-repeated="16305" table:style-name="ce4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7482" table:style-name="ce13">
            <text:p>17.482</text:p>
          </table:table-cell>
          <table:table-cell office:value-type="float" office:value="40173" table:style-name="ce13">
            <text:p>40.173</text:p>
          </table:table-cell>
          <table:table-cell office:value-type="float" office:value="16025" table:style-name="ce13">
            <text:p>16.025</text:p>
          </table:table-cell>
          <table:table-cell office:value-type="float" office:value="6129331.4900000002" table:style-name="ce13">
            <text:p>6.129.331</text:p>
          </table:table-cell>
          <table:table-cell office:value-type="float" office:value="3081" table:style-name="ce13">
            <text:p>3.081</text:p>
          </table:table-cell>
          <table:table-cell office:value-type="float" office:value="619378.00100000005" table:style-name="ce13">
            <text:p>619.378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807" table:style-name="ce13">
            <text:p>1.807</text:p>
          </table:table-cell>
          <table:table-cell office:value-type="float" office:value="637989.14199999999" table:style-name="ce13">
            <text:p>637.989</text:p>
          </table:table-cell>
          <table:table-cell office:value-type="float" office:value="643" table:style-name="ce13">
            <text:p>643</text:p>
          </table:table-cell>
          <table:table-cell office:value-type="float" office:value="24542.917000000001" table:style-name="ce13">
            <text:p>24.543</text:p>
          </table:table-cell>
          <table:table-cell office:value-type="float" office:value="607" table:style-name="ce13">
            <text:p>607</text:p>
          </table:table-cell>
          <table:table-cell office:value-type="float" office:value="60651.396000000001" table:style-name="ce13">
            <text:p>60.6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5539" table:style-name="ce13">
            <text:p>15.539</text:p>
          </table:table-cell>
          <table:table-cell office:value-type="float" office:value="4871964.3470000001" table:style-name="ce13">
            <text:p>4.871.964</text:p>
          </table:table-cell>
          <table:table-cell office:value-type="float" office:value="15062" table:style-name="ce13">
            <text:p>15.062</text:p>
          </table:table-cell>
          <table:table-cell office:value-type="float" office:value="4602566.0310000004" table:style-name="ce13">
            <text:p>4.602.566</text:p>
          </table:table-cell>
          <table:table-cell office:value-type="float" office:value="2843" table:style-name="ce13">
            <text:p>2.843</text:p>
          </table:table-cell>
          <table:table-cell office:value-type="float" office:value="106664.258" table:style-name="ce13">
            <text:p>106.664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067" table:style-name="ce13">
            <text:p>1.067</text:p>
          </table:table-cell>
          <table:table-cell office:value-type="float" office:value="45585.008000000002" table:style-name="ce13">
            <text:p>45.585</text:p>
          </table:table-cell>
          <table:table-cell office:value-type="float" office:value="886" table:style-name="ce13">
            <text:p>886</text:p>
          </table:table-cell>
          <table:table-cell office:value-type="float" office:value="116150.541" table:style-name="ce13">
            <text:p>116.151</text:p>
          </table:table-cell>
          <table:table-cell office:value-type="float" office:value="4" table:style-name="ce13">
            <text:p>4</text:p>
          </table:table-cell>
          <table:table-cell office:value-type="float" office:value="8.8569999999999993" table:style-name="ce13">
            <text:p>9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5442" table:style-name="ce13">
            <text:p>5.442</text:p>
          </table:table-cell>
          <table:table-cell office:value-type="float" office:value="244803.99" table:style-name="ce13">
            <text:p>244.804</text:p>
          </table:table-cell>
          <table:table-cell office:value-type="float" office:value="5240" table:style-name="ce13">
            <text:p>5.240</text:p>
          </table:table-cell>
          <table:table-cell office:value-type="float" office:value="229230.91500000001" table:style-name="ce13">
            <text:p>229.231</text:p>
          </table:table-cell>
          <table:table-cell office:value-type="float" office:value="345" table:style-name="ce13">
            <text:p>345</text:p>
          </table:table-cell>
          <table:table-cell office:value-type="float" office:value="8334.4439999999995" table:style-name="ce13">
            <text:p>8.334</text:p>
          </table:table-cell>
          <table:table-cell office:value-type="float" office:value="279" table:style-name="ce13">
            <text:p>279</text:p>
          </table:table-cell>
          <table:table-cell office:value-type="float" office:value="3150.7840000000001" table:style-name="ce13">
            <text:p>3.1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606" table:style-name="ce13">
            <text:p>16.606</text:p>
          </table:table-cell>
          <table:table-cell office:value-type="float" office:value="-621278.06299999997" table:style-name="ce13">
            <text:p>-621.278</text:p>
          </table:table-cell>
          <table:table-cell office:value-type="float" office:value="239" table:style-name="ce13">
            <text:p>239</text:p>
          </table:table-cell>
          <table:table-cell office:value-type="float" office:value="-3698.4569999999999" table:style-name="ce13">
            <text:p>-3.698</text:p>
          </table:table-cell>
          <table:table-cell office:value-type="float" office:value="5316" table:style-name="ce13">
            <text:p>5.316</text:p>
          </table:table-cell>
          <table:table-cell office:value-type="float" office:value="-47026.196000000004" table:style-name="ce13">
            <text:p>-47.026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5898" table:style-name="ce13">
            <text:p>15.898</text:p>
          </table:table-cell>
          <table:table-cell office:value-type="float" office:value="1018779.566" table:style-name="ce13">
            <text:p>1.018.780</text:p>
          </table:table-cell>
          <table:table-cell office:value-type="float" office:value="5374" table:style-name="ce13">
            <text:p>5.374</text:p>
          </table:table-cell>
          <table:table-cell office:value-type="float" office:value="47121.902000000002" table:style-name="ce13">
            <text:p>47.122</text:p>
          </table:table-cell>
          <table:table-cell office:value-type="float" office:value="17369" table:style-name="ce13">
            <text:p>17.369</text:p>
          </table:table-cell>
          <table:table-cell office:value-type="float" office:value="445459.14299999998" table:style-name="ce13">
            <text:p>445.459</text:p>
          </table:table-cell>
          <table:table-cell office:value-type="float" office:value="49" table:style-name="ce9">
            <text:p>49</text:p>
          </table:table-cell>
          <table:table-cell table:number-columns-repeated="16305" table:style-name="ce4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76" table:style-name="ce13">
            <text:p>2.276</text:p>
          </table:table-cell>
          <table:table-cell office:value-type="float" office:value="6726" table:style-name="ce13">
            <text:p>6.726</text:p>
          </table:table-cell>
          <table:table-cell office:value-type="float" office:value="2226" table:style-name="ce13">
            <text:p>2.226</text:p>
          </table:table-cell>
          <table:table-cell office:value-type="float" office:value="16835671.276999999" table:style-name="ce13">
            <text:p>16.835.671</text:p>
          </table:table-cell>
          <table:table-cell office:value-type="float" office:value="667" table:style-name="ce13">
            <text:p>667</text:p>
          </table:table-cell>
          <table:table-cell office:value-type="float" office:value="23843.393" table:style-name="ce13">
            <text:p>23.843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06" table:style-name="ce13">
            <text:p>106</text:p>
          </table:table-cell>
          <table:table-cell office:value-type="float" office:value="15297135.112" table:style-name="ce13">
            <text:p>15.297.135</text:p>
          </table:table-cell>
          <table:table-cell office:value-type="float" office:value="6" table:style-name="ce13">
            <text:p>6</text:p>
          </table:table-cell>
          <table:table-cell office:value-type="float" office:value="576.173" table:style-name="ce13">
            <text:p>576</text:p>
          </table:table-cell>
          <table:table-cell office:value-type="float" office:value="13" table:style-name="ce13">
            <text:p>13</text:p>
          </table:table-cell>
          <table:table-cell office:value-type="float" office:value="261.29599999999999" table:style-name="ce13">
            <text:p>261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22" table:style-name="ce13">
            <text:p>2.222</text:p>
          </table:table-cell>
          <table:table-cell office:value-type="float" office:value="1514692.7720000001" table:style-name="ce13">
            <text:p>1.514.693</text:p>
          </table:table-cell>
          <table:table-cell office:value-type="float" office:value="2106" table:style-name="ce13">
            <text:p>2.106</text:p>
          </table:table-cell>
          <table:table-cell office:value-type="float" office:value="222406.38200000001" table:style-name="ce13">
            <text:p>222.406</text:p>
          </table:table-cell>
          <table:table-cell office:value-type="float" office:value="2162" table:style-name="ce13">
            <text:p>2.162</text:p>
          </table:table-cell>
          <table:table-cell office:value-type="float" office:value="1237205.1839999999" table:style-name="ce13">
            <text:p>1.237.205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469" table:style-name="ce13">
            <text:p>1.469</text:p>
          </table:table-cell>
          <table:table-cell office:value-type="float" office:value="38704.868000000002" table:style-name="ce13">
            <text:p>38.705</text:p>
          </table:table-cell>
          <table:table-cell office:value-type="float" office:value="341" table:style-name="ce13">
            <text:p>341</text:p>
          </table:table-cell>
          <table:table-cell office:value-type="float" office:value="16054.368" table:style-name="ce13">
            <text:p>16.0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860" table:style-name="ce13">
            <text:p>860</text:p>
          </table:table-cell>
          <table:table-cell office:value-type="float" office:value="65063.06" table:style-name="ce13">
            <text:p>65.063</text:p>
          </table:table-cell>
          <table:table-cell office:value-type="float" office:value="820" table:style-name="ce13">
            <text:p>820</text:p>
          </table:table-cell>
          <table:table-cell office:value-type="float" office:value="50135.968999999997" table:style-name="ce13">
            <text:p>50.136</text:p>
          </table:table-cell>
          <table:table-cell office:value-type="float" office:value="238" table:style-name="ce13">
            <text:p>238</text:p>
          </table:table-cell>
          <table:table-cell office:value-type="float" office:value="11066.785" table:style-name="ce13">
            <text:p>11.067</text:p>
          </table:table-cell>
          <table:table-cell office:value-type="float" office:value="37" table:style-name="ce13">
            <text:p>37</text:p>
          </table:table-cell>
          <table:table-cell office:value-type="float" office:value="346.166" table:style-name="ce13">
            <text:p>346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3">
            <text:p>2.205</text:p>
          </table:table-cell>
          <table:table-cell office:value-type="float" office:value="-230874.15700000001" table:style-name="ce13">
            <text:p>-230.874</text:p>
          </table:table-cell>
          <table:table-cell office:value-type="float" office:value="19" table:style-name="ce13">
            <text:p>19</text:p>
          </table:table-cell>
          <table:table-cell office:value-type="float" office:value="-17.128" table:style-name="ce13">
            <text:p>-17</text:p>
          </table:table-cell>
          <table:table-cell office:value-type="float" office:value="655" table:style-name="ce13">
            <text:p>655</text:p>
          </table:table-cell>
          <table:table-cell office:value-type="float" office:value="-3233.7620000000002" table:style-name="ce13">
            <text:p>-3.23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57" table:style-name="ce13">
            <text:p>2.257</text:p>
          </table:table-cell>
          <table:table-cell office:value-type="float" office:value="180585.652" table:style-name="ce13">
            <text:p>180.586</text:p>
          </table:table-cell>
          <table:table-cell office:value-type="float" office:value="858" table:style-name="ce13">
            <text:p>858</text:p>
          </table:table-cell>
          <table:table-cell office:value-type="float" office:value="11211.876" table:style-name="ce13">
            <text:p>11.212</text:p>
          </table:table-cell>
          <table:table-cell office:value-type="float" office:value="2276" table:style-name="ce13">
            <text:p>2.276</text:p>
          </table:table-cell>
          <table:table-cell office:value-type="float" office:value="-38797.192999999999" table:style-name="ce13">
            <text:p>-38.797</text:p>
          </table:table-cell>
          <table:table-cell office:value-type="float" office:value="50" table:style-name="ce9">
            <text:p>50</text:p>
          </table:table-cell>
          <table:table-cell table:number-columns-repeated="16305" table:style-name="ce4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885" table:style-name="ce13">
            <text:p>5.885</text:p>
          </table:table-cell>
          <table:table-cell office:value-type="float" office:value="11669" table:style-name="ce13">
            <text:p>11.669</text:p>
          </table:table-cell>
          <table:table-cell office:value-type="float" office:value="5394" table:style-name="ce13">
            <text:p>5.394</text:p>
          </table:table-cell>
          <table:table-cell office:value-type="float" office:value="476457.49599999998" table:style-name="ce13">
            <text:p>476.457</text:p>
          </table:table-cell>
          <table:table-cell office:value-type="float" office:value="114" table:style-name="ce13">
            <text:p>114</text:p>
          </table:table-cell>
          <table:table-cell office:value-type="float" office:value="752.63599999999997" table:style-name="ce13">
            <text:p>753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889" table:style-name="ce13">
            <text:p>889</text:p>
          </table:table-cell>
          <table:table-cell office:value-type="float" office:value="191635.74799999999" table:style-name="ce13">
            <text:p>191.636</text:p>
          </table:table-cell>
          <table:table-cell office:value-type="float" office:value="190" table:style-name="ce13">
            <text:p>190</text:p>
          </table:table-cell>
          <table:table-cell office:value-type="float" office:value="2672.3530000000001" table:style-name="ce13">
            <text:p>2.672</text:p>
          </table:table-cell>
          <table:table-cell office:value-type="float" office:value="125" table:style-name="ce13">
            <text:p>125</text:p>
          </table:table-cell>
          <table:table-cell office:value-type="float" office:value="1034.652" table:style-name="ce13">
            <text:p>1.03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209" table:style-name="ce13">
            <text:p>5.209</text:p>
          </table:table-cell>
          <table:table-cell office:value-type="float" office:value="284069.11200000002" table:style-name="ce13">
            <text:p>284.069</text:p>
          </table:table-cell>
          <table:table-cell office:value-type="float" office:value="4844" table:style-name="ce13">
            <text:p>4.844</text:p>
          </table:table-cell>
          <table:table-cell office:value-type="float" office:value="233752.34599999999" table:style-name="ce13">
            <text:p>233.752</text:p>
          </table:table-cell>
          <table:table-cell office:value-type="float" office:value="1447" table:style-name="ce13">
            <text:p>1.447</text:p>
          </table:table-cell>
          <table:table-cell office:value-type="float" office:value="37936.224999999999" table:style-name="ce13">
            <text:p>37.936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office:value-type="float" office:value="1271.3130000000001" table:style-name="ce13">
            <text:p>1.271</text:p>
          </table:table-cell>
          <table:table-cell office:value-type="float" office:value="507" table:style-name="ce13">
            <text:p>507</text:p>
          </table:table-cell>
          <table:table-cell office:value-type="float" office:value="11076.491" table:style-name="ce13">
            <text:p>11.076</text:p>
          </table:table-cell>
          <table:table-cell office:value-type="float" office:value="1" table:style-name="ce13">
            <text:p>1</text:p>
          </table:table-cell>
          <table:table-cell office:value-type="float" office:value="8.5549999999999997" table:style-name="ce13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735" table:style-name="ce13">
            <text:p>1.735</text:p>
          </table:table-cell>
          <table:table-cell office:value-type="float" office:value="28303.413" table:style-name="ce13">
            <text:p>28.303</text:p>
          </table:table-cell>
          <table:table-cell office:value-type="float" office:value="1624" table:style-name="ce13">
            <text:p>1.624</text:p>
          </table:table-cell>
          <table:table-cell office:value-type="float" office:value="26248.562999999998" table:style-name="ce13">
            <text:p>26.249</text:p>
          </table:table-cell>
          <table:table-cell office:value-type="float" office:value="337" table:style-name="ce13">
            <text:p>337</text:p>
          </table:table-cell>
          <table:table-cell office:value-type="float" office:value="986.16700000000003" table:style-name="ce13">
            <text:p>986</text:p>
          </table:table-cell>
          <table:table-cell office:value-type="float" office:value="40" table:style-name="ce13">
            <text:p>40</text:p>
          </table:table-cell>
          <table:table-cell office:value-type="float" office:value="235.68899999999999" table:style-name="ce13">
            <text:p>236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188" table:style-name="ce13">
            <text:p>5.188</text:p>
          </table:table-cell>
          <table:table-cell office:value-type="float" office:value="-35118.557999999997" table:style-name="ce13">
            <text:p>-35.119</text:p>
          </table:table-cell>
          <table:table-cell office:value-type="float" office:value="74" table:style-name="ce13">
            <text:p>74</text:p>
          </table:table-cell>
          <table:table-cell office:value-type="float" office:value="-128.69900000000001" table:style-name="ce13">
            <text:p>-129</text:p>
          </table:table-cell>
          <table:table-cell office:value-type="float" office:value="1561" table:style-name="ce13">
            <text:p>1.561</text:p>
          </table:table-cell>
          <table:table-cell office:value-type="float" office:value="-1603.7729999999999" table:style-name="ce13">
            <text:p>-1.60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379" table:style-name="ce13">
            <text:p>5.379</text:p>
          </table:table-cell>
          <table:table-cell office:value-type="float" office:value="56206.712" table:style-name="ce13">
            <text:p>56.207</text:p>
          </table:table-cell>
          <table:table-cell office:value-type="float" office:value="1719" table:style-name="ce13">
            <text:p>1.719</text:p>
          </table:table-cell>
          <table:table-cell office:value-type="float" office:value="5419.1229999999996" table:style-name="ce13">
            <text:p>5.419</text:p>
          </table:table-cell>
          <table:table-cell office:value-type="float" office:value="5780" table:style-name="ce13">
            <text:p>5.780</text:p>
          </table:table-cell>
          <table:table-cell office:value-type="float" office:value="26619.698" table:style-name="ce13">
            <text:p>26.620</text:p>
          </table:table-cell>
          <table:table-cell office:value-type="float" office:value="51" table:style-name="ce9">
            <text:p>51</text:p>
          </table:table-cell>
          <table:table-cell table:number-columns-repeated="16305" table:style-name="ce4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1670" table:style-name="ce13">
            <text:p>11.670</text:p>
          </table:table-cell>
          <table:table-cell office:value-type="float" office:value="25761" table:style-name="ce13">
            <text:p>25.761</text:p>
          </table:table-cell>
          <table:table-cell office:value-type="float" office:value="11350" table:style-name="ce13">
            <text:p>11.350</text:p>
          </table:table-cell>
          <table:table-cell office:value-type="float" office:value="4140619.0839999998" table:style-name="ce13">
            <text:p>4.140.619</text:p>
          </table:table-cell>
          <table:table-cell office:value-type="float" office:value="151" table:style-name="ce13">
            <text:p>151</text:p>
          </table:table-cell>
          <table:table-cell office:value-type="float" office:value="5123.6220000000003" table:style-name="ce13">
            <text:p>5.124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6518" table:style-name="ce13">
            <text:p>6.518</text:p>
          </table:table-cell>
          <table:table-cell office:value-type="float" office:value="2035093.5349999999" table:style-name="ce13">
            <text:p>2.035.094</text:p>
          </table:table-cell>
          <table:table-cell office:value-type="float" office:value="373" table:style-name="ce13">
            <text:p>373</text:p>
          </table:table-cell>
          <table:table-cell office:value-type="float" office:value="7332.5159999999996" table:style-name="ce13">
            <text:p>7.333</text:p>
          </table:table-cell>
          <table:table-cell office:value-type="float" office:value="75" table:style-name="ce13">
            <text:p>75</text:p>
          </table:table-cell>
          <table:table-cell office:value-type="float" office:value="5399.7020000000002" table:style-name="ce13">
            <text:p>5.40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415" table:style-name="ce13">
            <text:p>9.415</text:p>
          </table:table-cell>
          <table:table-cell office:value-type="float" office:value="2100401.9270000001" table:style-name="ce13">
            <text:p>2.100.402</text:p>
          </table:table-cell>
          <table:table-cell office:value-type="float" office:value="8220" table:style-name="ce13">
            <text:p>8.220</text:p>
          </table:table-cell>
          <table:table-cell office:value-type="float" office:value="235282.69500000001" table:style-name="ce13">
            <text:p>235.283</text:p>
          </table:table-cell>
          <table:table-cell office:value-type="float" office:value="5440" table:style-name="ce13">
            <text:p>5.440</text:p>
          </table:table-cell>
          <table:table-cell office:value-type="float" office:value="1817795.703" table:style-name="ce13">
            <text:p>1.817.79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17995.899000000001" table:style-name="ce13">
            <text:p>17.996</text:p>
          </table:table-cell>
          <table:table-cell office:value-type="float" office:value="466" table:style-name="ce13">
            <text:p>466</text:p>
          </table:table-cell>
          <table:table-cell office:value-type="float" office:value="29238.973999999998" table:style-name="ce13">
            <text:p>29.2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3158" table:style-name="ce13">
            <text:p>3.158</text:p>
          </table:table-cell>
          <table:table-cell office:value-type="float" office:value="50733.885999999999" table:style-name="ce13">
            <text:p>50.734</text:p>
          </table:table-cell>
          <table:table-cell office:value-type="float" office:value="2955" table:style-name="ce13">
            <text:p>2.955</text:p>
          </table:table-cell>
          <table:table-cell office:value-type="float" office:value="41234.578999999998" table:style-name="ce13">
            <text:p>41.235</text:p>
          </table:table-cell>
          <table:table-cell office:value-type="float" office:value="595" table:style-name="ce13">
            <text:p>595</text:p>
          </table:table-cell>
          <table:table-cell office:value-type="float" office:value="6517.1279999999997" table:style-name="ce13">
            <text:p>6.517</text:p>
          </table:table-cell>
          <table:table-cell office:value-type="float" office:value="28" table:style-name="ce13">
            <text:p>28</text:p>
          </table:table-cell>
          <table:table-cell office:value-type="float" office:value="45.701000000000001" table:style-name="ce13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8158" table:style-name="ce13">
            <text:p>8.158</text:p>
          </table:table-cell>
          <table:table-cell office:value-type="float" office:value="-155881.82699999999" table:style-name="ce13">
            <text:p>-155.882</text:p>
          </table:table-cell>
          <table:table-cell office:value-type="float" office:value="55" table:style-name="ce13">
            <text:p>55</text:p>
          </table:table-cell>
          <table:table-cell office:value-type="float" office:value="-469.76" table:style-name="ce13">
            <text:p>-470</text:p>
          </table:table-cell>
          <table:table-cell office:value-type="float" office:value="2169" table:style-name="ce13">
            <text:p>2.169</text:p>
          </table:table-cell>
          <table:table-cell office:value-type="float" office:value="-4077.3649999999998" table:style-name="ce13">
            <text:p>-4.07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806" table:style-name="ce13">
            <text:p>9.806</text:p>
          </table:table-cell>
          <table:table-cell office:value-type="float" office:value="237330.15299999999" table:style-name="ce13">
            <text:p>237.330</text:p>
          </table:table-cell>
          <table:table-cell office:value-type="float" office:value="3107" table:style-name="ce13">
            <text:p>3.107</text:p>
          </table:table-cell>
          <table:table-cell office:value-type="float" office:value="8917.4110000000001" table:style-name="ce13">
            <text:p>8.917</text:p>
          </table:table-cell>
          <table:table-cell office:value-type="float" office:value="10445" table:style-name="ce13">
            <text:p>10.445</text:p>
          </table:table-cell>
          <table:table-cell office:value-type="float" office:value="93336.221000000005" table:style-name="ce13">
            <text:p>93.336</text:p>
          </table:table-cell>
          <table:table-cell office:value-type="float" office:value="52" table:style-name="ce9">
            <text:p>52</text:p>
          </table:table-cell>
          <table:table-cell table:number-columns-repeated="16305" table:style-name="ce4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1461" table:style-name="ce13">
            <text:p>11.461</text:p>
          </table:table-cell>
          <table:table-cell office:value-type="float" office:value="22000" table:style-name="ce13">
            <text:p>22.000</text:p>
          </table:table-cell>
          <table:table-cell office:value-type="float" office:value="10463" table:style-name="ce13">
            <text:p>10.463</text:p>
          </table:table-cell>
          <table:table-cell office:value-type="float" office:value="2444892.8480000002" table:style-name="ce13">
            <text:p>2.444.893</text:p>
          </table:table-cell>
          <table:table-cell office:value-type="float" office:value="283" table:style-name="ce13">
            <text:p>283</text:p>
          </table:table-cell>
          <table:table-cell office:value-type="float" office:value="10641.689" table:style-name="ce13">
            <text:p>10.642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108" table:style-name="ce13">
            <text:p>1.108</text:p>
          </table:table-cell>
          <table:table-cell office:value-type="float" office:value="1457510.662" table:style-name="ce13">
            <text:p>1.457.511</text:p>
          </table:table-cell>
          <table:table-cell office:value-type="float" office:value="438" table:style-name="ce13">
            <text:p>438</text:p>
          </table:table-cell>
          <table:table-cell office:value-type="float" office:value="8503.7890000000007" table:style-name="ce13">
            <text:p>8.504</text:p>
          </table:table-cell>
          <table:table-cell office:value-type="float" office:value="345" table:style-name="ce13">
            <text:p>345</text:p>
          </table:table-cell>
          <table:table-cell office:value-type="float" office:value="7209.2860000000001" table:style-name="ce13">
            <text:p>7.209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309" table:style-name="ce13">
            <text:p>10.309</text:p>
          </table:table-cell>
          <table:table-cell office:value-type="float" office:value="976740.49699999997" table:style-name="ce13">
            <text:p>976.740</text:p>
          </table:table-cell>
          <table:table-cell office:value-type="float" office:value="8338" table:style-name="ce13">
            <text:p>8.338</text:p>
          </table:table-cell>
          <table:table-cell office:value-type="float" office:value="611886.36199999996" table:style-name="ce13">
            <text:p>611.886</text:p>
          </table:table-cell>
          <table:table-cell office:value-type="float" office:value="2387" table:style-name="ce13">
            <text:p>2.387</text:p>
          </table:table-cell>
          <table:table-cell office:value-type="float" office:value="39547.205999999998" table:style-name="ce13">
            <text:p>39.547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758" table:style-name="ce13">
            <text:p>758</text:p>
          </table:table-cell>
          <table:table-cell office:value-type="float" office:value="54436.357000000004" table:style-name="ce13">
            <text:p>54.436</text:p>
          </table:table-cell>
          <table:table-cell office:value-type="float" office:value="3822" table:style-name="ce13">
            <text:p>3.822</text:p>
          </table:table-cell>
          <table:table-cell office:value-type="float" office:value="270187.32900000003" table:style-name="ce13">
            <text:p>270.1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3800" table:style-name="ce13">
            <text:p>3.800</text:p>
          </table:table-cell>
          <table:table-cell office:value-type="float" office:value="63833.391000000003" table:style-name="ce13">
            <text:p>63.833</text:p>
          </table:table-cell>
          <table:table-cell office:value-type="float" office:value="3634" table:style-name="ce13">
            <text:p>3.634</text:p>
          </table:table-cell>
          <table:table-cell office:value-type="float" office:value="61713.885000000002" table:style-name="ce13">
            <text:p>61.714</text:p>
          </table:table-cell>
          <table:table-cell office:value-type="float" office:value="543" table:style-name="ce13">
            <text:p>543</text:p>
          </table:table-cell>
          <table:table-cell office:value-type="float" office:value="1081.8699999999999" table:style-name="ce13">
            <text:p>1.082</text:p>
          </table:table-cell>
          <table:table-cell office:value-type="float" office:value="55" table:style-name="ce13">
            <text:p>55</text:p>
          </table:table-cell>
          <table:table-cell office:value-type="float" office:value="254.73699999999999" table:style-name="ce13">
            <text:p>255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340" table:style-name="ce13">
            <text:p>10.340</text:p>
          </table:table-cell>
          <table:table-cell office:value-type="float" office:value="-154144.06599999999" table:style-name="ce13">
            <text:p>-154.144</text:p>
          </table:table-cell>
          <table:table-cell office:value-type="float" office:value="207" table:style-name="ce13">
            <text:p>207</text:p>
          </table:table-cell>
          <table:table-cell office:value-type="float" office:value="-1580.1849999999999" table:style-name="ce13">
            <text:p>-1.580</text:p>
          </table:table-cell>
          <table:table-cell office:value-type="float" office:value="3693" table:style-name="ce13">
            <text:p>3.693</text:p>
          </table:table-cell>
          <table:table-cell office:value-type="float" office:value="-12316.888999999999" table:style-name="ce13">
            <text:p>-12.317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526" table:style-name="ce13">
            <text:p>10.526</text:p>
          </table:table-cell>
          <table:table-cell office:value-type="float" office:value="172731.671" table:style-name="ce13">
            <text:p>172.732</text:p>
          </table:table-cell>
          <table:table-cell office:value-type="float" office:value="3751" table:style-name="ce13">
            <text:p>3.751</text:p>
          </table:table-cell>
          <table:table-cell office:value-type="float" office:value="12500.494000000001" table:style-name="ce13">
            <text:p>12.500</text:p>
          </table:table-cell>
          <table:table-cell office:value-type="float" office:value="11359" table:style-name="ce13">
            <text:p>11.359</text:p>
          </table:table-cell>
          <table:table-cell office:value-type="float" office:value="32428.376" table:style-name="ce13">
            <text:p>32.428</text:p>
          </table:table-cell>
          <table:table-cell office:value-type="float" office:value="53" table:style-name="ce9">
            <text:p>53</text:p>
          </table:table-cell>
          <table:table-cell table:number-columns-repeated="16305" table:style-name="ce4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7280" table:style-name="ce13">
            <text:p>17.280</text:p>
          </table:table-cell>
          <table:table-cell office:value-type="float" office:value="37237" table:style-name="ce13">
            <text:p>37.237</text:p>
          </table:table-cell>
          <table:table-cell office:value-type="float" office:value="16462" table:style-name="ce13">
            <text:p>16.462</text:p>
          </table:table-cell>
          <table:table-cell office:value-type="float" office:value="1017999.425" table:style-name="ce13">
            <text:p>1.017.999</text:p>
          </table:table-cell>
          <table:table-cell office:value-type="float" office:value="402" table:style-name="ce13">
            <text:p>402</text:p>
          </table:table-cell>
          <table:table-cell office:value-type="float" office:value="5011.027" table:style-name="ce13">
            <text:p>5.011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558" table:style-name="ce13">
            <text:p>1.558</text:p>
          </table:table-cell>
          <table:table-cell office:value-type="float" office:value="48808.239000000001" table:style-name="ce13">
            <text:p>48.808</text:p>
          </table:table-cell>
          <table:table-cell office:value-type="float" office:value="484" table:style-name="ce13">
            <text:p>484</text:p>
          </table:table-cell>
          <table:table-cell office:value-type="float" office:value="3351.88" table:style-name="ce13">
            <text:p>3.352</text:p>
          </table:table-cell>
          <table:table-cell office:value-type="float" office:value="332" table:style-name="ce13">
            <text:p>332</text:p>
          </table:table-cell>
          <table:table-cell office:value-type="float" office:value="7513.2160000000003" table:style-name="ce13">
            <text:p>7.51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095" table:style-name="ce13">
            <text:p>16.095</text:p>
          </table:table-cell>
          <table:table-cell office:value-type="float" office:value="964180.15899999999" table:style-name="ce13">
            <text:p>964.180</text:p>
          </table:table-cell>
          <table:table-cell office:value-type="float" office:value="15526" table:style-name="ce13">
            <text:p>15.526</text:p>
          </table:table-cell>
          <table:table-cell office:value-type="float" office:value="739357.64500000002" table:style-name="ce13">
            <text:p>739.358</text:p>
          </table:table-cell>
          <table:table-cell office:value-type="float" office:value="3057" table:style-name="ce13">
            <text:p>3.057</text:p>
          </table:table-cell>
          <table:table-cell office:value-type="float" office:value="108434.463" table:style-name="ce13">
            <text:p>108.43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362" table:style-name="ce13">
            <text:p>362</text:p>
          </table:table-cell>
          <table:table-cell office:value-type="float" office:value="42702.76" table:style-name="ce13">
            <text:p>42.703</text:p>
          </table:table-cell>
          <table:table-cell office:value-type="float" office:value="849" table:style-name="ce13">
            <text:p>849</text:p>
          </table:table-cell>
          <table:table-cell office:value-type="float" office:value="73433.857999999993" table:style-name="ce13">
            <text:p>73.434</text:p>
          </table:table-cell>
          <table:table-cell office:value-type="float" office:value="2" table:style-name="ce13">
            <text:p>2</text:p>
          </table:table-cell>
          <table:table-cell office:value-type="float" office:value="5.5949999999999998" table:style-name="ce13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7122" table:style-name="ce13">
            <text:p>7.122</text:p>
          </table:table-cell>
          <table:table-cell office:value-type="float" office:value="40798.961000000003" table:style-name="ce13">
            <text:p>40.799</text:p>
          </table:table-cell>
          <table:table-cell office:value-type="float" office:value="6930" table:style-name="ce13">
            <text:p>6.930</text:p>
          </table:table-cell>
          <table:table-cell office:value-type="float" office:value="38822.68" table:style-name="ce13">
            <text:p>38.823</text:p>
          </table:table-cell>
          <table:table-cell office:value-type="float" office:value="583" table:style-name="ce13">
            <text:p>583</text:p>
          </table:table-cell>
          <table:table-cell office:value-type="float" office:value="1093.422" table:style-name="ce13">
            <text:p>1.093</text:p>
          </table:table-cell>
          <table:table-cell office:value-type="float" office:value="75" table:style-name="ce13">
            <text:p>75</text:p>
          </table:table-cell>
          <table:table-cell office:value-type="float" office:value="423.82299999999998" table:style-name="ce13">
            <text:p>42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325" table:style-name="ce13">
            <text:p>16.325</text:p>
          </table:table-cell>
          <table:table-cell office:value-type="float" office:value="-100066.11900000001" table:style-name="ce13">
            <text:p>-100.066</text:p>
          </table:table-cell>
          <table:table-cell office:value-type="float" office:value="222" table:style-name="ce13">
            <text:p>222</text:p>
          </table:table-cell>
          <table:table-cell office:value-type="float" office:value="-696.24099999999999" table:style-name="ce13">
            <text:p>-696</text:p>
          </table:table-cell>
          <table:table-cell office:value-type="float" office:value="6885" table:style-name="ce13">
            <text:p>6.885</text:p>
          </table:table-cell>
          <table:table-cell office:value-type="float" office:value="-7687.9970000000003" table:style-name="ce13">
            <text:p>-7.688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289" table:style-name="ce13">
            <text:p>16.289</text:p>
          </table:table-cell>
          <table:table-cell office:value-type="float" office:value="173234.82699999999" table:style-name="ce13">
            <text:p>173.235</text:p>
          </table:table-cell>
          <table:table-cell office:value-type="float" office:value="7065" table:style-name="ce13">
            <text:p>7.065</text:p>
          </table:table-cell>
          <table:table-cell office:value-type="float" office:value="7945.7809999999999" table:style-name="ce13">
            <text:p>7.946</text:p>
          </table:table-cell>
          <table:table-cell office:value-type="float" office:value="17022" table:style-name="ce13">
            <text:p>17.022</text:p>
          </table:table-cell>
          <table:table-cell office:value-type="float" office:value="81359.11" table:style-name="ce13">
            <text:p>81.359</text:p>
          </table:table-cell>
          <table:table-cell office:value-type="float" office:value="54" table:style-name="ce9">
            <text:p>54</text:p>
          </table:table-cell>
          <table:table-cell table:number-columns-repeated="16305" table:style-name="ce4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8" table:style-name="ce13">
            <text:p>178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3">
            <text:p>170</text:p>
          </table:table-cell>
          <table:table-cell office:value-type="float" office:value="3016.6669999999999" table:style-name="ce13">
            <text:p>3.017</text:p>
          </table:table-cell>
          <table:table-cell office:value-type="float" office:value="6" table:style-name="ce13">
            <text:p>6</text:p>
          </table:table-cell>
          <table:table-cell office:value-type="float" office:value="84.338999999999999" table:style-name="ce13">
            <text:p>84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105.1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3.6999999999999998E-2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5.902000000000001" table:style-name="ce13">
            <text:p>86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68" table:style-name="ce13">
            <text:p>168</text:p>
          </table:table-cell>
          <table:table-cell office:value-type="float" office:value="2827.2289999999998" table:style-name="ce13">
            <text:p>2.827</text:p>
          </table:table-cell>
          <table:table-cell office:value-type="float" office:value="140" table:style-name="ce13">
            <text:p>140</text:p>
          </table:table-cell>
          <table:table-cell office:value-type="float" office:value="1656.4860000000001" table:style-name="ce13">
            <text:p>1.656</text:p>
          </table:table-cell>
          <table:table-cell office:value-type="float" office:value="68" table:style-name="ce13">
            <text:p>68</text:p>
          </table:table-cell>
          <table:table-cell office:value-type="float" office:value="899.64599999999996" table:style-name="ce13">
            <text:p>900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179.363" table:style-name="ce13">
            <text:p>179</text:p>
          </table:table-cell>
          <table:table-cell office:value-type="float" office:value="7" table:style-name="ce13">
            <text:p>7</text:p>
          </table:table-cell>
          <table:table-cell office:value-type="float" office:value="84.825000000000003" table:style-name="ce13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2.5059999999999998" table:style-name="ce13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58.18199999999999" table:style-name="ce13">
            <text:p>158</text:p>
          </table:table-cell>
          <table:table-cell office:value-type="float" office:value="12" table:style-name="ce13">
            <text:p>12</text:p>
          </table:table-cell>
          <table:table-cell office:value-type="float" office:value="158.12200000000001" table:style-name="ce13">
            <text:p>158</text:p>
          </table:table-cell>
          <table:table-cell office:value-type="float" office:value="1" table:style-name="ce13">
            <text:p>1</text:p>
          </table:table-cell>
          <table:table-cell office:value-type="float" office:value="6.0999999999999999E-2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28" table:style-name="ce13">
            <text:p>128</text:p>
          </table:table-cell>
          <table:table-cell office:value-type="float" office:value="-526.60199999999998" table:style-name="ce13">
            <text:p>-527</text:p>
          </table:table-cell>
          <table:table-cell office:value-type="float" office:value="2" table:style-name="ce13">
            <text:p>2</text:p>
          </table:table-cell>
          <table:table-cell office:value-type="float" office:value="-7.923" table:style-name="ce13">
            <text:p>-8</text:p>
          </table:table-cell>
          <table:table-cell office:value-type="float" office:value="11" table:style-name="ce13">
            <text:p>11</text:p>
          </table:table-cell>
          <table:table-cell office:value-type="float" office:value="-31.611999999999998" table:style-name="ce13">
            <text:p>-3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1" table:style-name="ce13">
            <text:p>171</text:p>
          </table:table-cell>
          <table:table-cell office:value-type="float" office:value="453.44600000000003" table:style-name="ce13">
            <text:p>453</text:p>
          </table:table-cell>
          <table:table-cell office:value-type="float" office:value="12" table:style-name="ce13">
            <text:p>12</text:p>
          </table:table-cell>
          <table:table-cell office:value-type="float" office:value="31.63" table:style-name="ce13">
            <text:p>32</text:p>
          </table:table-cell>
          <table:table-cell office:value-type="float" office:value="177" table:style-name="ce13">
            <text:p>177</text:p>
          </table:table-cell>
          <table:table-cell office:value-type="float" office:value="-41.518000000000001" table:style-name="ce13">
            <text:p>-42</text:p>
          </table:table-cell>
          <table:table-cell office:value-type="float" office:value="55" table:style-name="ce9">
            <text:p>55</text:p>
          </table:table-cell>
          <table:table-cell table:number-columns-repeated="16305" table:style-name="ce4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1816" table:style-name="ce17">
            <text:p>531.816</text:p>
          </table:table-cell>
          <table:table-cell office:value-type="float" office:value="1194282" table:style-name="ce17">
            <text:p>1.194.282</text:p>
          </table:table-cell>
          <table:table-cell office:value-type="float" office:value="494655" table:style-name="ce17">
            <text:p>494.655</text:p>
          </table:table-cell>
          <table:table-cell office:value-type="float" office:value="211955373.211" table:style-name="ce17">
            <text:p>211.955.373</text:p>
          </table:table-cell>
          <table:table-cell office:value-type="float" office:value="47347" table:style-name="ce17">
            <text:p>47.347</text:p>
          </table:table-cell>
          <table:table-cell office:value-type="float" office:value="11597630.025" table:style-name="ce17">
            <text:p>11.597.63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2820" table:style-name="ce17">
            <text:p>72.820</text:p>
          </table:table-cell>
          <table:table-cell office:value-type="float" office:value="63417616.457999997" table:style-name="ce17">
            <text:p>63.417.616</text:p>
          </table:table-cell>
          <table:table-cell office:value-type="float" office:value="26080" table:style-name="ce17">
            <text:p>26.080</text:p>
          </table:table-cell>
          <table:table-cell office:value-type="float" office:value="12404801.817" table:style-name="ce17">
            <text:p>12.404.802</text:p>
          </table:table-cell>
          <table:table-cell office:value-type="float" office:value="30696" table:style-name="ce17">
            <text:p>30.696</text:p>
          </table:table-cell>
          <table:table-cell office:value-type="float" office:value="26378280.177999999" table:style-name="ce17">
            <text:p>26.378.28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83255" table:style-name="ce17">
            <text:p>483.255</text:p>
          </table:table-cell>
          <table:table-cell office:value-type="float" office:value="136940126.727" table:style-name="ce17">
            <text:p>136.940.127</text:p>
          </table:table-cell>
          <table:table-cell office:value-type="float" office:value="428055" table:style-name="ce17">
            <text:p>428.055</text:p>
          </table:table-cell>
          <table:table-cell office:value-type="float" office:value="104258013.802" table:style-name="ce17">
            <text:p>104.258.014</text:p>
          </table:table-cell>
          <table:table-cell office:value-type="float" office:value="188500" table:style-name="ce17">
            <text:p>188.500</text:p>
          </table:table-cell>
          <table:table-cell office:value-type="float" office:value="23381334.136999998" table:style-name="ce17">
            <text:p>23.381.334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3273" table:style-name="ce17">
            <text:p>23.273</text:p>
          </table:table-cell>
          <table:table-cell office:value-type="float" office:value="1999233.7660000001" table:style-name="ce17">
            <text:p>1.999.234</text:p>
          </table:table-cell>
          <table:table-cell office:value-type="float" office:value="62441" table:style-name="ce17">
            <text:p>62.441</text:p>
          </table:table-cell>
          <table:table-cell office:value-type="float" office:value="7274388.2960000001" table:style-name="ce17">
            <text:p>7.274.388</text:p>
          </table:table-cell>
          <table:table-cell office:value-type="float" office:value="315" table:style-name="ce17">
            <text:p>315</text:p>
          </table:table-cell>
          <table:table-cell office:value-type="float" office:value="1599.2619999999999" table:style-name="ce17">
            <text:p>1.59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64631" table:style-name="ce17">
            <text:p>164.631</text:p>
          </table:table-cell>
          <table:table-cell office:value-type="float" office:value="33787917.088" table:style-name="ce17">
            <text:p>33.787.917</text:p>
          </table:table-cell>
          <table:table-cell office:value-type="float" office:value="156274" table:style-name="ce17">
            <text:p>156.274</text:p>
          </table:table-cell>
          <table:table-cell office:value-type="float" office:value="29646011.342999998" table:style-name="ce17">
            <text:p>29.646.011</text:p>
          </table:table-cell>
          <table:table-cell office:value-type="float" office:value="24152" table:style-name="ce17">
            <text:p>24.152</text:p>
          </table:table-cell>
          <table:table-cell office:value-type="float" office:value="3348640.4070000001" table:style-name="ce17">
            <text:p>3.348.640</text:p>
          </table:table-cell>
          <table:table-cell office:value-type="float" office:value="3939" table:style-name="ce17">
            <text:p>3.939</text:p>
          </table:table-cell>
          <table:table-cell office:value-type="float" office:value="339792.52399999998" table:style-name="ce17">
            <text:p>339.793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1896" table:style-name="ce17">
            <text:p>491.896</text:p>
          </table:table-cell>
          <table:table-cell office:value-type="float" office:value="-30433698.660999998" table:style-name="ce17">
            <text:p>-30.433.699</text:p>
          </table:table-cell>
          <table:table-cell office:value-type="float" office:value="15179" table:style-name="ce17">
            <text:p>15.179</text:p>
          </table:table-cell>
          <table:table-cell office:value-type="float" office:value="-1481042.665" table:style-name="ce17">
            <text:p>-1.481.043</text:p>
          </table:table-cell>
          <table:table-cell office:value-type="float" office:value="159623" table:style-name="ce17">
            <text:p>159.623</text:p>
          </table:table-cell>
          <table:table-cell office:value-type="float" office:value="-6279045.9850000003" table:style-name="ce17">
            <text:p>-6.279.04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2513" table:style-name="ce17">
            <text:p>492.513</text:p>
          </table:table-cell>
          <table:table-cell office:value-type="float" office:value="30552842.509" table:style-name="ce17">
            <text:p>30.552.843</text:p>
          </table:table-cell>
          <table:table-cell office:value-type="float" office:value="163189" table:style-name="ce17">
            <text:p>163.189</text:p>
          </table:table-cell>
          <table:table-cell office:value-type="float" office:value="6312861.5240000002" table:style-name="ce17">
            <text:p>6.312.862</text:p>
          </table:table-cell>
          <table:table-cell office:value-type="float" office:value="527204" table:style-name="ce17">
            <text:p>527.204</text:p>
          </table:table-cell>
          <table:table-cell office:value-type="float" office:value="6510623.3159999996" table:style-name="ce17">
            <text:p>6.510.623</text:p>
          </table:table-cell>
          <table:table-cell office:value-type="float" office:value="56" table:style-name="ce15">
            <text:p>56</text:p>
          </table:table-cell>
          <table:table-cell table:number-columns-repeated="16305" table:style-name="ce19"/>
        </table:table-row>
        <table:table-row table:style-name="ro9"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table:style-name="ce21"/>
          <table:table-cell office:value-type="date" office:date-value="2021-12-29T00:00:00" table:style-name="ce21">
            <text:p>29.12.2021</text:p>
          </table:table-cell>
          <table:table-cell table:number-columns-repeated="5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2" table:style-name="ce20"/>
          <table:table-cell table:number-columns-repeated="4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8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1-12-29T00:00:00" table:style-name="ce21">
            <text:p>29.12.2021</text:p>
          </table:table-cell>
          <table:table-cell table:number-columns-repeated="16311" table:style-name="ce4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3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8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style-name="ce22"/>
          <table:table-cell table:number-columns-repeated="16305"/>
        </table:table-row>
        <table:table-row table:style-name="ro9">
          <table:table-cell table:number-columns-repeated="16384"/>
        </table:table-row>
        <table:table-row table:style-name="ro9">
          <table:table-cell table:style-name="ce22"/>
          <table:table-cell table:number-columns-repeated="16383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3_Qu_.$A$1:3_Qu_.$CA$66" table:base-cell-address="3_Qu_.$A$1"/>
        </table:named-expressions>
      </table:table>
      <table:table table:name="4_Qu_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22"/>
        <table:table-column table:style-name="co1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6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14" table:default-cell-style-name="ce5"/>
        <table:table-column table:style-name="co19" table:default-cell-style-name="ce5"/>
        <table:table-column table:style-name="co20" table:default-cell-style-name="ce22"/>
        <table:table-column table:style-name="co2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7" table:default-cell-style-name="ce22"/>
        <table:table-column table:style-name="co18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7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8" table:default-cell-style-name="ce5"/>
        <table:table-column table:style-name="co20" table:default-cell-style-name="ce22"/>
        <table:table-column table:style-name="co29" table:number-columns-repeated="16305" table:default-cell-style-name="ce5"/>
        <table:table-row table:style-name="ro1"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office:value-type="string" table:number-columns-spanned="13" table:number-rows-spanned="1" table:style-name="ce25">
            <text:p>UMSATZSTEUERVORANMELDUNG, 4. Quartal 2021 (endgültig)</text:p>
          </table:table-cell>
          <table:covered-table-cell table:number-columns-repeated="12"/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office:value-type="string" table:number-columns-spanned="11" table:number-rows-spanned="1" table:style-name="ce25">
            <text:p>UMSATZSTEUERVORANMELDUNG, 4. Quartal 2021 (endgültig)</text:p>
          </table:table-cell>
          <table:covered-table-cell table:number-columns-repeated="10"/>
          <table:table-cell table:number-columns-repeated="16305" table:style-name="ce2"/>
        </table:table-row>
        <table:table-row table:style-name="ro2"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3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26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5" table:style-name="ce3"/>
        </table:table-row>
        <table:table-row table:style-name="ro3"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1" table:number-rows-spanned="3" table:style-name="ce30">
            <text:p>Meldende Unter-</text:p>
            <text:p>nehmen</text:p>
          </table:table-cell>
          <table:table-cell office:value-type="string" table:number-columns-spanned="1" table:number-rows-spanned="3" table:style-name="ce30">
            <text:p>Mel-</text:p>
            <text:p>dungen</text:p>
          </table:table-cell>
          <table:table-cell office:value-type="string" table:number-columns-spanned="2" table:number-rows-spanned="2" table:style-name="ce30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0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29">
            <text:p>Steuerpflichtiger</text:p>
            <text:p>Umsatz</text:p>
          </table:table-cell>
          <table:covered-table-cell/>
          <table:table-cell office:value-type="string" table:style-name="ce32">
            <text:p>darunter</text:p>
          </table:table-cell>
          <table:table-cell table:number-columns-repeated="3" table:style-name="ce3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table:number-columns-repeated="5" table:style-name="ce33"/>
          <table:table-cell table:style-name="ce34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5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1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1" table:number-rows-spanned="3" table:style-name="ce28">
            <text:p>Zeile</text:p>
          </table:table-cell>
          <table:table-cell office:value-type="string" table:number-columns-spanned="3" table:number-rows-spanned="3" table:style-name="ce29">
            <text:p>Stufe des steuerbaren Umsatzes in EUR</text:p>
            <text:p>Bundesland</text:p>
            <text:p>Rechtsform</text:p>
            <text:p>Wirtschaftsbereich (ÖNACE 2008)</text:p>
          </table:table-cell>
          <table:covered-table-cell table:number-columns-repeated="2"/>
          <table:table-cell office:value-type="string" table:number-columns-spanned="2" table:number-rows-spanned="2" table:style-name="ce30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0">
            <text:p>Erwerbsteuer</text:p>
          </table:table-cell>
          <table:covered-table-cell/>
          <table:table-cell office:value-type="string" table:number-columns-spanned="2" table:number-rows-spanned="2" table:style-name="ce30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28">
            <text:p>Zeile</text:p>
          </table:table-cell>
          <table:table-cell table:number-columns-repeated="16305" table:style-name="ce3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Ausfuhrlieferungen</text:p>
          </table:table-cell>
          <table:covered-table-cell/>
          <table:table-cell office:value-type="string" table:number-columns-spanned="2" table:number-rows-spanned="1" table:style-name="ce30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5 %</text:p>
          </table:table-cell>
          <table:covered-table-cell/>
          <table:table-cell office:value-type="string" table:number-columns-spanned="2" table:number-rows-spanned="1" table:style-name="ce30">
            <text:p>7 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versteuert</text:p>
            <text:p>mit 2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0 %</text:p>
          </table:table-cell>
          <table:covered-table-cell/>
          <table:table-cell office:value-type="string" table:number-columns-spanned="2" table:number-rows-spanned="1" table:style-name="ce30">
            <text:p>versteuert</text:p>
            <text:p>mit 13 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0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table-cell office:value-type="string" table:style-name="ce37">
            <text:p>Fälle</text:p>
          </table:table-cell>
          <table:table-cell office:value-type="string" table:style-name="ce37">
            <text:p>1 000 EUR</text:p>
          </table:table-cell>
          <table:covered-table-cell/>
          <table:table-cell table:number-columns-repeated="16305" table:style-name="ce36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6" table:style-name="ce7"/>
          <table:table-cell table:number-columns-repeated="3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73531" table:style-name="ce13">
            <text:p>73.531</text:p>
          </table:table-cell>
          <table:table-cell office:value-type="float" office:value="114839" table:style-name="ce13">
            <text:p>114.839</text:p>
          </table:table-cell>
          <table:table-cell office:value-type="float" office:value="39242" table:style-name="ce13">
            <text:p>39.242</text:p>
          </table:table-cell>
          <table:table-cell office:value-type="float" office:value="51568.357000000004" table:style-name="ce13">
            <text:p>51.568</text:p>
          </table:table-cell>
          <table:table-cell office:value-type="float" office:value="918" table:style-name="ce13">
            <text:p>918</text:p>
          </table:table-cell>
          <table:table-cell office:value-type="float" office:value="816.42399999999998" table:style-name="ce13">
            <text:p>8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1852" table:style-name="ce13">
            <text:p>1.852</text:p>
          </table:table-cell>
          <table:table-cell office:value-type="float" office:value="1309.9010000000001" table:style-name="ce13">
            <text:p>1.310</text:p>
          </table:table-cell>
          <table:table-cell office:value-type="float" office:value="505" table:style-name="ce13">
            <text:p>505</text:p>
          </table:table-cell>
          <table:table-cell office:value-type="float" office:value="275.40899999999999" table:style-name="ce13">
            <text:p>275</text:p>
          </table:table-cell>
          <table:table-cell office:value-type="float" office:value="461" table:style-name="ce13">
            <text:p>461</text:p>
          </table:table-cell>
          <table:table-cell office:value-type="float" office:value="328.81" table:style-name="ce13">
            <text:p>3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37672" table:style-name="ce13">
            <text:p>37.672</text:p>
          </table:table-cell>
          <table:table-cell office:value-type="float" office:value="49442.031999999999" table:style-name="ce13">
            <text:p>49.442</text:p>
          </table:table-cell>
          <table:table-cell office:value-type="float" office:value="28340" table:style-name="ce13">
            <text:p>28.340</text:p>
          </table:table-cell>
          <table:table-cell office:value-type="float" office:value="26400.424999999999" table:style-name="ce13">
            <text:p>26.400</text:p>
          </table:table-cell>
          <table:table-cell office:value-type="float" office:value="13290" table:style-name="ce13">
            <text:p>13.290</text:p>
          </table:table-cell>
          <table:table-cell office:value-type="float" office:value="18963.599999999999" table:style-name="ce13">
            <text:p>18.96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566" table:style-name="ce13">
            <text:p>566</text:p>
          </table:table-cell>
          <table:table-cell office:value-type="float" office:value="443.93299999999999" table:style-name="ce13">
            <text:p>444</text:p>
          </table:table-cell>
          <table:table-cell office:value-type="float" office:value="2990" table:style-name="ce13">
            <text:p>2.990</text:p>
          </table:table-cell>
          <table:table-cell office:value-type="float" office:value="3439.3850000000002" table:style-name="ce13">
            <text:p>3.439</text:p>
          </table:table-cell>
          <table:table-cell office:value-type="float" office:value="83" table:style-name="ce13">
            <text:p>83</text:p>
          </table:table-cell>
          <table:table-cell office:value-type="float" office:value="63.302999999999997" table:style-name="ce13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9472" table:style-name="ce13">
            <text:p>9.472</text:p>
          </table:table-cell>
          <table:table-cell office:value-type="float" office:value="131026.24800000001" table:style-name="ce13">
            <text:p>131.026</text:p>
          </table:table-cell>
          <table:table-cell office:value-type="float" office:value="8900" table:style-name="ce13">
            <text:p>8.900</text:p>
          </table:table-cell>
          <table:table-cell office:value-type="float" office:value="123833.736" table:style-name="ce13">
            <text:p>123.834</text:p>
          </table:table-cell>
          <table:table-cell office:value-type="float" office:value="779" table:style-name="ce13">
            <text:p>779</text:p>
          </table:table-cell>
          <table:table-cell office:value-type="float" office:value="3359.09" table:style-name="ce13">
            <text:p>3.359</text:p>
          </table:table-cell>
          <table:table-cell office:value-type="float" office:value="165" table:style-name="ce13">
            <text:p>165</text:p>
          </table:table-cell>
          <table:table-cell office:value-type="float" office:value="2468.5239999999999" table:style-name="ce13">
            <text:p>2.46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64676" table:style-name="ce13">
            <text:p>64.676</text:p>
          </table:table-cell>
          <table:table-cell office:value-type="float" office:value="-587316.45700000005" table:style-name="ce13">
            <text:p>-587.316</text:p>
          </table:table-cell>
          <table:table-cell office:value-type="float" office:value="632" table:style-name="ce13">
            <text:p>632</text:p>
          </table:table-cell>
          <table:table-cell office:value-type="float" office:value="-4444.01" table:style-name="ce13">
            <text:p>-4.444</text:p>
          </table:table-cell>
          <table:table-cell office:value-type="float" office:value="8371" table:style-name="ce13">
            <text:p>8.371</text:p>
          </table:table-cell>
          <table:table-cell office:value-type="float" office:value="-19843.195" table:style-name="ce13">
            <text:p>-19.8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bis unter</text:p>
          </table:table-cell>
          <table:table-cell office:value-type="float" office:value="2500" table:style-name="ce12">
            <text:p>2.500</text:p>
          </table:table-cell>
          <table:table-cell office:value-type="float" office:value="44298" table:style-name="ce13">
            <text:p>44.298</text:p>
          </table:table-cell>
          <table:table-cell office:value-type="float" office:value="142213.478" table:style-name="ce13">
            <text:p>142.213</text:p>
          </table:table-cell>
          <table:table-cell office:value-type="float" office:value="9331" table:style-name="ce13">
            <text:p>9.331</text:p>
          </table:table-cell>
          <table:table-cell office:value-type="float" office:value="25459.796999999999" table:style-name="ce13">
            <text:p>25.460</text:p>
          </table:table-cell>
          <table:table-cell office:value-type="float" office:value="72097" table:style-name="ce13">
            <text:p>72.097</text:p>
          </table:table-cell>
          <table:table-cell office:value-type="float" office:value="-412403.39399999997" table:style-name="ce13">
            <text:p>-412.403</text:p>
          </table:table-cell>
          <table:table-cell office:value-type="float" office:value="1" table:style-name="ce9">
            <text:p>1</text:p>
          </table:table-cell>
          <table:table-cell table:number-columns-repeated="16305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8385" table:style-name="ce13">
            <text:p>38.385</text:p>
          </table:table-cell>
          <table:table-cell office:value-type="float" office:value="59583" table:style-name="ce13">
            <text:p>59.583</text:p>
          </table:table-cell>
          <table:table-cell office:value-type="float" office:value="38385" table:style-name="ce13">
            <text:p>38.385</text:p>
          </table:table-cell>
          <table:table-cell office:value-type="float" office:value="142571.64499999999" table:style-name="ce13">
            <text:p>142.572</text:p>
          </table:table-cell>
          <table:table-cell office:value-type="float" office:value="659" table:style-name="ce13">
            <text:p>659</text:p>
          </table:table-cell>
          <table:table-cell office:value-type="float" office:value="1530.9649999999999" table:style-name="ce13">
            <text:p>1.53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1815" table:style-name="ce13">
            <text:p>1.815</text:p>
          </table:table-cell>
          <table:table-cell office:value-type="float" office:value="3535.7710000000002" table:style-name="ce13">
            <text:p>3.536</text:p>
          </table:table-cell>
          <table:table-cell office:value-type="float" office:value="472" table:style-name="ce13">
            <text:p>472</text:p>
          </table:table-cell>
          <table:table-cell office:value-type="float" office:value="626.74900000000002" table:style-name="ce13">
            <text:p>627</text:p>
          </table:table-cell>
          <table:table-cell office:value-type="float" office:value="402" table:style-name="ce13">
            <text:p>402</text:p>
          </table:table-cell>
          <table:table-cell office:value-type="float" office:value="658.553" table:style-name="ce13">
            <text:p>65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7546" table:style-name="ce13">
            <text:p>37.546</text:p>
          </table:table-cell>
          <table:table-cell office:value-type="float" office:value="137504.90900000001" table:style-name="ce13">
            <text:p>137.505</text:p>
          </table:table-cell>
          <table:table-cell office:value-type="float" office:value="28885" table:style-name="ce13">
            <text:p>28.885</text:p>
          </table:table-cell>
          <table:table-cell office:value-type="float" office:value="71488.104000000007" table:style-name="ce13">
            <text:p>71.488</text:p>
          </table:table-cell>
          <table:table-cell office:value-type="float" office:value="18122" table:style-name="ce13">
            <text:p>18.122</text:p>
          </table:table-cell>
          <table:table-cell office:value-type="float" office:value="53842.767999999996" table:style-name="ce13">
            <text:p>53.84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553" table:style-name="ce13">
            <text:p>553</text:p>
          </table:table-cell>
          <table:table-cell office:value-type="float" office:value="961.75400000000002" table:style-name="ce13">
            <text:p>962</text:p>
          </table:table-cell>
          <table:table-cell office:value-type="float" office:value="3618" table:style-name="ce13">
            <text:p>3.618</text:p>
          </table:table-cell>
          <table:table-cell office:value-type="float" office:value="10824.352999999999" table:style-name="ce13">
            <text:p>10.824</text:p>
          </table:table-cell>
          <table:table-cell office:value-type="float" office:value="65" table:style-name="ce13">
            <text:p>65</text:p>
          </table:table-cell>
          <table:table-cell office:value-type="float" office:value="119.94" table:style-name="ce13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4426" table:style-name="ce13">
            <text:p>4.426</text:p>
          </table:table-cell>
          <table:table-cell office:value-type="float" office:value="22437.519" table:style-name="ce13">
            <text:p>22.438</text:p>
          </table:table-cell>
          <table:table-cell office:value-type="float" office:value="4147" table:style-name="ce13">
            <text:p>4.147</text:p>
          </table:table-cell>
          <table:table-cell office:value-type="float" office:value="10982.079" table:style-name="ce13">
            <text:p>10.982</text:p>
          </table:table-cell>
          <table:table-cell office:value-type="float" office:value="362" table:style-name="ce13">
            <text:p>362</text:p>
          </table:table-cell>
          <table:table-cell office:value-type="float" office:value="10164.008" table:style-name="ce13">
            <text:p>10.164</text:p>
          </table:table-cell>
          <table:table-cell office:value-type="float" office:value="71" table:style-name="ce13">
            <text:p>71</text:p>
          </table:table-cell>
          <table:table-cell office:value-type="float" office:value="980.22799999999995" table:style-name="ce13">
            <text:p>98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3321" table:style-name="ce13">
            <text:p>33.321</text:p>
          </table:table-cell>
          <table:table-cell office:value-type="float" office:value="-73323.195000000007" table:style-name="ce13">
            <text:p>-73.323</text:p>
          </table:table-cell>
          <table:table-cell office:value-type="float" office:value="230" table:style-name="ce13">
            <text:p>230</text:p>
          </table:table-cell>
          <table:table-cell office:value-type="float" office:value="-601.62" table:style-name="ce13">
            <text:p>-602</text:p>
          </table:table-cell>
          <table:table-cell office:value-type="float" office:value="4208" table:style-name="ce13">
            <text:p>4.208</text:p>
          </table:table-cell>
          <table:table-cell office:value-type="float" office:value="-3038.6640000000002" table:style-name="ce13">
            <text:p>-3.03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00" table:style-name="ce14">
            <text:p>2.500</text:p>
          </table:table-cell>
          <table:table-cell office:value-type="string" table:style-name="ce11">
            <text:p>bis unter</text:p>
          </table:table-cell>
          <table:table-cell office:value-type="float" office:value="5000" table:style-name="ce12">
            <text:p>5.000</text:p>
          </table:table-cell>
          <table:table-cell office:value-type="float" office:value="37657" table:style-name="ce13">
            <text:p>37.657</text:p>
          </table:table-cell>
          <table:table-cell office:value-type="float" office:value="47578.411" table:style-name="ce13">
            <text:p>47.578</text:p>
          </table:table-cell>
          <table:table-cell office:value-type="float" office:value="4357" table:style-name="ce13">
            <text:p>4.357</text:p>
          </table:table-cell>
          <table:table-cell office:value-type="float" office:value="3354.8780000000002" table:style-name="ce13">
            <text:p>3.355</text:p>
          </table:table-cell>
          <table:table-cell office:value-type="float" office:value="38015" table:style-name="ce13">
            <text:p>38.015</text:p>
          </table:table-cell>
          <table:table-cell office:value-type="float" office:value="-21144.482" table:style-name="ce13">
            <text:p>-21.144</text:p>
          </table:table-cell>
          <table:table-cell office:value-type="float" office:value="2" table:style-name="ce9">
            <text:p>2</text:p>
          </table:table-cell>
          <table:table-cell table:number-columns-repeated="16305" table:style-name="ce4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4164" table:style-name="ce13">
            <text:p>64.164</text:p>
          </table:table-cell>
          <table:table-cell office:value-type="float" office:value="108403" table:style-name="ce13">
            <text:p>108.403</text:p>
          </table:table-cell>
          <table:table-cell office:value-type="float" office:value="64164" table:style-name="ce13">
            <text:p>64.164</text:p>
          </table:table-cell>
          <table:table-cell office:value-type="float" office:value="474504.26899999997" table:style-name="ce13">
            <text:p>474.504</text:p>
          </table:table-cell>
          <table:table-cell office:value-type="float" office:value="1516" table:style-name="ce13">
            <text:p>1.516</text:p>
          </table:table-cell>
          <table:table-cell office:value-type="float" office:value="6196.393" table:style-name="ce13">
            <text:p>6.19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3849" table:style-name="ce13">
            <text:p>3.849</text:p>
          </table:table-cell>
          <table:table-cell office:value-type="float" office:value="12232.038" table:style-name="ce13">
            <text:p>12.232</text:p>
          </table:table-cell>
          <table:table-cell office:value-type="float" office:value="985" table:style-name="ce13">
            <text:p>985</text:p>
          </table:table-cell>
          <table:table-cell office:value-type="float" office:value="2120.201" table:style-name="ce13">
            <text:p>2.120</text:p>
          </table:table-cell>
          <table:table-cell office:value-type="float" office:value="815" table:style-name="ce13">
            <text:p>815</text:p>
          </table:table-cell>
          <table:table-cell office:value-type="float" office:value="2181.4229999999998" table:style-name="ce13">
            <text:p>2.18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2967" table:style-name="ce13">
            <text:p>62.967</text:p>
          </table:table-cell>
          <table:table-cell office:value-type="float" office:value="456075.83799999999" table:style-name="ce13">
            <text:p>456.076</text:p>
          </table:table-cell>
          <table:table-cell office:value-type="float" office:value="52311" table:style-name="ce13">
            <text:p>52.311</text:p>
          </table:table-cell>
          <table:table-cell office:value-type="float" office:value="255099.35500000001" table:style-name="ce13">
            <text:p>255.099</text:p>
          </table:table-cell>
          <table:table-cell office:value-type="float" office:value="29788" table:style-name="ce13">
            <text:p>29.788</text:p>
          </table:table-cell>
          <table:table-cell office:value-type="float" office:value="158849.69" table:style-name="ce13">
            <text:p>158.8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1099" table:style-name="ce13">
            <text:p>1.099</text:p>
          </table:table-cell>
          <table:table-cell office:value-type="float" office:value="3075.732" table:style-name="ce13">
            <text:p>3.076</text:p>
          </table:table-cell>
          <table:table-cell office:value-type="float" office:value="6599" table:style-name="ce13">
            <text:p>6.599</text:p>
          </table:table-cell>
          <table:table-cell office:value-type="float" office:value="38271.800999999999" table:style-name="ce13">
            <text:p>38.272</text:p>
          </table:table-cell>
          <table:table-cell office:value-type="float" office:value="62" table:style-name="ce13">
            <text:p>62</text:p>
          </table:table-cell>
          <table:table-cell office:value-type="float" office:value="200.71100000000001" table:style-name="ce13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8958" table:style-name="ce13">
            <text:p>8.958</text:p>
          </table:table-cell>
          <table:table-cell office:value-type="float" office:value="26699.870999999999" table:style-name="ce13">
            <text:p>26.700</text:p>
          </table:table-cell>
          <table:table-cell office:value-type="float" office:value="8440" table:style-name="ce13">
            <text:p>8.440</text:p>
          </table:table-cell>
          <table:table-cell office:value-type="float" office:value="22555.427" table:style-name="ce13">
            <text:p>22.555</text:p>
          </table:table-cell>
          <table:table-cell office:value-type="float" office:value="862" table:style-name="ce13">
            <text:p>862</text:p>
          </table:table-cell>
          <table:table-cell office:value-type="float" office:value="1817.991" table:style-name="ce13">
            <text:p>1.818</text:p>
          </table:table-cell>
          <table:table-cell office:value-type="float" office:value="127" table:style-name="ce13">
            <text:p>127</text:p>
          </table:table-cell>
          <table:table-cell office:value-type="float" office:value="383.84399999999999" table:style-name="ce13">
            <text:p>38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57508" table:style-name="ce13">
            <text:p>57.508</text:p>
          </table:table-cell>
          <table:table-cell office:value-type="float" office:value="-118188.645" table:style-name="ce13">
            <text:p>-118.189</text:p>
          </table:table-cell>
          <table:table-cell office:value-type="float" office:value="403" table:style-name="ce13">
            <text:p>403</text:p>
          </table:table-cell>
          <table:table-cell office:value-type="float" office:value="-541.87900000000002" table:style-name="ce13">
            <text:p>-542</text:p>
          </table:table-cell>
          <table:table-cell office:value-type="float" office:value="8586" table:style-name="ce13">
            <text:p>8.586</text:p>
          </table:table-cell>
          <table:table-cell office:value-type="float" office:value="-4488.67" table:style-name="ce13">
            <text:p>-4.48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4">
            <text:p>5.000</text:p>
          </table:table-cell>
          <table:table-cell office:value-type="string" table:style-name="ce11">
            <text:p>bis unter</text:p>
          </table:table-cell>
          <table:table-cell office:value-type="float" office:value="10000" table:style-name="ce12">
            <text:p>10.000</text:p>
          </table:table-cell>
          <table:table-cell office:value-type="float" office:value="63117" table:style-name="ce13">
            <text:p>63.117</text:p>
          </table:table-cell>
          <table:table-cell office:value-type="float" office:value="90551.225999999995" table:style-name="ce13">
            <text:p>90.551</text:p>
          </table:table-cell>
          <table:table-cell office:value-type="float" office:value="8840" table:style-name="ce13">
            <text:p>8.840</text:p>
          </table:table-cell>
          <table:table-cell office:value-type="float" office:value="4774.1009999999997" table:style-name="ce13">
            <text:p>4.774</text:p>
          </table:table-cell>
          <table:table-cell office:value-type="float" office:value="63674" table:style-name="ce13">
            <text:p>63.674</text:p>
          </table:table-cell>
          <table:table-cell office:value-type="float" office:value="-22067.776999999998" table:style-name="ce13">
            <text:p>-22.068</text:p>
          </table:table-cell>
          <table:table-cell office:value-type="float" office:value="3" table:style-name="ce9">
            <text:p>3</text:p>
          </table:table-cell>
          <table:table-cell table:number-columns-repeated="16305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4287" table:style-name="ce13">
            <text:p>84.287</text:p>
          </table:table-cell>
          <table:table-cell office:value-type="float" office:value="159888" table:style-name="ce13">
            <text:p>159.888</text:p>
          </table:table-cell>
          <table:table-cell office:value-type="float" office:value="84287" table:style-name="ce13">
            <text:p>84.287</text:p>
          </table:table-cell>
          <table:table-cell office:value-type="float" office:value="1220090.885" table:style-name="ce13">
            <text:p>1.220.091</text:p>
          </table:table-cell>
          <table:table-cell office:value-type="float" office:value="3192" table:style-name="ce13">
            <text:p>3.192</text:p>
          </table:table-cell>
          <table:table-cell office:value-type="float" office:value="24616.358" table:style-name="ce13">
            <text:p>24.61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6534" table:style-name="ce13">
            <text:p>6.534</text:p>
          </table:table-cell>
          <table:table-cell office:value-type="float" office:value="34292.74" table:style-name="ce13">
            <text:p>34.293</text:p>
          </table:table-cell>
          <table:table-cell office:value-type="float" office:value="1792" table:style-name="ce13">
            <text:p>1.792</text:p>
          </table:table-cell>
          <table:table-cell office:value-type="float" office:value="6270.6869999999999" table:style-name="ce13">
            <text:p>6.271</text:p>
          </table:table-cell>
          <table:table-cell office:value-type="float" office:value="1572" table:style-name="ce13">
            <text:p>1.572</text:p>
          </table:table-cell>
          <table:table-cell office:value-type="float" office:value="7871.3029999999999" table:style-name="ce13">
            <text:p>7.87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2868" table:style-name="ce13">
            <text:p>82.868</text:p>
          </table:table-cell>
          <table:table-cell office:value-type="float" office:value="1161181.787" table:style-name="ce13">
            <text:p>1.161.182</text:p>
          </table:table-cell>
          <table:table-cell office:value-type="float" office:value="73767" table:style-name="ce13">
            <text:p>73.767</text:p>
          </table:table-cell>
          <table:table-cell office:value-type="float" office:value="733015.84299999999" table:style-name="ce13">
            <text:p>733.016</text:p>
          </table:table-cell>
          <table:table-cell office:value-type="float" office:value="34982" table:style-name="ce13">
            <text:p>34.982</text:p>
          </table:table-cell>
          <table:table-cell office:value-type="float" office:value="309981.821" table:style-name="ce13">
            <text:p>309.98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877" table:style-name="ce13">
            <text:p>1.877</text:p>
          </table:table-cell>
          <table:table-cell office:value-type="float" office:value="8882.3289999999997" table:style-name="ce13">
            <text:p>8.882</text:p>
          </table:table-cell>
          <table:table-cell office:value-type="float" office:value="9603" table:style-name="ce13">
            <text:p>9.603</text:p>
          </table:table-cell>
          <table:table-cell office:value-type="float" office:value="107706.019" table:style-name="ce13">
            <text:p>107.706</text:p>
          </table:table-cell>
          <table:table-cell office:value-type="float" office:value="61" table:style-name="ce13">
            <text:p>61</text:p>
          </table:table-cell>
          <table:table-cell office:value-type="float" office:value="439.54" table:style-name="ce13">
            <text:p>44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16288" table:style-name="ce13">
            <text:p>16.288</text:p>
          </table:table-cell>
          <table:table-cell office:value-type="float" office:value="53019.025999999998" table:style-name="ce13">
            <text:p>53.019</text:p>
          </table:table-cell>
          <table:table-cell office:value-type="float" office:value="15351" table:style-name="ce13">
            <text:p>15.351</text:p>
          </table:table-cell>
          <table:table-cell office:value-type="float" office:value="47616.832000000002" table:style-name="ce13">
            <text:p>47.617</text:p>
          </table:table-cell>
          <table:table-cell office:value-type="float" office:value="1710" table:style-name="ce13">
            <text:p>1.710</text:p>
          </table:table-cell>
          <table:table-cell office:value-type="float" office:value="3600.7629999999999" table:style-name="ce13">
            <text:p>3.601</text:p>
          </table:table-cell>
          <table:table-cell office:value-type="float" office:value="203" table:style-name="ce13">
            <text:p>203</text:p>
          </table:table-cell>
          <table:table-cell office:value-type="float" office:value="430.125" table:style-name="ce13">
            <text:p>4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76779" table:style-name="ce13">
            <text:p>76.779</text:p>
          </table:table-cell>
          <table:table-cell office:value-type="float" office:value="-198910.57800000001" table:style-name="ce13">
            <text:p>-198.911</text:p>
          </table:table-cell>
          <table:table-cell office:value-type="float" office:value="697" table:style-name="ce13">
            <text:p>697</text:p>
          </table:table-cell>
          <table:table-cell office:value-type="float" office:value="-1326.2080000000001" table:style-name="ce13">
            <text:p>-1.326</text:p>
          </table:table-cell>
          <table:table-cell office:value-type="float" office:value="15830" table:style-name="ce13">
            <text:p>15.830</text:p>
          </table:table-cell>
          <table:table-cell office:value-type="float" office:value="-9763.9989999999998" table:style-name="ce13">
            <text:p>-9.76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000" table:style-name="ce14">
            <text:p>10.000</text:p>
          </table:table-cell>
          <table:table-cell office:value-type="string" table:style-name="ce11">
            <text:p>bis unter</text:p>
          </table:table-cell>
          <table:table-cell office:value-type="float" office:value="20000" table:style-name="ce12">
            <text:p>20.000</text:p>
          </table:table-cell>
          <table:table-cell office:value-type="float" office:value="83042" table:style-name="ce13">
            <text:p>83.042</text:p>
          </table:table-cell>
          <table:table-cell office:value-type="float" office:value="199626.609" table:style-name="ce13">
            <text:p>199.627</text:p>
          </table:table-cell>
          <table:table-cell office:value-type="float" office:value="16106" table:style-name="ce13">
            <text:p>16.106</text:p>
          </table:table-cell>
          <table:table-cell office:value-type="float" office:value="10013.155000000001" table:style-name="ce13">
            <text:p>10.013</text:p>
          </table:table-cell>
          <table:table-cell office:value-type="float" office:value="83821" table:style-name="ce13">
            <text:p>83.821</text:p>
          </table:table-cell>
          <table:table-cell office:value-type="float" office:value="13230.88" table:style-name="ce13">
            <text:p>13.231</text:p>
          </table:table-cell>
          <table:table-cell office:value-type="float" office:value="4" table:style-name="ce9">
            <text:p>4</text:p>
          </table:table-cell>
          <table:table-cell table:number-columns-repeated="16305" table:style-name="ce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102817" table:style-name="ce13">
            <text:p>102.817</text:p>
          </table:table-cell>
          <table:table-cell office:value-type="float" office:value="252326" table:style-name="ce13">
            <text:p>252.326</text:p>
          </table:table-cell>
          <table:table-cell office:value-type="float" office:value="102817" table:style-name="ce13">
            <text:p>102.817</text:p>
          </table:table-cell>
          <table:table-cell office:value-type="float" office:value="3297188.4369999999" table:style-name="ce13">
            <text:p>3.297.188</text:p>
          </table:table-cell>
          <table:table-cell office:value-type="float" office:value="7158" table:style-name="ce13">
            <text:p>7.158</text:p>
          </table:table-cell>
          <table:table-cell office:value-type="float" office:value="98760.554000000004" table:style-name="ce13">
            <text:p>98.76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10449" table:style-name="ce13">
            <text:p>10.449</text:p>
          </table:table-cell>
          <table:table-cell office:value-type="float" office:value="102730.55899999999" table:style-name="ce13">
            <text:p>102.731</text:p>
          </table:table-cell>
          <table:table-cell office:value-type="float" office:value="3171" table:style-name="ce13">
            <text:p>3.171</text:p>
          </table:table-cell>
          <table:table-cell office:value-type="float" office:value="20038.066999999999" table:style-name="ce13">
            <text:p>20.038</text:p>
          </table:table-cell>
          <table:table-cell office:value-type="float" office:value="3109" table:style-name="ce13">
            <text:p>3.109</text:p>
          </table:table-cell>
          <table:table-cell office:value-type="float" office:value="26785.162" table:style-name="ce13">
            <text:p>26.78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101038" table:style-name="ce13">
            <text:p>101.038</text:p>
          </table:table-cell>
          <table:table-cell office:value-type="float" office:value="3095697.324" table:style-name="ce13">
            <text:p>3.095.697</text:p>
          </table:table-cell>
          <table:table-cell office:value-type="float" office:value="93480" table:style-name="ce13">
            <text:p>93.480</text:p>
          </table:table-cell>
          <table:table-cell office:value-type="float" office:value="2131702.0720000002" table:style-name="ce13">
            <text:p>2.131.702</text:p>
          </table:table-cell>
          <table:table-cell office:value-type="float" office:value="35915" table:style-name="ce13">
            <text:p>35.915</text:p>
          </table:table-cell>
          <table:table-cell office:value-type="float" office:value="556107.98" table:style-name="ce13">
            <text:p>556.10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4096" table:style-name="ce13">
            <text:p>4.096</text:p>
          </table:table-cell>
          <table:table-cell office:value-type="float" office:value="40854.398999999998" table:style-name="ce13">
            <text:p>40.854</text:p>
          </table:table-cell>
          <table:table-cell office:value-type="float" office:value="14602" table:style-name="ce13">
            <text:p>14.602</text:p>
          </table:table-cell>
          <table:table-cell office:value-type="float" office:value="364139.81400000001" table:style-name="ce13">
            <text:p>364.140</text:p>
          </table:table-cell>
          <table:table-cell office:value-type="float" office:value="46" table:style-name="ce13">
            <text:p>46</text:p>
          </table:table-cell>
          <table:table-cell office:value-type="float" office:value="525.34500000000003" table:style-name="ce13">
            <text:p>52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30694" table:style-name="ce13">
            <text:p>30.694</text:p>
          </table:table-cell>
          <table:table-cell office:value-type="float" office:value="169768.06200000001" table:style-name="ce13">
            <text:p>169.768</text:p>
          </table:table-cell>
          <table:table-cell office:value-type="float" office:value="28726" table:style-name="ce13">
            <text:p>28.726</text:p>
          </table:table-cell>
          <table:table-cell office:value-type="float" office:value="150382.291" table:style-name="ce13">
            <text:p>150.382</text:p>
          </table:table-cell>
          <table:table-cell office:value-type="float" office:value="4079" table:style-name="ce13">
            <text:p>4.079</text:p>
          </table:table-cell>
          <table:table-cell office:value-type="float" office:value="12660.143" table:style-name="ce13">
            <text:p>12.660</text:p>
          </table:table-cell>
          <table:table-cell office:value-type="float" office:value="703" table:style-name="ce13">
            <text:p>703</text:p>
          </table:table-cell>
          <table:table-cell office:value-type="float" office:value="3042.2370000000001" table:style-name="ce13">
            <text:p>3.04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96272" table:style-name="ce13">
            <text:p>96.272</text:p>
          </table:table-cell>
          <table:table-cell office:value-type="float" office:value="-532880.18000000005" table:style-name="ce13">
            <text:p>-532.880</text:p>
          </table:table-cell>
          <table:table-cell office:value-type="float" office:value="1419" table:style-name="ce13">
            <text:p>1.419</text:p>
          </table:table-cell>
          <table:table-cell office:value-type="float" office:value="-4484.4279999999999" table:style-name="ce13">
            <text:p>-4.484</text:p>
          </table:table-cell>
          <table:table-cell office:value-type="float" office:value="29975" table:style-name="ce13">
            <text:p>29.975</text:p>
          </table:table-cell>
          <table:table-cell office:value-type="float" office:value="-31123.927" table:style-name="ce13">
            <text:p>-31.12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000" table:style-name="ce14">
            <text:p>20.000</text:p>
          </table:table-cell>
          <table:table-cell office:value-type="string" table:style-name="ce11">
            <text:p>bis unter</text:p>
          </table:table-cell>
          <table:table-cell office:value-type="float" office:value="50000" table:style-name="ce12">
            <text:p>50.000</text:p>
          </table:table-cell>
          <table:table-cell office:value-type="float" office:value="101397" table:style-name="ce13">
            <text:p>101.397</text:p>
          </table:table-cell>
          <table:table-cell office:value-type="float" office:value="589302.38300000003" table:style-name="ce13">
            <text:p>589.302</text:p>
          </table:table-cell>
          <table:table-cell office:value-type="float" office:value="30380" table:style-name="ce13">
            <text:p>30.380</text:p>
          </table:table-cell>
          <table:table-cell office:value-type="float" office:value="31957.915000000001" table:style-name="ce13">
            <text:p>31.958</text:p>
          </table:table-cell>
          <table:table-cell office:value-type="float" office:value="102379" table:style-name="ce13">
            <text:p>102.379</text:p>
          </table:table-cell>
          <table:table-cell office:value-type="float" office:value="91803.384000000005" table:style-name="ce13">
            <text:p>91.803</text:p>
          </table:table-cell>
          <table:table-cell office:value-type="float" office:value="5" table:style-name="ce9">
            <text:p>5</text:p>
          </table:table-cell>
          <table:table-cell table:number-columns-repeated="16305" table:style-name="ce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6887" table:style-name="ce13">
            <text:p>56.887</text:p>
          </table:table-cell>
          <table:table-cell office:value-type="float" office:value="160211" table:style-name="ce13">
            <text:p>160.211</text:p>
          </table:table-cell>
          <table:table-cell office:value-type="float" office:value="56887" table:style-name="ce13">
            <text:p>56.887</text:p>
          </table:table-cell>
          <table:table-cell office:value-type="float" office:value="4033911.4309999999" table:style-name="ce13">
            <text:p>4.033.911</text:p>
          </table:table-cell>
          <table:table-cell office:value-type="float" office:value="6472" table:style-name="ce13">
            <text:p>6.472</text:p>
          </table:table-cell>
          <table:table-cell office:value-type="float" office:value="152445.24600000001" table:style-name="ce13">
            <text:p>152.44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8963" table:style-name="ce13">
            <text:p>8.963</text:p>
          </table:table-cell>
          <table:table-cell office:value-type="float" office:value="188932.033" table:style-name="ce13">
            <text:p>188.932</text:p>
          </table:table-cell>
          <table:table-cell office:value-type="float" office:value="3056" table:style-name="ce13">
            <text:p>3.056</text:p>
          </table:table-cell>
          <table:table-cell office:value-type="float" office:value="31227.883999999998" table:style-name="ce13">
            <text:p>31.228</text:p>
          </table:table-cell>
          <table:table-cell office:value-type="float" office:value="3327" table:style-name="ce13">
            <text:p>3.327</text:p>
          </table:table-cell>
          <table:table-cell office:value-type="float" office:value="52104.533000000003" table:style-name="ce13">
            <text:p>52.10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5621" table:style-name="ce13">
            <text:p>55.621</text:p>
          </table:table-cell>
          <table:table-cell office:value-type="float" office:value="3692534.1529999999" table:style-name="ce13">
            <text:p>3.692.534</text:p>
          </table:table-cell>
          <table:table-cell office:value-type="float" office:value="52317" table:style-name="ce13">
            <text:p>52.317</text:p>
          </table:table-cell>
          <table:table-cell office:value-type="float" office:value="2622017.7409999999" table:style-name="ce13">
            <text:p>2.622.018</text:p>
          </table:table-cell>
          <table:table-cell office:value-type="float" office:value="18849" table:style-name="ce13">
            <text:p>18.849</text:p>
          </table:table-cell>
          <table:table-cell office:value-type="float" office:value="503716.95699999999" table:style-name="ce13">
            <text:p>503.71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3569" table:style-name="ce13">
            <text:p>3.569</text:p>
          </table:table-cell>
          <table:table-cell office:value-type="float" office:value="74252.186000000002" table:style-name="ce13">
            <text:p>74.252</text:p>
          </table:table-cell>
          <table:table-cell office:value-type="float" office:value="9396" table:style-name="ce13">
            <text:p>9.396</text:p>
          </table:table-cell>
          <table:table-cell office:value-type="float" office:value="489985.65899999999" table:style-name="ce13">
            <text:p>489.986</text:p>
          </table:table-cell>
          <table:table-cell office:value-type="float" office:value="15" table:style-name="ce13">
            <text:p>15</text:p>
          </table:table-cell>
          <table:table-cell office:value-type="float" office:value="388.58199999999999" table:style-name="ce13">
            <text:p>38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25293" table:style-name="ce13">
            <text:p>25.293</text:p>
          </table:table-cell>
          <table:table-cell office:value-type="float" office:value="262326.64199999999" table:style-name="ce13">
            <text:p>262.327</text:p>
          </table:table-cell>
          <table:table-cell office:value-type="float" office:value="23850" table:style-name="ce13">
            <text:p>23.850</text:p>
          </table:table-cell>
          <table:table-cell office:value-type="float" office:value="232325.73" table:style-name="ce13">
            <text:p>232.326</text:p>
          </table:table-cell>
          <table:table-cell office:value-type="float" office:value="3782" table:style-name="ce13">
            <text:p>3.782</text:p>
          </table:table-cell>
          <table:table-cell office:value-type="float" office:value="19127.18" table:style-name="ce13">
            <text:p>19.127</text:p>
          </table:table-cell>
          <table:table-cell office:value-type="float" office:value="645" table:style-name="ce13">
            <text:p>645</text:p>
          </table:table-cell>
          <table:table-cell office:value-type="float" office:value="5983.9679999999998" table:style-name="ce13">
            <text:p>5.98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4867" table:style-name="ce13">
            <text:p>54.867</text:p>
          </table:table-cell>
          <table:table-cell office:value-type="float" office:value="-537395.87199999997" table:style-name="ce13">
            <text:p>-537.396</text:p>
          </table:table-cell>
          <table:table-cell office:value-type="float" office:value="1426" table:style-name="ce13">
            <text:p>1.426</text:p>
          </table:table-cell>
          <table:table-cell office:value-type="float" office:value="-5297.6440000000002" table:style-name="ce13">
            <text:p>-5.298</text:p>
          </table:table-cell>
          <table:table-cell office:value-type="float" office:value="24651" table:style-name="ce13">
            <text:p>24.651</text:p>
          </table:table-cell>
          <table:table-cell office:value-type="float" office:value="-47488.904999999999" table:style-name="ce13">
            <text:p>-47.48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0000" table:style-name="ce14">
            <text:p>50.000</text:p>
          </table:table-cell>
          <table:table-cell office:value-type="string" table:style-name="ce11">
            <text:p>bis unter</text:p>
          </table:table-cell>
          <table:table-cell office:value-type="float" office:value="100000" table:style-name="ce12">
            <text:p>100.000</text:p>
          </table:table-cell>
          <table:table-cell office:value-type="float" office:value="55925" table:style-name="ce13">
            <text:p>55.925</text:p>
          </table:table-cell>
          <table:table-cell office:value-type="float" office:value="648594.75600000005" table:style-name="ce13">
            <text:p>648.595</text:p>
          </table:table-cell>
          <table:table-cell office:value-type="float" office:value="25063" table:style-name="ce13">
            <text:p>25.063</text:p>
          </table:table-cell>
          <table:table-cell office:value-type="float" office:value="49412.682000000001" table:style-name="ce13">
            <text:p>49.413</text:p>
          </table:table-cell>
          <table:table-cell office:value-type="float" office:value="56480" table:style-name="ce13">
            <text:p>56.480</text:p>
          </table:table-cell>
          <table:table-cell office:value-type="float" office:value="165327.965" table:style-name="ce13">
            <text:p>165.328</text:p>
          </table:table-cell>
          <table:table-cell office:value-type="float" office:value="6" table:style-name="ce9">
            <text:p>6</text:p>
          </table:table-cell>
          <table:table-cell table:number-columns-repeated="16305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2242" table:style-name="ce13">
            <text:p>62.242</text:p>
          </table:table-cell>
          <table:table-cell office:value-type="float" office:value="181811" table:style-name="ce13">
            <text:p>181.811</text:p>
          </table:table-cell>
          <table:table-cell office:value-type="float" office:value="62242" table:style-name="ce13">
            <text:p>62.242</text:p>
          </table:table-cell>
          <table:table-cell office:value-type="float" office:value="10853111.897" table:style-name="ce13">
            <text:p>10.853.112</text:p>
          </table:table-cell>
          <table:table-cell office:value-type="float" office:value="11058" table:style-name="ce13">
            <text:p>11.058</text:p>
          </table:table-cell>
          <table:table-cell office:value-type="float" office:value="497535.66899999999" table:style-name="ce13">
            <text:p>497.53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15956" table:style-name="ce13">
            <text:p>15.956</text:p>
          </table:table-cell>
          <table:table-cell office:value-type="float" office:value="790155.31900000002" table:style-name="ce13">
            <text:p>790.155</text:p>
          </table:table-cell>
          <table:table-cell office:value-type="float" office:value="5463" table:style-name="ce13">
            <text:p>5.463</text:p>
          </table:table-cell>
          <table:table-cell office:value-type="float" office:value="112869.163" table:style-name="ce13">
            <text:p>112.869</text:p>
          </table:table-cell>
          <table:table-cell office:value-type="float" office:value="6448" table:style-name="ce13">
            <text:p>6.448</text:p>
          </table:table-cell>
          <table:table-cell office:value-type="float" office:value="228087.56299999999" table:style-name="ce13">
            <text:p>228.0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0567" table:style-name="ce13">
            <text:p>60.567</text:p>
          </table:table-cell>
          <table:table-cell office:value-type="float" office:value="9565420.909" table:style-name="ce13">
            <text:p>9.565.421</text:p>
          </table:table-cell>
          <table:table-cell office:value-type="float" office:value="58200" table:style-name="ce13">
            <text:p>58.200</text:p>
          </table:table-cell>
          <table:table-cell office:value-type="float" office:value="7217433.5269999998" table:style-name="ce13">
            <text:p>7.217.434</text:p>
          </table:table-cell>
          <table:table-cell office:value-type="float" office:value="21463" table:style-name="ce13">
            <text:p>21.463</text:p>
          </table:table-cell>
          <table:table-cell office:value-type="float" office:value="1210434.432" table:style-name="ce13">
            <text:p>1.210.43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5417" table:style-name="ce13">
            <text:p>5.417</text:p>
          </table:table-cell>
          <table:table-cell office:value-type="float" office:value="204796.09899999999" table:style-name="ce13">
            <text:p>204.796</text:p>
          </table:table-cell>
          <table:table-cell office:value-type="float" office:value="9021" table:style-name="ce13">
            <text:p>9.021</text:p>
          </table:table-cell>
          <table:table-cell office:value-type="float" office:value="926872.79" table:style-name="ce13">
            <text:p>926.873</text:p>
          </table:table-cell>
          <table:table-cell office:value-type="float" office:value="8" table:style-name="ce13">
            <text:p>8</text:p>
          </table:table-cell>
          <table:table-cell office:value-type="float" office:value="375.91199999999998" table:style-name="ce13">
            <text:p>37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35476" table:style-name="ce13">
            <text:p>35.476</text:p>
          </table:table-cell>
          <table:table-cell office:value-type="float" office:value="763384.26" table:style-name="ce13">
            <text:p>763.384</text:p>
          </table:table-cell>
          <table:table-cell office:value-type="float" office:value="33946" table:style-name="ce13">
            <text:p>33.946</text:p>
          </table:table-cell>
          <table:table-cell office:value-type="float" office:value="675973.38" table:style-name="ce13">
            <text:p>675.973</text:p>
          </table:table-cell>
          <table:table-cell office:value-type="float" office:value="5334" table:style-name="ce13">
            <text:p>5.334</text:p>
          </table:table-cell>
          <table:table-cell office:value-type="float" office:value="56682.887999999999" table:style-name="ce13">
            <text:p>56.683</text:p>
          </table:table-cell>
          <table:table-cell office:value-type="float" office:value="928" table:style-name="ce13">
            <text:p>928</text:p>
          </table:table-cell>
          <table:table-cell office:value-type="float" office:value="17039.161" table:style-name="ce13">
            <text:p>17.03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0586" table:style-name="ce13">
            <text:p>60.586</text:p>
          </table:table-cell>
          <table:table-cell office:value-type="float" office:value="-1408728.4750000001" table:style-name="ce13">
            <text:p>-1.408.728</text:p>
          </table:table-cell>
          <table:table-cell office:value-type="float" office:value="2661" table:style-name="ce13">
            <text:p>2.661</text:p>
          </table:table-cell>
          <table:table-cell office:value-type="float" office:value="-17461.697" table:style-name="ce13">
            <text:p>-17.462</text:p>
          </table:table-cell>
          <table:table-cell office:value-type="float" office:value="34420" table:style-name="ce13">
            <text:p>34.420</text:p>
          </table:table-cell>
          <table:table-cell office:value-type="float" office:value="-140480.948" table:style-name="ce13">
            <text:p>-140.48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0000" table:style-name="ce14">
            <text:p>100.000</text:p>
          </table:table-cell>
          <table:table-cell office:value-type="string" table:style-name="ce11">
            <text:p>bis unter</text:p>
          </table:table-cell>
          <table:table-cell office:value-type="float" office:value="300000" table:style-name="ce12">
            <text:p>300.000</text:p>
          </table:table-cell>
          <table:table-cell office:value-type="float" office:value="61123" table:style-name="ce13">
            <text:p>61.123</text:p>
          </table:table-cell>
          <table:table-cell office:value-type="float" office:value="1762479.0090000001" table:style-name="ce13">
            <text:p>1.762.479</text:p>
          </table:table-cell>
          <table:table-cell office:value-type="float" office:value="35204" table:style-name="ce13">
            <text:p>35.204</text:p>
          </table:table-cell>
          <table:table-cell office:value-type="float" office:value="143689.94099999999" table:style-name="ce13">
            <text:p>143.690</text:p>
          </table:table-cell>
          <table:table-cell office:value-type="float" office:value="61736" table:style-name="ce13">
            <text:p>61.736</text:p>
          </table:table-cell>
          <table:table-cell office:value-type="float" office:value="508972.065" table:style-name="ce13">
            <text:p>508.972</text:p>
          </table:table-cell>
          <table:table-cell office:value-type="float" office:value="7" table:style-name="ce9">
            <text:p>7</text:p>
          </table:table-cell>
          <table:table-cell table:number-columns-repeated="16305" table:style-name="ce4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5174" table:style-name="ce13">
            <text:p>35.174</text:p>
          </table:table-cell>
          <table:table-cell office:value-type="float" office:value="103938" table:style-name="ce13">
            <text:p>103.938</text:p>
          </table:table-cell>
          <table:table-cell office:value-type="float" office:value="35174" table:style-name="ce13">
            <text:p>35.174</text:p>
          </table:table-cell>
          <table:table-cell office:value-type="float" office:value="18828253.331" table:style-name="ce13">
            <text:p>18.828.253</text:p>
          </table:table-cell>
          <table:table-cell office:value-type="float" office:value="9743" table:style-name="ce13">
            <text:p>9.743</text:p>
          </table:table-cell>
          <table:table-cell office:value-type="float" office:value="1087792.5090000001" table:style-name="ce13">
            <text:p>1.087.79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13775" table:style-name="ce13">
            <text:p>13.775</text:p>
          </table:table-cell>
          <table:table-cell office:value-type="float" office:value="1728881.281" table:style-name="ce13">
            <text:p>1.728.881</text:p>
          </table:table-cell>
          <table:table-cell office:value-type="float" office:value="5260" table:style-name="ce13">
            <text:p>5.260</text:p>
          </table:table-cell>
          <table:table-cell office:value-type="float" office:value="318753.45500000002" table:style-name="ce13">
            <text:p>318.753</text:p>
          </table:table-cell>
          <table:table-cell office:value-type="float" office:value="7038" table:style-name="ce13">
            <text:p>7.038</text:p>
          </table:table-cell>
          <table:table-cell office:value-type="float" office:value="681992.14300000004" table:style-name="ce13">
            <text:p>681.99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303" table:style-name="ce13">
            <text:p>34.303</text:p>
          </table:table-cell>
          <table:table-cell office:value-type="float" office:value="16011579.540999999" table:style-name="ce13">
            <text:p>16.011.580</text:p>
          </table:table-cell>
          <table:table-cell office:value-type="float" office:value="33675" table:style-name="ce13">
            <text:p>33.675</text:p>
          </table:table-cell>
          <table:table-cell office:value-type="float" office:value="12583226.922" table:style-name="ce13">
            <text:p>12.583.227</text:p>
          </table:table-cell>
          <table:table-cell office:value-type="float" office:value="12715" table:style-name="ce13">
            <text:p>12.715</text:p>
          </table:table-cell>
          <table:table-cell office:value-type="float" office:value="2283240.3360000001" table:style-name="ce13">
            <text:p>2.283.24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896" table:style-name="ce13">
            <text:p>3.896</text:p>
          </table:table-cell>
          <table:table-cell office:value-type="float" office:value="248241.58799999999" table:style-name="ce13">
            <text:p>248.242</text:p>
          </table:table-cell>
          <table:table-cell office:value-type="float" office:value="4091" table:style-name="ce13">
            <text:p>4.091</text:p>
          </table:table-cell>
          <table:table-cell office:value-type="float" office:value="889024.799" table:style-name="ce13">
            <text:p>889.025</text:p>
          </table:table-cell>
          <table:table-cell office:value-type="float" office:value="3" table:style-name="ce13">
            <text:p>3</text:p>
          </table:table-cell>
          <table:table-cell office:value-type="float" office:value="13.435" table:style-name="ce13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24905" table:style-name="ce13">
            <text:p>24.905</text:p>
          </table:table-cell>
          <table:table-cell office:value-type="float" office:value="1646833.004" table:style-name="ce13">
            <text:p>1.646.833</text:p>
          </table:table-cell>
          <table:table-cell office:value-type="float" office:value="24171" table:style-name="ce13">
            <text:p>24.171</text:p>
          </table:table-cell>
          <table:table-cell office:value-type="float" office:value="1454622.4990000001" table:style-name="ce13">
            <text:p>1.454.622</text:p>
          </table:table-cell>
          <table:table-cell office:value-type="float" office:value="4333" table:style-name="ce13">
            <text:p>4.333</text:p>
          </table:table-cell>
          <table:table-cell office:value-type="float" office:value="136636.59700000001" table:style-name="ce13">
            <text:p>136.637</text:p>
          </table:table-cell>
          <table:table-cell office:value-type="float" office:value="580" table:style-name="ce13">
            <text:p>580</text:p>
          </table:table-cell>
          <table:table-cell office:value-type="float" office:value="30705.45" table:style-name="ce13">
            <text:p>30.70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566" table:style-name="ce13">
            <text:p>34.566</text:p>
          </table:table-cell>
          <table:table-cell office:value-type="float" office:value="-2375398.1120000002" table:style-name="ce13">
            <text:p>-2.375.398</text:p>
          </table:table-cell>
          <table:table-cell office:value-type="float" office:value="3092" table:style-name="ce13">
            <text:p>3.092</text:p>
          </table:table-cell>
          <table:table-cell office:value-type="float" office:value="-54022.428999999996" table:style-name="ce13">
            <text:p>-54.022</text:p>
          </table:table-cell>
          <table:table-cell office:value-type="float" office:value="24322" table:style-name="ce13">
            <text:p>24.322</text:p>
          </table:table-cell>
          <table:table-cell office:value-type="float" office:value="-305419.61" table:style-name="ce13">
            <text:p>-305.4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00000" table:style-name="ce14">
            <text:p>300.000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 Mio.</text:p>
          </table:table-cell>
          <table:table-cell office:value-type="float" office:value="34683" table:style-name="ce13">
            <text:p>34.683</text:p>
          </table:table-cell>
          <table:table-cell office:value-type="float" office:value="3140732.1120000002" table:style-name="ce13">
            <text:p>3.140.732</text:p>
          </table:table-cell>
          <table:table-cell office:value-type="float" office:value="24753" table:style-name="ce13">
            <text:p>24.753</text:p>
          </table:table-cell>
          <table:table-cell office:value-type="float" office:value="309741.70400000003" table:style-name="ce13">
            <text:p>309.742</text:p>
          </table:table-cell>
          <table:table-cell office:value-type="float" office:value="34974" table:style-name="ce13">
            <text:p>34.974</text:p>
          </table:table-cell>
          <table:table-cell office:value-type="float" office:value="1087753.3689999999" table:style-name="ce13">
            <text:p>1.087.753</text:p>
          </table:table-cell>
          <table:table-cell office:value-type="float" office:value="8" table:style-name="ce9">
            <text:p>8</text:p>
          </table:table-cell>
          <table:table-cell table:number-columns-repeated="16305" table:style-name="ce4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3690" table:style-name="ce13">
            <text:p>13.690</text:p>
          </table:table-cell>
          <table:table-cell office:value-type="float" office:value="40566" table:style-name="ce13">
            <text:p>40.566</text:p>
          </table:table-cell>
          <table:table-cell office:value-type="float" office:value="13690" table:style-name="ce13">
            <text:p>13.690</text:p>
          </table:table-cell>
          <table:table-cell office:value-type="float" office:value="22879973.063000001" table:style-name="ce13">
            <text:p>22.879.973</text:p>
          </table:table-cell>
          <table:table-cell office:value-type="float" office:value="4989" table:style-name="ce13">
            <text:p>4.989</text:p>
          </table:table-cell>
          <table:table-cell office:value-type="float" office:value="1503711.855" table:style-name="ce13">
            <text:p>1.503.71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7326" table:style-name="ce13">
            <text:p>7.326</text:p>
          </table:table-cell>
          <table:table-cell office:value-type="float" office:value="3105438.6579999998" table:style-name="ce13">
            <text:p>3.105.439</text:p>
          </table:table-cell>
          <table:table-cell office:value-type="float" office:value="3314" table:style-name="ce13">
            <text:p>3.314</text:p>
          </table:table-cell>
          <table:table-cell office:value-type="float" office:value="591053.625" table:style-name="ce13">
            <text:p>591.054</text:p>
          </table:table-cell>
          <table:table-cell office:value-type="float" office:value="4665" table:style-name="ce13">
            <text:p>4.665</text:p>
          </table:table-cell>
          <table:table-cell office:value-type="float" office:value="1533103.5330000001" table:style-name="ce13">
            <text:p>1.533.10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3332" table:style-name="ce13">
            <text:p>13.332</text:p>
          </table:table-cell>
          <table:table-cell office:value-type="float" office:value="18270822.550000001" table:style-name="ce13">
            <text:p>18.270.823</text:p>
          </table:table-cell>
          <table:table-cell office:value-type="float" office:value="13146" table:style-name="ce13">
            <text:p>13.146</text:p>
          </table:table-cell>
          <table:table-cell office:value-type="float" office:value="14176694.562999999" table:style-name="ce13">
            <text:p>14.176.695</text:p>
          </table:table-cell>
          <table:table-cell office:value-type="float" office:value="5495" table:style-name="ce13">
            <text:p>5.495</text:p>
          </table:table-cell>
          <table:table-cell office:value-type="float" office:value="3114052.8509999998" table:style-name="ce13">
            <text:p>3.114.05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2105" table:style-name="ce13">
            <text:p>2.105</text:p>
          </table:table-cell>
          <table:table-cell office:value-type="float" office:value="271927.80599999998" table:style-name="ce13">
            <text:p>271.928</text:p>
          </table:table-cell>
          <table:table-cell office:value-type="float" office:value="1537" table:style-name="ce13">
            <text:p>1.537</text:p>
          </table:table-cell>
          <table:table-cell office:value-type="float" office:value="703274.85199999996" table:style-name="ce13">
            <text:p>703.2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1097" table:style-name="ce13">
            <text:p>11.097</text:p>
          </table:table-cell>
          <table:table-cell office:value-type="float" office:value="2705617.5010000002" table:style-name="ce13">
            <text:p>2.705.618</text:p>
          </table:table-cell>
          <table:table-cell office:value-type="float" office:value="10861" table:style-name="ce13">
            <text:p>10.861</text:p>
          </table:table-cell>
          <table:table-cell office:value-type="float" office:value="2423257.7230000002" table:style-name="ce13">
            <text:p>2.423.258</text:p>
          </table:table-cell>
          <table:table-cell office:value-type="float" office:value="2557" table:style-name="ce13">
            <text:p>2.557</text:p>
          </table:table-cell>
          <table:table-cell office:value-type="float" office:value="204327.99" table:style-name="ce13">
            <text:p>204.328</text:p>
          </table:table-cell>
          <table:table-cell office:value-type="float" office:value="281" table:style-name="ce13">
            <text:p>281</text:p>
          </table:table-cell>
          <table:table-cell office:value-type="float" office:value="48419.919000000002" table:style-name="ce13">
            <text:p>48.4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3506" table:style-name="ce13">
            <text:p>13.506</text:p>
          </table:table-cell>
          <table:table-cell office:value-type="float" office:value="-3014707.1660000002" table:style-name="ce13">
            <text:p>-3.014.707</text:p>
          </table:table-cell>
          <table:table-cell office:value-type="float" office:value="2223" table:style-name="ce13">
            <text:p>2.223</text:p>
          </table:table-cell>
          <table:table-cell office:value-type="float" office:value="-92641.205000000002" table:style-name="ce13">
            <text:p>-92.641</text:p>
          </table:table-cell>
          <table:table-cell office:value-type="float" office:value="10893" table:style-name="ce13">
            <text:p>10.893</text:p>
          </table:table-cell>
          <table:table-cell office:value-type="float" office:value="-508008.25599999999" table:style-name="ce13">
            <text:p>-508.00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1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 Mio.</text:p>
          </table:table-cell>
          <table:table-cell office:value-type="float" office:value="13494" table:style-name="ce13">
            <text:p>13.494</text:p>
          </table:table-cell>
          <table:table-cell office:value-type="float" office:value="3749194.0690000001" table:style-name="ce13">
            <text:p>3.749.194</text:p>
          </table:table-cell>
          <table:table-cell office:value-type="float" office:value="11031" table:style-name="ce13">
            <text:p>11.031</text:p>
          </table:table-cell>
          <table:table-cell office:value-type="float" office:value="512089.96600000001" table:style-name="ce13">
            <text:p>512.090</text:p>
          </table:table-cell>
          <table:table-cell office:value-type="float" office:value="13597" table:style-name="ce13">
            <text:p>13.597</text:p>
          </table:table-cell>
          <table:table-cell office:value-type="float" office:value="1262031.372" table:style-name="ce13">
            <text:p>1.262.031</text:p>
          </table:table-cell>
          <table:table-cell office:value-type="float" office:value="9" table:style-name="ce9">
            <text:p>9</text:p>
          </table:table-cell>
          <table:table-cell table:number-columns-repeated="16305" table:style-name="ce4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5216" table:style-name="ce13">
            <text:p>5.216</text:p>
          </table:table-cell>
          <table:table-cell office:value-type="float" office:value="15478" table:style-name="ce13">
            <text:p>15.478</text:p>
          </table:table-cell>
          <table:table-cell office:value-type="float" office:value="5216" table:style-name="ce13">
            <text:p>5.216</text:p>
          </table:table-cell>
          <table:table-cell office:value-type="float" office:value="27381778.434" table:style-name="ce13">
            <text:p>27.381.778</text:p>
          </table:table-cell>
          <table:table-cell office:value-type="float" office:value="2301" table:style-name="ce13">
            <text:p>2.301</text:p>
          </table:table-cell>
          <table:table-cell office:value-type="float" office:value="1689487.2790000001" table:style-name="ce13">
            <text:p>1.689.48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3461" table:style-name="ce13">
            <text:p>3.461</text:p>
          </table:table-cell>
          <table:table-cell office:value-type="float" office:value="5972323.8020000001" table:style-name="ce13">
            <text:p>5.972.324</text:p>
          </table:table-cell>
          <table:table-cell office:value-type="float" office:value="1866" table:style-name="ce13">
            <text:p>1.866</text:p>
          </table:table-cell>
          <table:table-cell office:value-type="float" office:value="1232697.8840000001" table:style-name="ce13">
            <text:p>1.232.698</text:p>
          </table:table-cell>
          <table:table-cell office:value-type="float" office:value="2605" table:style-name="ce13">
            <text:p>2.605</text:p>
          </table:table-cell>
          <table:table-cell office:value-type="float" office:value="3313320.3119999999" table:style-name="ce13">
            <text:p>3.313.3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5081" table:style-name="ce13">
            <text:p>5.081</text:p>
          </table:table-cell>
          <table:table-cell office:value-type="float" office:value="19719967.353999998" table:style-name="ce13">
            <text:p>19.719.967</text:p>
          </table:table-cell>
          <table:table-cell office:value-type="float" office:value="5012" table:style-name="ce13">
            <text:p>5.012</text:p>
          </table:table-cell>
          <table:table-cell office:value-type="float" office:value="15865948.522" table:style-name="ce13">
            <text:p>15.865.949</text:p>
          </table:table-cell>
          <table:table-cell office:value-type="float" office:value="2327" table:style-name="ce13">
            <text:p>2.327</text:p>
          </table:table-cell>
          <table:table-cell office:value-type="float" office:value="3036914.3089999999" table:style-name="ce13">
            <text:p>3.036.9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631" table:style-name="ce13">
            <text:p>631</text:p>
          </table:table-cell>
          <table:table-cell office:value-type="float" office:value="279859.48100000003" table:style-name="ce13">
            <text:p>279.859</text:p>
          </table:table-cell>
          <table:table-cell office:value-type="float" office:value="668" table:style-name="ce13">
            <text:p>668</text:p>
          </table:table-cell>
          <table:table-cell office:value-type="float" office:value="532156.54200000002" table:style-name="ce13">
            <text:p>532.1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4486" table:style-name="ce13">
            <text:p>4.486</text:p>
          </table:table-cell>
          <table:table-cell office:value-type="float" office:value="4552827.3420000002" table:style-name="ce13">
            <text:p>4.552.827</text:p>
          </table:table-cell>
          <table:table-cell office:value-type="float" office:value="4397" table:style-name="ce13">
            <text:p>4.397</text:p>
          </table:table-cell>
          <table:table-cell office:value-type="float" office:value="4005969.227" table:style-name="ce13">
            <text:p>4.005.969</text:p>
          </table:table-cell>
          <table:table-cell office:value-type="float" office:value="1075" table:style-name="ce13">
            <text:p>1.075</text:p>
          </table:table-cell>
          <table:table-cell office:value-type="float" office:value="459878.29700000002" table:style-name="ce13">
            <text:p>459.878</text:p>
          </table:table-cell>
          <table:table-cell office:value-type="float" office:value="136" table:style-name="ce13">
            <text:p>136</text:p>
          </table:table-cell>
          <table:table-cell office:value-type="float" office:value="53072.213000000003" table:style-name="ce13">
            <text:p>53.07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5173" table:style-name="ce13">
            <text:p>5.173</text:p>
          </table:table-cell>
          <table:table-cell office:value-type="float" office:value="-3802569.3110000002" table:style-name="ce13">
            <text:p>-3.802.569</text:p>
          </table:table-cell>
          <table:table-cell office:value-type="float" office:value="1552" table:style-name="ce13">
            <text:p>1.552</text:p>
          </table:table-cell>
          <table:table-cell office:value-type="float" office:value="-174540.01300000001" table:style-name="ce13">
            <text:p>-174.540</text:p>
          </table:table-cell>
          <table:table-cell office:value-type="float" office:value="4407" table:style-name="ce13">
            <text:p>4.407</text:p>
          </table:table-cell>
          <table:table-cell office:value-type="float" office:value="-850977.15500000003" table:style-name="ce13">
            <text:p>-850.97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3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 Mio.</text:p>
          </table:table-cell>
          <table:table-cell office:value-type="float" office:value="5142" table:style-name="ce13">
            <text:p>5.142</text:p>
          </table:table-cell>
          <table:table-cell office:value-type="float" office:value="4263036.943" table:style-name="ce13">
            <text:p>4.263.037</text:p>
          </table:table-cell>
          <table:table-cell office:value-type="float" office:value="4469" table:style-name="ce13">
            <text:p>4.469</text:p>
          </table:table-cell>
          <table:table-cell office:value-type="float" office:value="854623.47400000005" table:style-name="ce13">
            <text:p>854.623</text:p>
          </table:table-cell>
          <table:table-cell office:value-type="float" office:value="5189" table:style-name="ce13">
            <text:p>5.189</text:p>
          </table:table-cell>
          <table:table-cell office:value-type="float" office:value="1329562.26" table:style-name="ce13">
            <text:p>1.329.562</text:p>
          </table:table-cell>
          <table:table-cell office:value-type="float" office:value="10" table:style-name="ce9">
            <text:p>10</text:p>
          </table:table-cell>
          <table:table-cell table:number-columns-repeated="16305" table:style-name="ce4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773" table:style-name="ce13">
            <text:p>1.773</text:p>
          </table:table-cell>
          <table:table-cell office:value-type="float" office:value="5298" table:style-name="ce13">
            <text:p>5.298</text:p>
          </table:table-cell>
          <table:table-cell office:value-type="float" office:value="1773" table:style-name="ce13">
            <text:p>1.773</text:p>
          </table:table-cell>
          <table:table-cell office:value-type="float" office:value="30032712.469000001" table:style-name="ce13">
            <text:p>30.032.712</text:p>
          </table:table-cell>
          <table:table-cell office:value-type="float" office:value="987" table:style-name="ce13">
            <text:p>987</text:p>
          </table:table-cell>
          <table:table-cell office:value-type="float" office:value="1464513.1040000001" table:style-name="ce13">
            <text:p>1.464.5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403" table:style-name="ce13">
            <text:p>1.403</text:p>
          </table:table-cell>
          <table:table-cell office:value-type="float" office:value="9270819.193" table:style-name="ce13">
            <text:p>9.270.819</text:p>
          </table:table-cell>
          <table:table-cell office:value-type="float" office:value="867" table:style-name="ce13">
            <text:p>867</text:p>
          </table:table-cell>
          <table:table-cell office:value-type="float" office:value="2152631.835" table:style-name="ce13">
            <text:p>2.152.632</text:p>
          </table:table-cell>
          <table:table-cell office:value-type="float" office:value="1107" table:style-name="ce13">
            <text:p>1.107</text:p>
          </table:table-cell>
          <table:table-cell office:value-type="float" office:value="5234838.62" table:style-name="ce13">
            <text:p>5.234.83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733" table:style-name="ce13">
            <text:p>1.733</text:p>
          </table:table-cell>
          <table:table-cell office:value-type="float" office:value="19297380.171" table:style-name="ce13">
            <text:p>19.297.380</text:p>
          </table:table-cell>
          <table:table-cell office:value-type="float" office:value="1717" table:style-name="ce13">
            <text:p>1.717</text:p>
          </table:table-cell>
          <table:table-cell office:value-type="float" office:value="15434287.386" table:style-name="ce13">
            <text:p>15.434.287</text:p>
          </table:table-cell>
          <table:table-cell office:value-type="float" office:value="938" table:style-name="ce13">
            <text:p>938</text:p>
          </table:table-cell>
          <table:table-cell office:value-type="float" office:value="3295408.0019999999" table:style-name="ce13">
            <text:p>3.295.40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268" table:style-name="ce13">
            <text:p>268</text:p>
          </table:table-cell>
          <table:table-cell office:value-type="float" office:value="370135.07699999999" table:style-name="ce13">
            <text:p>370.135</text:p>
          </table:table-cell>
          <table:table-cell office:value-type="float" office:value="293" table:style-name="ce13">
            <text:p>293</text:p>
          </table:table-cell>
          <table:table-cell office:value-type="float" office:value="197532.33100000001" table:style-name="ce13">
            <text:p>197.5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612" table:style-name="ce13">
            <text:p>1.612</text:p>
          </table:table-cell>
          <table:table-cell office:value-type="float" office:value="6330140.7450000001" table:style-name="ce13">
            <text:p>6.330.141</text:p>
          </table:table-cell>
          <table:table-cell office:value-type="float" office:value="1591" table:style-name="ce13">
            <text:p>1.591</text:p>
          </table:table-cell>
          <table:table-cell office:value-type="float" office:value="5262419.9709999999" table:style-name="ce13">
            <text:p>5.262.420</text:p>
          </table:table-cell>
          <table:table-cell office:value-type="float" office:value="518" table:style-name="ce13">
            <text:p>518</text:p>
          </table:table-cell>
          <table:table-cell office:value-type="float" office:value="682844.1" table:style-name="ce13">
            <text:p>682.844</text:p>
          </table:table-cell>
          <table:table-cell office:value-type="float" office:value="98" table:style-name="ce13">
            <text:p>98</text:p>
          </table:table-cell>
          <table:table-cell office:value-type="float" office:value="61895.904999999999" table:style-name="ce13">
            <text:p>61.89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754" table:style-name="ce13">
            <text:p>1.754</text:p>
          </table:table-cell>
          <table:table-cell office:value-type="float" office:value="-4322339.9620000003" table:style-name="ce13">
            <text:p>-4.322.340</text:p>
          </table:table-cell>
          <table:table-cell office:value-type="float" office:value="798" table:style-name="ce13">
            <text:p>798</text:p>
          </table:table-cell>
          <table:table-cell office:value-type="float" office:value="-244074.50599999999" table:style-name="ce13">
            <text:p>-244.075</text:p>
          </table:table-cell>
          <table:table-cell office:value-type="float" office:value="1582" table:style-name="ce13">
            <text:p>1.582</text:p>
          </table:table-cell>
          <table:table-cell office:value-type="float" office:value="-1127115.7720000001" table:style-name="ce13">
            <text:p>-1.127.1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1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30 Mio.</text:p>
          </table:table-cell>
          <table:table-cell office:value-type="float" office:value="1748" table:style-name="ce13">
            <text:p>1.748</text:p>
          </table:table-cell>
          <table:table-cell office:value-type="float" office:value="4152005.7710000002" table:style-name="ce13">
            <text:p>4.152.006</text:p>
          </table:table-cell>
          <table:table-cell office:value-type="float" office:value="1608" table:style-name="ce13">
            <text:p>1.608</text:p>
          </table:table-cell>
          <table:table-cell office:value-type="float" office:value="1129287.5319999999" table:style-name="ce13">
            <text:p>1.129.288</text:p>
          </table:table-cell>
          <table:table-cell office:value-type="float" office:value="1761" table:style-name="ce13">
            <text:p>1.761</text:p>
          </table:table-cell>
          <table:table-cell office:value-type="float" office:value="969071.64500000002" table:style-name="ce13">
            <text:p>969.072</text:p>
          </table:table-cell>
          <table:table-cell office:value-type="float" office:value="11" table:style-name="ce9">
            <text:p>11</text:p>
          </table:table-cell>
          <table:table-cell table:number-columns-repeated="16305" table:style-name="ce4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52" table:style-name="ce13">
            <text:p>652</text:p>
          </table:table-cell>
          <table:table-cell office:value-type="float" office:value="1946" table:style-name="ce13">
            <text:p>1.946</text:p>
          </table:table-cell>
          <table:table-cell office:value-type="float" office:value="652" table:style-name="ce13">
            <text:p>652</text:p>
          </table:table-cell>
          <table:table-cell office:value-type="float" office:value="33442274.041999999" table:style-name="ce13">
            <text:p>33.442.274</text:p>
          </table:table-cell>
          <table:table-cell office:value-type="float" office:value="390" table:style-name="ce13">
            <text:p>390</text:p>
          </table:table-cell>
          <table:table-cell office:value-type="float" office:value="1936093.5379999999" table:style-name="ce13">
            <text:p>1.936.09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543" table:style-name="ce13">
            <text:p>543</text:p>
          </table:table-cell>
          <table:table-cell office:value-type="float" office:value="11778470.203" table:style-name="ce13">
            <text:p>11.778.470</text:p>
          </table:table-cell>
          <table:table-cell office:value-type="float" office:value="360" table:style-name="ce13">
            <text:p>360</text:p>
          </table:table-cell>
          <table:table-cell office:value-type="float" office:value="2800222.35" table:style-name="ce13">
            <text:p>2.800.222</text:p>
          </table:table-cell>
          <table:table-cell office:value-type="float" office:value="456" table:style-name="ce13">
            <text:p>456</text:p>
          </table:table-cell>
          <table:table-cell office:value-type="float" office:value="6708080.7759999996" table:style-name="ce13">
            <text:p>6.708.08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42" table:style-name="ce13">
            <text:p>642</text:p>
          </table:table-cell>
          <table:table-cell office:value-type="float" office:value="19727710.302000001" table:style-name="ce13">
            <text:p>19.727.710</text:p>
          </table:table-cell>
          <table:table-cell office:value-type="float" office:value="638" table:style-name="ce13">
            <text:p>638</text:p>
          </table:table-cell>
          <table:table-cell office:value-type="float" office:value="15397383.369000001" table:style-name="ce13">
            <text:p>15.397.383</text:p>
          </table:table-cell>
          <table:table-cell office:value-type="float" office:value="420" table:style-name="ce13">
            <text:p>420</text:p>
          </table:table-cell>
          <table:table-cell office:value-type="float" office:value="3692618.1349999998" table:style-name="ce13">
            <text:p>3.692.61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145" table:style-name="ce13">
            <text:p>145</text:p>
          </table:table-cell>
          <table:table-cell office:value-type="float" office:value="473332.64" table:style-name="ce13">
            <text:p>473.333</text:p>
          </table:table-cell>
          <table:table-cell office:value-type="float" office:value="150" table:style-name="ce13">
            <text:p>150</text:p>
          </table:table-cell>
          <table:table-cell office:value-type="float" office:value="163831.12299999999" table:style-name="ce13">
            <text:p>163.8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10" table:style-name="ce13">
            <text:p>610</text:p>
          </table:table-cell>
          <table:table-cell office:value-type="float" office:value="7747378.4840000002" table:style-name="ce13">
            <text:p>7.747.378</text:p>
          </table:table-cell>
          <table:table-cell office:value-type="float" office:value="604" table:style-name="ce13">
            <text:p>604</text:p>
          </table:table-cell>
          <table:table-cell office:value-type="float" office:value="6591232.2000000002" table:style-name="ce13">
            <text:p>6.591.232</text:p>
          </table:table-cell>
          <table:table-cell office:value-type="float" office:value="245" table:style-name="ce13">
            <text:p>245</text:p>
          </table:table-cell>
          <table:table-cell office:value-type="float" office:value="1032913.853" table:style-name="ce13">
            <text:p>1.032.914</text:p>
          </table:table-cell>
          <table:table-cell office:value-type="float" office:value="55" table:style-name="ce13">
            <text:p>55</text:p>
          </table:table-cell>
          <table:table-cell office:value-type="float" office:value="82611.453999999998" table:style-name="ce13">
            <text:p>82.6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50" table:style-name="ce13">
            <text:p>650</text:p>
          </table:table-cell>
          <table:table-cell office:value-type="float" office:value="-5091917.568" table:style-name="ce13">
            <text:p>-5.091.918</text:p>
          </table:table-cell>
          <table:table-cell office:value-type="float" office:value="377" table:style-name="ce13">
            <text:p>377</text:p>
          </table:table-cell>
          <table:table-cell office:value-type="float" office:value="-297311.35800000001" table:style-name="ce13">
            <text:p>-297.311</text:p>
          </table:table-cell>
          <table:table-cell office:value-type="float" office:value="605" table:style-name="ce13">
            <text:p>605</text:p>
          </table:table-cell>
          <table:table-cell office:value-type="float" office:value="-1391191.2290000001" table:style-name="ce13">
            <text:p>-1.391.19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30 Mio.</text:p>
          </table:table-cell>
          <table:table-cell office:value-type="string" table:style-name="ce11">
            <text:p>bis unter</text:p>
          </table:table-cell>
          <table:table-cell office:value-type="string" table:style-name="ce12">
            <text:p>100 Mio.</text:p>
          </table:table-cell>
          <table:table-cell office:value-type="float" office:value="647" table:style-name="ce13">
            <text:p>647</text:p>
          </table:table-cell>
          <table:table-cell office:value-type="float" office:value="4482076.7929999996" table:style-name="ce13">
            <text:p>4.482.077</text:p>
          </table:table-cell>
          <table:table-cell office:value-type="float" office:value="608" table:style-name="ce13">
            <text:p>608</text:p>
          </table:table-cell>
          <table:table-cell office:value-type="float" office:value="1433464.37" table:style-name="ce13">
            <text:p>1.433.464</text:p>
          </table:table-cell>
          <table:table-cell office:value-type="float" office:value="652" table:style-name="ce13">
            <text:p>652</text:p>
          </table:table-cell>
          <table:table-cell office:value-type="float" office:value="845179.429" table:style-name="ce13">
            <text:p>845.179</text:p>
          </table:table-cell>
          <table:table-cell office:value-type="float" office:value="12" table:style-name="ce9">
            <text:p>12</text:p>
          </table:table-cell>
          <table:table-cell table:number-columns-repeated="16305" table:style-name="ce4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648" table:style-name="ce13">
            <text:p>648</text:p>
          </table:table-cell>
          <table:table-cell office:value-type="float" office:value="217" table:style-name="ce13">
            <text:p>217</text:p>
          </table:table-cell>
          <table:table-cell office:value-type="float" office:value="80959180.851999998" table:style-name="ce13">
            <text:p>80.959.181</text:p>
          </table:table-cell>
          <table:table-cell office:value-type="float" office:value="153" table:style-name="ce13">
            <text:p>153</text:p>
          </table:table-cell>
          <table:table-cell office:value-type="float" office:value="7739950.8619999997" table:style-name="ce13">
            <text:p>7.739.95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183" table:style-name="ce13">
            <text:p>183</text:p>
          </table:table-cell>
          <table:table-cell office:value-type="float" office:value="38208900.152999997" table:style-name="ce13">
            <text:p>38.208.900</text:p>
          </table:table-cell>
          <table:table-cell office:value-type="float" office:value="124" table:style-name="ce13">
            <text:p>124</text:p>
          </table:table-cell>
          <table:table-cell office:value-type="float" office:value="6170511.2699999996" table:style-name="ce13">
            <text:p>6.170.511</text:p>
          </table:table-cell>
          <table:table-cell office:value-type="float" office:value="154" table:style-name="ce13">
            <text:p>154</text:p>
          </table:table-cell>
          <table:table-cell office:value-type="float" office:value="10235267.16" table:style-name="ce13">
            <text:p>10.235.26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214" table:style-name="ce13">
            <text:p>214</text:p>
          </table:table-cell>
          <table:table-cell office:value-type="float" office:value="35010329.836999997" table:style-name="ce13">
            <text:p>35.010.330</text:p>
          </table:table-cell>
          <table:table-cell office:value-type="float" office:value="212" table:style-name="ce13">
            <text:p>212</text:p>
          </table:table-cell>
          <table:table-cell office:value-type="float" office:value="27415640.581999999" table:style-name="ce13">
            <text:p>27.415.641</text:p>
          </table:table-cell>
          <table:table-cell office:value-type="float" office:value="160" table:style-name="ce13">
            <text:p>160</text:p>
          </table:table-cell>
          <table:table-cell office:value-type="float" office:value="7235261.0389999999" table:style-name="ce13">
            <text:p>7.235.26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82" table:style-name="ce13">
            <text:p>82</text:p>
          </table:table-cell>
          <table:table-cell office:value-type="float" office:value="250540.95699999999" table:style-name="ce13">
            <text:p>250.541</text:p>
          </table:table-cell>
          <table:table-cell office:value-type="float" office:value="90" table:style-name="ce13">
            <text:p>90</text:p>
          </table:table-cell>
          <table:table-cell office:value-type="float" office:value="108548.95699999999" table:style-name="ce13">
            <text:p>108.549</text:p>
          </table:table-cell>
          <table:table-cell office:value-type="float" office:value="1" table:style-name="ce13">
            <text:p>1</text:p>
          </table:table-cell>
          <table:table-cell office:value-type="float" office:value="2.2679999999999998" table:style-name="ce13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208" table:style-name="ce13">
            <text:p>208</text:p>
          </table:table-cell>
          <table:table-cell office:value-type="float" office:value="11792331.672" table:style-name="ce13">
            <text:p>11.792.332</text:p>
          </table:table-cell>
          <table:table-cell office:value-type="float" office:value="206" table:style-name="ce13">
            <text:p>206</text:p>
          </table:table-cell>
          <table:table-cell office:value-type="float" office:value="10407737.311000001" table:style-name="ce13">
            <text:p>10.407.737</text:p>
          </table:table-cell>
          <table:table-cell office:value-type="float" office:value="115" table:style-name="ce13">
            <text:p>115</text:p>
          </table:table-cell>
          <table:table-cell office:value-type="float" office:value="1298309.3629999999" table:style-name="ce13">
            <text:p>1.298.309</text:p>
          </table:table-cell>
          <table:table-cell office:value-type="float" office:value="38" table:style-name="ce13">
            <text:p>38</text:p>
          </table:table-cell>
          <table:table-cell office:value-type="float" office:value="77395.539999999994" table:style-name="ce13">
            <text:p>77.39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215" table:style-name="ce13">
            <text:p>215</text:p>
          </table:table-cell>
          <table:table-cell office:value-type="float" office:value="-13513565" table:style-name="ce13">
            <text:p>-13.513.565</text:p>
          </table:table-cell>
          <table:table-cell office:value-type="float" office:value="149" table:style-name="ce13">
            <text:p>149</text:p>
          </table:table-cell>
          <table:table-cell office:value-type="float" office:value="-648045.39300000004" table:style-name="ce13">
            <text:p>-648.045</text:p>
          </table:table-cell>
          <table:table-cell office:value-type="float" office:value="204" table:style-name="ce13">
            <text:p>204</text:p>
          </table:table-cell>
          <table:table-cell office:value-type="float" office:value="-2217091.585" table:style-name="ce13">
            <text:p>-2.217.09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100 Mio.</text:p>
          </table:table-cell>
          <table:table-cell office:value-type="string" table:style-name="ce11">
            <text:p>und mehr</text:p>
          </table:table-cell>
          <table:table-cell table:style-name="ce12"/>
          <table:table-cell office:value-type="float" office:value="216" table:style-name="ce13">
            <text:p>216</text:p>
          </table:table-cell>
          <table:table-cell office:value-type="float" office:value="12480477.611" table:style-name="ce13">
            <text:p>12.480.478</text:p>
          </table:table-cell>
          <table:table-cell office:value-type="float" office:value="208" table:style-name="ce13">
            <text:p>208</text:p>
          </table:table-cell>
          <table:table-cell office:value-type="float" office:value="2221531.1" table:style-name="ce13">
            <text:p>2.221.531</text:p>
          </table:table-cell>
          <table:table-cell office:value-type="float" office:value="216" table:style-name="ce13">
            <text:p>216</text:p>
          </table:table-cell>
          <table:table-cell office:value-type="float" office:value="1190685.514" table:style-name="ce13">
            <text:p>1.190.686</text:p>
          </table:table-cell>
          <table:table-cell office:value-type="float" office:value="13" table:style-name="ce9">
            <text:p>13</text:p>
          </table:table-cell>
          <table:table-cell table:number-columns-repeated="16305" table:style-name="ce4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9035" table:style-name="ce17">
            <text:p>539.035</text:p>
          </table:table-cell>
          <table:table-cell office:value-type="float" office:value="1204935" table:style-name="ce17">
            <text:p>1.204.935</text:p>
          </table:table-cell>
          <table:table-cell office:value-type="float" office:value="504746" table:style-name="ce17">
            <text:p>504.746</text:p>
          </table:table-cell>
          <table:table-cell office:value-type="float" office:value="233597119.111" table:style-name="ce17">
            <text:p>233.597.119</text:p>
          </table:table-cell>
          <table:table-cell office:value-type="float" office:value="49536" table:style-name="ce17">
            <text:p>49.536</text:p>
          </table:table-cell>
          <table:table-cell office:value-type="float" office:value="16203450.754000001" table:style-name="ce17">
            <text:p>16.203.45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6109" table:style-name="ce17">
            <text:p>76.109</text:p>
          </table:table-cell>
          <table:table-cell office:value-type="float" office:value="71198021.650000006" table:style-name="ce17">
            <text:p>71.198.022</text:p>
          </table:table-cell>
          <table:table-cell office:value-type="float" office:value="27235" table:style-name="ce17">
            <text:p>27.235</text:p>
          </table:table-cell>
          <table:table-cell office:value-type="float" office:value="13439298.579" table:style-name="ce17">
            <text:p>13.439.299</text:p>
          </table:table-cell>
          <table:table-cell office:value-type="float" office:value="32159" table:style-name="ce17">
            <text:p>32.159</text:p>
          </table:table-cell>
          <table:table-cell office:value-type="float" office:value="28024619.892000001" table:style-name="ce17">
            <text:p>28.024.62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3584" table:style-name="ce17">
            <text:p>493.584</text:p>
          </table:table-cell>
          <table:table-cell office:value-type="float" office:value="146195646.70699999" table:style-name="ce17">
            <text:p>146.195.647</text:p>
          </table:table-cell>
          <table:table-cell office:value-type="float" office:value="441700" table:style-name="ce17">
            <text:p>441.700</text:p>
          </table:table-cell>
          <table:table-cell office:value-type="float" office:value="113930338.411" table:style-name="ce17">
            <text:p>113.930.338</text:p>
          </table:table-cell>
          <table:table-cell office:value-type="float" office:value="194464" table:style-name="ce17">
            <text:p>194.464</text:p>
          </table:table-cell>
          <table:table-cell office:value-type="float" office:value="25469391.920000002" table:style-name="ce17">
            <text:p>25.469.39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4304" table:style-name="ce17">
            <text:p>24.304</text:p>
          </table:table-cell>
          <table:table-cell office:value-type="float" office:value="2227303.983" table:style-name="ce17">
            <text:p>2.227.304</text:p>
          </table:table-cell>
          <table:table-cell office:value-type="float" office:value="62658" table:style-name="ce17">
            <text:p>62.658</text:p>
          </table:table-cell>
          <table:table-cell office:value-type="float" office:value="4535608.4230000004" table:style-name="ce17">
            <text:p>4.535.608</text:p>
          </table:table-cell>
          <table:table-cell office:value-type="float" office:value="344" table:style-name="ce17">
            <text:p>344</text:p>
          </table:table-cell>
          <table:table-cell office:value-type="float" office:value="2129.0360000000001" table:style-name="ce17">
            <text:p>2.12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73525" table:style-name="ce17">
            <text:p>173.525</text:p>
          </table:table-cell>
          <table:table-cell office:value-type="float" office:value="36203790.376999997" table:style-name="ce17">
            <text:p>36.203.790</text:p>
          </table:table-cell>
          <table:table-cell office:value-type="float" office:value="165190" table:style-name="ce17">
            <text:p>165.190</text:p>
          </table:table-cell>
          <table:table-cell office:value-type="float" office:value="31408908.405000001" table:style-name="ce17">
            <text:p>31.408.908</text:p>
          </table:table-cell>
          <table:table-cell office:value-type="float" office:value="25751" table:style-name="ce17">
            <text:p>25.751</text:p>
          </table:table-cell>
          <table:table-cell office:value-type="float" office:value="3922322.2629999998" table:style-name="ce17">
            <text:p>3.922.322</text:p>
          </table:table-cell>
          <table:table-cell office:value-type="float" office:value="4030" table:style-name="ce17">
            <text:p>4.030</text:p>
          </table:table-cell>
          <table:table-cell office:value-type="float" office:value="384428.57" table:style-name="ce17">
            <text:p>384.42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9873" table:style-name="ce17">
            <text:p>499.873</text:p>
          </table:table-cell>
          <table:table-cell office:value-type="float" office:value="-35577240.520999998" table:style-name="ce17">
            <text:p>-35.577.241</text:p>
          </table:table-cell>
          <table:table-cell office:value-type="float" office:value="15659" table:style-name="ce17">
            <text:p>15.659</text:p>
          </table:table-cell>
          <table:table-cell office:value-type="float" office:value="-1544792.388" table:style-name="ce17">
            <text:p>-1.544.792</text:p>
          </table:table-cell>
          <table:table-cell office:value-type="float" office:value="168054" table:style-name="ce17">
            <text:p>168.054</text:p>
          </table:table-cell>
          <table:table-cell office:value-type="float" office:value="-6656031.9160000002" table:style-name="ce17">
            <text:p>-6.656.03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02489" table:style-name="ce17">
            <text:p>502.489</text:p>
          </table:table-cell>
          <table:table-cell office:value-type="float" office:value="35747869.171999998" table:style-name="ce17">
            <text:p>35.747.869</text:p>
          </table:table-cell>
          <table:table-cell office:value-type="float" office:value="171958" table:style-name="ce17">
            <text:p>171.958</text:p>
          </table:table-cell>
          <table:table-cell office:value-type="float" office:value="6729400.6150000002" table:style-name="ce17">
            <text:p>6.729.401</text:p>
          </table:table-cell>
          <table:table-cell office:value-type="float" office:value="534591" table:style-name="ce17">
            <text:p>534.591</text:p>
          </table:table-cell>
          <table:table-cell office:value-type="float" office:value="7008002.2309999997" table:style-name="ce17">
            <text:p>7.008.002</text:p>
          </table:table-cell>
          <table:table-cell office:value-type="float" office:value="14" table:style-name="ce15">
            <text:p>14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style-name="ce8"/>
          <table:table-cell table:style-name="ce13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4504" table:style-name="ce13">
            <text:p>14.504</text:p>
          </table:table-cell>
          <table:table-cell office:value-type="float" office:value="33316" table:style-name="ce13">
            <text:p>33.316</text:p>
          </table:table-cell>
          <table:table-cell office:value-type="float" office:value="13727" table:style-name="ce13">
            <text:p>13.727</text:p>
          </table:table-cell>
          <table:table-cell office:value-type="float" office:value="3449140.8730000001" table:style-name="ce13">
            <text:p>3.449.141</text:p>
          </table:table-cell>
          <table:table-cell office:value-type="float" office:value="1702" table:style-name="ce13">
            <text:p>1.702</text:p>
          </table:table-cell>
          <table:table-cell office:value-type="float" office:value="274462.23700000002" table:style-name="ce13">
            <text:p>274.46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2241" table:style-name="ce13">
            <text:p>2.241</text:p>
          </table:table-cell>
          <table:table-cell office:value-type="float" office:value="535487.81000000006" table:style-name="ce13">
            <text:p>535.488</text:p>
          </table:table-cell>
          <table:table-cell office:value-type="float" office:value="806" table:style-name="ce13">
            <text:p>806</text:p>
          </table:table-cell>
          <table:table-cell office:value-type="float" office:value="119686.035" table:style-name="ce13">
            <text:p>119.686</text:p>
          </table:table-cell>
          <table:table-cell office:value-type="float" office:value="1069" table:style-name="ce13">
            <text:p>1.069</text:p>
          </table:table-cell>
          <table:table-cell office:value-type="float" office:value="354791.74599999998" table:style-name="ce13">
            <text:p>354.79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393" table:style-name="ce13">
            <text:p>13.393</text:p>
          </table:table-cell>
          <table:table-cell office:value-type="float" office:value="2639190.827" table:style-name="ce13">
            <text:p>2.639.191</text:p>
          </table:table-cell>
          <table:table-cell office:value-type="float" office:value="12060" table:style-name="ce13">
            <text:p>12.060</text:p>
          </table:table-cell>
          <table:table-cell office:value-type="float" office:value="1944315.2279999999" table:style-name="ce13">
            <text:p>1.944.315</text:p>
          </table:table-cell>
          <table:table-cell office:value-type="float" office:value="4710" table:style-name="ce13">
            <text:p>4.710</text:p>
          </table:table-cell>
          <table:table-cell office:value-type="float" office:value="513332.995" table:style-name="ce13">
            <text:p>513.33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091" table:style-name="ce13">
            <text:p>1.091</text:p>
          </table:table-cell>
          <table:table-cell office:value-type="float" office:value="64846.828000000001" table:style-name="ce13">
            <text:p>64.847</text:p>
          </table:table-cell>
          <table:table-cell office:value-type="float" office:value="1838" table:style-name="ce13">
            <text:p>1.838</text:p>
          </table:table-cell>
          <table:table-cell office:value-type="float" office:value="116277.00599999999" table:style-name="ce13">
            <text:p>116.277</text:p>
          </table:table-cell>
          <table:table-cell office:value-type="float" office:value="34" table:style-name="ce13">
            <text:p>34</text:p>
          </table:table-cell>
          <table:table-cell office:value-type="float" office:value="293.52600000000001" table:style-name="ce13">
            <text:p>29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5325" table:style-name="ce13">
            <text:p>5.325</text:p>
          </table:table-cell>
          <table:table-cell office:value-type="float" office:value="511951.57500000001" table:style-name="ce13">
            <text:p>511.952</text:p>
          </table:table-cell>
          <table:table-cell office:value-type="float" office:value="5087" table:style-name="ce13">
            <text:p>5.087</text:p>
          </table:table-cell>
          <table:table-cell office:value-type="float" office:value="441470.79599999997" table:style-name="ce13">
            <text:p>441.471</text:p>
          </table:table-cell>
          <table:table-cell office:value-type="float" office:value="660" table:style-name="ce13">
            <text:p>660</text:p>
          </table:table-cell>
          <table:table-cell office:value-type="float" office:value="51384.927000000003" table:style-name="ce13">
            <text:p>51.385</text:p>
          </table:table-cell>
          <table:table-cell office:value-type="float" office:value="123" table:style-name="ce13">
            <text:p>123</text:p>
          </table:table-cell>
          <table:table-cell office:value-type="float" office:value="5196.8100000000004" table:style-name="ce13">
            <text:p>5.19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643" table:style-name="ce13">
            <text:p>13.643</text:p>
          </table:table-cell>
          <table:table-cell office:value-type="float" office:value="-527765.11499999999" table:style-name="ce13">
            <text:p>-527.765</text:p>
          </table:table-cell>
          <table:table-cell office:value-type="float" office:value="310" table:style-name="ce13">
            <text:p>310</text:p>
          </table:table-cell>
          <table:table-cell office:value-type="float" office:value="-12503.888999999999" table:style-name="ce13">
            <text:p>-12.504</text:p>
          </table:table-cell>
          <table:table-cell office:value-type="float" office:value="5188" table:style-name="ce13">
            <text:p>5.188</text:p>
          </table:table-cell>
          <table:table-cell office:value-type="float" office:value="-93384.607000000004" table:style-name="ce13">
            <text:p>-93.38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7">
            <text:p>Burgenland</text:p>
          </table:table-cell>
          <table:covered-table-cell table:number-columns-repeated="2"/>
          <table:table-cell office:value-type="float" office:value="13558" table:style-name="ce13">
            <text:p>13.558</text:p>
          </table:table-cell>
          <table:table-cell office:value-type="float" office:value="537993.92299999995" table:style-name="ce13">
            <text:p>537.994</text:p>
          </table:table-cell>
          <table:table-cell office:value-type="float" office:value="5271" table:style-name="ce13">
            <text:p>5.271</text:p>
          </table:table-cell>
          <table:table-cell office:value-type="float" office:value="94113.683000000005" table:style-name="ce13">
            <text:p>94.114</text:p>
          </table:table-cell>
          <table:table-cell office:value-type="float" office:value="14396" table:style-name="ce13">
            <text:p>14.396</text:p>
          </table:table-cell>
          <table:table-cell office:value-type="float" office:value="106102.003" table:style-name="ce13">
            <text:p>106.102</text:p>
          </table:table-cell>
          <table:table-cell office:value-type="float" office:value="15" table:style-name="ce9">
            <text:p>15</text:p>
          </table:table-cell>
          <table:table-cell table:number-columns-repeated="16305" table:style-name="ce4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1678" table:style-name="ce13">
            <text:p>31.678</text:p>
          </table:table-cell>
          <table:table-cell office:value-type="float" office:value="71486" table:style-name="ce13">
            <text:p>71.486</text:p>
          </table:table-cell>
          <table:table-cell office:value-type="float" office:value="29614" table:style-name="ce13">
            <text:p>29.614</text:p>
          </table:table-cell>
          <table:table-cell office:value-type="float" office:value="9465259.8829999994" table:style-name="ce13">
            <text:p>9.465.260</text:p>
          </table:table-cell>
          <table:table-cell office:value-type="float" office:value="3350" table:style-name="ce13">
            <text:p>3.350</text:p>
          </table:table-cell>
          <table:table-cell office:value-type="float" office:value="814439.35100000002" table:style-name="ce13">
            <text:p>814.43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3854" table:style-name="ce13">
            <text:p>3.854</text:p>
          </table:table-cell>
          <table:table-cell office:value-type="float" office:value="2221639.639" table:style-name="ce13">
            <text:p>2.221.640</text:p>
          </table:table-cell>
          <table:table-cell office:value-type="float" office:value="1167" table:style-name="ce13">
            <text:p>1.167</text:p>
          </table:table-cell>
          <table:table-cell office:value-type="float" office:value="564311.55500000005" table:style-name="ce13">
            <text:p>564.312</text:p>
          </table:table-cell>
          <table:table-cell office:value-type="float" office:value="1678" table:style-name="ce13">
            <text:p>1.678</text:p>
          </table:table-cell>
          <table:table-cell office:value-type="float" office:value="1249582.8500000001" table:style-name="ce13">
            <text:p>1.249.58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005" table:style-name="ce13">
            <text:p>29.005</text:p>
          </table:table-cell>
          <table:table-cell office:value-type="float" office:value="6429180.8930000002" table:style-name="ce13">
            <text:p>6.429.181</text:p>
          </table:table-cell>
          <table:table-cell office:value-type="float" office:value="26230" table:style-name="ce13">
            <text:p>26.230</text:p>
          </table:table-cell>
          <table:table-cell office:value-type="float" office:value="5171292.0980000002" table:style-name="ce13">
            <text:p>5.171.292</text:p>
          </table:table-cell>
          <table:table-cell office:value-type="float" office:value="10554" table:style-name="ce13">
            <text:p>10.554</text:p>
          </table:table-cell>
          <table:table-cell office:value-type="float" office:value="901363.92200000002" table:style-name="ce13">
            <text:p>901.36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627" table:style-name="ce13">
            <text:p>1.627</text:p>
          </table:table-cell>
          <table:table-cell office:value-type="float" office:value="145647.46" table:style-name="ce13">
            <text:p>145.647</text:p>
          </table:table-cell>
          <table:table-cell office:value-type="float" office:value="4510" table:style-name="ce13">
            <text:p>4.510</text:p>
          </table:table-cell>
          <table:table-cell office:value-type="float" office:value="210810.274" table:style-name="ce13">
            <text:p>210.810</text:p>
          </table:table-cell>
          <table:table-cell office:value-type="float" office:value="5" table:style-name="ce13">
            <text:p>5</text:p>
          </table:table-cell>
          <table:table-cell office:value-type="float" office:value="23.2" table:style-name="ce13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10370" table:style-name="ce13">
            <text:p>10.370</text:p>
          </table:table-cell>
          <table:table-cell office:value-type="float" office:value="1195058.1540000001" table:style-name="ce13">
            <text:p>1.195.058</text:p>
          </table:table-cell>
          <table:table-cell office:value-type="float" office:value="9905" table:style-name="ce13">
            <text:p>9.905</text:p>
          </table:table-cell>
          <table:table-cell office:value-type="float" office:value="1082516.433" table:style-name="ce13">
            <text:p>1.082.516</text:p>
          </table:table-cell>
          <table:table-cell office:value-type="float" office:value="1459" table:style-name="ce13">
            <text:p>1.459</text:p>
          </table:table-cell>
          <table:table-cell office:value-type="float" office:value="71449.570999999996" table:style-name="ce13">
            <text:p>71.450</text:p>
          </table:table-cell>
          <table:table-cell office:value-type="float" office:value="246" table:style-name="ce13">
            <text:p>246</text:p>
          </table:table-cell>
          <table:table-cell office:value-type="float" office:value="26516.879000000001" table:style-name="ce13">
            <text:p>26.5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777" table:style-name="ce13">
            <text:p>29.777</text:p>
          </table:table-cell>
          <table:table-cell office:value-type="float" office:value="-1675901.9750000001" table:style-name="ce13">
            <text:p>-1.675.902</text:p>
          </table:table-cell>
          <table:table-cell office:value-type="float" office:value="719" table:style-name="ce13">
            <text:p>719</text:p>
          </table:table-cell>
          <table:table-cell office:value-type="float" office:value="-77747.422000000006" table:style-name="ce13">
            <text:p>-77.747</text:p>
          </table:table-cell>
          <table:table-cell office:value-type="float" office:value="10069" table:style-name="ce13">
            <text:p>10.069</text:p>
          </table:table-cell>
          <table:table-cell office:value-type="float" office:value="-225678.11600000001" table:style-name="ce13">
            <text:p>-225.67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7">
            <text:p>Kärnten</text:p>
          </table:table-cell>
          <table:covered-table-cell table:number-columns-repeated="2"/>
          <table:table-cell office:value-type="float" office:value="29513" table:style-name="ce13">
            <text:p>29.513</text:p>
          </table:table-cell>
          <table:table-cell office:value-type="float" office:value="1717803.605" table:style-name="ce13">
            <text:p>1.717.804</text:p>
          </table:table-cell>
          <table:table-cell office:value-type="float" office:value="10282" table:style-name="ce13">
            <text:p>10.282</text:p>
          </table:table-cell>
          <table:table-cell office:value-type="float" office:value="227133.68100000001" table:style-name="ce13">
            <text:p>227.134</text:p>
          </table:table-cell>
          <table:table-cell office:value-type="float" office:value="31454" table:style-name="ce13">
            <text:p>31.454</text:p>
          </table:table-cell>
          <table:table-cell office:value-type="float" office:value="273196.46500000003" table:style-name="ce13">
            <text:p>273.196</text:p>
          </table:table-cell>
          <table:table-cell office:value-type="float" office:value="16" table:style-name="ce9">
            <text:p>16</text:p>
          </table:table-cell>
          <table:table-cell table:number-columns-repeated="16305" table:style-name="ce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8984" table:style-name="ce13">
            <text:p>88.984</text:p>
          </table:table-cell>
          <table:table-cell office:value-type="float" office:value="202331" table:style-name="ce13">
            <text:p>202.331</text:p>
          </table:table-cell>
          <table:table-cell office:value-type="float" office:value="84251" table:style-name="ce13">
            <text:p>84.251</text:p>
          </table:table-cell>
          <table:table-cell office:value-type="float" office:value="30384331.923" table:style-name="ce13">
            <text:p>30.384.332</text:p>
          </table:table-cell>
          <table:table-cell office:value-type="float" office:value="8927" table:style-name="ce13">
            <text:p>8.927</text:p>
          </table:table-cell>
          <table:table-cell office:value-type="float" office:value="1649060.253" table:style-name="ce13">
            <text:p>1.649.06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12748" table:style-name="ce13">
            <text:p>12.748</text:p>
          </table:table-cell>
          <table:table-cell office:value-type="float" office:value="6689532.3099999996" table:style-name="ce13">
            <text:p>6.689.532</text:p>
          </table:table-cell>
          <table:table-cell office:value-type="float" office:value="4548" table:style-name="ce13">
            <text:p>4.548</text:p>
          </table:table-cell>
          <table:table-cell office:value-type="float" office:value="1287901.166" table:style-name="ce13">
            <text:p>1.287.901</text:p>
          </table:table-cell>
          <table:table-cell office:value-type="float" office:value="5502" table:style-name="ce13">
            <text:p>5.502</text:p>
          </table:table-cell>
          <table:table-cell office:value-type="float" office:value="3269867.7889999999" table:style-name="ce13">
            <text:p>3.269.86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2609" table:style-name="ce13">
            <text:p>82.609</text:p>
          </table:table-cell>
          <table:table-cell office:value-type="float" office:value="22045739.361000001" table:style-name="ce13">
            <text:p>22.045.739</text:p>
          </table:table-cell>
          <table:table-cell office:value-type="float" office:value="74145" table:style-name="ce13">
            <text:p>74.145</text:p>
          </table:table-cell>
          <table:table-cell office:value-type="float" office:value="16497006.707" table:style-name="ce13">
            <text:p>16.497.007</text:p>
          </table:table-cell>
          <table:table-cell office:value-type="float" office:value="30761" table:style-name="ce13">
            <text:p>30.761</text:p>
          </table:table-cell>
          <table:table-cell office:value-type="float" office:value="4489510.24" table:style-name="ce13">
            <text:p>4.489.5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5965" table:style-name="ce13">
            <text:p>5.965</text:p>
          </table:table-cell>
          <table:table-cell office:value-type="float" office:value="570153.93900000001" table:style-name="ce13">
            <text:p>570.154</text:p>
          </table:table-cell>
          <table:table-cell office:value-type="float" office:value="8605" table:style-name="ce13">
            <text:p>8.605</text:p>
          </table:table-cell>
          <table:table-cell office:value-type="float" office:value="487442.8" table:style-name="ce13">
            <text:p>487.443</text:p>
          </table:table-cell>
          <table:table-cell office:value-type="float" office:value="129" table:style-name="ce13">
            <text:p>129</text:p>
          </table:table-cell>
          <table:table-cell office:value-type="float" office:value="667.52700000000004" table:style-name="ce13">
            <text:p>66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29979" table:style-name="ce13">
            <text:p>29.979</text:p>
          </table:table-cell>
          <table:table-cell office:value-type="float" office:value="4557185.7759999996" table:style-name="ce13">
            <text:p>4.557.186</text:p>
          </table:table-cell>
          <table:table-cell office:value-type="float" office:value="28832" table:style-name="ce13">
            <text:p>28.832</text:p>
          </table:table-cell>
          <table:table-cell office:value-type="float" office:value="3994412.5279999999" table:style-name="ce13">
            <text:p>3.994.413</text:p>
          </table:table-cell>
          <table:table-cell office:value-type="float" office:value="3509" table:style-name="ce13">
            <text:p>3.509</text:p>
          </table:table-cell>
          <table:table-cell office:value-type="float" office:value="464766.94699999999" table:style-name="ce13">
            <text:p>464.767</text:p>
          </table:table-cell>
          <table:table-cell office:value-type="float" office:value="746" table:style-name="ce13">
            <text:p>746</text:p>
          </table:table-cell>
          <table:table-cell office:value-type="float" office:value="79742.680999999997" table:style-name="ce13">
            <text:p>79.74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3272" table:style-name="ce13">
            <text:p>83.272</text:p>
          </table:table-cell>
          <table:table-cell office:value-type="float" office:value="-4285218.568" table:style-name="ce13">
            <text:p>-4.285.219</text:p>
          </table:table-cell>
          <table:table-cell office:value-type="float" office:value="2494" table:style-name="ce13">
            <text:p>2.494</text:p>
          </table:table-cell>
          <table:table-cell office:value-type="float" office:value="-108600.18399999999" table:style-name="ce13">
            <text:p>-108.600</text:p>
          </table:table-cell>
          <table:table-cell office:value-type="float" office:value="29093" table:style-name="ce13">
            <text:p>29.093</text:p>
          </table:table-cell>
          <table:table-cell office:value-type="float" office:value="-851623.71299999999" table:style-name="ce13">
            <text:p>-851.62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7">
            <text:p>Niederösterreich</text:p>
          </table:table-cell>
          <table:covered-table-cell table:number-columns-repeated="2"/>
          <table:table-cell office:value-type="float" office:value="83661" table:style-name="ce13">
            <text:p>83.661</text:p>
          </table:table-cell>
          <table:table-cell office:value-type="float" office:value="4553320.5120000001" table:style-name="ce13">
            <text:p>4.553.321</text:p>
          </table:table-cell>
          <table:table-cell office:value-type="float" office:value="29698" table:style-name="ce13">
            <text:p>29.698</text:p>
          </table:table-cell>
          <table:table-cell office:value-type="float" office:value="855852.51199999999" table:style-name="ce13">
            <text:p>855.853</text:p>
          </table:table-cell>
          <table:table-cell office:value-type="float" office:value="88330" table:style-name="ce13">
            <text:p>88.330</text:p>
          </table:table-cell>
          <table:table-cell office:value-type="float" office:value="1137387.8330000001" table:style-name="ce13">
            <text:p>1.137.388</text:p>
          </table:table-cell>
          <table:table-cell office:value-type="float" office:value="17" table:style-name="ce9">
            <text:p>17</text:p>
          </table:table-cell>
          <table:table-cell table:number-columns-repeated="16305" table:style-name="ce4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5254" table:style-name="ce13">
            <text:p>75.254</text:p>
          </table:table-cell>
          <table:table-cell office:value-type="float" office:value="171381" table:style-name="ce13">
            <text:p>171.381</text:p>
          </table:table-cell>
          <table:table-cell office:value-type="float" office:value="71173" table:style-name="ce13">
            <text:p>71.173</text:p>
          </table:table-cell>
          <table:table-cell office:value-type="float" office:value="38431592.998000003" table:style-name="ce13">
            <text:p>38.431.593</text:p>
          </table:table-cell>
          <table:table-cell office:value-type="float" office:value="9177" table:style-name="ce13">
            <text:p>9.177</text:p>
          </table:table-cell>
          <table:table-cell office:value-type="float" office:value="2224347.389" table:style-name="ce13">
            <text:p>2.224.34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12356" table:style-name="ce13">
            <text:p>12.356</text:p>
          </table:table-cell>
          <table:table-cell office:value-type="float" office:value="12355728.16" table:style-name="ce13">
            <text:p>12.355.728</text:p>
          </table:table-cell>
          <table:table-cell office:value-type="float" office:value="4397" table:style-name="ce13">
            <text:p>4.397</text:p>
          </table:table-cell>
          <table:table-cell office:value-type="float" office:value="3318820.0180000002" table:style-name="ce13">
            <text:p>3.318.820</text:p>
          </table:table-cell>
          <table:table-cell office:value-type="float" office:value="6093" table:style-name="ce13">
            <text:p>6.093</text:p>
          </table:table-cell>
          <table:table-cell office:value-type="float" office:value="7194606.5" table:style-name="ce13">
            <text:p>7.194.60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69678" table:style-name="ce13">
            <text:p>69.678</text:p>
          </table:table-cell>
          <table:table-cell office:value-type="float" office:value="23851517.449000001" table:style-name="ce13">
            <text:p>23.851.517</text:p>
          </table:table-cell>
          <table:table-cell office:value-type="float" office:value="64133" table:style-name="ce13">
            <text:p>64.133</text:p>
          </table:table-cell>
          <table:table-cell office:value-type="float" office:value="18928905.570999999" table:style-name="ce13">
            <text:p>18.928.906</text:p>
          </table:table-cell>
          <table:table-cell office:value-type="float" office:value="25275" table:style-name="ce13">
            <text:p>25.275</text:p>
          </table:table-cell>
          <table:table-cell office:value-type="float" office:value="4027251.1140000001" table:style-name="ce13">
            <text:p>4.027.25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4052" table:style-name="ce13">
            <text:p>4.052</text:p>
          </table:table-cell>
          <table:table-cell office:value-type="float" office:value="439111.62699999998" table:style-name="ce13">
            <text:p>439.112</text:p>
          </table:table-cell>
          <table:table-cell office:value-type="float" office:value="7307" table:style-name="ce13">
            <text:p>7.307</text:p>
          </table:table-cell>
          <table:table-cell office:value-type="float" office:value="455579.43" table:style-name="ce13">
            <text:p>455.579</text:p>
          </table:table-cell>
          <table:table-cell office:value-type="float" office:value="47" table:style-name="ce13">
            <text:p>47</text:p>
          </table:table-cell>
          <table:table-cell office:value-type="float" office:value="322.25700000000001" table:style-name="ce13">
            <text:p>322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27936" table:style-name="ce13">
            <text:p>27.936</text:p>
          </table:table-cell>
          <table:table-cell office:value-type="float" office:value="7079429.608" table:style-name="ce13">
            <text:p>7.079.430</text:p>
          </table:table-cell>
          <table:table-cell office:value-type="float" office:value="26828" table:style-name="ce13">
            <text:p>26.828</text:p>
          </table:table-cell>
          <table:table-cell office:value-type="float" office:value="6430045.8200000003" table:style-name="ce13">
            <text:p>6.430.046</text:p>
          </table:table-cell>
          <table:table-cell office:value-type="float" office:value="3938" table:style-name="ce13">
            <text:p>3.938</text:p>
          </table:table-cell>
          <table:table-cell office:value-type="float" office:value="541995.81400000001" table:style-name="ce13">
            <text:p>541.996</text:p>
          </table:table-cell>
          <table:table-cell office:value-type="float" office:value="747" table:style-name="ce13">
            <text:p>747</text:p>
          </table:table-cell>
          <table:table-cell office:value-type="float" office:value="91015.649000000005" table:style-name="ce13">
            <text:p>91.01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0068" table:style-name="ce13">
            <text:p>70.068</text:p>
          </table:table-cell>
          <table:table-cell office:value-type="float" office:value="-5628060.4179999996" table:style-name="ce13">
            <text:p>-5.628.060</text:p>
          </table:table-cell>
          <table:table-cell office:value-type="float" office:value="2605" table:style-name="ce13">
            <text:p>2.605</text:p>
          </table:table-cell>
          <table:table-cell office:value-type="float" office:value="-285512.79499999998" table:style-name="ce13">
            <text:p>-285.513</text:p>
          </table:table-cell>
          <table:table-cell office:value-type="float" office:value="27038" table:style-name="ce13">
            <text:p>27.038</text:p>
          </table:table-cell>
          <table:table-cell office:value-type="float" office:value="-1348007.645" table:style-name="ce13">
            <text:p>-1.348.00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7">
            <text:p>Oberösterreich</text:p>
          </table:table-cell>
          <table:covered-table-cell table:number-columns-repeated="2"/>
          <table:table-cell office:value-type="float" office:value="70706" table:style-name="ce13">
            <text:p>70.706</text:p>
          </table:table-cell>
          <table:table-cell office:value-type="float" office:value="5207474.4680000003" table:style-name="ce13">
            <text:p>5.207.474</text:p>
          </table:table-cell>
          <table:table-cell office:value-type="float" office:value="27702" table:style-name="ce13">
            <text:p>27.702</text:p>
          </table:table-cell>
          <table:table-cell office:value-type="float" office:value="1352403.6780000001" table:style-name="ce13">
            <text:p>1.352.404</text:p>
          </table:table-cell>
          <table:table-cell office:value-type="float" office:value="74653" table:style-name="ce13">
            <text:p>74.653</text:p>
          </table:table-cell>
          <table:table-cell office:value-type="float" office:value="955036.42099999997" table:style-name="ce13">
            <text:p>955.036</text:p>
          </table:table-cell>
          <table:table-cell office:value-type="float" office:value="18" table:style-name="ce9">
            <text:p>18</text:p>
          </table:table-cell>
          <table:table-cell table:number-columns-repeated="16305" table:style-name="ce4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3069" table:style-name="ce13">
            <text:p>43.069</text:p>
          </table:table-cell>
          <table:table-cell office:value-type="float" office:value="95295" table:style-name="ce13">
            <text:p>95.295</text:p>
          </table:table-cell>
          <table:table-cell office:value-type="float" office:value="40484" table:style-name="ce13">
            <text:p>40.484</text:p>
          </table:table-cell>
          <table:table-cell office:value-type="float" office:value="17174787.366999999" table:style-name="ce13">
            <text:p>17.174.787</text:p>
          </table:table-cell>
          <table:table-cell office:value-type="float" office:value="3714" table:style-name="ce13">
            <text:p>3.714</text:p>
          </table:table-cell>
          <table:table-cell office:value-type="float" office:value="489649.46500000003" table:style-name="ce13">
            <text:p>489.6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6175" table:style-name="ce13">
            <text:p>6.175</text:p>
          </table:table-cell>
          <table:table-cell office:value-type="float" office:value="3315913.8560000001" table:style-name="ce13">
            <text:p>3.315.914</text:p>
          </table:table-cell>
          <table:table-cell office:value-type="float" office:value="2151" table:style-name="ce13">
            <text:p>2.151</text:p>
          </table:table-cell>
          <table:table-cell office:value-type="float" office:value="876249.48499999999" table:style-name="ce13">
            <text:p>876.249</text:p>
          </table:table-cell>
          <table:table-cell office:value-type="float" office:value="2781" table:style-name="ce13">
            <text:p>2.781</text:p>
          </table:table-cell>
          <table:table-cell office:value-type="float" office:value="1914525.0789999999" table:style-name="ce13">
            <text:p>1.914.52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39753" table:style-name="ce13">
            <text:p>39.753</text:p>
          </table:table-cell>
          <table:table-cell office:value-type="float" office:value="13369224.046" table:style-name="ce13">
            <text:p>13.369.224</text:p>
          </table:table-cell>
          <table:table-cell office:value-type="float" office:value="34971" table:style-name="ce13">
            <text:p>34.971</text:p>
          </table:table-cell>
          <table:table-cell office:value-type="float" office:value="9837368.3690000009" table:style-name="ce13">
            <text:p>9.837.368</text:p>
          </table:table-cell>
          <table:table-cell office:value-type="float" office:value="16696" table:style-name="ce13">
            <text:p>16.696</text:p>
          </table:table-cell>
          <table:table-cell office:value-type="float" office:value="2843907.8670000001" table:style-name="ce13">
            <text:p>2.843.90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859" table:style-name="ce13">
            <text:p>1.859</text:p>
          </table:table-cell>
          <table:table-cell office:value-type="float" office:value="193573.20800000001" table:style-name="ce13">
            <text:p>193.573</text:p>
          </table:table-cell>
          <table:table-cell office:value-type="float" office:value="6844" table:style-name="ce13">
            <text:p>6.844</text:p>
          </table:table-cell>
          <table:table-cell office:value-type="float" office:value="494271.848" table:style-name="ce13">
            <text:p>494.272</text:p>
          </table:table-cell>
          <table:table-cell office:value-type="float" office:value="5" table:style-name="ce13">
            <text:p>5</text:p>
          </table:table-cell>
          <table:table-cell office:value-type="float" office:value="31.119" table:style-name="ce13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14469" table:style-name="ce13">
            <text:p>14.469</text:p>
          </table:table-cell>
          <table:table-cell office:value-type="float" office:value="3385458.7820000001" table:style-name="ce13">
            <text:p>3.385.459</text:p>
          </table:table-cell>
          <table:table-cell office:value-type="float" office:value="13889" table:style-name="ce13">
            <text:p>13.889</text:p>
          </table:table-cell>
          <table:table-cell office:value-type="float" office:value="3017191.139" table:style-name="ce13">
            <text:p>3.017.191</text:p>
          </table:table-cell>
          <table:table-cell office:value-type="float" office:value="2226" table:style-name="ce13">
            <text:p>2.226</text:p>
          </table:table-cell>
          <table:table-cell office:value-type="float" office:value="315786.36599999998" table:style-name="ce13">
            <text:p>315.786</text:p>
          </table:table-cell>
          <table:table-cell office:value-type="float" office:value="275" table:style-name="ce13">
            <text:p>275</text:p>
          </table:table-cell>
          <table:table-cell office:value-type="float" office:value="37944.474999999999" table:style-name="ce13">
            <text:p>37.94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0061" table:style-name="ce13">
            <text:p>40.061</text:p>
          </table:table-cell>
          <table:table-cell office:value-type="float" office:value="-2718806.8730000001" table:style-name="ce13">
            <text:p>-2.718.807</text:p>
          </table:table-cell>
          <table:table-cell office:value-type="float" office:value="1074" table:style-name="ce13">
            <text:p>1.074</text:p>
          </table:table-cell>
          <table:table-cell office:value-type="float" office:value="-62558.249000000003" table:style-name="ce13">
            <text:p>-62.558</text:p>
          </table:table-cell>
          <table:table-cell office:value-type="float" office:value="14059" table:style-name="ce13">
            <text:p>14.059</text:p>
          </table:table-cell>
          <table:table-cell office:value-type="float" office:value="-638136.66700000002" table:style-name="ce13">
            <text:p>-638.13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7">
            <text:p>Salzburg</text:p>
          </table:table-cell>
          <table:covered-table-cell table:number-columns-repeated="2"/>
          <table:table-cell office:value-type="float" office:value="40386" table:style-name="ce13">
            <text:p>40.386</text:p>
          </table:table-cell>
          <table:table-cell office:value-type="float" office:value="2729533.9819999998" table:style-name="ce13">
            <text:p>2.729.534</text:p>
          </table:table-cell>
          <table:table-cell office:value-type="float" office:value="14368" table:style-name="ce13">
            <text:p>14.368</text:p>
          </table:table-cell>
          <table:table-cell office:value-type="float" office:value="640491.02" table:style-name="ce13">
            <text:p>640.491</text:p>
          </table:table-cell>
          <table:table-cell office:value-type="float" office:value="42784" table:style-name="ce13">
            <text:p>42.784</text:p>
          </table:table-cell>
          <table:table-cell office:value-type="float" office:value="657438.81200000003" table:style-name="ce13">
            <text:p>657.439</text:p>
          </table:table-cell>
          <table:table-cell office:value-type="float" office:value="19" table:style-name="ce9">
            <text:p>19</text:p>
          </table:table-cell>
          <table:table-cell table:number-columns-repeated="16305" table:style-name="ce4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71510" table:style-name="ce13">
            <text:p>71.510</text:p>
          </table:table-cell>
          <table:table-cell office:value-type="float" office:value="159905" table:style-name="ce13">
            <text:p>159.905</text:p>
          </table:table-cell>
          <table:table-cell office:value-type="float" office:value="67550" table:style-name="ce13">
            <text:p>67.550</text:p>
          </table:table-cell>
          <table:table-cell office:value-type="float" office:value="21899808.548999999" table:style-name="ce13">
            <text:p>21.899.809</text:p>
          </table:table-cell>
          <table:table-cell office:value-type="float" office:value="7392" table:style-name="ce13">
            <text:p>7.392</text:p>
          </table:table-cell>
          <table:table-cell office:value-type="float" office:value="1588314.0859999999" table:style-name="ce13">
            <text:p>1.588.31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8964" table:style-name="ce13">
            <text:p>8.964</text:p>
          </table:table-cell>
          <table:table-cell office:value-type="float" office:value="5692476.9119999995" table:style-name="ce13">
            <text:p>5.692.477</text:p>
          </table:table-cell>
          <table:table-cell office:value-type="float" office:value="3047" table:style-name="ce13">
            <text:p>3.047</text:p>
          </table:table-cell>
          <table:table-cell office:value-type="float" office:value="2075753.3119999999" table:style-name="ce13">
            <text:p>2.075.753</text:p>
          </table:table-cell>
          <table:table-cell office:value-type="float" office:value="3667" table:style-name="ce13">
            <text:p>3.667</text:p>
          </table:table-cell>
          <table:table-cell office:value-type="float" office:value="2989202.8769999999" table:style-name="ce13">
            <text:p>2.989.20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6250" table:style-name="ce13">
            <text:p>66.250</text:p>
          </table:table-cell>
          <table:table-cell office:value-type="float" office:value="14619017.551000001" table:style-name="ce13">
            <text:p>14.619.018</text:p>
          </table:table-cell>
          <table:table-cell office:value-type="float" office:value="59900" table:style-name="ce13">
            <text:p>59.900</text:p>
          </table:table-cell>
          <table:table-cell office:value-type="float" office:value="11432025.842" table:style-name="ce13">
            <text:p>11.432.026</text:p>
          </table:table-cell>
          <table:table-cell office:value-type="float" office:value="27340" table:style-name="ce13">
            <text:p>27.340</text:p>
          </table:table-cell>
          <table:table-cell office:value-type="float" office:value="2327229.5070000002" table:style-name="ce13">
            <text:p>2.327.23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3437" table:style-name="ce13">
            <text:p>3.437</text:p>
          </table:table-cell>
          <table:table-cell office:value-type="float" office:value="362122.31900000002" table:style-name="ce13">
            <text:p>362.122</text:p>
          </table:table-cell>
          <table:table-cell office:value-type="float" office:value="8038" table:style-name="ce13">
            <text:p>8.038</text:p>
          </table:table-cell>
          <table:table-cell office:value-type="float" office:value="496040.06199999998" table:style-name="ce13">
            <text:p>496.040</text:p>
          </table:table-cell>
          <table:table-cell office:value-type="float" office:value="99" table:style-name="ce13">
            <text:p>99</text:p>
          </table:table-cell>
          <table:table-cell office:value-type="float" office:value="659.66399999999999" table:style-name="ce13">
            <text:p>66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21409" table:style-name="ce13">
            <text:p>21.409</text:p>
          </table:table-cell>
          <table:table-cell office:value-type="float" office:value="3428286.0619999999" table:style-name="ce13">
            <text:p>3.428.286</text:p>
          </table:table-cell>
          <table:table-cell office:value-type="float" office:value="20474" table:style-name="ce13">
            <text:p>20.474</text:p>
          </table:table-cell>
          <table:table-cell office:value-type="float" office:value="3011392.3629999999" table:style-name="ce13">
            <text:p>3.011.392</text:p>
          </table:table-cell>
          <table:table-cell office:value-type="float" office:value="2808" table:style-name="ce13">
            <text:p>2.808</text:p>
          </table:table-cell>
          <table:table-cell office:value-type="float" office:value="375686.17099999997" table:style-name="ce13">
            <text:p>375.686</text:p>
          </table:table-cell>
          <table:table-cell office:value-type="float" office:value="454" table:style-name="ce13">
            <text:p>454</text:p>
          </table:table-cell>
          <table:table-cell office:value-type="float" office:value="33495.675999999999" table:style-name="ce13">
            <text:p>33.49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6891" table:style-name="ce13">
            <text:p>66.891</text:p>
          </table:table-cell>
          <table:table-cell office:value-type="float" office:value="-3266307.2710000002" table:style-name="ce13">
            <text:p>-3.266.307</text:p>
          </table:table-cell>
          <table:table-cell office:value-type="float" office:value="1666" table:style-name="ce13">
            <text:p>1.666</text:p>
          </table:table-cell>
          <table:table-cell office:value-type="float" office:value="-123395.864" table:style-name="ce13">
            <text:p>-123.396</text:p>
          </table:table-cell>
          <table:table-cell office:value-type="float" office:value="20779" table:style-name="ce13">
            <text:p>20.779</text:p>
          </table:table-cell>
          <table:table-cell office:value-type="float" office:value="-640242.20799999998" table:style-name="ce13">
            <text:p>-640.24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7">
            <text:p>Steiermark</text:p>
          </table:table-cell>
          <table:covered-table-cell table:number-columns-repeated="2"/>
          <table:table-cell office:value-type="float" office:value="67013" table:style-name="ce13">
            <text:p>67.013</text:p>
          </table:table-cell>
          <table:table-cell office:value-type="float" office:value="3206934.0090000001" table:style-name="ce13">
            <text:p>3.206.934</text:p>
          </table:table-cell>
          <table:table-cell office:value-type="float" office:value="21167" table:style-name="ce13">
            <text:p>21.167</text:p>
          </table:table-cell>
          <table:table-cell office:value-type="float" office:value="644298.37100000004" table:style-name="ce13">
            <text:p>644.298</text:p>
          </table:table-cell>
          <table:table-cell office:value-type="float" office:value="71024" table:style-name="ce13">
            <text:p>71.024</text:p>
          </table:table-cell>
          <table:table-cell office:value-type="float" office:value="597791.79799999995" table:style-name="ce13">
            <text:p>597.792</text:p>
          </table:table-cell>
          <table:table-cell office:value-type="float" office:value="20" table:style-name="ce9">
            <text:p>20</text:p>
          </table:table-cell>
          <table:table-cell table:number-columns-repeated="16305" table:style-name="ce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4871" table:style-name="ce13">
            <text:p>54.871</text:p>
          </table:table-cell>
          <table:table-cell office:value-type="float" office:value="120973" table:style-name="ce13">
            <text:p>120.973</text:p>
          </table:table-cell>
          <table:table-cell office:value-type="float" office:value="51926" table:style-name="ce13">
            <text:p>51.926</text:p>
          </table:table-cell>
          <table:table-cell office:value-type="float" office:value="14457496.766000001" table:style-name="ce13">
            <text:p>14.457.497</text:p>
          </table:table-cell>
          <table:table-cell office:value-type="float" office:value="5060" table:style-name="ce13">
            <text:p>5.060</text:p>
          </table:table-cell>
          <table:table-cell office:value-type="float" office:value="571242.22499999998" table:style-name="ce13">
            <text:p>571.24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7364" table:style-name="ce13">
            <text:p>7.364</text:p>
          </table:table-cell>
          <table:table-cell office:value-type="float" office:value="4462593.6550000003" table:style-name="ce13">
            <text:p>4.462.594</text:p>
          </table:table-cell>
          <table:table-cell office:value-type="float" office:value="2432" table:style-name="ce13">
            <text:p>2.432</text:p>
          </table:table-cell>
          <table:table-cell office:value-type="float" office:value="1419509.6850000001" table:style-name="ce13">
            <text:p>1.419.510</text:p>
          </table:table-cell>
          <table:table-cell office:value-type="float" office:value="3213" table:style-name="ce13">
            <text:p>3.213</text:p>
          </table:table-cell>
          <table:table-cell office:value-type="float" office:value="2191889.1809999999" table:style-name="ce13">
            <text:p>2.191.889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0989" table:style-name="ce13">
            <text:p>50.989</text:p>
          </table:table-cell>
          <table:table-cell office:value-type="float" office:value="9423660.8859999999" table:style-name="ce13">
            <text:p>9.423.661</text:p>
          </table:table-cell>
          <table:table-cell office:value-type="float" office:value="44205" table:style-name="ce13">
            <text:p>44.205</text:p>
          </table:table-cell>
          <table:table-cell office:value-type="float" office:value="6760365.2510000002" table:style-name="ce13">
            <text:p>6.760.365</text:p>
          </table:table-cell>
          <table:table-cell office:value-type="float" office:value="22542" table:style-name="ce13">
            <text:p>22.542</text:p>
          </table:table-cell>
          <table:table-cell office:value-type="float" office:value="1732666.807" table:style-name="ce13">
            <text:p>1.732.66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2700" table:style-name="ce13">
            <text:p>2.700</text:p>
          </table:table-cell>
          <table:table-cell office:value-type="float" office:value="96740.997000000003" table:style-name="ce13">
            <text:p>96.741</text:p>
          </table:table-cell>
          <table:table-cell office:value-type="float" office:value="11517" table:style-name="ce13">
            <text:p>11.517</text:p>
          </table:table-cell>
          <table:table-cell office:value-type="float" office:value="833175.43599999999" table:style-name="ce13">
            <text:p>833.175</text:p>
          </table:table-cell>
          <table:table-cell office:value-type="float" office:value="19" table:style-name="ce13">
            <text:p>19</text:p>
          </table:table-cell>
          <table:table-cell office:value-type="float" office:value="99.63" table:style-name="ce13">
            <text:p>10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19374" table:style-name="ce13">
            <text:p>19.374</text:p>
          </table:table-cell>
          <table:table-cell office:value-type="float" office:value="2300910.111" table:style-name="ce13">
            <text:p>2.300.910</text:p>
          </table:table-cell>
          <table:table-cell office:value-type="float" office:value="18419" table:style-name="ce13">
            <text:p>18.419</text:p>
          </table:table-cell>
          <table:table-cell office:value-type="float" office:value="1982729.1440000001" table:style-name="ce13">
            <text:p>1.982.729</text:p>
          </table:table-cell>
          <table:table-cell office:value-type="float" office:value="3426" table:style-name="ce13">
            <text:p>3.426</text:p>
          </table:table-cell>
          <table:table-cell office:value-type="float" office:value="288397.03499999997" table:style-name="ce13">
            <text:p>288.397</text:p>
          </table:table-cell>
          <table:table-cell office:value-type="float" office:value="586" table:style-name="ce13">
            <text:p>586</text:p>
          </table:table-cell>
          <table:table-cell office:value-type="float" office:value="13603.357" table:style-name="ce13">
            <text:p>13.60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0892" table:style-name="ce13">
            <text:p>50.892</text:p>
          </table:table-cell>
          <table:table-cell office:value-type="float" office:value="-2257077.0010000002" table:style-name="ce13">
            <text:p>-2.257.077</text:p>
          </table:table-cell>
          <table:table-cell office:value-type="float" office:value="1104" table:style-name="ce13">
            <text:p>1.104</text:p>
          </table:table-cell>
          <table:table-cell office:value-type="float" office:value="-121395.38800000001" table:style-name="ce13">
            <text:p>-121.395</text:p>
          </table:table-cell>
          <table:table-cell office:value-type="float" office:value="18744" table:style-name="ce13">
            <text:p>18.744</text:p>
          </table:table-cell>
          <table:table-cell office:value-type="float" office:value="-423264.94099999999" table:style-name="ce13">
            <text:p>-423.26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7">
            <text:p>Tirol</text:p>
          </table:table-cell>
          <table:covered-table-cell table:number-columns-repeated="2"/>
          <table:table-cell office:value-type="float" office:value="51795" table:style-name="ce13">
            <text:p>51.795</text:p>
          </table:table-cell>
          <table:table-cell office:value-type="float" office:value="1988662.318" table:style-name="ce13">
            <text:p>1.988.662</text:p>
          </table:table-cell>
          <table:table-cell office:value-type="float" office:value="19216" table:style-name="ce13">
            <text:p>19.216</text:p>
          </table:table-cell>
          <table:table-cell office:value-type="float" office:value="427339.78499999997" table:style-name="ce13">
            <text:p>427.340</text:p>
          </table:table-cell>
          <table:table-cell office:value-type="float" office:value="54497" table:style-name="ce13">
            <text:p>54.497</text:p>
          </table:table-cell>
          <table:table-cell office:value-type="float" office:value="165214.296" table:style-name="ce13">
            <text:p>165.214</text:p>
          </table:table-cell>
          <table:table-cell office:value-type="float" office:value="21" table:style-name="ce9">
            <text:p>21</text:p>
          </table:table-cell>
          <table:table-cell table:number-columns-repeated="16305" table:style-name="ce4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3123" table:style-name="ce13">
            <text:p>23.123</text:p>
          </table:table-cell>
          <table:table-cell office:value-type="float" office:value="52819" table:style-name="ce13">
            <text:p>52.819</text:p>
          </table:table-cell>
          <table:table-cell office:value-type="float" office:value="21848" table:style-name="ce13">
            <text:p>21.848</text:p>
          </table:table-cell>
          <table:table-cell office:value-type="float" office:value="8933094.8969999999" table:style-name="ce13">
            <text:p>8.933.095</text:p>
          </table:table-cell>
          <table:table-cell office:value-type="float" office:value="2668" table:style-name="ce13">
            <text:p>2.668</text:p>
          </table:table-cell>
          <table:table-cell office:value-type="float" office:value="488402.23700000002" table:style-name="ce13">
            <text:p>488.40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4501" table:style-name="ce13">
            <text:p>4.501</text:p>
          </table:table-cell>
          <table:table-cell office:value-type="float" office:value="3325771.202" table:style-name="ce13">
            <text:p>3.325.771</text:p>
          </table:table-cell>
          <table:table-cell office:value-type="float" office:value="2646" table:style-name="ce13">
            <text:p>2.646</text:p>
          </table:table-cell>
          <table:table-cell office:value-type="float" office:value="1191947.3119999999" table:style-name="ce13">
            <text:p>1.191.947</text:p>
          </table:table-cell>
          <table:table-cell office:value-type="float" office:value="1972" table:style-name="ce13">
            <text:p>1.972</text:p>
          </table:table-cell>
          <table:table-cell office:value-type="float" office:value="1731486.3489999999" table:style-name="ce13">
            <text:p>1.731.48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375" table:style-name="ce13">
            <text:p>21.375</text:p>
          </table:table-cell>
          <table:table-cell office:value-type="float" office:value="5118921.4589999998" table:style-name="ce13">
            <text:p>5.118.921</text:p>
          </table:table-cell>
          <table:table-cell office:value-type="float" office:value="18965" table:style-name="ce13">
            <text:p>18.965</text:p>
          </table:table-cell>
          <table:table-cell office:value-type="float" office:value="4160691.8360000001" table:style-name="ce13">
            <text:p>4.160.692</text:p>
          </table:table-cell>
          <table:table-cell office:value-type="float" office:value="8474" table:style-name="ce13">
            <text:p>8.474</text:p>
          </table:table-cell>
          <table:table-cell office:value-type="float" office:value="654091.43700000003" table:style-name="ce13">
            <text:p>654.09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1190" table:style-name="ce13">
            <text:p>1.190</text:p>
          </table:table-cell>
          <table:table-cell office:value-type="float" office:value="39399.167000000001" table:style-name="ce13">
            <text:p>39.399</text:p>
          </table:table-cell>
          <table:table-cell office:value-type="float" office:value="3134" table:style-name="ce13">
            <text:p>3.134</text:p>
          </table:table-cell>
          <table:table-cell office:value-type="float" office:value="238015.946" table:style-name="ce13">
            <text:p>238.016</text:p>
          </table:table-cell>
          <table:table-cell office:value-type="float" office:value="5" table:style-name="ce13">
            <text:p>5</text:p>
          </table:table-cell>
          <table:table-cell office:value-type="float" office:value="28.361999999999998" table:style-name="ce13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9641" table:style-name="ce13">
            <text:p>9.641</text:p>
          </table:table-cell>
          <table:table-cell office:value-type="float" office:value="1619362.5120000001" table:style-name="ce13">
            <text:p>1.619.363</text:p>
          </table:table-cell>
          <table:table-cell office:value-type="float" office:value="8835" table:style-name="ce13">
            <text:p>8.835</text:p>
          </table:table-cell>
          <table:table-cell office:value-type="float" office:value="1468832.92" table:style-name="ce13">
            <text:p>1.468.833</text:p>
          </table:table-cell>
          <table:table-cell office:value-type="float" office:value="1920" table:style-name="ce13">
            <text:p>1.920</text:p>
          </table:table-cell>
          <table:table-cell office:value-type="float" office:value="124154.713" table:style-name="ce13">
            <text:p>124.155</text:p>
          </table:table-cell>
          <table:table-cell office:value-type="float" office:value="396" table:style-name="ce13">
            <text:p>396</text:p>
          </table:table-cell>
          <table:table-cell office:value-type="float" office:value="11499.206" table:style-name="ce13">
            <text:p>11.49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058" table:style-name="ce13">
            <text:p>21.058</text:p>
          </table:table-cell>
          <table:table-cell office:value-type="float" office:value="-1324422.6089999999" table:style-name="ce13">
            <text:p>-1.324.423</text:p>
          </table:table-cell>
          <table:table-cell office:value-type="float" office:value="1277" table:style-name="ce13">
            <text:p>1.277</text:p>
          </table:table-cell>
          <table:table-cell office:value-type="float" office:value="-96591.294999999998" table:style-name="ce13">
            <text:p>-96.591</text:p>
          </table:table-cell>
          <table:table-cell office:value-type="float" office:value="9331" table:style-name="ce13">
            <text:p>9.331</text:p>
          </table:table-cell>
          <table:table-cell office:value-type="float" office:value="-308235.14399999997" table:style-name="ce13">
            <text:p>-308.235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7">
            <text:p>Vorarlberg</text:p>
          </table:table-cell>
          <table:covered-table-cell table:number-columns-repeated="2"/>
          <table:table-cell office:value-type="float" office:value="21762" table:style-name="ce13">
            <text:p>21.762</text:p>
          </table:table-cell>
          <table:table-cell office:value-type="float" office:value="1199382.219" table:style-name="ce13">
            <text:p>1.199.382</text:p>
          </table:table-cell>
          <table:table-cell office:value-type="float" office:value="9562" table:style-name="ce13">
            <text:p>9.562</text:p>
          </table:table-cell>
          <table:table-cell office:value-type="float" office:value="309896.91600000003" table:style-name="ce13">
            <text:p>309.897</text:p>
          </table:table-cell>
          <table:table-cell office:value-type="float" office:value="22949" table:style-name="ce13">
            <text:p>22.949</text:p>
          </table:table-cell>
          <table:table-cell office:value-type="float" office:value="188187.8" table:style-name="ce13">
            <text:p>188.188</text:p>
          </table:table-cell>
          <table:table-cell office:value-type="float" office:value="22" table:style-name="ce9">
            <text:p>22</text:p>
          </table:table-cell>
          <table:table-cell table:number-columns-repeated="16305" table:style-name="ce4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23334" table:style-name="ce13">
            <text:p>123.334</text:p>
          </table:table-cell>
          <table:table-cell office:value-type="float" office:value="274708" table:style-name="ce13">
            <text:p>274.708</text:p>
          </table:table-cell>
          <table:table-cell office:value-type="float" office:value="112837" table:style-name="ce13">
            <text:p>112.837</text:p>
          </table:table-cell>
          <table:table-cell office:value-type="float" office:value="79007829.020999998" table:style-name="ce13">
            <text:p>79.007.829</text:p>
          </table:table-cell>
          <table:table-cell office:value-type="float" office:value="6761" table:style-name="ce13">
            <text:p>6.761</text:p>
          </table:table-cell>
          <table:table-cell office:value-type="float" office:value="7549266.5669999998" table:style-name="ce13">
            <text:p>7.549.267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6712" table:style-name="ce13">
            <text:p>16.712</text:p>
          </table:table-cell>
          <table:table-cell office:value-type="float" office:value="28199048.092" table:style-name="ce13">
            <text:p>28.199.048</text:p>
          </table:table-cell>
          <table:table-cell office:value-type="float" office:value="5681" table:style-name="ce13">
            <text:p>5.681</text:p>
          </table:table-cell>
          <table:table-cell office:value-type="float" office:value="1626052.94" table:style-name="ce13">
            <text:p>1.626.053</text:p>
          </table:table-cell>
          <table:table-cell office:value-type="float" office:value="5294" table:style-name="ce13">
            <text:p>5.294</text:p>
          </table:table-cell>
          <table:table-cell office:value-type="float" office:value="3883912.1510000001" table:style-name="ce13">
            <text:p>3.883.91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09991" table:style-name="ce13">
            <text:p>109.991</text:p>
          </table:table-cell>
          <table:table-cell office:value-type="float" office:value="43259514.362000003" table:style-name="ce13">
            <text:p>43.259.514</text:p>
          </table:table-cell>
          <table:table-cell office:value-type="float" office:value="98529" table:style-name="ce13">
            <text:p>98.529</text:p>
          </table:table-cell>
          <table:table-cell office:value-type="float" office:value="34556305.219999999" table:style-name="ce13">
            <text:p>34.556.305</text:p>
          </table:table-cell>
          <table:table-cell office:value-type="float" office:value="44808" table:style-name="ce13">
            <text:p>44.808</text:p>
          </table:table-cell>
          <table:table-cell office:value-type="float" office:value="7335543.8689999999" table:style-name="ce13">
            <text:p>7.335.54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2155" table:style-name="ce13">
            <text:p>2.155</text:p>
          </table:table-cell>
          <table:table-cell office:value-type="float" office:value="217197.06" table:style-name="ce13">
            <text:p>217.197</text:p>
          </table:table-cell>
          <table:table-cell office:value-type="float" office:value="10213" table:style-name="ce13">
            <text:p>10.213</text:p>
          </table:table-cell>
          <table:table-cell office:value-type="float" office:value="1149860.4480000001" table:style-name="ce13">
            <text:p>1.149.860</text:p>
          </table:table-cell>
          <table:table-cell office:value-type="float" office:value="1" table:style-name="ce13">
            <text:p>1</text:p>
          </table:table-cell>
          <table:table-cell office:value-type="float" office:value="3.75" table:style-name="ce13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32955" table:style-name="ce13">
            <text:p>32.955</text:p>
          </table:table-cell>
          <table:table-cell office:value-type="float" office:value="9524949.1449999996" table:style-name="ce13">
            <text:p>9.524.949</text:p>
          </table:table-cell>
          <table:table-cell office:value-type="float" office:value="31089" table:style-name="ce13">
            <text:p>31.089</text:p>
          </table:table-cell>
          <table:table-cell office:value-type="float" office:value="7942255.0659999996" table:style-name="ce13">
            <text:p>7.942.255</text:p>
          </table:table-cell>
          <table:table-cell office:value-type="float" office:value="5536" table:style-name="ce13">
            <text:p>5.536</text:p>
          </table:table-cell>
          <table:table-cell office:value-type="float" office:value="1172944.8049999999" table:style-name="ce13">
            <text:p>1.172.945</text:p>
          </table:table-cell>
          <table:table-cell office:value-type="float" office:value="422" table:style-name="ce13">
            <text:p>422</text:p>
          </table:table-cell>
          <table:table-cell office:value-type="float" office:value="51848.097000000002" table:style-name="ce13">
            <text:p>51.848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5613" table:style-name="ce13">
            <text:p>115.613</text:p>
          </table:table-cell>
          <table:table-cell office:value-type="float" office:value="-12510532.374" table:style-name="ce13">
            <text:p>-12.510.532</text:p>
          </table:table-cell>
          <table:table-cell office:value-type="float" office:value="3869" table:style-name="ce13">
            <text:p>3.869</text:p>
          </table:table-cell>
          <table:table-cell office:value-type="float" office:value="-405538.55599999998" table:style-name="ce13">
            <text:p>-405.539</text:p>
          </table:table-cell>
          <table:table-cell office:value-type="float" office:value="31746" table:style-name="ce13">
            <text:p>31.746</text:p>
          </table:table-cell>
          <table:table-cell office:value-type="float" office:value="-1665778.9639999999" table:style-name="ce13">
            <text:p>-1.665.77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7">
            <text:p>Wien</text:p>
          </table:table-cell>
          <table:covered-table-cell table:number-columns-repeated="2"/>
          <table:table-cell office:value-type="float" office:value="113292" table:style-name="ce13">
            <text:p>113.292</text:p>
          </table:table-cell>
          <table:table-cell office:value-type="float" office:value="13562004.619000001" table:style-name="ce13">
            <text:p>13.562.005</text:p>
          </table:table-cell>
          <table:table-cell office:value-type="float" office:value="32647" table:style-name="ce13">
            <text:p>32.647</text:p>
          </table:table-cell>
          <table:table-cell office:value-type="float" office:value="1714101.797" table:style-name="ce13">
            <text:p>1.714.102</text:p>
          </table:table-cell>
          <table:table-cell office:value-type="float" office:value="122187" table:style-name="ce13">
            <text:p>122.187</text:p>
          </table:table-cell>
          <table:table-cell office:value-type="float" office:value="2795949.048" table:style-name="ce13">
            <text:p>2.795.949</text:p>
          </table:table-cell>
          <table:table-cell office:value-type="float" office:value="23" table:style-name="ce9">
            <text:p>23</text:p>
          </table:table-cell>
          <table:table-cell table:number-columns-repeated="16305" table:style-name="ce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2708" table:style-name="ce13">
            <text:p>12.708</text:p>
          </table:table-cell>
          <table:table-cell office:value-type="float" office:value="22721" table:style-name="ce13">
            <text:p>22.721</text:p>
          </table:table-cell>
          <table:table-cell office:value-type="float" office:value="11336" table:style-name="ce13">
            <text:p>11.336</text:p>
          </table:table-cell>
          <table:table-cell office:value-type="float" office:value="10393776.834000001" table:style-name="ce13">
            <text:p>10.393.777</text:p>
          </table:table-cell>
          <table:table-cell office:value-type="float" office:value="785" table:style-name="ce13">
            <text:p>785</text:p>
          </table:table-cell>
          <table:table-cell office:value-type="float" office:value="554266.94499999995" table:style-name="ce13">
            <text:p>554.26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194" table:style-name="ce13">
            <text:p>1.194</text:p>
          </table:table-cell>
          <table:table-cell office:value-type="float" office:value="4399830.0149999997" table:style-name="ce13">
            <text:p>4.399.830</text:p>
          </table:table-cell>
          <table:table-cell office:value-type="float" office:value="360" table:style-name="ce13">
            <text:p>360</text:p>
          </table:table-cell>
          <table:table-cell office:value-type="float" office:value="959067.06900000002" table:style-name="ce13">
            <text:p>959.067</text:p>
          </table:table-cell>
          <table:table-cell office:value-type="float" office:value="890" table:style-name="ce13">
            <text:p>890</text:p>
          </table:table-cell>
          <table:table-cell office:value-type="float" office:value="3244755.37" table:style-name="ce13">
            <text:p>3.244.75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0541" table:style-name="ce13">
            <text:p>10.541</text:p>
          </table:table-cell>
          <table:table-cell office:value-type="float" office:value="5439679.8739999998" table:style-name="ce13">
            <text:p>5.439.680</text:p>
          </table:table-cell>
          <table:table-cell office:value-type="float" office:value="8562" table:style-name="ce13">
            <text:p>8.562</text:p>
          </table:table-cell>
          <table:table-cell office:value-type="float" office:value="4642062.29" table:style-name="ce13">
            <text:p>4.642.062</text:p>
          </table:table-cell>
          <table:table-cell office:value-type="float" office:value="3304" table:style-name="ce13">
            <text:p>3.304</text:p>
          </table:table-cell>
          <table:table-cell office:value-type="float" office:value="644494.16200000001" table:style-name="ce13">
            <text:p>644.49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228" table:style-name="ce13">
            <text:p>228</text:p>
          </table:table-cell>
          <table:table-cell office:value-type="float" office:value="98511.376999999993" table:style-name="ce13">
            <text:p>98.511</text:p>
          </table:table-cell>
          <table:table-cell office:value-type="float" office:value="652" table:style-name="ce13">
            <text:p>652</text:p>
          </table:table-cell>
          <table:table-cell office:value-type="float" office:value="54135.173000000003" table:style-name="ce13">
            <text:p>54.1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2067" table:style-name="ce13">
            <text:p>2.067</text:p>
          </table:table-cell>
          <table:table-cell office:value-type="float" office:value="2601198.6529999999" table:style-name="ce13">
            <text:p>2.601.199</text:p>
          </table:table-cell>
          <table:table-cell office:value-type="float" office:value="1832" table:style-name="ce13">
            <text:p>1.832</text:p>
          </table:table-cell>
          <table:table-cell office:value-type="float" office:value="2038062.196" table:style-name="ce13">
            <text:p>2.038.062</text:p>
          </table:table-cell>
          <table:table-cell office:value-type="float" office:value="269" table:style-name="ce13">
            <text:p>269</text:p>
          </table:table-cell>
          <table:table-cell office:value-type="float" office:value="515755.91499999998" table:style-name="ce13">
            <text:p>515.756</text:p>
          </table:table-cell>
          <table:table-cell office:value-type="float" office:value="35" table:style-name="ce13">
            <text:p>35</text:p>
          </table:table-cell>
          <table:table-cell office:value-type="float" office:value="33565.74" table:style-name="ce13">
            <text:p>33.56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8598" table:style-name="ce13">
            <text:p>8.598</text:p>
          </table:table-cell>
          <table:table-cell office:value-type="float" office:value="-1383148.3160000001" table:style-name="ce13">
            <text:p>-1.383.148</text:p>
          </table:table-cell>
          <table:table-cell office:value-type="float" office:value="541" table:style-name="ce13">
            <text:p>541</text:p>
          </table:table-cell>
          <table:table-cell office:value-type="float" office:value="-250948.745" table:style-name="ce13">
            <text:p>-250.949</text:p>
          </table:table-cell>
          <table:table-cell office:value-type="float" office:value="2007" table:style-name="ce13">
            <text:p>2.007</text:p>
          </table:table-cell>
          <table:table-cell office:value-type="float" office:value="-461679.90899999999" table:style-name="ce13">
            <text:p>-461.68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7">
            <text:p>Ausland</text:p>
          </table:table-cell>
          <table:covered-table-cell table:number-columns-repeated="2"/>
          <table:table-cell office:value-type="float" office:value="10803" table:style-name="ce13">
            <text:p>10.803</text:p>
          </table:table-cell>
          <table:table-cell office:value-type="float" office:value="1044759.5159999999" table:style-name="ce13">
            <text:p>1.044.760</text:p>
          </table:table-cell>
          <table:table-cell office:value-type="float" office:value="2045" table:style-name="ce13">
            <text:p>2.045</text:p>
          </table:table-cell>
          <table:table-cell office:value-type="float" office:value="463769.17300000001" table:style-name="ce13">
            <text:p>463.769</text:p>
          </table:table-cell>
          <table:table-cell office:value-type="float" office:value="12317" table:style-name="ce13">
            <text:p>12.317</text:p>
          </table:table-cell>
          <table:table-cell office:value-type="float" office:value="131697.755" table:style-name="ce13">
            <text:p>131.698</text:p>
          </table:table-cell>
          <table:table-cell office:value-type="float" office:value="24" table:style-name="ce9">
            <text:p>24</text:p>
          </table:table-cell>
          <table:table-cell table:number-columns-repeated="16305" table:style-name="ce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9035" table:style-name="ce17">
            <text:p>539.035</text:p>
          </table:table-cell>
          <table:table-cell office:value-type="float" office:value="1204935" table:style-name="ce17">
            <text:p>1.204.935</text:p>
          </table:table-cell>
          <table:table-cell office:value-type="float" office:value="504746" table:style-name="ce17">
            <text:p>504.746</text:p>
          </table:table-cell>
          <table:table-cell office:value-type="float" office:value="233597119.111" table:style-name="ce17">
            <text:p>233.597.119</text:p>
          </table:table-cell>
          <table:table-cell office:value-type="float" office:value="49536" table:style-name="ce17">
            <text:p>49.536</text:p>
          </table:table-cell>
          <table:table-cell office:value-type="float" office:value="16203450.754000001" table:style-name="ce17">
            <text:p>16.203.45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6109" table:style-name="ce17">
            <text:p>76.109</text:p>
          </table:table-cell>
          <table:table-cell office:value-type="float" office:value="71198021.650000006" table:style-name="ce17">
            <text:p>71.198.022</text:p>
          </table:table-cell>
          <table:table-cell office:value-type="float" office:value="27235" table:style-name="ce17">
            <text:p>27.235</text:p>
          </table:table-cell>
          <table:table-cell office:value-type="float" office:value="13439298.579" table:style-name="ce17">
            <text:p>13.439.299</text:p>
          </table:table-cell>
          <table:table-cell office:value-type="float" office:value="32159" table:style-name="ce17">
            <text:p>32.159</text:p>
          </table:table-cell>
          <table:table-cell office:value-type="float" office:value="28024619.892000001" table:style-name="ce17">
            <text:p>28.024.62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3584" table:style-name="ce17">
            <text:p>493.584</text:p>
          </table:table-cell>
          <table:table-cell office:value-type="float" office:value="146195646.70699999" table:style-name="ce17">
            <text:p>146.195.647</text:p>
          </table:table-cell>
          <table:table-cell office:value-type="float" office:value="441700" table:style-name="ce17">
            <text:p>441.700</text:p>
          </table:table-cell>
          <table:table-cell office:value-type="float" office:value="113930338.411" table:style-name="ce17">
            <text:p>113.930.338</text:p>
          </table:table-cell>
          <table:table-cell office:value-type="float" office:value="194464" table:style-name="ce17">
            <text:p>194.464</text:p>
          </table:table-cell>
          <table:table-cell office:value-type="float" office:value="25469391.920000002" table:style-name="ce17">
            <text:p>25.469.392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4304" table:style-name="ce17">
            <text:p>24.304</text:p>
          </table:table-cell>
          <table:table-cell office:value-type="float" office:value="2227303.983" table:style-name="ce17">
            <text:p>2.227.304</text:p>
          </table:table-cell>
          <table:table-cell office:value-type="float" office:value="62658" table:style-name="ce17">
            <text:p>62.658</text:p>
          </table:table-cell>
          <table:table-cell office:value-type="float" office:value="4535608.4230000004" table:style-name="ce17">
            <text:p>4.535.608</text:p>
          </table:table-cell>
          <table:table-cell office:value-type="float" office:value="344" table:style-name="ce17">
            <text:p>344</text:p>
          </table:table-cell>
          <table:table-cell office:value-type="float" office:value="2129.0360000000001" table:style-name="ce17">
            <text:p>2.12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73525" table:style-name="ce17">
            <text:p>173.525</text:p>
          </table:table-cell>
          <table:table-cell office:value-type="float" office:value="36203790.376999997" table:style-name="ce17">
            <text:p>36.203.790</text:p>
          </table:table-cell>
          <table:table-cell office:value-type="float" office:value="165190" table:style-name="ce17">
            <text:p>165.190</text:p>
          </table:table-cell>
          <table:table-cell office:value-type="float" office:value="31408908.405000001" table:style-name="ce17">
            <text:p>31.408.908</text:p>
          </table:table-cell>
          <table:table-cell office:value-type="float" office:value="25751" table:style-name="ce17">
            <text:p>25.751</text:p>
          </table:table-cell>
          <table:table-cell office:value-type="float" office:value="3922322.2629999998" table:style-name="ce17">
            <text:p>3.922.322</text:p>
          </table:table-cell>
          <table:table-cell office:value-type="float" office:value="4030" table:style-name="ce17">
            <text:p>4.030</text:p>
          </table:table-cell>
          <table:table-cell office:value-type="float" office:value="384428.57" table:style-name="ce17">
            <text:p>384.42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9873" table:style-name="ce17">
            <text:p>499.873</text:p>
          </table:table-cell>
          <table:table-cell office:value-type="float" office:value="-35577240.520999998" table:style-name="ce17">
            <text:p>-35.577.241</text:p>
          </table:table-cell>
          <table:table-cell office:value-type="float" office:value="15659" table:style-name="ce17">
            <text:p>15.659</text:p>
          </table:table-cell>
          <table:table-cell office:value-type="float" office:value="-1544792.388" table:style-name="ce17">
            <text:p>-1.544.792</text:p>
          </table:table-cell>
          <table:table-cell office:value-type="float" office:value="168054" table:style-name="ce17">
            <text:p>168.054</text:p>
          </table:table-cell>
          <table:table-cell office:value-type="float" office:value="-6656031.9160000002" table:style-name="ce17">
            <text:p>-6.656.032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02489" table:style-name="ce17">
            <text:p>502.489</text:p>
          </table:table-cell>
          <table:table-cell office:value-type="float" office:value="35747869.171999998" table:style-name="ce17">
            <text:p>35.747.869</text:p>
          </table:table-cell>
          <table:table-cell office:value-type="float" office:value="171958" table:style-name="ce17">
            <text:p>171.958</text:p>
          </table:table-cell>
          <table:table-cell office:value-type="float" office:value="6729400.6150000002" table:style-name="ce17">
            <text:p>6.729.401</text:p>
          </table:table-cell>
          <table:table-cell office:value-type="float" office:value="534591" table:style-name="ce17">
            <text:p>534.591</text:p>
          </table:table-cell>
          <table:table-cell office:value-type="float" office:value="7008002.2309999997" table:style-name="ce17">
            <text:p>7.008.002</text:p>
          </table:table-cell>
          <table:table-cell office:value-type="float" office:value="25" table:style-name="ce15">
            <text:p>2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70785" table:style-name="ce13">
            <text:p>270.785</text:p>
          </table:table-cell>
          <table:table-cell office:value-type="float" office:value="559238" table:style-name="ce13">
            <text:p>559.238</text:p>
          </table:table-cell>
          <table:table-cell office:value-type="float" office:value="260058" table:style-name="ce13">
            <text:p>260.058</text:p>
          </table:table-cell>
          <table:table-cell office:value-type="float" office:value="13757276.960999999" table:style-name="ce13">
            <text:p>13.757.277</text:p>
          </table:table-cell>
          <table:table-cell office:value-type="float" office:value="19870" table:style-name="ce13">
            <text:p>19.870</text:p>
          </table:table-cell>
          <table:table-cell office:value-type="float" office:value="462949.136" table:style-name="ce13">
            <text:p>462.94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30831" table:style-name="ce13">
            <text:p>30.831</text:p>
          </table:table-cell>
          <table:table-cell office:value-type="float" office:value="1155519.307" table:style-name="ce13">
            <text:p>1.155.519</text:p>
          </table:table-cell>
          <table:table-cell office:value-type="float" office:value="8287" table:style-name="ce13">
            <text:p>8.287</text:p>
          </table:table-cell>
          <table:table-cell office:value-type="float" office:value="100113.24800000001" table:style-name="ce13">
            <text:p>100.113</text:p>
          </table:table-cell>
          <table:table-cell office:value-type="float" office:value="8267" table:style-name="ce13">
            <text:p>8.267</text:p>
          </table:table-cell>
          <table:table-cell office:value-type="float" office:value="182163.853" table:style-name="ce13">
            <text:p>182.164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54169" table:style-name="ce13">
            <text:p>254.169</text:p>
          </table:table-cell>
          <table:table-cell office:value-type="float" office:value="12138808.517999999" table:style-name="ce13">
            <text:p>12.138.809</text:p>
          </table:table-cell>
          <table:table-cell office:value-type="float" office:value="226722" table:style-name="ce13">
            <text:p>226.722</text:p>
          </table:table-cell>
          <table:table-cell office:value-type="float" office:value="8563585.1549999993" table:style-name="ce13">
            <text:p>8.563.585</text:p>
          </table:table-cell>
          <table:table-cell office:value-type="float" office:value="86393" table:style-name="ce13">
            <text:p>86.393</text:p>
          </table:table-cell>
          <table:table-cell office:value-type="float" office:value="2160684.9789999998" table:style-name="ce13">
            <text:p>2.160.68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12900" table:style-name="ce13">
            <text:p>12.900</text:p>
          </table:table-cell>
          <table:table-cell office:value-type="float" office:value="293892.12400000001" table:style-name="ce13">
            <text:p>293.892</text:p>
          </table:table-cell>
          <table:table-cell office:value-type="float" office:value="37632" table:style-name="ce13">
            <text:p>37.632</text:p>
          </table:table-cell>
          <table:table-cell office:value-type="float" office:value="1111124.1769999999" table:style-name="ce13">
            <text:p>1.111.124</text:p>
          </table:table-cell>
          <table:table-cell office:value-type="float" office:value="218" table:style-name="ce13">
            <text:p>218</text:p>
          </table:table-cell>
          <table:table-cell office:value-type="float" office:value="1503.7090000000001" table:style-name="ce13">
            <text:p>1.504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81881" table:style-name="ce13">
            <text:p>81.881</text:p>
          </table:table-cell>
          <table:table-cell office:value-type="float" office:value="797719.44" table:style-name="ce13">
            <text:p>797.719</text:p>
          </table:table-cell>
          <table:table-cell office:value-type="float" office:value="77120" table:style-name="ce13">
            <text:p>77.120</text:p>
          </table:table-cell>
          <table:table-cell office:value-type="float" office:value="685101.86300000001" table:style-name="ce13">
            <text:p>685.102</text:p>
          </table:table-cell>
          <table:table-cell office:value-type="float" office:value="10714" table:style-name="ce13">
            <text:p>10.714</text:p>
          </table:table-cell>
          <table:table-cell office:value-type="float" office:value="70975.926000000007" table:style-name="ce13">
            <text:p>70.976</text:p>
          </table:table-cell>
          <table:table-cell office:value-type="float" office:value="2160" table:style-name="ce13">
            <text:p>2.160</text:p>
          </table:table-cell>
          <table:table-cell office:value-type="float" office:value="23079.33" table:style-name="ce13">
            <text:p>23.07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44449" table:style-name="ce13">
            <text:p>244.449</text:p>
          </table:table-cell>
          <table:table-cell office:value-type="float" office:value="-1495012.345" table:style-name="ce13">
            <text:p>-1.495.012</text:p>
          </table:table-cell>
          <table:table-cell office:value-type="float" office:value="3432" table:style-name="ce13">
            <text:p>3.432</text:p>
          </table:table-cell>
          <table:table-cell office:value-type="float" office:value="-11422.7" table:style-name="ce13">
            <text:p>-11.423</text:p>
          </table:table-cell>
          <table:table-cell office:value-type="float" office:value="78820" table:style-name="ce13">
            <text:p>78.820</text:p>
          </table:table-cell>
          <table:table-cell office:value-type="float" office:value="-145090.11199999999" table:style-name="ce13">
            <text:p>-145.09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7">
            <text:p>Natürliche Person</text:p>
          </table:table-cell>
          <table:covered-table-cell table:number-columns-repeated="2"/>
          <table:table-cell office:value-type="float" office:value="256807" table:style-name="ce13">
            <text:p>256.807</text:p>
          </table:table-cell>
          <table:table-cell office:value-type="float" office:value="2077054.2009999999" table:style-name="ce13">
            <text:p>2.077.054</text:p>
          </table:table-cell>
          <table:table-cell office:value-type="float" office:value="81010" table:style-name="ce13">
            <text:p>81.010</text:p>
          </table:table-cell>
          <table:table-cell office:value-type="float" office:value="148061.57500000001" table:style-name="ce13">
            <text:p>148.062</text:p>
          </table:table-cell>
          <table:table-cell office:value-type="float" office:value="268270" table:style-name="ce13">
            <text:p>268.270</text:p>
          </table:table-cell>
          <table:table-cell office:value-type="float" office:value="738027.82499999995" table:style-name="ce13">
            <text:p>738.028</text:p>
          </table:table-cell>
          <table:table-cell office:value-type="float" office:value="26" table:style-name="ce9">
            <text:p>26</text:p>
          </table:table-cell>
          <table:table-cell table:number-columns-repeated="16305" table:style-name="ce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6225" table:style-name="ce13">
            <text:p>106.225</text:p>
          </table:table-cell>
          <table:table-cell office:value-type="float" office:value="228828" table:style-name="ce13">
            <text:p>228.828</text:p>
          </table:table-cell>
          <table:table-cell office:value-type="float" office:value="101418" table:style-name="ce13">
            <text:p>101.418</text:p>
          </table:table-cell>
          <table:table-cell office:value-type="float" office:value="23490109.456" table:style-name="ce13">
            <text:p>23.490.109</text:p>
          </table:table-cell>
          <table:table-cell office:value-type="float" office:value="5079" table:style-name="ce13">
            <text:p>5.079</text:p>
          </table:table-cell>
          <table:table-cell office:value-type="float" office:value="992551.09600000002" table:style-name="ce13">
            <text:p>992.551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9867" table:style-name="ce13">
            <text:p>9.867</text:p>
          </table:table-cell>
          <table:table-cell office:value-type="float" office:value="4633768.3959999997" table:style-name="ce13">
            <text:p>4.633.768</text:p>
          </table:table-cell>
          <table:table-cell office:value-type="float" office:value="3030" table:style-name="ce13">
            <text:p>3.030</text:p>
          </table:table-cell>
          <table:table-cell office:value-type="float" office:value="1611614.8840000001" table:style-name="ce13">
            <text:p>1.611.615</text:p>
          </table:table-cell>
          <table:table-cell office:value-type="float" office:value="3092" table:style-name="ce13">
            <text:p>3.092</text:p>
          </table:table-cell>
          <table:table-cell office:value-type="float" office:value="2376307.2519999999" table:style-name="ce13">
            <text:p>2.376.30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0173" table:style-name="ce13">
            <text:p>100.173</text:p>
          </table:table-cell>
          <table:table-cell office:value-type="float" office:value="17863789.964000002" table:style-name="ce13">
            <text:p>17.863.790</text:p>
          </table:table-cell>
          <table:table-cell office:value-type="float" office:value="84342" table:style-name="ce13">
            <text:p>84.342</text:p>
          </table:table-cell>
          <table:table-cell office:value-type="float" office:value="12520540.443" table:style-name="ce13">
            <text:p>12.520.540</text:p>
          </table:table-cell>
          <table:table-cell office:value-type="float" office:value="65308" table:style-name="ce13">
            <text:p>65.308</text:p>
          </table:table-cell>
          <table:table-cell office:value-type="float" office:value="4256027.1509999996" table:style-name="ce13">
            <text:p>4.256.0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4121" table:style-name="ce13">
            <text:p>4.121</text:p>
          </table:table-cell>
          <table:table-cell office:value-type="float" office:value="315328.79399999999" table:style-name="ce13">
            <text:p>315.329</text:p>
          </table:table-cell>
          <table:table-cell office:value-type="float" office:value="9772" table:style-name="ce13">
            <text:p>9.772</text:p>
          </table:table-cell>
          <table:table-cell office:value-type="float" office:value="766180.049" table:style-name="ce13">
            <text:p>766.180</text:p>
          </table:table-cell>
          <table:table-cell office:value-type="float" office:value="123" table:style-name="ce13">
            <text:p>123</text:p>
          </table:table-cell>
          <table:table-cell office:value-type="float" office:value="622.55499999999995" table:style-name="ce13">
            <text:p>62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8981" table:style-name="ce13">
            <text:p>18.981</text:p>
          </table:table-cell>
          <table:table-cell office:value-type="float" office:value="3612774.318" table:style-name="ce13">
            <text:p>3.612.774</text:p>
          </table:table-cell>
          <table:table-cell office:value-type="float" office:value="17897" table:style-name="ce13">
            <text:p>17.897</text:p>
          </table:table-cell>
          <table:table-cell office:value-type="float" office:value="3073874.7829999998" table:style-name="ce13">
            <text:p>3.073.875</text:p>
          </table:table-cell>
          <table:table-cell office:value-type="float" office:value="3996" table:style-name="ce13">
            <text:p>3.996</text:p>
          </table:table-cell>
          <table:table-cell office:value-type="float" office:value="463195.61900000001" table:style-name="ce13">
            <text:p>463.196</text:p>
          </table:table-cell>
          <table:table-cell office:value-type="float" office:value="615" table:style-name="ce13">
            <text:p>615</text:p>
          </table:table-cell>
          <table:table-cell office:value-type="float" office:value="62239.947" table:style-name="ce13">
            <text:p>62.24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1175" table:style-name="ce13">
            <text:p>101.175</text:p>
          </table:table-cell>
          <table:table-cell office:value-type="float" office:value="-3567859.2629999998" table:style-name="ce13">
            <text:p>-3.567.859</text:p>
          </table:table-cell>
          <table:table-cell office:value-type="float" office:value="1313" table:style-name="ce13">
            <text:p>1.313</text:p>
          </table:table-cell>
          <table:table-cell office:value-type="float" office:value="-110710.63800000001" table:style-name="ce13">
            <text:p>-110.711</text:p>
          </table:table-cell>
          <table:table-cell office:value-type="float" office:value="18508" table:style-name="ce13">
            <text:p>18.508</text:p>
          </table:table-cell>
          <table:table-cell office:value-type="float" office:value="-668627.04200000002" table:style-name="ce13">
            <text:p>-668.6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7">
            <text:p>Personengesellschaft/-gemeinschaften</text:p>
          </table:table-cell>
          <table:covered-table-cell table:number-columns-repeated="2"/>
          <table:table-cell office:value-type="float" office:value="101105" table:style-name="ce13">
            <text:p>101.105</text:p>
          </table:table-cell>
          <table:table-cell office:value-type="float" office:value="3665949.423" table:style-name="ce13">
            <text:p>3.665.949</text:p>
          </table:table-cell>
          <table:table-cell office:value-type="float" office:value="18811" table:style-name="ce13">
            <text:p>18.811</text:p>
          </table:table-cell>
          <table:table-cell office:value-type="float" office:value="669893.31999999995" table:style-name="ce13">
            <text:p>669.893</text:p>
          </table:table-cell>
          <table:table-cell office:value-type="float" office:value="105554" table:style-name="ce13">
            <text:p>105.554</text:p>
          </table:table-cell>
          <table:table-cell office:value-type="float" office:value="787758.51599999995" table:style-name="ce13">
            <text:p>787.759</text:p>
          </table:table-cell>
          <table:table-cell office:value-type="float" office:value="27" table:style-name="ce9">
            <text:p>27</text:p>
          </table:table-cell>
          <table:table-cell table:number-columns-repeated="16305" table:style-name="ce4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819" table:style-name="ce13">
            <text:p>819</text:p>
          </table:table-cell>
          <table:table-cell office:value-type="float" office:value="2335" table:style-name="ce13">
            <text:p>2.335</text:p>
          </table:table-cell>
          <table:table-cell office:value-type="float" office:value="705" table:style-name="ce13">
            <text:p>705</text:p>
          </table:table-cell>
          <table:table-cell office:value-type="float" office:value="28569144.328000002" table:style-name="ce13">
            <text:p>28.569.144</text:p>
          </table:table-cell>
          <table:table-cell office:value-type="float" office:value="181" table:style-name="ce13">
            <text:p>181</text:p>
          </table:table-cell>
          <table:table-cell office:value-type="float" office:value="3792458.1290000002" table:style-name="ce13">
            <text:p>3.792.458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296" table:style-name="ce13">
            <text:p>296</text:p>
          </table:table-cell>
          <table:table-cell office:value-type="float" office:value="8703629.7949999999" table:style-name="ce13">
            <text:p>8.703.630</text:p>
          </table:table-cell>
          <table:table-cell office:value-type="float" office:value="160" table:style-name="ce13">
            <text:p>160</text:p>
          </table:table-cell>
          <table:table-cell office:value-type="float" office:value="2223546.736" table:style-name="ce13">
            <text:p>2.223.547</text:p>
          </table:table-cell>
          <table:table-cell office:value-type="float" office:value="191" table:style-name="ce13">
            <text:p>191</text:p>
          </table:table-cell>
          <table:table-cell office:value-type="float" office:value="4805405.2759999996" table:style-name="ce13">
            <text:p>4.805.405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693" table:style-name="ce13">
            <text:p>693</text:p>
          </table:table-cell>
          <table:table-cell office:value-type="float" office:value="16073056.403999999" table:style-name="ce13">
            <text:p>16.073.056</text:p>
          </table:table-cell>
          <table:table-cell office:value-type="float" office:value="688" table:style-name="ce13">
            <text:p>688</text:p>
          </table:table-cell>
          <table:table-cell office:value-type="float" office:value="13046237.005000001" table:style-name="ce13">
            <text:p>13.046.237</text:p>
          </table:table-cell>
          <table:table-cell office:value-type="float" office:value="337" table:style-name="ce13">
            <text:p>337</text:p>
          </table:table-cell>
          <table:table-cell office:value-type="float" office:value="2870174.1630000002" table:style-name="ce13">
            <text:p>2.870.17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7" table:style-name="ce13">
            <text:p>77</text:p>
          </table:table-cell>
          <table:table-cell office:value-type="float" office:value="85207.948999999993" table:style-name="ce13">
            <text:p>85.208</text:p>
          </table:table-cell>
          <table:table-cell office:value-type="float" office:value="115" table:style-name="ce13">
            <text:p>115</text:p>
          </table:table-cell>
          <table:table-cell office:value-type="float" office:value="67047.739000000001" table:style-name="ce13">
            <text:p>67.0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525" table:style-name="ce13">
            <text:p>525</text:p>
          </table:table-cell>
          <table:table-cell office:value-type="float" office:value="4823192.6880000001" table:style-name="ce13">
            <text:p>4.823.193</text:p>
          </table:table-cell>
          <table:table-cell office:value-type="float" office:value="513" table:style-name="ce13">
            <text:p>513</text:p>
          </table:table-cell>
          <table:table-cell office:value-type="float" office:value="4166262.6069999998" table:style-name="ce13">
            <text:p>4.166.263</text:p>
          </table:table-cell>
          <table:table-cell office:value-type="float" office:value="186" table:style-name="ce13">
            <text:p>186</text:p>
          </table:table-cell>
          <table:table-cell office:value-type="float" office:value="351556.28700000001" table:style-name="ce13">
            <text:p>351.556</text:p>
          </table:table-cell>
          <table:table-cell office:value-type="float" office:value="24" table:style-name="ce13">
            <text:p>24</text:p>
          </table:table-cell>
          <table:table-cell office:value-type="float" office:value="18388.897000000001" table:style-name="ce13">
            <text:p>18.389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78" table:style-name="ce13">
            <text:p>778</text:p>
          </table:table-cell>
          <table:table-cell office:value-type="float" office:value="-8299821.5080000004" table:style-name="ce13">
            <text:p>-8.299.822</text:p>
          </table:table-cell>
          <table:table-cell office:value-type="float" office:value="187" table:style-name="ce13">
            <text:p>187</text:p>
          </table:table-cell>
          <table:table-cell office:value-type="float" office:value="-437946.43400000001" table:style-name="ce13">
            <text:p>-437.946</text:p>
          </table:table-cell>
          <table:table-cell office:value-type="float" office:value="446" table:style-name="ce13">
            <text:p>446</text:p>
          </table:table-cell>
          <table:table-cell office:value-type="float" office:value="-870143.1" table:style-name="ce13">
            <text:p>-870.14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7">
            <text:p>Aktiengesellschaften</text:p>
          </table:table-cell>
          <table:covered-table-cell table:number-columns-repeated="2"/>
          <table:table-cell office:value-type="float" office:value="753" table:style-name="ce13">
            <text:p>753</text:p>
          </table:table-cell>
          <table:table-cell office:value-type="float" office:value="7837946.3109999998" table:style-name="ce13">
            <text:p>7.837.946</text:p>
          </table:table-cell>
          <table:table-cell office:value-type="float" office:value="522" table:style-name="ce13">
            <text:p>522</text:p>
          </table:table-cell>
          <table:table-cell office:value-type="float" office:value="870940.11499999999" table:style-name="ce13">
            <text:p>870.940</text:p>
          </table:table-cell>
          <table:table-cell office:value-type="float" office:value="818" table:style-name="ce13">
            <text:p>818</text:p>
          </table:table-cell>
          <table:table-cell office:value-type="float" office:value="412755.37699999998" table:style-name="ce13">
            <text:p>412.755</text:p>
          </table:table-cell>
          <table:table-cell office:value-type="float" office:value="28" table:style-name="ce9">
            <text:p>28</text:p>
          </table:table-cell>
          <table:table-cell table:number-columns-repeated="16305" table:style-name="ce4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35560" table:style-name="ce13">
            <text:p>135.560</text:p>
          </table:table-cell>
          <table:table-cell office:value-type="float" office:value="360636" table:style-name="ce13">
            <text:p>360.636</text:p>
          </table:table-cell>
          <table:table-cell office:value-type="float" office:value="119445" table:style-name="ce13">
            <text:p>119.445</text:p>
          </table:table-cell>
          <table:table-cell office:value-type="float" office:value="129162687.483" table:style-name="ce13">
            <text:p>129.162.687</text:p>
          </table:table-cell>
          <table:table-cell office:value-type="float" office:value="22275" table:style-name="ce13">
            <text:p>22.275</text:p>
          </table:table-cell>
          <table:table-cell office:value-type="float" office:value="10172114.032" table:style-name="ce13">
            <text:p>10.172.114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32324" table:style-name="ce13">
            <text:p>32.324</text:p>
          </table:table-cell>
          <table:table-cell office:value-type="float" office:value="32340078.677000001" table:style-name="ce13">
            <text:p>32.340.079</text:p>
          </table:table-cell>
          <table:table-cell office:value-type="float" office:value="14985" table:style-name="ce13">
            <text:p>14.985</text:p>
          </table:table-cell>
          <table:table-cell office:value-type="float" office:value="7962246.7949999999" table:style-name="ce13">
            <text:p>7.962.247</text:p>
          </table:table-cell>
          <table:table-cell office:value-type="float" office:value="19236" table:style-name="ce13">
            <text:p>19.236</text:p>
          </table:table-cell>
          <table:table-cell office:value-type="float" office:value="16996124.081" table:style-name="ce13">
            <text:p>16.996.124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16389" table:style-name="ce13">
            <text:p>116.389</text:p>
          </table:table-cell>
          <table:table-cell office:value-type="float" office:value="86650494.773000002" table:style-name="ce13">
            <text:p>86.650.495</text:p>
          </table:table-cell>
          <table:table-cell office:value-type="float" office:value="111567" table:style-name="ce13">
            <text:p>111.567</text:p>
          </table:table-cell>
          <table:table-cell office:value-type="float" office:value="71337655.569000006" table:style-name="ce13">
            <text:p>71.337.656</text:p>
          </table:table-cell>
          <table:table-cell office:value-type="float" office:value="31553" table:style-name="ce13">
            <text:p>31.553</text:p>
          </table:table-cell>
          <table:table-cell office:value-type="float" office:value="11683880.861" table:style-name="ce13">
            <text:p>11.683.88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4807" table:style-name="ce13">
            <text:p>4.807</text:p>
          </table:table-cell>
          <table:table-cell office:value-type="float" office:value="1194133.953" table:style-name="ce13">
            <text:p>1.194.134</text:p>
          </table:table-cell>
          <table:table-cell office:value-type="float" office:value="12719" table:style-name="ce13">
            <text:p>12.719</text:p>
          </table:table-cell>
          <table:table-cell office:value-type="float" office:value="2423298.443" table:style-name="ce13">
            <text:p>2.423.298</text:p>
          </table:table-cell>
          <table:table-cell office:value-type="float" office:value="3" table:style-name="ce13">
            <text:p>3</text:p>
          </table:table-cell>
          <table:table-cell office:value-type="float" office:value="2.7730000000000001" table:style-name="ce13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66376" table:style-name="ce13">
            <text:p>66.376</text:p>
          </table:table-cell>
          <table:table-cell office:value-type="float" office:value="23375832.710999999" table:style-name="ce13">
            <text:p>23.375.833</text:p>
          </table:table-cell>
          <table:table-cell office:value-type="float" office:value="64356" table:style-name="ce13">
            <text:p>64.356</text:p>
          </table:table-cell>
          <table:table-cell office:value-type="float" office:value="20552172.100000001" table:style-name="ce13">
            <text:p>20.552.172</text:p>
          </table:table-cell>
          <table:table-cell office:value-type="float" office:value="9650" table:style-name="ce13">
            <text:p>9.650</text:p>
          </table:table-cell>
          <table:table-cell office:value-type="float" office:value="2435712.0729999999" table:style-name="ce13">
            <text:p>2.435.712</text:p>
          </table:table-cell>
          <table:table-cell office:value-type="float" office:value="1029" table:style-name="ce13">
            <text:p>1.029</text:p>
          </table:table-cell>
          <table:table-cell office:value-type="float" office:value="237320.72500000001" table:style-name="ce13">
            <text:p>237.32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32599" table:style-name="ce13">
            <text:p>132.599</text:p>
          </table:table-cell>
          <table:table-cell office:value-type="float" office:value="-19463482.846000001" table:style-name="ce13">
            <text:p>-19.463.483</text:p>
          </table:table-cell>
          <table:table-cell office:value-type="float" office:value="9977" table:style-name="ce13">
            <text:p>9.977</text:p>
          </table:table-cell>
          <table:table-cell office:value-type="float" office:value="-719057.38" table:style-name="ce13">
            <text:p>-719.057</text:p>
          </table:table-cell>
          <table:table-cell office:value-type="float" office:value="65260" table:style-name="ce13">
            <text:p>65.260</text:p>
          </table:table-cell>
          <table:table-cell office:value-type="float" office:value="-4377315.0190000003" table:style-name="ce13">
            <text:p>-4.377.31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7">
            <text:p>Gesellschaften mit beschränkter Haftung</text:p>
          </table:table-cell>
          <table:covered-table-cell table:number-columns-repeated="2"/>
          <table:table-cell office:value-type="float" office:value="121115" table:style-name="ce13">
            <text:p>121.115</text:p>
          </table:table-cell>
          <table:table-cell office:value-type="float" office:value="19843172.719999999" table:style-name="ce13">
            <text:p>19.843.173</text:p>
          </table:table-cell>
          <table:table-cell office:value-type="float" office:value="65924" table:style-name="ce13">
            <text:p>65.924</text:p>
          </table:table-cell>
          <table:table-cell office:value-type="float" office:value="4388092.5959999999" table:style-name="ce13">
            <text:p>4.388.093</text:p>
          </table:table-cell>
          <table:table-cell office:value-type="float" office:value="134767" table:style-name="ce13">
            <text:p>134.767</text:p>
          </table:table-cell>
          <table:table-cell office:value-type="float" office:value="4833794.47" table:style-name="ce13">
            <text:p>4.833.794</text:p>
          </table:table-cell>
          <table:table-cell office:value-type="float" office:value="29" table:style-name="ce9">
            <text:p>29</text:p>
          </table:table-cell>
          <table:table-cell table:number-columns-repeated="16305" table:style-name="ce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87" table:style-name="ce13">
            <text:p>1.587</text:p>
          </table:table-cell>
          <table:table-cell office:value-type="float" office:value="4103" table:style-name="ce13">
            <text:p>4.103</text:p>
          </table:table-cell>
          <table:table-cell office:value-type="float" office:value="1505" table:style-name="ce13">
            <text:p>1.505</text:p>
          </table:table-cell>
          <table:table-cell office:value-type="float" office:value="3296276.0970000001" table:style-name="ce13">
            <text:p>3.296.276</text:p>
          </table:table-cell>
          <table:table-cell office:value-type="float" office:value="238" table:style-name="ce13">
            <text:p>238</text:p>
          </table:table-cell>
          <table:table-cell office:value-type="float" office:value="31479.153999999999" table:style-name="ce13">
            <text:p>31.47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306" table:style-name="ce13">
            <text:p>306</text:p>
          </table:table-cell>
          <table:table-cell office:value-type="float" office:value="221505.28700000001" table:style-name="ce13">
            <text:p>221.505</text:p>
          </table:table-cell>
          <table:table-cell office:value-type="float" office:value="76" table:style-name="ce13">
            <text:p>76</text:p>
          </table:table-cell>
          <table:table-cell office:value-type="float" office:value="16401.013999999999" table:style-name="ce13">
            <text:p>16.401</text:p>
          </table:table-cell>
          <table:table-cell office:value-type="float" office:value="140" table:style-name="ce13">
            <text:p>140</text:p>
          </table:table-cell>
          <table:table-cell office:value-type="float" office:value="178748.43400000001" table:style-name="ce13">
            <text:p>178.748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79" table:style-name="ce13">
            <text:p>1.479</text:p>
          </table:table-cell>
          <table:table-cell office:value-type="float" office:value="3043291.656" table:style-name="ce13">
            <text:p>3.043.292</text:p>
          </table:table-cell>
          <table:table-cell office:value-type="float" office:value="1346" table:style-name="ce13">
            <text:p>1.346</text:p>
          </table:table-cell>
          <table:table-cell office:value-type="float" office:value="1686179.5830000001" table:style-name="ce13">
            <text:p>1.686.180</text:p>
          </table:table-cell>
          <table:table-cell office:value-type="float" office:value="787" table:style-name="ce13">
            <text:p>787</text:p>
          </table:table-cell>
          <table:table-cell office:value-type="float" office:value="1176232.7609999999" table:style-name="ce13">
            <text:p>1.176.23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233" table:style-name="ce13">
            <text:p>233</text:p>
          </table:table-cell>
          <table:table-cell office:value-type="float" office:value="175756.84899999999" table:style-name="ce13">
            <text:p>175.757</text:p>
          </table:table-cell>
          <table:table-cell office:value-type="float" office:value="101" table:style-name="ce13">
            <text:p>101</text:p>
          </table:table-cell>
          <table:table-cell office:value-type="float" office:value="4150.8900000000003" table:style-name="ce13">
            <text:p>4.1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515" table:style-name="ce13">
            <text:p>515</text:p>
          </table:table-cell>
          <table:table-cell office:value-type="float" office:value="286023.46299999999" table:style-name="ce13">
            <text:p>286.023</text:p>
          </table:table-cell>
          <table:table-cell office:value-type="float" office:value="485" table:style-name="ce13">
            <text:p>485</text:p>
          </table:table-cell>
          <table:table-cell office:value-type="float" office:value="231953.36499999999" table:style-name="ce13">
            <text:p>231.953</text:p>
          </table:table-cell>
          <table:table-cell office:value-type="float" office:value="135" table:style-name="ce13">
            <text:p>135</text:p>
          </table:table-cell>
          <table:table-cell office:value-type="float" office:value="47242.603999999999" table:style-name="ce13">
            <text:p>47.243</text:p>
          </table:table-cell>
          <table:table-cell office:value-type="float" office:value="71" table:style-name="ce13">
            <text:p>71</text:p>
          </table:table-cell>
          <table:table-cell office:value-type="float" office:value="6677.5739999999996" table:style-name="ce13">
            <text:p>6.678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572" table:style-name="ce13">
            <text:p>1.572</text:p>
          </table:table-cell>
          <table:table-cell office:value-type="float" office:value="-521182.12599999999" table:style-name="ce13">
            <text:p>-521.182</text:p>
          </table:table-cell>
          <table:table-cell office:value-type="float" office:value="34" table:style-name="ce13">
            <text:p>34</text:p>
          </table:table-cell>
          <table:table-cell office:value-type="float" office:value="-1132.681" table:style-name="ce13">
            <text:p>-1.133</text:p>
          </table:table-cell>
          <table:table-cell office:value-type="float" office:value="346" table:style-name="ce13">
            <text:p>346</text:p>
          </table:table-cell>
          <table:table-cell office:value-type="float" office:value="-51866.853000000003" table:style-name="ce13">
            <text:p>-51.867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7">
            <text:p>Erwerbs- u. Wirtschaftsgenossenschaften</text:p>
          </table:table-cell>
          <table:covered-table-cell table:number-columns-repeated="2"/>
          <table:table-cell office:value-type="float" office:value="1488" table:style-name="ce13">
            <text:p>1.488</text:p>
          </table:table-cell>
          <table:table-cell office:value-type="float" office:value="497814.44199999998" table:style-name="ce13">
            <text:p>497.814</text:p>
          </table:table-cell>
          <table:table-cell office:value-type="float" office:value="507" table:style-name="ce13">
            <text:p>507</text:p>
          </table:table-cell>
          <table:table-cell office:value-type="float" office:value="51990.072999999997" table:style-name="ce13">
            <text:p>51.990</text:p>
          </table:table-cell>
          <table:table-cell office:value-type="float" office:value="1586" table:style-name="ce13">
            <text:p>1.586</text:p>
          </table:table-cell>
          <table:table-cell office:value-type="float" office:value="28977.856" table:style-name="ce13">
            <text:p>28.978</text:p>
          </table:table-cell>
          <table:table-cell office:value-type="float" office:value="30" table:style-name="ce9">
            <text:p>30</text:p>
          </table:table-cell>
          <table:table-cell table:number-columns-repeated="16305" table:style-name="ce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3" table:style-name="ce13">
            <text:p>33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10402.235000000001" table:style-name="ce13">
            <text:p>10.402</text:p>
          </table:table-cell>
          <table:table-cell office:value-type="float" office:value="2" table:style-name="ce13">
            <text:p>2</text:p>
          </table:table-cell>
          <table:table-cell office:value-type="float" office:value="2.222" table:style-name="ce13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3" table:style-name="ce13">
            <text:p>33</text:p>
          </table:table-cell>
          <table:table-cell office:value-type="float" office:value="10400.013000000001" table:style-name="ce13">
            <text:p>10.400</text:p>
          </table:table-cell>
          <table:table-cell office:value-type="float" office:value="33" table:style-name="ce13">
            <text:p>33</text:p>
          </table:table-cell>
          <table:table-cell office:value-type="float" office:value="5665.52" table:style-name="ce13">
            <text:p>5.666</text:p>
          </table:table-cell>
          <table:table-cell office:value-type="float" office:value="29" table:style-name="ce13">
            <text:p>29</text:p>
          </table:table-cell>
          <table:table-cell office:value-type="float" office:value="4723.759" table:style-name="ce13">
            <text:p>4.72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.734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0" table:style-name="ce13">
            <text:p>20</text:p>
          </table:table-cell>
          <table:table-cell office:value-type="float" office:value="141.232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40.08799999999999" table:style-name="ce13">
            <text:p>140</text:p>
          </table:table-cell>
          <table:table-cell office:value-type="float" office:value="6" table:style-name="ce13">
            <text:p>6</text:p>
          </table:table-cell>
          <table:table-cell office:value-type="float" office:value="1.087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29" table:style-name="ce13">
            <text:p>29</text:p>
          </table:table-cell>
          <table:table-cell office:value-type="float" office:value="-310.24900000000002" table:style-name="ce13">
            <text:p>-3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-5.625" table:style-name="ce13">
            <text:p>-6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7">
            <text:p>Sparkassen, Versicherungen</text:p>
          </table:table-cell>
          <table:covered-table-cell table:number-columns-repeated="2"/>
          <table:table-cell office:value-type="float" office:value="33" table:style-name="ce13">
            <text:p>33</text:p>
          </table:table-cell>
          <table:table-cell office:value-type="float" office:value="1874.9159999999999" table:style-name="ce13">
            <text:p>1.875</text:p>
          </table:table-cell>
          <table:table-cell office:value-type="float" office:value="20" table:style-name="ce13">
            <text:p>20</text:p>
          </table:table-cell>
          <table:table-cell office:value-type="float" office:value="28.126000000000001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1593.588" table:style-name="ce13">
            <text:p>1.594</text:p>
          </table:table-cell>
          <table:table-cell office:value-type="float" office:value="31" table:style-name="ce9">
            <text:p>31</text:p>
          </table:table-cell>
          <table:table-cell table:number-columns-repeated="16305" table:style-name="ce4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987" table:style-name="ce13">
            <text:p>4.987</text:p>
          </table:table-cell>
          <table:table-cell office:value-type="float" office:value="12497" table:style-name="ce13">
            <text:p>12.497</text:p>
          </table:table-cell>
          <table:table-cell office:value-type="float" office:value="4584" table:style-name="ce13">
            <text:p>4.584</text:p>
          </table:table-cell>
          <table:table-cell office:value-type="float" office:value="21322144.818999998" table:style-name="ce13">
            <text:p>21.322.145</text:p>
          </table:table-cell>
          <table:table-cell office:value-type="float" office:value="896" table:style-name="ce13">
            <text:p>896</text:p>
          </table:table-cell>
          <table:table-cell office:value-type="float" office:value="82367.695999999996" table:style-name="ce13">
            <text:p>82.368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85" table:style-name="ce13">
            <text:p>485</text:p>
          </table:table-cell>
          <table:table-cell office:value-type="float" office:value="18360347.298999999" table:style-name="ce13">
            <text:p>18.360.347</text:p>
          </table:table-cell>
          <table:table-cell office:value-type="float" office:value="66" table:style-name="ce13">
            <text:p>66</text:p>
          </table:table-cell>
          <table:table-cell office:value-type="float" office:value="1198.07" table:style-name="ce13">
            <text:p>1.198</text:p>
          </table:table-cell>
          <table:table-cell office:value-type="float" office:value="71" table:style-name="ce13">
            <text:p>71</text:p>
          </table:table-cell>
          <table:table-cell office:value-type="float" office:value="1478.0229999999999" table:style-name="ce13">
            <text:p>1.478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555" table:style-name="ce13">
            <text:p>4.555</text:p>
          </table:table-cell>
          <table:table-cell office:value-type="float" office:value="2879429.824" table:style-name="ce13">
            <text:p>2.879.430</text:p>
          </table:table-cell>
          <table:table-cell office:value-type="float" office:value="3724" table:style-name="ce13">
            <text:p>3.724</text:p>
          </table:table-cell>
          <table:table-cell office:value-type="float" office:value="734642.74899999995" table:style-name="ce13">
            <text:p>734.643</text:p>
          </table:table-cell>
          <table:table-cell office:value-type="float" office:value="4030" table:style-name="ce13">
            <text:p>4.030</text:p>
          </table:table-cell>
          <table:table-cell office:value-type="float" office:value="2069742.1029999999" table:style-name="ce13">
            <text:p>2.069.742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662" table:style-name="ce13">
            <text:p>1.662</text:p>
          </table:table-cell>
          <table:table-cell office:value-type="float" office:value="40383.205999999998" table:style-name="ce13">
            <text:p>40.383</text:p>
          </table:table-cell>
          <table:table-cell office:value-type="float" office:value="614" table:style-name="ce13">
            <text:p>614</text:p>
          </table:table-cell>
          <table:table-cell office:value-type="float" office:value="34382.561000000002" table:style-name="ce13">
            <text:p>34.3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1476" table:style-name="ce13">
            <text:p>1.476</text:p>
          </table:table-cell>
          <table:table-cell office:value-type="float" office:value="315881.99300000002" table:style-name="ce13">
            <text:p>315.882</text:p>
          </table:table-cell>
          <table:table-cell office:value-type="float" office:value="1409" table:style-name="ce13">
            <text:p>1.409</text:p>
          </table:table-cell>
          <table:table-cell office:value-type="float" office:value="298178.33600000001" table:style-name="ce13">
            <text:p>298.178</text:p>
          </table:table-cell>
          <table:table-cell office:value-type="float" office:value="425" table:style-name="ce13">
            <text:p>425</text:p>
          </table:table-cell>
          <table:table-cell office:value-type="float" office:value="13579.137000000001" table:style-name="ce13">
            <text:p>13.579</text:p>
          </table:table-cell>
          <table:table-cell office:value-type="float" office:value="67" table:style-name="ce13">
            <text:p>67</text:p>
          </table:table-cell>
          <table:table-cell office:value-type="float" office:value="1199.569" table:style-name="ce13">
            <text:p>1.20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701" table:style-name="ce13">
            <text:p>4.701</text:p>
          </table:table-cell>
          <table:table-cell office:value-type="float" office:value="-413974.565" table:style-name="ce13">
            <text:p>-413.975</text:p>
          </table:table-cell>
          <table:table-cell office:value-type="float" office:value="37" table:style-name="ce13">
            <text:p>37</text:p>
          </table:table-cell>
          <table:table-cell office:value-type="float" office:value="-108.80200000000001" table:style-name="ce13">
            <text:p>-109</text:p>
          </table:table-cell>
          <table:table-cell office:value-type="float" office:value="1169" table:style-name="ce13">
            <text:p>1.169</text:p>
          </table:table-cell>
          <table:table-cell office:value-type="float" office:value="-7005.5110000000004" table:style-name="ce13">
            <text:p>-7.00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7">
            <text:p>Körperschaften öfftlichen Rechts</text:p>
          </table:table-cell>
          <table:covered-table-cell table:number-columns-repeated="2"/>
          <table:table-cell office:value-type="float" office:value="4644" table:style-name="ce13">
            <text:p>4.644</text:p>
          </table:table-cell>
          <table:table-cell office:value-type="float" office:value="392471.13699999999" table:style-name="ce13">
            <text:p>392.471</text:p>
          </table:table-cell>
          <table:table-cell office:value-type="float" office:value="1470" table:style-name="ce13">
            <text:p>1.470</text:p>
          </table:table-cell>
          <table:table-cell office:value-type="float" office:value="61263.934000000001" table:style-name="ce13">
            <text:p>61.264</text:p>
          </table:table-cell>
          <table:table-cell office:value-type="float" office:value="4972" table:style-name="ce13">
            <text:p>4.972</text:p>
          </table:table-cell>
          <table:table-cell office:value-type="float" office:value="41020.413" table:style-name="ce13">
            <text:p>41.020</text:p>
          </table:table-cell>
          <table:table-cell office:value-type="float" office:value="32" table:style-name="ce9">
            <text:p>32</text:p>
          </table:table-cell>
          <table:table-cell table:number-columns-repeated="16305" table:style-name="ce4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4102" table:style-name="ce13">
            <text:p>4.102</text:p>
          </table:table-cell>
          <table:table-cell office:value-type="float" office:value="8952" table:style-name="ce13">
            <text:p>8.952</text:p>
          </table:table-cell>
          <table:table-cell office:value-type="float" office:value="3682" table:style-name="ce13">
            <text:p>3.682</text:p>
          </table:table-cell>
          <table:table-cell office:value-type="float" office:value="886480.43" table:style-name="ce13">
            <text:p>886.480</text:p>
          </table:table-cell>
          <table:table-cell office:value-type="float" office:value="83" table:style-name="ce13">
            <text:p>83</text:p>
          </table:table-cell>
          <table:table-cell office:value-type="float" office:value="2436.1709999999998" table:style-name="ce13">
            <text:p>2.436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522" table:style-name="ce13">
            <text:p>522</text:p>
          </table:table-cell>
          <table:table-cell office:value-type="float" office:value="233062.12" table:style-name="ce13">
            <text:p>233.062</text:p>
          </table:table-cell>
          <table:table-cell office:value-type="float" office:value="180" table:style-name="ce13">
            <text:p>180</text:p>
          </table:table-cell>
          <table:table-cell office:value-type="float" office:value="5396.0749999999998" table:style-name="ce13">
            <text:p>5.396</text:p>
          </table:table-cell>
          <table:table-cell office:value-type="float" office:value="126" table:style-name="ce13">
            <text:p>126</text:p>
          </table:table-cell>
          <table:table-cell office:value-type="float" office:value="3068.7809999999999" table:style-name="ce13">
            <text:p>3.069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628" table:style-name="ce13">
            <text:p>3.628</text:p>
          </table:table-cell>
          <table:table-cell office:value-type="float" office:value="650982.13899999997" table:style-name="ce13">
            <text:p>650.982</text:p>
          </table:table-cell>
          <table:table-cell office:value-type="float" office:value="2974" table:style-name="ce13">
            <text:p>2.974</text:p>
          </table:table-cell>
          <table:table-cell office:value-type="float" office:value="204194.71400000001" table:style-name="ce13">
            <text:p>204.195</text:p>
          </table:table-cell>
          <table:table-cell office:value-type="float" office:value="1652" table:style-name="ce13">
            <text:p>1.652</text:p>
          </table:table-cell>
          <table:table-cell office:value-type="float" office:value="369252.41100000002" table:style-name="ce13">
            <text:p>369.25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95" table:style-name="ce13">
            <text:p>195</text:p>
          </table:table-cell>
          <table:table-cell office:value-type="float" office:value="18342.834999999999" table:style-name="ce13">
            <text:p>18.343</text:p>
          </table:table-cell>
          <table:table-cell office:value-type="float" office:value="935" table:style-name="ce13">
            <text:p>935</text:p>
          </table:table-cell>
          <table:table-cell office:value-type="float" office:value="59149.639000000003" table:style-name="ce13">
            <text:p>59.1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1139" table:style-name="ce13">
            <text:p>1.139</text:p>
          </table:table-cell>
          <table:table-cell office:value-type="float" office:value="12568.991" table:style-name="ce13">
            <text:p>12.569</text:p>
          </table:table-cell>
          <table:table-cell office:value-type="float" office:value="1046" table:style-name="ce13">
            <text:p>1.046</text:p>
          </table:table-cell>
          <table:table-cell office:value-type="float" office:value="10346.569" table:style-name="ce13">
            <text:p>10.347</text:p>
          </table:table-cell>
          <table:table-cell office:value-type="float" office:value="295" table:style-name="ce13">
            <text:p>295</text:p>
          </table:table-cell>
          <table:table-cell office:value-type="float" office:value="1174.9839999999999" table:style-name="ce13">
            <text:p>1.175</text:p>
          </table:table-cell>
          <table:table-cell office:value-type="float" office:value="21" table:style-name="ce13">
            <text:p>21</text:p>
          </table:table-cell>
          <table:table-cell office:value-type="float" office:value="200.35900000000001" table:style-name="ce13">
            <text:p>20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873" table:style-name="ce13">
            <text:p>3.873</text:p>
          </table:table-cell>
          <table:table-cell office:value-type="float" office:value="-80048.604000000007" table:style-name="ce13">
            <text:p>-80.049</text:p>
          </table:table-cell>
          <table:table-cell office:value-type="float" office:value="43" table:style-name="ce13">
            <text:p>43</text:p>
          </table:table-cell>
          <table:table-cell office:value-type="float" office:value="-38.765999999999998" table:style-name="ce13">
            <text:p>-39</text:p>
          </table:table-cell>
          <table:table-cell office:value-type="float" office:value="991" table:style-name="ce13">
            <text:p>991</text:p>
          </table:table-cell>
          <table:table-cell office:value-type="float" office:value="-1511.559" table:style-name="ce13">
            <text:p>-1.51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7">
            <text:p>Vereine</text:p>
          </table:table-cell>
          <table:covered-table-cell table:number-columns-repeated="2"/>
          <table:table-cell office:value-type="float" office:value="3729" table:style-name="ce13">
            <text:p>3.729</text:p>
          </table:table-cell>
          <table:table-cell office:value-type="float" office:value="88944.535000000003" table:style-name="ce13">
            <text:p>88.945</text:p>
          </table:table-cell>
          <table:table-cell office:value-type="float" office:value="1109" table:style-name="ce13">
            <text:p>1.109</text:p>
          </table:table-cell>
          <table:table-cell office:value-type="float" office:value="2233.625" table:style-name="ce13">
            <text:p>2.234</text:p>
          </table:table-cell>
          <table:table-cell office:value-type="float" office:value="4061" table:style-name="ce13">
            <text:p>4.061</text:p>
          </table:table-cell>
          <table:table-cell office:value-type="float" office:value="12119.021000000001" table:style-name="ce13">
            <text:p>12.119</text:p>
          </table:table-cell>
          <table:table-cell office:value-type="float" office:value="33" table:style-name="ce9">
            <text:p>33</text:p>
          </table:table-cell>
          <table:table-cell table:number-columns-repeated="16305" table:style-name="ce4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4937" table:style-name="ce13">
            <text:p>14.937</text:p>
          </table:table-cell>
          <table:table-cell office:value-type="float" office:value="28255" table:style-name="ce13">
            <text:p>28.255</text:p>
          </table:table-cell>
          <table:table-cell office:value-type="float" office:value="13316" table:style-name="ce13">
            <text:p>13.316</text:p>
          </table:table-cell>
          <table:table-cell office:value-type="float" office:value="13102597.304" table:style-name="ce13">
            <text:p>13.102.597</text:p>
          </table:table-cell>
          <table:table-cell office:value-type="float" office:value="912" table:style-name="ce13">
            <text:p>912</text:p>
          </table:table-cell>
          <table:table-cell office:value-type="float" office:value="667093.11800000002" table:style-name="ce13">
            <text:p>667.093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478" table:style-name="ce13">
            <text:p>1.478</text:p>
          </table:table-cell>
          <table:table-cell office:value-type="float" office:value="5550110.7690000003" table:style-name="ce13">
            <text:p>5.550.111</text:p>
          </table:table-cell>
          <table:table-cell office:value-type="float" office:value="451" table:style-name="ce13">
            <text:p>451</text:p>
          </table:table-cell>
          <table:table-cell office:value-type="float" office:value="1518781.7579999999" table:style-name="ce13">
            <text:p>1.518.782</text:p>
          </table:table-cell>
          <table:table-cell office:value-type="float" office:value="1036" table:style-name="ce13">
            <text:p>1.036</text:p>
          </table:table-cell>
          <table:table-cell office:value-type="float" office:value="3481324.1940000001" table:style-name="ce13">
            <text:p>3.481.32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2465" table:style-name="ce13">
            <text:p>12.465</text:p>
          </table:table-cell>
          <table:table-cell office:value-type="float" office:value="6885393.4170000004" table:style-name="ce13">
            <text:p>6.885.393</text:p>
          </table:table-cell>
          <table:table-cell office:value-type="float" office:value="10304" table:style-name="ce13">
            <text:p>10.304</text:p>
          </table:table-cell>
          <table:table-cell office:value-type="float" office:value="5831637.6730000004" table:style-name="ce13">
            <text:p>5.831.638</text:p>
          </table:table-cell>
          <table:table-cell office:value-type="float" office:value="4375" table:style-name="ce13">
            <text:p>4.375</text:p>
          </table:table-cell>
          <table:table-cell office:value-type="float" office:value="878673.73199999996" table:style-name="ce13">
            <text:p>878.67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309" table:style-name="ce13">
            <text:p>309</text:p>
          </table:table-cell>
          <table:table-cell office:value-type="float" office:value="104258.273" table:style-name="ce13">
            <text:p>104.258</text:p>
          </table:table-cell>
          <table:table-cell office:value-type="float" office:value="767" table:style-name="ce13">
            <text:p>767</text:p>
          </table:table-cell>
          <table:table-cell office:value-type="float" office:value="70264.191000000006" table:style-name="ce13">
            <text:p>70.2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2612" table:style-name="ce13">
            <text:p>2.612</text:p>
          </table:table-cell>
          <table:table-cell office:value-type="float" office:value="2979655.54" table:style-name="ce13">
            <text:p>2.979.656</text:p>
          </table:table-cell>
          <table:table-cell office:value-type="float" office:value="2344" table:style-name="ce13">
            <text:p>2.344</text:p>
          </table:table-cell>
          <table:table-cell office:value-type="float" office:value="2390878.6949999998" table:style-name="ce13">
            <text:p>2.390.879</text:p>
          </table:table-cell>
          <table:table-cell office:value-type="float" office:value="344" table:style-name="ce13">
            <text:p>344</text:p>
          </table:table-cell>
          <table:table-cell office:value-type="float" office:value="538884.54700000002" table:style-name="ce13">
            <text:p>538.885</text:p>
          </table:table-cell>
          <table:table-cell office:value-type="float" office:value="43" table:style-name="ce13">
            <text:p>43</text:p>
          </table:table-cell>
          <table:table-cell office:value-type="float" office:value="35322.167999999998" table:style-name="ce13">
            <text:p>35.322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0697" table:style-name="ce13">
            <text:p>10.697</text:p>
          </table:table-cell>
          <table:table-cell office:value-type="float" office:value="-1735549.0160000001" table:style-name="ce13">
            <text:p>-1.735.549</text:p>
          </table:table-cell>
          <table:table-cell office:value-type="float" office:value="636" table:style-name="ce13">
            <text:p>636</text:p>
          </table:table-cell>
          <table:table-cell office:value-type="float" office:value="-264374.98700000002" table:style-name="ce13">
            <text:p>-264.375</text:p>
          </table:table-cell>
          <table:table-cell office:value-type="float" office:value="2512" table:style-name="ce13">
            <text:p>2.512</text:p>
          </table:table-cell>
          <table:table-cell office:value-type="float" office:value="-534467.09499999997" table:style-name="ce13">
            <text:p>-534.467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7">
            <text:p>Sonstige Rechtsformen</text:p>
          </table:table-cell>
          <table:covered-table-cell table:number-columns-repeated="2"/>
          <table:table-cell office:value-type="float" office:value="12815" table:style-name="ce13">
            <text:p>12.815</text:p>
          </table:table-cell>
          <table:table-cell office:value-type="float" office:value="1342641.486" table:style-name="ce13">
            <text:p>1.342.641</text:p>
          </table:table-cell>
          <table:table-cell office:value-type="float" office:value="2585" table:style-name="ce13">
            <text:p>2.585</text:p>
          </table:table-cell>
          <table:table-cell office:value-type="float" office:value="536897.25" table:style-name="ce13">
            <text:p>536.897</text:p>
          </table:table-cell>
          <table:table-cell office:value-type="float" office:value="14530" table:style-name="ce13">
            <text:p>14.530</text:p>
          </table:table-cell>
          <table:table-cell office:value-type="float" office:value="151955.16399999999" table:style-name="ce13">
            <text:p>151.955</text:p>
          </table:table-cell>
          <table:table-cell office:value-type="float" office:value="34" table:style-name="ce9">
            <text:p>34</text:p>
          </table:table-cell>
          <table:table-cell table:number-columns-repeated="16305" table:style-name="ce4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9035" table:style-name="ce17">
            <text:p>539.035</text:p>
          </table:table-cell>
          <table:table-cell office:value-type="float" office:value="1204935" table:style-name="ce17">
            <text:p>1.204.935</text:p>
          </table:table-cell>
          <table:table-cell office:value-type="float" office:value="504746" table:style-name="ce17">
            <text:p>504.746</text:p>
          </table:table-cell>
          <table:table-cell office:value-type="float" office:value="233597119.111" table:style-name="ce17">
            <text:p>233.597.119</text:p>
          </table:table-cell>
          <table:table-cell office:value-type="float" office:value="49536" table:style-name="ce17">
            <text:p>49.536</text:p>
          </table:table-cell>
          <table:table-cell office:value-type="float" office:value="16203450.754000001" table:style-name="ce17">
            <text:p>16.203.45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6109" table:style-name="ce17">
            <text:p>76.109</text:p>
          </table:table-cell>
          <table:table-cell office:value-type="float" office:value="71198021.650000006" table:style-name="ce17">
            <text:p>71.198.022</text:p>
          </table:table-cell>
          <table:table-cell office:value-type="float" office:value="27235" table:style-name="ce17">
            <text:p>27.235</text:p>
          </table:table-cell>
          <table:table-cell office:value-type="float" office:value="13439298.579" table:style-name="ce17">
            <text:p>13.439.299</text:p>
          </table:table-cell>
          <table:table-cell office:value-type="float" office:value="32159" table:style-name="ce17">
            <text:p>32.159</text:p>
          </table:table-cell>
          <table:table-cell office:value-type="float" office:value="28024619.892000001" table:style-name="ce17">
            <text:p>28.024.62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3584" table:style-name="ce17">
            <text:p>493.584</text:p>
          </table:table-cell>
          <table:table-cell office:value-type="float" office:value="146195646.70699999" table:style-name="ce17">
            <text:p>146.195.647</text:p>
          </table:table-cell>
          <table:table-cell office:value-type="float" office:value="441700" table:style-name="ce17">
            <text:p>441.700</text:p>
          </table:table-cell>
          <table:table-cell office:value-type="float" office:value="113930338.411" table:style-name="ce17">
            <text:p>113.930.338</text:p>
          </table:table-cell>
          <table:table-cell office:value-type="float" office:value="194464" table:style-name="ce17">
            <text:p>194.464</text:p>
          </table:table-cell>
          <table:table-cell office:value-type="float" office:value="25469391.920000002" table:style-name="ce17">
            <text:p>25.469.392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4304" table:style-name="ce17">
            <text:p>24.304</text:p>
          </table:table-cell>
          <table:table-cell office:value-type="float" office:value="2227303.983" table:style-name="ce17">
            <text:p>2.227.304</text:p>
          </table:table-cell>
          <table:table-cell office:value-type="float" office:value="62658" table:style-name="ce17">
            <text:p>62.658</text:p>
          </table:table-cell>
          <table:table-cell office:value-type="float" office:value="4535608.4230000004" table:style-name="ce17">
            <text:p>4.535.608</text:p>
          </table:table-cell>
          <table:table-cell office:value-type="float" office:value="344" table:style-name="ce17">
            <text:p>344</text:p>
          </table:table-cell>
          <table:table-cell office:value-type="float" office:value="2129.0360000000001" table:style-name="ce17">
            <text:p>2.12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73525" table:style-name="ce17">
            <text:p>173.525</text:p>
          </table:table-cell>
          <table:table-cell office:value-type="float" office:value="36203790.376999997" table:style-name="ce17">
            <text:p>36.203.790</text:p>
          </table:table-cell>
          <table:table-cell office:value-type="float" office:value="165190" table:style-name="ce17">
            <text:p>165.190</text:p>
          </table:table-cell>
          <table:table-cell office:value-type="float" office:value="31408908.405000001" table:style-name="ce17">
            <text:p>31.408.908</text:p>
          </table:table-cell>
          <table:table-cell office:value-type="float" office:value="25751" table:style-name="ce17">
            <text:p>25.751</text:p>
          </table:table-cell>
          <table:table-cell office:value-type="float" office:value="3922322.2629999998" table:style-name="ce17">
            <text:p>3.922.322</text:p>
          </table:table-cell>
          <table:table-cell office:value-type="float" office:value="4030" table:style-name="ce17">
            <text:p>4.030</text:p>
          </table:table-cell>
          <table:table-cell office:value-type="float" office:value="384428.57" table:style-name="ce17">
            <text:p>384.429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9873" table:style-name="ce17">
            <text:p>499.873</text:p>
          </table:table-cell>
          <table:table-cell office:value-type="float" office:value="-35577240.520999998" table:style-name="ce17">
            <text:p>-35.577.241</text:p>
          </table:table-cell>
          <table:table-cell office:value-type="float" office:value="15659" table:style-name="ce17">
            <text:p>15.659</text:p>
          </table:table-cell>
          <table:table-cell office:value-type="float" office:value="-1544792.388" table:style-name="ce17">
            <text:p>-1.544.792</text:p>
          </table:table-cell>
          <table:table-cell office:value-type="float" office:value="168054" table:style-name="ce17">
            <text:p>168.054</text:p>
          </table:table-cell>
          <table:table-cell office:value-type="float" office:value="-6656031.9160000002" table:style-name="ce17">
            <text:p>-6.656.032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02489" table:style-name="ce17">
            <text:p>502.489</text:p>
          </table:table-cell>
          <table:table-cell office:value-type="float" office:value="35747869.171999998" table:style-name="ce17">
            <text:p>35.747.869</text:p>
          </table:table-cell>
          <table:table-cell office:value-type="float" office:value="171958" table:style-name="ce17">
            <text:p>171.958</text:p>
          </table:table-cell>
          <table:table-cell office:value-type="float" office:value="6729400.6150000002" table:style-name="ce17">
            <text:p>6.729.401</text:p>
          </table:table-cell>
          <table:table-cell office:value-type="float" office:value="534591" table:style-name="ce17">
            <text:p>534.591</text:p>
          </table:table-cell>
          <table:table-cell office:value-type="float" office:value="7008002.2309999997" table:style-name="ce17">
            <text:p>7.008.002</text:p>
          </table:table-cell>
          <table:table-cell office:value-type="float" office:value="35" table:style-name="ce15">
            <text:p>35</text:p>
          </table:table-cell>
          <table:table-cell table:number-columns-repeated="16305" table:style-name="ce19"/>
        </table:table-row>
        <table:table-row table:style-name="ro6">
          <table:table-cell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8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number-columns-repeated="2" table:style-name="ce6"/>
          <table:table-cell table:number-columns-repeated="3" table:style-name="ce7"/>
          <table:table-cell table:number-columns-repeated="6" table:style-name="ce8"/>
          <table:table-cell table:style-name="ce6"/>
          <table:table-cell table:number-columns-repeated="1630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919" table:style-name="ce13">
            <text:p>13.919</text:p>
          </table:table-cell>
          <table:table-cell office:value-type="float" office:value="29293" table:style-name="ce13">
            <text:p>29.293</text:p>
          </table:table-cell>
          <table:table-cell office:value-type="float" office:value="13266" table:style-name="ce13">
            <text:p>13.266</text:p>
          </table:table-cell>
          <table:table-cell office:value-type="float" office:value="1268781.2050000001" table:style-name="ce13">
            <text:p>1.268.781</text:p>
          </table:table-cell>
          <table:table-cell office:value-type="float" office:value="1169" table:style-name="ce13">
            <text:p>1.169</text:p>
          </table:table-cell>
          <table:table-cell office:value-type="float" office:value="11885.966" table:style-name="ce13">
            <text:p>11.88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551" table:style-name="ce13">
            <text:p>1.551</text:p>
          </table:table-cell>
          <table:table-cell office:value-type="float" office:value="63192.428" table:style-name="ce13">
            <text:p>63.192</text:p>
          </table:table-cell>
          <table:table-cell office:value-type="float" office:value="523" table:style-name="ce13">
            <text:p>523</text:p>
          </table:table-cell>
          <table:table-cell office:value-type="float" office:value="10280.634" table:style-name="ce13">
            <text:p>10.281</text:p>
          </table:table-cell>
          <table:table-cell office:value-type="float" office:value="862" table:style-name="ce13">
            <text:p>862</text:p>
          </table:table-cell>
          <table:table-cell office:value-type="float" office:value="37812.803999999996" table:style-name="ce13">
            <text:p>37.81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115" table:style-name="ce13">
            <text:p>13.115</text:p>
          </table:table-cell>
          <table:table-cell office:value-type="float" office:value="1193702.811" table:style-name="ce13">
            <text:p>1.193.703</text:p>
          </table:table-cell>
          <table:table-cell office:value-type="float" office:value="9985" table:style-name="ce13">
            <text:p>9.985</text:p>
          </table:table-cell>
          <table:table-cell office:value-type="float" office:value="527799.78500000003" table:style-name="ce13">
            <text:p>527.800</text:p>
          </table:table-cell>
          <table:table-cell office:value-type="float" office:value="7050" table:style-name="ce13">
            <text:p>7.050</text:p>
          </table:table-cell>
          <table:table-cell office:value-type="float" office:value="406657.853" table:style-name="ce13">
            <text:p>406.658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5124" table:style-name="ce13">
            <text:p>5.124</text:p>
          </table:table-cell>
          <table:table-cell office:value-type="float" office:value="242661.37700000001" table:style-name="ce13">
            <text:p>242.661</text:p>
          </table:table-cell>
          <table:table-cell office:value-type="float" office:value="899" table:style-name="ce13">
            <text:p>899</text:p>
          </table:table-cell>
          <table:table-cell office:value-type="float" office:value="13248.582" table:style-name="ce13">
            <text:p>13.249</text:p>
          </table:table-cell>
          <table:table-cell office:value-type="float" office:value="266" table:style-name="ce13">
            <text:p>266</text:p>
          </table:table-cell>
          <table:table-cell office:value-type="float" office:value="1666.165" table:style-name="ce13">
            <text:p>1.66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3790" table:style-name="ce13">
            <text:p>3.790</text:p>
          </table:table-cell>
          <table:table-cell office:value-type="float" office:value="92898.778000000006" table:style-name="ce13">
            <text:p>92.899</text:p>
          </table:table-cell>
          <table:table-cell office:value-type="float" office:value="3321" table:style-name="ce13">
            <text:p>3.321</text:p>
          </table:table-cell>
          <table:table-cell office:value-type="float" office:value="56369.432000000001" table:style-name="ce13">
            <text:p>56.369</text:p>
          </table:table-cell>
          <table:table-cell office:value-type="float" office:value="617" table:style-name="ce13">
            <text:p>617</text:p>
          </table:table-cell>
          <table:table-cell office:value-type="float" office:value="17154.452000000001" table:style-name="ce13">
            <text:p>17.154</text:p>
          </table:table-cell>
          <table:table-cell office:value-type="float" office:value="666" table:style-name="ce13">
            <text:p>666</text:p>
          </table:table-cell>
          <table:table-cell office:value-type="float" office:value="18797.312000000002" table:style-name="ce13">
            <text:p>18.797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2681" table:style-name="ce13">
            <text:p>12.681</text:p>
          </table:table-cell>
          <table:table-cell office:value-type="float" office:value="-185544.049" table:style-name="ce13">
            <text:p>-185.544</text:p>
          </table:table-cell>
          <table:table-cell office:value-type="float" office:value="66" table:style-name="ce13">
            <text:p>66</text:p>
          </table:table-cell>
          <table:table-cell office:value-type="float" office:value="-648.36699999999996" table:style-name="ce13">
            <text:p>-648</text:p>
          </table:table-cell>
          <table:table-cell office:value-type="float" office:value="3433" table:style-name="ce13">
            <text:p>3.433</text:p>
          </table:table-cell>
          <table:table-cell office:value-type="float" office:value="-14695.668" table:style-name="ce13">
            <text:p>-14.69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7">
            <text:p>Land-/Forstwirtschaft; Fischerei</text:p>
          </table:table-cell>
          <table:covered-table-cell table:number-columns-repeated="2"/>
          <table:table-cell office:value-type="float" office:value="13161" table:style-name="ce13">
            <text:p>13.161</text:p>
          </table:table-cell>
          <table:table-cell office:value-type="float" office:value="182277.986" table:style-name="ce13">
            <text:p>182.278</text:p>
          </table:table-cell>
          <table:table-cell office:value-type="float" office:value="3716" table:style-name="ce13">
            <text:p>3.716</text:p>
          </table:table-cell>
          <table:table-cell office:value-type="float" office:value="15456.603999999999" table:style-name="ce13">
            <text:p>15.457</text:p>
          </table:table-cell>
          <table:table-cell office:value-type="float" office:value="13840" table:style-name="ce13">
            <text:p>13.840</text:p>
          </table:table-cell>
          <table:table-cell office:value-type="float" office:value="16062.091" table:style-name="ce13">
            <text:p>16.062</text:p>
          </table:table-cell>
          <table:table-cell office:value-type="float" office:value="36" table:style-name="ce9">
            <text:p>36</text:p>
          </table:table-cell>
          <table:table-cell table:number-columns-repeated="16305" table:style-name="ce4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92" table:style-name="ce13">
            <text:p>392</text:p>
          </table:table-cell>
          <table:table-cell office:value-type="float" office:value="1023" table:style-name="ce13">
            <text:p>1.023</text:p>
          </table:table-cell>
          <table:table-cell office:value-type="float" office:value="365" table:style-name="ce13">
            <text:p>365</text:p>
          </table:table-cell>
          <table:table-cell office:value-type="float" office:value="470630.20799999998" table:style-name="ce13">
            <text:p>470.630</text:p>
          </table:table-cell>
          <table:table-cell office:value-type="float" office:value="125" table:style-name="ce13">
            <text:p>125</text:p>
          </table:table-cell>
          <table:table-cell office:value-type="float" office:value="82467.675000000003" table:style-name="ce13">
            <text:p>82.46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17" table:style-name="ce13">
            <text:p>117</text:p>
          </table:table-cell>
          <table:table-cell office:value-type="float" office:value="79658.523000000001" table:style-name="ce13">
            <text:p>79.659</text:p>
          </table:table-cell>
          <table:table-cell office:value-type="float" office:value="41" table:style-name="ce13">
            <text:p>41</text:p>
          </table:table-cell>
          <table:table-cell office:value-type="float" office:value="14452.3" table:style-name="ce13">
            <text:p>14.452</text:p>
          </table:table-cell>
          <table:table-cell office:value-type="float" office:value="94" table:style-name="ce13">
            <text:p>94</text:p>
          </table:table-cell>
          <table:table-cell office:value-type="float" office:value="55181.510999999999" table:style-name="ce13">
            <text:p>55.18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57" table:style-name="ce13">
            <text:p>357</text:p>
          </table:table-cell>
          <table:table-cell office:value-type="float" office:value="308504.00900000002" table:style-name="ce13">
            <text:p>308.504</text:p>
          </table:table-cell>
          <table:table-cell office:value-type="float" office:value="351" table:style-name="ce13">
            <text:p>351</text:p>
          </table:table-cell>
          <table:table-cell office:value-type="float" office:value="298471.39299999998" table:style-name="ce13">
            <text:p>298.471</text:p>
          </table:table-cell>
          <table:table-cell office:value-type="float" office:value="108" table:style-name="ce13">
            <text:p>108</text:p>
          </table:table-cell>
          <table:table-cell office:value-type="float" office:value="9173.3330000000005" table:style-name="ce13">
            <text:p>9.173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20" table:style-name="ce13">
            <text:p>20</text:p>
          </table:table-cell>
          <table:table-cell office:value-type="float" office:value="165.65700000000001" table:style-name="ce13">
            <text:p>166</text:p>
          </table:table-cell>
          <table:table-cell office:value-type="float" office:value="11" table:style-name="ce13">
            <text:p>11</text:p>
          </table:table-cell>
          <table:table-cell office:value-type="float" office:value="692.67100000000005" table:style-name="ce13">
            <text:p>6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164" table:style-name="ce13">
            <text:p>164</text:p>
          </table:table-cell>
          <table:table-cell office:value-type="float" office:value="19965.485000000001" table:style-name="ce13">
            <text:p>19.965</text:p>
          </table:table-cell>
          <table:table-cell office:value-type="float" office:value="162" table:style-name="ce13">
            <text:p>162</text:p>
          </table:table-cell>
          <table:table-cell office:value-type="float" office:value="19881.159" table:style-name="ce13">
            <text:p>19.881</text:p>
          </table:table-cell>
          <table:table-cell office:value-type="float" office:value="6" table:style-name="ce13">
            <text:p>6</text:p>
          </table:table-cell>
          <table:table-cell office:value-type="float" office:value="74.102999999999994" table:style-name="ce13">
            <text:p>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68" table:style-name="ce13">
            <text:p>368</text:p>
          </table:table-cell>
          <table:table-cell office:value-type="float" office:value="-69069.684999999998" table:style-name="ce13">
            <text:p>-69.070</text:p>
          </table:table-cell>
          <table:table-cell office:value-type="float" office:value="25" table:style-name="ce13">
            <text:p>25</text:p>
          </table:table-cell>
          <table:table-cell office:value-type="float" office:value="-1596.8440000000001" table:style-name="ce13">
            <text:p>-1.597</text:p>
          </table:table-cell>
          <table:table-cell office:value-type="float" office:value="161" table:style-name="ce13">
            <text:p>161</text:p>
          </table:table-cell>
          <table:table-cell office:value-type="float" office:value="-3983.828" table:style-name="ce13">
            <text:p>-3.984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7">
            <text:p>Bergbau, Gewinnung von Steinen und Erden</text:p>
          </table:table-cell>
          <table:covered-table-cell table:number-columns-repeated="2"/>
          <table:table-cell office:value-type="float" office:value="363" table:style-name="ce13">
            <text:p>363</text:p>
          </table:table-cell>
          <table:table-cell office:value-type="float" office:value="72452.362999999998" table:style-name="ce13">
            <text:p>72.452</text:p>
          </table:table-cell>
          <table:table-cell office:value-type="float" office:value="162" table:style-name="ce13">
            <text:p>162</text:p>
          </table:table-cell>
          <table:table-cell office:value-type="float" office:value="3983.6419999999998" table:style-name="ce13">
            <text:p>3.984</text:p>
          </table:table-cell>
          <table:table-cell office:value-type="float" office:value="389" table:style-name="ce13">
            <text:p>389</text:p>
          </table:table-cell>
          <table:table-cell office:value-type="float" office:value="7508.1869999999999" table:style-name="ce13">
            <text:p>7.508</text:p>
          </table:table-cell>
          <table:table-cell office:value-type="float" office:value="37" table:style-name="ce9">
            <text:p>37</text:p>
          </table:table-cell>
          <table:table-cell table:number-columns-repeated="16305" table:style-name="ce4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6757" table:style-name="ce13">
            <text:p>26.757</text:p>
          </table:table-cell>
          <table:table-cell office:value-type="float" office:value="68285" table:style-name="ce13">
            <text:p>68.285</text:p>
          </table:table-cell>
          <table:table-cell office:value-type="float" office:value="25630" table:style-name="ce13">
            <text:p>25.630</text:p>
          </table:table-cell>
          <table:table-cell office:value-type="float" office:value="50878698.894000001" table:style-name="ce13">
            <text:p>50.878.699</text:p>
          </table:table-cell>
          <table:table-cell office:value-type="float" office:value="6668" table:style-name="ce13">
            <text:p>6.668</text:p>
          </table:table-cell>
          <table:table-cell office:value-type="float" office:value="2005522.959" table:style-name="ce13">
            <text:p>2.005.52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8725" table:style-name="ce13">
            <text:p>8.725</text:p>
          </table:table-cell>
          <table:table-cell office:value-type="float" office:value="28303324.294" table:style-name="ce13">
            <text:p>28.303.324</text:p>
          </table:table-cell>
          <table:table-cell office:value-type="float" office:value="4597" table:style-name="ce13">
            <text:p>4.597</text:p>
          </table:table-cell>
          <table:table-cell office:value-type="float" office:value="9475927.1079999991" table:style-name="ce13">
            <text:p>9.475.927</text:p>
          </table:table-cell>
          <table:table-cell office:value-type="float" office:value="7249" table:style-name="ce13">
            <text:p>7.249</text:p>
          </table:table-cell>
          <table:table-cell office:value-type="float" office:value="18594129.820999999" table:style-name="ce13">
            <text:p>18.594.13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4955" table:style-name="ce13">
            <text:p>24.955</text:p>
          </table:table-cell>
          <table:table-cell office:value-type="float" office:value="20569851.640000001" table:style-name="ce13">
            <text:p>20.569.852</text:p>
          </table:table-cell>
          <table:table-cell office:value-type="float" office:value="24176" table:style-name="ce13">
            <text:p>24.176</text:p>
          </table:table-cell>
          <table:table-cell office:value-type="float" office:value="17044810.916999999" table:style-name="ce13">
            <text:p>17.044.811</text:p>
          </table:table-cell>
          <table:table-cell office:value-type="float" office:value="6819" table:style-name="ce13">
            <text:p>6.819</text:p>
          </table:table-cell>
          <table:table-cell office:value-type="float" office:value="2962113.1660000002" table:style-name="ce13">
            <text:p>2.962.11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621" table:style-name="ce13">
            <text:p>1.621</text:p>
          </table:table-cell>
          <table:table-cell office:value-type="float" office:value="440682.94" table:style-name="ce13">
            <text:p>440.683</text:p>
          </table:table-cell>
          <table:table-cell office:value-type="float" office:value="2004" table:style-name="ce13">
            <text:p>2.004</text:p>
          </table:table-cell>
          <table:table-cell office:value-type="float" office:value="119176.141" table:style-name="ce13">
            <text:p>119.176</text:p>
          </table:table-cell>
          <table:table-cell office:value-type="float" office:value="15" table:style-name="ce13">
            <text:p>15</text:p>
          </table:table-cell>
          <table:table-cell office:value-type="float" office:value="187.131" table:style-name="ce13">
            <text:p>18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17427" table:style-name="ce13">
            <text:p>17.427</text:p>
          </table:table-cell>
          <table:table-cell office:value-type="float" office:value="13889036.317" table:style-name="ce13">
            <text:p>13.889.036</text:p>
          </table:table-cell>
          <table:table-cell office:value-type="float" office:value="16969" table:style-name="ce13">
            <text:p>16.969</text:p>
          </table:table-cell>
          <table:table-cell office:value-type="float" office:value="12988600.806" table:style-name="ce13">
            <text:p>12.988.601</text:p>
          </table:table-cell>
          <table:table-cell office:value-type="float" office:value="2441" table:style-name="ce13">
            <text:p>2.441</text:p>
          </table:table-cell>
          <table:table-cell office:value-type="float" office:value="813508.18799999997" table:style-name="ce13">
            <text:p>813.508</text:p>
          </table:table-cell>
          <table:table-cell office:value-type="float" office:value="174" table:style-name="ce13">
            <text:p>174</text:p>
          </table:table-cell>
          <table:table-cell office:value-type="float" office:value="77090.784" table:style-name="ce13">
            <text:p>77.091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790" table:style-name="ce13">
            <text:p>25.790</text:p>
          </table:table-cell>
          <table:table-cell office:value-type="float" office:value="-10908536.289999999" table:style-name="ce13">
            <text:p>-10.908.536</text:p>
          </table:table-cell>
          <table:table-cell office:value-type="float" office:value="3568" table:style-name="ce13">
            <text:p>3.568</text:p>
          </table:table-cell>
          <table:table-cell office:value-type="float" office:value="-842107.07400000002" table:style-name="ce13">
            <text:p>-842.107</text:p>
          </table:table-cell>
          <table:table-cell office:value-type="float" office:value="17089" table:style-name="ce13">
            <text:p>17.089</text:p>
          </table:table-cell>
          <table:table-cell office:value-type="float" office:value="-2688725.6529999999" table:style-name="ce13">
            <text:p>-2.688.72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7">
            <text:p>Herstellung von Waren</text:p>
          </table:table-cell>
          <table:covered-table-cell table:number-columns-repeated="2"/>
          <table:table-cell office:value-type="float" office:value="25369" table:style-name="ce13">
            <text:p>25.369</text:p>
          </table:table-cell>
          <table:table-cell office:value-type="float" office:value="7487593.4869999997" table:style-name="ce13">
            <text:p>7.487.593</text:p>
          </table:table-cell>
          <table:table-cell office:value-type="float" office:value="17312" table:style-name="ce13">
            <text:p>17.312</text:p>
          </table:table-cell>
          <table:table-cell office:value-type="float" office:value="2689656.9559999998" table:style-name="ce13">
            <text:p>2.689.657</text:p>
          </table:table-cell>
          <table:table-cell office:value-type="float" office:value="26610" table:style-name="ce13">
            <text:p>26.610</text:p>
          </table:table-cell>
          <table:table-cell office:value-type="float" office:value="-712916.57700000005" table:style-name="ce13">
            <text:p>-712.917</text:p>
          </table:table-cell>
          <table:table-cell office:value-type="float" office:value="38" table:style-name="ce9">
            <text:p>38</text:p>
          </table:table-cell>
          <table:table-cell table:number-columns-repeated="16305" table:style-name="ce4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3222" table:style-name="ce13">
            <text:p>3.222</text:p>
          </table:table-cell>
          <table:table-cell office:value-type="float" office:value="7290" table:style-name="ce13">
            <text:p>7.290</text:p>
          </table:table-cell>
          <table:table-cell office:value-type="float" office:value="2948" table:style-name="ce13">
            <text:p>2.948</text:p>
          </table:table-cell>
          <table:table-cell office:value-type="float" office:value="10613650.831" table:style-name="ce13">
            <text:p>10.613.651</text:p>
          </table:table-cell>
          <table:table-cell office:value-type="float" office:value="1706" table:style-name="ce13">
            <text:p>1.706</text:p>
          </table:table-cell>
          <table:table-cell office:value-type="float" office:value="4843501.7580000004" table:style-name="ce13">
            <text:p>4.843.502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80" table:style-name="ce13">
            <text:p>180</text:p>
          </table:table-cell>
          <table:table-cell office:value-type="float" office:value="20455.021000000001" table:style-name="ce13">
            <text:p>20.455</text:p>
          </table:table-cell>
          <table:table-cell office:value-type="float" office:value="56" table:style-name="ce13">
            <text:p>56</text:p>
          </table:table-cell>
          <table:table-cell office:value-type="float" office:value="1560.8209999999999" table:style-name="ce13">
            <text:p>1.561</text:p>
          </table:table-cell>
          <table:table-cell office:value-type="float" office:value="52" table:style-name="ce13">
            <text:p>52</text:p>
          </table:table-cell>
          <table:table-cell office:value-type="float" office:value="3515.1970000000001" table:style-name="ce13">
            <text:p>3.515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174" table:style-name="ce13">
            <text:p>2.174</text:p>
          </table:table-cell>
          <table:table-cell office:value-type="float" office:value="5749694.0520000001" table:style-name="ce13">
            <text:p>5.749.694</text:p>
          </table:table-cell>
          <table:table-cell office:value-type="float" office:value="2099" table:style-name="ce13">
            <text:p>2.099</text:p>
          </table:table-cell>
          <table:table-cell office:value-type="float" office:value="5559996.8799999999" table:style-name="ce13">
            <text:p>5.559.997</text:p>
          </table:table-cell>
          <table:table-cell office:value-type="float" office:value="369" table:style-name="ce13">
            <text:p>369</text:p>
          </table:table-cell>
          <table:table-cell office:value-type="float" office:value="172291.573" table:style-name="ce13">
            <text:p>172.292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175" table:style-name="ce13">
            <text:p>175</text:p>
          </table:table-cell>
          <table:table-cell office:value-type="float" office:value="10754.92" table:style-name="ce13">
            <text:p>10.755</text:p>
          </table:table-cell>
          <table:table-cell office:value-type="float" office:value="56" table:style-name="ce13">
            <text:p>56</text:p>
          </table:table-cell>
          <table:table-cell office:value-type="float" office:value="3255.9839999999999" table:style-name="ce13">
            <text:p>3.256</text:p>
          </table:table-cell>
          <table:table-cell office:value-type="float" office:value="3" table:style-name="ce13">
            <text:p>3</text:p>
          </table:table-cell>
          <table:table-cell office:value-type="float" office:value="25.016999999999999" table:style-name="ce13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602" table:style-name="ce13">
            <text:p>602</text:p>
          </table:table-cell>
          <table:table-cell office:value-type="float" office:value="55993.603000000003" table:style-name="ce13">
            <text:p>55.994</text:p>
          </table:table-cell>
          <table:table-cell office:value-type="float" office:value="565" table:style-name="ce13">
            <text:p>565</text:p>
          </table:table-cell>
          <table:table-cell office:value-type="float" office:value="50318.832000000002" table:style-name="ce13">
            <text:p>50.319</text:p>
          </table:table-cell>
          <table:table-cell office:value-type="float" office:value="58" table:style-name="ce13">
            <text:p>58</text:p>
          </table:table-cell>
          <table:table-cell office:value-type="float" office:value="1049.7670000000001" table:style-name="ce13">
            <text:p>1.050</text:p>
          </table:table-cell>
          <table:table-cell office:value-type="float" office:value="58" table:style-name="ce13">
            <text:p>58</text:p>
          </table:table-cell>
          <table:table-cell office:value-type="float" office:value="4071.4830000000002" table:style-name="ce13">
            <text:p>4.071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983" table:style-name="ce13">
            <text:p>2.983</text:p>
          </table:table-cell>
          <table:table-cell office:value-type="float" office:value="-2864512.1669999999" table:style-name="ce13">
            <text:p>-2.864.512</text:p>
          </table:table-cell>
          <table:table-cell office:value-type="float" office:value="31" table:style-name="ce13">
            <text:p>31</text:p>
          </table:table-cell>
          <table:table-cell office:value-type="float" office:value="-934.80399999999997" table:style-name="ce13">
            <text:p>-935</text:p>
          </table:table-cell>
          <table:table-cell office:value-type="float" office:value="589" table:style-name="ce13">
            <text:p>589</text:p>
          </table:table-cell>
          <table:table-cell office:value-type="float" office:value="-10756.05" table:style-name="ce13">
            <text:p>-10.756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7">
            <text:p>Energieversorgung</text:p>
          </table:table-cell>
          <table:covered-table-cell table:number-columns-repeated="2"/>
          <table:table-cell office:value-type="float" office:value="2256" table:style-name="ce13">
            <text:p>2.256</text:p>
          </table:table-cell>
          <table:table-cell office:value-type="float" office:value="3303074.361" table:style-name="ce13">
            <text:p>3.303.074</text:p>
          </table:table-cell>
          <table:table-cell office:value-type="float" office:value="595" table:style-name="ce13">
            <text:p>595</text:p>
          </table:table-cell>
          <table:table-cell office:value-type="float" office:value="10762.016" table:style-name="ce13">
            <text:p>10.762</text:p>
          </table:table-cell>
          <table:table-cell office:value-type="float" office:value="3056" table:style-name="ce13">
            <text:p>3.056</text:p>
          </table:table-cell>
          <table:table-cell office:value-type="float" office:value="450263.92599999998" table:style-name="ce13">
            <text:p>450.264</text:p>
          </table:table-cell>
          <table:table-cell office:value-type="float" office:value="39" table:style-name="ce9">
            <text:p>39</text:p>
          </table:table-cell>
          <table:table-cell table:number-columns-repeated="16305" table:style-name="ce4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447" table:style-name="ce13">
            <text:p>2.447</text:p>
          </table:table-cell>
          <table:table-cell office:value-type="float" office:value="5442" table:style-name="ce13">
            <text:p>5.442</text:p>
          </table:table-cell>
          <table:table-cell office:value-type="float" office:value="2112" table:style-name="ce13">
            <text:p>2.112</text:p>
          </table:table-cell>
          <table:table-cell office:value-type="float" office:value="1517286.7620000001" table:style-name="ce13">
            <text:p>1.517.287</text:p>
          </table:table-cell>
          <table:table-cell office:value-type="float" office:value="602" table:style-name="ce13">
            <text:p>602</text:p>
          </table:table-cell>
          <table:table-cell office:value-type="float" office:value="258957.223" table:style-name="ce13">
            <text:p>258.95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41" table:style-name="ce13">
            <text:p>241</text:p>
          </table:table-cell>
          <table:table-cell office:value-type="float" office:value="226327.47099999999" table:style-name="ce13">
            <text:p>226.327</text:p>
          </table:table-cell>
          <table:table-cell office:value-type="float" office:value="84" table:style-name="ce13">
            <text:p>84</text:p>
          </table:table-cell>
          <table:table-cell office:value-type="float" office:value="24872.815999999999" table:style-name="ce13">
            <text:p>24.873</text:p>
          </table:table-cell>
          <table:table-cell office:value-type="float" office:value="147" table:style-name="ce13">
            <text:p>147</text:p>
          </table:table-cell>
          <table:table-cell office:value-type="float" office:value="200029.38800000001" table:style-name="ce13">
            <text:p>200.02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2067" table:style-name="ce13">
            <text:p>2.067</text:p>
          </table:table-cell>
          <table:table-cell office:value-type="float" office:value="1032002.068" table:style-name="ce13">
            <text:p>1.032.002</text:p>
          </table:table-cell>
          <table:table-cell office:value-type="float" office:value="1300" table:style-name="ce13">
            <text:p>1.300</text:p>
          </table:table-cell>
          <table:table-cell office:value-type="float" office:value="303899.03399999999" table:style-name="ce13">
            <text:p>303.899</text:p>
          </table:table-cell>
          <table:table-cell office:value-type="float" office:value="1741" table:style-name="ce13">
            <text:p>1.741</text:p>
          </table:table-cell>
          <table:table-cell office:value-type="float" office:value="714822.82799999998" table:style-name="ce13">
            <text:p>714.82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/Abfallentsorgung</text:p>
          </table:table-cell>
          <table:covered-table-cell table:number-columns-repeated="2"/>
          <table:table-cell office:value-type="float" office:value="160" table:style-name="ce13">
            <text:p>160</text:p>
          </table:table-cell>
          <table:table-cell office:value-type="float" office:value="12936.103999999999" table:style-name="ce13">
            <text:p>12.936</text:p>
          </table:table-cell>
          <table:table-cell office:value-type="float" office:value="21" table:style-name="ce13">
            <text:p>21</text:p>
          </table:table-cell>
          <table:table-cell office:value-type="float" office:value="216.69800000000001" table:style-name="ce13">
            <text:p>2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637" table:style-name="ce13">
            <text:p>637</text:p>
          </table:table-cell>
          <table:table-cell office:value-type="float" office:value="113027.626" table:style-name="ce13">
            <text:p>113.028</text:p>
          </table:table-cell>
          <table:table-cell office:value-type="float" office:value="617" table:style-name="ce13">
            <text:p>617</text:p>
          </table:table-cell>
          <table:table-cell office:value-type="float" office:value="109060.931" table:style-name="ce13">
            <text:p>109.061</text:p>
          </table:table-cell>
          <table:table-cell office:value-type="float" office:value="44" table:style-name="ce13">
            <text:p>44</text:p>
          </table:table-cell>
          <table:table-cell office:value-type="float" office:value="1204.932" table:style-name="ce13">
            <text:p>1.205</text:p>
          </table:table-cell>
          <table:table-cell office:value-type="float" office:value="9" table:style-name="ce13">
            <text:p>9</text:p>
          </table:table-cell>
          <table:table-cell office:value-type="float" office:value="2147.2330000000002" table:style-name="ce13">
            <text:p>2.14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398" table:style-name="ce13">
            <text:p>2.398</text:p>
          </table:table-cell>
          <table:table-cell office:value-type="float" office:value="-215591.76199999999" table:style-name="ce13">
            <text:p>-215.592</text:p>
          </table:table-cell>
          <table:table-cell office:value-type="float" office:value="39" table:style-name="ce13">
            <text:p>39</text:p>
          </table:table-cell>
          <table:table-cell office:value-type="float" office:value="-5701.7579999999998" table:style-name="ce13">
            <text:p>-5.702</text:p>
          </table:table-cell>
          <table:table-cell office:value-type="float" office:value="621" table:style-name="ce13">
            <text:p>621</text:p>
          </table:table-cell>
          <table:table-cell office:value-type="float" office:value="-22204.406999999999" table:style-name="ce13">
            <text:p>-22.20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7">
            <text:p>Wasserversorgung; Abwasser- u. Abfallentsorgung</text:p>
          </table:table-cell>
          <table:covered-table-cell table:number-columns-repeated="2"/>
          <table:table-cell office:value-type="float" office:value="2097" table:style-name="ce13">
            <text:p>2.097</text:p>
          </table:table-cell>
          <table:table-cell office:value-type="float" office:value="171967.617" table:style-name="ce13">
            <text:p>171.968</text:p>
          </table:table-cell>
          <table:table-cell office:value-type="float" office:value="626" table:style-name="ce13">
            <text:p>626</text:p>
          </table:table-cell>
          <table:table-cell office:value-type="float" office:value="22223.387999999999" table:style-name="ce13">
            <text:p>22.223</text:p>
          </table:table-cell>
          <table:table-cell office:value-type="float" office:value="2441" table:style-name="ce13">
            <text:p>2.441</text:p>
          </table:table-cell>
          <table:table-cell office:value-type="float" office:value="-20465.319" table:style-name="ce13">
            <text:p>-20.465</text:p>
          </table:table-cell>
          <table:table-cell office:value-type="float" office:value="40" table:style-name="ce9">
            <text:p>40</text:p>
          </table:table-cell>
          <table:table-cell table:number-columns-repeated="16305" table:style-name="ce4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3940" table:style-name="ce13">
            <text:p>43.940</text:p>
          </table:table-cell>
          <table:table-cell office:value-type="float" office:value="111032" table:style-name="ce13">
            <text:p>111.032</text:p>
          </table:table-cell>
          <table:table-cell office:value-type="float" office:value="41529" table:style-name="ce13">
            <text:p>41.529</text:p>
          </table:table-cell>
          <table:table-cell office:value-type="float" office:value="19699252.030000001" table:style-name="ce13">
            <text:p>19.699.252</text:p>
          </table:table-cell>
          <table:table-cell office:value-type="float" office:value="20448" table:style-name="ce13">
            <text:p>20.448</text:p>
          </table:table-cell>
          <table:table-cell office:value-type="float" office:value="3708179.335" table:style-name="ce13">
            <text:p>3.708.179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281" table:style-name="ce13">
            <text:p>3.281</text:p>
          </table:table-cell>
          <table:table-cell office:value-type="float" office:value="1055718.56" table:style-name="ce13">
            <text:p>1.055.719</text:p>
          </table:table-cell>
          <table:table-cell office:value-type="float" office:value="1140" table:style-name="ce13">
            <text:p>1.140</text:p>
          </table:table-cell>
          <table:table-cell office:value-type="float" office:value="60224.741000000002" table:style-name="ce13">
            <text:p>60.225</text:p>
          </table:table-cell>
          <table:table-cell office:value-type="float" office:value="1311" table:style-name="ce13">
            <text:p>1.311</text:p>
          </table:table-cell>
          <table:table-cell office:value-type="float" office:value="86082.41" table:style-name="ce13">
            <text:p>86.08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9427" table:style-name="ce13">
            <text:p>39.427</text:p>
          </table:table-cell>
          <table:table-cell office:value-type="float" office:value="14935354.135" table:style-name="ce13">
            <text:p>14.935.354</text:p>
          </table:table-cell>
          <table:table-cell office:value-type="float" office:value="38294" table:style-name="ce13">
            <text:p>38.294</text:p>
          </table:table-cell>
          <table:table-cell office:value-type="float" office:value="14782860.779999999" table:style-name="ce13">
            <text:p>14.782.861</text:p>
          </table:table-cell>
          <table:table-cell office:value-type="float" office:value="7575" table:style-name="ce13">
            <text:p>7.575</text:p>
          </table:table-cell>
          <table:table-cell office:value-type="float" office:value="134892.731" table:style-name="ce13">
            <text:p>134.89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340" table:style-name="ce13">
            <text:p>340</text:p>
          </table:table-cell>
          <table:table-cell office:value-type="float" office:value="3040.8710000000001" table:style-name="ce13">
            <text:p>3.041</text:p>
          </table:table-cell>
          <table:table-cell office:value-type="float" office:value="528" table:style-name="ce13">
            <text:p>528</text:p>
          </table:table-cell>
          <table:table-cell office:value-type="float" office:value="9557.8799999999992" table:style-name="ce13">
            <text:p>9.558</text:p>
          </table:table-cell>
          <table:table-cell office:value-type="float" office:value="2" table:style-name="ce13">
            <text:p>2</text:p>
          </table:table-cell>
          <table:table-cell office:value-type="float" office:value="0.93500000000000005" table:style-name="ce13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17792" table:style-name="ce13">
            <text:p>17.792</text:p>
          </table:table-cell>
          <table:table-cell office:value-type="float" office:value="551084.82400000002" table:style-name="ce13">
            <text:p>551.085</text:p>
          </table:table-cell>
          <table:table-cell office:value-type="float" office:value="17564" table:style-name="ce13">
            <text:p>17.564</text:p>
          </table:table-cell>
          <table:table-cell office:value-type="float" office:value="547659.43999999994" table:style-name="ce13">
            <text:p>547.659</text:p>
          </table:table-cell>
          <table:table-cell office:value-type="float" office:value="407" table:style-name="ce13">
            <text:p>407</text:p>
          </table:table-cell>
          <table:table-cell office:value-type="float" office:value="195.215" table:style-name="ce13">
            <text:p>195</text:p>
          </table:table-cell>
          <table:table-cell office:value-type="float" office:value="33" table:style-name="ce13">
            <text:p>33</text:p>
          </table:table-cell>
          <table:table-cell office:value-type="float" office:value="120.67400000000001" table:style-name="ce13">
            <text:p>12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2561" table:style-name="ce13">
            <text:p>42.561</text:p>
          </table:table-cell>
          <table:table-cell office:value-type="float" office:value="-2270548.4440000001" table:style-name="ce13">
            <text:p>-2.270.548</text:p>
          </table:table-cell>
          <table:table-cell office:value-type="float" office:value="707" table:style-name="ce13">
            <text:p>707</text:p>
          </table:table-cell>
          <table:table-cell office:value-type="float" office:value="-5308.8339999999998" table:style-name="ce13">
            <text:p>-5.309</text:p>
          </table:table-cell>
          <table:table-cell office:value-type="float" office:value="17527" table:style-name="ce13">
            <text:p>17.527</text:p>
          </table:table-cell>
          <table:table-cell office:value-type="float" office:value="-108939.762" table:style-name="ce13">
            <text:p>-108.94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7">
            <text:p>Bau</text:p>
          </table:table-cell>
          <table:covered-table-cell table:number-columns-repeated="2"/>
          <table:table-cell office:value-type="float" office:value="40473" table:style-name="ce13">
            <text:p>40.473</text:p>
          </table:table-cell>
          <table:table-cell office:value-type="float" office:value="3857521.61" table:style-name="ce13">
            <text:p>3.857.522</text:p>
          </table:table-cell>
          <table:table-cell office:value-type="float" office:value="17642" table:style-name="ce13">
            <text:p>17.642</text:p>
          </table:table-cell>
          <table:table-cell office:value-type="float" office:value="109798.273" table:style-name="ce13">
            <text:p>109.798</text:p>
          </table:table-cell>
          <table:table-cell office:value-type="float" office:value="43530" table:style-name="ce13">
            <text:p>43.530</text:p>
          </table:table-cell>
          <table:table-cell office:value-type="float" office:value="1704972.8810000001" table:style-name="ce13">
            <text:p>1.704.973</text:p>
          </table:table-cell>
          <table:table-cell office:value-type="float" office:value="41" table:style-name="ce9">
            <text:p>41</text:p>
          </table:table-cell>
          <table:table-cell table:number-columns-repeated="16305" table:style-name="ce4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5248" table:style-name="ce13">
            <text:p>85.248</text:p>
          </table:table-cell>
          <table:table-cell office:value-type="float" office:value="211188" table:style-name="ce13">
            <text:p>211.188</text:p>
          </table:table-cell>
          <table:table-cell office:value-type="float" office:value="80108" table:style-name="ce13">
            <text:p>80.108</text:p>
          </table:table-cell>
          <table:table-cell office:value-type="float" office:value="71190873.008000001" table:style-name="ce13">
            <text:p>71.190.873</text:p>
          </table:table-cell>
          <table:table-cell office:value-type="float" office:value="7087" table:style-name="ce13">
            <text:p>7.087</text:p>
          </table:table-cell>
          <table:table-cell office:value-type="float" office:value="2350892.7429999998" table:style-name="ce13">
            <text:p>2.350.893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26682" table:style-name="ce13">
            <text:p>26.682</text:p>
          </table:table-cell>
          <table:table-cell office:value-type="float" office:value="12999667.376" table:style-name="ce13">
            <text:p>12.999.667</text:p>
          </table:table-cell>
          <table:table-cell office:value-type="float" office:value="11327" table:style-name="ce13">
            <text:p>11.327</text:p>
          </table:table-cell>
          <table:table-cell office:value-type="float" office:value="3276763.0240000002" table:style-name="ce13">
            <text:p>3.276.763</text:p>
          </table:table-cell>
          <table:table-cell office:value-type="float" office:value="15878" table:style-name="ce13">
            <text:p>15.878</text:p>
          </table:table-cell>
          <table:table-cell office:value-type="float" office:value="8541135.3499999996" table:style-name="ce13">
            <text:p>8.541.135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78307" table:style-name="ce13">
            <text:p>78.307</text:p>
          </table:table-cell>
          <table:table-cell office:value-type="float" office:value="55840312.887999997" table:style-name="ce13">
            <text:p>55.840.313</text:p>
          </table:table-cell>
          <table:table-cell office:value-type="float" office:value="75626" table:style-name="ce13">
            <text:p>75.626</text:p>
          </table:table-cell>
          <table:table-cell office:value-type="float" office:value="41771631.158" table:style-name="ce13">
            <text:p>41.771.631</text:p>
          </table:table-cell>
          <table:table-cell office:value-type="float" office:value="24704" table:style-name="ce13">
            <text:p>24.704</text:p>
          </table:table-cell>
          <table:table-cell office:value-type="float" office:value="12370649.062000001" table:style-name="ce13">
            <text:p>12.370.64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330" table:style-name="ce13">
            <text:p>8.330</text:p>
          </table:table-cell>
          <table:table-cell office:value-type="float" office:value="1213263.2439999999" table:style-name="ce13">
            <text:p>1.213.263</text:p>
          </table:table-cell>
          <table:table-cell office:value-type="float" office:value="6056" table:style-name="ce13">
            <text:p>6.056</text:p>
          </table:table-cell>
          <table:table-cell office:value-type="float" office:value="478577.87199999997" table:style-name="ce13">
            <text:p>478.578</text:p>
          </table:table-cell>
          <table:table-cell office:value-type="float" office:value="19" table:style-name="ce13">
            <text:p>19</text:p>
          </table:table-cell>
          <table:table-cell office:value-type="float" office:value="53.472999999999999" table:style-name="ce13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51446" table:style-name="ce13">
            <text:p>51.446</text:p>
          </table:table-cell>
          <table:table-cell office:value-type="float" office:value="19162686.807999998" table:style-name="ce13">
            <text:p>19.162.687</text:p>
          </table:table-cell>
          <table:table-cell office:value-type="float" office:value="49277" table:style-name="ce13">
            <text:p>49.277</text:p>
          </table:table-cell>
          <table:table-cell office:value-type="float" office:value="15792326.973999999" table:style-name="ce13">
            <text:p>15.792.327</text:p>
          </table:table-cell>
          <table:table-cell office:value-type="float" office:value="8004" table:style-name="ce13">
            <text:p>8.004</text:p>
          </table:table-cell>
          <table:table-cell office:value-type="float" office:value="2946665.6379999998" table:style-name="ce13">
            <text:p>2.946.666</text:p>
          </table:table-cell>
          <table:table-cell office:value-type="float" office:value="1751" table:style-name="ce13">
            <text:p>1.751</text:p>
          </table:table-cell>
          <table:table-cell office:value-type="float" office:value="268256.522" table:style-name="ce13">
            <text:p>268.257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0706" table:style-name="ce13">
            <text:p>80.706</text:p>
          </table:table-cell>
          <table:table-cell office:value-type="float" office:value="-10634634.448999999" table:style-name="ce13">
            <text:p>-10.634.634</text:p>
          </table:table-cell>
          <table:table-cell office:value-type="float" office:value="7826" table:style-name="ce13">
            <text:p>7.826</text:p>
          </table:table-cell>
          <table:table-cell office:value-type="float" office:value="-605799.37800000003" table:style-name="ce13">
            <text:p>-605.799</text:p>
          </table:table-cell>
          <table:table-cell office:value-type="float" office:value="50687" table:style-name="ce13">
            <text:p>50.687</text:p>
          </table:table-cell>
          <table:table-cell office:value-type="float" office:value="-3486188.7680000002" table:style-name="ce13">
            <text:p>-3.486.18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7">
            <text:p>Handel; Instandhaltung und Reparatur von Kfz</text:p>
          </table:table-cell>
          <table:covered-table-cell table:number-columns-repeated="2"/>
          <table:table-cell office:value-type="float" office:value="80029" table:style-name="ce13">
            <text:p>80.029</text:p>
          </table:table-cell>
          <table:table-cell office:value-type="float" office:value="10691511.809" table:style-name="ce13">
            <text:p>10.691.512</text:p>
          </table:table-cell>
          <table:table-cell office:value-type="float" office:value="51098" table:style-name="ce13">
            <text:p>51.098</text:p>
          </table:table-cell>
          <table:table-cell office:value-type="float" office:value="3491320.1579999998" table:style-name="ce13">
            <text:p>3.491.320</text:p>
          </table:table-cell>
          <table:table-cell office:value-type="float" office:value="84781" table:style-name="ce13">
            <text:p>84.781</text:p>
          </table:table-cell>
          <table:table-cell office:value-type="float" office:value="3570437.4739999999" table:style-name="ce13">
            <text:p>3.570.437</text:p>
          </table:table-cell>
          <table:table-cell office:value-type="float" office:value="42" table:style-name="ce9">
            <text:p>42</text:p>
          </table:table-cell>
          <table:table-cell table:number-columns-repeated="16305" table:style-name="ce4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4561" table:style-name="ce13">
            <text:p>14.561</text:p>
          </table:table-cell>
          <table:table-cell office:value-type="float" office:value="35992" table:style-name="ce13">
            <text:p>35.992</text:p>
          </table:table-cell>
          <table:table-cell office:value-type="float" office:value="13965" table:style-name="ce13">
            <text:p>13.965</text:p>
          </table:table-cell>
          <table:table-cell office:value-type="float" office:value="9259376.9969999995" table:style-name="ce13">
            <text:p>9.259.377</text:p>
          </table:table-cell>
          <table:table-cell office:value-type="float" office:value="1324" table:style-name="ce13">
            <text:p>1.324</text:p>
          </table:table-cell>
          <table:table-cell office:value-type="float" office:value="298230.14899999998" table:style-name="ce13">
            <text:p>298.23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994" table:style-name="ce13">
            <text:p>1.994</text:p>
          </table:table-cell>
          <table:table-cell office:value-type="float" office:value="1864453.4839999999" table:style-name="ce13">
            <text:p>1.864.453</text:p>
          </table:table-cell>
          <table:table-cell office:value-type="float" office:value="693" table:style-name="ce13">
            <text:p>693</text:p>
          </table:table-cell>
          <table:table-cell office:value-type="float" office:value="70687.941000000006" table:style-name="ce13">
            <text:p>70.688</text:p>
          </table:table-cell>
          <table:table-cell office:value-type="float" office:value="729" table:style-name="ce13">
            <text:p>729</text:p>
          </table:table-cell>
          <table:table-cell office:value-type="float" office:value="63212.853999999999" table:style-name="ce13">
            <text:p>63.213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799" table:style-name="ce13">
            <text:p>13.799</text:p>
          </table:table-cell>
          <table:table-cell office:value-type="float" office:value="7096693.3650000002" table:style-name="ce13">
            <text:p>7.096.693</text:p>
          </table:table-cell>
          <table:table-cell office:value-type="float" office:value="11482" table:style-name="ce13">
            <text:p>11.482</text:p>
          </table:table-cell>
          <table:table-cell office:value-type="float" office:value="5573532.3150000004" table:style-name="ce13">
            <text:p>5.573.532</text:p>
          </table:table-cell>
          <table:table-cell office:value-type="float" office:value="6532" table:style-name="ce13">
            <text:p>6.532</text:p>
          </table:table-cell>
          <table:table-cell office:value-type="float" office:value="1470719.578" table:style-name="ce13">
            <text:p>1.470.72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308" table:style-name="ce13">
            <text:p>308</text:p>
          </table:table-cell>
          <table:table-cell office:value-type="float" office:value="13379.785" table:style-name="ce13">
            <text:p>13.380</text:p>
          </table:table-cell>
          <table:table-cell office:value-type="float" office:value="453" table:style-name="ce13">
            <text:p>453</text:p>
          </table:table-cell>
          <table:table-cell office:value-type="float" office:value="38657.294999999998" table:style-name="ce13">
            <text:p>38.657</text:p>
          </table:table-cell>
          <table:table-cell office:value-type="float" office:value="1" table:style-name="ce13">
            <text:p>1</text:p>
          </table:table-cell>
          <table:table-cell office:value-type="float" office:value="2.4929999999999999" table:style-name="ce13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4110" table:style-name="ce13">
            <text:p>4.110</text:p>
          </table:table-cell>
          <table:table-cell office:value-type="float" office:value="393090.36499999999" table:style-name="ce13">
            <text:p>393.090</text:p>
          </table:table-cell>
          <table:table-cell office:value-type="float" office:value="4007" table:style-name="ce13">
            <text:p>4.007</text:p>
          </table:table-cell>
          <table:table-cell office:value-type="float" office:value="356626.21399999998" table:style-name="ce13">
            <text:p>356.626</text:p>
          </table:table-cell>
          <table:table-cell office:value-type="float" office:value="215" table:style-name="ce13">
            <text:p>215</text:p>
          </table:table-cell>
          <table:table-cell office:value-type="float" office:value="25856.819" table:style-name="ce13">
            <text:p>25.857</text:p>
          </table:table-cell>
          <table:table-cell office:value-type="float" office:value="33" table:style-name="ce13">
            <text:p>33</text:p>
          </table:table-cell>
          <table:table-cell office:value-type="float" office:value="1392.4459999999999" table:style-name="ce13">
            <text:p>1.39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4221" table:style-name="ce13">
            <text:p>14.221</text:p>
          </table:table-cell>
          <table:table-cell office:value-type="float" office:value="-1794998.2879999999" table:style-name="ce13">
            <text:p>-1.794.998</text:p>
          </table:table-cell>
          <table:table-cell office:value-type="float" office:value="253" table:style-name="ce13">
            <text:p>253</text:p>
          </table:table-cell>
          <table:table-cell office:value-type="float" office:value="-22053.276000000002" table:style-name="ce13">
            <text:p>-22.053</text:p>
          </table:table-cell>
          <table:table-cell office:value-type="float" office:value="4036" table:style-name="ce13">
            <text:p>4.036</text:p>
          </table:table-cell>
          <table:table-cell office:value-type="float" office:value="-73992.815000000002" table:style-name="ce13">
            <text:p>-73.993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7">
            <text:p>Verkehr und Lagerei</text:p>
          </table:table-cell>
          <table:covered-table-cell table:number-columns-repeated="2"/>
          <table:table-cell office:value-type="float" office:value="13928" table:style-name="ce13">
            <text:p>13.928</text:p>
          </table:table-cell>
          <table:table-cell office:value-type="float" office:value="1780348.7849999999" table:style-name="ce13">
            <text:p>1.780.349</text:p>
          </table:table-cell>
          <table:table-cell office:value-type="float" office:value="4062" table:style-name="ce13">
            <text:p>4.062</text:p>
          </table:table-cell>
          <table:table-cell office:value-type="float" office:value="74186.421000000002" table:style-name="ce13">
            <text:p>74.186</text:p>
          </table:table-cell>
          <table:table-cell office:value-type="float" office:value="14527" table:style-name="ce13">
            <text:p>14.527</text:p>
          </table:table-cell>
          <table:table-cell office:value-type="float" office:value="64249.06" table:style-name="ce13">
            <text:p>64.249</text:p>
          </table:table-cell>
          <table:table-cell office:value-type="float" office:value="43" table:style-name="ce9">
            <text:p>43</text:p>
          </table:table-cell>
          <table:table-cell table:number-columns-repeated="16305" table:style-name="ce4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7065" table:style-name="ce13">
            <text:p>47.065</text:p>
          </table:table-cell>
          <table:table-cell office:value-type="float" office:value="117167" table:style-name="ce13">
            <text:p>117.167</text:p>
          </table:table-cell>
          <table:table-cell office:value-type="float" office:value="45155" table:style-name="ce13">
            <text:p>45.155</text:p>
          </table:table-cell>
          <table:table-cell office:value-type="float" office:value="4287397.4060000004" table:style-name="ce13">
            <text:p>4.287.397</text:p>
          </table:table-cell>
          <table:table-cell office:value-type="float" office:value="824" table:style-name="ce13">
            <text:p>824</text:p>
          </table:table-cell>
          <table:table-cell office:value-type="float" office:value="7208.7969999999996" table:style-name="ce13">
            <text:p>7.209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2750" table:style-name="ce13">
            <text:p>2.750</text:p>
          </table:table-cell>
          <table:table-cell office:value-type="float" office:value="59019.447999999997" table:style-name="ce13">
            <text:p>59.019</text:p>
          </table:table-cell>
          <table:table-cell office:value-type="float" office:value="1393" table:style-name="ce13">
            <text:p>1.393</text:p>
          </table:table-cell>
          <table:table-cell office:value-type="float" office:value="10321.118" table:style-name="ce13">
            <text:p>10.321</text:p>
          </table:table-cell>
          <table:table-cell office:value-type="float" office:value="333" table:style-name="ce13">
            <text:p>333</text:p>
          </table:table-cell>
          <table:table-cell office:value-type="float" office:value="5500.8069999999998" table:style-name="ce13">
            <text:p>5.501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5041" table:style-name="ce13">
            <text:p>45.041</text:p>
          </table:table-cell>
          <table:table-cell office:value-type="float" office:value="4221169.1610000003" table:style-name="ce13">
            <text:p>4.221.169</text:p>
          </table:table-cell>
          <table:table-cell office:value-type="float" office:value="30388" table:style-name="ce13">
            <text:p>30.388</text:p>
          </table:table-cell>
          <table:table-cell office:value-type="float" office:value="602153.96600000001" table:style-name="ce13">
            <text:p>602.154</text:p>
          </table:table-cell>
          <table:table-cell office:value-type="float" office:value="19828" table:style-name="ce13">
            <text:p>19.828</text:p>
          </table:table-cell>
          <table:table-cell office:value-type="float" office:value="290397.19300000003" table:style-name="ce13">
            <text:p>290.397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748" table:style-name="ce13">
            <text:p>1.748</text:p>
          </table:table-cell>
          <table:table-cell office:value-type="float" office:value="14917.087" table:style-name="ce13">
            <text:p>14.917</text:p>
          </table:table-cell>
          <table:table-cell office:value-type="float" office:value="38273" table:style-name="ce13">
            <text:p>38.273</text:p>
          </table:table-cell>
          <table:table-cell office:value-type="float" office:value="3311613.4840000002" table:style-name="ce13">
            <text:p>3.311.613</text:p>
          </table:table-cell>
          <table:table-cell office:value-type="float" office:value="14" table:style-name="ce13">
            <text:p>14</text:p>
          </table:table-cell>
          <table:table-cell office:value-type="float" office:value="91.522999999999996" table:style-name="ce13">
            <text:p>9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17075" table:style-name="ce13">
            <text:p>17.075</text:p>
          </table:table-cell>
          <table:table-cell office:value-type="float" office:value="122510.25" table:style-name="ce13">
            <text:p>122.510</text:p>
          </table:table-cell>
          <table:table-cell office:value-type="float" office:value="14929" table:style-name="ce13">
            <text:p>14.929</text:p>
          </table:table-cell>
          <table:table-cell office:value-type="float" office:value="78363.582999999999" table:style-name="ce13">
            <text:p>78.364</text:p>
          </table:table-cell>
          <table:table-cell office:value-type="float" office:value="6536" table:style-name="ce13">
            <text:p>6.536</text:p>
          </table:table-cell>
          <table:table-cell office:value-type="float" office:value="40348.358999999997" table:style-name="ce13">
            <text:p>40.348</text:p>
          </table:table-cell>
          <table:table-cell office:value-type="float" office:value="261" table:style-name="ce13">
            <text:p>261</text:p>
          </table:table-cell>
          <table:table-cell office:value-type="float" office:value="437.69900000000001" table:style-name="ce13">
            <text:p>43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5861" table:style-name="ce13">
            <text:p>45.861</text:p>
          </table:table-cell>
          <table:table-cell office:value-type="float" office:value="-584382.09299999999" table:style-name="ce13">
            <text:p>-584.382</text:p>
          </table:table-cell>
          <table:table-cell office:value-type="float" office:value="321" table:style-name="ce13">
            <text:p>321</text:p>
          </table:table-cell>
          <table:table-cell office:value-type="float" office:value="-822.48599999999999" table:style-name="ce13">
            <text:p>-822</text:p>
          </table:table-cell>
          <table:table-cell office:value-type="float" office:value="16896" table:style-name="ce13">
            <text:p>16.896</text:p>
          </table:table-cell>
          <table:table-cell office:value-type="float" office:value="-20052.185000000001" table:style-name="ce13">
            <text:p>-20.05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7">
            <text:p>Beherbergung und Gastronomie</text:p>
          </table:table-cell>
          <table:covered-table-cell table:number-columns-repeated="2"/>
          <table:table-cell office:value-type="float" office:value="45231" table:style-name="ce13">
            <text:p>45.231</text:p>
          </table:table-cell>
          <table:table-cell office:value-type="float" office:value="342060.12400000001" table:style-name="ce13">
            <text:p>342.060</text:p>
          </table:table-cell>
          <table:table-cell office:value-type="float" office:value="16994" table:style-name="ce13">
            <text:p>16.994</text:p>
          </table:table-cell>
          <table:table-cell office:value-type="float" office:value="20242.813999999998" table:style-name="ce13">
            <text:p>20.243</text:p>
          </table:table-cell>
          <table:table-cell office:value-type="float" office:value="46994" table:style-name="ce13">
            <text:p>46.994</text:p>
          </table:table-cell>
          <table:table-cell office:value-type="float" office:value="-217881.20699999999" table:style-name="ce13">
            <text:p>-217.881</text:p>
          </table:table-cell>
          <table:table-cell office:value-type="float" office:value="44" table:style-name="ce9">
            <text:p>44</text:p>
          </table:table-cell>
          <table:table-cell table:number-columns-repeated="16305" table:style-name="ce4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3306" table:style-name="ce13">
            <text:p>23.306</text:p>
          </table:table-cell>
          <table:table-cell office:value-type="float" office:value="49368" table:style-name="ce13">
            <text:p>49.368</text:p>
          </table:table-cell>
          <table:table-cell office:value-type="float" office:value="20706" table:style-name="ce13">
            <text:p>20.706</text:p>
          </table:table-cell>
          <table:table-cell office:value-type="float" office:value="5894584.0480000004" table:style-name="ce13">
            <text:p>5.894.584</text:p>
          </table:table-cell>
          <table:table-cell office:value-type="float" office:value="806" table:style-name="ce13">
            <text:p>806</text:p>
          </table:table-cell>
          <table:table-cell office:value-type="float" office:value="154659.978" table:style-name="ce13">
            <text:p>154.66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944" table:style-name="ce13">
            <text:p>2.944</text:p>
          </table:table-cell>
          <table:table-cell office:value-type="float" office:value="492948.53499999997" table:style-name="ce13">
            <text:p>492.949</text:p>
          </table:table-cell>
          <table:table-cell office:value-type="float" office:value="1373" table:style-name="ce13">
            <text:p>1.373</text:p>
          </table:table-cell>
          <table:table-cell office:value-type="float" office:value="76583.039999999994" table:style-name="ce13">
            <text:p>76.583</text:p>
          </table:table-cell>
          <table:table-cell office:value-type="float" office:value="1602" table:style-name="ce13">
            <text:p>1.602</text:p>
          </table:table-cell>
          <table:table-cell office:value-type="float" office:value="108304.06600000001" table:style-name="ce13">
            <text:p>108.304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0292" table:style-name="ce13">
            <text:p>20.292</text:p>
          </table:table-cell>
          <table:table-cell office:value-type="float" office:value="5246975.5350000001" table:style-name="ce13">
            <text:p>5.246.976</text:p>
          </table:table-cell>
          <table:table-cell office:value-type="float" office:value="19891" table:style-name="ce13">
            <text:p>19.891</text:p>
          </table:table-cell>
          <table:table-cell office:value-type="float" office:value="4705851.625" table:style-name="ce13">
            <text:p>4.705.852</text:p>
          </table:table-cell>
          <table:table-cell office:value-type="float" office:value="2233" table:style-name="ce13">
            <text:p>2.233</text:p>
          </table:table-cell>
          <table:table-cell office:value-type="float" office:value="419919.40700000001" table:style-name="ce13">
            <text:p>419.91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135" table:style-name="ce13">
            <text:p>135</text:p>
          </table:table-cell>
          <table:table-cell office:value-type="float" office:value="725.19799999999998" table:style-name="ce13">
            <text:p>725</text:p>
          </table:table-cell>
          <table:table-cell office:value-type="float" office:value="1024" table:style-name="ce13">
            <text:p>1.024</text:p>
          </table:table-cell>
          <table:table-cell office:value-type="float" office:value="120310.572" table:style-name="ce13">
            <text:p>120.311</text:p>
          </table:table-cell>
          <table:table-cell office:value-type="float" office:value="1" table:style-name="ce13">
            <text:p>1</text:p>
          </table:table-cell>
          <table:table-cell office:value-type="float" office:value="0.60799999999999998" table:style-name="ce13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9839" table:style-name="ce13">
            <text:p>9.839</text:p>
          </table:table-cell>
          <table:table-cell office:value-type="float" office:value="266595.98100000003" table:style-name="ce13">
            <text:p>266.596</text:p>
          </table:table-cell>
          <table:table-cell office:value-type="float" office:value="9508" table:style-name="ce13">
            <text:p>9.508</text:p>
          </table:table-cell>
          <table:table-cell office:value-type="float" office:value="252344.80300000001" table:style-name="ce13">
            <text:p>252.345</text:p>
          </table:table-cell>
          <table:table-cell office:value-type="float" office:value="1117" table:style-name="ce13">
            <text:p>1.117</text:p>
          </table:table-cell>
          <table:table-cell office:value-type="float" office:value="7831.62" table:style-name="ce13">
            <text:p>7.832</text:p>
          </table:table-cell>
          <table:table-cell office:value-type="float" office:value="21" table:style-name="ce13">
            <text:p>21</text:p>
          </table:table-cell>
          <table:table-cell office:value-type="float" office:value="158.56299999999999" table:style-name="ce13">
            <text:p>15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1566" table:style-name="ce13">
            <text:p>21.566</text:p>
          </table:table-cell>
          <table:table-cell office:value-type="float" office:value="-866261" table:style-name="ce13">
            <text:p>-866.261</text:p>
          </table:table-cell>
          <table:table-cell office:value-type="float" office:value="611" table:style-name="ce13">
            <text:p>611</text:p>
          </table:table-cell>
          <table:table-cell office:value-type="float" office:value="-9800.4079999999994" table:style-name="ce13">
            <text:p>-9.800</text:p>
          </table:table-cell>
          <table:table-cell office:value-type="float" office:value="9595" table:style-name="ce13">
            <text:p>9.595</text:p>
          </table:table-cell>
          <table:table-cell office:value-type="float" office:value="-51358.892" table:style-name="ce13">
            <text:p>-51.35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7">
            <text:p>Information und Kommunikation</text:p>
          </table:table-cell>
          <table:covered-table-cell table:number-columns-repeated="2"/>
          <table:table-cell office:value-type="float" office:value="21406" table:style-name="ce13">
            <text:p>21.406</text:p>
          </table:table-cell>
          <table:table-cell office:value-type="float" office:value="1295424.7779999999" table:style-name="ce13">
            <text:p>1.295.425</text:p>
          </table:table-cell>
          <table:table-cell office:value-type="float" office:value="9713" table:style-name="ce13">
            <text:p>9.713</text:p>
          </table:table-cell>
          <table:table-cell office:value-type="float" office:value="51486.741000000002" table:style-name="ce13">
            <text:p>51.487</text:p>
          </table:table-cell>
          <table:table-cell office:value-type="float" office:value="23136" table:style-name="ce13">
            <text:p>23.136</text:p>
          </table:table-cell>
          <table:table-cell office:value-type="float" office:value="488741.962" table:style-name="ce13">
            <text:p>488.742</text:p>
          </table:table-cell>
          <table:table-cell office:value-type="float" office:value="45" table:style-name="ce9">
            <text:p>45</text:p>
          </table:table-cell>
          <table:table-cell table:number-columns-repeated="16305" table:style-name="ce4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9431" table:style-name="ce13">
            <text:p>9.431</text:p>
          </table:table-cell>
          <table:table-cell office:value-type="float" office:value="19942" table:style-name="ce13">
            <text:p>19.942</text:p>
          </table:table-cell>
          <table:table-cell office:value-type="float" office:value="7505" table:style-name="ce13">
            <text:p>7.505</text:p>
          </table:table-cell>
          <table:table-cell office:value-type="float" office:value="4209337.9000000004" table:style-name="ce13">
            <text:p>4.209.338</text:p>
          </table:table-cell>
          <table:table-cell office:value-type="float" office:value="306" table:style-name="ce13">
            <text:p>306</text:p>
          </table:table-cell>
          <table:table-cell office:value-type="float" office:value="1446213.4469999999" table:style-name="ce13">
            <text:p>1.446.213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470" table:style-name="ce13">
            <text:p>7.470</text:p>
          </table:table-cell>
          <table:table-cell office:value-type="float" office:value="2763124.4530000002" table:style-name="ce13">
            <text:p>2.763.124</text:p>
          </table:table-cell>
          <table:table-cell office:value-type="float" office:value="6947" table:style-name="ce13">
            <text:p>6.947</text:p>
          </table:table-cell>
          <table:table-cell office:value-type="float" office:value="2594800.3259999999" table:style-name="ce13">
            <text:p>2.594.800</text:p>
          </table:table-cell>
          <table:table-cell office:value-type="float" office:value="3012" table:style-name="ce13">
            <text:p>3.012</text:p>
          </table:table-cell>
          <table:table-cell office:value-type="float" office:value="138569.89499999999" table:style-name="ce13">
            <text:p>138.57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99" table:style-name="ce13">
            <text:p>99</text:p>
          </table:table-cell>
          <table:table-cell office:value-type="float" office:value="17681.276000000002" table:style-name="ce13">
            <text:p>17.681</text:p>
          </table:table-cell>
          <table:table-cell office:value-type="float" office:value="231" table:style-name="ce13">
            <text:p>231</text:p>
          </table:table-cell>
          <table:table-cell office:value-type="float" office:value="8141.9579999999996" table:style-name="ce13">
            <text:p>8.1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1344" table:style-name="ce13">
            <text:p>1.344</text:p>
          </table:table-cell>
          <table:table-cell office:value-type="float" office:value="356553.84100000001" table:style-name="ce13">
            <text:p>356.554</text:p>
          </table:table-cell>
          <table:table-cell office:value-type="float" office:value="1276" table:style-name="ce13">
            <text:p>1.276</text:p>
          </table:table-cell>
          <table:table-cell office:value-type="float" office:value="70754.573999999993" table:style-name="ce13">
            <text:p>70.755</text:p>
          </table:table-cell>
          <table:table-cell office:value-type="float" office:value="171" table:style-name="ce13">
            <text:p>171</text:p>
          </table:table-cell>
          <table:table-cell office:value-type="float" office:value="2762.107" table:style-name="ce13">
            <text:p>2.762</text:p>
          </table:table-cell>
          <table:table-cell office:value-type="float" office:value="16" table:style-name="ce13">
            <text:p>16</text:p>
          </table:table-cell>
          <table:table-cell office:value-type="float" office:value="1893.758" table:style-name="ce13">
            <text:p>1.894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8348" table:style-name="ce13">
            <text:p>8.348</text:p>
          </table:table-cell>
          <table:table-cell office:value-type="float" office:value="-1173542.469" table:style-name="ce13">
            <text:p>-1.173.542</text:p>
          </table:table-cell>
          <table:table-cell office:value-type="float" office:value="44" table:style-name="ce13">
            <text:p>44</text:p>
          </table:table-cell>
          <table:table-cell office:value-type="float" office:value="-19267.338" table:style-name="ce13">
            <text:p>-19.267</text:p>
          </table:table-cell>
          <table:table-cell office:value-type="float" office:value="950" table:style-name="ce13">
            <text:p>950</text:p>
          </table:table-cell>
          <table:table-cell office:value-type="float" office:value="-13711.611999999999" table:style-name="ce13">
            <text:p>-13.71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7">
            <text:p>Finanz- und Versicherungsdienstleistungen</text:p>
          </table:table-cell>
          <table:covered-table-cell table:number-columns-repeated="2"/>
          <table:table-cell office:value-type="float" office:value="7937" table:style-name="ce13">
            <text:p>7.937</text:p>
          </table:table-cell>
          <table:table-cell office:value-type="float" office:value="1297805.1059999999" table:style-name="ce13">
            <text:p>1.297.805</text:p>
          </table:table-cell>
          <table:table-cell office:value-type="float" office:value="1327" table:style-name="ce13">
            <text:p>1.327</text:p>
          </table:table-cell>
          <table:table-cell office:value-type="float" office:value="14783.844999999999" table:style-name="ce13">
            <text:p>14.784</text:p>
          </table:table-cell>
          <table:table-cell office:value-type="float" office:value="9347" table:style-name="ce13">
            <text:p>9.347</text:p>
          </table:table-cell>
          <table:table-cell office:value-type="float" office:value="142187.09" table:style-name="ce13">
            <text:p>142.187</text:p>
          </table:table-cell>
          <table:table-cell office:value-type="float" office:value="46" table:style-name="ce9">
            <text:p>46</text:p>
          </table:table-cell>
          <table:table-cell table:number-columns-repeated="16305" table:style-name="ce4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21996" table:style-name="ce13">
            <text:p>121.996</text:p>
          </table:table-cell>
          <table:table-cell office:value-type="float" office:value="233656" table:style-name="ce13">
            <text:p>233.656</text:p>
          </table:table-cell>
          <table:table-cell office:value-type="float" office:value="114281" table:style-name="ce13">
            <text:p>114.281</text:p>
          </table:table-cell>
          <table:table-cell office:value-type="float" office:value="9579880.4299999997" table:style-name="ce13">
            <text:p>9.579.880</text:p>
          </table:table-cell>
          <table:table-cell office:value-type="float" office:value="1147" table:style-name="ce13">
            <text:p>1.147</text:p>
          </table:table-cell>
          <table:table-cell office:value-type="float" office:value="53882.05" table:style-name="ce13">
            <text:p>53.882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8470" table:style-name="ce13">
            <text:p>8.470</text:p>
          </table:table-cell>
          <table:table-cell office:value-type="float" office:value="2221076.5079999999" table:style-name="ce13">
            <text:p>2.221.077</text:p>
          </table:table-cell>
          <table:table-cell office:value-type="float" office:value="1112" table:style-name="ce13">
            <text:p>1.112</text:p>
          </table:table-cell>
          <table:table-cell office:value-type="float" office:value="23835.88" table:style-name="ce13">
            <text:p>23.836</text:p>
          </table:table-cell>
          <table:table-cell office:value-type="float" office:value="206" table:style-name="ce13">
            <text:p>206</text:p>
          </table:table-cell>
          <table:table-cell office:value-type="float" office:value="15803.674000000001" table:style-name="ce13">
            <text:p>15.80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3495" table:style-name="ce13">
            <text:p>113.495</text:p>
          </table:table-cell>
          <table:table-cell office:value-type="float" office:value="7304921.8720000004" table:style-name="ce13">
            <text:p>7.304.922</text:p>
          </table:table-cell>
          <table:table-cell office:value-type="float" office:value="93959" table:style-name="ce13">
            <text:p>93.959</text:p>
          </table:table-cell>
          <table:table-cell office:value-type="float" office:value="4941347.0070000002" table:style-name="ce13">
            <text:p>4.941.347</text:p>
          </table:table-cell>
          <table:table-cell office:value-type="float" office:value="83970" table:style-name="ce13">
            <text:p>83.970</text:p>
          </table:table-cell>
          <table:table-cell office:value-type="float" office:value="2302312.4550000001" table:style-name="ce13">
            <text:p>2.302.312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414" table:style-name="ce13">
            <text:p>414</text:p>
          </table:table-cell>
          <table:table-cell office:value-type="float" office:value="6572.4430000000002" table:style-name="ce13">
            <text:p>6.572</text:p>
          </table:table-cell>
          <table:table-cell office:value-type="float" office:value="4384" table:style-name="ce13">
            <text:p>4.384</text:p>
          </table:table-cell>
          <table:table-cell office:value-type="float" office:value="53228.307000000001" table:style-name="ce13">
            <text:p>53.228</text:p>
          </table:table-cell>
          <table:table-cell office:value-type="float" office:value="10" table:style-name="ce13">
            <text:p>10</text:p>
          </table:table-cell>
          <table:table-cell office:value-type="float" office:value="57.634999999999998" table:style-name="ce13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5363" table:style-name="ce13">
            <text:p>5.363</text:p>
          </table:table-cell>
          <table:table-cell office:value-type="float" office:value="94382.035999999993" table:style-name="ce13">
            <text:p>94.382</text:p>
          </table:table-cell>
          <table:table-cell office:value-type="float" office:value="5128" table:style-name="ce13">
            <text:p>5.128</text:p>
          </table:table-cell>
          <table:table-cell office:value-type="float" office:value="90406.130999999994" table:style-name="ce13">
            <text:p>90.406</text:p>
          </table:table-cell>
          <table:table-cell office:value-type="float" office:value="352" table:style-name="ce13">
            <text:p>352</text:p>
          </table:table-cell>
          <table:table-cell office:value-type="float" office:value="1652.7280000000001" table:style-name="ce13">
            <text:p>1.653</text:p>
          </table:table-cell>
          <table:table-cell office:value-type="float" office:value="43" table:style-name="ce13">
            <text:p>43</text:p>
          </table:table-cell>
          <table:table-cell office:value-type="float" office:value="1561.3620000000001" table:style-name="ce13">
            <text:p>1.561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1251" table:style-name="ce13">
            <text:p>111.251</text:p>
          </table:table-cell>
          <table:table-cell office:value-type="float" office:value="-1327770.7290000001" table:style-name="ce13">
            <text:p>-1.327.771</text:p>
          </table:table-cell>
          <table:table-cell office:value-type="float" office:value="183" table:style-name="ce13">
            <text:p>183</text:p>
          </table:table-cell>
          <table:table-cell office:value-type="float" office:value="-2787.5419999999999" table:style-name="ce13">
            <text:p>-2.788</text:p>
          </table:table-cell>
          <table:table-cell office:value-type="float" office:value="5088" table:style-name="ce13">
            <text:p>5.088</text:p>
          </table:table-cell>
          <table:table-cell office:value-type="float" office:value="-17539.545999999998" table:style-name="ce13">
            <text:p>-17.54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7">
            <text:p>Grundstücks- und Wohnungswesen</text:p>
          </table:table-cell>
          <table:covered-table-cell table:number-columns-repeated="2"/>
          <table:table-cell office:value-type="float" office:value="114119" table:style-name="ce13">
            <text:p>114.119</text:p>
          </table:table-cell>
          <table:table-cell office:value-type="float" office:value="1295220.665" table:style-name="ce13">
            <text:p>1.295.221</text:p>
          </table:table-cell>
          <table:table-cell office:value-type="float" office:value="5296" table:style-name="ce13">
            <text:p>5.296</text:p>
          </table:table-cell>
          <table:table-cell office:value-type="float" office:value="18493.62" table:style-name="ce13">
            <text:p>18.494</text:p>
          </table:table-cell>
          <table:table-cell office:value-type="float" office:value="121342" table:style-name="ce13">
            <text:p>121.342</text:p>
          </table:table-cell>
          <table:table-cell office:value-type="float" office:value="3590.8820000000001" table:style-name="ce13">
            <text:p>3.591</text:p>
          </table:table-cell>
          <table:table-cell office:value-type="float" office:value="47" table:style-name="ce9">
            <text:p>47</text:p>
          </table:table-cell>
          <table:table-cell table:number-columns-repeated="16305" table:style-name="ce4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9643" table:style-name="ce13">
            <text:p>79.643</text:p>
          </table:table-cell>
          <table:table-cell office:value-type="float" office:value="170048" table:style-name="ce13">
            <text:p>170.048</text:p>
          </table:table-cell>
          <table:table-cell office:value-type="float" office:value="73722" table:style-name="ce13">
            <text:p>73.722</text:p>
          </table:table-cell>
          <table:table-cell office:value-type="float" office:value="9504314.1089999992" table:style-name="ce13">
            <text:p>9.504.314</text:p>
          </table:table-cell>
          <table:table-cell office:value-type="float" office:value="2203" table:style-name="ce13">
            <text:p>2.203</text:p>
          </table:table-cell>
          <table:table-cell office:value-type="float" office:value="255125.02499999999" table:style-name="ce13">
            <text:p>255.125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6662" table:style-name="ce13">
            <text:p>6.662</text:p>
          </table:table-cell>
          <table:table-cell office:value-type="float" office:value="843278.62800000003" table:style-name="ce13">
            <text:p>843.279</text:p>
          </table:table-cell>
          <table:table-cell office:value-type="float" office:value="2609" table:style-name="ce13">
            <text:p>2.609</text:p>
          </table:table-cell>
          <table:table-cell office:value-type="float" office:value="323390.67200000002" table:style-name="ce13">
            <text:p>323.391</text:p>
          </table:table-cell>
          <table:table-cell office:value-type="float" office:value="2006" table:style-name="ce13">
            <text:p>2.006</text:p>
          </table:table-cell>
          <table:table-cell office:value-type="float" office:value="220212.49400000001" table:style-name="ce13">
            <text:p>220.212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2784" table:style-name="ce13">
            <text:p>72.784</text:p>
          </table:table-cell>
          <table:table-cell office:value-type="float" office:value="8405910.4560000002" table:style-name="ce13">
            <text:p>8.405.910</text:p>
          </table:table-cell>
          <table:table-cell office:value-type="float" office:value="71252" table:style-name="ce13">
            <text:p>71.252</text:p>
          </table:table-cell>
          <table:table-cell office:value-type="float" office:value="8030191.3729999997" table:style-name="ce13">
            <text:p>8.030.191</text:p>
          </table:table-cell>
          <table:table-cell office:value-type="float" office:value="12717" table:style-name="ce13">
            <text:p>12.717</text:p>
          </table:table-cell>
          <table:table-cell office:value-type="float" office:value="318567.51299999998" table:style-name="ce13">
            <text:p>318.56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1913" table:style-name="ce13">
            <text:p>1.913</text:p>
          </table:table-cell>
          <table:table-cell office:value-type="float" office:value="22870.102999999999" table:style-name="ce13">
            <text:p>22.870</text:p>
          </table:table-cell>
          <table:table-cell office:value-type="float" office:value="1767" table:style-name="ce13">
            <text:p>1.767</text:p>
          </table:table-cell>
          <table:table-cell office:value-type="float" office:value="32802.152999999998" table:style-name="ce13">
            <text:p>32.802</text:p>
          </table:table-cell>
          <table:table-cell office:value-type="float" office:value="7" table:style-name="ce13">
            <text:p>7</text:p>
          </table:table-cell>
          <table:table-cell office:value-type="float" office:value="20.077999999999999" table:style-name="ce13">
            <text:p>2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20397" table:style-name="ce13">
            <text:p>20.397</text:p>
          </table:table-cell>
          <table:table-cell office:value-type="float" office:value="320468.49800000002" table:style-name="ce13">
            <text:p>320.468</text:p>
          </table:table-cell>
          <table:table-cell office:value-type="float" office:value="19257" table:style-name="ce13">
            <text:p>19.257</text:p>
          </table:table-cell>
          <table:table-cell office:value-type="float" office:value="282417.06099999999" table:style-name="ce13">
            <text:p>282.417</text:p>
          </table:table-cell>
          <table:table-cell office:value-type="float" office:value="2756" table:style-name="ce13">
            <text:p>2.756</text:p>
          </table:table-cell>
          <table:table-cell office:value-type="float" office:value="31361.731" table:style-name="ce13">
            <text:p>31.362</text:p>
          </table:table-cell>
          <table:table-cell office:value-type="float" office:value="455" table:style-name="ce13">
            <text:p>455</text:p>
          </table:table-cell>
          <table:table-cell office:value-type="float" office:value="2339.357" table:style-name="ce13">
            <text:p>2.33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1314" table:style-name="ce13">
            <text:p>71.314</text:p>
          </table:table-cell>
          <table:table-cell office:value-type="float" office:value="-1203967.683" table:style-name="ce13">
            <text:p>-1.203.968</text:p>
          </table:table-cell>
          <table:table-cell office:value-type="float" office:value="1087" table:style-name="ce13">
            <text:p>1.087</text:p>
          </table:table-cell>
          <table:table-cell office:value-type="float" office:value="-17185.881000000001" table:style-name="ce13">
            <text:p>-17.186</text:p>
          </table:table-cell>
          <table:table-cell office:value-type="float" office:value="19821" table:style-name="ce13">
            <text:p>19.821</text:p>
          </table:table-cell>
          <table:table-cell office:value-type="float" office:value="-58367.118000000002" table:style-name="ce13">
            <text:p>-58.36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7">
            <text:p>Freiberufl., wisse. und techn. Dienstleistungen</text:p>
          </table:table-cell>
          <table:covered-table-cell table:number-columns-repeated="2"/>
          <table:table-cell office:value-type="float" office:value="74404" table:style-name="ce13">
            <text:p>74.404</text:p>
          </table:table-cell>
          <table:table-cell office:value-type="float" office:value="1961379.9380000001" table:style-name="ce13">
            <text:p>1.961.380</text:p>
          </table:table-cell>
          <table:table-cell office:value-type="float" office:value="20143" table:style-name="ce13">
            <text:p>20.143</text:p>
          </table:table-cell>
          <table:table-cell office:value-type="float" office:value="59968.256000000001" table:style-name="ce13">
            <text:p>59.968</text:p>
          </table:table-cell>
          <table:table-cell office:value-type="float" office:value="79233" table:style-name="ce13">
            <text:p>79.233</text:p>
          </table:table-cell>
          <table:table-cell office:value-type="float" office:value="824745.53399999999" table:style-name="ce13">
            <text:p>824.746</text:p>
          </table:table-cell>
          <table:table-cell office:value-type="float" office:value="48" table:style-name="ce9">
            <text:p>48</text:p>
          </table:table-cell>
          <table:table-cell table:number-columns-repeated="16305" table:style-name="ce4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7842" table:style-name="ce13">
            <text:p>17.842</text:p>
          </table:table-cell>
          <table:table-cell office:value-type="float" office:value="40704" table:style-name="ce13">
            <text:p>40.704</text:p>
          </table:table-cell>
          <table:table-cell office:value-type="float" office:value="16524" table:style-name="ce13">
            <text:p>16.524</text:p>
          </table:table-cell>
          <table:table-cell office:value-type="float" office:value="6261979.301" table:style-name="ce13">
            <text:p>6.261.979</text:p>
          </table:table-cell>
          <table:table-cell office:value-type="float" office:value="3394" table:style-name="ce13">
            <text:p>3.394</text:p>
          </table:table-cell>
          <table:table-cell office:value-type="float" office:value="631662.06599999999" table:style-name="ce13">
            <text:p>631.66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965" table:style-name="ce13">
            <text:p>1.965</text:p>
          </table:table-cell>
          <table:table-cell office:value-type="float" office:value="472338.728" table:style-name="ce13">
            <text:p>472.339</text:p>
          </table:table-cell>
          <table:table-cell office:value-type="float" office:value="697" table:style-name="ce13">
            <text:p>697</text:p>
          </table:table-cell>
          <table:table-cell office:value-type="float" office:value="44070.531000000003" table:style-name="ce13">
            <text:p>44.071</text:p>
          </table:table-cell>
          <table:table-cell office:value-type="float" office:value="675" table:style-name="ce13">
            <text:p>675</text:p>
          </table:table-cell>
          <table:table-cell office:value-type="float" office:value="67022.372000000003" table:style-name="ce13">
            <text:p>67.022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024" table:style-name="ce13">
            <text:p>16.024</text:p>
          </table:table-cell>
          <table:table-cell office:value-type="float" office:value="5157978.5070000002" table:style-name="ce13">
            <text:p>5.157.979</text:p>
          </table:table-cell>
          <table:table-cell office:value-type="float" office:value="15589" table:style-name="ce13">
            <text:p>15.589</text:p>
          </table:table-cell>
          <table:table-cell office:value-type="float" office:value="4895699.8710000003" table:style-name="ce13">
            <text:p>4.895.700</text:p>
          </table:table-cell>
          <table:table-cell office:value-type="float" office:value="2920" table:style-name="ce13">
            <text:p>2.920</text:p>
          </table:table-cell>
          <table:table-cell office:value-type="float" office:value="114680.62" table:style-name="ce13">
            <text:p>114.68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124" table:style-name="ce13">
            <text:p>1.124</text:p>
          </table:table-cell>
          <table:table-cell office:value-type="float" office:value="73632.365999999995" table:style-name="ce13">
            <text:p>73.632</text:p>
          </table:table-cell>
          <table:table-cell office:value-type="float" office:value="876" table:style-name="ce13">
            <text:p>876</text:p>
          </table:table-cell>
          <table:table-cell office:value-type="float" office:value="73262.91" table:style-name="ce13">
            <text:p>73.263</text:p>
          </table:table-cell>
          <table:table-cell office:value-type="float" office:value="3" table:style-name="ce13">
            <text:p>3</text:p>
          </table:table-cell>
          <table:table-cell office:value-type="float" office:value="11.499000000000001" table:style-name="ce13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5914" table:style-name="ce13">
            <text:p>5.914</text:p>
          </table:table-cell>
          <table:table-cell office:value-type="float" office:value="254875.93799999999" table:style-name="ce13">
            <text:p>254.876</text:p>
          </table:table-cell>
          <table:table-cell office:value-type="float" office:value="5692" table:style-name="ce13">
            <text:p>5.692</text:p>
          </table:table-cell>
          <table:table-cell office:value-type="float" office:value="243361.446" table:style-name="ce13">
            <text:p>243.361</text:p>
          </table:table-cell>
          <table:table-cell office:value-type="float" office:value="400" table:style-name="ce13">
            <text:p>400</text:p>
          </table:table-cell>
          <table:table-cell office:value-type="float" office:value="5620.8050000000003" table:style-name="ce13">
            <text:p>5.621</text:p>
          </table:table-cell>
          <table:table-cell office:value-type="float" office:value="286" table:style-name="ce13">
            <text:p>286</text:p>
          </table:table-cell>
          <table:table-cell office:value-type="float" office:value="4245.585" table:style-name="ce13">
            <text:p>4.246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963" table:style-name="ce13">
            <text:p>16.963</text:p>
          </table:table-cell>
          <table:table-cell office:value-type="float" office:value="-686641.63199999998" table:style-name="ce13">
            <text:p>-686.642</text:p>
          </table:table-cell>
          <table:table-cell office:value-type="float" office:value="255" table:style-name="ce13">
            <text:p>255</text:p>
          </table:table-cell>
          <table:table-cell office:value-type="float" office:value="-6432.6769999999997" table:style-name="ce13">
            <text:p>-6.433</text:p>
          </table:table-cell>
          <table:table-cell office:value-type="float" office:value="5770" table:style-name="ce13">
            <text:p>5.770</text:p>
          </table:table-cell>
          <table:table-cell office:value-type="float" office:value="-49630.425000000003" table:style-name="ce13">
            <text:p>-49.630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7">
            <text:p>Sonstige wirtschaftliche Dienstleistungen</text:p>
          </table:table-cell>
          <table:covered-table-cell table:number-columns-repeated="2"/>
          <table:table-cell office:value-type="float" office:value="16415" table:style-name="ce13">
            <text:p>16.415</text:p>
          </table:table-cell>
          <table:table-cell office:value-type="float" office:value="1094471.828" table:style-name="ce13">
            <text:p>1.094.472</text:p>
          </table:table-cell>
          <table:table-cell office:value-type="float" office:value="5832" table:style-name="ce13">
            <text:p>5.832</text:p>
          </table:table-cell>
          <table:table-cell office:value-type="float" office:value="49815.305999999997" table:style-name="ce13">
            <text:p>49.815</text:p>
          </table:table-cell>
          <table:table-cell office:value-type="float" office:value="17722" table:style-name="ce13">
            <text:p>17.722</text:p>
          </table:table-cell>
          <table:table-cell office:value-type="float" office:value="460022.02299999999" table:style-name="ce13">
            <text:p>460.022</text:p>
          </table:table-cell>
          <table:table-cell office:value-type="float" office:value="49" table:style-name="ce9">
            <text:p>49</text:p>
          </table:table-cell>
          <table:table-cell table:number-columns-repeated="16305" table:style-name="ce4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76" table:style-name="ce13">
            <text:p>2.276</text:p>
          </table:table-cell>
          <table:table-cell office:value-type="float" office:value="6716" table:style-name="ce13">
            <text:p>6.716</text:p>
          </table:table-cell>
          <table:table-cell office:value-type="float" office:value="2230" table:style-name="ce13">
            <text:p>2.230</text:p>
          </table:table-cell>
          <table:table-cell office:value-type="float" office:value="20207329.912" table:style-name="ce13">
            <text:p>20.207.330</text:p>
          </table:table-cell>
          <table:table-cell office:value-type="float" office:value="692" table:style-name="ce13">
            <text:p>692</text:p>
          </table:table-cell>
          <table:table-cell office:value-type="float" office:value="69168.379000000001" table:style-name="ce13">
            <text:p>69.168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07" table:style-name="ce13">
            <text:p>107</text:p>
          </table:table-cell>
          <table:table-cell office:value-type="float" office:value="18170633.364" table:style-name="ce13">
            <text:p>18.170.633</text:p>
          </table:table-cell>
          <table:table-cell office:value-type="float" office:value="5" table:style-name="ce13">
            <text:p>5</text:p>
          </table:table-cell>
          <table:table-cell office:value-type="float" office:value="24.401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39.11600000000001" table:style-name="ce13">
            <text:p>139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25" table:style-name="ce13">
            <text:p>2.225</text:p>
          </table:table-cell>
          <table:table-cell office:value-type="float" office:value="1967528.169" table:style-name="ce13">
            <text:p>1.967.528</text:p>
          </table:table-cell>
          <table:table-cell office:value-type="float" office:value="2141" table:style-name="ce13">
            <text:p>2.141</text:p>
          </table:table-cell>
          <table:table-cell office:value-type="float" office:value="473525.57" table:style-name="ce13">
            <text:p>473.526</text:p>
          </table:table-cell>
          <table:table-cell office:value-type="float" office:value="2167" table:style-name="ce13">
            <text:p>2.167</text:p>
          </table:table-cell>
          <table:table-cell office:value-type="float" office:value="1447245.7779999999" table:style-name="ce13">
            <text:p>1.447.246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1401" table:style-name="ce13">
            <text:p>1.401</text:p>
          </table:table-cell>
          <table:table-cell office:value-type="float" office:value="34168.536999999997" table:style-name="ce13">
            <text:p>34.169</text:p>
          </table:table-cell>
          <table:table-cell office:value-type="float" office:value="342" table:style-name="ce13">
            <text:p>342</text:p>
          </table:table-cell>
          <table:table-cell office:value-type="float" office:value="12326.183999999999" table:style-name="ce13">
            <text:p>12.3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876" table:style-name="ce13">
            <text:p>876</text:p>
          </table:table-cell>
          <table:table-cell office:value-type="float" office:value="275893.37099999998" table:style-name="ce13">
            <text:p>275.893</text:p>
          </table:table-cell>
          <table:table-cell office:value-type="float" office:value="836" table:style-name="ce13">
            <text:p>836</text:p>
          </table:table-cell>
          <table:table-cell office:value-type="float" office:value="260999.97399999999" table:style-name="ce13">
            <text:p>261.000</text:p>
          </table:table-cell>
          <table:table-cell office:value-type="float" office:value="261" table:style-name="ce13">
            <text:p>261</text:p>
          </table:table-cell>
          <table:table-cell office:value-type="float" office:value="12572.153" table:style-name="ce13">
            <text:p>12.572</text:p>
          </table:table-cell>
          <table:table-cell office:value-type="float" office:value="40" table:style-name="ce13">
            <text:p>40</text:p>
          </table:table-cell>
          <table:table-cell office:value-type="float" office:value="707.05600000000004" table:style-name="ce13">
            <text:p>70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3">
            <text:p>2.205</text:p>
          </table:table-cell>
          <table:table-cell office:value-type="float" office:value="-276151.28000000003" table:style-name="ce13">
            <text:p>-276.151</text:p>
          </table:table-cell>
          <table:table-cell office:value-type="float" office:value="19" table:style-name="ce13">
            <text:p>19</text:p>
          </table:table-cell>
          <table:table-cell office:value-type="float" office:value="-46.942999999999998" table:style-name="ce13">
            <text:p>-47</text:p>
          </table:table-cell>
          <table:table-cell office:value-type="float" office:value="697" table:style-name="ce13">
            <text:p>697</text:p>
          </table:table-cell>
          <table:table-cell office:value-type="float" office:value="-4858.5950000000003" table:style-name="ce13">
            <text:p>-4.859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7">
            <text:p>Öff. Verwaltung, Verteidigung, Sozialversicherung</text:p>
          </table:table-cell>
          <table:covered-table-cell table:number-columns-repeated="2"/>
          <table:table-cell office:value-type="float" office:value="2259" table:style-name="ce13">
            <text:p>2.259</text:p>
          </table:table-cell>
          <table:table-cell office:value-type="float" office:value="262980.98100000003" table:style-name="ce13">
            <text:p>262.981</text:p>
          </table:table-cell>
          <table:table-cell office:value-type="float" office:value="874" table:style-name="ce13">
            <text:p>874</text:p>
          </table:table-cell>
          <table:table-cell office:value-type="float" office:value="53601.858" table:style-name="ce13">
            <text:p>53.602</text:p>
          </table:table-cell>
          <table:table-cell office:value-type="float" office:value="2276" table:style-name="ce13">
            <text:p>2.276</text:p>
          </table:table-cell>
          <table:table-cell office:value-type="float" office:value="41072.595999999998" table:style-name="ce13">
            <text:p>41.073</text:p>
          </table:table-cell>
          <table:table-cell office:value-type="float" office:value="50" table:style-name="ce9">
            <text:p>50</text:p>
          </table:table-cell>
          <table:table-cell table:number-columns-repeated="16305" table:style-name="ce4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959" table:style-name="ce13">
            <text:p>5.959</text:p>
          </table:table-cell>
          <table:table-cell office:value-type="float" office:value="11838" table:style-name="ce13">
            <text:p>11.838</text:p>
          </table:table-cell>
          <table:table-cell office:value-type="float" office:value="5597" table:style-name="ce13">
            <text:p>5.597</text:p>
          </table:table-cell>
          <table:table-cell office:value-type="float" office:value="452971.79" table:style-name="ce13">
            <text:p>452.972</text:p>
          </table:table-cell>
          <table:table-cell office:value-type="float" office:value="120" table:style-name="ce13">
            <text:p>120</text:p>
          </table:table-cell>
          <table:table-cell office:value-type="float" office:value="1097.6859999999999" table:style-name="ce13">
            <text:p>1.098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946" table:style-name="ce13">
            <text:p>946</text:p>
          </table:table-cell>
          <table:table-cell office:value-type="float" office:value="139929.158" table:style-name="ce13">
            <text:p>139.929</text:p>
          </table:table-cell>
          <table:table-cell office:value-type="float" office:value="202" table:style-name="ce13">
            <text:p>202</text:p>
          </table:table-cell>
          <table:table-cell office:value-type="float" office:value="3934.768" table:style-name="ce13">
            <text:p>3.935</text:p>
          </table:table-cell>
          <table:table-cell office:value-type="float" office:value="144" table:style-name="ce13">
            <text:p>144</text:p>
          </table:table-cell>
          <table:table-cell office:value-type="float" office:value="1352.441" table:style-name="ce13">
            <text:p>1.352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410" table:style-name="ce13">
            <text:p>5.410</text:p>
          </table:table-cell>
          <table:table-cell office:value-type="float" office:value="311944.946" table:style-name="ce13">
            <text:p>311.945</text:p>
          </table:table-cell>
          <table:table-cell office:value-type="float" office:value="5060" table:style-name="ce13">
            <text:p>5.060</text:p>
          </table:table-cell>
          <table:table-cell office:value-type="float" office:value="254069.84299999999" table:style-name="ce13">
            <text:p>254.070</text:p>
          </table:table-cell>
          <table:table-cell office:value-type="float" office:value="1523" table:style-name="ce13">
            <text:p>1.523</text:p>
          </table:table-cell>
          <table:table-cell office:value-type="float" office:value="46334.453000000001" table:style-name="ce13">
            <text:p>46.33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15" table:style-name="ce13">
            <text:p>115</text:p>
          </table:table-cell>
          <table:table-cell office:value-type="float" office:value="1359.2809999999999" table:style-name="ce13">
            <text:p>1.359</text:p>
          </table:table-cell>
          <table:table-cell office:value-type="float" office:value="526" table:style-name="ce13">
            <text:p>526</text:p>
          </table:table-cell>
          <table:table-cell office:value-type="float" office:value="9618.4169999999995" table:style-name="ce13">
            <text:p>9.618</text:p>
          </table:table-cell>
          <table:table-cell office:value-type="float" office:value="1" table:style-name="ce13">
            <text:p>1</text:p>
          </table:table-cell>
          <table:table-cell office:value-type="float" office:value="4.8220000000000001" table:style-name="ce13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1945" table:style-name="ce13">
            <text:p>1.945</text:p>
          </table:table-cell>
          <table:table-cell office:value-type="float" office:value="34995.487000000001" table:style-name="ce13">
            <text:p>34.995</text:p>
          </table:table-cell>
          <table:table-cell office:value-type="float" office:value="1841" table:style-name="ce13">
            <text:p>1.841</text:p>
          </table:table-cell>
          <table:table-cell office:value-type="float" office:value="32227.138999999999" table:style-name="ce13">
            <text:p>32.227</text:p>
          </table:table-cell>
          <table:table-cell office:value-type="float" office:value="388" table:style-name="ce13">
            <text:p>388</text:p>
          </table:table-cell>
          <table:table-cell office:value-type="float" office:value="1205.1790000000001" table:style-name="ce13">
            <text:p>1.205</text:p>
          </table:table-cell>
          <table:table-cell office:value-type="float" office:value="38" table:style-name="ce13">
            <text:p>38</text:p>
          </table:table-cell>
          <table:table-cell office:value-type="float" office:value="337.09899999999999" table:style-name="ce13">
            <text:p>337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273" table:style-name="ce13">
            <text:p>5.273</text:p>
          </table:table-cell>
          <table:table-cell office:value-type="float" office:value="-41070.686999999998" table:style-name="ce13">
            <text:p>-41.071</text:p>
          </table:table-cell>
          <table:table-cell office:value-type="float" office:value="81" table:style-name="ce13">
            <text:p>81</text:p>
          </table:table-cell>
          <table:table-cell office:value-type="float" office:value="-94.384" table:style-name="ce13">
            <text:p>-94</text:p>
          </table:table-cell>
          <table:table-cell office:value-type="float" office:value="1767" table:style-name="ce13">
            <text:p>1.767</text:p>
          </table:table-cell>
          <table:table-cell office:value-type="float" office:value="-1754.9369999999999" table:style-name="ce13">
            <text:p>-1.75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7">
            <text:p>Erziehung und Unterricht</text:p>
          </table:table-cell>
          <table:covered-table-cell table:number-columns-repeated="2"/>
          <table:table-cell office:value-type="float" office:value="5561" table:style-name="ce13">
            <text:p>5.561</text:p>
          </table:table-cell>
          <table:table-cell office:value-type="float" office:value="64141.883999999998" table:style-name="ce13">
            <text:p>64.142</text:p>
          </table:table-cell>
          <table:table-cell office:value-type="float" office:value="1923" table:style-name="ce13">
            <text:p>1.923</text:p>
          </table:table-cell>
          <table:table-cell office:value-type="float" office:value="6666.91" table:style-name="ce13">
            <text:p>6.667</text:p>
          </table:table-cell>
          <table:table-cell office:value-type="float" office:value="5848" table:style-name="ce13">
            <text:p>5.848</text:p>
          </table:table-cell>
          <table:table-cell office:value-type="float" office:value="30073.347000000002" table:style-name="ce13">
            <text:p>30.073</text:p>
          </table:table-cell>
          <table:table-cell office:value-type="float" office:value="51" table:style-name="ce9">
            <text:p>51</text:p>
          </table:table-cell>
          <table:table-cell table:number-columns-repeated="16305" table:style-name="ce4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1770" table:style-name="ce13">
            <text:p>11.770</text:p>
          </table:table-cell>
          <table:table-cell office:value-type="float" office:value="25905" table:style-name="ce13">
            <text:p>25.905</text:p>
          </table:table-cell>
          <table:table-cell office:value-type="float" office:value="11472" table:style-name="ce13">
            <text:p>11.472</text:p>
          </table:table-cell>
          <table:table-cell office:value-type="float" office:value="4753926.3810000001" table:style-name="ce13">
            <text:p>4.753.926</text:p>
          </table:table-cell>
          <table:table-cell office:value-type="float" office:value="148" table:style-name="ce13">
            <text:p>148</text:p>
          </table:table-cell>
          <table:table-cell office:value-type="float" office:value="5987.6049999999996" table:style-name="ce13">
            <text:p>5.98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6624" table:style-name="ce13">
            <text:p>6.624</text:p>
          </table:table-cell>
          <table:table-cell office:value-type="float" office:value="2425874.2560000001" table:style-name="ce13">
            <text:p>2.425.874</text:p>
          </table:table-cell>
          <table:table-cell office:value-type="float" office:value="387" table:style-name="ce13">
            <text:p>387</text:p>
          </table:table-cell>
          <table:table-cell office:value-type="float" office:value="9292.223" table:style-name="ce13">
            <text:p>9.292</text:p>
          </table:table-cell>
          <table:table-cell office:value-type="float" office:value="94" table:style-name="ce13">
            <text:p>94</text:p>
          </table:table-cell>
          <table:table-cell office:value-type="float" office:value="6540.0219999999999" table:style-name="ce13">
            <text:p>6.54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550" table:style-name="ce13">
            <text:p>9.550</text:p>
          </table:table-cell>
          <table:table-cell office:value-type="float" office:value="2322064.52" table:style-name="ce13">
            <text:p>2.322.065</text:p>
          </table:table-cell>
          <table:table-cell office:value-type="float" office:value="8410" table:style-name="ce13">
            <text:p>8.410</text:p>
          </table:table-cell>
          <table:table-cell office:value-type="float" office:value="289248.10399999999" table:style-name="ce13">
            <text:p>289.248</text:p>
          </table:table-cell>
          <table:table-cell office:value-type="float" office:value="5491" table:style-name="ce13">
            <text:p>5.491</text:p>
          </table:table-cell>
          <table:table-cell office:value-type="float" office:value="1987261.4750000001" table:style-name="ce13">
            <text:p>1.987.261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141" table:style-name="ce13">
            <text:p>141</text:p>
          </table:table-cell>
          <table:table-cell office:value-type="float" office:value="16422.726999999999" table:style-name="ce13">
            <text:p>16.423</text:p>
          </table:table-cell>
          <table:table-cell office:value-type="float" office:value="484" table:style-name="ce13">
            <text:p>484</text:p>
          </table:table-cell>
          <table:table-cell office:value-type="float" office:value="29106.934000000001" table:style-name="ce13">
            <text:p>29.1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3416" table:style-name="ce13">
            <text:p>3.416</text:p>
          </table:table-cell>
          <table:table-cell office:value-type="float" office:value="81055.558999999994" table:style-name="ce13">
            <text:p>81.056</text:p>
          </table:table-cell>
          <table:table-cell office:value-type="float" office:value="3230" table:style-name="ce13">
            <text:p>3.230</text:p>
          </table:table-cell>
          <table:table-cell office:value-type="float" office:value="63553.853000000003" table:style-name="ce13">
            <text:p>63.554</text:p>
          </table:table-cell>
          <table:table-cell office:value-type="float" office:value="707" table:style-name="ce13">
            <text:p>707</text:p>
          </table:table-cell>
          <table:table-cell office:value-type="float" office:value="10681.868" table:style-name="ce13">
            <text:p>10.682</text:p>
          </table:table-cell>
          <table:table-cell office:value-type="float" office:value="25" table:style-name="ce13">
            <text:p>25</text:p>
          </table:table-cell>
          <table:table-cell office:value-type="float" office:value="32.536999999999999" table:style-name="ce13">
            <text:p>33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8290" table:style-name="ce13">
            <text:p>8.290</text:p>
          </table:table-cell>
          <table:table-cell office:value-type="float" office:value="-197608.57699999999" table:style-name="ce13">
            <text:p>-197.609</text:p>
          </table:table-cell>
          <table:table-cell office:value-type="float" office:value="55" table:style-name="ce13">
            <text:p>55</text:p>
          </table:table-cell>
          <table:table-cell office:value-type="float" office:value="-1534.683" table:style-name="ce13">
            <text:p>-1.535</text:p>
          </table:table-cell>
          <table:table-cell office:value-type="float" office:value="2314" table:style-name="ce13">
            <text:p>2.314</text:p>
          </table:table-cell>
          <table:table-cell office:value-type="float" office:value="-6815.7370000000001" table:style-name="ce13">
            <text:p>-6.816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7">
            <text:p>Gesundheits- und Sozialwesen</text:p>
          </table:table-cell>
          <table:covered-table-cell table:number-columns-repeated="2"/>
          <table:table-cell office:value-type="float" office:value="9965" table:style-name="ce13">
            <text:p>9.965</text:p>
          </table:table-cell>
          <table:table-cell office:value-type="float" office:value="266551.94400000002" table:style-name="ce13">
            <text:p>266.552</text:p>
          </table:table-cell>
          <table:table-cell office:value-type="float" office:value="3373" table:style-name="ce13">
            <text:p>3.373</text:p>
          </table:table-cell>
          <table:table-cell office:value-type="float" office:value="13802.9" table:style-name="ce13">
            <text:p>13.803</text:p>
          </table:table-cell>
          <table:table-cell office:value-type="float" office:value="10622" table:style-name="ce13">
            <text:p>10.622</text:p>
          </table:table-cell>
          <table:table-cell office:value-type="float" office:value="84123.760999999999" table:style-name="ce13">
            <text:p>84.124</text:p>
          </table:table-cell>
          <table:table-cell office:value-type="float" office:value="52" table:style-name="ce9">
            <text:p>52</text:p>
          </table:table-cell>
          <table:table-cell table:number-columns-repeated="16305" table:style-name="ce4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1608" table:style-name="ce13">
            <text:p>11.608</text:p>
          </table:table-cell>
          <table:table-cell office:value-type="float" office:value="22271" table:style-name="ce13">
            <text:p>22.271</text:p>
          </table:table-cell>
          <table:table-cell office:value-type="float" office:value="10740" table:style-name="ce13">
            <text:p>10.740</text:p>
          </table:table-cell>
          <table:table-cell office:value-type="float" office:value="2557064.1329999999" table:style-name="ce13">
            <text:p>2.557.064</text:p>
          </table:table-cell>
          <table:table-cell office:value-type="float" office:value="332" table:style-name="ce13">
            <text:p>332</text:p>
          </table:table-cell>
          <table:table-cell office:value-type="float" office:value="8229.8979999999992" table:style-name="ce13">
            <text:p>8.23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226" table:style-name="ce13">
            <text:p>1.226</text:p>
          </table:table-cell>
          <table:table-cell office:value-type="float" office:value="1714104.9140000001" table:style-name="ce13">
            <text:p>1.714.105</text:p>
          </table:table-cell>
          <table:table-cell office:value-type="float" office:value="485" table:style-name="ce13">
            <text:p>485</text:p>
          </table:table-cell>
          <table:table-cell office:value-type="float" office:value="8069.1260000000002" table:style-name="ce13">
            <text:p>8.069</text:p>
          </table:table-cell>
          <table:table-cell office:value-type="float" office:value="418" table:style-name="ce13">
            <text:p>418</text:p>
          </table:table-cell>
          <table:table-cell office:value-type="float" office:value="8390.8960000000006" table:style-name="ce13">
            <text:p>8.391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577" table:style-name="ce13">
            <text:p>10.577</text:p>
          </table:table-cell>
          <table:table-cell office:value-type="float" office:value="834729.321" table:style-name="ce13">
            <text:p>834.729</text:p>
          </table:table-cell>
          <table:table-cell office:value-type="float" office:value="8791" table:style-name="ce13">
            <text:p>8.791</text:p>
          </table:table-cell>
          <table:table-cell office:value-type="float" office:value="556042.94700000004" table:style-name="ce13">
            <text:p>556.043</text:p>
          </table:table-cell>
          <table:table-cell office:value-type="float" office:value="2469" table:style-name="ce13">
            <text:p>2.469</text:p>
          </table:table-cell>
          <table:table-cell office:value-type="float" office:value="38303.123" table:style-name="ce13">
            <text:p>38.30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736" table:style-name="ce13">
            <text:p>736</text:p>
          </table:table-cell>
          <table:table-cell office:value-type="float" office:value="65732.101999999999" table:style-name="ce13">
            <text:p>65.732</text:p>
          </table:table-cell>
          <table:table-cell office:value-type="float" office:value="3859" table:style-name="ce13">
            <text:p>3.859</text:p>
          </table:table-cell>
          <table:table-cell office:value-type="float" office:value="174102.897" table:style-name="ce13">
            <text:p>174.1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3958" table:style-name="ce13">
            <text:p>3.958</text:p>
          </table:table-cell>
          <table:table-cell office:value-type="float" office:value="69123.239000000001" table:style-name="ce13">
            <text:p>69.123</text:p>
          </table:table-cell>
          <table:table-cell office:value-type="float" office:value="3784" table:style-name="ce13">
            <text:p>3.784</text:p>
          </table:table-cell>
          <table:table-cell office:value-type="float" office:value="66946.22" table:style-name="ce13">
            <text:p>66.946</text:p>
          </table:table-cell>
          <table:table-cell office:value-type="float" office:value="606" table:style-name="ce13">
            <text:p>606</text:p>
          </table:table-cell>
          <table:table-cell office:value-type="float" office:value="998.22199999999998" table:style-name="ce13">
            <text:p>998</text:p>
          </table:table-cell>
          <table:table-cell office:value-type="float" office:value="47" table:style-name="ce13">
            <text:p>47</text:p>
          </table:table-cell>
          <table:table-cell office:value-type="float" office:value="245.084" table:style-name="ce13">
            <text:p>245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456" table:style-name="ce13">
            <text:p>10.456</text:p>
          </table:table-cell>
          <table:table-cell office:value-type="float" office:value="-153320.06400000001" table:style-name="ce13">
            <text:p>-153.320</text:p>
          </table:table-cell>
          <table:table-cell office:value-type="float" office:value="235" table:style-name="ce13">
            <text:p>235</text:p>
          </table:table-cell>
          <table:table-cell office:value-type="float" office:value="-1858.373" table:style-name="ce13">
            <text:p>-1.858</text:p>
          </table:table-cell>
          <table:table-cell office:value-type="float" office:value="3836" table:style-name="ce13">
            <text:p>3.836</text:p>
          </table:table-cell>
          <table:table-cell office:value-type="float" office:value="-13282.512000000001" table:style-name="ce13">
            <text:p>-13.28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7">
            <text:p>Kunst, Unterhaltung und Erholung</text:p>
          </table:table-cell>
          <table:covered-table-cell table:number-columns-repeated="2"/>
          <table:table-cell office:value-type="float" office:value="10786" table:style-name="ce13">
            <text:p>10.786</text:p>
          </table:table-cell>
          <table:table-cell office:value-type="float" office:value="150622.44399999999" table:style-name="ce13">
            <text:p>150.622</text:p>
          </table:table-cell>
          <table:table-cell office:value-type="float" office:value="3904" table:style-name="ce13">
            <text:p>3.904</text:p>
          </table:table-cell>
          <table:table-cell office:value-type="float" office:value="13552.014999999999" table:style-name="ce13">
            <text:p>13.552</text:p>
          </table:table-cell>
          <table:table-cell office:value-type="float" office:value="11514" table:style-name="ce13">
            <text:p>11.514</text:p>
          </table:table-cell>
          <table:table-cell office:value-type="float" office:value="13794.753000000001" table:style-name="ce13">
            <text:p>13.795</text:p>
          </table:table-cell>
          <table:table-cell office:value-type="float" office:value="53" table:style-name="ce9">
            <text:p>53</text:p>
          </table:table-cell>
          <table:table-cell table:number-columns-repeated="16305" table:style-name="ce4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7476" table:style-name="ce13">
            <text:p>17.476</text:p>
          </table:table-cell>
          <table:table-cell office:value-type="float" office:value="37506" table:style-name="ce13">
            <text:p>37.506</text:p>
          </table:table-cell>
          <table:table-cell office:value-type="float" office:value="16721" table:style-name="ce13">
            <text:p>16.721</text:p>
          </table:table-cell>
          <table:table-cell office:value-type="float" office:value="986418.06299999997" table:style-name="ce13">
            <text:p>986.418</text:p>
          </table:table-cell>
          <table:table-cell office:value-type="float" office:value="428" table:style-name="ce13">
            <text:p>428</text:p>
          </table:table-cell>
          <table:table-cell office:value-type="float" office:value="10533.859" table:style-name="ce13">
            <text:p>10.53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37" table:style-name="ce13">
            <text:p>1.637</text:p>
          </table:table-cell>
          <table:table-cell office:value-type="float" office:value="45895.767999999996" table:style-name="ce13">
            <text:p>45.896</text:p>
          </table:table-cell>
          <table:table-cell office:value-type="float" office:value="510" table:style-name="ce13">
            <text:p>510</text:p>
          </table:table-cell>
          <table:table-cell office:value-type="float" office:value="5005.5879999999997" table:style-name="ce13">
            <text:p>5.006</text:p>
          </table:table-cell>
          <table:table-cell office:value-type="float" office:value="343" table:style-name="ce13">
            <text:p>343</text:p>
          </table:table-cell>
          <table:table-cell office:value-type="float" office:value="10161.811" table:style-name="ce13">
            <text:p>10.16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347" table:style-name="ce13">
            <text:p>16.347</text:p>
          </table:table-cell>
          <table:table-cell office:value-type="float" office:value="929988.43599999999" table:style-name="ce13">
            <text:p>929.988</text:p>
          </table:table-cell>
          <table:table-cell office:value-type="float" office:value="15814" table:style-name="ce13">
            <text:p>15.814</text:p>
          </table:table-cell>
          <table:table-cell office:value-type="float" office:value="722413.32499999995" table:style-name="ce13">
            <text:p>722.413</text:p>
          </table:table-cell>
          <table:table-cell office:value-type="float" office:value="3167" table:style-name="ce13">
            <text:p>3.167</text:p>
          </table:table-cell>
          <table:table-cell office:value-type="float" office:value="123564.209" table:style-name="ce13">
            <text:p>123.56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389" table:style-name="ce13">
            <text:p>389</text:p>
          </table:table-cell>
          <table:table-cell office:value-type="float" office:value="36098.703000000001" table:style-name="ce13">
            <text:p>36.099</text:p>
          </table:table-cell>
          <table:table-cell office:value-type="float" office:value="857" table:style-name="ce13">
            <text:p>857</text:p>
          </table:table-cell>
          <table:table-cell office:value-type="float" office:value="47673.256000000001" table:style-name="ce13">
            <text:p>47.673</text:p>
          </table:table-cell>
          <table:table-cell office:value-type="float" office:value="1" table:style-name="ce13">
            <text:p>1</text:p>
          </table:table-cell>
          <table:table-cell office:value-type="float" office:value="3.3370000000000002" table:style-name="ce13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7413" table:style-name="ce13">
            <text:p>7.413</text:p>
          </table:table-cell>
          <table:table-cell office:value-type="float" office:value="49463.332000000002" table:style-name="ce13">
            <text:p>49.463</text:p>
          </table:table-cell>
          <table:table-cell office:value-type="float" office:value="7211" table:style-name="ce13">
            <text:p>7.211</text:p>
          </table:table-cell>
          <table:table-cell office:value-type="float" office:value="46600.832000000002" table:style-name="ce13">
            <text:p>46.601</text:p>
          </table:table-cell>
          <table:table-cell office:value-type="float" office:value="665" table:style-name="ce13">
            <text:p>665</text:p>
          </table:table-cell>
          <table:table-cell office:value-type="float" office:value="1578.3779999999999" table:style-name="ce13">
            <text:p>1.578</text:p>
          </table:table-cell>
          <table:table-cell office:value-type="float" office:value="74" table:style-name="ce13">
            <text:p>74</text:p>
          </table:table-cell>
          <table:table-cell office:value-type="float" office:value="594.01499999999999" table:style-name="ce13">
            <text:p>594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505" table:style-name="ce13">
            <text:p>16.505</text:p>
          </table:table-cell>
          <table:table-cell office:value-type="float" office:value="-122692.111" table:style-name="ce13">
            <text:p>-122.692</text:p>
          </table:table-cell>
          <table:table-cell office:value-type="float" office:value="252" table:style-name="ce13">
            <text:p>252</text:p>
          </table:table-cell>
          <table:table-cell office:value-type="float" office:value="-810.20899999999995" table:style-name="ce13">
            <text:p>-810</text:p>
          </table:table-cell>
          <table:table-cell office:value-type="float" office:value="7163" table:style-name="ce13">
            <text:p>7.163</text:p>
          </table:table-cell>
          <table:table-cell office:value-type="float" office:value="-9160.9050000000007" table:style-name="ce13">
            <text:p>-9.161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7">
            <text:p>Sonstige Dienstleistungen</text:p>
          </table:table-cell>
          <table:covered-table-cell table:number-columns-repeated="2"/>
          <table:table-cell office:value-type="float" office:value="16560" table:style-name="ce13">
            <text:p>16.560</text:p>
          </table:table-cell>
          <table:table-cell office:value-type="float" office:value="169929.81099999999" table:style-name="ce13">
            <text:p>169.930</text:p>
          </table:table-cell>
          <table:table-cell office:value-type="float" office:value="7350" table:style-name="ce13">
            <text:p>7.350</text:p>
          </table:table-cell>
          <table:table-cell office:value-type="float" office:value="9581.0910000000003" table:style-name="ce13">
            <text:p>9.581</text:p>
          </table:table-cell>
          <table:table-cell office:value-type="float" office:value="17208" table:style-name="ce13">
            <text:p>17.208</text:p>
          </table:table-cell>
          <table:table-cell office:value-type="float" office:value="57267.34" table:style-name="ce13">
            <text:p>57.267</text:p>
          </table:table-cell>
          <table:table-cell office:value-type="float" office:value="54" table:style-name="ce9">
            <text:p>54</text:p>
          </table:table-cell>
          <table:table-cell table:number-columns-repeated="16305" table:style-name="ce4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7" table:style-name="ce13">
            <text:p>177</text:p>
          </table:table-cell>
          <table:table-cell office:value-type="float" office:value="269" table:style-name="ce13">
            <text:p>269</text:p>
          </table:table-cell>
          <table:table-cell office:value-type="float" office:value="170" table:style-name="ce13">
            <text:p>170</text:p>
          </table:table-cell>
          <table:table-cell office:value-type="float" office:value="3365.7040000000002" table:style-name="ce13">
            <text:p>3.366</text:p>
          </table:table-cell>
          <table:table-cell office:value-type="float" office:value="7" table:style-name="ce13">
            <text:p>7</text:p>
          </table:table-cell>
          <table:table-cell office:value-type="float" office:value="44.156999999999996" table:style-name="ce13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25.18300000000001" table:style-name="ce13">
            <text:p>125</text:p>
          </table:table-cell>
          <table:table-cell office:value-type="float" office:value="1" table:style-name="ce13">
            <text:p>1</text:p>
          </table:table-cell>
          <table:table-cell office:value-type="float" office:value="1.847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2.856999999999999" table:style-name="ce13">
            <text:p>93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68" table:style-name="ce13">
            <text:p>168</text:p>
          </table:table-cell>
          <table:table-cell office:value-type="float" office:value="3196.364" table:style-name="ce13">
            <text:p>3.196</text:p>
          </table:table-cell>
          <table:table-cell office:value-type="float" office:value="145" table:style-name="ce13">
            <text:p>145</text:p>
          </table:table-cell>
          <table:table-cell office:value-type="float" office:value="1992.191" table:style-name="ce13">
            <text:p>1.992</text:p>
          </table:table-cell>
          <table:table-cell office:value-type="float" office:value="69" table:style-name="ce13">
            <text:p>69</text:p>
          </table:table-cell>
          <table:table-cell office:value-type="float" office:value="915.67600000000004" table:style-name="ce13">
            <text:p>916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239.26400000000001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38.228000000000002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4.3220000000000001" table:style-name="ce13">
            <text:p>4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" table:style-name="ce13">
            <text:p>17</text:p>
          </table:table-cell>
          <table:table-cell office:value-type="float" office:value="89.04" table:style-name="ce13">
            <text:p>89</text:p>
          </table:table-cell>
          <table:table-cell office:value-type="float" office:value="16" table:style-name="ce13">
            <text:p>16</text:p>
          </table:table-cell>
          <table:table-cell office:value-type="float" office:value="89.001000000000005" table:style-name="ce13">
            <text:p>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33" table:style-name="ce13">
            <text:p>133</text:p>
          </table:table-cell>
          <table:table-cell office:value-type="float" office:value="-397.06299999999999" table:style-name="ce13">
            <text:p>-397</text:p>
          </table:table-cell>
          <table:table-cell office:value-type="float" office:value="1" table:style-name="ce13">
            <text:p>1</text:p>
          </table:table-cell>
          <table:table-cell office:value-type="float" office:value="-1.127" table:style-name="ce13">
            <text:p>-1</text:p>
          </table:table-cell>
          <table:table-cell office:value-type="float" office:value="14" table:style-name="ce13">
            <text:p>14</text:p>
          </table:table-cell>
          <table:table-cell office:value-type="float" office:value="-12.5" table:style-name="ce13">
            <text:p>-13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7">
            <text:p>Unbekannt</text:p>
          </table:table-cell>
          <table:covered-table-cell table:number-columns-repeated="2"/>
          <table:table-cell office:value-type="float" office:value="170" table:style-name="ce13">
            <text:p>170</text:p>
          </table:table-cell>
          <table:table-cell office:value-type="float" office:value="531.649" table:style-name="ce13">
            <text:p>532</text:p>
          </table:table-cell>
          <table:table-cell office:value-type="float" office:value="16" table:style-name="ce13">
            <text:p>16</text:p>
          </table:table-cell>
          <table:table-cell office:value-type="float" office:value="17.8" table:style-name="ce13">
            <text:p>18</text:p>
          </table:table-cell>
          <table:table-cell office:value-type="float" office:value="175" table:style-name="ce13">
            <text:p>175</text:p>
          </table:table-cell>
          <table:table-cell office:value-type="float" office:value="152.42500000000001" table:style-name="ce13">
            <text:p>152</text:p>
          </table:table-cell>
          <table:table-cell office:value-type="float" office:value="55" table:style-name="ce9">
            <text:p>55</text:p>
          </table:table-cell>
          <table:table-cell table:number-columns-repeated="16305" table:style-name="ce4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39035" table:style-name="ce17">
            <text:p>539.035</text:p>
          </table:table-cell>
          <table:table-cell office:value-type="float" office:value="1204935" table:style-name="ce17">
            <text:p>1.204.935</text:p>
          </table:table-cell>
          <table:table-cell office:value-type="float" office:value="504746" table:style-name="ce17">
            <text:p>504.746</text:p>
          </table:table-cell>
          <table:table-cell office:value-type="float" office:value="233597119.111" table:style-name="ce17">
            <text:p>233.597.119</text:p>
          </table:table-cell>
          <table:table-cell office:value-type="float" office:value="49536" table:style-name="ce17">
            <text:p>49.536</text:p>
          </table:table-cell>
          <table:table-cell office:value-type="float" office:value="16203450.754000001" table:style-name="ce17">
            <text:p>16.203.451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76109" table:style-name="ce17">
            <text:p>76.109</text:p>
          </table:table-cell>
          <table:table-cell office:value-type="float" office:value="71198021.650000006" table:style-name="ce17">
            <text:p>71.198.022</text:p>
          </table:table-cell>
          <table:table-cell office:value-type="float" office:value="27235" table:style-name="ce17">
            <text:p>27.235</text:p>
          </table:table-cell>
          <table:table-cell office:value-type="float" office:value="13439298.579" table:style-name="ce17">
            <text:p>13.439.299</text:p>
          </table:table-cell>
          <table:table-cell office:value-type="float" office:value="32159" table:style-name="ce17">
            <text:p>32.159</text:p>
          </table:table-cell>
          <table:table-cell office:value-type="float" office:value="28024619.892000001" table:style-name="ce17">
            <text:p>28.024.620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3584" table:style-name="ce17">
            <text:p>493.584</text:p>
          </table:table-cell>
          <table:table-cell office:value-type="float" office:value="146195646.70699999" table:style-name="ce17">
            <text:p>146.195.647</text:p>
          </table:table-cell>
          <table:table-cell office:value-type="float" office:value="441700" table:style-name="ce17">
            <text:p>441.700</text:p>
          </table:table-cell>
          <table:table-cell office:value-type="float" office:value="113930338.411" table:style-name="ce17">
            <text:p>113.930.338</text:p>
          </table:table-cell>
          <table:table-cell office:value-type="float" office:value="194464" table:style-name="ce17">
            <text:p>194.464</text:p>
          </table:table-cell>
          <table:table-cell office:value-type="float" office:value="25469391.920000002" table:style-name="ce17">
            <text:p>25.469.392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24304" table:style-name="ce17">
            <text:p>24.304</text:p>
          </table:table-cell>
          <table:table-cell office:value-type="float" office:value="2227303.983" table:style-name="ce17">
            <text:p>2.227.304</text:p>
          </table:table-cell>
          <table:table-cell office:value-type="float" office:value="62658" table:style-name="ce17">
            <text:p>62.658</text:p>
          </table:table-cell>
          <table:table-cell office:value-type="float" office:value="4535608.4230000004" table:style-name="ce17">
            <text:p>4.535.608</text:p>
          </table:table-cell>
          <table:table-cell office:value-type="float" office:value="344" table:style-name="ce17">
            <text:p>344</text:p>
          </table:table-cell>
          <table:table-cell office:value-type="float" office:value="2129.0360000000001" table:style-name="ce17">
            <text:p>2.12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173525" table:style-name="ce17">
            <text:p>173.525</text:p>
          </table:table-cell>
          <table:table-cell office:value-type="float" office:value="36203790.376999997" table:style-name="ce17">
            <text:p>36.203.790</text:p>
          </table:table-cell>
          <table:table-cell office:value-type="float" office:value="165190" table:style-name="ce17">
            <text:p>165.190</text:p>
          </table:table-cell>
          <table:table-cell office:value-type="float" office:value="31408908.405000001" table:style-name="ce17">
            <text:p>31.408.908</text:p>
          </table:table-cell>
          <table:table-cell office:value-type="float" office:value="25751" table:style-name="ce17">
            <text:p>25.751</text:p>
          </table:table-cell>
          <table:table-cell office:value-type="float" office:value="3922322.2629999998" table:style-name="ce17">
            <text:p>3.922.322</text:p>
          </table:table-cell>
          <table:table-cell office:value-type="float" office:value="4030" table:style-name="ce17">
            <text:p>4.030</text:p>
          </table:table-cell>
          <table:table-cell office:value-type="float" office:value="384428.57" table:style-name="ce17">
            <text:p>384.42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499873" table:style-name="ce17">
            <text:p>499.873</text:p>
          </table:table-cell>
          <table:table-cell office:value-type="float" office:value="-35577240.520999998" table:style-name="ce17">
            <text:p>-35.577.241</text:p>
          </table:table-cell>
          <table:table-cell office:value-type="float" office:value="15659" table:style-name="ce17">
            <text:p>15.659</text:p>
          </table:table-cell>
          <table:table-cell office:value-type="float" office:value="-1544792.388" table:style-name="ce17">
            <text:p>-1.544.792</text:p>
          </table:table-cell>
          <table:table-cell office:value-type="float" office:value="168054" table:style-name="ce17">
            <text:p>168.054</text:p>
          </table:table-cell>
          <table:table-cell office:value-type="float" office:value="-6656031.9160000002" table:style-name="ce17">
            <text:p>-6.656.032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8">
            <text:p>56</text:p>
          </table:table-cell>
          <table:table-cell office:value-type="string" table:style-name="ce16">
            <text:p>Insgesamt</text:p>
          </table:table-cell>
          <table:table-cell table:number-columns-repeated="2" table:style-name="ce16"/>
          <table:table-cell office:value-type="float" office:value="502489" table:style-name="ce17">
            <text:p>502.489</text:p>
          </table:table-cell>
          <table:table-cell office:value-type="float" office:value="35747869.171999998" table:style-name="ce17">
            <text:p>35.747.869</text:p>
          </table:table-cell>
          <table:table-cell office:value-type="float" office:value="171958" table:style-name="ce17">
            <text:p>171.958</text:p>
          </table:table-cell>
          <table:table-cell office:value-type="float" office:value="6729400.6150000002" table:style-name="ce17">
            <text:p>6.729.401</text:p>
          </table:table-cell>
          <table:table-cell office:value-type="float" office:value="534591" table:style-name="ce17">
            <text:p>534.591</text:p>
          </table:table-cell>
          <table:table-cell office:value-type="float" office:value="7008002.2309999997" table:style-name="ce17">
            <text:p>7.008.002</text:p>
          </table:table-cell>
          <table:table-cell office:value-type="float" office:value="56" table:style-name="ce15">
            <text:p>56</text:p>
          </table:table-cell>
          <table:table-cell table:number-columns-repeated="16305" table:style-name="ce19"/>
        </table:table-row>
        <table:table-row table:style-name="ro9"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table:style-name="ce21"/>
          <table:table-cell office:value-type="date" office:date-value="2022-04-01T00:00:00" table:style-name="ce21">
            <text:p>01.04.2022</text:p>
          </table:table-cell>
          <table:table-cell table:number-columns-repeated="5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2" table:style-name="ce20"/>
          <table:table-cell table:number-columns-repeated="4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8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6" table:style-name="ce4"/>
          <table:table-cell office:value-type="string" table:style-name="ce4">
            <text:p>Q: STATISTIK AUSTRIA, Umsatzsteuerstatistik. <text:s text:c="3"/>Erstellt am</text:p>
          </table:table-cell>
          <table:table-cell table:number-columns-repeated="3" table:style-name="ce20"/>
          <table:table-cell office:value-type="date" office:date-value="2022-04-01T00:00:00" table:style-name="ce21">
            <text:p>01.04.2022</text:p>
          </table:table-cell>
          <table:table-cell table:number-columns-repeated="16311" table:style-name="ce4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3" table:style-name="ce5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8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number-columns-repeated="2" table:style-name="ce22"/>
          <table:table-cell table:number-columns-repeated="3" table:style-name="ce23"/>
          <table:table-cell table:number-columns-repeated="6" table:style-name="ce5"/>
          <table:table-cell table:style-name="ce22"/>
          <table:table-cell table:number-columns-repeated="16305"/>
        </table:table-row>
        <table:table-row table:style-name="ro9">
          <table:table-cell table:number-columns-repeated="16384"/>
        </table:table-row>
        <table:table-row table:style-name="ro9">
          <table:table-cell table:style-name="ce22"/>
          <table:table-cell table:number-columns-repeated="16383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4_Qu_.$A$1:4_Qu_.$CA$66" table:base-cell-address="4_Qu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GN$</meta:initial-creator>
    <dc:creator>MITTERLEHNER Andreas</dc:creator>
    <meta:creation-date>2008-07-01T12:39:45Z</meta:creation-date>
    <dc:date>2022-08-10T06:06:07Z</dc:date>
    <meta:print-date>2009-10-12T08:18:08Z</meta:print-date>
    <meta:editing-duration>PT0S</meta:editing-duration>
  </office:meta>
</office:document-meta>
</file>