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Komma" style:data-style-name="N4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Komma" style:data-style-name="N4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0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4"/>
    <style:style style:name="ce12" style:family="table-cell" style:parent-style-name="Default" style:data-style-name="N37">
      <style:table-cell-properties fo:background-color="#FFFFFF"/>
    </style:style>
    <style:style style:name="ce13" style:family="table-cell" style:parent-style-name="Default" style:data-style-name="N38">
      <style:table-cell-properties fo:background-color="#FFFFFF"/>
    </style:style>
    <style:style style:name="ce14" style:family="table-cell" style:parent-style-name="Default" style:data-style-name="N39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_Quar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Vierteljährlicher öffentlicher Schuldenstand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Jahr</text:p>
          </table:table-cell>
          <table:table-cell office:value-type="string" table:number-columns-spanned="2" table:number-rows-spanned="1" table:style-name="ce16">
            <text:p>1. Quartal</text:p>
          </table:table-cell>
          <table:covered-table-cell/>
          <table:table-cell office:value-type="string" table:number-columns-spanned="2" table:number-rows-spanned="1" table:style-name="ce16">
            <text:p>2. Quartal</text:p>
          </table:table-cell>
          <table:covered-table-cell/>
          <table:table-cell office:value-type="string" table:number-columns-spanned="2" table:number-rows-spanned="1" table:style-name="ce16">
            <text:p>3. Quartal</text:p>
          </table:table-cell>
          <table:covered-table-cell/>
          <table:table-cell office:value-type="string" table:number-columns-spanned="2" table:number-rows-spanned="1" table:style-name="ce16">
            <text:p>4. Quartal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in Mio. EUR</text:p>
          </table:table-cell>
          <table:table-cell office:value-type="string" table:style-name="ce3">
            <text:p>in % des BIP</text:p>
          </table:table-cell>
          <table:table-cell office:value-type="string" table:style-name="ce3">
            <text:p>in Mio. EUR</text:p>
          </table:table-cell>
          <table:table-cell office:value-type="string" table:style-name="ce3">
            <text:p>in % des BIP</text:p>
          </table:table-cell>
          <table:table-cell office:value-type="string" table:style-name="ce3">
            <text:p>in Mio. EUR</text:p>
          </table:table-cell>
          <table:table-cell office:value-type="string" table:style-name="ce3">
            <text:p>in % des BIP</text:p>
          </table:table-cell>
          <table:table-cell office:value-type="string" table:style-name="ce3">
            <text:p>in Mio. EUR</text:p>
          </table:table-cell>
          <table:table-cell office:value-type="string" table:style-name="ce3">
            <text:p>in % des BIP</text:p>
          </table:table-cell>
          <table:table-cell table:number-columns-repeated="16375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144982.88" table:style-name="ce5">
            <text:p><text:s/>144 983<text:s/></text:p>
          </table:table-cell>
          <table:table-cell office:value-type="float" office:value="70.239781670535407" table:style-name="ce6">
            <text:p>70,2</text:p>
          </table:table-cell>
          <table:table-cell office:value-type="float" office:value="147732.66" table:style-name="ce5">
            <text:p><text:s/>147 733<text:s/></text:p>
          </table:table-cell>
          <table:table-cell office:value-type="float" office:value="70.763304625649695" table:style-name="ce6">
            <text:p>70,8</text:p>
          </table:table-cell>
          <table:table-cell office:value-type="float" office:value="150568.54" table:style-name="ce5">
            <text:p><text:s/>150 569<text:s/></text:p>
          </table:table-cell>
          <table:table-cell office:value-type="float" office:value="71.44965440493533" table:style-name="ce6">
            <text:p>71,4</text:p>
          </table:table-cell>
          <table:table-cell office:value-type="float" office:value="141245.5" table:style-name="ce7">
            <text:p><text:s/>141 246<text:s/></text:p>
          </table:table-cell>
          <table:table-cell office:value-type="float" office:value="66.124165605605086" table:style-name="ce8">
            <text:p>66,1</text:p>
          </table:table-cell>
          <table:table-cell table:number-columns-repeated="16375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150638.04" table:style-name="ce5">
            <text:p><text:s/>150 638<text:s/></text:p>
          </table:table-cell>
          <table:table-cell office:value-type="float" office:value="69.925722561140205" table:style-name="ce6">
            <text:p>69,9</text:p>
          </table:table-cell>
          <table:table-cell office:value-type="float" office:value="153701.25" table:style-name="ce5">
            <text:p><text:s/>153 701<text:s/></text:p>
          </table:table-cell>
          <table:table-cell office:value-type="float" office:value="70.673160249332682" table:style-name="ce6">
            <text:p>70,7</text:p>
          </table:table-cell>
          <table:table-cell office:value-type="float" office:value="154543.23000000001" table:style-name="ce5">
            <text:p><text:s/>154 543<text:s/></text:p>
          </table:table-cell>
          <table:table-cell office:value-type="float" office:value="70.539716760639806" table:style-name="ce6">
            <text:p>70,5</text:p>
          </table:table-cell>
          <table:table-cell office:value-type="float" office:value="147154.22" table:style-name="ce7">
            <text:p><text:s/>147 154<text:s/></text:p>
          </table:table-cell>
          <table:table-cell office:value-type="float" office:value="66.729018184244254" table:style-name="ce8">
            <text:p>66,7</text:p>
          </table:table-cell>
          <table:table-cell table:number-columns-repeated="16375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157239.99" table:style-name="ce5">
            <text:p><text:s/>157 240<text:s/></text:p>
          </table:table-cell>
          <table:table-cell office:value-type="float" office:value="70.912662718813635" table:style-name="ce6">
            <text:p>70,9</text:p>
          </table:table-cell>
          <table:table-cell office:value-type="float" office:value="156899.01" table:style-name="ce5">
            <text:p><text:s/>156 899<text:s/></text:p>
          </table:table-cell>
          <table:table-cell office:value-type="float" office:value="70.244687334992008" table:style-name="ce6">
            <text:p>70,2</text:p>
          </table:table-cell>
          <table:table-cell office:value-type="float" office:value="157658.29" table:style-name="ce5">
            <text:p><text:s/>157 658<text:s/></text:p>
          </table:table-cell>
          <table:table-cell office:value-type="float" office:value="69.951999668279768" table:style-name="ce6">
            <text:p>70,0</text:p>
          </table:table-cell>
          <table:table-cell office:value-type="float" office:value="151295.87" table:style-name="ce7">
            <text:p><text:s/>151 296<text:s/></text:p>
          </table:table-cell>
          <table:table-cell office:value-type="float" office:value="66.727997530558852" table:style-name="ce8">
            <text:p>66,7</text:p>
          </table:table-cell>
          <table:table-cell table:number-columns-repeated="16375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158521.69" table:style-name="ce5">
            <text:p><text:s/>158 522<text:s/></text:p>
          </table:table-cell>
          <table:table-cell office:value-type="float" office:value="69.394811428887323" table:style-name="ce6">
            <text:p>69,4</text:p>
          </table:table-cell>
          <table:table-cell office:value-type="float" office:value="162942.01" table:style-name="ce5">
            <text:p><text:s/>162 942<text:s/></text:p>
          </table:table-cell>
          <table:table-cell office:value-type="float" office:value="70.985795445923699" table:style-name="ce6">
            <text:p>71,0</text:p>
          </table:table-cell>
          <table:table-cell office:value-type="float" office:value="158363.43" table:style-name="ce5">
            <text:p><text:s/>158 363<text:s/></text:p>
          </table:table-cell>
          <table:table-cell office:value-type="float" office:value="68.679888167748388" table:style-name="ce6">
            <text:p>68,7</text:p>
          </table:table-cell>
          <table:table-cell office:value-type="float" office:value="152688.04999999999" table:style-name="ce7">
            <text:p><text:s/>152 688<text:s/></text:p>
          </table:table-cell>
          <table:table-cell office:value-type="float" office:value="65.852852339294685" table:style-name="ce8">
            <text:p>65,9</text:p>
          </table:table-cell>
          <table:table-cell table:number-columns-repeated="16375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160476.4" table:style-name="ce5">
            <text:p><text:s/>160 476<text:s/></text:p>
          </table:table-cell>
          <table:table-cell office:value-type="float" office:value="68.732633183746259" table:style-name="ce6">
            <text:p>68,7</text:p>
          </table:table-cell>
          <table:table-cell office:value-type="float" office:value="168530.95" table:style-name="ce5">
            <text:p><text:s/>168 531<text:s/></text:p>
          </table:table-cell>
          <table:table-cell office:value-type="float" office:value="71.534729315017415" table:style-name="ce6">
            <text:p>71,5</text:p>
          </table:table-cell>
          <table:table-cell office:value-type="float" office:value="170565.48" table:style-name="ce5">
            <text:p><text:s/>170 565<text:s/></text:p>
          </table:table-cell>
          <table:table-cell office:value-type="float" office:value="71.488343914873425" table:style-name="ce6">
            <text:p>71,5</text:p>
          </table:table-cell>
          <table:table-cell office:value-type="float" office:value="157985.35999999999" table:style-name="ce7">
            <text:p><text:s/>157 985<text:s/></text:p>
          </table:table-cell>
          <table:table-cell office:value-type="float" office:value="65.189393175420108" table:style-name="ce8">
            <text:p>65,2</text:p>
          </table:table-cell>
          <table:table-cell table:number-columns-repeated="16375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179922.05" table:style-name="ce5">
            <text:p><text:s/>179 922<text:s/></text:p>
          </table:table-cell>
          <table:table-cell office:value-type="float" office:value="73.504394623844888" table:style-name="ce6">
            <text:p>73,5</text:p>
          </table:table-cell>
          <table:table-cell office:value-type="float" office:value="188052.93" table:style-name="ce5">
            <text:p><text:s/>188 053<text:s/></text:p>
          </table:table-cell>
          <table:table-cell office:value-type="float" office:value="75.778308417700813" table:style-name="ce6">
            <text:p>75,8</text:p>
          </table:table-cell>
          <table:table-cell office:value-type="float" office:value="188406.63" table:style-name="ce5">
            <text:p><text:s/>188 407<text:s/></text:p>
          </table:table-cell>
          <table:table-cell office:value-type="float" office:value="75.069014918490041" table:style-name="ce6">
            <text:p>75,1</text:p>
          </table:table-cell>
          <table:table-cell office:value-type="float" office:value="174403.47" table:style-name="ce7">
            <text:p><text:s/>174 403<text:s/></text:p>
          </table:table-cell>
          <table:table-cell office:value-type="float" office:value="68.642506062906818" table:style-name="ce8">
            <text:p>68,6</text:p>
          </table:table-cell>
          <table:table-cell table:number-columns-repeated="16375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184177.5" table:style-name="ce5">
            <text:p><text:s/>184 178<text:s/></text:p>
          </table:table-cell>
          <table:table-cell office:value-type="float" office:value="71.460592197745328" table:style-name="ce6">
            <text:p>71,5</text:p>
          </table:table-cell>
          <table:table-cell office:value-type="float" office:value="192768.73" table:style-name="ce5">
            <text:p><text:s/>192 769<text:s/></text:p>
          </table:table-cell>
          <table:table-cell office:value-type="float" office:value="73.970395779442612" table:style-name="ce6">
            <text:p>74,0</text:p>
          </table:table-cell>
          <table:table-cell office:value-type="float" office:value="187612.62" table:style-name="ce5">
            <text:p><text:s/>187 613<text:s/></text:p>
          </table:table-cell>
          <table:table-cell office:value-type="float" office:value="71.056502148717044" table:style-name="ce6">
            <text:p>71,1</text:p>
          </table:table-cell>
          <table:table-cell office:value-type="float" office:value="180269.98" table:style-name="ce7">
            <text:p><text:s/>180 270<text:s/></text:p>
          </table:table-cell>
          <table:table-cell office:value-type="float" office:value="67.309005786428585" table:style-name="ce8">
            <text:p>67,3</text:p>
          </table:table-cell>
          <table:table-cell table:number-columns-repeated="16375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193517.12" table:style-name="ce5">
            <text:p><text:s/>193 517<text:s/></text:p>
          </table:table-cell>
          <table:table-cell office:value-type="float" office:value="71.296053596205766" table:style-name="ce6">
            <text:p>71,3</text:p>
          </table:table-cell>
          <table:table-cell office:value-type="float" office:value="202515.54" table:style-name="ce5">
            <text:p><text:s/>202 516<text:s/></text:p>
          </table:table-cell>
          <table:table-cell office:value-type="float" office:value="73.407209252647192" table:style-name="ce6">
            <text:p>73,4</text:p>
          </table:table-cell>
          <table:table-cell office:value-type="float" office:value="210802.19" table:style-name="ce5">
            <text:p><text:s/>210 802<text:s/></text:p>
          </table:table-cell>
          <table:table-cell office:value-type="float" office:value="75.417797473691124" table:style-name="ce6">
            <text:p>75,4</text:p>
          </table:table-cell>
          <table:table-cell office:value-type="float" office:value="184674.51" table:style-name="ce7">
            <text:p><text:s/>184 675<text:s/></text:p>
          </table:table-cell>
          <table:table-cell office:value-type="float" office:value="65.031280190620961" table:style-name="ce8">
            <text:p>65,0</text:p>
          </table:table-cell>
          <table:table-cell table:number-columns-repeated="16375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91205.06" table:style-name="ce5">
            <text:p><text:s/>191 205<text:s/></text:p>
          </table:table-cell>
          <table:table-cell office:value-type="float" office:value="66.559124632122831" table:style-name="ce6">
            <text:p>66,6</text:p>
          </table:table-cell>
          <table:table-cell office:value-type="float" office:value="192985.54" table:style-name="ce5">
            <text:p><text:s/>192 986<text:s/></text:p>
          </table:table-cell>
          <table:table-cell office:value-type="float" office:value="66.343057537935593" table:style-name="ce6">
            <text:p>66,3</text:p>
          </table:table-cell>
          <table:table-cell office:value-type="float" office:value="195201.97" table:style-name="ce5">
            <text:p><text:s/>195 202<text:s/></text:p>
          </table:table-cell>
          <table:table-cell office:value-type="float" office:value="66.493421146161651" table:style-name="ce6">
            <text:p>66,5</text:p>
          </table:table-cell>
          <table:table-cell office:value-type="float" office:value="201809.87" table:style-name="ce7">
            <text:p><text:s/>201 810<text:s/></text:p>
          </table:table-cell>
          <table:table-cell office:value-type="float" office:value="68.698446492716698" table:style-name="ce8">
            <text:p>68,7</text:p>
          </table:table-cell>
          <table:table-cell table:number-columns-repeated="16375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211187.56" table:style-name="ce5">
            <text:p><text:s/>211 188<text:s/></text:p>
          </table:table-cell>
          <table:table-cell office:value-type="float" office:value="72.239984006713698" table:style-name="ce6">
            <text:p>72,2</text:p>
          </table:table-cell>
          <table:table-cell office:value-type="float" office:value="215275.37" table:style-name="ce5">
            <text:p><text:s/>215 275<text:s/></text:p>
          </table:table-cell>
          <table:table-cell office:value-type="float" office:value="74.403977623120142" table:style-name="ce6">
            <text:p>74,4</text:p>
          </table:table-cell>
          <table:table-cell office:value-type="float" office:value="211641.37" table:style-name="ce5">
            <text:p><text:s/>211 641<text:s/></text:p>
          </table:table-cell>
          <table:table-cell office:value-type="float" office:value="73.557796180721695" table:style-name="ce6">
            <text:p>73,6</text:p>
          </table:table-cell>
          <table:table-cell office:value-type="float" office:value="230014.57" table:style-name="ce7">
            <text:p><text:s/>230 015<text:s/></text:p>
          </table:table-cell>
          <table:table-cell office:value-type="float" office:value="79.853963850518781" table:style-name="ce8">
            <text:p>79,9</text:p>
          </table:table-cell>
          <table:table-cell table:number-columns-repeated="16375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232610.9" table:style-name="ce5">
            <text:p><text:s/>232 611<text:s/></text:p>
          </table:table-cell>
          <table:table-cell office:value-type="float" office:value="80.582013533296177" table:style-name="ce6">
            <text:p>80,6</text:p>
          </table:table-cell>
          <table:table-cell office:value-type="float" office:value="242320.91" table:style-name="ce5">
            <text:p><text:s/>242 321<text:s/></text:p>
          </table:table-cell>
          <table:table-cell office:value-type="float" office:value="83.354745252500521" table:style-name="ce6">
            <text:p>83,4</text:p>
          </table:table-cell>
          <table:table-cell office:value-type="float" office:value="244485.58" table:style-name="ce5">
            <text:p><text:s/>244 486<text:s/></text:p>
          </table:table-cell>
          <table:table-cell office:value-type="float" office:value="83.45126233113821" table:style-name="ce6">
            <text:p>83,5</text:p>
          </table:table-cell>
          <table:table-cell office:value-type="float" office:value="244696.82" table:style-name="ce7">
            <text:p><text:s/>244 697<text:s/></text:p>
          </table:table-cell>
          <table:table-cell office:value-type="float" office:value="82.696721759288778" table:style-name="ce8">
            <text:p>82,7</text:p>
          </table:table-cell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247737.14" table:style-name="ce5">
            <text:p><text:s/>247 737<text:s/></text:p>
          </table:table-cell>
          <table:table-cell office:value-type="float" office:value="82.517228613918974" table:style-name="ce6">
            <text:p>82,5</text:p>
          </table:table-cell>
          <table:table-cell office:value-type="float" office:value="250383.96" table:style-name="ce5">
            <text:p><text:s/>250 384<text:s/></text:p>
          </table:table-cell>
          <table:table-cell office:value-type="float" office:value="82.343686091714005" table:style-name="ce6">
            <text:p>82,3</text:p>
          </table:table-cell>
          <table:table-cell office:value-type="float" office:value="251960.32000000001" table:style-name="ce5">
            <text:p><text:s/>251 960<text:s/></text:p>
          </table:table-cell>
          <table:table-cell office:value-type="float" office:value="81.882123697039518" table:style-name="ce6">
            <text:p>81,9</text:p>
          </table:table-cell>
          <table:table-cell office:value-type="float" office:value="255683.77" table:style-name="ce7">
            <text:p><text:s/>255 684<text:s/></text:p>
          </table:table-cell>
          <table:table-cell office:value-type="float" office:value="82.444419720204337" table:style-name="ce8">
            <text:p>82,4</text:p>
          </table:table-cell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259405.1" table:style-name="ce5">
            <text:p><text:s/>259 405<text:s/></text:p>
          </table:table-cell>
          <table:table-cell office:value-type="float" office:value="82.918367707273731" table:style-name="ce6">
            <text:p>82,9</text:p>
          </table:table-cell>
          <table:table-cell office:value-type="float" office:value="264798.40999999997" table:style-name="ce5">
            <text:p><text:s/>264 798<text:s/></text:p>
          </table:table-cell>
          <table:table-cell office:value-type="float" office:value="84.096406820139819" table:style-name="ce6">
            <text:p>84,1</text:p>
          </table:table-cell>
          <table:table-cell office:value-type="float" office:value="260842.98" table:style-name="ce5">
            <text:p><text:s/>260 843<text:s/></text:p>
          </table:table-cell>
          <table:table-cell office:value-type="float" office:value="82.456424206182248" table:style-name="ce6">
            <text:p>82,5</text:p>
          </table:table-cell>
          <table:table-cell office:value-type="float" office:value="261040.83" table:style-name="ce7">
            <text:p><text:s/>261 041<text:s/></text:p>
          </table:table-cell>
          <table:table-cell office:value-type="float" office:value="81.920079961175091" table:style-name="ce8">
            <text:p>81,9</text:p>
          </table:table-cell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264560.88" table:style-name="ce5">
            <text:p><text:s/>264 561<text:s/></text:p>
          </table:table-cell>
          <table:table-cell office:value-type="float" office:value="82.794798561377235" table:style-name="ce6">
            <text:p>82,8</text:p>
          </table:table-cell>
          <table:table-cell office:value-type="float" office:value="264288.78999999998" table:style-name="ce5">
            <text:p><text:s/>264 289<text:s/></text:p>
          </table:table-cell>
          <table:table-cell office:value-type="float" office:value="82.371714487111944" table:style-name="ce6">
            <text:p>82,4</text:p>
          </table:table-cell>
          <table:table-cell office:value-type="float" office:value="270888.48" table:style-name="ce5">
            <text:p><text:s/>270 888<text:s/></text:p>
          </table:table-cell>
          <table:table-cell office:value-type="float" office:value="84.013527673664541" table:style-name="ce6">
            <text:p>84,0</text:p>
          </table:table-cell>
          <table:table-cell office:value-type="float" office:value="263229.5" table:style-name="ce7">
            <text:p><text:s/>263 230<text:s/></text:p>
          </table:table-cell>
          <table:table-cell office:value-type="float" office:value="81.266197571827874" table:style-name="ce8">
            <text:p>81,3</text:p>
          </table:table-cell>
          <table:table-cell table:number-columns-repeated="16375" table:style-name="ce2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265334.89" table:style-name="ce5">
            <text:p><text:s/>265 335<text:s/></text:p>
          </table:table-cell>
          <table:table-cell office:value-type="float" office:value="81.449321686401291" table:style-name="ce6">
            <text:p>81,4</text:p>
          </table:table-cell>
          <table:table-cell office:value-type="float" office:value="270818.99" table:style-name="ce5">
            <text:p><text:s/>270 819<text:s/></text:p>
          </table:table-cell>
          <table:table-cell office:value-type="float" office:value="82.485465446163872" table:style-name="ce6">
            <text:p>82,5</text:p>
          </table:table-cell>
          <table:table-cell office:value-type="float" office:value="267291.58" table:style-name="ce5">
            <text:p><text:s/>267 292<text:s/></text:p>
          </table:table-cell>
          <table:table-cell office:value-type="float" office:value="80.863768568138866" table:style-name="ce6">
            <text:p>80,9</text:p>
          </table:table-cell>
          <table:table-cell office:value-type="float" office:value="280000.96000000002" table:style-name="ce7">
            <text:p><text:s/>280 001<text:s/></text:p>
          </table:table-cell>
          <table:table-cell office:value-type="float" office:value="84.047506536337906" table:style-name="ce8">
            <text:p>84,0</text:p>
          </table:table-cell>
          <table:table-cell table:number-columns-repeated="16375" table:style-name="ce2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284962.37" table:style-name="ce5">
            <text:p><text:s/>284 962<text:s/></text:p>
          </table:table-cell>
          <table:table-cell office:value-type="float" office:value="84.814473679487719" table:style-name="ce6">
            <text:p>84,8</text:p>
          </table:table-cell>
          <table:table-cell office:value-type="float" office:value="290497.77" table:style-name="ce5">
            <text:p><text:s/>290 498<text:s/></text:p>
          </table:table-cell>
          <table:table-cell office:value-type="float" office:value="85.85788999999599" table:style-name="ce6">
            <text:p>85,9</text:p>
          </table:table-cell>
          <table:table-cell office:value-type="float" office:value="293290.62" table:style-name="ce5">
            <text:p><text:s/>293 291<text:s/></text:p>
          </table:table-cell>
          <table:table-cell office:value-type="float" office:value="85.938909682895087" table:style-name="ce6">
            <text:p>85,9</text:p>
          </table:table-cell>
          <table:table-cell office:value-type="float" office:value="292264.59999999998" table:style-name="ce7">
            <text:p><text:s/>292 265<text:s/></text:p>
          </table:table-cell>
          <table:table-cell office:value-type="float" office:value="84.894196623004362" table:style-name="ce8">
            <text:p>84,9</text:p>
          </table:table-cell>
          <table:table-cell table:number-columns-repeated="16375" table:style-name="ce2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298400.96000000002" table:style-name="ce5">
            <text:p><text:s/>298 401<text:s/></text:p>
          </table:table-cell>
          <table:table-cell office:value-type="float" office:value="85.630499626882568" table:style-name="ce6">
            <text:p>85,6</text:p>
          </table:table-cell>
          <table:table-cell office:value-type="float" office:value="298233.93" table:style-name="ce5">
            <text:p><text:s/>298 234<text:s/></text:p>
          </table:table-cell>
          <table:table-cell office:value-type="float" office:value="84.671391895652576" table:style-name="ce6">
            <text:p>84,7</text:p>
          </table:table-cell>
          <table:table-cell office:value-type="float" office:value="291737.17" table:style-name="ce5">
            <text:p><text:s/>291 737<text:s/></text:p>
          </table:table-cell>
          <table:table-cell office:value-type="float" office:value="82.232242460873351" table:style-name="ce6">
            <text:p>82,2</text:p>
          </table:table-cell>
          <table:table-cell office:value-type="float" office:value="296244.49" table:style-name="ce7">
            <text:p><text:s/>296 244<text:s/></text:p>
          </table:table-cell>
          <table:table-cell office:value-type="float" office:value="82.840577970951173" table:style-name="ce8">
            <text:p>82,8</text:p>
          </table:table-cell>
          <table:table-cell table:style-name="ce2"/>
          <table:table-cell table:number-columns-repeated="5" table:style-name="ce9"/>
          <table:table-cell table:number-columns-repeated="16369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292616.01" table:style-name="ce5">
            <text:p><text:s/>292 616<text:s/></text:p>
          </table:table-cell>
          <table:table-cell office:value-type="float" office:value="81.313094496749827" table:style-name="ce6">
            <text:p>81,3</text:p>
          </table:table-cell>
          <table:table-cell office:value-type="float" office:value="294613.43" table:style-name="ce5">
            <text:p><text:s/>294 613<text:s/></text:p>
          </table:table-cell>
          <table:table-cell office:value-type="float" office:value="81.284605282472953" table:style-name="ce6">
            <text:p>81,3</text:p>
          </table:table-cell>
          <table:table-cell office:value-type="float" office:value="293033.7" table:style-name="ce5">
            <text:p><text:s/>293 034<text:s/></text:p>
          </table:table-cell>
          <table:table-cell office:value-type="float" office:value="80.137134019743385" table:style-name="ce6">
            <text:p>80,1</text:p>
          </table:table-cell>
          <table:table-cell office:value-type="float" office:value="289951.31" table:style-name="ce7">
            <text:p><text:s/>289 951<text:s/></text:p>
          </table:table-cell>
          <table:table-cell office:value-type="float" office:value="78.500607246295303" table:style-name="ce8">
            <text:p>78,5</text:p>
          </table:table-cell>
          <table:table-cell table:style-name="ce2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289514.34000000003" table:style-name="ce5">
            <text:p><text:s/>289 514<text:s/></text:p>
          </table:table-cell>
          <table:table-cell office:value-type="float" office:value="77.406796274819087" table:style-name="ce6">
            <text:p>77,4</text:p>
          </table:table-cell>
          <table:table-cell office:value-type="float" office:value="289578.07" table:style-name="ce5">
            <text:p><text:s/>289 578<text:s/></text:p>
          </table:table-cell>
          <table:table-cell office:value-type="float" office:value="76.689805861686338" table:style-name="ce6">
            <text:p>76,7</text:p>
          </table:table-cell>
          <table:table-cell office:value-type="float" office:value="288840.17" table:style-name="ce5">
            <text:p><text:s/>288 840<text:s/></text:p>
          </table:table-cell>
          <table:table-cell office:value-type="float" office:value="75.900000000000006" table:style-name="ce6">
            <text:p>75,9</text:p>
          </table:table-cell>
          <table:table-cell office:value-type="float" office:value="285421.8" table:style-name="ce7">
            <text:p><text:s/>285 422<text:s/></text:p>
          </table:table-cell>
          <table:table-cell office:value-type="float" office:value="74.053985765462642" table:style-name="ce8">
            <text:p>74,1</text:p>
          </table:table-cell>
          <table:table-cell table:style-name="ce2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283179.23" table:style-name="ce5">
            <text:p><text:s/>283 179<text:s/></text:p>
          </table:table-cell>
          <table:table-cell office:value-type="float" office:value="72.892841090961895" table:style-name="ce6">
            <text:p>72,9</text:p>
          </table:table-cell>
          <table:table-cell office:value-type="float" office:value="281980.12" table:style-name="ce5">
            <text:p><text:s/>281 980<text:s/></text:p>
          </table:table-cell>
          <table:table-cell office:value-type="float" office:value="71.945330494943008" table:style-name="ce6">
            <text:p>71,9</text:p>
          </table:table-cell>
          <table:table-cell office:value-type="float" office:value="281596.11" table:style-name="ce5">
            <text:p><text:s/>281 596<text:s/></text:p>
          </table:table-cell>
          <table:table-cell office:value-type="float" office:value="71.215662673421065" table:style-name="ce6">
            <text:p>71,2</text:p>
          </table:table-cell>
          <table:table-cell office:value-type="float" office:value="280540.43" table:style-name="ce7">
            <text:p><text:s/>280 540<text:s/></text:p>
          </table:table-cell>
          <table:table-cell office:value-type="float" office:value="70.634930072144172" table:style-name="ce8">
            <text:p>70,6</text:p>
          </table:table-cell>
          <table:table-cell table:style-name="ce2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289486.40999999997" table:style-name="ce5">
            <text:p><text:s/>289 486<text:s/></text:p>
          </table:table-cell>
          <table:table-cell office:value-type="float" office:value="73.094324239541791" table:style-name="ce6">
            <text:p>73,1</text:p>
          </table:table-cell>
          <table:table-cell office:value-type="float" office:value="316245.28000000003" table:style-name="ce5">
            <text:p><text:s/>316 245<text:s/></text:p>
          </table:table-cell>
          <table:table-cell office:value-type="float" office:value="81.869203360409813" table:style-name="ce6">
            <text:p>81,9</text:p>
          </table:table-cell>
          <table:table-cell office:value-type="float" office:value="300777.96000000002" table:style-name="ce5">
            <text:p><text:s/>300 778<text:s/></text:p>
          </table:table-cell>
          <table:table-cell office:value-type="float" office:value="78.253222703299443" table:style-name="ce6">
            <text:p>78,3</text:p>
          </table:table-cell>
          <table:table-cell office:value-type="float" office:value="315938.7" table:style-name="ce7">
            <text:p><text:s/>315 939<text:s/></text:p>
          </table:table-cell>
          <table:table-cell office:value-type="float" office:value="82.947827360997479" table:style-name="ce8">
            <text:p>82,9</text:p>
          </table:table-cell>
          <table:table-cell table:style-name="ce2"/>
          <table:table-cell table:style-name="ce11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27484.53999999998" table:style-name="ce5">
            <text:p><text:s/>327 485<text:s/></text:p>
          </table:table-cell>
          <table:table-cell office:value-type="float" office:value="86.739635315625918" table:style-name="ce6">
            <text:p>86,7</text:p>
          </table:table-cell>
          <table:table-cell office:value-type="float" office:value="334960.65999999997" table:style-name="ce5">
            <text:p><text:s/>334 961<text:s/></text:p>
          </table:table-cell>
          <table:table-cell office:value-type="float" office:value="85.99757828546521" table:style-name="ce6">
            <text:p>86,0</text:p>
          </table:table-cell>
          <table:table-cell office:value-type="float" office:value="333217.37" table:style-name="ce5">
            <text:p><text:s/>333 217<text:s/></text:p>
          </table:table-cell>
          <table:table-cell office:value-type="float" office:value="84.089100750334453" table:style-name="ce6">
            <text:p>84,1</text:p>
          </table:table-cell>
          <table:table-cell office:value-type="float" office:value="334283.96999999997" table:style-name="ce7">
            <text:p><text:s/>334 284<text:s/></text:p>
          </table:table-cell>
          <table:table-cell office:value-type="float" office:value="82.490079521966535" table:style-name="ce8">
            <text:p>82,5</text:p>
          </table:table-cell>
          <table:table-cell table:style-name="ce2"/>
          <table:table-cell table:number-columns-repeated="5" table:style-name="ce10"/>
          <table:table-cell table:number-columns-repeated="16369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348943.71" table:style-name="ce5">
            <text:p><text:s/>348 944<text:s/></text:p>
          </table:table-cell>
          <table:table-cell office:value-type="float" office:value="83.508283624891916" table:style-name="ce6">
            <text:p>83,5</text:p>
          </table:table-cell>
          <table:table-cell office:value-type="float" office:value="354985.46" table:style-name="ce5">
            <text:p><text:s/>354 985<text:s/></text:p>
          </table:table-cell>
          <table:table-cell office:value-type="float" office:value="82.662843459902945" table:style-name="ce6">
            <text:p>82,7</text:p>
          </table:table-cell>
          <table:table-cell office:value-type="float" office:value="355949.4" table:style-name="ce5">
            <text:p><text:s/>355 949<text:s/></text:p>
          </table:table-cell>
          <table:table-cell office:value-type="float" office:value="81.312690841239956" table:style-name="ce6">
            <text:p>81,3</text:p>
          </table:table-cell>
          <table:table-cell office:value-type="float" office:value="350692.78" table:style-name="ce7">
            <text:p><text:s/>350 693<text:s/></text:p>
          </table:table-cell>
          <table:table-cell office:value-type="float" office:value="78.416580624812113" table:style-name="ce8">
            <text:p>78,4</text:p>
          </table:table-cell>
          <table:table-cell table:style-name="ce2"/>
          <table:table-cell table:number-columns-repeated="5" table:style-name="ce10"/>
          <table:table-cell table:number-columns-repeated="16369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367993" table:style-name="ce5">
            <text:p><text:s/>367 993<text:s/></text:p>
          </table:table-cell>
          <table:table-cell office:value-type="float" office:value="80.133213605159568" table:style-name="ce6">
            <text:p>80,1</text:p>
          </table:table-cell>
          <table:table-cell office:value-type="float" office:value="366181.36" table:style-name="ce5">
            <text:p><text:s/>366 181<text:s/></text:p>
          </table:table-cell>
          <table:table-cell office:value-type="float" office:value="78.515929333159889" table:style-name="ce6">
            <text:p>78,5</text:p>
          </table:table-cell>
          <table:table-cell office:value-type="float" office:value="369343.47" table:style-name="ce5">
            <text:p><text:s/>369 343<text:s/></text:p>
          </table:table-cell>
          <table:table-cell office:value-type="float" office:value="78.251882282402136" table:style-name="ce6">
            <text:p>78,3</text:p>
          </table:table-cell>
          <table:table-cell office:value-type="float" office:value="371142.6" table:style-name="ce7">
            <text:p><text:s/>371 143<text:s/></text:p>
          </table:table-cell>
          <table:table-cell office:value-type="float" office:value="77.767112567928095" table:style-name="ce8">
            <text:p>77,8</text:p>
          </table:table-cell>
          <table:table-cell table:style-name="ce2"/>
          <table:table-cell table:number-columns-repeated="5" table:style-name="ce10"/>
          <table:table-cell table:number-columns-repeated="16369" table:style-name="ce1"/>
        </table:table-row>
        <table:table-row table:style-name="ro4">
          <table:table-cell office:value-type="string" table:number-columns-spanned="9" table:number-rows-spanned="1" table:style-name="ce17">
            <text:p>Q: STATISTIK AUSTRIA. Öffentliche Finanzen. Anmerkung: Bruttoinlandsprodukt (BIP): Summe der jeweils letzten 4 Quartale. Erstellt am 28.03.2024. Daten gemäß ESVG 2010<text:span text:style-name="T2">.<text:s/></text:span>Rundungsdifferenzen nicht ausgeglichen.</text:p>
          </table:table-cell>
          <table:covered-table-cell table:number-columns-repeated="8"/>
          <table:table-cell table:number-columns-repeated="6" table:style-name="ce2"/>
          <table:table-cell table:number-columns-repeated="16369" table:style-name="ce1"/>
        </table:table-row>
        <table:table-row table:style-name="ro3">
          <table:table-cell table:number-columns-repeated="9" table:style-name="ce2"/>
          <table:table-cell table:number-columns-repeated="2" table:style-name="ce10"/>
          <table:table-cell table:number-columns-repeated="4" table:style-name="ce2"/>
          <table:table-cell table:number-columns-repeated="16369" table:style-name="ce1"/>
        </table:table-row>
        <table:table-row table:number-rows-repeated="2" table:style-name="ro3">
          <table:table-cell table:number-columns-repeated="4" table:style-name="ce2"/>
          <table:table-cell table:style-name="ce10"/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number-columns-repeated="3" table:style-name="ce2"/>
          <table:table-cell table:style-name="ce9"/>
          <table:table-cell table:style-name="ce12"/>
          <table:table-cell table:style-name="ce9"/>
          <table:table-cell table:style-name="ce2"/>
          <table:table-cell table:style-name="ce10"/>
          <table:table-cell table:style-name="ce9"/>
          <table:table-cell table:number-columns-repeated="6" table:style-name="ce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number-columns-repeated="4" table:style-name="ce2"/>
          <table:table-cell table:style-name="ce10"/>
          <table:table-cell table:style-name="ce2"/>
          <table:table-cell table:style-name="ce13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2"/>
          <table:table-cell table:style-name="ce12"/>
          <table:table-cell table:number-columns-repeated="6" table:style-name="ce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12" table:style-name="ce2"/>
          <table:table-cell table:number-columns-repeated="1636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0"/>
          <table:table-cell table:number-columns-repeated="12" table:style-name="ce2"/>
          <table:table-cell table:number-columns-repeated="16369" table:style-name="ce1"/>
        </table:table-row>
        <table:table-row table:number-rows-repeated="1048536" table:style-name="ro3">
          <table:table-cell table:number-columns-repeated="16384"/>
        </table:table-row>
      </table:table>
      <table:named-expressions>
        <table:named-range table:name="_fdc59ddc_STF_Dekoration_1_CN1" table:cell-range-address="SQ_Quartal.$H$4:SQ_Quartal.$I$25" table:base-cell-address="SQ_Quartal.$A$1"/>
        <table:named-range table:name="_fdc59ddc_STF_Fuss_1_CN1" table:cell-range-address="SQ_Quartal.$A$28:SQ_Quartal.$I$28" table:base-cell-address="SQ_Quartal.$A$1"/>
        <table:named-range table:name="_fdc59ddc_STF_Tabellenkopf_1_CN1" table:cell-range-address="SQ_Quartal.$A$2:SQ_Quartal.$I$3" table:base-cell-address="SQ_Quartal.$A$1"/>
        <table:named-range table:name="_fdc59ddc_STF_Tabellenkopf_1_CN2" table:cell-range-address="SQ_Quartal.$A$2:SQ_Quartal.$I$3" table:base-cell-address="SQ_Quartal.$A$1"/>
        <table:named-range table:name="_fdc59ddc_STF_Titel_1_CN1" table:cell-range-address="SQ_Quartal.$A$1:SQ_Quartal.$I$1" table:base-cell-address="SQ_Quartal.$A$1"/>
        <table:named-range table:name="_fdc59ddc_STF_Vorspalte_1_CN1" table:cell-range-address="SQ_Quartal.$A$2:SQ_Quartal.$I$3" table:base-cell-address="SQ_Quart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3" number:min-integer-digits="1" number:grouping="true"/>
      <number:text> </number:text>
    </number:number-style>
    <number:number-style style:name="N39">
      <number:text>-</number:text>
      <number:number number:decimal-places="3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RFLER Lukas</meta:initial-creator>
    <dc:creator>STUMM Max</dc:creator>
    <meta:creation-date>2022-03-22T11:54:17Z</meta:creation-date>
    <dc:date>2024-03-26T13:28:00Z</dc:date>
    <meta:editing-duration>PT0S</meta:editing-duration>
  </office:meta>
</office:document-meta>
</file>