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Standard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Standard_32_3" style:data-style-name="N3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Standard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1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_Jahr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Öffentlicher Schuldenstand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in Mio. EUR</text:p>
          </table:table-cell>
          <table:table-cell office:value-type="string" table:style-name="ce5">
            <text:p>in % des Brutto-</text:p>
            <text:p>inlands-</text:p>
            <text:p>produktes (BIP)</text:p>
          </table:table-cell>
          <table:table-cell table:number-columns-repeated="16381" table:style-name="ce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20659.95236839401" table:style-name="ce7">
            <text:p>120 660</text:p>
          </table:table-cell>
          <table:table-cell office:value-type="float" office:value="68.320485697576302" table:style-name="ce8">
            <text:p>68,3</text:p>
          </table:table-cell>
          <table:table-cell table:number-columns-repeated="16381" table:style-name="ce2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24601.592896303" table:style-name="ce7">
            <text:p>124 602</text:p>
          </table:table-cell>
          <table:table-cell office:value-type="float" office:value="68.259555656189761" table:style-name="ce8">
            <text:p>68,3</text:p>
          </table:table-cell>
          <table:table-cell table:number-columns-repeated="16381" table:style-name="ce2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19827.06317560401" table:style-name="ce7">
            <text:p>119 827</text:p>
          </table:table-cell>
          <table:table-cell office:value-type="float" office:value="63.493363957213255" table:style-name="ce8">
            <text:p>63,5</text:p>
          </table:table-cell>
          <table:table-cell table:number-columns-repeated="16381" table:style-name="ce2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25384.91387301701" table:style-name="ce7">
            <text:p>125 385</text:p>
          </table:table-cell>
          <table:table-cell office:value-type="float" office:value="63.858964164779032" table:style-name="ce8">
            <text:p>63,9</text:p>
          </table:table-cell>
          <table:table-cell table:number-columns-repeated="16381" table:style-name="ce2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35949.028520077" table:style-name="ce7">
            <text:p>135 949</text:p>
          </table:table-cell>
          <table:table-cell office:value-type="float" office:value="66.69052688123621" table:style-name="ce8">
            <text:p>66,7</text:p>
          </table:table-cell>
          <table:table-cell table:number-columns-repeated="16381" table:style-name="ce2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41245.5" table:style-name="ce7">
            <text:p>141 246</text:p>
          </table:table-cell>
          <table:table-cell office:value-type="float" office:value="66.124165605605086" table:style-name="ce8">
            <text:p>66,1</text:p>
          </table:table-cell>
          <table:table-cell table:number-columns-repeated="16381" table:style-name="ce2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47154.22" table:style-name="ce7">
            <text:p>147 154</text:p>
          </table:table-cell>
          <table:table-cell office:value-type="float" office:value="66.729018184244254" table:style-name="ce8">
            <text:p>66,7</text:p>
          </table:table-cell>
          <table:table-cell table:number-columns-repeated="16381" table:style-name="ce2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51295.87" table:style-name="ce7">
            <text:p>151 296</text:p>
          </table:table-cell>
          <table:table-cell office:value-type="float" office:value="66.727997530558852" table:style-name="ce8">
            <text:p>66,7</text:p>
          </table:table-cell>
          <table:table-cell table:number-columns-repeated="16381" table:style-name="ce2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52688.04999999999" table:style-name="ce7">
            <text:p>152 688</text:p>
          </table:table-cell>
          <table:table-cell office:value-type="float" office:value="65.852852339294685" table:style-name="ce8">
            <text:p>65,9</text:p>
          </table:table-cell>
          <table:table-cell table:number-columns-repeated="16381" table:style-name="ce2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57985.35999999999" table:style-name="ce7">
            <text:p>157 985</text:p>
          </table:table-cell>
          <table:table-cell office:value-type="float" office:value="65.189393175420108" table:style-name="ce8">
            <text:p>65,2</text:p>
          </table:table-cell>
          <table:table-cell table:number-columns-repeated="16381" table:style-name="ce2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74403.47" table:style-name="ce7">
            <text:p>174 403</text:p>
          </table:table-cell>
          <table:table-cell office:value-type="float" office:value="68.642506062906818" table:style-name="ce8">
            <text:p>68,6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80269.98" table:style-name="ce7">
            <text:p>180 270</text:p>
          </table:table-cell>
          <table:table-cell office:value-type="float" office:value="67.309005786428571" table:style-name="ce8">
            <text:p>67,3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84674.51" table:style-name="ce7">
            <text:p>184 675</text:p>
          </table:table-cell>
          <table:table-cell office:value-type="float" office:value="65.031280190620961" table:style-name="ce8">
            <text:p>65,0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201809.87" table:style-name="ce7">
            <text:p>201 810</text:p>
          </table:table-cell>
          <table:table-cell office:value-type="float" office:value="68.698446492716698" table:style-name="ce8">
            <text:p>68,7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230014.57" table:style-name="ce7">
            <text:p>230 015</text:p>
          </table:table-cell>
          <table:table-cell office:value-type="float" office:value="79.853963850518767" table:style-name="ce8">
            <text:p>79,9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44696.82" table:style-name="ce7">
            <text:p>244 697</text:p>
          </table:table-cell>
          <table:table-cell office:value-type="float" office:value="82.696721759288778" table:style-name="ce8">
            <text:p>82,7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255683.77" table:style-name="ce7">
            <text:p>255 684</text:p>
          </table:table-cell>
          <table:table-cell office:value-type="float" office:value="82.444419720204323" table:style-name="ce8">
            <text:p>82,4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261040.83" table:style-name="ce7">
            <text:p>261 041</text:p>
          </table:table-cell>
          <table:table-cell office:value-type="float" office:value="81.920079961175091" table:style-name="ce8">
            <text:p>81,9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63229.5" table:style-name="ce7">
            <text:p>263 230</text:p>
          </table:table-cell>
          <table:table-cell office:value-type="float" office:value="81.266197571827874" table:style-name="ce8">
            <text:p>81,3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280000.96000000002" table:style-name="ce7">
            <text:p>280 001</text:p>
          </table:table-cell>
          <table:table-cell office:value-type="float" office:value="84.047506536337906" table:style-name="ce8">
            <text:p>84,0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92264.59999999998" table:style-name="ce7">
            <text:p>292 265</text:p>
          </table:table-cell>
          <table:table-cell office:value-type="float" office:value="84.894196623004362" table:style-name="ce8">
            <text:p>84,9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296244.49" table:style-name="ce7">
            <text:p>296 244</text:p>
          </table:table-cell>
          <table:table-cell office:value-type="float" office:value="82.840577970951159" table:style-name="ce8">
            <text:p>82,8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9951.31" table:style-name="ce7">
            <text:p>289 951</text:p>
          </table:table-cell>
          <table:table-cell office:value-type="float" office:value="78.500607246295303" table:style-name="ce8">
            <text:p>78,5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85421.8" table:style-name="ce7">
            <text:p>285 422</text:p>
          </table:table-cell>
          <table:table-cell office:value-type="float" office:value="74.08279085921221" table:style-name="ce8">
            <text:p>74,1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280540.43" table:style-name="ce7">
            <text:p>280 540</text:p>
          </table:table-cell>
          <table:table-cell office:value-type="float" office:value="70.638905238099198" table:style-name="ce8">
            <text:p>70,6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315938.7" table:style-name="ce7">
            <text:p>315 939</text:p>
          </table:table-cell>
          <table:table-cell office:value-type="float" office:value="82.947827360997465" table:style-name="ce8">
            <text:p>82,9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334283.96999999997" table:style-name="ce7">
            <text:p>334 284</text:p>
          </table:table-cell>
          <table:table-cell office:value-type="float" office:value="82.490079521966535" table:style-name="ce8">
            <text:p>82,5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50692.78" table:style-name="ce7">
            <text:p>350 693</text:p>
          </table:table-cell>
          <table:table-cell office:value-type="float" office:value="78.416580624812113" table:style-name="ce8">
            <text:p>78,4</text:p>
          </table:table-cell>
          <table:table-cell table:number-columns-repeated="17" table:style-name="ce2"/>
          <table:table-cell table:number-columns-repeated="16364" table:style-name="ce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371142.6" table:style-name="ce7">
            <text:p>371 143</text:p>
          </table:table-cell>
          <table:table-cell office:value-type="float" office:value="77.767112567928095" table:style-name="ce8">
            <text:p>77,8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9">
            <text:p>Q: Statistik Austria. Erstellt am 28.3.2024. Anmerkung: Daten gemäß ESVG 2010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_27d130f3_STF_Fuss_1_CN1" table:cell-range-address="SQ_Jahr.$A$31:SQ_Jahr.$C$31" table:base-cell-address="SQ_Jahr.$A$1"/>
        <table:named-range table:name="_27d130f3_STF_Tabellenkopf_1_CN1" table:cell-range-address="SQ_Jahr.$A$2:SQ_Jahr.$C$2" table:base-cell-address="SQ_Jahr.$A$1"/>
        <table:named-range table:name="_27d130f3_STF_Titel_1_CN1" table:cell-range-address="SQ_Jahr.$A$1:SQ_Jahr.$C$1" table:base-cell-address="SQ_Jah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ÖRFLER Lukas</meta:initial-creator>
    <dc:creator>STUMM Max</dc:creator>
    <meta:creation-date>2021-03-29T12:52:41Z</meta:creation-date>
    <dc:date>2024-03-26T13:25:04Z</dc:date>
    <meta:editing-duration>PT0S</meta:editing-duration>
  </office:meta>
</office:document-meta>
</file>