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Komma" style:data-style-name="N38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Prozen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Prozen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Prozent" style:data-style-name="N37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Komma" style:data-style-name="N38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Prozen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Prozen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Prozen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1" style:family="table-cell" style:parent-style-name="Prozen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Prozen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3_2022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4" table:number-rows-spanned="1" table:style-name="ce24">
            <text:p>Quarterly government debt</text:p>
          </table:table-cell>
          <table:covered-table-cell table:number-columns-repeated="3"/>
          <table:table-cell office:value-type="string" table:number-columns-spanned="4" table:number-rows-spanned="1" table:style-name="ce25">
            <text:p>therefrom quarterly govt. debt from support for financial institutions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3">
            <text:p>Quarter</text:p>
          </table:table-cell>
          <table:table-cell office:value-type="string" table:style-name="ce3">
            <text:p>in Mio. EUR</text:p>
          </table:table-cell>
          <table:table-cell office:value-type="string" table:style-name="ce4">
            <text:p>in % of GDP</text:p>
          </table:table-cell>
          <table:table-cell office:value-type="string" table:style-name="ce5">
            <text:p>Year</text:p>
          </table:table-cell>
          <table:table-cell office:value-type="string" table:style-name="ce6">
            <text:p>Quarter</text:p>
          </table:table-cell>
          <table:table-cell office:value-type="string" table:style-name="ce6">
            <text:p>in Mio. EUR</text:p>
          </table:table-cell>
          <table:table-cell office:value-type="string" table:style-name="ce7">
            <text:p>in % of GDP</text:p>
          </table:table-cell>
          <table:table-cell table:number-columns-repeated="16376" table:style-name="ce2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259405" table:style-name="ce9">
            <text:p><text:s/>259 405<text:s/></text:p>
          </table:table-cell>
          <table:table-cell office:value-type="float" office:value="83" table:style-name="ce10">
            <text:p>83,0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12710.638000000001" table:style-name="ce9">
            <text:p><text:s/>12 711<text:s/></text:p>
          </table:table-cell>
          <table:table-cell office:value-type="float" office:value="4.0669374838040593" table:style-name="ce11">
            <text:p>4,1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2" table:style-name="ce8">
            <text:p>2</text:p>
          </table:table-cell>
          <table:table-cell office:value-type="float" office:value="264798" table:style-name="ce9">
            <text:p><text:s/>264 798<text:s/></text:p>
          </table:table-cell>
          <table:table-cell office:value-type="float" office:value="84.3" table:style-name="ce10">
            <text:p>84,3</text:p>
          </table:table-cell>
          <table:table-cell office:value-type="float" office:value="2012" table:style-name="ce8">
            <text:p>2012</text:p>
          </table:table-cell>
          <table:table-cell office:value-type="float" office:value="2" table:style-name="ce8">
            <text:p>2</text:p>
          </table:table-cell>
          <table:table-cell office:value-type="float" office:value="11948.584999999999" table:style-name="ce9">
            <text:p><text:s/>11 949<text:s/></text:p>
          </table:table-cell>
          <table:table-cell office:value-type="float" office:value="3.8031773698369853" table:style-name="ce11">
            <text:p>3,8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3" table:style-name="ce8">
            <text:p>3</text:p>
          </table:table-cell>
          <table:table-cell office:value-type="float" office:value="260843" table:style-name="ce9">
            <text:p><text:s/>260 843<text:s/></text:p>
          </table:table-cell>
          <table:table-cell office:value-type="float" office:value="82.6" table:style-name="ce10">
            <text:p>82,6</text:p>
          </table:table-cell>
          <table:table-cell office:value-type="float" office:value="2012" table:style-name="ce8">
            <text:p>2012</text:p>
          </table:table-cell>
          <table:table-cell office:value-type="float" office:value="3" table:style-name="ce8">
            <text:p>3</text:p>
          </table:table-cell>
          <table:table-cell office:value-type="float" office:value="11656.01" table:style-name="ce9">
            <text:p><text:s/>11 656<text:s/></text:p>
          </table:table-cell>
          <table:table-cell office:value-type="float" office:value="3.6896024101971534" table:style-name="ce11">
            <text:p>3,7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2" table:style-name="ce13">
            <text:p>2012</text:p>
          </table:table-cell>
          <table:table-cell office:value-type="float" office:value="4" table:style-name="ce13">
            <text:p>4</text:p>
          </table:table-cell>
          <table:table-cell office:value-type="float" office:value="261041" table:style-name="ce14">
            <text:p><text:s/>261 041<text:s/></text:p>
          </table:table-cell>
          <table:table-cell office:value-type="float" office:value="81.900000000000006" table:style-name="ce15">
            <text:p>81,9</text:p>
          </table:table-cell>
          <table:table-cell office:value-type="float" office:value="2012" table:style-name="ce13">
            <text:p>2012</text:p>
          </table:table-cell>
          <table:table-cell office:value-type="float" office:value="4" table:style-name="ce13">
            <text:p>4</text:p>
          </table:table-cell>
          <table:table-cell office:value-type="float" office:value="10100.752" table:style-name="ce14">
            <text:p><text:s/>10 101<text:s/></text:p>
          </table:table-cell>
          <table:table-cell office:value-type="float" office:value="3.1698275371263831" table:style-name="ce16">
            <text:p>3,2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264561" table:style-name="ce9">
            <text:p><text:s/>264 561<text:s/></text:p>
          </table:table-cell>
          <table:table-cell office:value-type="float" office:value="82.8" table:style-name="ce10">
            <text:p>82,8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9608.7039999999997" table:style-name="ce9">
            <text:p><text:s/>9 609<text:s/></text:p>
          </table:table-cell>
          <table:table-cell office:value-type="float" office:value="3.0064960180691944" table:style-name="ce11">
            <text:p>3,0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2" table:style-name="ce8">
            <text:p>2</text:p>
          </table:table-cell>
          <table:table-cell office:value-type="float" office:value="264289" table:style-name="ce9">
            <text:p><text:s/>264 289<text:s/></text:p>
          </table:table-cell>
          <table:table-cell office:value-type="float" office:value="82.4" table:style-name="ce10">
            <text:p>82,4</text:p>
          </table:table-cell>
          <table:table-cell office:value-type="float" office:value="2013" table:style-name="ce8">
            <text:p>2013</text:p>
          </table:table-cell>
          <table:table-cell office:value-type="float" office:value="2" table:style-name="ce8">
            <text:p>2</text:p>
          </table:table-cell>
          <table:table-cell office:value-type="float" office:value="8712.7369999999992" table:style-name="ce9">
            <text:p><text:s/>8 713<text:s/></text:p>
          </table:table-cell>
          <table:table-cell office:value-type="float" office:value="2.7149519158714552" table:style-name="ce11">
            <text:p>2,7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3" table:style-name="ce8">
            <text:p>3</text:p>
          </table:table-cell>
          <table:table-cell office:value-type="float" office:value="270888" table:style-name="ce9">
            <text:p><text:s/>270 888<text:s/></text:p>
          </table:table-cell>
          <table:table-cell office:value-type="float" office:value="84" table:style-name="ce10">
            <text:p>84,0</text:p>
          </table:table-cell>
          <table:table-cell office:value-type="float" office:value="2013" table:style-name="ce8">
            <text:p>2013</text:p>
          </table:table-cell>
          <table:table-cell office:value-type="float" office:value="3" table:style-name="ce8">
            <text:p>3</text:p>
          </table:table-cell>
          <table:table-cell office:value-type="float" office:value="7719.0709999999999" table:style-name="ce9">
            <text:p><text:s/>7 719<text:s/></text:p>
          </table:table-cell>
          <table:table-cell office:value-type="float" office:value="2.3925068478175975" table:style-name="ce11">
            <text:p>2,4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float" office:value="4" table:style-name="ce13">
            <text:p>4</text:p>
          </table:table-cell>
          <table:table-cell office:value-type="float" office:value="263230" table:style-name="ce14">
            <text:p><text:s/>263 230<text:s/></text:p>
          </table:table-cell>
          <table:table-cell office:value-type="float" office:value="81.3" table:style-name="ce15">
            <text:p>81,3</text:p>
          </table:table-cell>
          <table:table-cell office:value-type="float" office:value="2013" table:style-name="ce13">
            <text:p>2013</text:p>
          </table:table-cell>
          <table:table-cell office:value-type="float" office:value="4" table:style-name="ce13">
            <text:p>4</text:p>
          </table:table-cell>
          <table:table-cell office:value-type="float" office:value="7257.9219999999996" table:style-name="ce14">
            <text:p><text:s/>7 258<text:s/></text:p>
          </table:table-cell>
          <table:table-cell office:value-type="float" office:value="2.2407203942238265" table:style-name="ce16">
            <text:p>2,2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265335" table:style-name="ce9">
            <text:p><text:s/>265 335<text:s/></text:p>
          </table:table-cell>
          <table:table-cell office:value-type="float" office:value="81.400000000000006" table:style-name="ce10">
            <text:p>81,4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7098.9870000000001" table:style-name="ce9">
            <text:p><text:s/>7 099<text:s/></text:p>
          </table:table-cell>
          <table:table-cell office:value-type="float" office:value="2.1781404328408969" table:style-name="ce11">
            <text:p>2,2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2" table:style-name="ce8">
            <text:p>2</text:p>
          </table:table-cell>
          <table:table-cell office:value-type="float" office:value="270819" table:style-name="ce9">
            <text:p><text:s/>270 819<text:s/></text:p>
          </table:table-cell>
          <table:table-cell office:value-type="float" office:value="82.5" table:style-name="ce10">
            <text:p>82,5</text:p>
          </table:table-cell>
          <table:table-cell office:value-type="float" office:value="2014" table:style-name="ce8">
            <text:p>2014</text:p>
          </table:table-cell>
          <table:table-cell office:value-type="float" office:value="2" table:style-name="ce8">
            <text:p>2</text:p>
          </table:table-cell>
          <table:table-cell office:value-type="float" office:value="6978.7150000000001" table:style-name="ce9">
            <text:p><text:s/>6 979<text:s/></text:p>
          </table:table-cell>
          <table:table-cell office:value-type="float" office:value="2.1246508256047107" table:style-name="ce11">
            <text:p>2,1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3" table:style-name="ce8">
            <text:p>3</text:p>
          </table:table-cell>
          <table:table-cell office:value-type="float" office:value="267292" table:style-name="ce9">
            <text:p><text:s/>267 292<text:s/></text:p>
          </table:table-cell>
          <table:table-cell office:value-type="float" office:value="80.900000000000006" table:style-name="ce10">
            <text:p>80,9</text:p>
          </table:table-cell>
          <table:table-cell office:value-type="float" office:value="2014" table:style-name="ce8">
            <text:p>2014</text:p>
          </table:table-cell>
          <table:table-cell office:value-type="float" office:value="3" table:style-name="ce8">
            <text:p>3</text:p>
          </table:table-cell>
          <table:table-cell office:value-type="float" office:value="7155.3419999999996" table:style-name="ce9">
            <text:p><text:s/>7 155<text:s/></text:p>
          </table:table-cell>
          <table:table-cell office:value-type="float" office:value="2.1650411534983984" table:style-name="ce11">
            <text:p>2,2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4" table:style-name="ce13">
            <text:p>2014</text:p>
          </table:table-cell>
          <table:table-cell office:value-type="float" office:value="4" table:style-name="ce13">
            <text:p>4</text:p>
          </table:table-cell>
          <table:table-cell office:value-type="float" office:value="280001" table:style-name="ce14">
            <text:p><text:s/>280 001<text:s/></text:p>
          </table:table-cell>
          <table:table-cell office:value-type="float" office:value="84" table:style-name="ce15">
            <text:p>84,0</text:p>
          </table:table-cell>
          <table:table-cell office:value-type="float" office:value="2014" table:style-name="ce13">
            <text:p>2014</text:p>
          </table:table-cell>
          <table:table-cell office:value-type="float" office:value="4" table:style-name="ce13">
            <text:p>4</text:p>
          </table:table-cell>
          <table:table-cell office:value-type="float" office:value="20294.561000000002" table:style-name="ce14">
            <text:p><text:s/>20 295<text:s/></text:p>
          </table:table-cell>
          <table:table-cell office:value-type="float" office:value="6.0917906070451338" table:style-name="ce16">
            <text:p>6,1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284962.37" table:style-name="ce9">
            <text:p><text:s/>284 962<text:s/></text:p>
          </table:table-cell>
          <table:table-cell office:value-type="float" office:value="84.957517435577216" table:style-name="ce10">
            <text:p>85,0</text:p>
          </table:table-cell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20175.351999999999" table:style-name="ce9">
            <text:p><text:s/>20 175<text:s/></text:p>
          </table:table-cell>
          <table:table-cell office:value-type="float" office:value="6.0167122054000703" table:style-name="ce11">
            <text:p>6,0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2" table:style-name="ce8">
            <text:p>2</text:p>
          </table:table-cell>
          <table:table-cell office:value-type="float" office:value="290497.77" table:style-name="ce9">
            <text:p><text:s/>290 498<text:s/></text:p>
          </table:table-cell>
          <table:table-cell office:value-type="float" office:value="85.940208302203814" table:style-name="ce10">
            <text:p>85,9</text:p>
          </table:table-cell>
          <table:table-cell office:value-type="float" office:value="2015" table:style-name="ce8">
            <text:p>2015</text:p>
          </table:table-cell>
          <table:table-cell office:value-type="float" office:value="2" table:style-name="ce8">
            <text:p>2</text:p>
          </table:table-cell>
          <table:table-cell office:value-type="float" office:value="19458.761999999999" table:style-name="ce9">
            <text:p><text:s/>19 459<text:s/></text:p>
          </table:table-cell>
          <table:table-cell office:value-type="float" office:value="5.7571794894538604" table:style-name="ce11">
            <text:p>5,8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3" table:style-name="ce8">
            <text:p>3</text:p>
          </table:table-cell>
          <table:table-cell office:value-type="float" office:value="293290.62" table:style-name="ce9">
            <text:p><text:s/>293 291<text:s/></text:p>
          </table:table-cell>
          <table:table-cell office:value-type="float" office:value="85.947409117473768" table:style-name="ce10">
            <text:p>85,9</text:p>
          </table:table-cell>
          <table:table-cell office:value-type="float" office:value="2015" table:style-name="ce8">
            <text:p>2015</text:p>
          </table:table-cell>
          <table:table-cell office:value-type="float" office:value="3" table:style-name="ce8">
            <text:p>3</text:p>
          </table:table-cell>
          <table:table-cell office:value-type="float" office:value="31321.279999999999" table:style-name="ce9">
            <text:p><text:s/>31 321<text:s/></text:p>
          </table:table-cell>
          <table:table-cell office:value-type="float" office:value="9.1774204844833633" table:style-name="ce11">
            <text:p>9,2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5" table:style-name="ce13">
            <text:p>2015</text:p>
          </table:table-cell>
          <table:table-cell office:value-type="float" office:value="4" table:style-name="ce13">
            <text:p>4</text:p>
          </table:table-cell>
          <table:table-cell office:value-type="float" office:value="292264.59999999998" table:style-name="ce14">
            <text:p><text:s/>292 265<text:s/></text:p>
          </table:table-cell>
          <table:table-cell office:value-type="float" office:value="84.894196992893029" table:style-name="ce15">
            <text:p>84,9</text:p>
          </table:table-cell>
          <table:table-cell office:value-type="float" office:value="2015" table:style-name="ce13">
            <text:p>2015</text:p>
          </table:table-cell>
          <table:table-cell office:value-type="float" office:value="4" table:style-name="ce13">
            <text:p>4</text:p>
          </table:table-cell>
          <table:table-cell office:value-type="float" office:value="28055.21" table:style-name="ce14">
            <text:p><text:s/>28 055<text:s/></text:p>
          </table:table-cell>
          <table:table-cell office:value-type="float" office:value="8.1491923705249718" table:style-name="ce16">
            <text:p>8,1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98382.09999999998" table:style-name="ce9">
            <text:p><text:s/>298 382<text:s/></text:p>
          </table:table-cell>
          <table:table-cell office:value-type="float" office:value="85.689707358670859" table:style-name="ce10">
            <text:p>85,7</text:p>
          </table:table-cell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7820.93" table:style-name="ce9">
            <text:p><text:s/>27 821<text:s/></text:p>
          </table:table-cell>
          <table:table-cell office:value-type="float" office:value="7.9896459946694769" table:style-name="ce11">
            <text:p>8,0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2" table:style-name="ce8">
            <text:p>2</text:p>
          </table:table-cell>
          <table:table-cell office:value-type="float" office:value="298243.58" table:style-name="ce9">
            <text:p><text:s/>298 244<text:s/></text:p>
          </table:table-cell>
          <table:table-cell office:value-type="float" office:value="84.878532491467396" table:style-name="ce10">
            <text:p>84,9</text:p>
          </table:table-cell>
          <table:table-cell office:value-type="float" office:value="2016" table:style-name="ce8">
            <text:p>2016</text:p>
          </table:table-cell>
          <table:table-cell office:value-type="float" office:value="2" table:style-name="ce8">
            <text:p>2</text:p>
          </table:table-cell>
          <table:table-cell office:value-type="float" office:value="24395.86" table:style-name="ce9">
            <text:p><text:s/>24 396<text:s/></text:p>
          </table:table-cell>
          <table:table-cell office:value-type="float" office:value="6.9429316656784019" table:style-name="ce11">
            <text:p>6,9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3" table:style-name="ce8">
            <text:p>3</text:p>
          </table:table-cell>
          <table:table-cell office:value-type="float" office:value="291716.96999999997" table:style-name="ce9">
            <text:p><text:s/>291 717<text:s/></text:p>
          </table:table-cell>
          <table:table-cell office:value-type="float" office:value="82.405165787514662" table:style-name="ce10">
            <text:p>82,4</text:p>
          </table:table-cell>
          <table:table-cell office:value-type="float" office:value="2016" table:style-name="ce17">
            <text:p>2016</text:p>
          </table:table-cell>
          <table:table-cell office:value-type="float" office:value="3" table:style-name="ce8">
            <text:p>3</text:p>
          </table:table-cell>
          <table:table-cell office:value-type="float" office:value="24031" table:style-name="ce9">
            <text:p><text:s/>24 031<text:s/></text:p>
          </table:table-cell>
          <table:table-cell office:value-type="float" office:value="6.7883556415650599" table:style-name="ce11">
            <text:p>6,8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6" table:style-name="ce13">
            <text:p>2016</text:p>
          </table:table-cell>
          <table:table-cell office:value-type="float" office:value="4" table:style-name="ce13">
            <text:p>4</text:p>
          </table:table-cell>
          <table:table-cell office:value-type="float" office:value="296256.02" table:style-name="ce14">
            <text:p><text:s/>296 256<text:s/></text:p>
          </table:table-cell>
          <table:table-cell office:value-type="float" office:value="82.915269512125249" table:style-name="ce15">
            <text:p>82,9</text:p>
          </table:table-cell>
          <table:table-cell office:value-type="float" office:value="2016" table:style-name="ce18">
            <text:p>2016</text:p>
          </table:table-cell>
          <table:table-cell office:value-type="float" office:value="4" table:style-name="ce13">
            <text:p>4</text:p>
          </table:table-cell>
          <table:table-cell office:value-type="float" office:value="21611.11" table:style-name="ce14">
            <text:p><text:s/>21 611<text:s/></text:p>
          </table:table-cell>
          <table:table-cell office:value-type="float" office:value="6.048454340628032" table:style-name="ce16">
            <text:p>6,0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292616.01" table:style-name="ce9">
            <text:p><text:s/>292 616<text:s/></text:p>
          </table:table-cell>
          <table:table-cell office:value-type="float" office:value="81.313094496749827" table:style-name="ce10">
            <text:p>81,3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20553.265740709998" table:style-name="ce9">
            <text:p><text:s/>20 553<text:s/></text:p>
          </table:table-cell>
          <table:table-cell office:value-type="float" office:value="5.7114087482471056" table:style-name="ce19">
            <text:p>5,7</text:p>
          </table:table-cell>
          <table:table-cell table:style-name="ce20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2" table:style-name="ce8">
            <text:p>2</text:p>
          </table:table-cell>
          <table:table-cell office:value-type="float" office:value="294613.43" table:style-name="ce9">
            <text:p><text:s/>294 613<text:s/></text:p>
          </table:table-cell>
          <table:table-cell office:value-type="float" office:value="81.284605282472953" table:style-name="ce21">
            <text:p>81,3</text:p>
          </table:table-cell>
          <table:table-cell office:value-type="float" office:value="2017" table:style-name="ce17">
            <text:p>2017</text:p>
          </table:table-cell>
          <table:table-cell office:value-type="float" office:value="2" table:style-name="ce8">
            <text:p>2</text:p>
          </table:table-cell>
          <table:table-cell office:value-type="float" office:value="19520.368194560015" table:style-name="ce9">
            <text:p><text:s/>19 520<text:s/></text:p>
          </table:table-cell>
          <table:table-cell office:value-type="float" office:value="5.3857199370149216" table:style-name="ce11">
            <text:p>5,4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3" table:style-name="ce8">
            <text:p>3</text:p>
          </table:table-cell>
          <table:table-cell office:value-type="float" office:value="293033.7" table:style-name="ce9">
            <text:p><text:s/>293 034<text:s/></text:p>
          </table:table-cell>
          <table:table-cell office:value-type="float" office:value="80.137134019743385" table:style-name="ce10">
            <text:p>80,1</text:p>
          </table:table-cell>
          <table:table-cell office:value-type="float" office:value="2017" table:style-name="ce8">
            <text:p>2017</text:p>
          </table:table-cell>
          <table:table-cell office:value-type="float" office:value="3" table:style-name="ce8">
            <text:p>3</text:p>
          </table:table-cell>
          <table:table-cell office:value-type="float" office:value="15163.558739870003" table:style-name="ce9">
            <text:p><text:s/>15 164<text:s/></text:p>
          </table:table-cell>
          <table:table-cell office:value-type="float" office:value="4.1468409229150547" table:style-name="ce11">
            <text:p>4,1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7" table:style-name="ce13">
            <text:p>2017</text:p>
          </table:table-cell>
          <table:table-cell office:value-type="float" office:value="4" table:style-name="ce13">
            <text:p>4</text:p>
          </table:table-cell>
          <table:table-cell office:value-type="float" office:value="289951.31" table:style-name="ce14">
            <text:p><text:s/>289 951<text:s/></text:p>
          </table:table-cell>
          <table:table-cell office:value-type="float" office:value="78.500607246295303" table:style-name="ce15">
            <text:p>78,5</text:p>
          </table:table-cell>
          <table:table-cell office:value-type="float" office:value="2017" table:style-name="ce13">
            <text:p>2017</text:p>
          </table:table-cell>
          <table:table-cell office:value-type="float" office:value="4" table:style-name="ce13">
            <text:p>4</text:p>
          </table:table-cell>
          <table:table-cell office:value-type="float" office:value="14525.032642410009" table:style-name="ce14">
            <text:p><text:s/>14 525<text:s/></text:p>
          </table:table-cell>
          <table:table-cell office:value-type="float" office:value="3.9324667396793176" table:style-name="ce16">
            <text:p>3,9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89514.34000000003" table:style-name="ce9">
            <text:p><text:s/>289 514<text:s/></text:p>
          </table:table-cell>
          <table:table-cell office:value-type="float" office:value="77.400000000000006" table:style-name="ce10">
            <text:p>77,4</text:p>
          </table:table-cell>
          <table:table-cell office:value-type="float" office:value="2018" table:style-name="ce17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13939.584434389999" table:style-name="ce9">
            <text:p><text:s/>13 940<text:s/></text:p>
          </table:table-cell>
          <table:table-cell office:value-type="float" office:value="3.7" table:style-name="ce11">
            <text:p>3,7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2" table:style-name="ce8">
            <text:p>2</text:p>
          </table:table-cell>
          <table:table-cell office:value-type="float" office:value="289578.07" table:style-name="ce9">
            <text:p><text:s/>289 578<text:s/></text:p>
          </table:table-cell>
          <table:table-cell office:value-type="float" office:value="76.7" table:style-name="ce10">
            <text:p>76,7</text:p>
          </table:table-cell>
          <table:table-cell office:value-type="float" office:value="2018" table:style-name="ce17">
            <text:p>2018</text:p>
          </table:table-cell>
          <table:table-cell office:value-type="float" office:value="2" table:style-name="ce8">
            <text:p>2</text:p>
          </table:table-cell>
          <table:table-cell office:value-type="float" office:value="13403.320052229998" table:style-name="ce9">
            <text:p><text:s/>13 403<text:s/></text:p>
          </table:table-cell>
          <table:table-cell office:value-type="float" office:value="3.6" table:style-name="ce11">
            <text:p>3,6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3" table:style-name="ce8">
            <text:p>3</text:p>
          </table:table-cell>
          <table:table-cell office:value-type="float" office:value="288840.17" table:style-name="ce9">
            <text:p><text:s/>288 840<text:s/></text:p>
          </table:table-cell>
          <table:table-cell office:value-type="float" office:value="75.900000000000006" table:style-name="ce10">
            <text:p>75,9</text:p>
          </table:table-cell>
          <table:table-cell office:value-type="float" office:value="2018" table:style-name="ce8">
            <text:p>2018</text:p>
          </table:table-cell>
          <table:table-cell office:value-type="float" office:value="3" table:style-name="ce8">
            <text:p>3</text:p>
          </table:table-cell>
          <table:table-cell office:value-type="float" office:value="10652.210163590005" table:style-name="ce9">
            <text:p><text:s/>10 652<text:s/></text:p>
          </table:table-cell>
          <table:table-cell office:value-type="float" office:value="2.8" table:style-name="ce11">
            <text:p>2,8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float" office:value="4" table:style-name="ce13">
            <text:p>4</text:p>
          </table:table-cell>
          <table:table-cell office:value-type="float" office:value="285421.8" table:style-name="ce14">
            <text:p><text:s/>285 422<text:s/></text:p>
          </table:table-cell>
          <table:table-cell office:value-type="float" office:value="74.099999999999994" table:style-name="ce22">
            <text:p>74,1</text:p>
          </table:table-cell>
          <table:table-cell office:value-type="float" office:value="2018" table:style-name="ce18">
            <text:p>2018</text:p>
          </table:table-cell>
          <table:table-cell office:value-type="float" office:value="4" table:style-name="ce13">
            <text:p>4</text:p>
          </table:table-cell>
          <table:table-cell office:value-type="float" office:value="8096.0817121667442" table:style-name="ce14">
            <text:p><text:s/>8 096<text:s/></text:p>
          </table:table-cell>
          <table:table-cell office:value-type="float" office:value="2.1" table:style-name="ce16">
            <text:p>2,1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83179.23" table:style-name="ce9">
            <text:p><text:s/>283 179<text:s/></text:p>
          </table:table-cell>
          <table:table-cell office:value-type="float" office:value="72.87011148816454" table:style-name="ce21">
            <text:p>72,9</text:p>
          </table:table-cell>
          <table:table-cell office:value-type="float" office:value="2019" table:style-name="ce17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7721.0509664799956" table:style-name="ce9">
            <text:p><text:s/>7 721<text:s/></text:p>
          </table:table-cell>
          <table:table-cell office:value-type="float" office:value="1.986847145298043" table:style-name="ce11">
            <text:p>2,0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2" table:style-name="ce8">
            <text:p>2</text:p>
          </table:table-cell>
          <table:table-cell office:value-type="float" office:value="281980.12" table:style-name="ce9">
            <text:p><text:s/>281 980<text:s/></text:p>
          </table:table-cell>
          <table:table-cell office:value-type="float" office:value="71.945330494943008" table:style-name="ce10">
            <text:p>71,9</text:p>
          </table:table-cell>
          <table:table-cell office:value-type="float" office:value="2019" table:style-name="ce17">
            <text:p>2019</text:p>
          </table:table-cell>
          <table:table-cell office:value-type="float" office:value="2" table:style-name="ce8">
            <text:p>2</text:p>
          </table:table-cell>
          <table:table-cell office:value-type="float" office:value="8085.2511182346298" table:style-name="ce9">
            <text:p><text:s/>8 085<text:s/></text:p>
          </table:table-cell>
          <table:table-cell office:value-type="float" office:value="2.0628974263717526" table:style-name="ce11">
            <text:p>2,1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3" table:style-name="ce8">
            <text:p>3</text:p>
          </table:table-cell>
          <table:table-cell office:value-type="float" office:value="281596.11" table:style-name="ce9">
            <text:p><text:s/>281 596<text:s/></text:p>
          </table:table-cell>
          <table:table-cell office:value-type="float" office:value="71.215662673421065" table:style-name="ce21">
            <text:p>71,2</text:p>
          </table:table-cell>
          <table:table-cell office:value-type="float" office:value="2019" table:style-name="ce17">
            <text:p>2019</text:p>
          </table:table-cell>
          <table:table-cell office:value-type="float" office:value="3" table:style-name="ce8">
            <text:p>3</text:p>
          </table:table-cell>
          <table:table-cell office:value-type="float" office:value="7883.7551758099971" table:style-name="ce9">
            <text:p><text:s/>7 884<text:s/></text:p>
          </table:table-cell>
          <table:table-cell office:value-type="float" office:value="1.9938018646646862" table:style-name="ce11">
            <text:p>2,0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float" office:value="4" table:style-name="ce13">
            <text:p>4</text:p>
          </table:table-cell>
          <table:table-cell office:value-type="float" office:value="280540.43" table:style-name="ce14">
            <text:p><text:s/>280 540<text:s/></text:p>
          </table:table-cell>
          <table:table-cell office:value-type="float" office:value="70.638905238099198" table:style-name="ce22">
            <text:p>70,6</text:p>
          </table:table-cell>
          <table:table-cell office:value-type="float" office:value="2019" table:style-name="ce18">
            <text:p>2019</text:p>
          </table:table-cell>
          <table:table-cell office:value-type="float" office:value="4" table:style-name="ce13">
            <text:p>4</text:p>
          </table:table-cell>
          <table:table-cell office:value-type="float" office:value="5709.7099589143209" table:style-name="ce14">
            <text:p><text:s/>5 710<text:s/></text:p>
          </table:table-cell>
          <table:table-cell office:value-type="float" office:value="1.4376810526909791" table:style-name="ce16">
            <text:p>1,4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289486.40999999997" table:style-name="ce9">
            <text:p><text:s/>289 486<text:s/></text:p>
          </table:table-cell>
          <table:table-cell office:value-type="float" office:value="73.094324239541791" table:style-name="ce10">
            <text:p>73,1</text:p>
          </table:table-cell>
          <table:table-cell office:value-type="float" office:value="2020" table:style-name="ce1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5674.9173519534297" table:style-name="ce9">
            <text:p><text:s/>5 675<text:s/></text:p>
          </table:table-cell>
          <table:table-cell office:value-type="float" office:value="1.4328971399945372" table:style-name="ce11">
            <text:p>1,4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2" table:style-name="ce8">
            <text:p>2</text:p>
          </table:table-cell>
          <table:table-cell office:value-type="float" office:value="316245.28000000003" table:style-name="ce9">
            <text:p><text:s/>316 245<text:s/></text:p>
          </table:table-cell>
          <table:table-cell office:value-type="float" office:value="81.874823619485142" table:style-name="ce10">
            <text:p>81,9</text:p>
          </table:table-cell>
          <table:table-cell office:value-type="float" office:value="2020" table:style-name="ce17">
            <text:p>2020</text:p>
          </table:table-cell>
          <table:table-cell office:value-type="float" office:value="2" table:style-name="ce8">
            <text:p>2</text:p>
          </table:table-cell>
          <table:table-cell office:value-type="float" office:value="5572.2082643687809" table:style-name="ce9">
            <text:p><text:s/>5 572<text:s/></text:p>
          </table:table-cell>
          <table:table-cell office:value-type="float" office:value="1.4425266728476196" table:style-name="ce11">
            <text:p>1,4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3" table:style-name="ce8">
            <text:p>3</text:p>
          </table:table-cell>
          <table:table-cell office:value-type="float" office:value="300777.96000000002" table:style-name="ce9">
            <text:p><text:s/>300 778<text:s/></text:p>
          </table:table-cell>
          <table:table-cell office:value-type="float" office:value="78.262024234249552" table:style-name="ce21">
            <text:p>78,3</text:p>
          </table:table-cell>
          <table:table-cell office:value-type="float" office:value="2020" table:style-name="ce17">
            <text:p>2020</text:p>
          </table:table-cell>
          <table:table-cell office:value-type="float" office:value="3" table:style-name="ce8">
            <text:p>3</text:p>
          </table:table-cell>
          <table:table-cell office:value-type="float" office:value="4498.6010601114094" table:style-name="ce9">
            <text:p><text:s/>4 499<text:s/></text:p>
          </table:table-cell>
          <table:table-cell office:value-type="float" office:value="1.1703983583444648" table:style-name="ce11">
            <text:p>1,2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315938.7" table:style-name="ce14">
            <text:p><text:s/>315 939<text:s/></text:p>
          </table:table-cell>
          <table:table-cell office:value-type="float" office:value="82.958914596430972" table:style-name="ce22">
            <text:p>83,0</text:p>
          </table:table-cell>
          <table:table-cell office:value-type="float" office:value="2020" table:style-name="ce18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3648.4223261509592" table:style-name="ce14">
            <text:p><text:s/>3 648<text:s/></text:p>
          </table:table-cell>
          <table:table-cell office:value-type="float" office:value="0.95787159106997199" table:style-name="ce16">
            <text:p>1,0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1" table:style-name="ce8">
            <text:p>1</text:p>
          </table:table-cell>
          <table:table-cell office:value-type="float" office:value="327484.53999999998" table:style-name="ce9">
            <text:p><text:s/>327 485<text:s/></text:p>
          </table:table-cell>
          <table:table-cell office:value-type="float" office:value="86.737410438272477" table:style-name="ce10">
            <text:p>86,7</text:p>
          </table:table-cell>
          <table:table-cell office:value-type="float" office:value="2021" table:style-name="ce17">
            <text:p>2021</text:p>
          </table:table-cell>
          <table:table-cell office:value-type="float" office:value="1" table:style-name="ce8">
            <text:p>1</text:p>
          </table:table-cell>
          <table:table-cell office:value-type="float" office:value="3093.5044114209904" table:style-name="ce9">
            <text:p><text:s/>3 094<text:s/></text:p>
          </table:table-cell>
          <table:table-cell office:value-type="float" office:value="0.81936522711556614" table:style-name="ce11">
            <text:p>0,8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2" table:style-name="ce8">
            <text:p>2</text:p>
          </table:table-cell>
          <table:table-cell office:value-type="float" office:value="334960.65999999997" table:style-name="ce9">
            <text:p><text:s/>334 961<text:s/></text:p>
          </table:table-cell>
          <table:table-cell office:value-type="float" office:value="85.994541059090295" table:style-name="ce10">
            <text:p>86,0</text:p>
          </table:table-cell>
          <table:table-cell office:value-type="float" office:value="2021" table:style-name="ce17">
            <text:p>2021</text:p>
          </table:table-cell>
          <table:table-cell office:value-type="float" office:value="2" table:style-name="ce8">
            <text:p>2</text:p>
          </table:table-cell>
          <table:table-cell office:value-type="float" office:value="2739.7812596846311" table:style-name="ce9">
            <text:p><text:s/>2 740<text:s/></text:p>
          </table:table-cell>
          <table:table-cell office:value-type="float" office:value="0.70340962835689302" table:style-name="ce11">
            <text:p>0,7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3" table:style-name="ce8">
            <text:p>3</text:p>
          </table:table-cell>
          <table:table-cell office:value-type="float" office:value="333217.37" table:style-name="ce9">
            <text:p><text:s/>333 217<text:s/></text:p>
          </table:table-cell>
          <table:table-cell office:value-type="float" office:value="84.085307853270663" table:style-name="ce10">
            <text:p>84,1</text:p>
          </table:table-cell>
          <table:table-cell office:value-type="float" office:value="2021" table:style-name="ce8">
            <text:p>2021</text:p>
          </table:table-cell>
          <table:table-cell office:value-type="float" office:value="3" table:style-name="ce8">
            <text:p>3</text:p>
          </table:table-cell>
          <table:table-cell office:value-type="float" office:value="2558.78341998" table:style-name="ce9">
            <text:p><text:s/>2 559<text:s/></text:p>
          </table:table-cell>
          <table:table-cell office:value-type="float" office:value="0.64572203064019018" table:style-name="ce11">
            <text:p>0,6</text:p>
          </table:table-cell>
          <table:table-cell table:style-name="ce2"/>
          <table:table-cell table:style-name="ce9"/>
          <table:table-cell table:style-name="ce12"/>
          <table:table-cell table:number-columns-repeated="16373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4" table:style-name="ce13">
            <text:p>4</text:p>
          </table:table-cell>
          <table:table-cell office:value-type="float" office:value="334283.96999999997" table:style-name="ce14">
            <text:p><text:s/>334 284<text:s/></text:p>
          </table:table-cell>
          <table:table-cell office:value-type="float" office:value="82.490079521966535" table:style-name="ce15">
            <text:p>82,5</text:p>
          </table:table-cell>
          <table:table-cell office:value-type="float" office:value="2021" table:style-name="ce13">
            <text:p>2021</text:p>
          </table:table-cell>
          <table:table-cell office:value-type="float" office:value="4" table:style-name="ce13">
            <text:p>4</text:p>
          </table:table-cell>
          <table:table-cell office:value-type="float" office:value="1858.3156850699997" table:style-name="ce14">
            <text:p><text:s/>1 858<text:s/></text:p>
          </table:table-cell>
          <table:table-cell office:value-type="float" office:value="0.45857002547367742" table:style-name="ce16">
            <text:p>0,5</text:p>
          </table:table-cell>
          <table:table-cell table:style-name="ce2"/>
          <table:table-cell table:style-name="ce9"/>
          <table:table-cell table:style-name="ce12"/>
          <table:table-cell table:number-columns-repeated="16373" table:style-name="ce1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" table:style-name="ce8">
            <text:p>1</text:p>
          </table:table-cell>
          <table:table-cell office:value-type="float" office:value="348943.71" table:style-name="ce9">
            <text:p><text:s/>348 944<text:s/></text:p>
          </table:table-cell>
          <table:table-cell office:value-type="float" office:value="83.512620055255667" table:style-name="ce10">
            <text:p>83,5</text:p>
          </table:table-cell>
          <table:table-cell office:value-type="float" office:value="2022" table:style-name="ce8">
            <text:p>2022</text:p>
          </table:table-cell>
          <table:table-cell office:value-type="float" office:value="1" table:style-name="ce8">
            <text:p>1</text:p>
          </table:table-cell>
          <table:table-cell office:value-type="float" office:value="1713.9549999999999" table:style-name="ce9">
            <text:p><text:s/>1 714<text:s/></text:p>
          </table:table-cell>
          <table:table-cell office:value-type="float" office:value="0.41017916689285389" table:style-name="ce11">
            <text:p>0,4</text:p>
          </table:table-cell>
          <table:table-cell table:style-name="ce2"/>
          <table:table-cell table:style-name="ce9"/>
          <table:table-cell table:style-name="ce12"/>
          <table:table-cell table:number-columns-repeated="16373" table:style-name="ce1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2" table:style-name="ce8">
            <text:p>2</text:p>
          </table:table-cell>
          <table:table-cell office:value-type="float" office:value="354985.46" table:style-name="ce9">
            <text:p><text:s/>354 985<text:s/></text:p>
          </table:table-cell>
          <table:table-cell office:value-type="float" office:value="82.66711881756386" table:style-name="ce10">
            <text:p>82,7</text:p>
          </table:table-cell>
          <table:table-cell office:value-type="float" office:value="2022" table:style-name="ce8">
            <text:p>2022</text:p>
          </table:table-cell>
          <table:table-cell office:value-type="float" office:value="2" table:style-name="ce8">
            <text:p>2</text:p>
          </table:table-cell>
          <table:table-cell office:value-type="float" office:value="1695.6189999999997" table:style-name="ce9">
            <text:p><text:s/>1 696<text:s/></text:p>
          </table:table-cell>
          <table:table-cell office:value-type="float" office:value="0.39484627895643148" table:style-name="ce11">
            <text:p>0,4</text:p>
          </table:table-cell>
          <table:table-cell table:style-name="ce2"/>
          <table:table-cell table:style-name="ce9"/>
          <table:table-cell table:style-name="ce12"/>
          <table:table-cell table:number-columns-repeated="16373" table:style-name="ce1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3" table:style-name="ce8">
            <text:p>3</text:p>
          </table:table-cell>
          <table:table-cell office:value-type="float" office:value="355949.4" table:style-name="ce9">
            <text:p><text:s/>355 949<text:s/></text:p>
          </table:table-cell>
          <table:table-cell office:value-type="float" office:value="81.317001483359803" table:style-name="ce10">
            <text:p>81,3</text:p>
          </table:table-cell>
          <table:table-cell office:value-type="float" office:value="2022" table:style-name="ce8">
            <text:p>2022</text:p>
          </table:table-cell>
          <table:table-cell office:value-type="float" office:value="3" table:style-name="ce8">
            <text:p>3</text:p>
          </table:table-cell>
          <table:table-cell office:value-type="float" office:value="1050.915481" table:style-name="ce9">
            <text:p><text:s/>1 051<text:s/></text:p>
          </table:table-cell>
          <table:table-cell office:value-type="float" office:value="0.24006998075239336" table:style-name="ce11">
            <text:p>0,2</text:p>
          </table:table-cell>
          <table:table-cell table:style-name="ce2"/>
          <table:table-cell table:style-name="ce9"/>
          <table:table-cell table:style-name="ce12"/>
          <table:table-cell table:number-columns-repeated="16373" table:style-name="ce1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350692.78" table:style-name="ce14">
            <text:p><text:s/>350 693<text:s/></text:p>
          </table:table-cell>
          <table:table-cell office:value-type="float" office:value="78.41784399179825" table:style-name="ce15">
            <text:p>78,4</text:p>
          </table:table-cell>
          <table:table-cell office:value-type="float" office:value="2022" table:style-name="ce13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490.46712284999921" table:style-name="ce14">
            <text:p><text:s/>490<text:s/></text:p>
          </table:table-cell>
          <table:table-cell office:value-type="float" office:value="0.10967079129141635" table:style-name="ce16">
            <text:p>0,1</text:p>
          </table:table-cell>
          <table:table-cell table:style-name="ce2"/>
          <table:table-cell table:style-name="ce9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8" table:number-rows-spanned="1" table:style-name="ce26">
            <text:p>Source: STATISTICS AUSTRIA. Compiled on 28 March 2024.Rounding differences not balanced Gross domestic product (GDP): sum of last four quarters. Data according to ESA 2010.</text:p>
          </table:table-cell>
          <table:covered-table-cell table:number-columns-repeated="7"/>
          <table:table-cell table:style-name="ce23"/>
          <table:table-cell table:number-columns-repeated="2" table:style-name="ce2"/>
          <table:table-cell table:number-columns-repeated="16373" table:style-name="ce1"/>
        </table:table-row>
        <table:table-row table:number-rows-repeated="1048529" table:style-name="ro2">
          <table:table-cell table:number-columns-repeated="16384"/>
        </table:table-row>
      </table:table>
      <table:named-expressions>
        <table:named-range table:name="_29d84230_STF_Dekoration_1_CN22" table:cell-range-address="Q3_2022.$A$6:Q3_2022.$H$6" table:base-cell-address="Q3_2022.$A$1"/>
        <table:named-range table:name="_29d84230_STF_Dekoration_1_CN23" table:cell-range-address="Q3_2022.$A$10:Q3_2022.$H$10" table:base-cell-address="Q3_2022.$A$1"/>
        <table:named-range table:name="_29d84230_STF_Dekoration_1_CN24" table:cell-range-address="Q3_2022.$A$14:Q3_2022.$H$14" table:base-cell-address="Q3_2022.$A$1"/>
        <table:named-range table:name="_29d84230_STF_Dekoration_1_CN25" table:cell-range-address="Q3_2022.$A$18:Q3_2022.$H$18" table:base-cell-address="Q3_2022.$A$1"/>
        <table:named-range table:name="_29d84230_STF_Dekoration_1_CN26" table:cell-range-address="Q3_2022.$A$22:Q3_2022.$H$22" table:base-cell-address="Q3_2022.$A$1"/>
        <table:named-range table:name="_29d84230_STF_Dekoration_1_CN27" table:cell-range-address="Q3_2022.$A$2:Q3_2022.$H$2" table:base-cell-address="Q3_2022.$A$1"/>
        <table:named-range table:name="_29d84230_STF_Dekoration_1_CN28" table:cell-range-address="Q3_2022.$A$6:Q3_2022.$H$6" table:base-cell-address="Q3_2022.$A$1"/>
        <table:named-range table:name="_29d84230_STF_Dekoration_1_CN29" table:cell-range-address="Q3_2022.$A$10:Q3_2022.$H$10" table:base-cell-address="Q3_2022.$A$1"/>
        <table:named-range table:name="_29d84230_STF_Dekoration_1_CN30" table:cell-range-address="Q3_2022.$A$14:Q3_2022.$H$14" table:base-cell-address="Q3_2022.$A$1"/>
        <table:named-range table:name="_29d84230_STF_Dekoration_1_CN31" table:cell-range-address="Q3_2022.$A$18:Q3_2022.$H$18" table:base-cell-address="Q3_2022.$A$1"/>
        <table:named-range table:name="_29d84230_STF_Dekoration_1_CN32" table:cell-range-address="Q3_2022.$A$22:Q3_2022.$H$22" table:base-cell-address="Q3_2022.$A$1"/>
        <table:named-range table:name="_29d84230_STF_Dekoration_1_CN33" table:cell-range-address="Q3_2022.$A$26:Q3_2022.$H$26" table:base-cell-address="Q3_2022.$A$1"/>
        <table:named-range table:name="_29d84230_STF_Dekoration_1_CN34" table:cell-range-address="Q3_2022.$A$30:Q3_2022.$H$30" table:base-cell-address="Q3_2022.$A$1"/>
        <table:named-range table:name="_29d84230_STF_Dekoration_1_CN35" table:cell-range-address="Q3_2022.$A$30:Q3_2022.$H$30" table:base-cell-address="Q3_2022.$A$1"/>
        <table:named-range table:name="_29d84230_STF_Dekoration_1_CN36" table:cell-range-address="Q3_2022.$A$34:Q3_2022.$H$34" table:base-cell-address="Q3_2022.$A$1"/>
        <table:named-range table:name="_29d84230_STF_Dekoration_1_CN37" table:cell-range-address="Q3_2022.$A$38:Q3_2022.$H$38" table:base-cell-address="Q3_2022.$A$1"/>
        <table:named-range table:name="_29d84230_STF_Dekoration_1_CN38" table:cell-range-address="Q3_2022.$A$6:Q3_2022.$H$6" table:base-cell-address="Q3_2022.$A$1"/>
        <table:named-range table:name="_29d84230_STF_Dekoration_1_CN39" table:cell-range-address="Q3_2022.$A$10:Q3_2022.$H$10" table:base-cell-address="Q3_2022.$A$1"/>
        <table:named-range table:name="_29d84230_STF_Dekoration_1_CN40" table:cell-range-address="Q3_2022.$A$14:Q3_2022.$H$14" table:base-cell-address="Q3_2022.$A$1"/>
        <table:named-range table:name="_29d84230_STF_Dekoration_1_CN41" table:cell-range-address="Q3_2022.$A$18:Q3_2022.$H$18" table:base-cell-address="Q3_2022.$A$1"/>
        <table:named-range table:name="_29d84230_STF_Dekoration_1_CN42" table:cell-range-address="Q3_2022.$A$42:Q3_2022.$H$42" table:base-cell-address="Q3_2022.$A$1"/>
        <table:named-range table:name="_29d84230_STF_Fuss_1_CN1" table:cell-range-address="Q3_2022.$A$47:Q3_2022.$H$47" table:base-cell-address="Q3_2022.$A$1"/>
        <table:named-range table:name="_29d84230_STF_Koerper_1_CN1" table:cell-range-address="Q3_2022.$A$41:Q3_2022.$H$41" table:base-cell-address="Q3_2022.$A$1"/>
        <table:named-range table:name="_29d84230_STF_Tabellenkopf_1_CN14" table:cell-range-address="Q3_2022.$A$1:Q3_2022.$H$1" table:base-cell-address="Q3_2022.$A$1"/>
        <table:named-range table:name="_29d84230_STF_Titel_1_CN13" table:cell-range-address="Q3_2022.$E$1:Q3_2022.$H$1" table:base-cell-address="Q3_2022.$A$1"/>
        <table:named-range table:name="_29d84230_STF_Titel_1_CN14" table:cell-range-address="Q3_2022.$E$1:Q3_2022.$H$1" table:base-cell-address="Q3_2022.$A$1"/>
        <table:named-range table:name="_29d84230_STF_Titel_1_CN15" table:cell-range-address="Q3_2022.$E$1:Q3_2022.$H$1" table:base-cell-address="Q3_2022.$A$1"/>
        <table:named-range table:name="_29d84230_STF_Titel_1_CN16" table:cell-range-address="Q3_2022.$E$1:Q3_2022.$H$1" table:base-cell-address="Q3_2022.$A$1"/>
        <table:named-range table:name="_29d84230_STF_Titel_1_CN17" table:cell-range-address="Q3_2022.$E$1:Q3_2022.$H$1" table:base-cell-address="Q3_2022.$A$1"/>
        <table:named-range table:name="_29d84230_STF_Titel_1_CN18" table:cell-range-address="Q3_2022.$A$47:Q3_2022.$H$47" table:base-cell-address="Q3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40"/>
    <style:style style:name="Komma_32_2_32_3" style:display-name="Komma 2 3" style:family="table-cell" style:data-style-name="N41"/>
    <style:style style:name="Komma_32_3" style:display-name="Komma 3" style:family="table-cell" style:data-style-name="N40"/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ÖRFLER Lukas</meta:initial-creator>
    <dc:creator>STUMM Max</dc:creator>
    <meta:creation-date>2016-12-20T14:58:19Z</meta:creation-date>
    <dc:date>2024-03-27T08:58:50Z</dc:date>
    <meta:print-date>2018-03-26T10:46:04Z</meta:print-date>
    <meta:editing-duration>PT0S</meta:editing-duration>
  </office:meta>
</office:document-meta>
</file>