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Web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14">
            <text:p>Staatsausgaben nach Aufgabenbereichen (COFOG) 2020-2023, ESVG 2010, Staat, konsolidier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">
            <text:p>COFOG-Abteilungen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string" table:number-columns-spanned="4" table:number-rows-spanned="1" table:style-name="ce16">
            <text:p>in % der Staatsausgaben insgesamt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4">
            <text:p>01. Allgemeine öffentliche Verwaltung</text:p>
          </table:table-cell>
          <table:table-cell office:value-type="float" office:value="10.73958256538392" table:style-name="ce5">
            <text:p>10,7</text:p>
          </table:table-cell>
          <table:table-cell office:value-type="float" office:value="10.322121565755255" table:style-name="ce5">
            <text:p>10,3</text:p>
          </table:table-cell>
          <table:table-cell office:value-type="float" office:value="10.03606340915279" table:style-name="ce6">
            <text:p>10,0</text:p>
          </table:table-cell>
          <table:table-cell office:value-type="float" office:value="10.703286188426015" table:style-name="ce6">
            <text:p>10,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. Verteidigung</text:p>
          </table:table-cell>
          <table:table-cell office:value-type="float" office:value="1.0855886244842363" table:style-name="ce8">
            <text:p>1,1</text:p>
          </table:table-cell>
          <table:table-cell office:value-type="float" office:value="1.059619095073941" table:style-name="ce8">
            <text:p>1,1</text:p>
          </table:table-cell>
          <table:table-cell office:value-type="float" office:value="1.1217958823234759" table:style-name="ce9">
            <text:p>1,1</text:p>
          </table:table-cell>
          <table:table-cell office:value-type="float" office:value="1.1505852602252087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. Öffentliche Ordnung und Sicherheit</text:p>
          </table:table-cell>
          <table:table-cell office:value-type="float" office:value="2.5259760516695109" table:style-name="ce8">
            <text:p>2,5</text:p>
          </table:table-cell>
          <table:table-cell office:value-type="float" office:value="2.4880163171708265" table:style-name="ce8">
            <text:p>2,5</text:p>
          </table:table-cell>
          <table:table-cell office:value-type="float" office:value="2.5254286957498771" table:style-name="ce8">
            <text:p>2,5</text:p>
          </table:table-cell>
          <table:table-cell office:value-type="float" office:value="2.601148665416555" table:style-name="ce9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. Wirtschaftliche Angelegenheiten</text:p>
          </table:table-cell>
          <table:table-cell office:value-type="float" office:value="17.080833209171995" table:style-name="ce8">
            <text:p>17,1</text:p>
          </table:table-cell>
          <table:table-cell office:value-type="float" office:value="16.771322073999801" table:style-name="ce8">
            <text:p>16,8</text:p>
          </table:table-cell>
          <table:table-cell office:value-type="float" office:value="15.366947083310084" table:style-name="ce9">
            <text:p>15,4</text:p>
          </table:table-cell>
          <table:table-cell office:value-type="float" office:value="14.172619272648562" table:style-name="ce9">
            <text:p>14,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. Umweltschutz</text:p>
          </table:table-cell>
          <table:table-cell office:value-type="float" office:value="0.70958994211992277" table:style-name="ce8">
            <text:p>0,7</text:p>
          </table:table-cell>
          <table:table-cell office:value-type="float" office:value="0.82207262984951879" table:style-name="ce8">
            <text:p>0,8</text:p>
          </table:table-cell>
          <table:table-cell office:value-type="float" office:value="0.94139771595984978" table:style-name="ce8">
            <text:p>0,9</text:p>
          </table:table-cell>
          <table:table-cell office:value-type="float" office:value="1.1592427926410289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. Wohnungswesen und kommunale Gemeinschaftsdienste</text:p>
          </table:table-cell>
          <table:table-cell office:value-type="float" office:value="0.48379485365958796" table:style-name="ce8">
            <text:p>0,5</text:p>
          </table:table-cell>
          <table:table-cell office:value-type="float" office:value="0.53217980818544064" table:style-name="ce8">
            <text:p>0,5</text:p>
          </table:table-cell>
          <table:table-cell office:value-type="float" office:value="0.54936457518207005" table:style-name="ce8">
            <text:p>0,5</text:p>
          </table:table-cell>
          <table:table-cell office:value-type="float" office:value="0.6904955642249111" table:style-name="ce9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. Gesundheitswesen</text:p>
          </table:table-cell>
          <table:table-cell office:value-type="float" office:value="16.237589833516633" table:style-name="ce9">
            <text:p>16,2</text:p>
          </table:table-cell>
          <table:table-cell office:value-type="float" office:value="17.938263722872133" table:style-name="ce8">
            <text:p>17,9</text:p>
          </table:table-cell>
          <table:table-cell office:value-type="float" office:value="17.564881606901665" table:style-name="ce8">
            <text:p>17,6</text:p>
          </table:table-cell>
          <table:table-cell office:value-type="float" office:value="17.237769754574298" table:style-name="ce9">
            <text:p>17,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. Freizeitgestaltung, Sport, Kultur und Religion</text:p>
          </table:table-cell>
          <table:table-cell office:value-type="float" office:value="2.1060493898058281" table:style-name="ce8">
            <text:p>2,1</text:p>
          </table:table-cell>
          <table:table-cell office:value-type="float" office:value="2.1658481668145386" table:style-name="ce8">
            <text:p>2,2</text:p>
          </table:table-cell>
          <table:table-cell office:value-type="float" office:value="2.2100274648982161" table:style-name="ce8">
            <text:p>2,2</text:p>
          </table:table-cell>
          <table:table-cell office:value-type="float" office:value="2.308569205108618" table:style-name="ce9">
            <text:p>2,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. Bildungswesen</text:p>
          </table:table-cell>
          <table:table-cell office:value-type="float" office:value="8.9461972369532674" table:style-name="ce8">
            <text:p>8,9</text:p>
          </table:table-cell>
          <table:table-cell office:value-type="float" office:value="8.8092023769690506" table:style-name="ce8">
            <text:p>8,8</text:p>
          </table:table-cell>
          <table:table-cell office:value-type="float" office:value="9.0049073458744502" table:style-name="ce8">
            <text:p>9,0</text:p>
          </table:table-cell>
          <table:table-cell office:value-type="float" office:value="9.381713622174356" table:style-name="ce9">
            <text:p>9,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. Soziale Sicherung</text:p>
          </table:table-cell>
          <table:table-cell office:value-type="float" office:value="40.08479829323511" table:style-name="ce8">
            <text:p>40,1</text:p>
          </table:table-cell>
          <table:table-cell office:value-type="float" office:value="39.091354243309475" table:style-name="ce8">
            <text:p>39,1</text:p>
          </table:table-cell>
          <table:table-cell office:value-type="float" office:value="40.679186220647537" table:style-name="ce8">
            <text:p>40,7</text:p>
          </table:table-cell>
          <table:table-cell office:value-type="float" office:value="40.594569674560461" table:style-name="ce9">
            <text:p>40,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umme</text:p>
          </table:table-cell>
          <table:table-cell office:value-type="float" office:value="100" table:style-name="ce8">
            <text:p>100,0</text:p>
          </table:table-cell>
          <table:table-cell office:value-type="float" office:value="99.999999999999972" table:style-name="ce8">
            <text:p>100,0</text:p>
          </table:table-cell>
          <table:table-cell office:value-type="float" office:value="100.00000000000001" table:style-name="ce8">
            <text:p>100,0</text:p>
          </table:table-cell>
          <table:table-cell office:value-type="float" office:value="100.00000000000001" table:style-name="ce9">
            <text:p>100,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aatsausgaben insgesamt, in Mio. EUR</text:p>
          </table:table-cell>
          <table:table-cell office:value-type="float" office:value="216367.00978726195" table:style-name="ce11">
            <text:p>216 367</text:p>
          </table:table-cell>
          <table:table-cell office:value-type="float" office:value="227671.73063904402" table:style-name="ce11">
            <text:p>227 672</text:p>
          </table:table-cell>
          <table:table-cell office:value-type="float" office:value="236899.03191442715" table:style-name="ce11">
            <text:p>236 899</text:p>
          </table:table-cell>
          <table:table-cell office:value-type="float" office:value="248781.97895846688" table:style-name="ce11">
            <text:p>248 78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7">
            <text:p>Q: STATISTIK AUSTRIA, Öffentliche Finanzen. Erstellt am 28.03.2024. - 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/>
          <table:table-cell table:style-name="ce13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_5439afba_STF_Fuss_1_CN1" table:cell-range-address="Tab_2_Web.$A$16:Tab_2_Web.$C$16" table:base-cell-address="Tab_2_Web.$A$1"/>
        <table:named-range table:name="_5439afba_STF_Fuss_1_CN2" table:cell-range-address="Tab_2_Web.$A$16:Tab_2_Web.$D$16" table:base-cell-address="Tab_2_Web.$A$1"/>
        <table:named-range table:name="_5439afba_STF_Gesamtsumme_1_CN1" table:cell-range-address="Tab_2_Web.$A$15:Tab_2_Web.$C$15" table:base-cell-address="Tab_2_Web.$A$1"/>
        <table:named-range table:name="_5439afba_STF_Gesamtsumme_1_CN2" table:cell-range-address="Tab_2_Web.$A$15:Tab_2_Web.$D$15" table:base-cell-address="Tab_2_Web.$A$1"/>
        <table:named-range table:name="_5439afba_STF_Gesamtsumme_1_CN3" table:cell-range-address="Tab_2_Web.$A$15:Tab_2_Web.$E$15" table:base-cell-address="Tab_2_Web.$A$1"/>
        <table:named-range table:name="_5439afba_STF_Koerper_1_CN1" table:cell-range-address="Tab_2_Web.$B$4:Tab_2_Web.$C$15" table:base-cell-address="Tab_2_Web.$A$1"/>
        <table:named-range table:name="_5439afba_STF_Koerper_1_CN2" table:cell-range-address="Tab_2_Web.$B$4:Tab_2_Web.$D$14" table:base-cell-address="Tab_2_Web.$A$1"/>
        <table:named-range table:name="_5439afba_STF_Koerper_1_CN3" table:cell-range-address="Tab_2_Web.$B$4:Tab_2_Web.$E$15" table:base-cell-address="Tab_2_Web.$A$1"/>
        <table:named-range table:name="_5439afba_STF_Tabellenkopf_1_CN1" table:cell-range-address="Tab_2_Web.$A$2:Tab_2_Web.$E$3" table:base-cell-address="Tab_2_Web.$A$1"/>
        <table:named-range table:name="_5439afba_STF_Titel_1_CN1" table:cell-range-address="Tab_2_Web.$A$1:Tab_2_Web.$C$1" table:base-cell-address="Tab_2_Web.$A$1"/>
        <table:named-range table:name="_5439afba_STF_Titel_1_CN2" table:cell-range-address="Tab_2_Web.$A$1:Tab_2_Web.$D$1" table:base-cell-address="Tab_2_Web.$A$1"/>
        <table:named-range table:name="_5439afba_STF_Titel_1_CN3" table:cell-range-address="Tab_2_Web.$A$1:Tab_2_Web.$D$1" table:base-cell-address="Tab_2_Web.$A$1"/>
        <table:named-range table:name="_5439afba_STF_Vorspalte_1_CN1" table:cell-range-address="Tab_2_Web.$A$4:Tab_2_Web.$A$15" table:base-cell-address="Tab_2_Web.$A$1"/>
        <table:named-range table:name="_5439afba_STF_Vorspalte_1_CN2" table:cell-range-address="Tab_2_Web.$A$4:Tab_2_Web.$A$14" table:base-cell-address="Tab_2_Web.$A$1"/>
        <table:named-range table:name="_5439afba_STF_Zwischensumme_1_CN1" table:cell-range-address="Tab_2_Web.$A$14:Tab_2_Web.$C$14" table:base-cell-address="Tab_2_Web.$A$1"/>
        <table:named-range table:name="_5439afba_STF_Zwischensumme_1_CN2" table:cell-range-address="Tab_2_Web.$A$14:Tab_2_Web.$E$14" table:base-cell-address="Tab_2_W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3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07874015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anner$</meta:initial-creator>
    <dc:creator>CHROMY Hermine</dc:creator>
    <meta:creation-date>2012-09-24T12:44:13Z</meta:creation-date>
    <dc:date>2024-03-21T10:38:39Z</dc:date>
    <meta:print-date>2020-03-30T08:12:57Z</meta:print-date>
    <meta:editing-duration>PT0S</meta:editing-duration>
  </office:meta>
</office:document-meta>
</file>