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5" style:family="table-cell" style:parent-style-name="Standard_Kap52_TABgemeinden" style:data-style-name="N0">
      <style:table-cell-properties style:vertical-align="middle" fo:wrap-option="wrap" fo:background-color="transparent" style:cell-protect="protected"/>
      <style:text-properties fo:color="#000000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Komm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Komma" style:data-style-name="N36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3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Komma" style:data-style-name="N33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Komma" style:data-style-name="N36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Komma" style:data-style-name="N3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Komma" style:data-style-name="N3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Kap52_TABgemeinden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Kap52_TABgemeinden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Kap52_TABgemeinden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3" style:family="table-cell" style:parent-style-name="Standard_Kap52_TABgemeinden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Kap52_TABgemeinden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Kap52_TABgemeinden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95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_5_14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8" table:default-cell-style-name="ce2"/>
        <table:table-row table:style-name="ro1">
          <table:table-cell office:value-type="string" table:number-columns-spanned="8" table:number-rows-spanned="1" table:style-name="ce31">
            <text:p>Tabelle 5.14.1 <text:s/>Finanzierungshaushalt: Ausgewählte Kenngrößen nach politischem Bezirk 2022 – in Tausend Euro</text:p>
          </table:table-cell>
          <table:covered-table-cell table:number-columns-repeated="7"/>
          <table:table-cell table:number-columns-repeated="2" table:style-name="ce9"/>
          <table:table-cell table:number-columns-repeated="6" table:style-name="ce10"/>
          <table:table-cell table:number-columns-repeated="2" table:style-name="ce11"/>
          <table:table-cell table:style-name="ce1"/>
          <table:table-cell table:style-name="ce8"/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26">
            <text:p>Politischer Bezirk</text:p>
          </table:table-cell>
          <table:table-cell office:value-type="string" table:number-columns-spanned="3" table:number-rows-spanned="1" table:style-name="ce25">
            <text:p>Operative Gebarung</text:p>
          </table:table-cell>
          <table:covered-table-cell table:number-columns-repeated="2"/>
          <table:table-cell office:value-type="string" table:number-columns-spanned="3" table:number-rows-spanned="1" table:style-name="ce25">
            <text:p>Investive Gebarung</text:p>
          </table:table-cell>
          <table:covered-table-cell table:number-columns-repeated="2"/>
          <table:table-cell office:value-type="string" table:number-columns-spanned="1" table:number-rows-spanned="2" table:style-name="ce25">
            <text:p>Saldo (3)<text:s/></text:p>
            <text:p>Netto-</text:p>
            <text:p>finanzierung</text:p>
            <text:p>(Saldo 1+ Saldo 2)</text:p>
          </table:table-cell>
          <table:table-cell office:value-type="string" table:number-columns-spanned="3" table:number-rows-spanned="1" table:style-name="ce25">
            <text:p>Finanzierungstätigkeit</text:p>
          </table:table-cell>
          <table:covered-table-cell table:number-columns-repeated="2"/>
          <table:table-cell office:value-type="string" table:number-columns-spanned="1" table:number-rows-spanned="2" table:style-name="ce25">
            <text:p>Saldo (5)<text:s/></text:p>
            <text:p>Geldfluss aus der</text:p>
            <text:p>va-wirksamen<text:s/></text:p>
            <text:p>Gebarung</text:p>
            <text:p>(Saldo 3+ Saldo 4)</text:p>
          </table:table-cell>
          <table:table-cell office:value-type="string" table:number-columns-spanned="2" table:number-rows-spanned="1" table:style-name="ce25">
            <text:p>insgesamt</text:p>
          </table:table-cell>
          <table:covered-table-cell/>
          <table:table-cell office:value-type="string" table:number-columns-spanned="1" table:number-rows-spanned="2" table:style-name="ce26">
            <text:p>Zahl<text:s/></text:p>
            <text:p>der</text:p>
            <text:p>Gemeinden</text:p>
          </table:table-cell>
          <table:table-cell office:value-type="string" table:number-columns-spanned="1" table:number-rows-spanned="2" table:style-name="ce35">
            <text:p>Einwohner</text:p>
            <text:p>gem. FAG<text:s/></text:p>
            <text:p>2017</text:p>
          </table:table-cell>
          <table:table-cell table:style-name="ce10"/>
          <table:table-cell table:style-name="ce12"/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2" table:style-name="ce5"/>
          <table:table-cell table:number-columns-repeated="16357"/>
        </table:table-row>
        <table:table-row table:style-name="ro3">
          <table:covered-table-cell/>
          <table:table-cell office:value-type="string" table:style-name="ce13">
            <text:p>Ein-</text:p>
            <text:p>zahlungen<text:s/></text:p>
            <text:p>MVAG 31</text:p>
          </table:table-cell>
          <table:table-cell office:value-type="string" table:style-name="ce14">
            <text:p>Aus-</text:p>
            <text:p>zahlungen<text:s text:c="2"/></text:p>
            <text:p>MVAG 32</text:p>
          </table:table-cell>
          <table:table-cell office:value-type="string" table:style-name="ce14">
            <text:p>Saldo (1)<text:s/></text:p>
            <text:p>Geldfluss aus der<text:s/></text:p>
            <text:p>operativen<text:s/></text:p>
            <text:p>Gebarung<text:s/></text:p>
            <text:p>MVAG <text:s/>31-32</text:p>
          </table:table-cell>
          <table:table-cell office:value-type="string" table:style-name="ce14">
            <text:p>Ein-</text:p>
            <text:p>zahlungen<text:s/></text:p>
            <text:p>MVAG 33</text:p>
          </table:table-cell>
          <table:table-cell office:value-type="string" table:style-name="ce14">
            <text:p>Aus-</text:p>
            <text:p>zahlungen<text:s/></text:p>
            <text:p>MVAG 34</text:p>
          </table:table-cell>
          <table:table-cell office:value-type="string" table:style-name="ce14">
            <text:p>Saldo (2)<text:s/></text:p>
            <text:p>Geldfluss aus<text:s/></text:p>
            <text:p>der<text:s/></text:p>
            <text:p>investiven<text:s text:c="2"/></text:p>
            <text:p>Gebarung</text:p>
            <text:p>MVAG 33-34</text:p>
          </table:table-cell>
          <table:covered-table-cell/>
          <table:table-cell office:value-type="string" table:style-name="ce14">
            <text:p>Ein-</text:p>
            <text:p>zahlungen<text:s/></text:p>
            <text:p>MVAG 35</text:p>
          </table:table-cell>
          <table:table-cell office:value-type="string" table:style-name="ce14">
            <text:p>Aus-</text:p>
            <text:p>zahlungen<text:s/></text:p>
            <text:p>MVAG 36</text:p>
          </table:table-cell>
          <table:table-cell office:value-type="string" table:style-name="ce14">
            <text:p>Saldo (4)<text:s/></text:p>
            <text:p>Geldfluss aus<text:s/></text:p>
            <text:p>der<text:s/></text:p>
            <text:p>Finanzierungstätigkeit<text:s text:c="2"/></text:p>
            <text:p>MVAG 35-36</text:p>
          </table:table-cell>
          <table:covered-table-cell/>
          <table:table-cell office:value-type="string" table:style-name="ce14">
            <text:p>Ein-</text:p>
            <text:p>zahlungen MVAG<text:s/></text:p>
            <text:p>31+33+35</text:p>
          </table:table-cell>
          <table:table-cell office:value-type="string" table:style-name="ce14">
            <text:p>Aus-</text:p>
            <text:p>zahlungen <text:s/>MVAG<text:s/></text:p>
            <text:p>32+34+36</text:p>
          </table:table-cell>
          <table:covered-table-cell/>
          <table:covered-table-cell/>
          <table:table-cell table:style-name="ce10"/>
          <table:table-cell table:style-name="ce15"/>
          <table:table-cell table:style-name="ce3"/>
          <table:table-cell table:number-columns-repeated="2" table:style-name="ce7"/>
          <table:table-cell table:style-name="ce6"/>
          <table:table-cell table:style-name="ce3"/>
          <table:table-cell table:number-columns-repeated="2" table:style-name="ce6"/>
          <table:table-cell table:number-columns-repeated="2" table:style-name="ce5"/>
          <table:table-cell table:number-columns-repeated="16357"/>
        </table:table-row>
        <table:table-row table:style-name="ro4">
          <table:table-cell office:value-type="string" table:style-name="ce16">
            <text:p>Österreich<text:s/></text:p>
          </table:table-cell>
          <table:table-cell office:value-type="float" office:value="37741645.306000002" table:formula="of:=[.B5]+[.B15]+[.B26]+[.B51]+[.B70]+[.B77]+[.B91]+[.B101]+[.B106]" table:style-name="ce17">
            <text:p><text:s/>37 741 645<text:s/></text:p>
          </table:table-cell>
          <table:table-cell office:value-type="float" office:value="32908096.623999998" table:formula="of:=[.C5]+[.C15]+[.C26]+[.C51]+[.C70]+[.C77]+[.C91]+[.C101]+[.C106]" table:style-name="ce17">
            <text:p><text:s/>32 908 097<text:s/></text:p>
          </table:table-cell>
          <table:table-cell office:value-type="float" office:value="4833548.682" table:formula="of:=[.D5]+[.D15]+[.D26]+[.D51]+[.D70]+[.D77]+[.D91]+[.D101]+[.D106]" table:style-name="ce17">
            <text:p><text:s/>4 833 549<text:s/></text:p>
          </table:table-cell>
          <table:table-cell office:value-type="float" office:value="3724965.7740000002" table:formula="of:=[.E5]+[.E15]+[.E26]+[.E51]+[.E70]+[.E77]+[.E91]+[.E101]+[.E106]" table:style-name="ce17">
            <text:p><text:s/>3 724 966<text:s/></text:p>
          </table:table-cell>
          <table:table-cell office:value-type="float" office:value="7439647.2100000009" table:formula="of:=[.F5]+[.F15]+[.F26]+[.F51]+[.F70]+[.F77]+[.F91]+[.F101]+[.F106]" table:style-name="ce17">
            <text:p><text:s/>7 439 647<text:s/></text:p>
          </table:table-cell>
          <table:table-cell office:value-type="float" office:value="-3714681.4359999998" table:formula="of:=[.G5]+[.G15]+[.G26]+[.G51]+[.G70]+[.G77]+[.G91]+[.G101]+[.G106]" table:style-name="ce17">
            <text:p>-3 714 681<text:s/></text:p>
          </table:table-cell>
          <table:table-cell office:value-type="float" office:value="1118867.2460000003" table:formula="of:=[.D4]+[.G4]" table:style-name="ce17">
            <text:p><text:s/>1 118 867<text:s/></text:p>
          </table:table-cell>
          <table:table-cell office:value-type="float" office:value="3227780.514" table:formula="of:=[.I5]+[.I15]+[.I26]+[.I51]+[.I70]+[.I77]+[.I91]+[.I101]+[.I106]" table:style-name="ce17">
            <text:p><text:s/>3 227 781<text:s/></text:p>
          </table:table-cell>
          <table:table-cell office:value-type="float" office:value="3365693.298" table:formula="of:=[.J5]+[.J15]+[.J26]+[.J51]+[.J70]+[.J77]+[.J91]+[.J101]+[.J106]" table:style-name="ce17">
            <text:p><text:s/>3 365 693<text:s/></text:p>
          </table:table-cell>
          <table:table-cell office:value-type="float" office:value="-137912.78400000004" table:formula="of:=[.K5]+[.K15]+[.K26]+[.K51]+[.K70]+[.K77]+[.K91]+[.K101]+[.K106]" table:style-name="ce17">
            <text:p>-137 913<text:s/></text:p>
          </table:table-cell>
          <table:table-cell office:value-type="float" office:value="980954.46200000029" table:formula="of:=[.H4]+[.K4]" table:style-name="ce17">
            <text:p><text:s/>980 954<text:s/></text:p>
          </table:table-cell>
          <table:table-cell office:value-type="float" office:value="44694391.593999997" table:formula="of:=[.B4]+[.E4]+[.I4]" table:style-name="ce17">
            <text:p><text:s/>44 694 392<text:s/></text:p>
          </table:table-cell>
          <table:table-cell office:value-type="float" office:value="43713437.131999999" table:formula="of:=[.C4]+[.F4]+[.J4]" table:style-name="ce17">
            <text:p><text:s/>43 713 437<text:s/></text:p>
          </table:table-cell>
          <table:table-cell office:value-type="float" office:value="2093" table:formula="of:=[.O5]+[.O15]+[.O26]+[.O51]+[.O70]+[.O77]+[.O91]+[.O101]+[.O106]" table:style-name="ce17">
            <text:p><text:s/>2 093<text:s/></text:p>
          </table:table-cell>
          <table:table-cell office:value-type="float" office:value="8926290" table:formula="of:=[.P5]+[.P15]+[.P26]+[.P51]+[.P70]+[.P77]+[.P91]+[.P101]+[.P106]" table:style-name="ce17">
            <text:p><text:s/>8 926 290<text:s/></text:p>
          </table:table-cell>
          <table:table-cell table:number-columns-repeated="2" table:style-name="ce10"/>
          <table:table-cell table:number-columns-repeated="16366" table:style-name="ce2"/>
        </table:table-row>
        <table:table-row table:style-name="ro4">
          <table:table-cell office:value-type="string" table:style-name="ce16">
            <text:p>Burgenland</text:p>
          </table:table-cell>
          <table:table-cell office:value-type="float" office:value="665244.99200000009" table:formula="of:=SUM([.B6:.B14])" table:style-name="ce18">
            <text:p><text:s/>665 245<text:s/></text:p>
          </table:table-cell>
          <table:table-cell office:value-type="float" office:value="564455.13199999998" table:formula="of:=SUM([.C6:.C14])" table:style-name="ce18">
            <text:p><text:s/>564 455<text:s/></text:p>
          </table:table-cell>
          <table:table-cell office:value-type="float" office:value="100789.86" table:formula="of:=SUM([.D6:.D14])" table:style-name="ce18">
            <text:p><text:s/>100 790<text:s/></text:p>
          </table:table-cell>
          <table:table-cell office:value-type="float" office:value="39921.020999999993" table:formula="of:=SUM([.E6:.E14])" table:style-name="ce18">
            <text:p><text:s/>39 921<text:s/></text:p>
          </table:table-cell>
          <table:table-cell office:value-type="float" office:value="140877.66500000001" table:formula="of:=SUM([.F6:.F14])" table:style-name="ce18">
            <text:p><text:s/>140 878<text:s/></text:p>
          </table:table-cell>
          <table:table-cell office:value-type="float" office:value="-100956.644" table:formula="of:=SUM([.G6:.G14])" table:style-name="ce18">
            <text:p>-100 957<text:s/></text:p>
          </table:table-cell>
          <table:table-cell office:value-type="float" office:value="-166.78399999999965" table:formula="of:=[.D5]+[.G5]" table:style-name="ce17">
            <text:p>-167<text:s/></text:p>
          </table:table-cell>
          <table:table-cell office:value-type="float" office:value="47260.549999999996" table:formula="of:=SUM([.I6:.I14])" table:style-name="ce18">
            <text:p><text:s/>47 261<text:s/></text:p>
          </table:table-cell>
          <table:table-cell office:value-type="float" office:value="39257.794999999998" table:formula="of:=SUM([.J6:.J14])" table:style-name="ce18">
            <text:p><text:s/>39 258<text:s/></text:p>
          </table:table-cell>
          <table:table-cell office:value-type="float" office:value="8002.7549999999992" table:formula="of:=SUM([.K6:.K14])" table:style-name="ce18">
            <text:p><text:s/>8 003<text:s/></text:p>
          </table:table-cell>
          <table:table-cell office:value-type="float" office:value="7835.9710000000032" table:formula="of:=SUM([.L6:.L14])" table:style-name="ce18">
            <text:p><text:s/>7 836<text:s/></text:p>
          </table:table-cell>
          <table:table-cell office:value-type="float" office:value="752426.56300000008" table:formula="of:=SUM([.M6:.M14])" table:style-name="ce18">
            <text:p><text:s/>752 427<text:s/></text:p>
          </table:table-cell>
          <table:table-cell office:value-type="float" office:value="744590.59199999995" table:formula="of:=SUM([.N6:.N14])" table:style-name="ce18">
            <text:p><text:s/>744 591<text:s/></text:p>
          </table:table-cell>
          <table:table-cell office:value-type="float" office:value="171" table:formula="of:=SUM([.O6:.O14])" table:style-name="ce18">
            <text:p><text:s/>171<text:s/></text:p>
          </table:table-cell>
          <table:table-cell office:value-type="float" office:value="295983" table:formula="of:=SUM([.P6:.P14])" table:style-name="ce18">
            <text:p><text:s/>295 983<text:s/></text:p>
          </table:table-cell>
          <table:table-cell table:number-columns-repeated="2" table:style-name="ce10"/>
          <table:table-cell table:number-columns-repeated="16366" table:style-name="ce2"/>
        </table:table-row>
        <table:table-row table:style-name="ro2">
          <table:table-cell office:value-type="string" table:style-name="ce19">
            <text:p>Eisenstadt (Stadt)<text:s/></text:p>
          </table:table-cell>
          <table:table-cell office:value-type="float" office:value="45491.48" table:style-name="ce20">
            <text:p><text:s/>45 491<text:s/></text:p>
          </table:table-cell>
          <table:table-cell office:value-type="float" office:value="43618.997000000003" table:style-name="ce20">
            <text:p><text:s/>43 619<text:s/></text:p>
          </table:table-cell>
          <table:table-cell office:value-type="float" office:value="1872.4830000000002" table:formula="of:=[.B6]-[.C6]" table:style-name="ce21">
            <text:p><text:s/>1 872<text:s/></text:p>
          </table:table-cell>
          <table:table-cell office:value-type="float" office:value="2879.8580000000002" table:style-name="ce20">
            <text:p><text:s/>2 880<text:s/></text:p>
          </table:table-cell>
          <table:table-cell office:value-type="float" office:value="6123.9849999999997" table:style-name="ce20">
            <text:p><text:s/>6 124<text:s/></text:p>
          </table:table-cell>
          <table:table-cell office:value-type="float" office:value="-3244.1269999999995" table:formula="of:=[.E6]-[.F6]" table:style-name="ce21">
            <text:p>-3 244<text:s/></text:p>
          </table:table-cell>
          <table:table-cell office:value-type="float" office:value="-1371.6439999999993" table:formula="of:=[.D6]+[.G6]" table:style-name="ce21">
            <text:p>-1 372<text:s/></text:p>
          </table:table-cell>
          <table:table-cell office:value-type="float" office:value="1500" table:style-name="ce20">
            <text:p><text:s/>1 500<text:s/></text:p>
          </table:table-cell>
          <table:table-cell office:value-type="float" office:value="1539.1659999999999" table:style-name="ce20">
            <text:p><text:s/>1 539<text:s/></text:p>
          </table:table-cell>
          <table:table-cell office:value-type="float" office:value="-39.16599999999994" table:formula="of:=[.I6]-[.J6]" table:style-name="ce21">
            <text:p>-39<text:s/></text:p>
          </table:table-cell>
          <table:table-cell office:value-type="float" office:value="-1410.8099999999993" table:formula="of:=[.H6]+[.K6]" table:style-name="ce21">
            <text:p>-1 411<text:s/></text:p>
          </table:table-cell>
          <table:table-cell office:value-type="float" office:value="49871.338000000003" table:formula="of:=[.B6]+[.E6]+[.I6]" table:style-name="ce21">
            <text:p><text:s/>49 871<text:s/></text:p>
          </table:table-cell>
          <table:table-cell office:value-type="float" office:value="51282.148000000001" table:formula="of:=[.C6]+[.F6]+[.J6]" table:style-name="ce21">
            <text:p><text:s/>51 282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4882" table:style-name="ce20">
            <text:p><text:s/>14 882<text:s/></text:p>
          </table:table-cell>
          <table:table-cell table:number-columns-repeated="2" table:style-name="ce10"/>
          <table:table-cell table:number-columns-repeated="16366" table:style-name="ce2"/>
        </table:table-row>
        <table:table-row table:style-name="ro5">
          <table:table-cell office:value-type="string" table:style-name="ce19">
            <text:p>Rust (Stadt)<text:s/></text:p>
          </table:table-cell>
          <table:table-cell office:value-type="float" office:value="6238.4970000000003" table:style-name="ce20">
            <text:p><text:s/>6 238<text:s/></text:p>
          </table:table-cell>
          <table:table-cell office:value-type="float" office:value="5672.634" table:style-name="ce20">
            <text:p><text:s/>5 673<text:s/></text:p>
          </table:table-cell>
          <table:table-cell office:value-type="float" office:value="565.86300000000028" table:formula="of:=[.B7]-[.C7]" table:style-name="ce21">
            <text:p><text:s/>566<text:s/></text:p>
          </table:table-cell>
          <table:table-cell office:value-type="float" office:value="327.20400000000001" table:style-name="ce20">
            <text:p><text:s/>327<text:s/></text:p>
          </table:table-cell>
          <table:table-cell office:value-type="float" office:value="1833.3050000000001" table:style-name="ce20">
            <text:p><text:s/>1 833<text:s/></text:p>
          </table:table-cell>
          <table:table-cell office:value-type="float" office:value="-1506.1010000000001" table:formula="of:=[.E7]-[.F7]" table:style-name="ce21">
            <text:p>-1 506<text:s/></text:p>
          </table:table-cell>
          <table:table-cell office:value-type="float" office:value="-940.23799999999983" table:formula="of:=[.D7]+[.G7]" table:style-name="ce21">
            <text:p>-940<text:s/></text:p>
          </table:table-cell>
          <table:table-cell office:value-type="float" office:value="2000" table:style-name="ce20">
            <text:p><text:s/>2 000<text:s/></text:p>
          </table:table-cell>
          <table:table-cell office:value-type="float" office:value="937.80799999999999" table:style-name="ce20">
            <text:p><text:s/>938<text:s/></text:p>
          </table:table-cell>
          <table:table-cell office:value-type="float" office:value="1062.192" table:formula="of:=[.I7]-[.J7]" table:style-name="ce21">
            <text:p><text:s/>1 062<text:s/></text:p>
          </table:table-cell>
          <table:table-cell office:value-type="float" office:value="121.95400000000018" table:formula="of:=[.H7]+[.K7]" table:style-name="ce21">
            <text:p><text:s/>122<text:s/></text:p>
          </table:table-cell>
          <table:table-cell office:value-type="float" office:value="8565.7010000000009" table:formula="of:=[.B7]+[.E7]+[.I7]" table:style-name="ce21">
            <text:p><text:s/>8 566<text:s/></text:p>
          </table:table-cell>
          <table:table-cell office:value-type="float" office:value="8443.7469999999994" table:formula="of:=[.C7]+[.F7]+[.J7]" table:style-name="ce21">
            <text:p><text:s/>8 44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001" table:style-name="ce20">
            <text:p><text:s/>2 001<text:s/></text:p>
          </table:table-cell>
          <table:table-cell table:number-columns-repeated="2" table:style-name="ce10"/>
          <table:table-cell table:number-columns-repeated="16366" table:style-name="ce2"/>
        </table:table-row>
        <table:table-row table:style-name="ro5">
          <table:table-cell office:value-type="string" table:style-name="ce19">
            <text:p>Eisenstadt Umgebung<text:s/></text:p>
          </table:table-cell>
          <table:table-cell office:value-type="float" office:value="88006.195999999996" table:style-name="ce20">
            <text:p><text:s/>88 006<text:s/></text:p>
          </table:table-cell>
          <table:table-cell office:value-type="float" office:value="76627.100999999995" table:style-name="ce20">
            <text:p><text:s/>76 627<text:s/></text:p>
          </table:table-cell>
          <table:table-cell office:value-type="float" office:value="11379.095000000001" table:formula="of:=[.B8]-[.C8]" table:style-name="ce21">
            <text:p><text:s/>11 379<text:s/></text:p>
          </table:table-cell>
          <table:table-cell office:value-type="float" office:value="5525.1130000000003" table:style-name="ce20">
            <text:p><text:s/>5 525<text:s/></text:p>
          </table:table-cell>
          <table:table-cell office:value-type="float" office:value="13856.137000000001" table:style-name="ce20">
            <text:p><text:s/>13 856<text:s/></text:p>
          </table:table-cell>
          <table:table-cell office:value-type="float" office:value="-8331.0240000000013" table:formula="of:=[.E8]-[.F8]" table:style-name="ce21">
            <text:p>-8 331<text:s/></text:p>
          </table:table-cell>
          <table:table-cell office:value-type="float" office:value="3048.0709999999999" table:formula="of:=[.D8]+[.G8]" table:style-name="ce21">
            <text:p><text:s/>3 048<text:s/></text:p>
          </table:table-cell>
          <table:table-cell office:value-type="float" office:value="4954.2939999999999" table:style-name="ce20">
            <text:p><text:s/>4 954<text:s/></text:p>
          </table:table-cell>
          <table:table-cell office:value-type="float" office:value="4489.4440000000004" table:style-name="ce20">
            <text:p><text:s/>4 489<text:s/></text:p>
          </table:table-cell>
          <table:table-cell office:value-type="float" office:value="464.84999999999945" table:formula="of:=[.I8]-[.J8]" table:style-name="ce21">
            <text:p><text:s/>465<text:s/></text:p>
          </table:table-cell>
          <table:table-cell office:value-type="float" office:value="3512.9209999999994" table:formula="of:=[.H8]+[.K8]" table:style-name="ce21">
            <text:p><text:s/>3 513<text:s/></text:p>
          </table:table-cell>
          <table:table-cell office:value-type="float" office:value="98485.602999999988" table:formula="of:=[.B8]+[.E8]+[.I8]" table:style-name="ce21">
            <text:p><text:s/>98 486<text:s/></text:p>
          </table:table-cell>
          <table:table-cell office:value-type="float" office:value="94972.682000000001" table:formula="of:=[.C8]+[.F8]+[.J8]" table:style-name="ce21">
            <text:p><text:s/>94 973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43746" table:style-name="ce20">
            <text:p><text:s/>43 746<text:s/></text:p>
          </table:table-cell>
          <table:table-cell table:number-columns-repeated="2" table:style-name="ce10"/>
          <table:table-cell table:number-columns-repeated="16366" table:style-name="ce2"/>
        </table:table-row>
        <table:table-row table:style-name="ro5">
          <table:table-cell office:value-type="string" table:style-name="ce19">
            <text:p>Güssing<text:s/></text:p>
          </table:table-cell>
          <table:table-cell office:value-type="float" office:value="57826.987999999998" table:style-name="ce20">
            <text:p><text:s/>57 827<text:s/></text:p>
          </table:table-cell>
          <table:table-cell office:value-type="float" office:value="47900.637000000002" table:style-name="ce20">
            <text:p><text:s/>47 901<text:s/></text:p>
          </table:table-cell>
          <table:table-cell office:value-type="float" office:value="9926.3509999999951" table:formula="of:=[.B9]-[.C9]" table:style-name="ce21">
            <text:p><text:s/>9 926<text:s/></text:p>
          </table:table-cell>
          <table:table-cell office:value-type="float" office:value="2834.7" table:style-name="ce20">
            <text:p><text:s/>2 835<text:s/></text:p>
          </table:table-cell>
          <table:table-cell office:value-type="float" office:value="10292.84" table:style-name="ce20">
            <text:p><text:s/>10 293<text:s/></text:p>
          </table:table-cell>
          <table:table-cell office:value-type="float" office:value="-7458.14" table:formula="of:=[.E9]-[.F9]" table:style-name="ce21">
            <text:p>-7 458<text:s/></text:p>
          </table:table-cell>
          <table:table-cell office:value-type="float" office:value="2468.2109999999948" table:formula="of:=[.D9]+[.G9]" table:style-name="ce21">
            <text:p><text:s/>2 468<text:s/></text:p>
          </table:table-cell>
          <table:table-cell office:value-type="float" office:value="2661.1109999999999" table:style-name="ce20">
            <text:p><text:s/>2 661<text:s/></text:p>
          </table:table-cell>
          <table:table-cell office:value-type="float" office:value="3482.4650000000001" table:style-name="ce20">
            <text:p><text:s/>3 482<text:s/></text:p>
          </table:table-cell>
          <table:table-cell office:value-type="float" office:value="-821.35400000000027" table:formula="of:=[.I9]-[.J9]" table:style-name="ce21">
            <text:p>-821<text:s/></text:p>
          </table:table-cell>
          <table:table-cell office:value-type="float" office:value="1646.8569999999945" table:formula="of:=[.H9]+[.K9]" table:style-name="ce21">
            <text:p><text:s/>1 647<text:s/></text:p>
          </table:table-cell>
          <table:table-cell office:value-type="float" office:value="63322.798999999992" table:formula="of:=[.B9]+[.E9]+[.I9]" table:style-name="ce21">
            <text:p><text:s/>63 323<text:s/></text:p>
          </table:table-cell>
          <table:table-cell office:value-type="float" office:value="61675.941999999995" table:formula="of:=[.C9]+[.F9]+[.J9]" table:style-name="ce21">
            <text:p><text:s/>61 676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25771" table:style-name="ce20">
            <text:p><text:s/>25 771<text:s/></text:p>
          </table:table-cell>
          <table:table-cell table:number-columns-repeated="2" table:style-name="ce10"/>
          <table:table-cell table:number-columns-repeated="16366" table:style-name="ce2"/>
        </table:table-row>
        <table:table-row table:style-name="ro5">
          <table:table-cell office:value-type="string" table:style-name="ce19">
            <text:p>Jennersdorf<text:s/></text:p>
          </table:table-cell>
          <table:table-cell office:value-type="float" office:value="38740.874000000003" table:style-name="ce20">
            <text:p><text:s/>38 741<text:s/></text:p>
          </table:table-cell>
          <table:table-cell office:value-type="float" office:value="32468.861000000001" table:style-name="ce20">
            <text:p><text:s/>32 469<text:s/></text:p>
          </table:table-cell>
          <table:table-cell office:value-type="float" office:value="6272.0130000000026" table:formula="of:=[.B10]-[.C10]" table:style-name="ce21">
            <text:p><text:s/>6 272<text:s/></text:p>
          </table:table-cell>
          <table:table-cell office:value-type="float" office:value="2792.8690000000001" table:style-name="ce20">
            <text:p><text:s/>2 793<text:s/></text:p>
          </table:table-cell>
          <table:table-cell office:value-type="float" office:value="7346.848" table:style-name="ce20">
            <text:p><text:s/>7 347<text:s/></text:p>
          </table:table-cell>
          <table:table-cell office:value-type="float" office:value="-4553.9789999999994" table:formula="of:=[.E10]-[.F10]" table:style-name="ce21">
            <text:p>-4 554<text:s/></text:p>
          </table:table-cell>
          <table:table-cell office:value-type="float" office:value="1718.0340000000033" table:formula="of:=[.D10]+[.G10]" table:style-name="ce21">
            <text:p><text:s/>1 718<text:s/></text:p>
          </table:table-cell>
          <table:table-cell office:value-type="float" office:value="1513.299" table:style-name="ce20">
            <text:p><text:s/>1 513<text:s/></text:p>
          </table:table-cell>
          <table:table-cell office:value-type="float" office:value="3381.723" table:style-name="ce20">
            <text:p><text:s/>3 382<text:s/></text:p>
          </table:table-cell>
          <table:table-cell office:value-type="float" office:value="-1868.424" table:formula="of:=[.I10]-[.J10]" table:style-name="ce21">
            <text:p>-1 868<text:s/></text:p>
          </table:table-cell>
          <table:table-cell office:value-type="float" office:value="-150.38999999999669" table:formula="of:=[.H10]+[.K10]" table:style-name="ce21">
            <text:p>-150<text:s/></text:p>
          </table:table-cell>
          <table:table-cell office:value-type="float" office:value="43047.042000000001" table:formula="of:=[.B10]+[.E10]+[.I10]" table:style-name="ce21">
            <text:p><text:s/>43 047<text:s/></text:p>
          </table:table-cell>
          <table:table-cell office:value-type="float" office:value="43197.432000000001" table:formula="of:=[.C10]+[.F10]+[.J10]" table:style-name="ce21">
            <text:p><text:s/>43 197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17115" table:style-name="ce20">
            <text:p><text:s/>17 115<text:s/></text:p>
          </table:table-cell>
          <table:table-cell table:number-columns-repeated="2" table:style-name="ce10"/>
          <table:table-cell table:number-columns-repeated="16366" table:style-name="ce2"/>
        </table:table-row>
        <table:table-row table:style-name="ro5">
          <table:table-cell office:value-type="string" table:style-name="ce19">
            <text:p>Mattersburg<text:s/></text:p>
          </table:table-cell>
          <table:table-cell office:value-type="float" office:value="84623.024999999994" table:style-name="ce20">
            <text:p><text:s/>84 623<text:s/></text:p>
          </table:table-cell>
          <table:table-cell office:value-type="float" office:value="72023.312999999995" table:style-name="ce20">
            <text:p><text:s/>72 023<text:s/></text:p>
          </table:table-cell>
          <table:table-cell office:value-type="float" office:value="12599.712" table:formula="of:=[.B11]-[.C11]" table:style-name="ce21">
            <text:p><text:s/>12 600<text:s/></text:p>
          </table:table-cell>
          <table:table-cell office:value-type="float" office:value="4208.8019999999997" table:style-name="ce20">
            <text:p><text:s/>4 209<text:s/></text:p>
          </table:table-cell>
          <table:table-cell office:value-type="float" office:value="15406.529" table:style-name="ce20">
            <text:p><text:s/>15 407<text:s/></text:p>
          </table:table-cell>
          <table:table-cell office:value-type="float" office:value="-11197.727000000001" table:formula="of:=[.E11]-[.F11]" table:style-name="ce21">
            <text:p>-11 198<text:s/></text:p>
          </table:table-cell>
          <table:table-cell office:value-type="float" office:value="1401.9849999999988" table:formula="of:=[.D11]+[.G11]" table:style-name="ce21">
            <text:p><text:s/>1 402<text:s/></text:p>
          </table:table-cell>
          <table:table-cell office:value-type="float" office:value="3350.201" table:style-name="ce20">
            <text:p><text:s/>3 350<text:s/></text:p>
          </table:table-cell>
          <table:table-cell office:value-type="float" office:value="5345.174" table:style-name="ce20">
            <text:p><text:s/>5 345<text:s/></text:p>
          </table:table-cell>
          <table:table-cell office:value-type="float" office:value="-1994.973" table:formula="of:=[.I11]-[.J11]" table:style-name="ce21">
            <text:p>-1 995<text:s/></text:p>
          </table:table-cell>
          <table:table-cell office:value-type="float" office:value="-592.98800000000119" table:formula="of:=[.H11]+[.K11]" table:style-name="ce21">
            <text:p>-593<text:s/></text:p>
          </table:table-cell>
          <table:table-cell office:value-type="float" office:value="92182.027999999991" table:formula="of:=[.B11]+[.E11]+[.I11]" table:style-name="ce21">
            <text:p><text:s/>92 182<text:s/></text:p>
          </table:table-cell>
          <table:table-cell office:value-type="float" office:value="92775.015999999989" table:formula="of:=[.C11]+[.F11]+[.J11]" table:style-name="ce21">
            <text:p><text:s/>92 775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40264" table:style-name="ce20">
            <text:p><text:s/>40 264<text:s/></text:p>
          </table:table-cell>
          <table:table-cell table:number-columns-repeated="2" table:style-name="ce10"/>
          <table:table-cell table:number-columns-repeated="16366" table:style-name="ce2"/>
        </table:table-row>
        <table:table-row table:style-name="ro5">
          <table:table-cell office:value-type="string" table:style-name="ce19">
            <text:p>Neusiedl am See<text:s/></text:p>
          </table:table-cell>
          <table:table-cell office:value-type="float" office:value="144267.60200000001" table:style-name="ce20">
            <text:p><text:s/>144 268<text:s/></text:p>
          </table:table-cell>
          <table:table-cell office:value-type="float" office:value="117008.58100000001" table:style-name="ce20">
            <text:p><text:s/>117 009<text:s/></text:p>
          </table:table-cell>
          <table:table-cell office:value-type="float" office:value="27259.021000000008" table:formula="of:=[.B12]-[.C12]" table:style-name="ce21">
            <text:p><text:s/>27 259<text:s/></text:p>
          </table:table-cell>
          <table:table-cell office:value-type="float" office:value="9610.0959999999995" table:style-name="ce20">
            <text:p><text:s/>9 610<text:s/></text:p>
          </table:table-cell>
          <table:table-cell office:value-type="float" office:value="40405.402000000002" table:style-name="ce20">
            <text:p><text:s/>40 405<text:s/></text:p>
          </table:table-cell>
          <table:table-cell office:value-type="float" office:value="-30795.306000000004" table:formula="of:=[.E12]-[.F12]" table:style-name="ce21">
            <text:p>-30 795<text:s/></text:p>
          </table:table-cell>
          <table:table-cell office:value-type="float" office:value="-3536.2849999999962" table:formula="of:=[.D12]+[.G12]" table:style-name="ce21">
            <text:p>-3 536<text:s/></text:p>
          </table:table-cell>
          <table:table-cell office:value-type="float" office:value="13606.727000000001" table:style-name="ce20">
            <text:p><text:s/>13 607<text:s/></text:p>
          </table:table-cell>
          <table:table-cell office:value-type="float" office:value="8899.9580000000005" table:style-name="ce20">
            <text:p><text:s/>8 900<text:s/></text:p>
          </table:table-cell>
          <table:table-cell office:value-type="float" office:value="4706.7690000000002" table:formula="of:=[.I12]-[.J12]" table:style-name="ce21">
            <text:p><text:s/>4 707<text:s/></text:p>
          </table:table-cell>
          <table:table-cell office:value-type="float" office:value="1170.484000000004" table:formula="of:=[.H12]+[.K12]" table:style-name="ce21">
            <text:p><text:s/>1 170<text:s/></text:p>
          </table:table-cell>
          <table:table-cell office:value-type="float" office:value="167484.42500000002" table:formula="of:=[.B12]+[.E12]+[.I12]" table:style-name="ce21">
            <text:p><text:s/>167 484<text:s/></text:p>
          </table:table-cell>
          <table:table-cell office:value-type="float" office:value="166313.94100000002" table:formula="of:=[.C12]+[.F12]+[.J12]" table:style-name="ce21">
            <text:p><text:s/>166 314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60412" table:style-name="ce20">
            <text:p><text:s/>60 412<text:s/></text:p>
          </table:table-cell>
          <table:table-cell table:number-columns-repeated="2" table:style-name="ce10"/>
          <table:table-cell table:number-columns-repeated="16366" table:style-name="ce2"/>
        </table:table-row>
        <table:table-row table:style-name="ro5">
          <table:table-cell office:value-type="string" table:style-name="ce19">
            <text:p>Oberpullendorf<text:s/></text:p>
          </table:table-cell>
          <table:table-cell office:value-type="float" office:value="78366.743000000002" table:style-name="ce20">
            <text:p><text:s/>78 367<text:s/></text:p>
          </table:table-cell>
          <table:table-cell office:value-type="float" office:value="65594.418000000005" table:style-name="ce20">
            <text:p><text:s/>65 594<text:s/></text:p>
          </table:table-cell>
          <table:table-cell office:value-type="float" office:value="12772.324999999997" table:formula="of:=[.B13]-[.C13]" table:style-name="ce21">
            <text:p><text:s/>12 772<text:s/></text:p>
          </table:table-cell>
          <table:table-cell office:value-type="float" office:value="5385.9139999999998" table:style-name="ce20">
            <text:p><text:s/>5 386<text:s/></text:p>
          </table:table-cell>
          <table:table-cell office:value-type="float" office:value="19361.088" table:style-name="ce20">
            <text:p><text:s/>19 361<text:s/></text:p>
          </table:table-cell>
          <table:table-cell office:value-type="float" office:value="-13975.173999999999" table:formula="of:=[.E13]-[.F13]" table:style-name="ce21">
            <text:p>-13 975<text:s/></text:p>
          </table:table-cell>
          <table:table-cell office:value-type="float" office:value="-1202.849000000002" table:formula="of:=[.D13]+[.G13]" table:style-name="ce21">
            <text:p>-1 203<text:s/></text:p>
          </table:table-cell>
          <table:table-cell office:value-type="float" office:value="6341.6869999999999" table:style-name="ce20">
            <text:p><text:s/>6 342<text:s/></text:p>
          </table:table-cell>
          <table:table-cell office:value-type="float" office:value="5210.0940000000001" table:style-name="ce20">
            <text:p><text:s/>5 210<text:s/></text:p>
          </table:table-cell>
          <table:table-cell office:value-type="float" office:value="1131.5929999999998" table:formula="of:=[.I13]-[.J13]" table:style-name="ce21">
            <text:p><text:s/>1 132<text:s/></text:p>
          </table:table-cell>
          <table:table-cell office:value-type="float" office:value="-71.256000000002132" table:formula="of:=[.H13]+[.K13]" table:style-name="ce21">
            <text:p>-71<text:s/></text:p>
          </table:table-cell>
          <table:table-cell office:value-type="float" office:value="90094.344000000012" table:formula="of:=[.B13]+[.E13]+[.I13]" table:style-name="ce21">
            <text:p><text:s/>90 094<text:s/></text:p>
          </table:table-cell>
          <table:table-cell office:value-type="float" office:value="90165.6" table:formula="of:=[.C13]+[.F13]+[.J13]" table:style-name="ce21">
            <text:p><text:s/>90 166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37498" table:style-name="ce20">
            <text:p><text:s/>37 498<text:s/></text:p>
          </table:table-cell>
          <table:table-cell table:number-columns-repeated="2" table:style-name="ce10"/>
          <table:table-cell table:number-columns-repeated="16366" table:style-name="ce2"/>
        </table:table-row>
        <table:table-row table:style-name="ro5">
          <table:table-cell office:value-type="string" table:style-name="ce19">
            <text:p>Oberwart<text:s/></text:p>
          </table:table-cell>
          <table:table-cell office:value-type="float" office:value="121683.587" table:style-name="ce20">
            <text:p><text:s/>121 684<text:s/></text:p>
          </table:table-cell>
          <table:table-cell office:value-type="float" office:value="103540.59" table:style-name="ce20">
            <text:p><text:s/>103 541<text:s/></text:p>
          </table:table-cell>
          <table:table-cell office:value-type="float" office:value="18142.997000000003" table:formula="of:=[.B14]-[.C14]" table:style-name="ce21">
            <text:p><text:s/>18 143<text:s/></text:p>
          </table:table-cell>
          <table:table-cell office:value-type="float" office:value="6356.4650000000001" table:style-name="ce20">
            <text:p><text:s/>6 356<text:s/></text:p>
          </table:table-cell>
          <table:table-cell office:value-type="float" office:value="26251.530999999999" table:style-name="ce20">
            <text:p><text:s/>26 252<text:s/></text:p>
          </table:table-cell>
          <table:table-cell office:value-type="float" office:value="-19895.065999999999" table:formula="of:=[.E14]-[.F14]" table:style-name="ce21">
            <text:p>-19 895<text:s/></text:p>
          </table:table-cell>
          <table:table-cell office:value-type="float" office:value="-1752.0689999999959" table:formula="of:=[.D14]+[.G14]" table:style-name="ce21">
            <text:p>-1 752<text:s/></text:p>
          </table:table-cell>
          <table:table-cell office:value-type="float" office:value="11333.231" table:style-name="ce20">
            <text:p><text:s/>11 333<text:s/></text:p>
          </table:table-cell>
          <table:table-cell office:value-type="float" office:value="5971.9629999999997" table:style-name="ce20">
            <text:p><text:s/>5 972<text:s/></text:p>
          </table:table-cell>
          <table:table-cell office:value-type="float" office:value="5361.268" table:formula="of:=[.I14]-[.J14]" table:style-name="ce21">
            <text:p><text:s/>5 361<text:s/></text:p>
          </table:table-cell>
          <table:table-cell office:value-type="float" office:value="3609.1990000000042" table:formula="of:=[.H14]+[.K14]" table:style-name="ce21">
            <text:p><text:s/>3 609<text:s/></text:p>
          </table:table-cell>
          <table:table-cell office:value-type="float" office:value="139373.283" table:formula="of:=[.B14]+[.E14]+[.I14]" table:style-name="ce21">
            <text:p><text:s/>139 373<text:s/></text:p>
          </table:table-cell>
          <table:table-cell office:value-type="float" office:value="135764.084" table:formula="of:=[.C14]+[.F14]+[.J14]" table:style-name="ce21">
            <text:p><text:s/>135 764<text:s/>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54294" table:style-name="ce20">
            <text:p><text:s/>54 294<text:s/></text:p>
          </table:table-cell>
          <table:table-cell table:number-columns-repeated="2" table:style-name="ce10"/>
          <table:table-cell table:number-columns-repeated="16366" table:style-name="ce2"/>
        </table:table-row>
        <table:table-row table:style-name="ro4">
          <table:table-cell office:value-type="string" table:style-name="ce16">
            <text:p>Kärnten</text:p>
          </table:table-cell>
          <table:table-cell office:value-type="float" office:value="1631935.5120000003" table:formula="of:=SUM([.B16:.B25])" table:style-name="ce18">
            <text:p><text:s/>1 631 936<text:s/></text:p>
          </table:table-cell>
          <table:table-cell office:value-type="float" office:value="1477801.1459999999" table:formula="of:=SUM([.C16:.C25])" table:style-name="ce18">
            <text:p><text:s/>1 477 801<text:s/></text:p>
          </table:table-cell>
          <table:table-cell office:value-type="float" office:value="154134.36599999995" table:formula="of:=SUM([.D16:.D25])" table:style-name="ce18">
            <text:p><text:s/>154 134<text:s/></text:p>
          </table:table-cell>
          <table:table-cell office:value-type="float" office:value="125212.72599999998" table:formula="of:=SUM([.E16:.E25])" table:style-name="ce18">
            <text:p><text:s/>125 213<text:s/></text:p>
          </table:table-cell>
          <table:table-cell office:value-type="float" office:value="215187.96400000001" table:formula="of:=SUM([.F16:.F25])" table:style-name="ce18">
            <text:p><text:s/>215 188<text:s/></text:p>
          </table:table-cell>
          <table:table-cell office:value-type="float" office:value="-89975.238000000012" table:formula="of:=SUM([.G16:.G25])" table:style-name="ce18">
            <text:p>-89 975<text:s/></text:p>
          </table:table-cell>
          <table:table-cell office:value-type="float" office:value="64159.127999999939" table:formula="of:=[.D15]+[.G15]" table:style-name="ce17">
            <text:p><text:s/>64 159<text:s/></text:p>
          </table:table-cell>
          <table:table-cell office:value-type="float" office:value="73648.070999999996" table:formula="of:=SUM([.I16:.I25])" table:style-name="ce18">
            <text:p><text:s/>73 648<text:s/></text:p>
          </table:table-cell>
          <table:table-cell office:value-type="float" office:value="80439.219999999987" table:formula="of:=SUM([.J16:.J25])" table:style-name="ce18">
            <text:p><text:s/>80 439<text:s/></text:p>
          </table:table-cell>
          <table:table-cell office:value-type="float" office:value="-6791.1490000000031" table:formula="of:=SUM([.K16:.K25])" table:style-name="ce18">
            <text:p>-6 791<text:s/></text:p>
          </table:table-cell>
          <table:table-cell office:value-type="float" office:value="57367.978999999934" table:formula="of:=[.H15]+[.K15]" table:style-name="ce17">
            <text:p><text:s/>57 368<text:s/></text:p>
          </table:table-cell>
          <table:table-cell office:value-type="float" office:value="1830796.3090000004" table:formula="of:=[.B15]+[.E15]+[.I15]" table:style-name="ce17">
            <text:p><text:s/>1 830 796<text:s/></text:p>
          </table:table-cell>
          <table:table-cell office:value-type="float" office:value="1773428.3299999998" table:formula="of:=[.C15]+[.F15]+[.J15]" table:style-name="ce17">
            <text:p><text:s/>1 773 428<text:s/></text:p>
          </table:table-cell>
          <table:table-cell office:value-type="float" office:value="132" table:formula="of:=SUM([.O16:.O25])" table:style-name="ce18">
            <text:p><text:s/>132<text:s/></text:p>
          </table:table-cell>
          <table:table-cell office:value-type="float" office:value="562506" table:formula="of:=SUM([.P16:.P25])" table:style-name="ce18">
            <text:p><text:s/>562 506<text:s/></text:p>
          </table:table-cell>
          <table:table-cell table:number-columns-repeated="2" table:style-name="ce10"/>
          <table:table-cell table:number-columns-repeated="16366" table:style-name="ce2"/>
        </table:table-row>
        <table:table-row table:style-name="ro5">
          <table:table-cell office:value-type="string" table:style-name="ce19">
            <text:p>Klagenfurt (Stadt)<text:s/></text:p>
          </table:table-cell>
          <table:table-cell office:value-type="float" office:value="349270.63299999997" table:style-name="ce20">
            <text:p><text:s/>349 271<text:s/></text:p>
          </table:table-cell>
          <table:table-cell office:value-type="float" office:value="309323.114" table:style-name="ce20">
            <text:p><text:s/>309 323<text:s/></text:p>
          </table:table-cell>
          <table:table-cell office:value-type="float" office:value="39947.518999999971" table:formula="of:=[.B16]-[.C16]" table:style-name="ce21">
            <text:p><text:s/>39 948<text:s/></text:p>
          </table:table-cell>
          <table:table-cell office:value-type="float" office:value="16464.302" table:style-name="ce20">
            <text:p><text:s/>16 464<text:s/></text:p>
          </table:table-cell>
          <table:table-cell office:value-type="float" office:value="37868.408000000003" table:style-name="ce20">
            <text:p><text:s/>37 868<text:s/></text:p>
          </table:table-cell>
          <table:table-cell office:value-type="float" office:value="-21404.106000000003" table:formula="of:=[.E16]-[.F16]" table:style-name="ce21">
            <text:p>-21 404<text:s/></text:p>
          </table:table-cell>
          <table:table-cell office:value-type="float" office:value="18543.412999999968" table:formula="of:=[.D16]+[.G16]" table:style-name="ce21">
            <text:p><text:s/>18 543<text:s/></text:p>
          </table:table-cell>
          <table:table-cell office:value-type="float" office:value="10311.668" table:style-name="ce20">
            <text:p><text:s/>10 312<text:s/></text:p>
          </table:table-cell>
          <table:table-cell office:value-type="float" office:value="19111.804" table:style-name="ce20">
            <text:p><text:s/>19 112<text:s/></text:p>
          </table:table-cell>
          <table:table-cell office:value-type="float" office:value="-8800.1360000000004" table:formula="of:=[.I16]-[.J16]" table:style-name="ce21">
            <text:p>-8 800<text:s/></text:p>
          </table:table-cell>
          <table:table-cell office:value-type="float" office:value="9743.2769999999673" table:formula="of:=[.H16]+[.K16]" table:style-name="ce21">
            <text:p><text:s/>9 743<text:s/></text:p>
          </table:table-cell>
          <table:table-cell office:value-type="float" office:value="376046.603" table:formula="of:=[.B16]+[.E16]+[.I16]" table:style-name="ce21">
            <text:p><text:s/>376 047<text:s/></text:p>
          </table:table-cell>
          <table:table-cell office:value-type="float" office:value="366303.326" table:formula="of:=[.C16]+[.F16]+[.J16]" table:style-name="ce21">
            <text:p><text:s/>366 303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01785" table:style-name="ce20">
            <text:p><text:s/>101 785<text:s/></text:p>
          </table:table-cell>
          <table:table-cell table:number-columns-repeated="2" table:style-name="ce10"/>
          <table:table-cell table:number-columns-repeated="16366" table:style-name="ce2"/>
        </table:table-row>
        <table:table-row table:style-name="ro5">
          <table:table-cell office:value-type="string" table:style-name="ce19">
            <text:p>Villach (Stadt)<text:s/></text:p>
          </table:table-cell>
          <table:table-cell office:value-type="float" office:value="233158.56" table:style-name="ce20">
            <text:p><text:s/>233 159<text:s/></text:p>
          </table:table-cell>
          <table:table-cell office:value-type="float" office:value="215273.174" table:style-name="ce20">
            <text:p><text:s/>215 273<text:s/></text:p>
          </table:table-cell>
          <table:table-cell office:value-type="float" office:value="17885.385999999999" table:formula="of:=[.B17]-[.C17]" table:style-name="ce21">
            <text:p><text:s/>17 885<text:s/></text:p>
          </table:table-cell>
          <table:table-cell office:value-type="float" office:value="6892.2120000000004" table:style-name="ce20">
            <text:p><text:s/>6 892<text:s/></text:p>
          </table:table-cell>
          <table:table-cell office:value-type="float" office:value="25495.661" table:style-name="ce20">
            <text:p><text:s/>25 496<text:s/></text:p>
          </table:table-cell>
          <table:table-cell office:value-type="float" office:value="-18603.449000000001" table:formula="of:=[.E17]-[.F17]" table:style-name="ce21">
            <text:p>-18 603<text:s/></text:p>
          </table:table-cell>
          <table:table-cell office:value-type="float" office:value="-718.06300000000192" table:formula="of:=[.D17]+[.G17]" table:style-name="ce21">
            <text:p>-718<text:s/></text:p>
          </table:table-cell>
          <table:table-cell office:value-type="float" office:value="18000" table:style-name="ce20">
            <text:p><text:s/>18 000<text:s/></text:p>
          </table:table-cell>
          <table:table-cell office:value-type="float" office:value="15534.786" table:style-name="ce20">
            <text:p><text:s/>15 535<text:s/></text:p>
          </table:table-cell>
          <table:table-cell office:value-type="float" office:value="2465.2139999999999" table:formula="of:=[.I17]-[.J17]" table:style-name="ce21">
            <text:p><text:s/>2 465<text:s/></text:p>
          </table:table-cell>
          <table:table-cell office:value-type="float" office:value="1747.150999999998" table:formula="of:=[.H17]+[.K17]" table:style-name="ce21">
            <text:p><text:s/>1 747<text:s/></text:p>
          </table:table-cell>
          <table:table-cell office:value-type="float" office:value="258050.772" table:formula="of:=[.B17]+[.E17]+[.I17]" table:style-name="ce21">
            <text:p><text:s/>258 051<text:s/></text:p>
          </table:table-cell>
          <table:table-cell office:value-type="float" office:value="256303.62099999998" table:formula="of:=[.C17]+[.F17]+[.J17]" table:style-name="ce21">
            <text:p><text:s/>256 30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3253" table:style-name="ce20">
            <text:p><text:s/>63 253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Feldkirchen<text:s/></text:p>
          </table:table-cell>
          <table:table-cell office:value-type="float" office:value="76082.710999999996" table:style-name="ce20">
            <text:p><text:s/>76 083<text:s/></text:p>
          </table:table-cell>
          <table:table-cell office:value-type="float" office:value="69673.679000000004" table:style-name="ce20">
            <text:p><text:s/>69 674<text:s/></text:p>
          </table:table-cell>
          <table:table-cell office:value-type="float" office:value="6409.031999999992" table:formula="of:=[.B18]-[.C18]" table:style-name="ce21">
            <text:p><text:s/>6 409<text:s/></text:p>
          </table:table-cell>
          <table:table-cell office:value-type="float" office:value="4626.4250000000002" table:style-name="ce20">
            <text:p><text:s/>4 626<text:s/></text:p>
          </table:table-cell>
          <table:table-cell office:value-type="float" office:value="7817.6890000000003" table:style-name="ce20">
            <text:p><text:s/>7 818<text:s/></text:p>
          </table:table-cell>
          <table:table-cell office:value-type="float" office:value="-3191.2640000000001" table:formula="of:=[.E18]-[.F18]" table:style-name="ce21">
            <text:p>-3 191<text:s/></text:p>
          </table:table-cell>
          <table:table-cell office:value-type="float" office:value="3217.7679999999918" table:formula="of:=[.D18]+[.G18]" table:style-name="ce21">
            <text:p><text:s/>3 218<text:s/></text:p>
          </table:table-cell>
          <table:table-cell office:value-type="float" office:value="584.71100000000001" table:style-name="ce20">
            <text:p><text:s/>585<text:s/></text:p>
          </table:table-cell>
          <table:table-cell office:value-type="float" office:value="3022.739" table:style-name="ce20">
            <text:p><text:s/>3 023<text:s/></text:p>
          </table:table-cell>
          <table:table-cell office:value-type="float" office:value="-2438.0280000000002" table:formula="of:=[.I18]-[.J18]" table:style-name="ce21">
            <text:p>-2 438<text:s/></text:p>
          </table:table-cell>
          <table:table-cell office:value-type="float" office:value="779.7399999999916" table:formula="of:=[.H18]+[.K18]" table:style-name="ce21">
            <text:p><text:s/>780<text:s/></text:p>
          </table:table-cell>
          <table:table-cell office:value-type="float" office:value="81293.846999999994" table:formula="of:=[.B18]+[.E18]+[.I18]" table:style-name="ce21">
            <text:p><text:s/>81 294<text:s/></text:p>
          </table:table-cell>
          <table:table-cell office:value-type="float" office:value="80514.107000000004" table:formula="of:=[.C18]+[.F18]+[.J18]" table:style-name="ce21">
            <text:p><text:s/>80 514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29786" table:style-name="ce20">
            <text:p><text:s/>29 786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Hermagor<text:s/></text:p>
          </table:table-cell>
          <table:table-cell office:value-type="float" office:value="51326.881000000001" table:style-name="ce20">
            <text:p><text:s/>51 327<text:s/></text:p>
          </table:table-cell>
          <table:table-cell office:value-type="float" office:value="47436.061000000002" table:style-name="ce20">
            <text:p><text:s/>47 436<text:s/></text:p>
          </table:table-cell>
          <table:table-cell office:value-type="float" office:value="3890.8199999999997" table:formula="of:=[.B19]-[.C19]" table:style-name="ce21">
            <text:p><text:s/>3 891<text:s/></text:p>
          </table:table-cell>
          <table:table-cell office:value-type="float" office:value="5173.4939999999997" table:style-name="ce20">
            <text:p><text:s/>5 173<text:s/></text:p>
          </table:table-cell>
          <table:table-cell office:value-type="float" office:value="7144.1469999999999" table:style-name="ce20">
            <text:p><text:s/>7 144<text:s/></text:p>
          </table:table-cell>
          <table:table-cell office:value-type="float" office:value="-1970.6530000000002" table:formula="of:=[.E19]-[.F19]" table:style-name="ce21">
            <text:p>-1 971<text:s/></text:p>
          </table:table-cell>
          <table:table-cell office:value-type="float" office:value="1920.1669999999995" table:formula="of:=[.D19]+[.G19]" table:style-name="ce21">
            <text:p><text:s/>1 920<text:s/></text:p>
          </table:table-cell>
          <table:table-cell office:value-type="float" office:value="1608.27" table:style-name="ce20">
            <text:p><text:s/>1 608<text:s/></text:p>
          </table:table-cell>
          <table:table-cell office:value-type="float" office:value="1447.3219999999999" table:style-name="ce20">
            <text:p><text:s/>1 447<text:s/></text:p>
          </table:table-cell>
          <table:table-cell office:value-type="float" office:value="160.94800000000009" table:formula="of:=[.I19]-[.J19]" table:style-name="ce21">
            <text:p><text:s/>161<text:s/></text:p>
          </table:table-cell>
          <table:table-cell office:value-type="float" office:value="2081.1149999999998" table:formula="of:=[.H19]+[.K19]" table:style-name="ce21">
            <text:p><text:s/>2 081<text:s/></text:p>
          </table:table-cell>
          <table:table-cell office:value-type="float" office:value="58108.644999999997" table:formula="of:=[.B19]+[.E19]+[.I19]" table:style-name="ce21">
            <text:p><text:s/>58 109<text:s/></text:p>
          </table:table-cell>
          <table:table-cell office:value-type="float" office:value="56027.53" table:formula="of:=[.C19]+[.F19]+[.J19]" table:style-name="ce21">
            <text:p><text:s/>56 028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8071" table:style-name="ce20">
            <text:p><text:s/>18 071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Klagenfurt Land<text:s/></text:p>
          </table:table-cell>
          <table:table-cell office:value-type="float" office:value="150179.52299999999" table:style-name="ce20">
            <text:p><text:s/>150 180<text:s/></text:p>
          </table:table-cell>
          <table:table-cell office:value-type="float" office:value="132673.43400000001" table:style-name="ce20">
            <text:p><text:s/>132 673<text:s/></text:p>
          </table:table-cell>
          <table:table-cell office:value-type="float" office:value="17506.088999999978" table:formula="of:=[.B20]-[.C20]" table:style-name="ce21">
            <text:p><text:s/>17 506<text:s/></text:p>
          </table:table-cell>
          <table:table-cell office:value-type="float" office:value="16356.748" table:style-name="ce20">
            <text:p><text:s/>16 357<text:s/></text:p>
          </table:table-cell>
          <table:table-cell office:value-type="float" office:value="20341.760999999999" table:style-name="ce20">
            <text:p><text:s/>20 342<text:s/></text:p>
          </table:table-cell>
          <table:table-cell office:value-type="float" office:value="-3985.012999999999" table:formula="of:=[.E20]-[.F20]" table:style-name="ce21">
            <text:p>-3 985<text:s/></text:p>
          </table:table-cell>
          <table:table-cell office:value-type="float" office:value="13521.075999999979" table:formula="of:=[.D20]+[.G20]" table:style-name="ce21">
            <text:p><text:s/>13 521<text:s/></text:p>
          </table:table-cell>
          <table:table-cell office:value-type="float" office:value="2564.9319999999998" table:style-name="ce20">
            <text:p><text:s/>2 565<text:s/></text:p>
          </table:table-cell>
          <table:table-cell office:value-type="float" office:value="7088.491" table:style-name="ce20">
            <text:p><text:s/>7 088<text:s/></text:p>
          </table:table-cell>
          <table:table-cell office:value-type="float" office:value="-4523.5590000000002" table:formula="of:=[.I20]-[.J20]" table:style-name="ce21">
            <text:p>-4 524<text:s/></text:p>
          </table:table-cell>
          <table:table-cell office:value-type="float" office:value="8997.516999999978" table:formula="of:=[.H20]+[.K20]" table:style-name="ce21">
            <text:p><text:s/>8 998<text:s/></text:p>
          </table:table-cell>
          <table:table-cell office:value-type="float" office:value="169101.20299999998" table:formula="of:=[.B20]+[.E20]+[.I20]" table:style-name="ce21">
            <text:p><text:s/>169 101<text:s/></text:p>
          </table:table-cell>
          <table:table-cell office:value-type="float" office:value="160103.68600000002" table:formula="of:=[.C20]+[.F20]+[.J20]" table:style-name="ce21">
            <text:p><text:s/>160 104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60513" table:style-name="ce20">
            <text:p><text:s/>60 513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Sankt Veit an der Glan<text:s/></text:p>
          </table:table-cell>
          <table:table-cell office:value-type="float" office:value="140228.17800000001" table:style-name="ce20">
            <text:p><text:s/>140 228<text:s/></text:p>
          </table:table-cell>
          <table:table-cell office:value-type="float" office:value="128059.33900000001" table:style-name="ce20">
            <text:p><text:s/>128 059<text:s/></text:p>
          </table:table-cell>
          <table:table-cell office:value-type="float" office:value="12168.839000000007" table:formula="of:=[.B21]-[.C21]" table:style-name="ce21">
            <text:p><text:s/>12 169<text:s/></text:p>
          </table:table-cell>
          <table:table-cell office:value-type="float" office:value="15219.687" table:style-name="ce20">
            <text:p><text:s/>15 220<text:s/></text:p>
          </table:table-cell>
          <table:table-cell office:value-type="float" office:value="23799.989000000001" table:style-name="ce20">
            <text:p><text:s/>23 800<text:s/></text:p>
          </table:table-cell>
          <table:table-cell office:value-type="float" office:value="-8580.3020000000015" table:formula="of:=[.E21]-[.F21]" table:style-name="ce21">
            <text:p>-8 580<text:s/></text:p>
          </table:table-cell>
          <table:table-cell office:value-type="float" office:value="3588.5370000000057" table:formula="of:=[.D21]+[.G21]" table:style-name="ce21">
            <text:p><text:s/>3 589<text:s/></text:p>
          </table:table-cell>
          <table:table-cell office:value-type="float" office:value="9685.8799999999992" table:style-name="ce20">
            <text:p><text:s/>9 686<text:s/></text:p>
          </table:table-cell>
          <table:table-cell office:value-type="float" office:value="6111.5789999999997" table:style-name="ce20">
            <text:p><text:s/>6 112<text:s/></text:p>
          </table:table-cell>
          <table:table-cell office:value-type="float" office:value="3574.3009999999995" table:formula="of:=[.I21]-[.J21]" table:style-name="ce21">
            <text:p><text:s/>3 574<text:s/></text:p>
          </table:table-cell>
          <table:table-cell office:value-type="float" office:value="7162.8380000000052" table:formula="of:=[.H21]+[.K21]" table:style-name="ce21">
            <text:p><text:s/>7 163<text:s/></text:p>
          </table:table-cell>
          <table:table-cell office:value-type="float" office:value="165133.74500000002" table:formula="of:=[.B21]+[.E21]+[.I21]" table:style-name="ce21">
            <text:p><text:s/>165 134<text:s/></text:p>
          </table:table-cell>
          <table:table-cell office:value-type="float" office:value="157970.90700000001" table:formula="of:=[.C21]+[.F21]+[.J21]" table:style-name="ce21">
            <text:p><text:s/>157 971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54005" table:style-name="ce20">
            <text:p><text:s/>54 005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Spittal an der Drau<text:s/></text:p>
          </table:table-cell>
          <table:table-cell office:value-type="float" office:value="211871.57699999999" table:style-name="ce20">
            <text:p><text:s/>211 872<text:s/></text:p>
          </table:table-cell>
          <table:table-cell office:value-type="float" office:value="189826.33300000001" table:style-name="ce20">
            <text:p><text:s/>189 826<text:s/></text:p>
          </table:table-cell>
          <table:table-cell office:value-type="float" office:value="22045.243999999977" table:formula="of:=[.B22]-[.C22]" table:style-name="ce21">
            <text:p><text:s/>22 045<text:s/></text:p>
          </table:table-cell>
          <table:table-cell office:value-type="float" office:value="25537.018" table:style-name="ce20">
            <text:p><text:s/>25 537<text:s/></text:p>
          </table:table-cell>
          <table:table-cell office:value-type="float" office:value="41306.792999999998" table:style-name="ce20">
            <text:p><text:s/>41 307<text:s/></text:p>
          </table:table-cell>
          <table:table-cell office:value-type="float" office:value="-15769.774999999998" table:formula="of:=[.E22]-[.F22]" table:style-name="ce21">
            <text:p>-15 770<text:s/></text:p>
          </table:table-cell>
          <table:table-cell office:value-type="float" office:value="6275.4689999999791" table:formula="of:=[.D22]+[.G22]" table:style-name="ce21">
            <text:p><text:s/>6 275<text:s/></text:p>
          </table:table-cell>
          <table:table-cell office:value-type="float" office:value="21779.088" table:style-name="ce20">
            <text:p><text:s/>21 779<text:s/></text:p>
          </table:table-cell>
          <table:table-cell office:value-type="float" office:value="18515.362000000001" table:style-name="ce20">
            <text:p><text:s/>18 515<text:s/></text:p>
          </table:table-cell>
          <table:table-cell office:value-type="float" office:value="3263.7259999999987" table:formula="of:=[.I22]-[.J22]" table:style-name="ce21">
            <text:p><text:s/>3 264<text:s/></text:p>
          </table:table-cell>
          <table:table-cell office:value-type="float" office:value="9539.1949999999779" table:formula="of:=[.H22]+[.K22]" table:style-name="ce21">
            <text:p><text:s/>9 539<text:s/></text:p>
          </table:table-cell>
          <table:table-cell office:value-type="float" office:value="259187.68299999999" table:formula="of:=[.B22]+[.E22]+[.I22]" table:style-name="ce21">
            <text:p><text:s/>259 188<text:s/></text:p>
          </table:table-cell>
          <table:table-cell office:value-type="float" office:value="249648.48800000001" table:formula="of:=[.C22]+[.F22]+[.J22]" table:style-name="ce21">
            <text:p><text:s/>249 648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75701" table:style-name="ce20">
            <text:p><text:s/>75 701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Villach Land<text:s/></text:p>
          </table:table-cell>
          <table:table-cell office:value-type="float" office:value="165233.17800000001" table:style-name="ce20">
            <text:p><text:s/>165 233<text:s/></text:p>
          </table:table-cell>
          <table:table-cell office:value-type="float" office:value="154337.389" table:style-name="ce20">
            <text:p><text:s/>154 337<text:s/></text:p>
          </table:table-cell>
          <table:table-cell office:value-type="float" office:value="10895.789000000019" table:formula="of:=[.B23]-[.C23]" table:style-name="ce21">
            <text:p><text:s/>10 896<text:s/></text:p>
          </table:table-cell>
          <table:table-cell office:value-type="float" office:value="11652.123" table:style-name="ce20">
            <text:p><text:s/>11 652<text:s/></text:p>
          </table:table-cell>
          <table:table-cell office:value-type="float" office:value="19042.643" table:style-name="ce20">
            <text:p><text:s/>19 043<text:s/></text:p>
          </table:table-cell>
          <table:table-cell office:value-type="float" office:value="-7390.52" table:formula="of:=[.E23]-[.F23]" table:style-name="ce21">
            <text:p>-7 391<text:s/></text:p>
          </table:table-cell>
          <table:table-cell office:value-type="float" office:value="3505.2690000000184" table:formula="of:=[.D23]+[.G23]" table:style-name="ce21">
            <text:p><text:s/>3 505<text:s/></text:p>
          </table:table-cell>
          <table:table-cell office:value-type="float" office:value="5416.0550000000003" table:style-name="ce20">
            <text:p><text:s/>5 416<text:s/></text:p>
          </table:table-cell>
          <table:table-cell office:value-type="float" office:value="3023.4920000000002" table:style-name="ce20">
            <text:p><text:s/>3 023<text:s/></text:p>
          </table:table-cell>
          <table:table-cell office:value-type="float" office:value="2392.5630000000001" table:formula="of:=[.I23]-[.J23]" table:style-name="ce21">
            <text:p><text:s/>2 393<text:s/></text:p>
          </table:table-cell>
          <table:table-cell office:value-type="float" office:value="5897.8320000000185" table:formula="of:=[.H23]+[.K23]" table:style-name="ce21">
            <text:p><text:s/>5 898<text:s/></text:p>
          </table:table-cell>
          <table:table-cell office:value-type="float" office:value="182301.356" table:formula="of:=[.B23]+[.E23]+[.I23]" table:style-name="ce21">
            <text:p><text:s/>182 301<text:s/></text:p>
          </table:table-cell>
          <table:table-cell office:value-type="float" office:value="176403.524" table:formula="of:=[.C23]+[.F23]+[.J23]" table:style-name="ce21">
            <text:p><text:s/>176 404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64945" table:style-name="ce20">
            <text:p><text:s/>64 945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Völkermarkt<text:s/></text:p>
          </table:table-cell>
          <table:table-cell office:value-type="float" office:value="106144.09299999999" table:style-name="ce20">
            <text:p><text:s/>106 144<text:s/></text:p>
          </table:table-cell>
          <table:table-cell office:value-type="float" office:value="93323.565000000002" table:style-name="ce20">
            <text:p><text:s/>93 324<text:s/></text:p>
          </table:table-cell>
          <table:table-cell office:value-type="float" office:value="12820.527999999991" table:formula="of:=[.B24]-[.C24]" table:style-name="ce21">
            <text:p><text:s/>12 821<text:s/></text:p>
          </table:table-cell>
          <table:table-cell office:value-type="float" office:value="13456.361999999999" table:style-name="ce20">
            <text:p><text:s/>13 456<text:s/></text:p>
          </table:table-cell>
          <table:table-cell office:value-type="float" office:value="16625.565999999999" table:style-name="ce20">
            <text:p><text:s/>16 626<text:s/></text:p>
          </table:table-cell>
          <table:table-cell office:value-type="float" office:value="-3169.2039999999997" table:formula="of:=[.E24]-[.F24]" table:style-name="ce21">
            <text:p>-3 169<text:s/></text:p>
          </table:table-cell>
          <table:table-cell office:value-type="float" office:value="9651.3239999999914" table:formula="of:=[.D24]+[.G24]" table:style-name="ce21">
            <text:p><text:s/>9 651<text:s/></text:p>
          </table:table-cell>
          <table:table-cell office:value-type="float" office:value="1096.818" table:style-name="ce20">
            <text:p><text:s/>1 097<text:s/></text:p>
          </table:table-cell>
          <table:table-cell office:value-type="float" office:value="3300.904" table:style-name="ce20">
            <text:p><text:s/>3 301<text:s/></text:p>
          </table:table-cell>
          <table:table-cell office:value-type="float" office:value="-2204.0860000000002" table:formula="of:=[.I24]-[.J24]" table:style-name="ce21">
            <text:p>-2 204<text:s/></text:p>
          </table:table-cell>
          <table:table-cell office:value-type="float" office:value="7447.2379999999912" table:formula="of:=[.H24]+[.K24]" table:style-name="ce21">
            <text:p><text:s/>7 447<text:s/></text:p>
          </table:table-cell>
          <table:table-cell office:value-type="float" office:value="120697.27299999999" table:formula="of:=[.B24]+[.E24]+[.I24]" table:style-name="ce21">
            <text:p><text:s/>120 697<text:s/></text:p>
          </table:table-cell>
          <table:table-cell office:value-type="float" office:value="113250.03499999999" table:formula="of:=[.C24]+[.F24]+[.J24]" table:style-name="ce21">
            <text:p><text:s/>113 250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41910" table:style-name="ce20">
            <text:p><text:s/>41 910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Wolfsberg<text:s/></text:p>
          </table:table-cell>
          <table:table-cell office:value-type="float" office:value="148440.17800000001" table:style-name="ce20">
            <text:p><text:s/>148 440<text:s/></text:p>
          </table:table-cell>
          <table:table-cell office:value-type="float" office:value="137875.05799999999" table:style-name="ce20">
            <text:p><text:s/>137 875<text:s/></text:p>
          </table:table-cell>
          <table:table-cell office:value-type="float" office:value="10565.120000000024" table:formula="of:=[.B25]-[.C25]" table:style-name="ce21">
            <text:p><text:s/>10 565<text:s/></text:p>
          </table:table-cell>
          <table:table-cell office:value-type="float" office:value="9834.3549999999996" table:style-name="ce20">
            <text:p><text:s/>9 834<text:s/></text:p>
          </table:table-cell>
          <table:table-cell office:value-type="float" office:value="15745.307000000001" table:style-name="ce20">
            <text:p><text:s/>15 745<text:s/></text:p>
          </table:table-cell>
          <table:table-cell office:value-type="float" office:value="-5910.9520000000011" table:formula="of:=[.E25]-[.F25]" table:style-name="ce21">
            <text:p>-5 911<text:s/></text:p>
          </table:table-cell>
          <table:table-cell office:value-type="float" office:value="4654.1680000000233" table:formula="of:=[.D25]+[.G25]" table:style-name="ce21">
            <text:p><text:s/>4 654<text:s/></text:p>
          </table:table-cell>
          <table:table-cell office:value-type="float" office:value="2600.6489999999999" table:style-name="ce20">
            <text:p><text:s/>2 601<text:s/></text:p>
          </table:table-cell>
          <table:table-cell office:value-type="float" office:value="3282.741" table:style-name="ce20">
            <text:p><text:s/>3 283<text:s/></text:p>
          </table:table-cell>
          <table:table-cell office:value-type="float" office:value="-682.0920000000001" table:formula="of:=[.I25]-[.J25]" table:style-name="ce21">
            <text:p>-682<text:s/></text:p>
          </table:table-cell>
          <table:table-cell office:value-type="float" office:value="3972.0760000000232" table:formula="of:=[.H25]+[.K25]" table:style-name="ce21">
            <text:p><text:s/>3 972<text:s/></text:p>
          </table:table-cell>
          <table:table-cell office:value-type="float" office:value="160875.18200000003" table:formula="of:=[.B25]+[.E25]+[.I25]" table:style-name="ce21">
            <text:p><text:s/>160 875<text:s/></text:p>
          </table:table-cell>
          <table:table-cell office:value-type="float" office:value="156903.106" table:formula="of:=[.C25]+[.F25]+[.J25]" table:style-name="ce21">
            <text:p><text:s/>156 903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52537" table:style-name="ce20">
            <text:p><text:s/>52 537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6">
            <text:p>Niederösterreich</text:p>
          </table:table-cell>
          <table:table-cell office:value-type="float" office:value="4884995.693" table:formula="of:=SUM([.B27:.B50])" table:style-name="ce18">
            <text:p><text:s/>4 884 996<text:s/></text:p>
          </table:table-cell>
          <table:table-cell office:value-type="float" office:value="3815947.5629999996" table:formula="of:=SUM([.C27:.C50])" table:style-name="ce18">
            <text:p><text:s/>3 815 948<text:s/></text:p>
          </table:table-cell>
          <table:table-cell office:value-type="float" office:value="1069048.1300000001" table:formula="of:=SUM([.D27:.D50])" table:style-name="ce18">
            <text:p><text:s/>1 069 048<text:s/></text:p>
          </table:table-cell>
          <table:table-cell office:value-type="float" office:value="301028.85800000001" table:formula="of:=SUM([.E27:.E50])" table:style-name="ce18">
            <text:p><text:s/>301 029<text:s/></text:p>
          </table:table-cell>
          <table:table-cell office:value-type="float" office:value="1091062.0500000003" table:formula="of:=SUM([.F27:.F50])" table:style-name="ce18">
            <text:p><text:s/>1 091 062<text:s/></text:p>
          </table:table-cell>
          <table:table-cell office:value-type="float" office:value="-790033.19199999992" table:formula="of:=SUM([.G27:.G50])" table:style-name="ce18">
            <text:p>-790 033<text:s/></text:p>
          </table:table-cell>
          <table:table-cell office:value-type="float" office:value="279014.9380000002" table:formula="of:=[.D26]+[.G26]" table:style-name="ce17">
            <text:p><text:s/>279 015<text:s/></text:p>
          </table:table-cell>
          <table:table-cell office:value-type="float" office:value="474164.68399999995" table:formula="of:=SUM([.I27:.I50])" table:style-name="ce18">
            <text:p><text:s/>474 165<text:s/></text:p>
          </table:table-cell>
          <table:table-cell office:value-type="float" office:value="450304.71499999997" table:formula="of:=SUM([.J27:.J50])" table:style-name="ce18">
            <text:p><text:s/>450 305<text:s/></text:p>
          </table:table-cell>
          <table:table-cell office:value-type="float" office:value="23859.96899999999" table:formula="of:=SUM([.K27:.K50])" table:style-name="ce18">
            <text:p><text:s/>23 860<text:s/></text:p>
          </table:table-cell>
          <table:table-cell office:value-type="float" office:value="302874.90700000018" table:formula="of:=[.H26]+[.K26]" table:style-name="ce17">
            <text:p><text:s/>302 875<text:s/></text:p>
          </table:table-cell>
          <table:table-cell office:value-type="float" office:value="5660189.2350000003" table:formula="of:=[.B26]+[.E26]+[.I26]" table:style-name="ce17">
            <text:p><text:s/>5 660 189<text:s/></text:p>
          </table:table-cell>
          <table:table-cell office:value-type="float" office:value="5357314.3279999997" table:formula="of:=[.C26]+[.F26]+[.J26]" table:style-name="ce17">
            <text:p><text:s/>5 357 314<text:s/></text:p>
          </table:table-cell>
          <table:table-cell office:value-type="float" office:value="573" table:formula="of:=SUM([.O27:.O50])" table:style-name="ce18">
            <text:p><text:s/>573<text:s/></text:p>
          </table:table-cell>
          <table:table-cell office:value-type="float" office:value="1690949" table:formula="of:=SUM([.P27:.P50])" table:style-name="ce18">
            <text:p><text:s/>1 690 949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Krems an der Donau (Stadt)<text:s/></text:p>
          </table:table-cell>
          <table:table-cell office:value-type="float" office:value="79096.926999999996" table:style-name="ce20">
            <text:p><text:s/>79 097<text:s/></text:p>
          </table:table-cell>
          <table:table-cell office:value-type="float" office:value="68670.77" table:style-name="ce20">
            <text:p><text:s/>68 671<text:s/></text:p>
          </table:table-cell>
          <table:table-cell office:value-type="float" office:value="10426.156999999992" table:formula="of:=[.B27]-[.C27]" table:style-name="ce21">
            <text:p><text:s/>10 426<text:s/></text:p>
          </table:table-cell>
          <table:table-cell office:value-type="float" office:value="14639.897999999999" table:style-name="ce20">
            <text:p><text:s/>14 640<text:s/></text:p>
          </table:table-cell>
          <table:table-cell office:value-type="float" office:value="1177.511" table:style-name="ce20">
            <text:p><text:s/>1 178<text:s/></text:p>
          </table:table-cell>
          <table:table-cell office:value-type="float" office:value="13462.386999999999" table:formula="of:=[.E27]-[.F27]" table:style-name="ce21">
            <text:p><text:s/>13 462<text:s/></text:p>
          </table:table-cell>
          <table:table-cell office:value-type="float" office:value="23888.543999999991" table:formula="of:=[.D27]+[.G27]" table:style-name="ce21">
            <text:p><text:s/>23 889<text:s/></text:p>
          </table:table-cell>
          <table:table-cell office:value-type="float" office:value="5315.22" table:style-name="ce20">
            <text:p><text:s/>5 315<text:s/></text:p>
          </table:table-cell>
          <table:table-cell office:value-type="float" office:value="32265.675999999999" table:style-name="ce20">
            <text:p><text:s/>32 266<text:s/></text:p>
          </table:table-cell>
          <table:table-cell office:value-type="float" office:value="-26950.455999999998" table:formula="of:=[.I27]-[.J27]" table:style-name="ce21">
            <text:p>-26 950<text:s/></text:p>
          </table:table-cell>
          <table:table-cell office:value-type="float" office:value="-3061.9120000000075" table:formula="of:=[.H27]+[.K27]" table:style-name="ce21">
            <text:p>-3 062<text:s/></text:p>
          </table:table-cell>
          <table:table-cell office:value-type="float" office:value="99052.044999999998" table:formula="of:=[.B27]+[.E27]+[.I27]" table:style-name="ce21">
            <text:p><text:s/>99 052<text:s/></text:p>
          </table:table-cell>
          <table:table-cell office:value-type="float" office:value="102113.95699999999" table:formula="of:=[.C27]+[.F27]+[.J27]" table:style-name="ce21">
            <text:p><text:s/>102 11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4944" table:style-name="ce20">
            <text:p><text:s/>24 944<text:s/></text:p>
          </table:table-cell>
          <table:table-cell table:number-columns-repeated="2" table:style-name="ce10"/>
          <table:table-cell table:number-columns-repeated="16366"/>
        </table:table-row>
        <table:table-row table:style-name="ro6">
          <table:table-cell office:value-type="string" table:style-name="ce19">
            <text:p>Sankt Pölten (Stadt)<text:s/></text:p>
          </table:table-cell>
          <table:table-cell office:value-type="float" office:value="224284.122" table:style-name="ce20">
            <text:p><text:s/>224 284<text:s/></text:p>
          </table:table-cell>
          <table:table-cell office:value-type="float" office:value="185645.32" table:style-name="ce20">
            <text:p><text:s/>185 645<text:s/></text:p>
          </table:table-cell>
          <table:table-cell office:value-type="float" office:value="38638.801999999996" table:formula="of:=[.B28]-[.C28]" table:style-name="ce21">
            <text:p><text:s/>38 639<text:s/></text:p>
          </table:table-cell>
          <table:table-cell office:value-type="float" office:value="9331.0310000000009" table:style-name="ce20">
            <text:p><text:s/>9 331<text:s/></text:p>
          </table:table-cell>
          <table:table-cell office:value-type="float" office:value="77378.634000000005" table:style-name="ce20">
            <text:p><text:s/>77 379<text:s/></text:p>
          </table:table-cell>
          <table:table-cell office:value-type="float" office:value="-68047.603000000003" table:formula="of:=[.E28]-[.F28]" table:style-name="ce21">
            <text:p>-68 048<text:s/></text:p>
          </table:table-cell>
          <table:table-cell office:value-type="float" office:value="-29408.801000000007" table:formula="of:=[.D28]+[.G28]" table:style-name="ce21">
            <text:p>-29 409<text:s/></text:p>
          </table:table-cell>
          <table:table-cell office:value-type="float" office:value="61143.917999999998" table:style-name="ce20">
            <text:p><text:s/>61 144<text:s/></text:p>
          </table:table-cell>
          <table:table-cell office:value-type="float" office:value="22524.11" table:style-name="ce20">
            <text:p><text:s/>22 524<text:s/></text:p>
          </table:table-cell>
          <table:table-cell office:value-type="float" office:value="38619.807999999997" table:formula="of:=[.I28]-[.J28]" table:style-name="ce21">
            <text:p><text:s/>38 620<text:s/></text:p>
          </table:table-cell>
          <table:table-cell office:value-type="float" office:value="9211.0069999999905" table:formula="of:=[.H28]+[.K28]" table:style-name="ce21">
            <text:p><text:s/>9 211<text:s/></text:p>
          </table:table-cell>
          <table:table-cell office:value-type="float" office:value="294759.071" table:formula="of:=[.B28]+[.E28]+[.I28]" table:style-name="ce21">
            <text:p><text:s/>294 759<text:s/></text:p>
          </table:table-cell>
          <table:table-cell office:value-type="float" office:value="285548.06400000001" table:formula="of:=[.C28]+[.F28]+[.J28]" table:style-name="ce21">
            <text:p><text:s/>285 54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55867" table:style-name="ce20">
            <text:p><text:s/>55 867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Waidhofen an der Ybbs (Stadt)<text:s/></text:p>
          </table:table-cell>
          <table:table-cell office:value-type="float" office:value="37128.606" table:style-name="ce20">
            <text:p><text:s/>37 129<text:s/></text:p>
          </table:table-cell>
          <table:table-cell office:value-type="float" office:value="31663.256000000001" table:style-name="ce20">
            <text:p><text:s/>31 663<text:s/></text:p>
          </table:table-cell>
          <table:table-cell office:value-type="float" office:value="5465.3499999999985" table:formula="of:=[.B29]-[.C29]" table:style-name="ce21">
            <text:p><text:s/>5 465<text:s/></text:p>
          </table:table-cell>
          <table:table-cell office:value-type="float" office:value="1791.395" table:style-name="ce20">
            <text:p><text:s/>1 791<text:s/></text:p>
          </table:table-cell>
          <table:table-cell office:value-type="float" office:value="8415.2199999999993" table:style-name="ce20">
            <text:p><text:s/>8 415<text:s/></text:p>
          </table:table-cell>
          <table:table-cell office:value-type="float" office:value="-6623.8249999999989" table:formula="of:=[.E29]-[.F29]" table:style-name="ce21">
            <text:p>-6 624<text:s/></text:p>
          </table:table-cell>
          <table:table-cell office:value-type="float" office:value="-1158.4750000000004" table:formula="of:=[.D29]+[.G29]" table:style-name="ce21">
            <text:p>-1 158<text:s/></text:p>
          </table:table-cell>
          <table:table-cell office:value-type="float" office:value="4002.5569999999998" table:style-name="ce20">
            <text:p><text:s/>4 003<text:s/></text:p>
          </table:table-cell>
          <table:table-cell office:value-type="float" office:value="3882.567" table:style-name="ce20">
            <text:p><text:s/>3 883<text:s/></text:p>
          </table:table-cell>
          <table:table-cell office:value-type="float" office:value="119.98999999999978" table:formula="of:=[.I29]-[.J29]" table:style-name="ce21">
            <text:p><text:s/>120<text:s/></text:p>
          </table:table-cell>
          <table:table-cell office:value-type="float" office:value="-1038.4850000000006" table:formula="of:=[.H29]+[.K29]" table:style-name="ce21">
            <text:p>-1 038<text:s/></text:p>
          </table:table-cell>
          <table:table-cell office:value-type="float" office:value="42922.557999999997" table:formula="of:=[.B29]+[.E29]+[.I29]" table:style-name="ce21">
            <text:p><text:s/>42 923<text:s/></text:p>
          </table:table-cell>
          <table:table-cell office:value-type="float" office:value="43961.043000000005" table:formula="of:=[.C29]+[.F29]+[.J29]" table:style-name="ce21">
            <text:p><text:s/>43 96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1152" table:style-name="ce20">
            <text:p><text:s/>11 152<text:s/></text:p>
          </table:table-cell>
          <table:table-cell table:number-columns-repeated="2" table:style-name="ce10"/>
          <table:table-cell table:number-columns-repeated="16366"/>
        </table:table-row>
        <table:table-row table:style-name="ro6">
          <table:table-cell office:value-type="string" table:style-name="ce19">
            <text:p>Wiener Neustadt (Stadt)<text:s/></text:p>
          </table:table-cell>
          <table:table-cell office:value-type="float" office:value="180481.935" table:style-name="ce20">
            <text:p><text:s/>180 482<text:s/></text:p>
          </table:table-cell>
          <table:table-cell office:value-type="float" office:value="144350.06099999999" table:style-name="ce20">
            <text:p><text:s/>144 350<text:s/></text:p>
          </table:table-cell>
          <table:table-cell office:value-type="float" office:value="36131.874000000011" table:formula="of:=[.B30]-[.C30]" table:style-name="ce21">
            <text:p><text:s/>36 132<text:s/></text:p>
          </table:table-cell>
          <table:table-cell office:value-type="float" office:value="234.49600000000001" table:style-name="ce20">
            <text:p><text:s/>234<text:s/></text:p>
          </table:table-cell>
          <table:table-cell office:value-type="float" office:value="8967.518" table:style-name="ce20">
            <text:p><text:s/>8 968<text:s/></text:p>
          </table:table-cell>
          <table:table-cell office:value-type="float" office:value="-8733.0220000000008" table:formula="of:=[.E30]-[.F30]" table:style-name="ce21">
            <text:p>-8 733<text:s/></text:p>
          </table:table-cell>
          <table:table-cell office:value-type="float" office:value="27398.85200000001" table:formula="of:=[.D30]+[.G30]" table:style-name="ce21">
            <text:p><text:s/>27 399<text:s/></text:p>
          </table:table-cell>
          <table:table-cell office:value-type="float" office:value="1250" table:style-name="ce20">
            <text:p><text:s/>1 250<text:s/></text:p>
          </table:table-cell>
          <table:table-cell office:value-type="float" office:value="11460.539000000001" table:style-name="ce20">
            <text:p><text:s/>11 461<text:s/></text:p>
          </table:table-cell>
          <table:table-cell office:value-type="float" office:value="-10210.539000000001" table:formula="of:=[.I30]-[.J30]" table:style-name="ce21">
            <text:p>-10 211<text:s/></text:p>
          </table:table-cell>
          <table:table-cell office:value-type="float" office:value="17188.313000000009" table:formula="of:=[.H30]+[.K30]" table:style-name="ce21">
            <text:p><text:s/>17 188<text:s/></text:p>
          </table:table-cell>
          <table:table-cell office:value-type="float" office:value="181966.43100000001" table:formula="of:=[.B30]+[.E30]+[.I30]" table:style-name="ce21">
            <text:p><text:s/>181 966<text:s/></text:p>
          </table:table-cell>
          <table:table-cell office:value-type="float" office:value="164778.11799999999" table:formula="of:=[.C30]+[.F30]+[.J30]" table:style-name="ce21">
            <text:p><text:s/>164 778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46406" table:style-name="ce20">
            <text:p><text:s/>46 406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Amstetten<text:s/></text:p>
          </table:table-cell>
          <table:table-cell office:value-type="float" office:value="311662.27500000002" table:style-name="ce20">
            <text:p><text:s/>311 662<text:s/></text:p>
          </table:table-cell>
          <table:table-cell office:value-type="float" office:value="227416.04199999999" table:style-name="ce20">
            <text:p><text:s/>227 416<text:s/></text:p>
          </table:table-cell>
          <table:table-cell office:value-type="float" office:value="84246.233000000037" table:formula="of:=[.B31]-[.C31]" table:style-name="ce21">
            <text:p><text:s/>84 246<text:s/></text:p>
          </table:table-cell>
          <table:table-cell office:value-type="float" office:value="20085.155999999999" table:style-name="ce20">
            <text:p><text:s/>20 085<text:s/></text:p>
          </table:table-cell>
          <table:table-cell office:value-type="float" office:value="87984.91" table:style-name="ce20">
            <text:p><text:s/>87 985<text:s/></text:p>
          </table:table-cell>
          <table:table-cell office:value-type="float" office:value="-67899.754000000001" table:formula="of:=[.E31]-[.F31]" table:style-name="ce21">
            <text:p>-67 900<text:s/></text:p>
          </table:table-cell>
          <table:table-cell office:value-type="float" office:value="16346.479000000036" table:formula="of:=[.D31]+[.G31]" table:style-name="ce21">
            <text:p><text:s/>16 346<text:s/></text:p>
          </table:table-cell>
          <table:table-cell office:value-type="float" office:value="36336.906999999999" table:style-name="ce20">
            <text:p><text:s/>36 337<text:s/></text:p>
          </table:table-cell>
          <table:table-cell office:value-type="float" office:value="28020.917000000001" table:style-name="ce20">
            <text:p><text:s/>28 021<text:s/></text:p>
          </table:table-cell>
          <table:table-cell office:value-type="float" office:value="8315.989999999998" table:formula="of:=[.I31]-[.J31]" table:style-name="ce21">
            <text:p><text:s/>8 316<text:s/></text:p>
          </table:table-cell>
          <table:table-cell office:value-type="float" office:value="24662.469000000034" table:formula="of:=[.H31]+[.K31]" table:style-name="ce21">
            <text:p><text:s/>24 662<text:s/></text:p>
          </table:table-cell>
          <table:table-cell office:value-type="float" office:value="368084.33800000005" table:formula="of:=[.B31]+[.E31]+[.I31]" table:style-name="ce21">
            <text:p><text:s/>368 084<text:s/></text:p>
          </table:table-cell>
          <table:table-cell office:value-type="float" office:value="343421.86900000001" table:formula="of:=[.C31]+[.F31]+[.J31]" table:style-name="ce21">
            <text:p><text:s/>343 422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116621" table:style-name="ce20">
            <text:p><text:s/>116 621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Baden<text:s/></text:p>
          </table:table-cell>
          <table:table-cell office:value-type="float" office:value="398587.5" table:style-name="ce20">
            <text:p><text:s/>398 588<text:s/></text:p>
          </table:table-cell>
          <table:table-cell office:value-type="float" office:value="319189.92800000001" table:style-name="ce20">
            <text:p><text:s/>319 190<text:s/></text:p>
          </table:table-cell>
          <table:table-cell office:value-type="float" office:value="79397.571999999986" table:formula="of:=[.B32]-[.C32]" table:style-name="ce21">
            <text:p><text:s/>79 398<text:s/></text:p>
          </table:table-cell>
          <table:table-cell office:value-type="float" office:value="20434.483" table:style-name="ce20">
            <text:p><text:s/>20 434<text:s/></text:p>
          </table:table-cell>
          <table:table-cell office:value-type="float" office:value="73474.702000000005" table:style-name="ce20">
            <text:p><text:s/>73 475<text:s/></text:p>
          </table:table-cell>
          <table:table-cell office:value-type="float" office:value="-53040.219000000005" table:formula="of:=[.E32]-[.F32]" table:style-name="ce21">
            <text:p>-53 040<text:s/></text:p>
          </table:table-cell>
          <table:table-cell office:value-type="float" office:value="26357.352999999981" table:formula="of:=[.D32]+[.G32]" table:style-name="ce21">
            <text:p><text:s/>26 357<text:s/></text:p>
          </table:table-cell>
          <table:table-cell office:value-type="float" office:value="31108.612000000001" table:style-name="ce20">
            <text:p><text:s/>31 109<text:s/></text:p>
          </table:table-cell>
          <table:table-cell office:value-type="float" office:value="25497.566999999999" table:style-name="ce20">
            <text:p><text:s/>25 498<text:s/></text:p>
          </table:table-cell>
          <table:table-cell office:value-type="float" office:value="5611.0450000000019" table:formula="of:=[.I32]-[.J32]" table:style-name="ce21">
            <text:p><text:s/>5 611<text:s/></text:p>
          </table:table-cell>
          <table:table-cell office:value-type="float" office:value="31968.397999999983" table:formula="of:=[.H32]+[.K32]" table:style-name="ce21">
            <text:p><text:s/>31 968<text:s/></text:p>
          </table:table-cell>
          <table:table-cell office:value-type="float" office:value="450130.59500000003" table:formula="of:=[.B32]+[.E32]+[.I32]" table:style-name="ce21">
            <text:p><text:s/>450 131<text:s/></text:p>
          </table:table-cell>
          <table:table-cell office:value-type="float" office:value="418162.19699999999" table:formula="of:=[.C32]+[.F32]+[.J32]" table:style-name="ce21">
            <text:p><text:s/>418 162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147397" table:style-name="ce20">
            <text:p><text:s/>147 397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Bruck an der Leitha<text:s/></text:p>
          </table:table-cell>
          <table:table-cell office:value-type="float" office:value="324160.326" table:style-name="ce20">
            <text:p><text:s/>324 160<text:s/></text:p>
          </table:table-cell>
          <table:table-cell office:value-type="float" office:value="251195.035" table:style-name="ce20">
            <text:p><text:s/>251 195<text:s/></text:p>
          </table:table-cell>
          <table:table-cell office:value-type="float" office:value="72965.290999999997" table:formula="of:=[.B33]-[.C33]" table:style-name="ce21">
            <text:p><text:s/>72 965<text:s/></text:p>
          </table:table-cell>
          <table:table-cell office:value-type="float" office:value="15600.031000000001" table:style-name="ce20">
            <text:p><text:s/>15 600<text:s/></text:p>
          </table:table-cell>
          <table:table-cell office:value-type="float" office:value="52391.949000000001" table:style-name="ce20">
            <text:p><text:s/>52 392<text:s/></text:p>
          </table:table-cell>
          <table:table-cell office:value-type="float" office:value="-36791.917999999998" table:formula="of:=[.E33]-[.F33]" table:style-name="ce21">
            <text:p>-36 792<text:s/></text:p>
          </table:table-cell>
          <table:table-cell office:value-type="float" office:value="36173.373" table:formula="of:=[.D33]+[.G33]" table:style-name="ce21">
            <text:p><text:s/>36 173<text:s/></text:p>
          </table:table-cell>
          <table:table-cell office:value-type="float" office:value="10113.397000000001" table:style-name="ce20">
            <text:p><text:s/>10 113<text:s/></text:p>
          </table:table-cell>
          <table:table-cell office:value-type="float" office:value="17810.535" table:style-name="ce20">
            <text:p><text:s/>17 811<text:s/></text:p>
          </table:table-cell>
          <table:table-cell office:value-type="float" office:value="-7697.137999999999" table:formula="of:=[.I33]-[.J33]" table:style-name="ce21">
            <text:p>-7 697<text:s/></text:p>
          </table:table-cell>
          <table:table-cell office:value-type="float" office:value="28476.235000000001" table:formula="of:=[.H33]+[.K33]" table:style-name="ce21">
            <text:p><text:s/>28 476<text:s/></text:p>
          </table:table-cell>
          <table:table-cell office:value-type="float" office:value="349873.75400000002" table:formula="of:=[.B33]+[.E33]+[.I33]" table:style-name="ce21">
            <text:p><text:s/>349 874<text:s/></text:p>
          </table:table-cell>
          <table:table-cell office:value-type="float" office:value="321397.51899999997" table:formula="of:=[.C33]+[.F33]+[.J33]" table:style-name="ce21">
            <text:p><text:s/>321 398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105104" table:style-name="ce20">
            <text:p><text:s/>105 104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Gänserndorf<text:s/></text:p>
          </table:table-cell>
          <table:table-cell office:value-type="float" office:value="294749.43099999998" table:style-name="ce20">
            <text:p><text:s/>294 749<text:s/></text:p>
          </table:table-cell>
          <table:table-cell office:value-type="float" office:value="226884.353" table:style-name="ce20">
            <text:p><text:s/>226 884<text:s/></text:p>
          </table:table-cell>
          <table:table-cell office:value-type="float" office:value="67865.07799999998" table:formula="of:=[.B34]-[.C34]" table:style-name="ce21">
            <text:p><text:s/>67 865<text:s/></text:p>
          </table:table-cell>
          <table:table-cell office:value-type="float" office:value="27605.984" table:style-name="ce20">
            <text:p><text:s/>27 606<text:s/></text:p>
          </table:table-cell>
          <table:table-cell office:value-type="float" office:value="85214.361000000004" table:style-name="ce20">
            <text:p><text:s/>85 214<text:s/></text:p>
          </table:table-cell>
          <table:table-cell office:value-type="float" office:value="-57608.377000000008" table:formula="of:=[.E34]-[.F34]" table:style-name="ce21">
            <text:p>-57 608<text:s/></text:p>
          </table:table-cell>
          <table:table-cell office:value-type="float" office:value="10256.700999999972" table:formula="of:=[.D34]+[.G34]" table:style-name="ce21">
            <text:p><text:s/>10 257<text:s/></text:p>
          </table:table-cell>
          <table:table-cell office:value-type="float" office:value="22848.218000000001" table:style-name="ce20">
            <text:p><text:s/>22 848<text:s/></text:p>
          </table:table-cell>
          <table:table-cell office:value-type="float" office:value="26133.116999999998" table:style-name="ce20">
            <text:p><text:s/>26 133<text:s/></text:p>
          </table:table-cell>
          <table:table-cell office:value-type="float" office:value="-3284.8989999999976" table:formula="of:=[.I34]-[.J34]" table:style-name="ce21">
            <text:p>-3 285<text:s/></text:p>
          </table:table-cell>
          <table:table-cell office:value-type="float" office:value="6971.8019999999742" table:formula="of:=[.H34]+[.K34]" table:style-name="ce21">
            <text:p><text:s/>6 972<text:s/></text:p>
          </table:table-cell>
          <table:table-cell office:value-type="float" office:value="345203.63299999997" table:formula="of:=[.B34]+[.E34]+[.I34]" table:style-name="ce21">
            <text:p><text:s/>345 204<text:s/></text:p>
          </table:table-cell>
          <table:table-cell office:value-type="float" office:value="338231.83100000001" table:formula="of:=[.C34]+[.F34]+[.J34]" table:style-name="ce21">
            <text:p><text:s/>338 232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105825" table:style-name="ce20">
            <text:p><text:s/>105 825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Gmünd<text:s/></text:p>
          </table:table-cell>
          <table:table-cell office:value-type="float" office:value="104527.31299999999" table:style-name="ce20">
            <text:p><text:s/>104 527<text:s/></text:p>
          </table:table-cell>
          <table:table-cell office:value-type="float" office:value="82522.959000000003" table:style-name="ce20">
            <text:p><text:s/>82 523<text:s/></text:p>
          </table:table-cell>
          <table:table-cell office:value-type="float" office:value="22004.353999999992" table:formula="of:=[.B35]-[.C35]" table:style-name="ce21">
            <text:p><text:s/>22 004<text:s/></text:p>
          </table:table-cell>
          <table:table-cell office:value-type="float" office:value="11596.978999999999" table:style-name="ce20">
            <text:p><text:s/>11 597<text:s/></text:p>
          </table:table-cell>
          <table:table-cell office:value-type="float" office:value="27902.974999999999" table:style-name="ce20">
            <text:p><text:s/>27 903<text:s/></text:p>
          </table:table-cell>
          <table:table-cell office:value-type="float" office:value="-16305.995999999999" table:formula="of:=[.E35]-[.F35]" table:style-name="ce21">
            <text:p>-16 306<text:s/></text:p>
          </table:table-cell>
          <table:table-cell office:value-type="float" office:value="5698.3579999999929" table:formula="of:=[.D35]+[.G35]" table:style-name="ce21">
            <text:p><text:s/>5 698<text:s/></text:p>
          </table:table-cell>
          <table:table-cell office:value-type="float" office:value="10707.999" table:style-name="ce20">
            <text:p><text:s/>10 708<text:s/></text:p>
          </table:table-cell>
          <table:table-cell office:value-type="float" office:value="12174.861000000001" table:style-name="ce20">
            <text:p><text:s/>12 175<text:s/></text:p>
          </table:table-cell>
          <table:table-cell office:value-type="float" office:value="-1466.862000000001" table:formula="of:=[.I35]-[.J35]" table:style-name="ce21">
            <text:p>-1 467<text:s/></text:p>
          </table:table-cell>
          <table:table-cell office:value-type="float" office:value="4231.4959999999919" table:formula="of:=[.H35]+[.K35]" table:style-name="ce21">
            <text:p><text:s/>4 231<text:s/></text:p>
          </table:table-cell>
          <table:table-cell office:value-type="float" office:value="126832.29099999998" table:formula="of:=[.B35]+[.E35]+[.I35]" table:style-name="ce21">
            <text:p><text:s/>126 832<text:s/></text:p>
          </table:table-cell>
          <table:table-cell office:value-type="float" office:value="122600.79500000001" table:formula="of:=[.C35]+[.F35]+[.J35]" table:style-name="ce21">
            <text:p><text:s/>122 601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36361" table:style-name="ce20">
            <text:p><text:s/>36 361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Hollabrunn<text:s/></text:p>
          </table:table-cell>
          <table:table-cell office:value-type="float" office:value="144756.81899999999" table:style-name="ce20">
            <text:p><text:s/>144 757<text:s/></text:p>
          </table:table-cell>
          <table:table-cell office:value-type="float" office:value="110200.72" table:style-name="ce20">
            <text:p><text:s/>110 201<text:s/></text:p>
          </table:table-cell>
          <table:table-cell office:value-type="float" office:value="34556.098999999987" table:formula="of:=[.B36]-[.C36]" table:style-name="ce21">
            <text:p><text:s/>34 556<text:s/></text:p>
          </table:table-cell>
          <table:table-cell office:value-type="float" office:value="14761.79" table:style-name="ce20">
            <text:p><text:s/>14 762<text:s/></text:p>
          </table:table-cell>
          <table:table-cell office:value-type="float" office:value="48205.042000000001" table:style-name="ce20">
            <text:p><text:s/>48 205<text:s/></text:p>
          </table:table-cell>
          <table:table-cell office:value-type="float" office:value="-33443.252" table:formula="of:=[.E36]-[.F36]" table:style-name="ce21">
            <text:p>-33 443<text:s/></text:p>
          </table:table-cell>
          <table:table-cell office:value-type="float" office:value="1112.846999999987" table:formula="of:=[.D36]+[.G36]" table:style-name="ce21">
            <text:p><text:s/>1 113<text:s/></text:p>
          </table:table-cell>
          <table:table-cell office:value-type="float" office:value="20731.86" table:style-name="ce20">
            <text:p><text:s/>20 732<text:s/></text:p>
          </table:table-cell>
          <table:table-cell office:value-type="float" office:value="15657.171" table:style-name="ce20">
            <text:p><text:s/>15 657<text:s/></text:p>
          </table:table-cell>
          <table:table-cell office:value-type="float" office:value="5074.6890000000003" table:formula="of:=[.I36]-[.J36]" table:style-name="ce21">
            <text:p><text:s/>5 075<text:s/></text:p>
          </table:table-cell>
          <table:table-cell office:value-type="float" office:value="6187.5359999999873" table:formula="of:=[.H36]+[.K36]" table:style-name="ce21">
            <text:p><text:s/>6 188<text:s/></text:p>
          </table:table-cell>
          <table:table-cell office:value-type="float" office:value="180250.46899999998" table:formula="of:=[.B36]+[.E36]+[.I36]" table:style-name="ce21">
            <text:p><text:s/>180 250<text:s/></text:p>
          </table:table-cell>
          <table:table-cell office:value-type="float" office:value="174062.93299999999" table:formula="of:=[.C36]+[.F36]+[.J36]" table:style-name="ce21">
            <text:p><text:s/>174 063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51337" table:style-name="ce20">
            <text:p><text:s/>51 337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Horn<text:s/></text:p>
          </table:table-cell>
          <table:table-cell office:value-type="float" office:value="88750.437000000005" table:style-name="ce20">
            <text:p><text:s/>88 750<text:s/></text:p>
          </table:table-cell>
          <table:table-cell office:value-type="float" office:value="68679.437999999995" table:style-name="ce20">
            <text:p><text:s/>68 679<text:s/></text:p>
          </table:table-cell>
          <table:table-cell office:value-type="float" office:value="20070.999000000011" table:formula="of:=[.B37]-[.C37]" table:style-name="ce21">
            <text:p><text:s/>20 071<text:s/></text:p>
          </table:table-cell>
          <table:table-cell office:value-type="float" office:value="11607.633" table:style-name="ce20">
            <text:p><text:s/>11 608<text:s/></text:p>
          </table:table-cell>
          <table:table-cell office:value-type="float" office:value="29474.517" table:style-name="ce20">
            <text:p><text:s/>29 475<text:s/></text:p>
          </table:table-cell>
          <table:table-cell office:value-type="float" office:value="-17866.883999999998" table:formula="of:=[.E37]-[.F37]" table:style-name="ce21">
            <text:p>-17 867<text:s/></text:p>
          </table:table-cell>
          <table:table-cell office:value-type="float" office:value="2204.1150000000125" table:formula="of:=[.D37]+[.G37]" table:style-name="ce21">
            <text:p><text:s/>2 204<text:s/></text:p>
          </table:table-cell>
          <table:table-cell office:value-type="float" office:value="13077.553" table:style-name="ce20">
            <text:p><text:s/>13 078<text:s/></text:p>
          </table:table-cell>
          <table:table-cell office:value-type="float" office:value="9937.24" table:style-name="ce20">
            <text:p><text:s/>9 937<text:s/></text:p>
          </table:table-cell>
          <table:table-cell office:value-type="float" office:value="3140.3130000000001" table:formula="of:=[.I37]-[.J37]" table:style-name="ce21">
            <text:p><text:s/>3 140<text:s/></text:p>
          </table:table-cell>
          <table:table-cell office:value-type="float" office:value="5344.4280000000126" table:formula="of:=[.H37]+[.K37]" table:style-name="ce21">
            <text:p><text:s/>5 344<text:s/></text:p>
          </table:table-cell>
          <table:table-cell office:value-type="float" office:value="113435.62300000001" table:formula="of:=[.B37]+[.E37]+[.I37]" table:style-name="ce21">
            <text:p><text:s/>113 436<text:s/></text:p>
          </table:table-cell>
          <table:table-cell office:value-type="float" office:value="108091.19499999999" table:formula="of:=[.C37]+[.F37]+[.J37]" table:style-name="ce21">
            <text:p><text:s/>108 091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30845" table:style-name="ce20">
            <text:p><text:s/>30 845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Korneuburg<text:s/></text:p>
          </table:table-cell>
          <table:table-cell office:value-type="float" office:value="272421.386" table:style-name="ce20">
            <text:p><text:s/>272 421<text:s/></text:p>
          </table:table-cell>
          <table:table-cell office:value-type="float" office:value="213500.60500000001" table:style-name="ce20">
            <text:p><text:s/>213 501<text:s/></text:p>
          </table:table-cell>
          <table:table-cell office:value-type="float" office:value="58920.780999999988" table:formula="of:=[.B38]-[.C38]" table:style-name="ce21">
            <text:p><text:s/>58 921<text:s/></text:p>
          </table:table-cell>
          <table:table-cell office:value-type="float" office:value="13713.562" table:style-name="ce20">
            <text:p><text:s/>13 714<text:s/></text:p>
          </table:table-cell>
          <table:table-cell office:value-type="float" office:value="64969.733" table:style-name="ce20">
            <text:p><text:s/>64 970<text:s/></text:p>
          </table:table-cell>
          <table:table-cell office:value-type="float" office:value="-51256.171000000002" table:formula="of:=[.E38]-[.F38]" table:style-name="ce21">
            <text:p>-51 256<text:s/></text:p>
          </table:table-cell>
          <table:table-cell office:value-type="float" office:value="7664.609999999986" table:formula="of:=[.D38]+[.G38]" table:style-name="ce21">
            <text:p><text:s/>7 665<text:s/></text:p>
          </table:table-cell>
          <table:table-cell office:value-type="float" office:value="42209.38" table:style-name="ce20">
            <text:p><text:s/>42 209<text:s/></text:p>
          </table:table-cell>
          <table:table-cell office:value-type="float" office:value="30052.989000000001" table:style-name="ce20">
            <text:p><text:s/>30 053<text:s/></text:p>
          </table:table-cell>
          <table:table-cell office:value-type="float" office:value="12156.390999999996" table:formula="of:=[.I38]-[.J38]" table:style-name="ce21">
            <text:p><text:s/>12 156<text:s/></text:p>
          </table:table-cell>
          <table:table-cell office:value-type="float" office:value="19821.000999999982" table:formula="of:=[.H38]+[.K38]" table:style-name="ce21">
            <text:p><text:s/>19 821<text:s/></text:p>
          </table:table-cell>
          <table:table-cell office:value-type="float" office:value="328344.32799999998" table:formula="of:=[.B38]+[.E38]+[.I38]" table:style-name="ce21">
            <text:p><text:s/>328 344<text:s/></text:p>
          </table:table-cell>
          <table:table-cell office:value-type="float" office:value="308523.32699999999" table:formula="of:=[.C38]+[.F38]+[.J38]" table:style-name="ce21">
            <text:p><text:s/>308 523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91660" table:style-name="ce20">
            <text:p><text:s/>91 660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Krems Land<text:s/></text:p>
          </table:table-cell>
          <table:table-cell office:value-type="float" office:value="142366.74100000001" table:style-name="ce20">
            <text:p><text:s/>142 367<text:s/></text:p>
          </table:table-cell>
          <table:table-cell office:value-type="float" office:value="101659.193" table:style-name="ce20">
            <text:p><text:s/>101 659<text:s/></text:p>
          </table:table-cell>
          <table:table-cell office:value-type="float" office:value="40707.54800000001" table:formula="of:=[.B39]-[.C39]" table:style-name="ce21">
            <text:p><text:s/>40 708<text:s/></text:p>
          </table:table-cell>
          <table:table-cell office:value-type="float" office:value="15144.588" table:style-name="ce20">
            <text:p><text:s/>15 145<text:s/></text:p>
          </table:table-cell>
          <table:table-cell office:value-type="float" office:value="42003.500999999997" table:style-name="ce20">
            <text:p><text:s/>42 004<text:s/></text:p>
          </table:table-cell>
          <table:table-cell office:value-type="float" office:value="-26858.912999999997" table:formula="of:=[.E39]-[.F39]" table:style-name="ce21">
            <text:p>-26 859<text:s/></text:p>
          </table:table-cell>
          <table:table-cell office:value-type="float" office:value="13848.635000000013" table:formula="of:=[.D39]+[.G39]" table:style-name="ce21">
            <text:p><text:s/>13 849<text:s/></text:p>
          </table:table-cell>
          <table:table-cell office:value-type="float" office:value="19516.030999999999" table:style-name="ce20">
            <text:p><text:s/>19 516<text:s/></text:p>
          </table:table-cell>
          <table:table-cell office:value-type="float" office:value="13875.712" table:style-name="ce20">
            <text:p><text:s/>13 876<text:s/></text:p>
          </table:table-cell>
          <table:table-cell office:value-type="float" office:value="5640.3189999999995" table:formula="of:=[.I39]-[.J39]" table:style-name="ce21">
            <text:p><text:s/>5 640<text:s/></text:p>
          </table:table-cell>
          <table:table-cell office:value-type="float" office:value="19488.954000000012" table:formula="of:=[.H39]+[.K39]" table:style-name="ce21">
            <text:p><text:s/>19 489<text:s/></text:p>
          </table:table-cell>
          <table:table-cell office:value-type="float" office:value="177027.36" table:formula="of:=[.B39]+[.E39]+[.I39]" table:style-name="ce21">
            <text:p><text:s/>177 027<text:s/></text:p>
          </table:table-cell>
          <table:table-cell office:value-type="float" office:value="157538.40599999999" table:formula="of:=[.C39]+[.F39]+[.J39]" table:style-name="ce21">
            <text:p><text:s/>157 538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56518" table:style-name="ce20">
            <text:p><text:s/>56 518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Lilienfeld<text:s/></text:p>
          </table:table-cell>
          <table:table-cell office:value-type="float" office:value="69886.535999999993" table:style-name="ce20">
            <text:p><text:s/>69 887<text:s/></text:p>
          </table:table-cell>
          <table:table-cell office:value-type="float" office:value="52725.942999999999" table:style-name="ce20">
            <text:p><text:s/>52 726<text:s/></text:p>
          </table:table-cell>
          <table:table-cell office:value-type="float" office:value="17160.592999999993" table:formula="of:=[.B40]-[.C40]" table:style-name="ce21">
            <text:p><text:s/>17 161<text:s/></text:p>
          </table:table-cell>
          <table:table-cell office:value-type="float" office:value="3428.5410000000002" table:style-name="ce20">
            <text:p><text:s/>3 429<text:s/></text:p>
          </table:table-cell>
          <table:table-cell office:value-type="float" office:value="14177.767" table:style-name="ce20">
            <text:p><text:s/>14 178<text:s/></text:p>
          </table:table-cell>
          <table:table-cell office:value-type="float" office:value="-10749.225999999999" table:formula="of:=[.E40]-[.F40]" table:style-name="ce21">
            <text:p>-10 749<text:s/></text:p>
          </table:table-cell>
          <table:table-cell office:value-type="float" office:value="6411.3669999999947" table:formula="of:=[.D40]+[.G40]" table:style-name="ce21">
            <text:p><text:s/>6 411<text:s/></text:p>
          </table:table-cell>
          <table:table-cell office:value-type="float" office:value="5064.6360000000004" table:style-name="ce20">
            <text:p><text:s/>5 065<text:s/></text:p>
          </table:table-cell>
          <table:table-cell office:value-type="float" office:value="5436.8" table:style-name="ce20">
            <text:p><text:s/>5 437<text:s/></text:p>
          </table:table-cell>
          <table:table-cell office:value-type="float" office:value="-372.16399999999976" table:formula="of:=[.I40]-[.J40]" table:style-name="ce21">
            <text:p>-372<text:s/></text:p>
          </table:table-cell>
          <table:table-cell office:value-type="float" office:value="6039.202999999995" table:formula="of:=[.H40]+[.K40]" table:style-name="ce21">
            <text:p><text:s/>6 039<text:s/></text:p>
          </table:table-cell>
          <table:table-cell office:value-type="float" office:value="78379.712999999989" table:formula="of:=[.B40]+[.E40]+[.I40]" table:style-name="ce21">
            <text:p><text:s/>78 380<text:s/></text:p>
          </table:table-cell>
          <table:table-cell office:value-type="float" office:value="72340.509999999995" table:formula="of:=[.C40]+[.F40]+[.J40]" table:style-name="ce21">
            <text:p><text:s/>72 341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25525" table:style-name="ce20">
            <text:p><text:s/>25 525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Melk<text:s/></text:p>
          </table:table-cell>
          <table:table-cell office:value-type="float" office:value="205945.36199999999" table:style-name="ce20">
            <text:p><text:s/>205 945<text:s/></text:p>
          </table:table-cell>
          <table:table-cell office:value-type="float" office:value="153289.58900000001" table:style-name="ce20">
            <text:p><text:s/>153 290<text:s/></text:p>
          </table:table-cell>
          <table:table-cell office:value-type="float" office:value="52655.772999999986" table:formula="of:=[.B41]-[.C41]" table:style-name="ce21">
            <text:p><text:s/>52 656<text:s/></text:p>
          </table:table-cell>
          <table:table-cell office:value-type="float" office:value="15212.705" table:style-name="ce20">
            <text:p><text:s/>15 213<text:s/></text:p>
          </table:table-cell>
          <table:table-cell office:value-type="float" office:value="49491.587" table:style-name="ce20">
            <text:p><text:s/>49 492<text:s/></text:p>
          </table:table-cell>
          <table:table-cell office:value-type="float" office:value="-34278.881999999998" table:formula="of:=[.E41]-[.F41]" table:style-name="ce21">
            <text:p>-34 279<text:s/></text:p>
          </table:table-cell>
          <table:table-cell office:value-type="float" office:value="18376.890999999989" table:formula="of:=[.D41]+[.G41]" table:style-name="ce21">
            <text:p><text:s/>18 377<text:s/></text:p>
          </table:table-cell>
          <table:table-cell office:value-type="float" office:value="18255.252" table:style-name="ce20">
            <text:p><text:s/>18 255<text:s/></text:p>
          </table:table-cell>
          <table:table-cell office:value-type="float" office:value="22248.471000000001" table:style-name="ce20">
            <text:p><text:s/>22 248<text:s/></text:p>
          </table:table-cell>
          <table:table-cell office:value-type="float" office:value="-3993.219000000001" table:formula="of:=[.I41]-[.J41]" table:style-name="ce21">
            <text:p>-3 993<text:s/></text:p>
          </table:table-cell>
          <table:table-cell office:value-type="float" office:value="14383.671999999988" table:formula="of:=[.H41]+[.K41]" table:style-name="ce21">
            <text:p><text:s/>14 384<text:s/></text:p>
          </table:table-cell>
          <table:table-cell office:value-type="float" office:value="239413.31899999999" table:formula="of:=[.B41]+[.E41]+[.I41]" table:style-name="ce21">
            <text:p><text:s/>239 413<text:s/></text:p>
          </table:table-cell>
          <table:table-cell office:value-type="float" office:value="225029.647" table:formula="of:=[.C41]+[.F41]+[.J41]" table:style-name="ce21">
            <text:p><text:s/>225 030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78375" table:style-name="ce20">
            <text:p><text:s/>78 375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Mistelbach<text:s/></text:p>
          </table:table-cell>
          <table:table-cell office:value-type="float" office:value="213550.671" table:style-name="ce20">
            <text:p><text:s/>213 551<text:s/></text:p>
          </table:table-cell>
          <table:table-cell office:value-type="float" office:value="162432.13399999999" table:style-name="ce20">
            <text:p><text:s/>162 432<text:s/></text:p>
          </table:table-cell>
          <table:table-cell office:value-type="float" office:value="51118.537000000011" table:formula="of:=[.B42]-[.C42]" table:style-name="ce21">
            <text:p><text:s/>51 119<text:s/></text:p>
          </table:table-cell>
          <table:table-cell office:value-type="float" office:value="12606.178" table:style-name="ce20">
            <text:p><text:s/>12 606<text:s/></text:p>
          </table:table-cell>
          <table:table-cell office:value-type="float" office:value="45489.642999999996" table:style-name="ce20">
            <text:p><text:s/>45 490<text:s/></text:p>
          </table:table-cell>
          <table:table-cell office:value-type="float" office:value="-32883.464999999997" table:formula="of:=[.E42]-[.F42]" table:style-name="ce21">
            <text:p>-32 883<text:s/></text:p>
          </table:table-cell>
          <table:table-cell office:value-type="float" office:value="18235.072000000015" table:formula="of:=[.D42]+[.G42]" table:style-name="ce21">
            <text:p><text:s/>18 235<text:s/></text:p>
          </table:table-cell>
          <table:table-cell office:value-type="float" office:value="9947.8209999999999" table:style-name="ce20">
            <text:p><text:s/>9 948<text:s/></text:p>
          </table:table-cell>
          <table:table-cell office:value-type="float" office:value="16793.038" table:style-name="ce20">
            <text:p><text:s/>16 793<text:s/></text:p>
          </table:table-cell>
          <table:table-cell office:value-type="float" office:value="-6845.2170000000006" table:formula="of:=[.I42]-[.J42]" table:style-name="ce21">
            <text:p>-6 845<text:s/></text:p>
          </table:table-cell>
          <table:table-cell office:value-type="float" office:value="11389.855000000014" table:formula="of:=[.H42]+[.K42]" table:style-name="ce21">
            <text:p><text:s/>11 390<text:s/></text:p>
          </table:table-cell>
          <table:table-cell office:value-type="float" office:value="236104.66999999998" table:formula="of:=[.B42]+[.E42]+[.I42]" table:style-name="ce21">
            <text:p><text:s/>236 105<text:s/></text:p>
          </table:table-cell>
          <table:table-cell office:value-type="float" office:value="224714.815" table:formula="of:=[.C42]+[.F42]+[.J42]" table:style-name="ce21">
            <text:p><text:s/>224 715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75688" table:style-name="ce20">
            <text:p><text:s/>75 688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Mödling<text:s/></text:p>
          </table:table-cell>
          <table:table-cell office:value-type="float" office:value="405142.84600000002" table:style-name="ce20">
            <text:p><text:s/>405 143<text:s/></text:p>
          </table:table-cell>
          <table:table-cell office:value-type="float" office:value="338258.88799999998" table:style-name="ce20">
            <text:p><text:s/>338 259<text:s/></text:p>
          </table:table-cell>
          <table:table-cell office:value-type="float" office:value="66883.958000000042" table:formula="of:=[.B43]-[.C43]" table:style-name="ce21">
            <text:p><text:s/>66 884<text:s/></text:p>
          </table:table-cell>
          <table:table-cell office:value-type="float" office:value="9179.4860000000008" table:style-name="ce20">
            <text:p><text:s/>9 179<text:s/></text:p>
          </table:table-cell>
          <table:table-cell office:value-type="float" office:value="74472.164999999994" table:style-name="ce20">
            <text:p><text:s/>74 472<text:s/></text:p>
          </table:table-cell>
          <table:table-cell office:value-type="float" office:value="-65292.678999999989" table:formula="of:=[.E43]-[.F43]" table:style-name="ce21">
            <text:p>-65 293<text:s/></text:p>
          </table:table-cell>
          <table:table-cell office:value-type="float" office:value="1591.2790000000532" table:formula="of:=[.D43]+[.G43]" table:style-name="ce21">
            <text:p><text:s/>1 591<text:s/></text:p>
          </table:table-cell>
          <table:table-cell office:value-type="float" office:value="40360.970999999998" table:style-name="ce20">
            <text:p><text:s/>40 361<text:s/></text:p>
          </table:table-cell>
          <table:table-cell office:value-type="float" office:value="19671.734" table:style-name="ce20">
            <text:p><text:s/>19 672<text:s/></text:p>
          </table:table-cell>
          <table:table-cell office:value-type="float" office:value="20689.236999999997" table:formula="of:=[.I43]-[.J43]" table:style-name="ce21">
            <text:p><text:s/>20 689<text:s/></text:p>
          </table:table-cell>
          <table:table-cell office:value-type="float" office:value="22280.516000000051" table:formula="of:=[.H43]+[.K43]" table:style-name="ce21">
            <text:p><text:s/>22 281<text:s/></text:p>
          </table:table-cell>
          <table:table-cell office:value-type="float" office:value="454683.30300000001" table:formula="of:=[.B43]+[.E43]+[.I43]" table:style-name="ce21">
            <text:p><text:s/>454 683<text:s/></text:p>
          </table:table-cell>
          <table:table-cell office:value-type="float" office:value="432402.78699999995" table:formula="of:=[.C43]+[.F43]+[.J43]" table:style-name="ce21">
            <text:p><text:s/>432 403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19323" table:style-name="ce20">
            <text:p><text:s/>119 323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Neunkirchen<text:s/></text:p>
          </table:table-cell>
          <table:table-cell office:value-type="float" office:value="230786.89499999999" table:style-name="ce20">
            <text:p><text:s/>230 787<text:s/></text:p>
          </table:table-cell>
          <table:table-cell office:value-type="float" office:value="186887.45800000001" table:style-name="ce20">
            <text:p><text:s/>186 887<text:s/></text:p>
          </table:table-cell>
          <table:table-cell office:value-type="float" office:value="43899.436999999976" table:formula="of:=[.B44]-[.C44]" table:style-name="ce21">
            <text:p><text:s/>43 899<text:s/></text:p>
          </table:table-cell>
          <table:table-cell office:value-type="float" office:value="10991.69" table:style-name="ce20">
            <text:p><text:s/>10 992<text:s/></text:p>
          </table:table-cell>
          <table:table-cell office:value-type="float" office:value="33836.294999999998" table:style-name="ce20">
            <text:p><text:s/>33 836<text:s/></text:p>
          </table:table-cell>
          <table:table-cell office:value-type="float" office:value="-22844.604999999996" table:formula="of:=[.E44]-[.F44]" table:style-name="ce21">
            <text:p>-22 845<text:s/></text:p>
          </table:table-cell>
          <table:table-cell office:value-type="float" office:value="21054.83199999998" table:formula="of:=[.D44]+[.G44]" table:style-name="ce21">
            <text:p><text:s/>21 055<text:s/></text:p>
          </table:table-cell>
          <table:table-cell office:value-type="float" office:value="9294.3060000000005" table:style-name="ce20">
            <text:p><text:s/>9 294<text:s/></text:p>
          </table:table-cell>
          <table:table-cell office:value-type="float" office:value="16432.275000000001" table:style-name="ce20">
            <text:p><text:s/>16 432<text:s/></text:p>
          </table:table-cell>
          <table:table-cell office:value-type="float" office:value="-7137.969000000001" table:formula="of:=[.I44]-[.J44]" table:style-name="ce21">
            <text:p>-7 138<text:s/></text:p>
          </table:table-cell>
          <table:table-cell office:value-type="float" office:value="13916.862999999979" table:formula="of:=[.H44]+[.K44]" table:style-name="ce21">
            <text:p><text:s/>13 917<text:s/></text:p>
          </table:table-cell>
          <table:table-cell office:value-type="float" office:value="251072.891" table:formula="of:=[.B44]+[.E44]+[.I44]" table:style-name="ce21">
            <text:p><text:s/>251 073<text:s/></text:p>
          </table:table-cell>
          <table:table-cell office:value-type="float" office:value="237156.02800000002" table:formula="of:=[.C44]+[.F44]+[.J44]" table:style-name="ce21">
            <text:p><text:s/>237 156<text:s/></text:p>
          </table:table-cell>
          <table:table-cell office:value-type="float" office:value="44" table:style-name="ce20">
            <text:p><text:s/>44<text:s/></text:p>
          </table:table-cell>
          <table:table-cell office:value-type="float" office:value="86391" table:style-name="ce20">
            <text:p><text:s/>86 391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Sankt Pölten Land<text:s/></text:p>
          </table:table-cell>
          <table:table-cell office:value-type="float" office:value="346164.45" table:style-name="ce20">
            <text:p><text:s/>346 164<text:s/></text:p>
          </table:table-cell>
          <table:table-cell office:value-type="float" office:value="265285.38799999998" table:style-name="ce20">
            <text:p><text:s/>265 285<text:s/></text:p>
          </table:table-cell>
          <table:table-cell office:value-type="float" office:value="80879.062000000034" table:formula="of:=[.B45]-[.C45]" table:style-name="ce21">
            <text:p><text:s/>80 879<text:s/></text:p>
          </table:table-cell>
          <table:table-cell office:value-type="float" office:value="19760.125" table:style-name="ce20">
            <text:p><text:s/>19 760<text:s/></text:p>
          </table:table-cell>
          <table:table-cell office:value-type="float" office:value="74036.743000000002" table:style-name="ce20">
            <text:p><text:s/>74 037<text:s/></text:p>
          </table:table-cell>
          <table:table-cell office:value-type="float" office:value="-54276.618000000002" table:formula="of:=[.E45]-[.F45]" table:style-name="ce21">
            <text:p>-54 277<text:s/></text:p>
          </table:table-cell>
          <table:table-cell office:value-type="float" office:value="26602.444000000032" table:formula="of:=[.D45]+[.G45]" table:style-name="ce21">
            <text:p><text:s/>26 602<text:s/></text:p>
          </table:table-cell>
          <table:table-cell office:value-type="float" office:value="44437.550999999999" table:style-name="ce20">
            <text:p><text:s/>44 438<text:s/></text:p>
          </table:table-cell>
          <table:table-cell office:value-type="float" office:value="48438.951999999997" table:style-name="ce20">
            <text:p><text:s/>48 439<text:s/></text:p>
          </table:table-cell>
          <table:table-cell office:value-type="float" office:value="-4001.400999999998" table:formula="of:=[.I45]-[.J45]" table:style-name="ce21">
            <text:p>-4 001<text:s/></text:p>
          </table:table-cell>
          <table:table-cell office:value-type="float" office:value="22601.043000000034" table:formula="of:=[.H45]+[.K45]" table:style-name="ce21">
            <text:p><text:s/>22 601<text:s/></text:p>
          </table:table-cell>
          <table:table-cell office:value-type="float" office:value="410362.12599999999" table:formula="of:=[.B45]+[.E45]+[.I45]" table:style-name="ce21">
            <text:p><text:s/>410 362<text:s/></text:p>
          </table:table-cell>
          <table:table-cell office:value-type="float" office:value="387761.08299999998" table:formula="of:=[.C45]+[.F45]+[.J45]" table:style-name="ce21">
            <text:p><text:s/>387 761<text:s/>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132065" table:style-name="ce20">
            <text:p><text:s/>132 065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Scheibbs<text:s/></text:p>
          </table:table-cell>
          <table:table-cell office:value-type="float" office:value="111944.51300000001" table:style-name="ce20">
            <text:p><text:s/>111 945<text:s/></text:p>
          </table:table-cell>
          <table:table-cell office:value-type="float" office:value="88159.365999999995" table:style-name="ce20">
            <text:p><text:s/>88 159<text:s/></text:p>
          </table:table-cell>
          <table:table-cell office:value-type="float" office:value="23785.147000000012" table:formula="of:=[.B46]-[.C46]" table:style-name="ce21">
            <text:p><text:s/>23 785<text:s/></text:p>
          </table:table-cell>
          <table:table-cell office:value-type="float" office:value="5546.9930000000004" table:style-name="ce20">
            <text:p><text:s/>5 547<text:s/></text:p>
          </table:table-cell>
          <table:table-cell office:value-type="float" office:value="30258.274000000001" table:style-name="ce20">
            <text:p><text:s/>30 258<text:s/></text:p>
          </table:table-cell>
          <table:table-cell office:value-type="float" office:value="-24711.281000000003" table:formula="of:=[.E46]-[.F46]" table:style-name="ce21">
            <text:p>-24 711<text:s/></text:p>
          </table:table-cell>
          <table:table-cell office:value-type="float" office:value="-926.13399999999092" table:formula="of:=[.D46]+[.G46]" table:style-name="ce21">
            <text:p>-926<text:s/></text:p>
          </table:table-cell>
          <table:table-cell office:value-type="float" office:value="12111.438" table:style-name="ce20">
            <text:p><text:s/>12 111<text:s/></text:p>
          </table:table-cell>
          <table:table-cell office:value-type="float" office:value="8375.9689999999991" table:style-name="ce20">
            <text:p><text:s/>8 376<text:s/></text:p>
          </table:table-cell>
          <table:table-cell office:value-type="float" office:value="3735.469000000001" table:formula="of:=[.I46]-[.J46]" table:style-name="ce21">
            <text:p><text:s/>3 735<text:s/></text:p>
          </table:table-cell>
          <table:table-cell office:value-type="float" office:value="2809.33500000001" table:formula="of:=[.H46]+[.K46]" table:style-name="ce21">
            <text:p><text:s/>2 809<text:s/></text:p>
          </table:table-cell>
          <table:table-cell office:value-type="float" office:value="129602.944" table:formula="of:=[.B46]+[.E46]+[.I46]" table:style-name="ce21">
            <text:p><text:s/>129 603<text:s/></text:p>
          </table:table-cell>
          <table:table-cell office:value-type="float" office:value="126793.609" table:formula="of:=[.C46]+[.F46]+[.J46]" table:style-name="ce21">
            <text:p><text:s/>126 794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41582" table:style-name="ce20">
            <text:p><text:s/>41 582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Tulln<text:s/></text:p>
          </table:table-cell>
          <table:table-cell office:value-type="float" office:value="309046.78999999998" table:style-name="ce20">
            <text:p><text:s/>309 047<text:s/></text:p>
          </table:table-cell>
          <table:table-cell office:value-type="float" office:value="242601.56099999999" table:style-name="ce20">
            <text:p><text:s/>242 602<text:s/></text:p>
          </table:table-cell>
          <table:table-cell office:value-type="float" office:value="66445.228999999992" table:formula="of:=[.B47]-[.C47]" table:style-name="ce21">
            <text:p><text:s/>66 445<text:s/></text:p>
          </table:table-cell>
          <table:table-cell office:value-type="float" office:value="18185.892" table:style-name="ce20">
            <text:p><text:s/>18 186<text:s/></text:p>
          </table:table-cell>
          <table:table-cell office:value-type="float" office:value="65699.311000000002" table:style-name="ce20">
            <text:p><text:s/>65 699<text:s/></text:p>
          </table:table-cell>
          <table:table-cell office:value-type="float" office:value="-47513.419000000002" table:formula="of:=[.E47]-[.F47]" table:style-name="ce21">
            <text:p>-47 513<text:s/></text:p>
          </table:table-cell>
          <table:table-cell office:value-type="float" office:value="18931.80999999999" table:formula="of:=[.D47]+[.G47]" table:style-name="ce21">
            <text:p><text:s/>18 932<text:s/></text:p>
          </table:table-cell>
          <table:table-cell office:value-type="float" office:value="20194.75" table:style-name="ce20">
            <text:p><text:s/>20 195<text:s/></text:p>
          </table:table-cell>
          <table:table-cell office:value-type="float" office:value="22867.875" table:style-name="ce20">
            <text:p><text:s/>22 868<text:s/></text:p>
          </table:table-cell>
          <table:table-cell office:value-type="float" office:value="-2673.125" table:formula="of:=[.I47]-[.J47]" table:style-name="ce21">
            <text:p>-2 673<text:s/></text:p>
          </table:table-cell>
          <table:table-cell office:value-type="float" office:value="16258.68499999999" table:formula="of:=[.H47]+[.K47]" table:style-name="ce21">
            <text:p><text:s/>16 259<text:s/></text:p>
          </table:table-cell>
          <table:table-cell office:value-type="float" office:value="347427.43199999997" table:formula="of:=[.B47]+[.E47]+[.I47]" table:style-name="ce21">
            <text:p><text:s/>347 427<text:s/></text:p>
          </table:table-cell>
          <table:table-cell office:value-type="float" office:value="331168.74699999997" table:formula="of:=[.C47]+[.F47]+[.J47]" table:style-name="ce21">
            <text:p><text:s/>331 169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105613" table:style-name="ce20">
            <text:p><text:s/>105 613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Waidhofen an der Thaya<text:s/></text:p>
          </table:table-cell>
          <table:table-cell office:value-type="float" office:value="73791.357999999993" table:style-name="ce20">
            <text:p><text:s/>73 791<text:s/></text:p>
          </table:table-cell>
          <table:table-cell office:value-type="float" office:value="55876.78" table:style-name="ce20">
            <text:p><text:s/>55 877<text:s/></text:p>
          </table:table-cell>
          <table:table-cell office:value-type="float" office:value="17914.577999999994" table:formula="of:=[.B48]-[.C48]" table:style-name="ce21">
            <text:p><text:s/>17 915<text:s/></text:p>
          </table:table-cell>
          <table:table-cell office:value-type="float" office:value="6719.2790000000005" table:style-name="ce20">
            <text:p><text:s/>6 719<text:s/></text:p>
          </table:table-cell>
          <table:table-cell office:value-type="float" office:value="16956.609" table:style-name="ce20">
            <text:p><text:s/>16 957<text:s/></text:p>
          </table:table-cell>
          <table:table-cell office:value-type="float" office:value="-10237.33" table:formula="of:=[.E48]-[.F48]" table:style-name="ce21">
            <text:p>-10 237<text:s/></text:p>
          </table:table-cell>
          <table:table-cell office:value-type="float" office:value="7677.2479999999941" table:formula="of:=[.D48]+[.G48]" table:style-name="ce21">
            <text:p><text:s/>7 677<text:s/></text:p>
          </table:table-cell>
          <table:table-cell office:value-type="float" office:value="10817.236000000001" table:style-name="ce20">
            <text:p><text:s/>10 817<text:s/></text:p>
          </table:table-cell>
          <table:table-cell office:value-type="float" office:value="14619.950999999999" table:style-name="ce20">
            <text:p><text:s/>14 620<text:s/></text:p>
          </table:table-cell>
          <table:table-cell office:value-type="float" office:value="-3802.7149999999983" table:formula="of:=[.I48]-[.J48]" table:style-name="ce21">
            <text:p>-3 803<text:s/></text:p>
          </table:table-cell>
          <table:table-cell office:value-type="float" office:value="3874.5329999999958" table:formula="of:=[.H48]+[.K48]" table:style-name="ce21">
            <text:p><text:s/>3 875<text:s/></text:p>
          </table:table-cell>
          <table:table-cell office:value-type="float" office:value="91327.872999999992" table:formula="of:=[.B48]+[.E48]+[.I48]" table:style-name="ce21">
            <text:p><text:s/>91 328<text:s/></text:p>
          </table:table-cell>
          <table:table-cell office:value-type="float" office:value="87453.34" table:formula="of:=[.C48]+[.F48]+[.J48]" table:style-name="ce21">
            <text:p><text:s/>87 453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25585" table:style-name="ce20">
            <text:p><text:s/>25 585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Wiener Neustadt Land<text:s/></text:p>
          </table:table-cell>
          <table:table-cell office:value-type="float" office:value="212384.00599999999" table:style-name="ce20">
            <text:p><text:s/>212 384<text:s/></text:p>
          </table:table-cell>
          <table:table-cell office:value-type="float" office:value="163359.03" table:style-name="ce20">
            <text:p><text:s/>163 359<text:s/></text:p>
          </table:table-cell>
          <table:table-cell office:value-type="float" office:value="49024.975999999995" table:formula="of:=[.B49]-[.C49]" table:style-name="ce21">
            <text:p><text:s/>49 025<text:s/></text:p>
          </table:table-cell>
          <table:table-cell office:value-type="float" office:value="17419.005000000001" table:style-name="ce20">
            <text:p><text:s/>17 419<text:s/></text:p>
          </table:table-cell>
          <table:table-cell office:value-type="float" office:value="52105.618999999999" table:style-name="ce20">
            <text:p><text:s/>52 106<text:s/></text:p>
          </table:table-cell>
          <table:table-cell office:value-type="float" office:value="-34686.614000000001" table:formula="of:=[.E49]-[.F49]" table:style-name="ce21">
            <text:p>-34 687<text:s/></text:p>
          </table:table-cell>
          <table:table-cell office:value-type="float" office:value="14338.361999999994" table:formula="of:=[.D49]+[.G49]" table:style-name="ce21">
            <text:p><text:s/>14 338<text:s/></text:p>
          </table:table-cell>
          <table:table-cell office:value-type="float" office:value="14970.509" table:style-name="ce20">
            <text:p><text:s/>14 971<text:s/></text:p>
          </table:table-cell>
          <table:table-cell office:value-type="float" office:value="16377.728999999999" table:style-name="ce20">
            <text:p><text:s/>16 378<text:s/></text:p>
          </table:table-cell>
          <table:table-cell office:value-type="float" office:value="-1407.2199999999993" table:formula="of:=[.I49]-[.J49]" table:style-name="ce21">
            <text:p>-1 407<text:s/></text:p>
          </table:table-cell>
          <table:table-cell office:value-type="float" office:value="12931.141999999994" table:formula="of:=[.H49]+[.K49]" table:style-name="ce21">
            <text:p><text:s/>12 931<text:s/></text:p>
          </table:table-cell>
          <table:table-cell office:value-type="float" office:value="244773.52" table:formula="of:=[.B49]+[.E49]+[.I49]" table:style-name="ce21">
            <text:p><text:s/>244 774<text:s/></text:p>
          </table:table-cell>
          <table:table-cell office:value-type="float" office:value="231842.378" table:formula="of:=[.C49]+[.F49]+[.J49]" table:style-name="ce21">
            <text:p><text:s/>231 842<text:s/></text:p>
          </table:table-cell>
          <table:table-cell office:value-type="float" office:value="35" table:style-name="ce20">
            <text:p><text:s/>35<text:s/></text:p>
          </table:table-cell>
          <table:table-cell office:value-type="float" office:value="78894" table:style-name="ce20">
            <text:p><text:s/>78 894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Zwettl<text:s/></text:p>
          </table:table-cell>
          <table:table-cell office:value-type="float" office:value="103378.448" table:style-name="ce20">
            <text:p><text:s/>103 378<text:s/></text:p>
          </table:table-cell>
          <table:table-cell office:value-type="float" office:value="75493.745999999999" table:style-name="ce20">
            <text:p><text:s/>75 494<text:s/></text:p>
          </table:table-cell>
          <table:table-cell office:value-type="float" office:value="27884.702000000005" table:formula="of:=[.B50]-[.C50]" table:style-name="ce21">
            <text:p><text:s/>27 885<text:s/></text:p>
          </table:table-cell>
          <table:table-cell office:value-type="float" office:value="5431.9380000000001" table:style-name="ce20">
            <text:p><text:s/>5 432<text:s/></text:p>
          </table:table-cell>
          <table:table-cell office:value-type="float" office:value="26977.464" table:style-name="ce20">
            <text:p><text:s/>26 977<text:s/></text:p>
          </table:table-cell>
          <table:table-cell office:value-type="float" office:value="-21545.525999999998" table:formula="of:=[.E50]-[.F50]" table:style-name="ce21">
            <text:p>-21 546<text:s/></text:p>
          </table:table-cell>
          <table:table-cell office:value-type="float" office:value="6339.1760000000068" table:formula="of:=[.D50]+[.G50]" table:style-name="ce21">
            <text:p><text:s/>6 339<text:s/></text:p>
          </table:table-cell>
          <table:table-cell office:value-type="float" office:value="10348.562" table:style-name="ce20">
            <text:p><text:s/>10 349<text:s/></text:p>
          </table:table-cell>
          <table:table-cell office:value-type="float" office:value="9748.92" table:style-name="ce20">
            <text:p><text:s/>9 749<text:s/></text:p>
          </table:table-cell>
          <table:table-cell office:value-type="float" office:value="599.64199999999983" table:formula="of:=[.I50]-[.J50]" table:style-name="ce21">
            <text:p><text:s/>600<text:s/></text:p>
          </table:table-cell>
          <table:table-cell office:value-type="float" office:value="6938.8180000000066" table:formula="of:=[.H50]+[.K50]" table:style-name="ce21">
            <text:p><text:s/>6 939<text:s/></text:p>
          </table:table-cell>
          <table:table-cell office:value-type="float" office:value="119158.948" table:formula="of:=[.B50]+[.E50]+[.I50]" table:style-name="ce21">
            <text:p><text:s/>119 159<text:s/></text:p>
          </table:table-cell>
          <table:table-cell office:value-type="float" office:value="112220.12999999999" table:formula="of:=[.C50]+[.F50]+[.J50]" table:style-name="ce21">
            <text:p><text:s/>112 220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41871" table:style-name="ce20">
            <text:p><text:s/>41 871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6">
            <text:p>Oberösterreich</text:p>
          </table:table-cell>
          <table:table-cell office:value-type="float" office:value="4589686.8389999997" table:formula="of:=SUM([.B52:.B69])" table:style-name="ce18">
            <text:p><text:s/>4 589 687<text:s/></text:p>
          </table:table-cell>
          <table:table-cell office:value-type="float" office:value="4059669.7050000005" table:formula="of:=SUM([.C52:.C69])" table:style-name="ce18">
            <text:p><text:s/>4 059 670<text:s/></text:p>
          </table:table-cell>
          <table:table-cell office:value-type="float" office:value="530017.13399999996" table:formula="of:=SUM([.D52:.D69])" table:style-name="ce18">
            <text:p><text:s/>530 017<text:s/></text:p>
          </table:table-cell>
          <table:table-cell office:value-type="float" office:value="345886.27" table:formula="of:=SUM([.E52:.E69])" table:style-name="ce18">
            <text:p><text:s/>345 886<text:s/></text:p>
          </table:table-cell>
          <table:table-cell office:value-type="float" office:value="732368.96699999995" table:formula="of:=SUM([.F52:.F69])" table:style-name="ce18">
            <text:p><text:s/>732 369<text:s/></text:p>
          </table:table-cell>
          <table:table-cell office:value-type="float" office:value="-386482.69699999993" table:formula="of:=SUM([.G52:.G69])" table:style-name="ce18">
            <text:p>-386 483<text:s/></text:p>
          </table:table-cell>
          <table:table-cell office:value-type="float" office:value="143534.43700000003" table:formula="of:=[.D51]+[.G51]" table:style-name="ce17">
            <text:p><text:s/>143 534<text:s/></text:p>
          </table:table-cell>
          <table:table-cell office:value-type="float" office:value="236407.29400000002" table:formula="of:=SUM([.I52:.I69])" table:style-name="ce18">
            <text:p><text:s/>236 407<text:s/></text:p>
          </table:table-cell>
          <table:table-cell office:value-type="float" office:value="253226.41199999995" table:formula="of:=SUM([.J52:.J69])" table:style-name="ce18">
            <text:p><text:s/>253 226<text:s/></text:p>
          </table:table-cell>
          <table:table-cell office:value-type="float" office:value="-16819.118000000002" table:formula="of:=SUM([.K52:.K69])" table:style-name="ce18">
            <text:p>-16 819<text:s/></text:p>
          </table:table-cell>
          <table:table-cell office:value-type="float" office:value="126715.31900000003" table:formula="of:=[.H51]+[.K51]" table:style-name="ce17">
            <text:p><text:s/>126 715<text:s/></text:p>
          </table:table-cell>
          <table:table-cell office:value-type="float" office:value="5171980.402999999" table:formula="of:=[.B51]+[.E51]+[.I51]" table:style-name="ce17">
            <text:p><text:s/>5 171 980<text:s/></text:p>
          </table:table-cell>
          <table:table-cell office:value-type="float" office:value="5045265.0839999998" table:formula="of:=[.C51]+[.F51]+[.J51]" table:style-name="ce17">
            <text:p><text:s/>5 045 265<text:s/></text:p>
          </table:table-cell>
          <table:table-cell office:value-type="float" office:value="438" table:formula="of:=SUM([.O52:.O69])" table:style-name="ce18">
            <text:p><text:s/>438<text:s/></text:p>
          </table:table-cell>
          <table:table-cell office:value-type="float" office:value="1495952" table:formula="of:=SUM([.P52:.P69])" table:style-name="ce18">
            <text:p><text:s/>1 495 952<text:s/></text:p>
          </table:table-cell>
          <table:table-cell table:number-columns-repeated="2" table:style-name="ce10"/>
          <table:table-cell table:number-columns-repeated="16366"/>
        </table:table-row>
        <table:table-row table:style-name="ro4">
          <table:table-cell office:value-type="string" table:style-name="ce19">
            <text:p>Linz (Stadt)<text:s/></text:p>
          </table:table-cell>
          <table:table-cell office:value-type="float" office:value="807090.33299999998" table:style-name="ce20">
            <text:p><text:s/>807 090<text:s/></text:p>
          </table:table-cell>
          <table:table-cell office:value-type="float" office:value="755198.42500000005" table:style-name="ce20">
            <text:p><text:s/>755 198<text:s/></text:p>
          </table:table-cell>
          <table:table-cell office:value-type="float" office:value="51891.907999999938" table:formula="of:=[.B52]-[.C52]" table:style-name="ce21">
            <text:p><text:s/>51 892<text:s/></text:p>
          </table:table-cell>
          <table:table-cell office:value-type="float" office:value="27769.276000000002" table:style-name="ce20">
            <text:p><text:s/>27 769<text:s/></text:p>
          </table:table-cell>
          <table:table-cell office:value-type="float" office:value="70475.304999999993" table:style-name="ce20">
            <text:p><text:s/>70 475<text:s/></text:p>
          </table:table-cell>
          <table:table-cell office:value-type="float" office:value="-42706.028999999995" table:formula="of:=[.E52]-[.F52]" table:style-name="ce21">
            <text:p>-42 706<text:s/></text:p>
          </table:table-cell>
          <table:table-cell office:value-type="float" office:value="9185.8789999999426" table:formula="of:=[.D52]+[.G52]" table:style-name="ce21">
            <text:p><text:s/>9 186<text:s/></text:p>
          </table:table-cell>
          <table:table-cell office:value-type="float" office:value="50000" table:style-name="ce20">
            <text:p><text:s/>50 000<text:s/></text:p>
          </table:table-cell>
          <table:table-cell office:value-type="float" office:value="56881.955999999998" table:style-name="ce20">
            <text:p><text:s/>56 882<text:s/></text:p>
          </table:table-cell>
          <table:table-cell office:value-type="float" office:value="-6881.9559999999983" table:formula="of:=[.I52]-[.J52]" table:style-name="ce21">
            <text:p>-6 882<text:s/></text:p>
          </table:table-cell>
          <table:table-cell office:value-type="float" office:value="2303.9229999999443" table:formula="of:=[.H52]+[.K52]" table:style-name="ce21">
            <text:p><text:s/>2 304<text:s/></text:p>
          </table:table-cell>
          <table:table-cell office:value-type="float" office:value="884859.60899999994" table:formula="of:=[.B52]+[.E52]+[.I52]" table:style-name="ce21">
            <text:p><text:s/>884 860<text:s/></text:p>
          </table:table-cell>
          <table:table-cell office:value-type="float" office:value="882555.68599999999" table:formula="of:=[.C52]+[.F52]+[.J52]" table:style-name="ce21">
            <text:p><text:s/>882 55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06537" table:style-name="ce20">
            <text:p><text:s/>206 537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Steyr (Stadt)<text:s/></text:p>
          </table:table-cell>
          <table:table-cell office:value-type="float" office:value="151136.39000000001" table:style-name="ce20">
            <text:p><text:s/>151 136<text:s/></text:p>
          </table:table-cell>
          <table:table-cell office:value-type="float" office:value="143374.78400000001" table:style-name="ce20">
            <text:p><text:s/>143 375<text:s/></text:p>
          </table:table-cell>
          <table:table-cell office:value-type="float" office:value="7761.6059999999998" table:formula="of:=[.B53]-[.C53]" table:style-name="ce21">
            <text:p><text:s/>7 762<text:s/></text:p>
          </table:table-cell>
          <table:table-cell office:value-type="float" office:value="6198.0529999999999" table:style-name="ce20">
            <text:p><text:s/>6 198<text:s/></text:p>
          </table:table-cell>
          <table:table-cell office:value-type="float" office:value="13450.677" table:style-name="ce20">
            <text:p><text:s/>13 451<text:s/></text:p>
          </table:table-cell>
          <table:table-cell office:value-type="float" office:value="-7252.6239999999998" table:formula="of:=[.E53]-[.F53]" table:style-name="ce21">
            <text:p>-7 253<text:s/></text:p>
          </table:table-cell>
          <table:table-cell office:value-type="float" office:value="508.98199999999997" table:formula="of:=[.D53]+[.G53]" table:style-name="ce21">
            <text:p><text:s/>509<text:s/></text:p>
          </table:table-cell>
          <table:table-cell office:value-type="float" office:value="8380" table:style-name="ce20">
            <text:p><text:s/>8 380<text:s/></text:p>
          </table:table-cell>
          <table:table-cell office:value-type="float" office:value="8914.2219999999998" table:style-name="ce20">
            <text:p><text:s/>8 914<text:s/></text:p>
          </table:table-cell>
          <table:table-cell office:value-type="float" office:value="-534.22199999999975" table:formula="of:=[.I53]-[.J53]" table:style-name="ce21">
            <text:p>-534<text:s/></text:p>
          </table:table-cell>
          <table:table-cell office:value-type="float" office:value="-25.239999999999782" table:formula="of:=[.H53]+[.K53]" table:style-name="ce21">
            <text:p>-25<text:s/></text:p>
          </table:table-cell>
          <table:table-cell office:value-type="float" office:value="165714.44300000003" table:formula="of:=[.B53]+[.E53]+[.I53]" table:style-name="ce21">
            <text:p><text:s/>165 714<text:s/></text:p>
          </table:table-cell>
          <table:table-cell office:value-type="float" office:value="165739.68300000002" table:formula="of:=[.C53]+[.F53]+[.J53]" table:style-name="ce21">
            <text:p><text:s/>165 74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8029" table:style-name="ce20">
            <text:p><text:s/>38 029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Wels (Stadt)<text:s/></text:p>
          </table:table-cell>
          <table:table-cell office:value-type="float" office:value="268665.984" table:style-name="ce20">
            <text:p><text:s/>268 666<text:s/></text:p>
          </table:table-cell>
          <table:table-cell office:value-type="float" office:value="231934.26300000001" table:style-name="ce20">
            <text:p><text:s/>231 934<text:s/></text:p>
          </table:table-cell>
          <table:table-cell office:value-type="float" office:value="36731.72099999999" table:formula="of:=[.B54]-[.C54]" table:style-name="ce21">
            <text:p><text:s/>36 732<text:s/></text:p>
          </table:table-cell>
          <table:table-cell office:value-type="float" office:value="7006.6149999999998" table:style-name="ce20">
            <text:p><text:s/>7 007<text:s/></text:p>
          </table:table-cell>
          <table:table-cell office:value-type="float" office:value="12372.284" table:style-name="ce20">
            <text:p><text:s/>12 372<text:s/></text:p>
          </table:table-cell>
          <table:table-cell office:value-type="float" office:value="-5365.6689999999999" table:formula="of:=[.E54]-[.F54]" table:style-name="ce21">
            <text:p>-5 366<text:s/></text:p>
          </table:table-cell>
          <table:table-cell office:value-type="float" office:value="31366.051999999989" table:formula="of:=[.D54]+[.G54]" table:style-name="ce21">
            <text:p><text:s/>31 36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2077.3290000000002" table:style-name="ce20">
            <text:p><text:s/>2 077<text:s/></text:p>
          </table:table-cell>
          <table:table-cell office:value-type="float" office:value="-2077.3290000000002" table:formula="of:=[.I54]-[.J54]" table:style-name="ce21">
            <text:p>-2 077<text:s/></text:p>
          </table:table-cell>
          <table:table-cell office:value-type="float" office:value="29288.722999999987" table:formula="of:=[.H54]+[.K54]" table:style-name="ce21">
            <text:p><text:s/>29 289<text:s/></text:p>
          </table:table-cell>
          <table:table-cell office:value-type="float" office:value="275672.59899999999" table:formula="of:=[.B54]+[.E54]+[.I54]" table:style-name="ce21">
            <text:p><text:s/>275 673<text:s/></text:p>
          </table:table-cell>
          <table:table-cell office:value-type="float" office:value="246383.87600000002" table:formula="of:=[.C54]+[.F54]+[.J54]" table:style-name="ce21">
            <text:p><text:s/>246 38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62627" table:style-name="ce20">
            <text:p><text:s/>62 627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Braunau am Inn<text:s/></text:p>
          </table:table-cell>
          <table:table-cell office:value-type="float" office:value="309238.07400000002" table:style-name="ce20">
            <text:p><text:s/>309 238<text:s/></text:p>
          </table:table-cell>
          <table:table-cell office:value-type="float" office:value="262045.568" table:style-name="ce20">
            <text:p><text:s/>262 046<text:s/></text:p>
          </table:table-cell>
          <table:table-cell office:value-type="float" office:value="47192.506000000023" table:formula="of:=[.B55]-[.C55]" table:style-name="ce21">
            <text:p><text:s/>47 193<text:s/></text:p>
          </table:table-cell>
          <table:table-cell office:value-type="float" office:value="28296.440999999999" table:style-name="ce20">
            <text:p><text:s/>28 296<text:s/></text:p>
          </table:table-cell>
          <table:table-cell office:value-type="float" office:value="62492.913" table:style-name="ce20">
            <text:p><text:s/>62 493<text:s/></text:p>
          </table:table-cell>
          <table:table-cell office:value-type="float" office:value="-34196.472000000002" table:formula="of:=[.E55]-[.F55]" table:style-name="ce21">
            <text:p>-34 196<text:s/></text:p>
          </table:table-cell>
          <table:table-cell office:value-type="float" office:value="12996.034000000021" table:formula="of:=[.D55]+[.G55]" table:style-name="ce21">
            <text:p><text:s/>12 996<text:s/></text:p>
          </table:table-cell>
          <table:table-cell office:value-type="float" office:value="10381.254000000001" table:style-name="ce20">
            <text:p><text:s/>10 381<text:s/></text:p>
          </table:table-cell>
          <table:table-cell office:value-type="float" office:value="18683.958999999999" table:style-name="ce20">
            <text:p><text:s/>18 684<text:s/></text:p>
          </table:table-cell>
          <table:table-cell office:value-type="float" office:value="-8302.7049999999981" table:formula="of:=[.I55]-[.J55]" table:style-name="ce21">
            <text:p>-8 303<text:s/></text:p>
          </table:table-cell>
          <table:table-cell office:value-type="float" office:value="4693.3290000000234" table:formula="of:=[.H55]+[.K55]" table:style-name="ce21">
            <text:p><text:s/>4 693<text:s/></text:p>
          </table:table-cell>
          <table:table-cell office:value-type="float" office:value="347915.76900000003" table:formula="of:=[.B55]+[.E55]+[.I55]" table:style-name="ce21">
            <text:p><text:s/>347 916<text:s/></text:p>
          </table:table-cell>
          <table:table-cell office:value-type="float" office:value="343222.44" table:formula="of:=[.C55]+[.F55]+[.J55]" table:style-name="ce21">
            <text:p><text:s/>343 222<text:s/></text:p>
          </table:table-cell>
          <table:table-cell office:value-type="float" office:value="46" table:style-name="ce20">
            <text:p><text:s/>46<text:s/></text:p>
          </table:table-cell>
          <table:table-cell office:value-type="float" office:value="106429" table:style-name="ce20">
            <text:p><text:s/>106 429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Eferding<text:s/></text:p>
          </table:table-cell>
          <table:table-cell office:value-type="float" office:value="90982.728000000003" table:style-name="ce20">
            <text:p><text:s/>90 983<text:s/></text:p>
          </table:table-cell>
          <table:table-cell office:value-type="float" office:value="79302.298999999999" table:style-name="ce20">
            <text:p><text:s/>79 302<text:s/></text:p>
          </table:table-cell>
          <table:table-cell office:value-type="float" office:value="11680.429000000004" table:formula="of:=[.B56]-[.C56]" table:style-name="ce21">
            <text:p><text:s/>11 680<text:s/></text:p>
          </table:table-cell>
          <table:table-cell office:value-type="float" office:value="12696.882" table:style-name="ce20">
            <text:p><text:s/>12 697<text:s/></text:p>
          </table:table-cell>
          <table:table-cell office:value-type="float" office:value="20456.884999999998" table:style-name="ce20">
            <text:p><text:s/>20 457<text:s/></text:p>
          </table:table-cell>
          <table:table-cell office:value-type="float" office:value="-7760.0029999999988" table:formula="of:=[.E56]-[.F56]" table:style-name="ce21">
            <text:p>-7 760<text:s/></text:p>
          </table:table-cell>
          <table:table-cell office:value-type="float" office:value="3920.4260000000049" table:formula="of:=[.D56]+[.G56]" table:style-name="ce21">
            <text:p><text:s/>3 920<text:s/></text:p>
          </table:table-cell>
          <table:table-cell office:value-type="float" office:value="3580.4229999999998" table:style-name="ce20">
            <text:p><text:s/>3 580<text:s/></text:p>
          </table:table-cell>
          <table:table-cell office:value-type="float" office:value="5813.5020000000004" table:style-name="ce20">
            <text:p><text:s/>5 814<text:s/></text:p>
          </table:table-cell>
          <table:table-cell office:value-type="float" office:value="-2233.0790000000006" table:formula="of:=[.I56]-[.J56]" table:style-name="ce21">
            <text:p>-2 233<text:s/></text:p>
          </table:table-cell>
          <table:table-cell office:value-type="float" office:value="1687.3470000000043" table:formula="of:=[.H56]+[.K56]" table:style-name="ce21">
            <text:p><text:s/>1 687<text:s/></text:p>
          </table:table-cell>
          <table:table-cell office:value-type="float" office:value="107260.033" table:formula="of:=[.B56]+[.E56]+[.I56]" table:style-name="ce21">
            <text:p><text:s/>107 260<text:s/></text:p>
          </table:table-cell>
          <table:table-cell office:value-type="float" office:value="105572.68599999999" table:formula="of:=[.C56]+[.F56]+[.J56]" table:style-name="ce21">
            <text:p><text:s/>105 573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33400" table:style-name="ce20">
            <text:p><text:s/>33 400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Freistadt<text:s/></text:p>
          </table:table-cell>
          <table:table-cell office:value-type="float" office:value="169503.91699999999" table:style-name="ce20">
            <text:p><text:s/>169 504<text:s/></text:p>
          </table:table-cell>
          <table:table-cell office:value-type="float" office:value="148639.75700000001" table:style-name="ce20">
            <text:p><text:s/>148 640<text:s/></text:p>
          </table:table-cell>
          <table:table-cell office:value-type="float" office:value="20864.159999999974" table:formula="of:=[.B57]-[.C57]" table:style-name="ce21">
            <text:p><text:s/>20 864<text:s/></text:p>
          </table:table-cell>
          <table:table-cell office:value-type="float" office:value="20202.998" table:style-name="ce20">
            <text:p><text:s/>20 203<text:s/></text:p>
          </table:table-cell>
          <table:table-cell office:value-type="float" office:value="37580.737999999998" table:style-name="ce20">
            <text:p><text:s/>37 581<text:s/></text:p>
          </table:table-cell>
          <table:table-cell office:value-type="float" office:value="-17377.739999999998" table:formula="of:=[.E57]-[.F57]" table:style-name="ce21">
            <text:p>-17 378<text:s/></text:p>
          </table:table-cell>
          <table:table-cell office:value-type="float" office:value="3486.4199999999764" table:formula="of:=[.D57]+[.G57]" table:style-name="ce21">
            <text:p><text:s/>3 486<text:s/></text:p>
          </table:table-cell>
          <table:table-cell office:value-type="float" office:value="11862.003000000001" table:style-name="ce20">
            <text:p><text:s/>11 862<text:s/></text:p>
          </table:table-cell>
          <table:table-cell office:value-type="float" office:value="12018.281000000001" table:style-name="ce20">
            <text:p><text:s/>12 018<text:s/></text:p>
          </table:table-cell>
          <table:table-cell office:value-type="float" office:value="-156.27800000000025" table:formula="of:=[.I57]-[.J57]" table:style-name="ce21">
            <text:p>-156<text:s/></text:p>
          </table:table-cell>
          <table:table-cell office:value-type="float" office:value="3330.1419999999762" table:formula="of:=[.H57]+[.K57]" table:style-name="ce21">
            <text:p><text:s/>3 330<text:s/></text:p>
          </table:table-cell>
          <table:table-cell office:value-type="float" office:value="201568.91799999998" table:formula="of:=[.B57]+[.E57]+[.I57]" table:style-name="ce21">
            <text:p><text:s/>201 569<text:s/></text:p>
          </table:table-cell>
          <table:table-cell office:value-type="float" office:value="198238.77599999998" table:formula="of:=[.C57]+[.F57]+[.J57]" table:style-name="ce21">
            <text:p><text:s/>198 239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66983" table:style-name="ce20">
            <text:p><text:s/>66 983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Gmunden<text:s/></text:p>
          </table:table-cell>
          <table:table-cell office:value-type="float" office:value="317319.80900000001" table:style-name="ce20">
            <text:p><text:s/>317 320<text:s/></text:p>
          </table:table-cell>
          <table:table-cell office:value-type="float" office:value="276821.16399999999" table:style-name="ce20">
            <text:p><text:s/>276 821<text:s/></text:p>
          </table:table-cell>
          <table:table-cell office:value-type="float" office:value="40498.645000000019" table:formula="of:=[.B58]-[.C58]" table:style-name="ce21">
            <text:p><text:s/>40 499<text:s/></text:p>
          </table:table-cell>
          <table:table-cell office:value-type="float" office:value="15943.192999999999" table:style-name="ce20">
            <text:p><text:s/>15 943<text:s/></text:p>
          </table:table-cell>
          <table:table-cell office:value-type="float" office:value="48294.358999999997" table:style-name="ce20">
            <text:p><text:s/>48 294<text:s/></text:p>
          </table:table-cell>
          <table:table-cell office:value-type="float" office:value="-32351.165999999997" table:formula="of:=[.E58]-[.F58]" table:style-name="ce21">
            <text:p>-32 351<text:s/></text:p>
          </table:table-cell>
          <table:table-cell office:value-type="float" office:value="8147.4790000000212" table:formula="of:=[.D58]+[.G58]" table:style-name="ce21">
            <text:p><text:s/>8 147<text:s/></text:p>
          </table:table-cell>
          <table:table-cell office:value-type="float" office:value="18885.800999999999" table:style-name="ce20">
            <text:p><text:s/>18 886<text:s/></text:p>
          </table:table-cell>
          <table:table-cell office:value-type="float" office:value="21366.305" table:style-name="ce20">
            <text:p><text:s/>21 366<text:s/></text:p>
          </table:table-cell>
          <table:table-cell office:value-type="float" office:value="-2480.5040000000008" table:formula="of:=[.I58]-[.J58]" table:style-name="ce21">
            <text:p>-2 481<text:s/></text:p>
          </table:table-cell>
          <table:table-cell office:value-type="float" office:value="5666.9750000000204" table:formula="of:=[.H58]+[.K58]" table:style-name="ce21">
            <text:p><text:s/>5 667<text:s/></text:p>
          </table:table-cell>
          <table:table-cell office:value-type="float" office:value="352148.80299999996" table:formula="of:=[.B58]+[.E58]+[.I58]" table:style-name="ce21">
            <text:p><text:s/>352 149<text:s/></text:p>
          </table:table-cell>
          <table:table-cell office:value-type="float" office:value="346481.82799999998" table:formula="of:=[.C58]+[.F58]+[.J58]" table:style-name="ce21">
            <text:p><text:s/>346 482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102156" table:style-name="ce20">
            <text:p><text:s/>102 156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Grieskirchen<text:s/></text:p>
          </table:table-cell>
          <table:table-cell office:value-type="float" office:value="177768.01" table:style-name="ce20">
            <text:p><text:s/>177 768<text:s/></text:p>
          </table:table-cell>
          <table:table-cell office:value-type="float" office:value="153258.489" table:style-name="ce20">
            <text:p><text:s/>153 258<text:s/></text:p>
          </table:table-cell>
          <table:table-cell office:value-type="float" office:value="24509.521000000008" table:formula="of:=[.B59]-[.C59]" table:style-name="ce21">
            <text:p><text:s/>24 510<text:s/></text:p>
          </table:table-cell>
          <table:table-cell office:value-type="float" office:value="16164.949000000001" table:style-name="ce20">
            <text:p><text:s/>16 165<text:s/></text:p>
          </table:table-cell>
          <table:table-cell office:value-type="float" office:value="33582.947" table:style-name="ce20">
            <text:p><text:s/>33 583<text:s/></text:p>
          </table:table-cell>
          <table:table-cell office:value-type="float" office:value="-17417.998" table:formula="of:=[.E59]-[.F59]" table:style-name="ce21">
            <text:p>-17 418<text:s/></text:p>
          </table:table-cell>
          <table:table-cell office:value-type="float" office:value="7091.5230000000083" table:formula="of:=[.D59]+[.G59]" table:style-name="ce21">
            <text:p><text:s/>7 092<text:s/></text:p>
          </table:table-cell>
          <table:table-cell office:value-type="float" office:value="9421.8709999999992" table:style-name="ce20">
            <text:p><text:s/>9 422<text:s/></text:p>
          </table:table-cell>
          <table:table-cell office:value-type="float" office:value="9262.8289999999997" table:style-name="ce20">
            <text:p><text:s/>9 263<text:s/></text:p>
          </table:table-cell>
          <table:table-cell office:value-type="float" office:value="159.04199999999946" table:formula="of:=[.I59]-[.J59]" table:style-name="ce21">
            <text:p><text:s/>159<text:s/></text:p>
          </table:table-cell>
          <table:table-cell office:value-type="float" office:value="7250.5650000000078" table:formula="of:=[.H59]+[.K59]" table:style-name="ce21">
            <text:p><text:s/>7 251<text:s/></text:p>
          </table:table-cell>
          <table:table-cell office:value-type="float" office:value="203354.83000000002" table:formula="of:=[.B59]+[.E59]+[.I59]" table:style-name="ce21">
            <text:p><text:s/>203 355<text:s/></text:p>
          </table:table-cell>
          <table:table-cell office:value-type="float" office:value="196104.26499999998" table:formula="of:=[.C59]+[.F59]+[.J59]" table:style-name="ce21">
            <text:p><text:s/>196 104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65235" table:style-name="ce20">
            <text:p><text:s/>65 235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Kirchdorf an der Krems<text:s/></text:p>
          </table:table-cell>
          <table:table-cell office:value-type="float" office:value="167033.818" table:style-name="ce20">
            <text:p><text:s/>167 034<text:s/></text:p>
          </table:table-cell>
          <table:table-cell office:value-type="float" office:value="148892.658" table:style-name="ce20">
            <text:p><text:s/>148 893<text:s/></text:p>
          </table:table-cell>
          <table:table-cell office:value-type="float" office:value="18141.160000000003" table:formula="of:=[.B60]-[.C60]" table:style-name="ce21">
            <text:p><text:s/>18 141<text:s/></text:p>
          </table:table-cell>
          <table:table-cell office:value-type="float" office:value="13747.833000000001" table:style-name="ce20">
            <text:p><text:s/>13 748<text:s/></text:p>
          </table:table-cell>
          <table:table-cell office:value-type="float" office:value="28691.701000000001" table:style-name="ce20">
            <text:p><text:s/>28 692<text:s/></text:p>
          </table:table-cell>
          <table:table-cell office:value-type="float" office:value="-14943.868" table:formula="of:=[.E60]-[.F60]" table:style-name="ce21">
            <text:p>-14 944<text:s/></text:p>
          </table:table-cell>
          <table:table-cell office:value-type="float" office:value="3197.2920000000031" table:formula="of:=[.D60]+[.G60]" table:style-name="ce21">
            <text:p><text:s/>3 197<text:s/></text:p>
          </table:table-cell>
          <table:table-cell office:value-type="float" office:value="11172.438" table:style-name="ce20">
            <text:p><text:s/>11 172<text:s/></text:p>
          </table:table-cell>
          <table:table-cell office:value-type="float" office:value="13040.484" table:style-name="ce20">
            <text:p><text:s/>13 040<text:s/></text:p>
          </table:table-cell>
          <table:table-cell office:value-type="float" office:value="-1868.0460000000003" table:formula="of:=[.I60]-[.J60]" table:style-name="ce21">
            <text:p>-1 868<text:s/></text:p>
          </table:table-cell>
          <table:table-cell office:value-type="float" office:value="1329.2460000000028" table:formula="of:=[.H60]+[.K60]" table:style-name="ce21">
            <text:p><text:s/>1 329<text:s/></text:p>
          </table:table-cell>
          <table:table-cell office:value-type="float" office:value="191954.08900000001" table:formula="of:=[.B60]+[.E60]+[.I60]" table:style-name="ce21">
            <text:p><text:s/>191 954<text:s/></text:p>
          </table:table-cell>
          <table:table-cell office:value-type="float" office:value="190624.84299999999" table:formula="of:=[.C60]+[.F60]+[.J60]" table:style-name="ce21">
            <text:p><text:s/>190 625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57215" table:style-name="ce20">
            <text:p><text:s/>57 215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Linz Land<text:s/></text:p>
          </table:table-cell>
          <table:table-cell office:value-type="float" office:value="445972.76" table:style-name="ce20">
            <text:p><text:s/>445 973<text:s/></text:p>
          </table:table-cell>
          <table:table-cell office:value-type="float" office:value="385566.34100000001" table:style-name="ce20">
            <text:p><text:s/>385 566<text:s/></text:p>
          </table:table-cell>
          <table:table-cell office:value-type="float" office:value="60406.418999999994" table:formula="of:=[.B61]-[.C61]" table:style-name="ce21">
            <text:p><text:s/>60 406<text:s/></text:p>
          </table:table-cell>
          <table:table-cell office:value-type="float" office:value="21905.141" table:style-name="ce20">
            <text:p><text:s/>21 905<text:s/></text:p>
          </table:table-cell>
          <table:table-cell office:value-type="float" office:value="57361.885000000002" table:style-name="ce20">
            <text:p><text:s/>57 362<text:s/></text:p>
          </table:table-cell>
          <table:table-cell office:value-type="float" office:value="-35456.744000000006" table:formula="of:=[.E61]-[.F61]" table:style-name="ce21">
            <text:p>-35 457<text:s/></text:p>
          </table:table-cell>
          <table:table-cell office:value-type="float" office:value="24949.674999999988" table:formula="of:=[.D61]+[.G61]" table:style-name="ce21">
            <text:p><text:s/>24 950<text:s/></text:p>
          </table:table-cell>
          <table:table-cell office:value-type="float" office:value="9126.9650000000001" table:style-name="ce20">
            <text:p><text:s/>9 127<text:s/></text:p>
          </table:table-cell>
          <table:table-cell office:value-type="float" office:value="12874.369000000001" table:style-name="ce20">
            <text:p><text:s/>12 874<text:s/></text:p>
          </table:table-cell>
          <table:table-cell office:value-type="float" office:value="-3747.4040000000005" table:formula="of:=[.I61]-[.J61]" table:style-name="ce21">
            <text:p>-3 747<text:s/></text:p>
          </table:table-cell>
          <table:table-cell office:value-type="float" office:value="21202.270999999986" table:formula="of:=[.H61]+[.K61]" table:style-name="ce21">
            <text:p><text:s/>21 202<text:s/></text:p>
          </table:table-cell>
          <table:table-cell office:value-type="float" office:value="477004.86600000004" table:formula="of:=[.B61]+[.E61]+[.I61]" table:style-name="ce21">
            <text:p><text:s/>477 005<text:s/></text:p>
          </table:table-cell>
          <table:table-cell office:value-type="float" office:value="455802.59500000003" table:formula="of:=[.C61]+[.F61]+[.J61]" table:style-name="ce21">
            <text:p><text:s/>455 803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152289" table:style-name="ce20">
            <text:p><text:s/>152 289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Perg<text:s/></text:p>
          </table:table-cell>
          <table:table-cell office:value-type="float" office:value="186488.421" table:style-name="ce20">
            <text:p><text:s/>186 488<text:s/></text:p>
          </table:table-cell>
          <table:table-cell office:value-type="float" office:value="165515.902" table:style-name="ce20">
            <text:p><text:s/>165 516<text:s/></text:p>
          </table:table-cell>
          <table:table-cell office:value-type="float" office:value="20972.519" table:formula="of:=[.B62]-[.C62]" table:style-name="ce21">
            <text:p><text:s/>20 973<text:s/></text:p>
          </table:table-cell>
          <table:table-cell office:value-type="float" office:value="15071.061" table:style-name="ce20">
            <text:p><text:s/>15 071<text:s/></text:p>
          </table:table-cell>
          <table:table-cell office:value-type="float" office:value="33791.571000000004" table:style-name="ce20">
            <text:p><text:s/>33 792<text:s/></text:p>
          </table:table-cell>
          <table:table-cell office:value-type="float" office:value="-18720.510000000002" table:formula="of:=[.E62]-[.F62]" table:style-name="ce21">
            <text:p>-18 721<text:s/></text:p>
          </table:table-cell>
          <table:table-cell office:value-type="float" office:value="2252.0089999999982" table:formula="of:=[.D62]+[.G62]" table:style-name="ce21">
            <text:p><text:s/>2 252<text:s/></text:p>
          </table:table-cell>
          <table:table-cell office:value-type="float" office:value="13373.859" table:style-name="ce20">
            <text:p><text:s/>13 374<text:s/></text:p>
          </table:table-cell>
          <table:table-cell office:value-type="float" office:value="10289.764999999999" table:style-name="ce20">
            <text:p><text:s/>10 290<text:s/></text:p>
          </table:table-cell>
          <table:table-cell office:value-type="float" office:value="3084.094000000001" table:formula="of:=[.I62]-[.J62]" table:style-name="ce21">
            <text:p><text:s/>3 084<text:s/></text:p>
          </table:table-cell>
          <table:table-cell office:value-type="float" office:value="5336.1029999999992" table:formula="of:=[.H62]+[.K62]" table:style-name="ce21">
            <text:p><text:s/>5 336<text:s/></text:p>
          </table:table-cell>
          <table:table-cell office:value-type="float" office:value="214933.34099999999" table:formula="of:=[.B62]+[.E62]+[.I62]" table:style-name="ce21">
            <text:p><text:s/>214 933<text:s/></text:p>
          </table:table-cell>
          <table:table-cell office:value-type="float" office:value="209597.23800000001" table:formula="of:=[.C62]+[.F62]+[.J62]" table:style-name="ce21">
            <text:p><text:s/>209 597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69293" table:style-name="ce20">
            <text:p><text:s/>69 293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Ried im Innkreis<text:s/></text:p>
          </table:table-cell>
          <table:table-cell office:value-type="float" office:value="183602.79199999999" table:style-name="ce20">
            <text:p><text:s/>183 603<text:s/></text:p>
          </table:table-cell>
          <table:table-cell office:value-type="float" office:value="159663.24400000001" table:style-name="ce20">
            <text:p><text:s/>159 663<text:s/></text:p>
          </table:table-cell>
          <table:table-cell office:value-type="float" office:value="23939.547999999981" table:formula="of:=[.B63]-[.C63]" table:style-name="ce21">
            <text:p><text:s/>23 940<text:s/></text:p>
          </table:table-cell>
          <table:table-cell office:value-type="float" office:value="18230.297999999999" table:style-name="ce20">
            <text:p><text:s/>18 230<text:s/></text:p>
          </table:table-cell>
          <table:table-cell office:value-type="float" office:value="34001.858" table:style-name="ce20">
            <text:p><text:s/>34 002<text:s/></text:p>
          </table:table-cell>
          <table:table-cell office:value-type="float" office:value="-15771.560000000001" table:formula="of:=[.E63]-[.F63]" table:style-name="ce21">
            <text:p>-15 772<text:s/></text:p>
          </table:table-cell>
          <table:table-cell office:value-type="float" office:value="8167.9879999999794" table:formula="of:=[.D63]+[.G63]" table:style-name="ce21">
            <text:p><text:s/>8 168<text:s/></text:p>
          </table:table-cell>
          <table:table-cell office:value-type="float" office:value="11022.391" table:style-name="ce20">
            <text:p><text:s/>11 022<text:s/></text:p>
          </table:table-cell>
          <table:table-cell office:value-type="float" office:value="12030.956" table:style-name="ce20">
            <text:p><text:s/>12 031<text:s/></text:p>
          </table:table-cell>
          <table:table-cell office:value-type="float" office:value="-1008.5650000000005" table:formula="of:=[.I63]-[.J63]" table:style-name="ce21">
            <text:p>-1 009<text:s/></text:p>
          </table:table-cell>
          <table:table-cell office:value-type="float" office:value="7159.4229999999789" table:formula="of:=[.H63]+[.K63]" table:style-name="ce21">
            <text:p><text:s/>7 159<text:s/></text:p>
          </table:table-cell>
          <table:table-cell office:value-type="float" office:value="212855.481" table:formula="of:=[.B63]+[.E63]+[.I63]" table:style-name="ce21">
            <text:p><text:s/>212 855<text:s/></text:p>
          </table:table-cell>
          <table:table-cell office:value-type="float" office:value="205696.05800000002" table:formula="of:=[.C63]+[.F63]+[.J63]" table:style-name="ce21">
            <text:p><text:s/>205 696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61899" table:style-name="ce20">
            <text:p><text:s/>61 899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Rohrbach<text:s/></text:p>
          </table:table-cell>
          <table:table-cell office:value-type="float" office:value="151023.88800000001" table:style-name="ce20">
            <text:p><text:s/>151 024<text:s/></text:p>
          </table:table-cell>
          <table:table-cell office:value-type="float" office:value="132918.48199999999" table:style-name="ce20">
            <text:p><text:s/>132 918<text:s/></text:p>
          </table:table-cell>
          <table:table-cell office:value-type="float" office:value="18105.406000000017" table:formula="of:=[.B64]-[.C64]" table:style-name="ce21">
            <text:p><text:s/>18 105<text:s/></text:p>
          </table:table-cell>
          <table:table-cell office:value-type="float" office:value="26749.774000000001" table:style-name="ce20">
            <text:p><text:s/>26 750<text:s/></text:p>
          </table:table-cell>
          <table:table-cell office:value-type="float" office:value="40739.650999999998" table:style-name="ce20">
            <text:p><text:s/>40 740<text:s/></text:p>
          </table:table-cell>
          <table:table-cell office:value-type="float" office:value="-13989.876999999997" table:formula="of:=[.E64]-[.F64]" table:style-name="ce21">
            <text:p>-13 990<text:s/></text:p>
          </table:table-cell>
          <table:table-cell office:value-type="float" office:value="4115.5290000000205" table:formula="of:=[.D64]+[.G64]" table:style-name="ce21">
            <text:p><text:s/>4 116<text:s/></text:p>
          </table:table-cell>
          <table:table-cell office:value-type="float" office:value="18153.653999999999" table:style-name="ce20">
            <text:p><text:s/>18 154<text:s/></text:p>
          </table:table-cell>
          <table:table-cell office:value-type="float" office:value="15735.664000000001" table:style-name="ce20">
            <text:p><text:s/>15 736<text:s/></text:p>
          </table:table-cell>
          <table:table-cell office:value-type="float" office:value="2417.989999999998" table:formula="of:=[.I64]-[.J64]" table:style-name="ce21">
            <text:p><text:s/>2 418<text:s/></text:p>
          </table:table-cell>
          <table:table-cell office:value-type="float" office:value="6533.5190000000184" table:formula="of:=[.H64]+[.K64]" table:style-name="ce21">
            <text:p><text:s/>6 534<text:s/></text:p>
          </table:table-cell>
          <table:table-cell office:value-type="float" office:value="195927.31600000002" table:formula="of:=[.B64]+[.E64]+[.I64]" table:style-name="ce21">
            <text:p><text:s/>195 927<text:s/></text:p>
          </table:table-cell>
          <table:table-cell office:value-type="float" office:value="189393.79699999996" table:formula="of:=[.C64]+[.F64]+[.J64]" table:style-name="ce21">
            <text:p><text:s/>189 394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56701" table:style-name="ce20">
            <text:p><text:s/>56 701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Schärding<text:s/></text:p>
          </table:table-cell>
          <table:table-cell office:value-type="float" office:value="151722.68700000001" table:style-name="ce20">
            <text:p><text:s/>151 723<text:s/></text:p>
          </table:table-cell>
          <table:table-cell office:value-type="float" office:value="132999.29300000001" table:style-name="ce20">
            <text:p><text:s/>132 999<text:s/></text:p>
          </table:table-cell>
          <table:table-cell office:value-type="float" office:value="18723.394" table:formula="of:=[.B65]-[.C65]" table:style-name="ce21">
            <text:p><text:s/>18 723<text:s/></text:p>
          </table:table-cell>
          <table:table-cell office:value-type="float" office:value="19184.36" table:style-name="ce20">
            <text:p><text:s/>19 184<text:s/></text:p>
          </table:table-cell>
          <table:table-cell office:value-type="float" office:value="41242.743000000002" table:style-name="ce20">
            <text:p><text:s/>41 243<text:s/></text:p>
          </table:table-cell>
          <table:table-cell office:value-type="float" office:value="-22058.383000000002" table:formula="of:=[.E65]-[.F65]" table:style-name="ce21">
            <text:p>-22 058<text:s/></text:p>
          </table:table-cell>
          <table:table-cell office:value-type="float" office:value="-3334.9890000000014" table:formula="of:=[.D65]+[.G65]" table:style-name="ce21">
            <text:p>-3 335<text:s/></text:p>
          </table:table-cell>
          <table:table-cell office:value-type="float" office:value="14041.894" table:style-name="ce20">
            <text:p><text:s/>14 042<text:s/></text:p>
          </table:table-cell>
          <table:table-cell office:value-type="float" office:value="9637.6010000000006" table:style-name="ce20">
            <text:p><text:s/>9 638<text:s/></text:p>
          </table:table-cell>
          <table:table-cell office:value-type="float" office:value="4404.2929999999997" table:formula="of:=[.I65]-[.J65]" table:style-name="ce21">
            <text:p><text:s/>4 404<text:s/></text:p>
          </table:table-cell>
          <table:table-cell office:value-type="float" office:value="1069.3039999999983" table:formula="of:=[.H65]+[.K65]" table:style-name="ce21">
            <text:p><text:s/>1 069<text:s/></text:p>
          </table:table-cell>
          <table:table-cell office:value-type="float" office:value="184948.94100000002" table:formula="of:=[.B65]+[.E65]+[.I65]" table:style-name="ce21">
            <text:p><text:s/>184 949<text:s/></text:p>
          </table:table-cell>
          <table:table-cell office:value-type="float" office:value="183879.63700000002" table:formula="of:=[.C65]+[.F65]+[.J65]" table:style-name="ce21">
            <text:p><text:s/>183 880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57491" table:style-name="ce20">
            <text:p><text:s/>57 491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Steyr Land<text:s/></text:p>
          </table:table-cell>
          <table:table-cell office:value-type="float" office:value="152311.54" table:style-name="ce20">
            <text:p><text:s/>152 312<text:s/></text:p>
          </table:table-cell>
          <table:table-cell office:value-type="float" office:value="133530.62" table:style-name="ce20">
            <text:p><text:s/>133 531<text:s/></text:p>
          </table:table-cell>
          <table:table-cell office:value-type="float" office:value="18780.920000000013" table:formula="of:=[.B66]-[.C66]" table:style-name="ce21">
            <text:p><text:s/>18 781<text:s/></text:p>
          </table:table-cell>
          <table:table-cell office:value-type="float" office:value="14007.652" table:style-name="ce20">
            <text:p><text:s/>14 008<text:s/></text:p>
          </table:table-cell>
          <table:table-cell office:value-type="float" office:value="28792.227999999999" table:style-name="ce20">
            <text:p><text:s/>28 792<text:s/></text:p>
          </table:table-cell>
          <table:table-cell office:value-type="float" office:value="-14784.575999999999" table:formula="of:=[.E66]-[.F66]" table:style-name="ce21">
            <text:p>-14 785<text:s/></text:p>
          </table:table-cell>
          <table:table-cell office:value-type="float" office:value="3996.3440000000137" table:formula="of:=[.D66]+[.G66]" table:style-name="ce21">
            <text:p><text:s/>3 996<text:s/></text:p>
          </table:table-cell>
          <table:table-cell office:value-type="float" office:value="4270.2979999999998" table:style-name="ce20">
            <text:p><text:s/>4 270<text:s/></text:p>
          </table:table-cell>
          <table:table-cell office:value-type="float" office:value="6896.72" table:style-name="ce20">
            <text:p><text:s/>6 897<text:s/></text:p>
          </table:table-cell>
          <table:table-cell office:value-type="float" office:value="-2626.4220000000005" table:formula="of:=[.I66]-[.J66]" table:style-name="ce21">
            <text:p>-2 626<text:s/></text:p>
          </table:table-cell>
          <table:table-cell office:value-type="float" office:value="1369.9220000000132" table:formula="of:=[.H66]+[.K66]" table:style-name="ce21">
            <text:p><text:s/>1 370<text:s/></text:p>
          </table:table-cell>
          <table:table-cell office:value-type="float" office:value="170589.49000000002" table:formula="of:=[.B66]+[.E66]+[.I66]" table:style-name="ce21">
            <text:p><text:s/>170 589<text:s/></text:p>
          </table:table-cell>
          <table:table-cell office:value-type="float" office:value="169219.568" table:formula="of:=[.C66]+[.F66]+[.J66]" table:style-name="ce21">
            <text:p><text:s/>169 220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60990" table:style-name="ce20">
            <text:p><text:s/>60 990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Urfahr Umgebung<text:s/></text:p>
          </table:table-cell>
          <table:table-cell office:value-type="float" office:value="213603.66" table:style-name="ce20">
            <text:p><text:s/>213 604<text:s/></text:p>
          </table:table-cell>
          <table:table-cell office:value-type="float" office:value="185803.807" table:style-name="ce20">
            <text:p><text:s/>185 804<text:s/></text:p>
          </table:table-cell>
          <table:table-cell office:value-type="float" office:value="27799.853000000003" table:formula="of:=[.B67]-[.C67]" table:style-name="ce21">
            <text:p><text:s/>27 800<text:s/></text:p>
          </table:table-cell>
          <table:table-cell office:value-type="float" office:value="19774.696" table:style-name="ce20">
            <text:p><text:s/>19 775<text:s/></text:p>
          </table:table-cell>
          <table:table-cell office:value-type="float" office:value="39093.192999999999" table:style-name="ce20">
            <text:p><text:s/>39 093<text:s/></text:p>
          </table:table-cell>
          <table:table-cell office:value-type="float" office:value="-19318.496999999999" table:formula="of:=[.E67]-[.F67]" table:style-name="ce21">
            <text:p>-19 318<text:s/></text:p>
          </table:table-cell>
          <table:table-cell office:value-type="float" office:value="8481.3560000000034" table:formula="of:=[.D67]+[.G67]" table:style-name="ce21">
            <text:p><text:s/>8 481<text:s/></text:p>
          </table:table-cell>
          <table:table-cell office:value-type="float" office:value="4940.66" table:style-name="ce20">
            <text:p><text:s/>4 941<text:s/></text:p>
          </table:table-cell>
          <table:table-cell office:value-type="float" office:value="9460.3459999999995" table:style-name="ce20">
            <text:p><text:s/>9 460<text:s/></text:p>
          </table:table-cell>
          <table:table-cell office:value-type="float" office:value="-4519.6859999999997" table:formula="of:=[.I67]-[.J67]" table:style-name="ce21">
            <text:p>-4 520<text:s/></text:p>
          </table:table-cell>
          <table:table-cell office:value-type="float" office:value="3961.6700000000037" table:formula="of:=[.H67]+[.K67]" table:style-name="ce21">
            <text:p><text:s/>3 962<text:s/></text:p>
          </table:table-cell>
          <table:table-cell office:value-type="float" office:value="238319.016" table:formula="of:=[.B67]+[.E67]+[.I67]" table:style-name="ce21">
            <text:p><text:s/>238 319<text:s/></text:p>
          </table:table-cell>
          <table:table-cell office:value-type="float" office:value="234357.34599999999" table:formula="of:=[.C67]+[.F67]+[.J67]" table:style-name="ce21">
            <text:p><text:s/>234 357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86234" table:style-name="ce20">
            <text:p><text:s/>86 234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Vöcklabruck<text:s/></text:p>
          </table:table-cell>
          <table:table-cell office:value-type="float" office:value="415640.576" table:style-name="ce20">
            <text:p><text:s/>415 641<text:s/></text:p>
          </table:table-cell>
          <table:table-cell office:value-type="float" office:value="366116.092" table:style-name="ce20">
            <text:p><text:s/>366 116<text:s/></text:p>
          </table:table-cell>
          <table:table-cell office:value-type="float" office:value="49524.483999999997" table:formula="of:=[.B68]-[.C68]" table:style-name="ce21">
            <text:p><text:s/>49 524<text:s/></text:p>
          </table:table-cell>
          <table:table-cell office:value-type="float" office:value="42239.607000000004" table:style-name="ce20">
            <text:p><text:s/>42 240<text:s/></text:p>
          </table:table-cell>
          <table:table-cell office:value-type="float" office:value="79519.235000000001" table:style-name="ce20">
            <text:p><text:s/>79 519<text:s/></text:p>
          </table:table-cell>
          <table:table-cell office:value-type="float" office:value="-37279.627999999997" table:formula="of:=[.E68]-[.F68]" table:style-name="ce21">
            <text:p>-37 280<text:s/></text:p>
          </table:table-cell>
          <table:table-cell office:value-type="float" office:value="12244.856" table:formula="of:=[.D68]+[.G68]" table:style-name="ce21">
            <text:p><text:s/>12 245<text:s/></text:p>
          </table:table-cell>
          <table:table-cell office:value-type="float" office:value="23022.97" table:style-name="ce20">
            <text:p><text:s/>23 023<text:s/></text:p>
          </table:table-cell>
          <table:table-cell office:value-type="float" office:value="20486.305" table:style-name="ce20">
            <text:p><text:s/>20 486<text:s/></text:p>
          </table:table-cell>
          <table:table-cell office:value-type="float" office:value="2536.6650000000009" table:formula="of:=[.I68]-[.J68]" table:style-name="ce21">
            <text:p><text:s/>2 537<text:s/></text:p>
          </table:table-cell>
          <table:table-cell office:value-type="float" office:value="14781.521000000001" table:formula="of:=[.H68]+[.K68]" table:style-name="ce21">
            <text:p><text:s/>14 782<text:s/></text:p>
          </table:table-cell>
          <table:table-cell office:value-type="float" office:value="480903.15300000005" table:formula="of:=[.B68]+[.E68]+[.I68]" table:style-name="ce21">
            <text:p><text:s/>480 903<text:s/></text:p>
          </table:table-cell>
          <table:table-cell office:value-type="float" office:value="466121.63199999998" table:formula="of:=[.C68]+[.F68]+[.J68]" table:style-name="ce21">
            <text:p><text:s/>466 122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137974" table:style-name="ce20">
            <text:p><text:s/>137 974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Wels Land<text:s/></text:p>
          </table:table-cell>
          <table:table-cell office:value-type="float" office:value="230581.45199999999" table:style-name="ce20">
            <text:p><text:s/>230 581<text:s/></text:p>
          </table:table-cell>
          <table:table-cell office:value-type="float" office:value="198088.51699999999" table:style-name="ce20">
            <text:p><text:s/>198 089<text:s/></text:p>
          </table:table-cell>
          <table:table-cell office:value-type="float" office:value="32492.934999999998" table:formula="of:=[.B69]-[.C69]" table:style-name="ce21">
            <text:p><text:s/>32 493<text:s/></text:p>
          </table:table-cell>
          <table:table-cell office:value-type="float" office:value="20697.440999999999" table:style-name="ce20">
            <text:p><text:s/>20 697<text:s/></text:p>
          </table:table-cell>
          <table:table-cell office:value-type="float" office:value="50428.794000000002" table:style-name="ce20">
            <text:p><text:s/>50 429<text:s/></text:p>
          </table:table-cell>
          <table:table-cell office:value-type="float" office:value="-29731.353000000003" table:formula="of:=[.E69]-[.F69]" table:style-name="ce21">
            <text:p>-29 731<text:s/></text:p>
          </table:table-cell>
          <table:table-cell office:value-type="float" office:value="2761.5819999999949" table:formula="of:=[.D69]+[.G69]" table:style-name="ce21">
            <text:p><text:s/>2 762<text:s/></text:p>
          </table:table-cell>
          <table:table-cell office:value-type="float" office:value="14770.813" table:style-name="ce20">
            <text:p><text:s/>14 771<text:s/></text:p>
          </table:table-cell>
          <table:table-cell office:value-type="float" office:value="7755.8190000000004" table:style-name="ce20">
            <text:p><text:s/>7 756<text:s/></text:p>
          </table:table-cell>
          <table:table-cell office:value-type="float" office:value="7014.9939999999997" table:formula="of:=[.I69]-[.J69]" table:style-name="ce21">
            <text:p><text:s/>7 015<text:s/></text:p>
          </table:table-cell>
          <table:table-cell office:value-type="float" office:value="9776.5759999999937" table:formula="of:=[.H69]+[.K69]" table:style-name="ce21">
            <text:p><text:s/>9 777<text:s/></text:p>
          </table:table-cell>
          <table:table-cell office:value-type="float" office:value="266049.70600000001" table:formula="of:=[.B69]+[.E69]+[.I69]" table:style-name="ce21">
            <text:p><text:s/>266 050<text:s/></text:p>
          </table:table-cell>
          <table:table-cell office:value-type="float" office:value="256273.12999999998" table:formula="of:=[.C69]+[.F69]+[.J69]" table:style-name="ce21">
            <text:p><text:s/>256 273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74470" table:style-name="ce20">
            <text:p><text:s/>74 470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6">
            <text:p>Salzburg</text:p>
          </table:table-cell>
          <table:table-cell office:value-type="float" office:value="2021421.949" table:formula="of:=SUM([.B71:.B76])" table:style-name="ce18">
            <text:p><text:s/>2 021 422<text:s/></text:p>
          </table:table-cell>
          <table:table-cell office:value-type="float" office:value="1675149.1679999998" table:formula="of:=SUM([.C71:.C76])" table:style-name="ce18">
            <text:p><text:s/>1 675 149<text:s/></text:p>
          </table:table-cell>
          <table:table-cell office:value-type="float" office:value="346272.78099999996" table:formula="of:=SUM([.D71:.D76])" table:style-name="ce18">
            <text:p><text:s/>346 273<text:s/></text:p>
          </table:table-cell>
          <table:table-cell office:value-type="float" office:value="272842.49699999997" table:formula="of:=SUM([.E71:.E76])" table:style-name="ce18">
            <text:p><text:s/>272 842<text:s/></text:p>
          </table:table-cell>
          <table:table-cell office:value-type="float" office:value="539347.75100000005" table:formula="of:=SUM([.F71:.F76])" table:style-name="ce18">
            <text:p><text:s/>539 348<text:s/></text:p>
          </table:table-cell>
          <table:table-cell office:value-type="float" office:value="-266505.25400000007" table:formula="of:=SUM([.G71:.G76])" table:style-name="ce18">
            <text:p>-266 505<text:s/></text:p>
          </table:table-cell>
          <table:table-cell office:value-type="float" office:value="79767.526999999885" table:formula="of:=[.D70]+[.G70]" table:style-name="ce17">
            <text:p><text:s/>79 768<text:s/></text:p>
          </table:table-cell>
          <table:table-cell office:value-type="float" office:value="85764.766000000018" table:formula="of:=SUM([.I71:.I76])" table:style-name="ce18">
            <text:p><text:s/>85 765<text:s/></text:p>
          </table:table-cell>
          <table:table-cell office:value-type="float" office:value="74641.082999999999" table:formula="of:=SUM([.J71:.J76])" table:style-name="ce18">
            <text:p><text:s/>74 641<text:s/></text:p>
          </table:table-cell>
          <table:table-cell office:value-type="float" office:value="11123.682999999995" table:formula="of:=SUM([.K71:.K76])" table:style-name="ce18">
            <text:p><text:s/>11 124<text:s/></text:p>
          </table:table-cell>
          <table:table-cell office:value-type="float" office:value="90891.209999999875" table:formula="of:=[.H70]+[.K70]" table:style-name="ce17">
            <text:p><text:s/>90 891<text:s/></text:p>
          </table:table-cell>
          <table:table-cell office:value-type="float" office:value="2380029.2119999998" table:formula="of:=[.B70]+[.E70]+[.I70]" table:style-name="ce21">
            <text:p><text:s/>2 380 029<text:s/></text:p>
          </table:table-cell>
          <table:table-cell office:value-type="float" office:value="2289138.0019999999" table:formula="of:=[.C70]+[.F70]+[.J70]" table:style-name="ce21">
            <text:p><text:s/>2 289 138<text:s/></text:p>
          </table:table-cell>
          <table:table-cell office:value-type="float" office:value="119" table:formula="of:=SUM([.O71:.O76])" table:style-name="ce18">
            <text:p><text:s/>119<text:s/></text:p>
          </table:table-cell>
          <table:table-cell office:value-type="float" office:value="559873" table:formula="of:=SUM([.P71:.P76])" table:style-name="ce18">
            <text:p><text:s/>559 873<text:s/></text:p>
          </table:table-cell>
          <table:table-cell table:number-columns-repeated="2" table:style-name="ce10"/>
          <table:table-cell table:number-columns-repeated="16366"/>
        </table:table-row>
        <table:table-row table:style-name="ro4">
          <table:table-cell office:value-type="string" table:style-name="ce19">
            <text:p>Salzburg (Stadt)<text:s/></text:p>
          </table:table-cell>
          <table:table-cell office:value-type="float" office:value="652409.924" table:style-name="ce20">
            <text:p><text:s/>652 410<text:s/></text:p>
          </table:table-cell>
          <table:table-cell office:value-type="float" office:value="537785.527" table:style-name="ce20">
            <text:p><text:s/>537 786<text:s/></text:p>
          </table:table-cell>
          <table:table-cell office:value-type="float" office:value="114624.397" table:formula="of:=[.B71]-[.C71]" table:style-name="ce21">
            <text:p><text:s/>114 624<text:s/></text:p>
          </table:table-cell>
          <table:table-cell office:value-type="float" office:value="152964.29999999999" table:style-name="ce20">
            <text:p><text:s/>152 964<text:s/></text:p>
          </table:table-cell>
          <table:table-cell office:value-type="float" office:value="198501.45300000001" table:style-name="ce20">
            <text:p><text:s/>198 501<text:s/></text:p>
          </table:table-cell>
          <table:table-cell office:value-type="float" office:value="-45537.15300000002" table:formula="of:=[.E71]-[.F71]" table:style-name="ce21">
            <text:p>-45 537<text:s/></text:p>
          </table:table-cell>
          <table:table-cell office:value-type="float" office:value="69087.243999999977" table:formula="of:=[.D71]+[.G71]" table:style-name="ce21">
            <text:p><text:s/>69 087<text:s/></text:p>
          </table:table-cell>
          <table:table-cell office:value-type="float" office:value="11780" table:style-name="ce20">
            <text:p><text:s/>11 780<text:s/></text:p>
          </table:table-cell>
          <table:table-cell office:value-type="float" office:value="19267.11" table:style-name="ce20">
            <text:p><text:s/>19 267<text:s/></text:p>
          </table:table-cell>
          <table:table-cell office:value-type="float" office:value="-7487.1100000000006" table:formula="of:=[.I71]-[.J71]" table:style-name="ce21">
            <text:p>-7 487<text:s/></text:p>
          </table:table-cell>
          <table:table-cell office:value-type="float" office:value="61600.133999999976" table:formula="of:=[.H71]+[.K71]" table:style-name="ce21">
            <text:p><text:s/>61 600<text:s/></text:p>
          </table:table-cell>
          <table:table-cell office:value-type="float" office:value="817154.22399999993" table:formula="of:=[.B71]+[.E71]+[.I71]" table:style-name="ce21">
            <text:p><text:s/>817 154<text:s/></text:p>
          </table:table-cell>
          <table:table-cell office:value-type="float" office:value="755554.09" table:formula="of:=[.C71]+[.F71]+[.J71]" table:style-name="ce21">
            <text:p><text:s/>755 554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54996" table:style-name="ce20">
            <text:p><text:s/>154 996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Hallein<text:s/></text:p>
          </table:table-cell>
          <table:table-cell office:value-type="float" office:value="202041.622" table:style-name="ce20">
            <text:p><text:s/>202 042<text:s/></text:p>
          </table:table-cell>
          <table:table-cell office:value-type="float" office:value="171418.74" table:style-name="ce20">
            <text:p><text:s/>171 419<text:s/></text:p>
          </table:table-cell>
          <table:table-cell office:value-type="float" office:value="30622.882000000012" table:formula="of:=[.B72]-[.C72]" table:style-name="ce21">
            <text:p><text:s/>30 623<text:s/></text:p>
          </table:table-cell>
          <table:table-cell office:value-type="float" office:value="11994.941999999999" table:style-name="ce20">
            <text:p><text:s/>11 995<text:s/></text:p>
          </table:table-cell>
          <table:table-cell office:value-type="float" office:value="39643.065000000002" table:style-name="ce20">
            <text:p><text:s/>39 643<text:s/></text:p>
          </table:table-cell>
          <table:table-cell office:value-type="float" office:value="-27648.123000000003" table:formula="of:=[.E72]-[.F72]" table:style-name="ce21">
            <text:p>-27 648<text:s/></text:p>
          </table:table-cell>
          <table:table-cell office:value-type="float" office:value="2974.7590000000091" table:formula="of:=[.D72]+[.G72]" table:style-name="ce21">
            <text:p><text:s/>2 975<text:s/></text:p>
          </table:table-cell>
          <table:table-cell office:value-type="float" office:value="8885.3539999999994" table:style-name="ce20">
            <text:p><text:s/>8 885<text:s/></text:p>
          </table:table-cell>
          <table:table-cell office:value-type="float" office:value="7508.1629999999996" table:style-name="ce20">
            <text:p><text:s/>7 508<text:s/></text:p>
          </table:table-cell>
          <table:table-cell office:value-type="float" office:value="1377.1909999999998" table:formula="of:=[.I72]-[.J72]" table:style-name="ce21">
            <text:p><text:s/>1 377<text:s/></text:p>
          </table:table-cell>
          <table:table-cell office:value-type="float" office:value="4351.9500000000089" table:formula="of:=[.H72]+[.K72]" table:style-name="ce21">
            <text:p><text:s/>4 352<text:s/></text:p>
          </table:table-cell>
          <table:table-cell office:value-type="float" office:value="222921.91800000001" table:formula="of:=[.B72]+[.E72]+[.I72]" table:style-name="ce21">
            <text:p><text:s/>222 922<text:s/></text:p>
          </table:table-cell>
          <table:table-cell office:value-type="float" office:value="218569.96799999999" table:formula="of:=[.C72]+[.F72]+[.J72]" table:style-name="ce21">
            <text:p><text:s/>218 570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60992" table:style-name="ce20">
            <text:p><text:s/>60 992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Salzburg Umgebung<text:s/></text:p>
          </table:table-cell>
          <table:table-cell office:value-type="float" office:value="497842.20199999999" table:style-name="ce20">
            <text:p><text:s/>497 842<text:s/></text:p>
          </table:table-cell>
          <table:table-cell office:value-type="float" office:value="410613.09899999999" table:style-name="ce20">
            <text:p><text:s/>410 613<text:s/></text:p>
          </table:table-cell>
          <table:table-cell office:value-type="float" office:value="87229.103000000003" table:formula="of:=[.B73]-[.C73]" table:style-name="ce21">
            <text:p><text:s/>87 229<text:s/></text:p>
          </table:table-cell>
          <table:table-cell office:value-type="float" office:value="51658.682000000001" table:style-name="ce20">
            <text:p><text:s/>51 659<text:s/></text:p>
          </table:table-cell>
          <table:table-cell office:value-type="float" office:value="130611.63" table:style-name="ce20">
            <text:p><text:s/>130 612<text:s/></text:p>
          </table:table-cell>
          <table:table-cell office:value-type="float" office:value="-78952.948000000004" table:formula="of:=[.E73]-[.F73]" table:style-name="ce21">
            <text:p>-78 953<text:s/></text:p>
          </table:table-cell>
          <table:table-cell office:value-type="float" office:value="8276.1549999999988" table:formula="of:=[.D73]+[.G73]" table:style-name="ce21">
            <text:p><text:s/>8 276<text:s/></text:p>
          </table:table-cell>
          <table:table-cell office:value-type="float" office:value="19475.900000000001" table:style-name="ce20">
            <text:p><text:s/>19 476<text:s/></text:p>
          </table:table-cell>
          <table:table-cell office:value-type="float" office:value="19880.197" table:style-name="ce20">
            <text:p><text:s/>19 880<text:s/></text:p>
          </table:table-cell>
          <table:table-cell office:value-type="float" office:value="-404.29699999999866" table:formula="of:=[.I73]-[.J73]" table:style-name="ce21">
            <text:p>-404<text:s/></text:p>
          </table:table-cell>
          <table:table-cell office:value-type="float" office:value="7871.8580000000002" table:formula="of:=[.H73]+[.K73]" table:style-name="ce21">
            <text:p><text:s/>7 872<text:s/></text:p>
          </table:table-cell>
          <table:table-cell office:value-type="float" office:value="568976.78399999999" table:formula="of:=[.B73]+[.E73]+[.I73]" table:style-name="ce21">
            <text:p><text:s/>568 977<text:s/></text:p>
          </table:table-cell>
          <table:table-cell office:value-type="float" office:value="561104.92600000009" table:formula="of:=[.C73]+[.F73]+[.J73]" table:style-name="ce21">
            <text:p><text:s/>561 105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154350" table:style-name="ce20">
            <text:p><text:s/>154 350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Sankt Johann im Pongau<text:s/></text:p>
          </table:table-cell>
          <table:table-cell office:value-type="float" office:value="278721.38299999997" table:style-name="ce20">
            <text:p><text:s/>278 721<text:s/></text:p>
          </table:table-cell>
          <table:table-cell office:value-type="float" office:value="225764.62899999999" table:style-name="ce20">
            <text:p><text:s/>225 765<text:s/></text:p>
          </table:table-cell>
          <table:table-cell office:value-type="float" office:value="52956.753999999986" table:formula="of:=[.B74]-[.C74]" table:style-name="ce21">
            <text:p><text:s/>52 957<text:s/></text:p>
          </table:table-cell>
          <table:table-cell office:value-type="float" office:value="19330.010999999999" table:style-name="ce20">
            <text:p><text:s/>19 330<text:s/></text:p>
          </table:table-cell>
          <table:table-cell office:value-type="float" office:value="77247.756999999998" table:style-name="ce20">
            <text:p><text:s/>77 248<text:s/></text:p>
          </table:table-cell>
          <table:table-cell office:value-type="float" office:value="-57917.745999999999" table:formula="of:=[.E74]-[.F74]" table:style-name="ce21">
            <text:p>-57 918<text:s/></text:p>
          </table:table-cell>
          <table:table-cell office:value-type="float" office:value="-4960.9920000000129" table:formula="of:=[.D74]+[.G74]" table:style-name="ce21">
            <text:p>-4 961<text:s/></text:p>
          </table:table-cell>
          <table:table-cell office:value-type="float" office:value="27583.796999999999" table:style-name="ce20">
            <text:p><text:s/>27 584<text:s/></text:p>
          </table:table-cell>
          <table:table-cell office:value-type="float" office:value="8616.2450000000008" table:style-name="ce20">
            <text:p><text:s/>8 616<text:s/></text:p>
          </table:table-cell>
          <table:table-cell office:value-type="float" office:value="18967.551999999996" table:formula="of:=[.I74]-[.J74]" table:style-name="ce21">
            <text:p><text:s/>18 968<text:s/></text:p>
          </table:table-cell>
          <table:table-cell office:value-type="float" office:value="14006.559999999983" table:formula="of:=[.H74]+[.K74]" table:style-name="ce21">
            <text:p><text:s/>14 007<text:s/></text:p>
          </table:table-cell>
          <table:table-cell office:value-type="float" office:value="325635.19099999999" table:formula="of:=[.B74]+[.E74]+[.I74]" table:style-name="ce21">
            <text:p><text:s/>325 635<text:s/></text:p>
          </table:table-cell>
          <table:table-cell office:value-type="float" office:value="311628.63099999999" table:formula="of:=[.C74]+[.F74]+[.J74]" table:style-name="ce21">
            <text:p><text:s/>311 629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81371" table:style-name="ce20">
            <text:p><text:s/>81 371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Tamsweg<text:s/></text:p>
          </table:table-cell>
          <table:table-cell office:value-type="float" office:value="75244.207999999999" table:style-name="ce20">
            <text:p><text:s/>75 244<text:s/></text:p>
          </table:table-cell>
          <table:table-cell office:value-type="float" office:value="67765.089000000007" table:style-name="ce20">
            <text:p><text:s/>67 765<text:s/></text:p>
          </table:table-cell>
          <table:table-cell office:value-type="float" office:value="7479.1189999999915" table:formula="of:=[.B75]-[.C75]" table:style-name="ce21">
            <text:p><text:s/>7 479<text:s/></text:p>
          </table:table-cell>
          <table:table-cell office:value-type="float" office:value="11411.106" table:style-name="ce20">
            <text:p><text:s/>11 411<text:s/></text:p>
          </table:table-cell>
          <table:table-cell office:value-type="float" office:value="21517.61" table:style-name="ce20">
            <text:p><text:s/>21 518<text:s/></text:p>
          </table:table-cell>
          <table:table-cell office:value-type="float" office:value="-10106.504000000001" table:formula="of:=[.E75]-[.F75]" table:style-name="ce21">
            <text:p>-10 107<text:s/></text:p>
          </table:table-cell>
          <table:table-cell office:value-type="float" office:value="-2627.3850000000093" table:formula="of:=[.D75]+[.G75]" table:style-name="ce21">
            <text:p>-2 627<text:s/></text:p>
          </table:table-cell>
          <table:table-cell office:value-type="float" office:value="5520.1869999999999" table:style-name="ce20">
            <text:p><text:s/>5 520<text:s/></text:p>
          </table:table-cell>
          <table:table-cell office:value-type="float" office:value="4541.6610000000001" table:style-name="ce20">
            <text:p><text:s/>4 542<text:s/></text:p>
          </table:table-cell>
          <table:table-cell office:value-type="float" office:value="978.52599999999984" table:formula="of:=[.I75]-[.J75]" table:style-name="ce21">
            <text:p><text:s/>979<text:s/></text:p>
          </table:table-cell>
          <table:table-cell office:value-type="float" office:value="-1648.8590000000095" table:formula="of:=[.H75]+[.K75]" table:style-name="ce21">
            <text:p>-1 649<text:s/></text:p>
          </table:table-cell>
          <table:table-cell office:value-type="float" office:value="92175.501000000004" table:formula="of:=[.B75]+[.E75]+[.I75]" table:style-name="ce21">
            <text:p><text:s/>92 176<text:s/></text:p>
          </table:table-cell>
          <table:table-cell office:value-type="float" office:value="93824.360000000015" table:formula="of:=[.C75]+[.F75]+[.J75]" table:style-name="ce21">
            <text:p><text:s/>93 824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20139" table:style-name="ce20">
            <text:p><text:s/>20 139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Zell am See<text:s/></text:p>
          </table:table-cell>
          <table:table-cell office:value-type="float" office:value="315162.61" table:style-name="ce20">
            <text:p><text:s/>315 163<text:s/></text:p>
          </table:table-cell>
          <table:table-cell office:value-type="float" office:value="261802.084" table:style-name="ce20">
            <text:p><text:s/>261 802<text:s/></text:p>
          </table:table-cell>
          <table:table-cell office:value-type="float" office:value="53360.525999999983" table:formula="of:=[.B76]-[.C76]" table:style-name="ce21">
            <text:p><text:s/>53 361<text:s/></text:p>
          </table:table-cell>
          <table:table-cell office:value-type="float" office:value="25483.455999999998" table:style-name="ce20">
            <text:p><text:s/>25 483<text:s/></text:p>
          </table:table-cell>
          <table:table-cell office:value-type="float" office:value="71826.236000000004" table:style-name="ce20">
            <text:p><text:s/>71 826<text:s/></text:p>
          </table:table-cell>
          <table:table-cell office:value-type="float" office:value="-46342.780000000006" table:formula="of:=[.E76]-[.F76]" table:style-name="ce21">
            <text:p>-46 343<text:s/></text:p>
          </table:table-cell>
          <table:table-cell office:value-type="float" office:value="7017.7459999999774" table:formula="of:=[.D76]+[.G76]" table:style-name="ce21">
            <text:p><text:s/>7 018<text:s/></text:p>
          </table:table-cell>
          <table:table-cell office:value-type="float" office:value="12519.528" table:style-name="ce20">
            <text:p><text:s/>12 520<text:s/></text:p>
          </table:table-cell>
          <table:table-cell office:value-type="float" office:value="14827.707" table:style-name="ce20">
            <text:p><text:s/>14 828<text:s/></text:p>
          </table:table-cell>
          <table:table-cell office:value-type="float" office:value="-2308.1790000000001" table:formula="of:=[.I76]-[.J76]" table:style-name="ce21">
            <text:p>-2 308<text:s/></text:p>
          </table:table-cell>
          <table:table-cell office:value-type="float" office:value="4709.5669999999773" table:formula="of:=[.H76]+[.K76]" table:style-name="ce21">
            <text:p><text:s/>4 710<text:s/></text:p>
          </table:table-cell>
          <table:table-cell office:value-type="float" office:value="353165.59399999998" table:formula="of:=[.B76]+[.E76]+[.I76]" table:style-name="ce21">
            <text:p><text:s/>353 166<text:s/></text:p>
          </table:table-cell>
          <table:table-cell office:value-type="float" office:value="348456.027" table:formula="of:=[.C76]+[.F76]+[.J76]" table:style-name="ce21">
            <text:p><text:s/>348 456<text:s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88025" table:style-name="ce20">
            <text:p><text:s/>88 025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6">
            <text:p>Steiermark</text:p>
          </table:table-cell>
          <table:table-cell office:value-type="float" office:value="3925210.1970000002" table:formula="of:=SUM([.B78:.B90])" table:style-name="ce18">
            <text:p><text:s/>3 925 210<text:s/></text:p>
          </table:table-cell>
          <table:table-cell office:value-type="float" office:value="3304949.0559999999" table:formula="of:=SUM([.C78:.C90])" table:style-name="ce18">
            <text:p><text:s/>3 304 949<text:s/></text:p>
          </table:table-cell>
          <table:table-cell office:value-type="float" office:value="620261.1409999996" table:formula="of:=SUM([.D78:.D90])" table:style-name="ce18">
            <text:p><text:s/>620 261<text:s/></text:p>
          </table:table-cell>
          <table:table-cell office:value-type="float" office:value="234418.35399999999" table:formula="of:=SUM([.E78:.E90])" table:style-name="ce18">
            <text:p><text:s/>234 418<text:s/></text:p>
          </table:table-cell>
          <table:table-cell office:value-type="float" office:value="687213.68500000006" table:formula="of:=SUM([.F78:.F90])" table:style-name="ce18">
            <text:p><text:s/>687 214<text:s/></text:p>
          </table:table-cell>
          <table:table-cell office:value-type="float" office:value="-452795.33100000001" table:formula="of:=SUM([.G78:.G90])" table:style-name="ce18">
            <text:p>-452 795<text:s/></text:p>
          </table:table-cell>
          <table:table-cell office:value-type="float" office:value="167465.80999999959" table:formula="of:=[.D77]+[.G77]" table:style-name="ce17">
            <text:p><text:s/>167 466<text:s/></text:p>
          </table:table-cell>
          <table:table-cell office:value-type="float" office:value="286826.46799999999" table:formula="of:=SUM([.I78:.I90])" table:style-name="ce18">
            <text:p><text:s/>286 826<text:s/></text:p>
          </table:table-cell>
          <table:table-cell office:value-type="float" office:value="239537.63900000005" table:formula="of:=SUM([.J78:.J90])" table:style-name="ce18">
            <text:p><text:s/>239 538<text:s/></text:p>
          </table:table-cell>
          <table:table-cell office:value-type="float" office:value="47288.828999999998" table:formula="of:=SUM([.K78:.K90])" table:style-name="ce18">
            <text:p><text:s/>47 289<text:s/></text:p>
          </table:table-cell>
          <table:table-cell office:value-type="float" office:value="214754.63899999959" table:formula="of:=[.H77]+[.K77]" table:style-name="ce17">
            <text:p><text:s/>214 755<text:s/></text:p>
          </table:table-cell>
          <table:table-cell office:value-type="float" office:value="4446455.0190000003" table:formula="of:=[.B77]+[.E77]+[.I77]" table:style-name="ce17">
            <text:p><text:s/>4 446 455<text:s/></text:p>
          </table:table-cell>
          <table:table-cell office:value-type="float" office:value="4231700.38" table:formula="of:=[.C77]+[.F77]+[.J77]" table:style-name="ce17">
            <text:p><text:s/>4 231 700<text:s/></text:p>
          </table:table-cell>
          <table:table-cell office:value-type="float" office:value="286" table:formula="of:=SUM([.O78:.O90])" table:style-name="ce18">
            <text:p><text:s/>286<text:s/></text:p>
          </table:table-cell>
          <table:table-cell office:value-type="float" office:value="1247413" table:formula="of:=SUM([.P78:.P90])" table:style-name="ce18">
            <text:p><text:s/>1 247 413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Graz (Stadt)<text:s/></text:p>
          </table:table-cell>
          <table:table-cell office:value-type="float" office:value="1215524.9069999999" table:style-name="ce20">
            <text:p><text:s/>1 215 525<text:s/></text:p>
          </table:table-cell>
          <table:table-cell office:value-type="float" office:value="1064119.7620000001" table:style-name="ce20">
            <text:p><text:s/>1 064 120<text:s/></text:p>
          </table:table-cell>
          <table:table-cell office:value-type="float" office:value="151405.14499999979" table:formula="of:=[.B78]-[.C78]" table:style-name="ce21">
            <text:p><text:s/>151 405<text:s/></text:p>
          </table:table-cell>
          <table:table-cell office:value-type="float" office:value="62620.334000000003" table:style-name="ce20">
            <text:p><text:s/>62 620<text:s/></text:p>
          </table:table-cell>
          <table:table-cell office:value-type="float" office:value="116276.091" table:style-name="ce20">
            <text:p><text:s/>116 276<text:s/></text:p>
          </table:table-cell>
          <table:table-cell office:value-type="float" office:value="-53655.756999999998" table:formula="of:=[.E78]-[.F78]" table:style-name="ce21">
            <text:p>-53 656<text:s/></text:p>
          </table:table-cell>
          <table:table-cell office:value-type="float" office:value="97749.387999999788" table:formula="of:=[.D78]+[.G78]" table:style-name="ce21">
            <text:p><text:s/>97 749<text:s/></text:p>
          </table:table-cell>
          <table:table-cell office:value-type="float" office:value="70037.486000000004" table:style-name="ce20">
            <text:p><text:s/>70 037<text:s/></text:p>
          </table:table-cell>
          <table:table-cell office:value-type="float" office:value="25891.27" table:style-name="ce20">
            <text:p><text:s/>25 891<text:s/></text:p>
          </table:table-cell>
          <table:table-cell office:value-type="float" office:value="44146.216" table:formula="of:=[.I78]-[.J78]" table:style-name="ce21">
            <text:p><text:s/>44 146<text:s/></text:p>
          </table:table-cell>
          <table:table-cell office:value-type="float" office:value="141895.60399999979" table:formula="of:=[.H78]+[.K78]" table:style-name="ce21">
            <text:p><text:s/>141 896<text:s/></text:p>
          </table:table-cell>
          <table:table-cell office:value-type="float" office:value="1348182.727" table:formula="of:=[.B78]+[.E78]+[.I78]" table:style-name="ce21">
            <text:p><text:s/>1 348 183<text:s/></text:p>
          </table:table-cell>
          <table:table-cell office:value-type="float" office:value="1206287.1230000001" table:formula="of:=[.C78]+[.F78]+[.J78]" table:style-name="ce21">
            <text:p><text:s/>1 206 28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290910" table:style-name="ce20">
            <text:p><text:s/>290 910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Bruck-Mürzzuschlag<text:s/></text:p>
          </table:table-cell>
          <table:table-cell office:value-type="float" office:value="297391.21399999998" table:style-name="ce20">
            <text:p><text:s/>297 391<text:s/></text:p>
          </table:table-cell>
          <table:table-cell office:value-type="float" office:value="254894.14" table:style-name="ce20">
            <text:p><text:s/>254 894<text:s/></text:p>
          </table:table-cell>
          <table:table-cell office:value-type="float" office:value="42497.073999999964" table:formula="of:=[.B79]-[.C79]" table:style-name="ce21">
            <text:p><text:s/>42 497<text:s/></text:p>
          </table:table-cell>
          <table:table-cell office:value-type="float" office:value="16784.456999999999" table:style-name="ce20">
            <text:p><text:s/>16 784<text:s/></text:p>
          </table:table-cell>
          <table:table-cell office:value-type="float" office:value="55469.224999999999" table:style-name="ce20">
            <text:p><text:s/>55 469<text:s/></text:p>
          </table:table-cell>
          <table:table-cell office:value-type="float" office:value="-38684.767999999996" table:formula="of:=[.E79]-[.F79]" table:style-name="ce21">
            <text:p>-38 685<text:s/></text:p>
          </table:table-cell>
          <table:table-cell office:value-type="float" office:value="3812.3059999999678" table:formula="of:=[.D79]+[.G79]" table:style-name="ce21">
            <text:p><text:s/>3 812<text:s/></text:p>
          </table:table-cell>
          <table:table-cell office:value-type="float" office:value="22457.019" table:style-name="ce20">
            <text:p><text:s/>22 457<text:s/></text:p>
          </table:table-cell>
          <table:table-cell office:value-type="float" office:value="14705.806" table:style-name="ce20">
            <text:p><text:s/>14 706<text:s/></text:p>
          </table:table-cell>
          <table:table-cell office:value-type="float" office:value="7751.2129999999997" table:formula="of:=[.I79]-[.J79]" table:style-name="ce21">
            <text:p><text:s/>7 751<text:s/></text:p>
          </table:table-cell>
          <table:table-cell office:value-type="float" office:value="11563.518999999967" table:formula="of:=[.H79]+[.K79]" table:style-name="ce21">
            <text:p><text:s/>11 564<text:s/></text:p>
          </table:table-cell>
          <table:table-cell office:value-type="float" office:value="336632.68999999994" table:formula="of:=[.B79]+[.E79]+[.I79]" table:style-name="ce21">
            <text:p><text:s/>336 633<text:s/></text:p>
          </table:table-cell>
          <table:table-cell office:value-type="float" office:value="325069.17099999997" table:formula="of:=[.C79]+[.F79]+[.J79]" table:style-name="ce21">
            <text:p><text:s/>325 069<text:s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98327" table:style-name="ce20">
            <text:p><text:s/>98 327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Deutschlandsberg<text:s/></text:p>
          </table:table-cell>
          <table:table-cell office:value-type="float" office:value="168157.52600000001" table:style-name="ce20">
            <text:p><text:s/>168 158<text:s/></text:p>
          </table:table-cell>
          <table:table-cell office:value-type="float" office:value="139638.91200000001" table:style-name="ce20">
            <text:p><text:s/>139 639<text:s/></text:p>
          </table:table-cell>
          <table:table-cell office:value-type="float" office:value="28518.614000000001" table:formula="of:=[.B80]-[.C80]" table:style-name="ce21">
            <text:p><text:s/>28 519<text:s/></text:p>
          </table:table-cell>
          <table:table-cell office:value-type="float" office:value="11743.623" table:style-name="ce20">
            <text:p><text:s/>11 744<text:s/></text:p>
          </table:table-cell>
          <table:table-cell office:value-type="float" office:value="31358.838" table:style-name="ce20">
            <text:p><text:s/>31 359<text:s/></text:p>
          </table:table-cell>
          <table:table-cell office:value-type="float" office:value="-19615.215" table:formula="of:=[.E80]-[.F80]" table:style-name="ce21">
            <text:p>-19 615<text:s/></text:p>
          </table:table-cell>
          <table:table-cell office:value-type="float" office:value="8903.3990000000013" table:formula="of:=[.D80]+[.G80]" table:style-name="ce21">
            <text:p><text:s/>8 903<text:s/></text:p>
          </table:table-cell>
          <table:table-cell office:value-type="float" office:value="15078.871999999999" table:style-name="ce20">
            <text:p><text:s/>15 079<text:s/></text:p>
          </table:table-cell>
          <table:table-cell office:value-type="float" office:value="16913.203000000001" table:style-name="ce20">
            <text:p><text:s/>16 913<text:s/></text:p>
          </table:table-cell>
          <table:table-cell office:value-type="float" office:value="-1834.3310000000019" table:formula="of:=[.I80]-[.J80]" table:style-name="ce21">
            <text:p>-1 834<text:s/></text:p>
          </table:table-cell>
          <table:table-cell office:value-type="float" office:value="7069.0679999999993" table:formula="of:=[.H80]+[.K80]" table:style-name="ce21">
            <text:p><text:s/>7 069<text:s/></text:p>
          </table:table-cell>
          <table:table-cell office:value-type="float" office:value="194980.02100000001" table:formula="of:=[.B80]+[.E80]+[.I80]" table:style-name="ce21">
            <text:p><text:s/>194 980<text:s/></text:p>
          </table:table-cell>
          <table:table-cell office:value-type="float" office:value="187910.95300000001" table:formula="of:=[.C80]+[.F80]+[.J80]" table:style-name="ce21">
            <text:p><text:s/>187 911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60948" table:style-name="ce20">
            <text:p><text:s/>60 948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Graz Umgebung<text:s/></text:p>
          </table:table-cell>
          <table:table-cell office:value-type="float" office:value="436118.62699999998" table:style-name="ce20">
            <text:p><text:s/>436 119<text:s/></text:p>
          </table:table-cell>
          <table:table-cell office:value-type="float" office:value="345863.84100000001" table:style-name="ce20">
            <text:p><text:s/>345 864<text:s/></text:p>
          </table:table-cell>
          <table:table-cell office:value-type="float" office:value="90254.785999999964" table:formula="of:=[.B81]-[.C81]" table:style-name="ce21">
            <text:p><text:s/>90 255<text:s/></text:p>
          </table:table-cell>
          <table:table-cell office:value-type="float" office:value="20244.804" table:style-name="ce20">
            <text:p><text:s/>20 245<text:s/></text:p>
          </table:table-cell>
          <table:table-cell office:value-type="float" office:value="95106.705000000002" table:style-name="ce20">
            <text:p><text:s/>95 107<text:s/></text:p>
          </table:table-cell>
          <table:table-cell office:value-type="float" office:value="-74861.900999999998" table:formula="of:=[.E81]-[.F81]" table:style-name="ce21">
            <text:p>-74 862<text:s/></text:p>
          </table:table-cell>
          <table:table-cell office:value-type="float" office:value="15392.884999999966" table:formula="of:=[.D81]+[.G81]" table:style-name="ce21">
            <text:p><text:s/>15 393<text:s/></text:p>
          </table:table-cell>
          <table:table-cell office:value-type="float" office:value="27731.964" table:style-name="ce20">
            <text:p><text:s/>27 732<text:s/></text:p>
          </table:table-cell>
          <table:table-cell office:value-type="float" office:value="29508.048999999999" table:style-name="ce20">
            <text:p><text:s/>29 508<text:s/></text:p>
          </table:table-cell>
          <table:table-cell office:value-type="float" office:value="-1776.0849999999991" table:formula="of:=[.I81]-[.J81]" table:style-name="ce21">
            <text:p>-1 776<text:s/></text:p>
          </table:table-cell>
          <table:table-cell office:value-type="float" office:value="13616.799999999967" table:formula="of:=[.H81]+[.K81]" table:style-name="ce21">
            <text:p><text:s/>13 617<text:s/></text:p>
          </table:table-cell>
          <table:table-cell office:value-type="float" office:value="484095.39499999996" table:formula="of:=[.B81]+[.E81]+[.I81]" table:style-name="ce21">
            <text:p><text:s/>484 095<text:s/></text:p>
          </table:table-cell>
          <table:table-cell office:value-type="float" office:value="470478.59500000003" table:formula="of:=[.C81]+[.F81]+[.J81]" table:style-name="ce21">
            <text:p><text:s/>470 479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157395" table:style-name="ce20">
            <text:p><text:s/>157 395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Hartberg-Fürstenfeld<text:s/></text:p>
          </table:table-cell>
          <table:table-cell office:value-type="float" office:value="252686.52100000001" table:style-name="ce20">
            <text:p><text:s/>252 687<text:s/></text:p>
          </table:table-cell>
          <table:table-cell office:value-type="float" office:value="204364.55499999999" table:style-name="ce20">
            <text:p><text:s/>204 365<text:s/></text:p>
          </table:table-cell>
          <table:table-cell office:value-type="float" office:value="48321.966000000015" table:formula="of:=[.B82]-[.C82]" table:style-name="ce21">
            <text:p><text:s/>48 322<text:s/></text:p>
          </table:table-cell>
          <table:table-cell office:value-type="float" office:value="25091.485000000001" table:style-name="ce20">
            <text:p><text:s/>25 091<text:s/></text:p>
          </table:table-cell>
          <table:table-cell office:value-type="float" office:value="57572.517999999996" table:style-name="ce20">
            <text:p><text:s/>57 573<text:s/></text:p>
          </table:table-cell>
          <table:table-cell office:value-type="float" office:value="-32481.032999999996" table:formula="of:=[.E82]-[.F82]" table:style-name="ce21">
            <text:p>-32 481<text:s/></text:p>
          </table:table-cell>
          <table:table-cell office:value-type="float" office:value="15840.933000000019" table:formula="of:=[.D82]+[.G82]" table:style-name="ce21">
            <text:p><text:s/>15 841<text:s/></text:p>
          </table:table-cell>
          <table:table-cell office:value-type="float" office:value="19152.812999999998" table:style-name="ce20">
            <text:p><text:s/>19 153<text:s/></text:p>
          </table:table-cell>
          <table:table-cell office:value-type="float" office:value="30748.146000000001" table:style-name="ce20">
            <text:p><text:s/>30 748<text:s/></text:p>
          </table:table-cell>
          <table:table-cell office:value-type="float" office:value="-11595.333000000002" table:formula="of:=[.I82]-[.J82]" table:style-name="ce21">
            <text:p>-11 595<text:s/></text:p>
          </table:table-cell>
          <table:table-cell office:value-type="float" office:value="4245.6000000000167" table:formula="of:=[.H82]+[.K82]" table:style-name="ce21">
            <text:p><text:s/>4 246<text:s/></text:p>
          </table:table-cell>
          <table:table-cell office:value-type="float" office:value="296930.81900000002" table:formula="of:=[.B82]+[.E82]+[.I82]" table:style-name="ce21">
            <text:p><text:s/>296 931<text:s/></text:p>
          </table:table-cell>
          <table:table-cell office:value-type="float" office:value="292685.21899999998" table:formula="of:=[.C82]+[.F82]+[.J82]" table:style-name="ce21">
            <text:p><text:s/>292 685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90611" table:style-name="ce20">
            <text:p><text:s/>90 611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Leibnitz<text:s/></text:p>
          </table:table-cell>
          <table:table-cell office:value-type="float" office:value="218012.755" table:style-name="ce20">
            <text:p><text:s/>218 013<text:s/></text:p>
          </table:table-cell>
          <table:table-cell office:value-type="float" office:value="175601.39499999999" table:style-name="ce20">
            <text:p><text:s/>175 601<text:s/></text:p>
          </table:table-cell>
          <table:table-cell office:value-type="float" office:value="42411.360000000015" table:formula="of:=[.B83]-[.C83]" table:style-name="ce21">
            <text:p><text:s/>42 411<text:s/></text:p>
          </table:table-cell>
          <table:table-cell office:value-type="float" office:value="13983.978999999999" table:style-name="ce20">
            <text:p><text:s/>13 984<text:s/></text:p>
          </table:table-cell>
          <table:table-cell office:value-type="float" office:value="49391.938000000002" table:style-name="ce20">
            <text:p><text:s/>49 392<text:s/></text:p>
          </table:table-cell>
          <table:table-cell office:value-type="float" office:value="-35407.959000000003" table:formula="of:=[.E83]-[.F83]" table:style-name="ce21">
            <text:p>-35 408<text:s/></text:p>
          </table:table-cell>
          <table:table-cell office:value-type="float" office:value="7003.4010000000126" table:formula="of:=[.D83]+[.G83]" table:style-name="ce21">
            <text:p><text:s/>7 003<text:s/></text:p>
          </table:table-cell>
          <table:table-cell office:value-type="float" office:value="19905.810000000001" table:style-name="ce20">
            <text:p><text:s/>19 906<text:s/></text:p>
          </table:table-cell>
          <table:table-cell office:value-type="float" office:value="16719.68" table:style-name="ce20">
            <text:p><text:s/>16 720<text:s/></text:p>
          </table:table-cell>
          <table:table-cell office:value-type="float" office:value="3186.130000000001" table:formula="of:=[.I83]-[.J83]" table:style-name="ce21">
            <text:p><text:s/>3 186<text:s/></text:p>
          </table:table-cell>
          <table:table-cell office:value-type="float" office:value="10189.531000000014" table:formula="of:=[.H83]+[.K83]" table:style-name="ce21">
            <text:p><text:s/>10 190<text:s/></text:p>
          </table:table-cell>
          <table:table-cell office:value-type="float" office:value="251902.54399999999" table:formula="of:=[.B83]+[.E83]+[.I83]" table:style-name="ce21">
            <text:p><text:s/>251 903<text:s/></text:p>
          </table:table-cell>
          <table:table-cell office:value-type="float" office:value="241713.01299999998" table:formula="of:=[.C83]+[.F83]+[.J83]" table:style-name="ce21">
            <text:p><text:s/>241 713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85248" table:style-name="ce20">
            <text:p><text:s/>85 248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Leoben<text:s/></text:p>
          </table:table-cell>
          <table:table-cell office:value-type="float" office:value="193555.734" table:style-name="ce20">
            <text:p><text:s/>193 556<text:s/></text:p>
          </table:table-cell>
          <table:table-cell office:value-type="float" office:value="160283.837" table:style-name="ce20">
            <text:p><text:s/>160 284<text:s/></text:p>
          </table:table-cell>
          <table:table-cell office:value-type="float" office:value="33271.896999999997" table:formula="of:=[.B84]-[.C84]" table:style-name="ce21">
            <text:p><text:s/>33 272<text:s/></text:p>
          </table:table-cell>
          <table:table-cell office:value-type="float" office:value="7582.2330000000002" table:style-name="ce20">
            <text:p><text:s/>7 582<text:s/></text:p>
          </table:table-cell>
          <table:table-cell office:value-type="float" office:value="42587.807000000001" table:style-name="ce20">
            <text:p><text:s/>42 588<text:s/></text:p>
          </table:table-cell>
          <table:table-cell office:value-type="float" office:value="-35005.574000000001" table:formula="of:=[.E84]-[.F84]" table:style-name="ce21">
            <text:p>-35 006<text:s/></text:p>
          </table:table-cell>
          <table:table-cell office:value-type="float" office:value="-1733.6770000000033" table:formula="of:=[.D84]+[.G84]" table:style-name="ce21">
            <text:p>-1 734<text:s/></text:p>
          </table:table-cell>
          <table:table-cell office:value-type="float" office:value="12456.819" table:style-name="ce20">
            <text:p><text:s/>12 457<text:s/></text:p>
          </table:table-cell>
          <table:table-cell office:value-type="float" office:value="11339.766" table:style-name="ce20">
            <text:p><text:s/>11 340<text:s/></text:p>
          </table:table-cell>
          <table:table-cell office:value-type="float" office:value="1117.0529999999999" table:formula="of:=[.I84]-[.J84]" table:style-name="ce21">
            <text:p><text:s/>1 117<text:s/></text:p>
          </table:table-cell>
          <table:table-cell office:value-type="float" office:value="-616.62400000000343" table:formula="of:=[.H84]+[.K84]" table:style-name="ce21">
            <text:p>-617<text:s/></text:p>
          </table:table-cell>
          <table:table-cell office:value-type="float" office:value="213594.78599999999" table:formula="of:=[.B84]+[.E84]+[.I84]" table:style-name="ce21">
            <text:p><text:s/>213 595<text:s/></text:p>
          </table:table-cell>
          <table:table-cell office:value-type="float" office:value="214211.41" table:formula="of:=[.C84]+[.F84]+[.J84]" table:style-name="ce21">
            <text:p><text:s/>214 211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59333" table:style-name="ce20">
            <text:p><text:s/>59 333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Liezen<text:s/></text:p>
          </table:table-cell>
          <table:table-cell office:value-type="float" office:value="238455.394" table:style-name="ce20">
            <text:p><text:s/>238 455<text:s/></text:p>
          </table:table-cell>
          <table:table-cell office:value-type="float" office:value="200932.07399999999" table:style-name="ce20">
            <text:p><text:s/>200 932<text:s/></text:p>
          </table:table-cell>
          <table:table-cell office:value-type="float" office:value="37523.320000000007" table:formula="of:=[.B85]-[.C85]" table:style-name="ce21">
            <text:p><text:s/>37 523<text:s/></text:p>
          </table:table-cell>
          <table:table-cell office:value-type="float" office:value="12295.772000000001" table:style-name="ce20">
            <text:p><text:s/>12 296<text:s/></text:p>
          </table:table-cell>
          <table:table-cell office:value-type="float" office:value="46291.167000000001" table:style-name="ce20">
            <text:p><text:s/>46 291<text:s/></text:p>
          </table:table-cell>
          <table:table-cell office:value-type="float" office:value="-33995.395000000004" table:formula="of:=[.E85]-[.F85]" table:style-name="ce21">
            <text:p>-33 995<text:s/></text:p>
          </table:table-cell>
          <table:table-cell office:value-type="float" office:value="3527.9250000000029" table:formula="of:=[.D85]+[.G85]" table:style-name="ce21">
            <text:p><text:s/>3 528<text:s/></text:p>
          </table:table-cell>
          <table:table-cell office:value-type="float" office:value="21133.894" table:style-name="ce20">
            <text:p><text:s/>21 134<text:s/></text:p>
          </table:table-cell>
          <table:table-cell office:value-type="float" office:value="18634.384999999998" table:style-name="ce20">
            <text:p><text:s/>18 634<text:s/></text:p>
          </table:table-cell>
          <table:table-cell office:value-type="float" office:value="2499.5090000000018" table:formula="of:=[.I85]-[.J85]" table:style-name="ce21">
            <text:p><text:s/>2 500<text:s/></text:p>
          </table:table-cell>
          <table:table-cell office:value-type="float" office:value="6027.4340000000047" table:formula="of:=[.H85]+[.K85]" table:style-name="ce21">
            <text:p><text:s/>6 027<text:s/></text:p>
          </table:table-cell>
          <table:table-cell office:value-type="float" office:value="271885.06" table:formula="of:=[.B85]+[.E85]+[.I85]" table:style-name="ce21">
            <text:p><text:s/>271 885<text:s/></text:p>
          </table:table-cell>
          <table:table-cell office:value-type="float" office:value="265857.62599999999" table:formula="of:=[.C85]+[.F85]+[.J85]" table:style-name="ce21">
            <text:p><text:s/>265 858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79684" table:style-name="ce20">
            <text:p><text:s/>79 684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Murtal<text:s/></text:p>
          </table:table-cell>
          <table:table-cell office:value-type="float" office:value="204572.177" table:style-name="ce20">
            <text:p><text:s/>204 572<text:s/></text:p>
          </table:table-cell>
          <table:table-cell office:value-type="float" office:value="176590.28200000001" table:style-name="ce20">
            <text:p><text:s/>176 590<text:s/></text:p>
          </table:table-cell>
          <table:table-cell office:value-type="float" office:value="27981.89499999999" table:formula="of:=[.B86]-[.C86]" table:style-name="ce21">
            <text:p><text:s/>27 982<text:s/></text:p>
          </table:table-cell>
          <table:table-cell office:value-type="float" office:value="9844.8889999999992" table:style-name="ce20">
            <text:p><text:s/>9 845<text:s/></text:p>
          </table:table-cell>
          <table:table-cell office:value-type="float" office:value="32058.508000000002" table:style-name="ce20">
            <text:p><text:s/>32 059<text:s/></text:p>
          </table:table-cell>
          <table:table-cell office:value-type="float" office:value="-22213.619000000002" table:formula="of:=[.E86]-[.F86]" table:style-name="ce21">
            <text:p>-22 214<text:s/></text:p>
          </table:table-cell>
          <table:table-cell office:value-type="float" office:value="5768.2759999999871" table:formula="of:=[.D86]+[.G86]" table:style-name="ce21">
            <text:p><text:s/>5 768<text:s/></text:p>
          </table:table-cell>
          <table:table-cell office:value-type="float" office:value="9645.7749999999996" table:style-name="ce20">
            <text:p><text:s/>9 646<text:s/></text:p>
          </table:table-cell>
          <table:table-cell office:value-type="float" office:value="11776.550999999999" table:style-name="ce20">
            <text:p><text:s/>11 777<text:s/></text:p>
          </table:table-cell>
          <table:table-cell office:value-type="float" office:value="-2130.7759999999998" table:formula="of:=[.I86]-[.J86]" table:style-name="ce21">
            <text:p>-2 131<text:s/></text:p>
          </table:table-cell>
          <table:table-cell office:value-type="float" office:value="3637.4999999999873" table:formula="of:=[.H86]+[.K86]" table:style-name="ce21">
            <text:p><text:s/>3 637<text:s/></text:p>
          </table:table-cell>
          <table:table-cell office:value-type="float" office:value="224062.84099999999" table:formula="of:=[.B86]+[.E86]+[.I86]" table:style-name="ce21">
            <text:p><text:s/>224 063<text:s/></text:p>
          </table:table-cell>
          <table:table-cell office:value-type="float" office:value="220425.34100000001" table:formula="of:=[.C86]+[.F86]+[.J86]" table:style-name="ce21">
            <text:p><text:s/>220 425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71507" table:style-name="ce20">
            <text:p><text:s/>71 507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Murau<text:s/></text:p>
          </table:table-cell>
          <table:table-cell office:value-type="float" office:value="99159.963000000003" table:style-name="ce20">
            <text:p><text:s/>99 160<text:s/></text:p>
          </table:table-cell>
          <table:table-cell office:value-type="float" office:value="81307.883000000002" table:style-name="ce20">
            <text:p><text:s/>81 308<text:s/></text:p>
          </table:table-cell>
          <table:table-cell office:value-type="float" office:value="17852.080000000002" table:formula="of:=[.B87]-[.C87]" table:style-name="ce21">
            <text:p><text:s/>17 852<text:s/></text:p>
          </table:table-cell>
          <table:table-cell office:value-type="float" office:value="8490.8580000000002" table:style-name="ce20">
            <text:p><text:s/>8 491<text:s/></text:p>
          </table:table-cell>
          <table:table-cell office:value-type="float" office:value="29281.688999999998" table:style-name="ce20">
            <text:p><text:s/>29 282<text:s/></text:p>
          </table:table-cell>
          <table:table-cell office:value-type="float" office:value="-20790.830999999998" table:formula="of:=[.E87]-[.F87]" table:style-name="ce21">
            <text:p>-20 791<text:s/></text:p>
          </table:table-cell>
          <table:table-cell office:value-type="float" office:value="-2938.7509999999966" table:formula="of:=[.D87]+[.G87]" table:style-name="ce21">
            <text:p>-2 939<text:s/></text:p>
          </table:table-cell>
          <table:table-cell office:value-type="float" office:value="19842.616999999998" table:style-name="ce20">
            <text:p><text:s/>19 843<text:s/></text:p>
          </table:table-cell>
          <table:table-cell office:value-type="float" office:value="14281.218000000001" table:style-name="ce20">
            <text:p><text:s/>14 281<text:s/></text:p>
          </table:table-cell>
          <table:table-cell office:value-type="float" office:value="5561.3989999999976" table:formula="of:=[.I87]-[.J87]" table:style-name="ce21">
            <text:p><text:s/>5 561<text:s/></text:p>
          </table:table-cell>
          <table:table-cell office:value-type="float" office:value="2622.648000000001" table:formula="of:=[.H87]+[.K87]" table:style-name="ce21">
            <text:p><text:s/>2 623<text:s/></text:p>
          </table:table-cell>
          <table:table-cell office:value-type="float" office:value="127493.43799999999" table:formula="of:=[.B87]+[.E87]+[.I87]" table:style-name="ce21">
            <text:p><text:s/>127 493<text:s/></text:p>
          </table:table-cell>
          <table:table-cell office:value-type="float" office:value="124870.79000000001" table:formula="of:=[.C87]+[.F87]+[.J87]" table:style-name="ce21">
            <text:p><text:s/>124 871<text:s/></text:p>
          </table:table-cell>
          <table:table-cell office:value-type="float" office:value="14" table:style-name="ce20">
            <text:p><text:s/>14<text:s/></text:p>
          </table:table-cell>
          <table:table-cell office:value-type="float" office:value="27478" table:style-name="ce20">
            <text:p><text:s/>27 478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Südoststeiermark<text:s/></text:p>
          </table:table-cell>
          <table:table-cell office:value-type="float" office:value="220026.003" table:style-name="ce20">
            <text:p><text:s/>220 026<text:s/></text:p>
          </table:table-cell>
          <table:table-cell office:value-type="float" office:value="181840.73800000001" table:style-name="ce20">
            <text:p><text:s/>181 841<text:s/></text:p>
          </table:table-cell>
          <table:table-cell office:value-type="float" office:value="38185.264999999985" table:formula="of:=[.B88]-[.C88]" table:style-name="ce21">
            <text:p><text:s/>38 185<text:s/></text:p>
          </table:table-cell>
          <table:table-cell office:value-type="float" office:value="22899.358" table:style-name="ce20">
            <text:p><text:s/>22 899<text:s/></text:p>
          </table:table-cell>
          <table:table-cell office:value-type="float" office:value="53593.696000000004" table:style-name="ce20">
            <text:p><text:s/>53 594<text:s/></text:p>
          </table:table-cell>
          <table:table-cell office:value-type="float" office:value="-30694.338000000003" table:formula="of:=[.E88]-[.F88]" table:style-name="ce21">
            <text:p>-30 694<text:s/></text:p>
          </table:table-cell>
          <table:table-cell office:value-type="float" office:value="7490.9269999999815" table:formula="of:=[.D88]+[.G88]" table:style-name="ce21">
            <text:p><text:s/>7 491<text:s/></text:p>
          </table:table-cell>
          <table:table-cell office:value-type="float" office:value="24954.598999999998" table:style-name="ce20">
            <text:p><text:s/>24 955<text:s/></text:p>
          </table:table-cell>
          <table:table-cell office:value-type="float" office:value="21973.188999999998" table:style-name="ce20">
            <text:p><text:s/>21 973<text:s/></text:p>
          </table:table-cell>
          <table:table-cell office:value-type="float" office:value="2981.41" table:formula="of:=[.I88]-[.J88]" table:style-name="ce21">
            <text:p><text:s/>2 981<text:s/></text:p>
          </table:table-cell>
          <table:table-cell office:value-type="float" office:value="10472.336999999981" table:formula="of:=[.H88]+[.K88]" table:style-name="ce21">
            <text:p><text:s/>10 472<text:s/></text:p>
          </table:table-cell>
          <table:table-cell office:value-type="float" office:value="267879.96000000002" table:formula="of:=[.B88]+[.E88]+[.I88]" table:style-name="ce21">
            <text:p><text:s/>267 880<text:s/></text:p>
          </table:table-cell>
          <table:table-cell office:value-type="float" office:value="257407.62300000002" table:formula="of:=[.C88]+[.F88]+[.J88]" table:style-name="ce21">
            <text:p><text:s/>257 408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84003" table:style-name="ce20">
            <text:p><text:s/>84 003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Voitsberg<text:s/></text:p>
          </table:table-cell>
          <table:table-cell office:value-type="float" office:value="130789.18799999999" table:style-name="ce20">
            <text:p><text:s/>130 789<text:s/></text:p>
          </table:table-cell>
          <table:table-cell office:value-type="float" office:value="114414.83" table:style-name="ce20">
            <text:p><text:s/>114 415<text:s/></text:p>
          </table:table-cell>
          <table:table-cell office:value-type="float" office:value="16374.357999999993" table:formula="of:=[.B89]-[.C89]" table:style-name="ce21">
            <text:p><text:s/>16 374<text:s/></text:p>
          </table:table-cell>
          <table:table-cell office:value-type="float" office:value="4631.7039999999997" table:style-name="ce20">
            <text:p><text:s/>4 632<text:s/></text:p>
          </table:table-cell>
          <table:table-cell office:value-type="float" office:value="20595.774000000001" table:style-name="ce20">
            <text:p><text:s/>20 596<text:s/></text:p>
          </table:table-cell>
          <table:table-cell office:value-type="float" office:value="-15964.070000000002" table:formula="of:=[.E89]-[.F89]" table:style-name="ce21">
            <text:p>-15 964<text:s/></text:p>
          </table:table-cell>
          <table:table-cell office:value-type="float" office:value="410.28799999999137" table:formula="of:=[.D89]+[.G89]" table:style-name="ce21">
            <text:p><text:s/>410<text:s/></text:p>
          </table:table-cell>
          <table:table-cell office:value-type="float" office:value="4930.1450000000004" table:style-name="ce20">
            <text:p><text:s/>4 930<text:s/></text:p>
          </table:table-cell>
          <table:table-cell office:value-type="float" office:value="5711.3710000000001" table:style-name="ce20">
            <text:p><text:s/>5 711<text:s/></text:p>
          </table:table-cell>
          <table:table-cell office:value-type="float" office:value="-781.22599999999966" table:formula="of:=[.I89]-[.J89]" table:style-name="ce21">
            <text:p>-781<text:s/></text:p>
          </table:table-cell>
          <table:table-cell office:value-type="float" office:value="-370.93800000000829" table:formula="of:=[.H89]+[.K89]" table:style-name="ce21">
            <text:p>-371<text:s/></text:p>
          </table:table-cell>
          <table:table-cell office:value-type="float" office:value="140351.03699999998" table:formula="of:=[.B89]+[.E89]+[.I89]" table:style-name="ce21">
            <text:p><text:s/>140 351<text:s/></text:p>
          </table:table-cell>
          <table:table-cell office:value-type="float" office:value="140721.97500000001" table:formula="of:=[.C89]+[.F89]+[.J89]" table:style-name="ce21">
            <text:p><text:s/>140 722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51046" table:style-name="ce20">
            <text:p><text:s/>51 046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Weiz<text:s/></text:p>
          </table:table-cell>
          <table:table-cell office:value-type="float" office:value="250760.18799999999" table:style-name="ce20">
            <text:p><text:s/>250 760<text:s/></text:p>
          </table:table-cell>
          <table:table-cell office:value-type="float" office:value="205096.807" table:style-name="ce20">
            <text:p><text:s/>205 097<text:s/></text:p>
          </table:table-cell>
          <table:table-cell office:value-type="float" office:value="45663.380999999994" table:formula="of:=[.B90]-[.C90]" table:style-name="ce21">
            <text:p><text:s/>45 663<text:s/></text:p>
          </table:table-cell>
          <table:table-cell office:value-type="float" office:value="18204.858" table:style-name="ce20">
            <text:p><text:s/>18 205<text:s/></text:p>
          </table:table-cell>
          <table:table-cell office:value-type="float" office:value="57629.728999999999" table:style-name="ce20">
            <text:p><text:s/>57 630<text:s/></text:p>
          </table:table-cell>
          <table:table-cell office:value-type="float" office:value="-39424.870999999999" table:formula="of:=[.E90]-[.F90]" table:style-name="ce21">
            <text:p>-39 425<text:s/></text:p>
          </table:table-cell>
          <table:table-cell office:value-type="float" office:value="6238.5099999999948" table:formula="of:=[.D90]+[.G90]" table:style-name="ce21">
            <text:p><text:s/>6 239<text:s/></text:p>
          </table:table-cell>
          <table:table-cell office:value-type="float" office:value="19498.654999999999" table:style-name="ce20">
            <text:p><text:s/>19 499<text:s/></text:p>
          </table:table-cell>
          <table:table-cell office:value-type="float" office:value="21335.005000000001" table:style-name="ce20">
            <text:p><text:s/>21 335<text:s/></text:p>
          </table:table-cell>
          <table:table-cell office:value-type="float" office:value="-1836.3500000000022" table:formula="of:=[.I90]-[.J90]" table:style-name="ce21">
            <text:p>-1 836<text:s/></text:p>
          </table:table-cell>
          <table:table-cell office:value-type="float" office:value="4402.1599999999926" table:formula="of:=[.H90]+[.K90]" table:style-name="ce21">
            <text:p><text:s/>4 402<text:s/></text:p>
          </table:table-cell>
          <table:table-cell office:value-type="float" office:value="288463.701" table:formula="of:=[.B90]+[.E90]+[.I90]" table:style-name="ce21">
            <text:p><text:s/>288 464<text:s/></text:p>
          </table:table-cell>
          <table:table-cell office:value-type="float" office:value="284061.54100000003" table:formula="of:=[.C90]+[.F90]+[.J90]" table:style-name="ce21">
            <text:p><text:s/>284 062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90923" table:style-name="ce20">
            <text:p><text:s/>90 923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6">
            <text:p>Tirol</text:p>
          </table:table-cell>
          <table:table-cell office:value-type="float" office:value="2582505.2240000004" table:formula="of:=SUM([.B92:.B100])" table:style-name="ce18">
            <text:p><text:s/>2 582 505<text:s/></text:p>
          </table:table-cell>
          <table:table-cell office:value-type="float" office:value="2104593.898" table:formula="of:=SUM([.C92:.C100])" table:style-name="ce18">
            <text:p><text:s/>2 104 594<text:s/></text:p>
          </table:table-cell>
          <table:table-cell office:value-type="float" office:value="477911.32600000012" table:formula="of:=SUM([.D92:.D100])" table:style-name="ce18">
            <text:p><text:s/>477 911<text:s/></text:p>
          </table:table-cell>
          <table:table-cell office:value-type="float" office:value="152773.75400000002" table:formula="of:=SUM([.E92:.E100])" table:style-name="ce18">
            <text:p><text:s/>152 774<text:s/></text:p>
          </table:table-cell>
          <table:table-cell office:value-type="float" office:value="536955.41100000008" table:formula="of:=SUM([.F92:.F100])" table:style-name="ce18">
            <text:p><text:s/>536 955<text:s/></text:p>
          </table:table-cell>
          <table:table-cell office:value-type="float" office:value="-384181.65700000001" table:formula="of:=SUM([.G92:.G100])" table:style-name="ce18">
            <text:p>-384 182<text:s/></text:p>
          </table:table-cell>
          <table:table-cell office:value-type="float" office:value="93729.669000000111" table:formula="of:=[.D91]+[.G91]" table:style-name="ce17">
            <text:p><text:s/>93 730<text:s/></text:p>
          </table:table-cell>
          <table:table-cell office:value-type="float" office:value="120585.82399999999" table:formula="of:=SUM([.I92:.I100])" table:style-name="ce18">
            <text:p><text:s/>120 586<text:s/></text:p>
          </table:table-cell>
          <table:table-cell office:value-type="float" office:value="125104.20000000001" table:formula="of:=SUM([.J92:.J100])" table:style-name="ce18">
            <text:p><text:s/>125 104<text:s/></text:p>
          </table:table-cell>
          <table:table-cell office:value-type="float" office:value="-4518.3760000000011" table:formula="of:=SUM([.K92:.K100])" table:style-name="ce18">
            <text:p>-4 518<text:s/></text:p>
          </table:table-cell>
          <table:table-cell office:value-type="float" office:value="89211.293000000107" table:formula="of:=[.H91]+[.K91]" table:style-name="ce17">
            <text:p><text:s/>89 211<text:s/></text:p>
          </table:table-cell>
          <table:table-cell office:value-type="float" office:value="2855864.8020000006" table:formula="of:=[.B91]+[.E91]+[.I91]" table:style-name="ce17">
            <text:p><text:s/>2 855 865<text:s/></text:p>
          </table:table-cell>
          <table:table-cell office:value-type="float" office:value="2766653.5090000005" table:formula="of:=[.C91]+[.F91]+[.J91]" table:style-name="ce17">
            <text:p><text:s/>2 766 654<text:s/></text:p>
          </table:table-cell>
          <table:table-cell office:value-type="float" office:value="277" table:formula="of:=SUM([.O92:.O100])" table:style-name="ce18">
            <text:p><text:s/>277<text:s/></text:p>
          </table:table-cell>
          <table:table-cell office:value-type="float" office:value="759652" table:formula="of:=SUM([.P92:.P100])" table:style-name="ce18">
            <text:p><text:s/>759 652<text:s/></text:p>
          </table:table-cell>
          <table:table-cell table:number-columns-repeated="2" table:style-name="ce10"/>
          <table:table-cell table:number-columns-repeated="16366"/>
        </table:table-row>
        <table:table-row table:style-name="ro4">
          <table:table-cell office:value-type="string" table:style-name="ce19">
            <text:p>Innsbruck (Stadt)<text:s/></text:p>
          </table:table-cell>
          <table:table-cell office:value-type="float" office:value="504252.74300000002" table:style-name="ce20">
            <text:p><text:s/>504 253<text:s/></text:p>
          </table:table-cell>
          <table:table-cell office:value-type="float" office:value="418227.05599999998" table:style-name="ce20">
            <text:p><text:s/>418 227<text:s/></text:p>
          </table:table-cell>
          <table:table-cell office:value-type="float" office:value="86025.687000000034" table:formula="of:=[.B92]-[.C92]" table:style-name="ce21">
            <text:p><text:s/>86 026<text:s/></text:p>
          </table:table-cell>
          <table:table-cell office:value-type="float" office:value="17901.881000000001" table:style-name="ce20">
            <text:p><text:s/>17 902<text:s/></text:p>
          </table:table-cell>
          <table:table-cell office:value-type="float" office:value="61065.906999999999" table:style-name="ce20">
            <text:p><text:s/>61 066<text:s/></text:p>
          </table:table-cell>
          <table:table-cell office:value-type="float" office:value="-43164.025999999998" table:formula="of:=[.E92]-[.F92]" table:style-name="ce21">
            <text:p>-43 164<text:s/></text:p>
          </table:table-cell>
          <table:table-cell office:value-type="float" office:value="42861.661000000036" table:formula="of:=[.D92]+[.G92]" table:style-name="ce21">
            <text:p><text:s/>42 862<text:s/></text:p>
          </table:table-cell>
          <table:table-cell office:value-type="float" office:value="6700" table:style-name="ce20">
            <text:p><text:s/>6 700<text:s/></text:p>
          </table:table-cell>
          <table:table-cell office:value-type="float" office:value="11614.373" table:style-name="ce20">
            <text:p><text:s/>11 614<text:s/></text:p>
          </table:table-cell>
          <table:table-cell office:value-type="float" office:value="-4914.3729999999996" table:formula="of:=[.I92]-[.J92]" table:style-name="ce21">
            <text:p>-4 914<text:s/></text:p>
          </table:table-cell>
          <table:table-cell office:value-type="float" office:value="37947.288000000037" table:formula="of:=[.H92]+[.K92]" table:style-name="ce21">
            <text:p><text:s/>37 947<text:s/></text:p>
          </table:table-cell>
          <table:table-cell office:value-type="float" office:value="528854.62400000007" table:formula="of:=[.B92]+[.E92]+[.I92]" table:style-name="ce21">
            <text:p><text:s/>528 855<text:s/></text:p>
          </table:table-cell>
          <table:table-cell office:value-type="float" office:value="490907.33600000001" table:formula="of:=[.C92]+[.F92]+[.J92]" table:style-name="ce21">
            <text:p><text:s/>490 907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30973" table:style-name="ce20">
            <text:p><text:s/>130 973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Imst<text:s/></text:p>
          </table:table-cell>
          <table:table-cell office:value-type="float" office:value="205403.51800000001" table:style-name="ce20">
            <text:p><text:s/>205 404<text:s/></text:p>
          </table:table-cell>
          <table:table-cell office:value-type="float" office:value="168284.95199999999" table:style-name="ce20">
            <text:p><text:s/>168 285<text:s/></text:p>
          </table:table-cell>
          <table:table-cell office:value-type="float" office:value="37118.566000000021" table:formula="of:=[.B93]-[.C93]" table:style-name="ce21">
            <text:p><text:s/>37 119<text:s/></text:p>
          </table:table-cell>
          <table:table-cell office:value-type="float" office:value="16380.054" table:style-name="ce20">
            <text:p><text:s/>16 380<text:s/></text:p>
          </table:table-cell>
          <table:table-cell office:value-type="float" office:value="50782.241999999998" table:style-name="ce20">
            <text:p><text:s/>50 782<text:s/></text:p>
          </table:table-cell>
          <table:table-cell office:value-type="float" office:value="-34402.187999999995" table:formula="of:=[.E93]-[.F93]" table:style-name="ce21">
            <text:p>-34 402<text:s/></text:p>
          </table:table-cell>
          <table:table-cell office:value-type="float" office:value="2716.3780000000261" table:formula="of:=[.D93]+[.G93]" table:style-name="ce21">
            <text:p><text:s/>2 716<text:s/></text:p>
          </table:table-cell>
          <table:table-cell office:value-type="float" office:value="10619.146000000001" table:style-name="ce20">
            <text:p><text:s/>10 619<text:s/></text:p>
          </table:table-cell>
          <table:table-cell office:value-type="float" office:value="15454.288" table:style-name="ce20">
            <text:p><text:s/>15 454<text:s/></text:p>
          </table:table-cell>
          <table:table-cell office:value-type="float" office:value="-4835.1419999999998" table:formula="of:=[.I93]-[.J93]" table:style-name="ce21">
            <text:p>-4 835<text:s/></text:p>
          </table:table-cell>
          <table:table-cell office:value-type="float" office:value="-2118.7639999999737" table:formula="of:=[.H93]+[.K93]" table:style-name="ce21">
            <text:p>-2 119<text:s/></text:p>
          </table:table-cell>
          <table:table-cell office:value-type="float" office:value="232402.71800000002" table:formula="of:=[.B93]+[.E93]+[.I93]" table:style-name="ce21">
            <text:p><text:s/>232 403<text:s/></text:p>
          </table:table-cell>
          <table:table-cell office:value-type="float" office:value="234521.48199999999" table:formula="of:=[.C93]+[.F93]+[.J93]" table:style-name="ce21">
            <text:p><text:s/>234 521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60905" table:style-name="ce20">
            <text:p><text:s/>60 905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Innsbruck Land<text:s/></text:p>
          </table:table-cell>
          <table:table-cell office:value-type="float" office:value="552824.62600000005" table:style-name="ce20">
            <text:p><text:s/>552 825<text:s/></text:p>
          </table:table-cell>
          <table:table-cell office:value-type="float" office:value="456488.64600000001" table:style-name="ce20">
            <text:p><text:s/>456 489<text:s/></text:p>
          </table:table-cell>
          <table:table-cell office:value-type="float" office:value="96335.98000000004" table:formula="of:=[.B94]-[.C94]" table:style-name="ce21">
            <text:p><text:s/>96 336<text:s/></text:p>
          </table:table-cell>
          <table:table-cell office:value-type="float" office:value="28601.438999999998" table:style-name="ce20">
            <text:p><text:s/>28 601<text:s/></text:p>
          </table:table-cell>
          <table:table-cell office:value-type="float" office:value="107334.40399999999" table:style-name="ce20">
            <text:p><text:s/>107 334<text:s/></text:p>
          </table:table-cell>
          <table:table-cell office:value-type="float" office:value="-78732.964999999997" table:formula="of:=[.E94]-[.F94]" table:style-name="ce21">
            <text:p>-78 733<text:s/></text:p>
          </table:table-cell>
          <table:table-cell office:value-type="float" office:value="17603.015000000043" table:formula="of:=[.D94]+[.G94]" table:style-name="ce21">
            <text:p><text:s/>17 603<text:s/></text:p>
          </table:table-cell>
          <table:table-cell office:value-type="float" office:value="19806.363000000001" table:style-name="ce20">
            <text:p><text:s/>19 806<text:s/></text:p>
          </table:table-cell>
          <table:table-cell office:value-type="float" office:value="24891.417000000001" table:style-name="ce20">
            <text:p><text:s/>24 891<text:s/></text:p>
          </table:table-cell>
          <table:table-cell office:value-type="float" office:value="-5085.0540000000001" table:formula="of:=[.I94]-[.J94]" table:style-name="ce21">
            <text:p>-5 085<text:s/></text:p>
          </table:table-cell>
          <table:table-cell office:value-type="float" office:value="12517.961000000043" table:formula="of:=[.H94]+[.K94]" table:style-name="ce21">
            <text:p><text:s/>12 518<text:s/></text:p>
          </table:table-cell>
          <table:table-cell office:value-type="float" office:value="601232.42800000007" table:formula="of:=[.B94]+[.E94]+[.I94]" table:style-name="ce21">
            <text:p><text:s/>601 232<text:s/></text:p>
          </table:table-cell>
          <table:table-cell office:value-type="float" office:value="588714.46700000006" table:formula="of:=[.C94]+[.F94]+[.J94]" table:style-name="ce21">
            <text:p><text:s/>588 714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181663" table:style-name="ce20">
            <text:p><text:s/>181 663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Kitzbühel<text:s/></text:p>
          </table:table-cell>
          <table:table-cell office:value-type="float" office:value="221238.07800000001" table:style-name="ce20">
            <text:p><text:s/>221 238<text:s/></text:p>
          </table:table-cell>
          <table:table-cell office:value-type="float" office:value="184723.05900000001" table:style-name="ce20">
            <text:p><text:s/>184 723<text:s/></text:p>
          </table:table-cell>
          <table:table-cell office:value-type="float" office:value="36515.019" table:formula="of:=[.B95]-[.C95]" table:style-name="ce21">
            <text:p><text:s/>36 515<text:s/></text:p>
          </table:table-cell>
          <table:table-cell office:value-type="float" office:value="11888.718000000001" table:style-name="ce20">
            <text:p><text:s/>11 889<text:s/></text:p>
          </table:table-cell>
          <table:table-cell office:value-type="float" office:value="43972.423000000003" table:style-name="ce20">
            <text:p><text:s/>43 972<text:s/></text:p>
          </table:table-cell>
          <table:table-cell office:value-type="float" office:value="-32083.705000000002" table:formula="of:=[.E95]-[.F95]" table:style-name="ce21">
            <text:p>-32 084<text:s/></text:p>
          </table:table-cell>
          <table:table-cell office:value-type="float" office:value="4431.3139999999985" table:formula="of:=[.D95]+[.G95]" table:style-name="ce21">
            <text:p><text:s/>4 431<text:s/></text:p>
          </table:table-cell>
          <table:table-cell office:value-type="float" office:value="8052.6149999999998" table:style-name="ce20">
            <text:p><text:s/>8 053<text:s/></text:p>
          </table:table-cell>
          <table:table-cell office:value-type="float" office:value="7969.884" table:style-name="ce20">
            <text:p><text:s/>7 970<text:s/></text:p>
          </table:table-cell>
          <table:table-cell office:value-type="float" office:value="82.730999999999767" table:formula="of:=[.I95]-[.J95]" table:style-name="ce21">
            <text:p><text:s/>83<text:s/></text:p>
          </table:table-cell>
          <table:table-cell office:value-type="float" office:value="4514.0449999999983" table:formula="of:=[.H95]+[.K95]" table:style-name="ce21">
            <text:p><text:s/>4 514<text:s/></text:p>
          </table:table-cell>
          <table:table-cell office:value-type="float" office:value="241179.41099999999" table:formula="of:=[.B95]+[.E95]+[.I95]" table:style-name="ce21">
            <text:p><text:s/>241 179<text:s/></text:p>
          </table:table-cell>
          <table:table-cell office:value-type="float" office:value="236665.36600000001" table:formula="of:=[.C95]+[.F95]+[.J95]" table:style-name="ce21">
            <text:p><text:s/>236 665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64521" table:style-name="ce20">
            <text:p><text:s/>64 521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Kufstein<text:s/></text:p>
          </table:table-cell>
          <table:table-cell office:value-type="float" office:value="359441.89199999999" table:style-name="ce20">
            <text:p><text:s/>359 442<text:s/></text:p>
          </table:table-cell>
          <table:table-cell office:value-type="float" office:value="288856.65600000002" table:style-name="ce20">
            <text:p><text:s/>288 857<text:s/></text:p>
          </table:table-cell>
          <table:table-cell office:value-type="float" office:value="70585.235999999975" table:formula="of:=[.B96]-[.C96]" table:style-name="ce21">
            <text:p><text:s/>70 585<text:s/></text:p>
          </table:table-cell>
          <table:table-cell office:value-type="float" office:value="24031.638999999999" table:style-name="ce20">
            <text:p><text:s/>24 032<text:s/></text:p>
          </table:table-cell>
          <table:table-cell office:value-type="float" office:value="86489.994000000006" table:style-name="ce20">
            <text:p><text:s/>86 490<text:s/></text:p>
          </table:table-cell>
          <table:table-cell office:value-type="float" office:value="-62458.35500000001" table:formula="of:=[.E96]-[.F96]" table:style-name="ce21">
            <text:p>-62 458<text:s/></text:p>
          </table:table-cell>
          <table:table-cell office:value-type="float" office:value="8126.8809999999648" table:formula="of:=[.D96]+[.G96]" table:style-name="ce21">
            <text:p><text:s/>8 127<text:s/></text:p>
          </table:table-cell>
          <table:table-cell office:value-type="float" office:value="27620.822" table:style-name="ce20">
            <text:p><text:s/>27 621<text:s/></text:p>
          </table:table-cell>
          <table:table-cell office:value-type="float" office:value="12203.869000000001" table:style-name="ce20">
            <text:p><text:s/>12 204<text:s/></text:p>
          </table:table-cell>
          <table:table-cell office:value-type="float" office:value="15416.953" table:formula="of:=[.I96]-[.J96]" table:style-name="ce21">
            <text:p><text:s/>15 417<text:s/></text:p>
          </table:table-cell>
          <table:table-cell office:value-type="float" office:value="23543.833999999966" table:formula="of:=[.H96]+[.K96]" table:style-name="ce21">
            <text:p><text:s/>23 544<text:s/></text:p>
          </table:table-cell>
          <table:table-cell office:value-type="float" office:value="411094.353" table:formula="of:=[.B96]+[.E96]+[.I96]" table:style-name="ce21">
            <text:p><text:s/>411 094<text:s/></text:p>
          </table:table-cell>
          <table:table-cell office:value-type="float" office:value="387550.51900000003" table:formula="of:=[.C96]+[.F96]+[.J96]" table:style-name="ce21">
            <text:p><text:s/>387 551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110936" table:style-name="ce20">
            <text:p><text:s/>110 936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Landeck<text:s/></text:p>
          </table:table-cell>
          <table:table-cell office:value-type="float" office:value="170837.40100000001" table:style-name="ce20">
            <text:p><text:s/>170 837<text:s/></text:p>
          </table:table-cell>
          <table:table-cell office:value-type="float" office:value="137643.98499999999" table:style-name="ce20">
            <text:p><text:s/>137 644<text:s/></text:p>
          </table:table-cell>
          <table:table-cell office:value-type="float" office:value="33193.416000000027" table:formula="of:=[.B97]-[.C97]" table:style-name="ce21">
            <text:p><text:s/>33 193<text:s/></text:p>
          </table:table-cell>
          <table:table-cell office:value-type="float" office:value="12979.177" table:style-name="ce20">
            <text:p><text:s/>12 979<text:s/></text:p>
          </table:table-cell>
          <table:table-cell office:value-type="float" office:value="47309.813999999998" table:style-name="ce20">
            <text:p><text:s/>47 310<text:s/></text:p>
          </table:table-cell>
          <table:table-cell office:value-type="float" office:value="-34330.637000000002" table:formula="of:=[.E97]-[.F97]" table:style-name="ce21">
            <text:p>-34 331<text:s/></text:p>
          </table:table-cell>
          <table:table-cell office:value-type="float" office:value="-1137.2209999999759" table:formula="of:=[.D97]+[.G97]" table:style-name="ce21">
            <text:p>-1 137<text:s/></text:p>
          </table:table-cell>
          <table:table-cell office:value-type="float" office:value="15012.044" table:style-name="ce20">
            <text:p><text:s/>15 012<text:s/></text:p>
          </table:table-cell>
          <table:table-cell office:value-type="float" office:value="12868.313" table:style-name="ce20">
            <text:p><text:s/>12 868<text:s/></text:p>
          </table:table-cell>
          <table:table-cell office:value-type="float" office:value="2143.7309999999998" table:formula="of:=[.I97]-[.J97]" table:style-name="ce21">
            <text:p><text:s/>2 144<text:s/></text:p>
          </table:table-cell>
          <table:table-cell office:value-type="float" office:value="1006.5100000000239" table:formula="of:=[.H97]+[.K97]" table:style-name="ce21">
            <text:p><text:s/>1 007<text:s/></text:p>
          </table:table-cell>
          <table:table-cell office:value-type="float" office:value="198828.622" table:formula="of:=[.B97]+[.E97]+[.I97]" table:style-name="ce21">
            <text:p><text:s/>198 829<text:s/></text:p>
          </table:table-cell>
          <table:table-cell office:value-type="float" office:value="197822.11199999999" table:formula="of:=[.C97]+[.F97]+[.J97]" table:style-name="ce21">
            <text:p><text:s/>197 822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44263" table:style-name="ce20">
            <text:p><text:s/>44 263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Lienz<text:s/></text:p>
          </table:table-cell>
          <table:table-cell office:value-type="float" office:value="169038.53" table:style-name="ce20">
            <text:p><text:s/>169 039<text:s/></text:p>
          </table:table-cell>
          <table:table-cell office:value-type="float" office:value="134388.49400000001" table:style-name="ce20">
            <text:p><text:s/>134 388<text:s/></text:p>
          </table:table-cell>
          <table:table-cell office:value-type="float" office:value="34650.035999999993" table:formula="of:=[.B98]-[.C98]" table:style-name="ce21">
            <text:p><text:s/>34 650<text:s/></text:p>
          </table:table-cell>
          <table:table-cell office:value-type="float" office:value="12918.888000000001" table:style-name="ce20">
            <text:p><text:s/>12 919<text:s/></text:p>
          </table:table-cell>
          <table:table-cell office:value-type="float" office:value="37005.415999999997" table:style-name="ce20">
            <text:p><text:s/>37 005<text:s/></text:p>
          </table:table-cell>
          <table:table-cell office:value-type="float" office:value="-24086.527999999998" table:formula="of:=[.E98]-[.F98]" table:style-name="ce21">
            <text:p>-24 087<text:s/></text:p>
          </table:table-cell>
          <table:table-cell office:value-type="float" office:value="10563.507999999994" table:formula="of:=[.D98]+[.G98]" table:style-name="ce21">
            <text:p><text:s/>10 564<text:s/></text:p>
          </table:table-cell>
          <table:table-cell office:value-type="float" office:value="11871.634" table:style-name="ce20">
            <text:p><text:s/>11 872<text:s/></text:p>
          </table:table-cell>
          <table:table-cell office:value-type="float" office:value="17563.127" table:style-name="ce20">
            <text:p><text:s/>17 563<text:s/></text:p>
          </table:table-cell>
          <table:table-cell office:value-type="float" office:value="-5691.4930000000004" table:formula="of:=[.I98]-[.J98]" table:style-name="ce21">
            <text:p>-5 691<text:s/></text:p>
          </table:table-cell>
          <table:table-cell office:value-type="float" office:value="4872.014999999994" table:formula="of:=[.H98]+[.K98]" table:style-name="ce21">
            <text:p><text:s/>4 872<text:s/></text:p>
          </table:table-cell>
          <table:table-cell office:value-type="float" office:value="193829.052" table:formula="of:=[.B98]+[.E98]+[.I98]" table:style-name="ce21">
            <text:p><text:s/>193 829<text:s/></text:p>
          </table:table-cell>
          <table:table-cell office:value-type="float" office:value="188957.03700000001" table:formula="of:=[.C98]+[.F98]+[.J98]" table:style-name="ce21">
            <text:p><text:s/>188 957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48913" table:style-name="ce20">
            <text:p><text:s/>48 913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Reutte<text:s/></text:p>
          </table:table-cell>
          <table:table-cell office:value-type="float" office:value="119258.308" table:style-name="ce20">
            <text:p><text:s/>119 258<text:s/></text:p>
          </table:table-cell>
          <table:table-cell office:value-type="float" office:value="94033.171000000002" table:style-name="ce20">
            <text:p><text:s/>94 033<text:s/></text:p>
          </table:table-cell>
          <table:table-cell office:value-type="float" office:value="25225.137000000002" table:formula="of:=[.B99]-[.C99]" table:style-name="ce21">
            <text:p><text:s/>25 225<text:s/></text:p>
          </table:table-cell>
          <table:table-cell office:value-type="float" office:value="8323.116" table:style-name="ce20">
            <text:p><text:s/>8 323<text:s/></text:p>
          </table:table-cell>
          <table:table-cell office:value-type="float" office:value="28376.208999999999" table:style-name="ce20">
            <text:p><text:s/>28 376<text:s/></text:p>
          </table:table-cell>
          <table:table-cell office:value-type="float" office:value="-20053.093000000001" table:formula="of:=[.E99]-[.F99]" table:style-name="ce21">
            <text:p>-20 053<text:s/></text:p>
          </table:table-cell>
          <table:table-cell office:value-type="float" office:value="5172.0440000000017" table:formula="of:=[.D99]+[.G99]" table:style-name="ce21">
            <text:p><text:s/>5 172<text:s/></text:p>
          </table:table-cell>
          <table:table-cell office:value-type="float" office:value="5430.7830000000004" table:style-name="ce20">
            <text:p><text:s/>5 431<text:s/></text:p>
          </table:table-cell>
          <table:table-cell office:value-type="float" office:value="7869.0349999999999" table:style-name="ce20">
            <text:p><text:s/>7 869<text:s/></text:p>
          </table:table-cell>
          <table:table-cell office:value-type="float" office:value="-2438.2519999999995" table:formula="of:=[.I99]-[.J99]" table:style-name="ce21">
            <text:p>-2 438<text:s/></text:p>
          </table:table-cell>
          <table:table-cell office:value-type="float" office:value="2733.7920000000022" table:formula="of:=[.H99]+[.K99]" table:style-name="ce21">
            <text:p><text:s/>2 734<text:s/></text:p>
          </table:table-cell>
          <table:table-cell office:value-type="float" office:value="133012.20699999999" table:formula="of:=[.B99]+[.E99]+[.I99]" table:style-name="ce21">
            <text:p><text:s/>133 012<text:s/></text:p>
          </table:table-cell>
          <table:table-cell office:value-type="float" office:value="130278.41500000001" table:formula="of:=[.C99]+[.F99]+[.J99]" table:style-name="ce21">
            <text:p><text:s/>130 278<text:s/></text:p>
          </table:table-cell>
          <table:table-cell office:value-type="float" office:value="37" table:style-name="ce20">
            <text:p><text:s/>37<text:s/></text:p>
          </table:table-cell>
          <table:table-cell office:value-type="float" office:value="33017" table:style-name="ce20">
            <text:p><text:s/>33 017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Schwaz<text:s/></text:p>
          </table:table-cell>
          <table:table-cell office:value-type="float" office:value="280210.12800000003" table:style-name="ce20">
            <text:p><text:s/>280 210<text:s/></text:p>
          </table:table-cell>
          <table:table-cell office:value-type="float" office:value="221947.87899999999" table:style-name="ce20">
            <text:p><text:s/>221 948<text:s/></text:p>
          </table:table-cell>
          <table:table-cell office:value-type="float" office:value="58262.24900000004" table:formula="of:=[.B100]-[.C100]" table:style-name="ce21">
            <text:p><text:s/>58 262<text:s/></text:p>
          </table:table-cell>
          <table:table-cell office:value-type="float" office:value="19748.842000000001" table:style-name="ce20">
            <text:p><text:s/>19 749<text:s/></text:p>
          </table:table-cell>
          <table:table-cell office:value-type="float" office:value="74619.001999999993" table:style-name="ce20">
            <text:p><text:s/>74 619<text:s/></text:p>
          </table:table-cell>
          <table:table-cell office:value-type="float" office:value="-54870.159999999989" table:formula="of:=[.E100]-[.F100]" table:style-name="ce21">
            <text:p>-54 870<text:s/></text:p>
          </table:table-cell>
          <table:table-cell office:value-type="float" office:value="3392.0890000000509" table:formula="of:=[.D100]+[.G100]" table:style-name="ce21">
            <text:p><text:s/>3 392<text:s/></text:p>
          </table:table-cell>
          <table:table-cell office:value-type="float" office:value="15472.416999999999" table:style-name="ce20">
            <text:p><text:s/>15 472<text:s/></text:p>
          </table:table-cell>
          <table:table-cell office:value-type="float" office:value="14669.894" table:style-name="ce20">
            <text:p><text:s/>14 670<text:s/></text:p>
          </table:table-cell>
          <table:table-cell office:value-type="float" office:value="802.52299999999923" table:formula="of:=[.I100]-[.J100]" table:style-name="ce21">
            <text:p><text:s/>803<text:s/></text:p>
          </table:table-cell>
          <table:table-cell office:value-type="float" office:value="4194.6120000000501" table:formula="of:=[.H100]+[.K100]" table:style-name="ce21">
            <text:p><text:s/>4 195<text:s/></text:p>
          </table:table-cell>
          <table:table-cell office:value-type="float" office:value="315431.38700000005" table:formula="of:=[.B100]+[.E100]+[.I100]" table:style-name="ce21">
            <text:p><text:s/>315 431<text:s/></text:p>
          </table:table-cell>
          <table:table-cell office:value-type="float" office:value="311236.77500000002" table:formula="of:=[.C100]+[.F100]+[.J100]" table:style-name="ce21">
            <text:p><text:s/>311 237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84461" table:style-name="ce20">
            <text:p><text:s/>84 461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6">
            <text:p>Vorarlberg</text:p>
          </table:table-cell>
          <table:table-cell office:value-type="float" office:value="1339005.9890000001" table:formula="of:=SUM([.B102:.B105])" table:style-name="ce18">
            <text:p><text:s/>1 339 006<text:s/></text:p>
          </table:table-cell>
          <table:table-cell office:value-type="float" office:value="1146494.888" table:formula="of:=SUM([.C102:.C105])" table:style-name="ce18">
            <text:p><text:s/>1 146 495<text:s/></text:p>
          </table:table-cell>
          <table:table-cell office:value-type="float" office:value="192511.10099999994" table:formula="of:=SUM([.D102:.D105])" table:style-name="ce18">
            <text:p><text:s/>192 511<text:s/></text:p>
          </table:table-cell>
          <table:table-cell office:value-type="float" office:value="120497.07399999999" table:formula="of:=SUM([.E102:.E105])" table:style-name="ce18">
            <text:p><text:s/>120 497<text:s/></text:p>
          </table:table-cell>
          <table:table-cell office:value-type="float" office:value="326819.33799999999" table:formula="of:=SUM([.F102:.F105])" table:style-name="ce18">
            <text:p><text:s/>326 819<text:s/></text:p>
          </table:table-cell>
          <table:table-cell office:value-type="float" office:value="-206322.26400000002" table:formula="of:=SUM([.G102:.G105])" table:style-name="ce18">
            <text:p>-206 322<text:s/></text:p>
          </table:table-cell>
          <table:table-cell office:value-type="float" office:value="-13811.163000000088" table:formula="of:=[.D101]+[.G101]" table:style-name="ce17">
            <text:p>-13 811<text:s/></text:p>
          </table:table-cell>
          <table:table-cell office:value-type="float" office:value="157696.92300000001" table:formula="of:=SUM([.I102:.I105])" table:style-name="ce18">
            <text:p><text:s/>157 697<text:s/></text:p>
          </table:table-cell>
          <table:table-cell office:value-type="float" office:value="117775.75" table:formula="of:=SUM([.J102:.J105])" table:style-name="ce18">
            <text:p><text:s/>117 776<text:s/></text:p>
          </table:table-cell>
          <table:table-cell office:value-type="float" office:value="39921.17300000001" table:formula="of:=SUM([.K102:.K105])" table:style-name="ce18">
            <text:p><text:s/>39 921<text:s/></text:p>
          </table:table-cell>
          <table:table-cell office:value-type="float" office:value="26110.009999999922" table:formula="of:=[.H101]+[.K101]" table:style-name="ce17">
            <text:p><text:s/>26 110<text:s/></text:p>
          </table:table-cell>
          <table:table-cell office:value-type="float" office:value="1617199.986" table:formula="of:=[.B101]+[.E101]+[.I101]" table:style-name="ce17">
            <text:p><text:s/>1 617 200<text:s/></text:p>
          </table:table-cell>
          <table:table-cell office:value-type="float" office:value="1591089.976" table:formula="of:=[.C101]+[.F101]+[.J101]" table:style-name="ce17">
            <text:p><text:s/>1 591 090<text:s/></text:p>
          </table:table-cell>
          <table:table-cell office:value-type="float" office:value="96" table:formula="of:=SUM([.O102:.O105])" table:style-name="ce18">
            <text:p><text:s/>96<text:s/></text:p>
          </table:table-cell>
          <table:table-cell office:value-type="float" office:value="399219" table:formula="of:=SUM([.P102:.P105])" table:style-name="ce18">
            <text:p><text:s/>399 219<text:s/></text:p>
          </table:table-cell>
          <table:table-cell table:number-columns-repeated="2" table:style-name="ce10"/>
          <table:table-cell table:number-columns-repeated="16366"/>
        </table:table-row>
        <table:table-row table:style-name="ro4">
          <table:table-cell office:value-type="string" table:style-name="ce19">
            <text:p>Bludenz<text:s/></text:p>
          </table:table-cell>
          <table:table-cell office:value-type="float" office:value="244709.535" table:style-name="ce20">
            <text:p><text:s/>244 710<text:s/></text:p>
          </table:table-cell>
          <table:table-cell office:value-type="float" office:value="212787.446" table:style-name="ce20">
            <text:p><text:s/>212 787<text:s/></text:p>
          </table:table-cell>
          <table:table-cell office:value-type="float" office:value="31922.089000000007" table:formula="of:=[.B102]-[.C102]" table:style-name="ce21">
            <text:p><text:s/>31 922<text:s/></text:p>
          </table:table-cell>
          <table:table-cell office:value-type="float" office:value="26164.876" table:style-name="ce20">
            <text:p><text:s/>26 165<text:s/></text:p>
          </table:table-cell>
          <table:table-cell office:value-type="float" office:value="55089.366000000002" table:style-name="ce20">
            <text:p><text:s/>55 089<text:s/></text:p>
          </table:table-cell>
          <table:table-cell office:value-type="float" office:value="-28924.49" table:formula="of:=[.E102]-[.F102]" table:style-name="ce21">
            <text:p>-28 924<text:s/></text:p>
          </table:table-cell>
          <table:table-cell office:value-type="float" office:value="2997.5990000000056" table:formula="of:=[.D102]+[.G102]" table:style-name="ce21">
            <text:p><text:s/>2 998<text:s/></text:p>
          </table:table-cell>
          <table:table-cell office:value-type="float" office:value="28303.24" table:style-name="ce20">
            <text:p><text:s/>28 303<text:s/></text:p>
          </table:table-cell>
          <table:table-cell office:value-type="float" office:value="23684.231" table:style-name="ce20">
            <text:p><text:s/>23 684<text:s/></text:p>
          </table:table-cell>
          <table:table-cell office:value-type="float" office:value="4619.0090000000018" table:formula="of:=[.I102]-[.J102]" table:style-name="ce21">
            <text:p><text:s/>4 619<text:s/></text:p>
          </table:table-cell>
          <table:table-cell office:value-type="float" office:value="7616.6080000000075" table:formula="of:=[.H102]+[.K102]" table:style-name="ce21">
            <text:p><text:s/>7 617<text:s/></text:p>
          </table:table-cell>
          <table:table-cell office:value-type="float" office:value="299177.65100000001" table:formula="of:=[.B102]+[.E102]+[.I102]" table:style-name="ce21">
            <text:p><text:s/>299 178<text:s/></text:p>
          </table:table-cell>
          <table:table-cell office:value-type="float" office:value="291561.04299999995" table:formula="of:=[.C102]+[.F102]+[.J102]" table:style-name="ce21">
            <text:p><text:s/>291 561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64351" table:style-name="ce20">
            <text:p><text:s/>64 351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Bregenz<text:s/></text:p>
          </table:table-cell>
          <table:table-cell office:value-type="float" office:value="459801.14399999997" table:style-name="ce20">
            <text:p><text:s/>459 801<text:s/></text:p>
          </table:table-cell>
          <table:table-cell office:value-type="float" office:value="389910.28600000002" table:style-name="ce20">
            <text:p><text:s/>389 910<text:s/></text:p>
          </table:table-cell>
          <table:table-cell office:value-type="float" office:value="69890.857999999949" table:formula="of:=[.B103]-[.C103]" table:style-name="ce21">
            <text:p><text:s/>69 891<text:s/></text:p>
          </table:table-cell>
          <table:table-cell office:value-type="float" office:value="47900.322999999997" table:style-name="ce20">
            <text:p><text:s/>47 900<text:s/></text:p>
          </table:table-cell>
          <table:table-cell office:value-type="float" office:value="135984.57699999999" table:style-name="ce20">
            <text:p><text:s/>135 985<text:s/></text:p>
          </table:table-cell>
          <table:table-cell office:value-type="float" office:value="-88084.253999999986" table:formula="of:=[.E103]-[.F103]" table:style-name="ce21">
            <text:p>-88 084<text:s/></text:p>
          </table:table-cell>
          <table:table-cell office:value-type="float" office:value="-18193.396000000037" table:formula="of:=[.D103]+[.G103]" table:style-name="ce21">
            <text:p>-18 193<text:s/></text:p>
          </table:table-cell>
          <table:table-cell office:value-type="float" office:value="51313.953000000001" table:style-name="ce20">
            <text:p><text:s/>51 314<text:s/></text:p>
          </table:table-cell>
          <table:table-cell office:value-type="float" office:value="31667.197" table:style-name="ce20">
            <text:p><text:s/>31 667<text:s/></text:p>
          </table:table-cell>
          <table:table-cell office:value-type="float" office:value="19646.756000000001" table:formula="of:=[.I103]-[.J103]" table:style-name="ce21">
            <text:p><text:s/>19 647<text:s/></text:p>
          </table:table-cell>
          <table:table-cell office:value-type="float" office:value="1453.3599999999642" table:formula="of:=[.H103]+[.K103]" table:style-name="ce21">
            <text:p><text:s/>1 453<text:s/></text:p>
          </table:table-cell>
          <table:table-cell office:value-type="float" office:value="559015.41999999993" table:formula="of:=[.B103]+[.E103]+[.I103]" table:style-name="ce21">
            <text:p><text:s/>559 015<text:s/></text:p>
          </table:table-cell>
          <table:table-cell office:value-type="float" office:value="557562.06000000006" table:formula="of:=[.C103]+[.F103]+[.J103]" table:style-name="ce21">
            <text:p><text:s/>557 562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135409" table:style-name="ce20">
            <text:p><text:s/>135 409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Dornbirn<text:s/></text:p>
          </table:table-cell>
          <table:table-cell office:value-type="float" office:value="321685.451" table:style-name="ce20">
            <text:p><text:s/>321 685<text:s/></text:p>
          </table:table-cell>
          <table:table-cell office:value-type="float" office:value="270270.12800000003" table:style-name="ce20">
            <text:p><text:s/>270 270<text:s/></text:p>
          </table:table-cell>
          <table:table-cell office:value-type="float" office:value="51415.322999999975" table:formula="of:=[.B104]-[.C104]" table:style-name="ce21">
            <text:p><text:s/>51 415<text:s/></text:p>
          </table:table-cell>
          <table:table-cell office:value-type="float" office:value="24558.437999999998" table:style-name="ce20">
            <text:p><text:s/>24 558<text:s/></text:p>
          </table:table-cell>
          <table:table-cell office:value-type="float" office:value="58916.057000000001" table:style-name="ce20">
            <text:p><text:s/>58 916<text:s/></text:p>
          </table:table-cell>
          <table:table-cell office:value-type="float" office:value="-34357.619000000006" table:formula="of:=[.E104]-[.F104]" table:style-name="ce21">
            <text:p>-34 358<text:s/></text:p>
          </table:table-cell>
          <table:table-cell office:value-type="float" office:value="17057.703999999969" table:formula="of:=[.D104]+[.G104]" table:style-name="ce21">
            <text:p><text:s/>17 058<text:s/></text:p>
          </table:table-cell>
          <table:table-cell office:value-type="float" office:value="41929.730000000003" table:style-name="ce20">
            <text:p><text:s/>41 930<text:s/></text:p>
          </table:table-cell>
          <table:table-cell office:value-type="float" office:value="46026.237999999998" table:style-name="ce20">
            <text:p><text:s/>46 026<text:s/></text:p>
          </table:table-cell>
          <table:table-cell office:value-type="float" office:value="-4096.5079999999944" table:formula="of:=[.I104]-[.J104]" table:style-name="ce21">
            <text:p>-4 097<text:s/></text:p>
          </table:table-cell>
          <table:table-cell office:value-type="float" office:value="12961.195999999974" table:formula="of:=[.H104]+[.K104]" table:style-name="ce21">
            <text:p><text:s/>12 961<text:s/></text:p>
          </table:table-cell>
          <table:table-cell office:value-type="float" office:value="388173.61900000001" table:formula="of:=[.B104]+[.E104]+[.I104]" table:style-name="ce21">
            <text:p><text:s/>388 174<text:s/></text:p>
          </table:table-cell>
          <table:table-cell office:value-type="float" office:value="375212.42300000007" table:formula="of:=[.C104]+[.F104]+[.J104]" table:style-name="ce21">
            <text:p><text:s/>375 21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90398" table:style-name="ce20">
            <text:p><text:s/>90 398<text:s/></text:p>
          </table:table-cell>
          <table:table-cell table:number-columns-repeated="2" table:style-name="ce10"/>
          <table:table-cell table:number-columns-repeated="16366"/>
        </table:table-row>
        <table:table-row table:style-name="ro5">
          <table:table-cell office:value-type="string" table:style-name="ce19">
            <text:p>Feldkirch<text:s/></text:p>
          </table:table-cell>
          <table:table-cell office:value-type="float" office:value="312809.859" table:style-name="ce20">
            <text:p><text:s/>312 810<text:s/></text:p>
          </table:table-cell>
          <table:table-cell office:value-type="float" office:value="273527.02799999999" table:style-name="ce20">
            <text:p><text:s/>273 527<text:s/></text:p>
          </table:table-cell>
          <table:table-cell office:value-type="float" office:value="39282.831000000006" table:formula="of:=[.B105]-[.C105]" table:style-name="ce21">
            <text:p><text:s/>39 283<text:s/></text:p>
          </table:table-cell>
          <table:table-cell office:value-type="float" office:value="21873.437000000002" table:style-name="ce20">
            <text:p><text:s/>21 873<text:s/></text:p>
          </table:table-cell>
          <table:table-cell office:value-type="float" office:value="76829.338000000003" table:style-name="ce20">
            <text:p><text:s/>76 829<text:s/></text:p>
          </table:table-cell>
          <table:table-cell office:value-type="float" office:value="-54955.900999999998" table:formula="of:=[.E105]-[.F105]" table:style-name="ce21">
            <text:p>-54 956<text:s/></text:p>
          </table:table-cell>
          <table:table-cell office:value-type="float" office:value="-15673.069999999992" table:formula="of:=[.D105]+[.G105]" table:style-name="ce21">
            <text:p>-15 673<text:s/></text:p>
          </table:table-cell>
          <table:table-cell office:value-type="float" office:value="36150" table:style-name="ce20">
            <text:p><text:s/>36 150<text:s/></text:p>
          </table:table-cell>
          <table:table-cell office:value-type="float" office:value="16398.083999999999" table:style-name="ce20">
            <text:p><text:s/>16 398<text:s/></text:p>
          </table:table-cell>
          <table:table-cell office:value-type="float" office:value="19751.916000000001" table:formula="of:=[.I105]-[.J105]" table:style-name="ce21">
            <text:p><text:s/>19 752<text:s/></text:p>
          </table:table-cell>
          <table:table-cell office:value-type="float" office:value="4078.8460000000086" table:formula="of:=[.H105]+[.K105]" table:style-name="ce21">
            <text:p><text:s/>4 079<text:s/></text:p>
          </table:table-cell>
          <table:table-cell office:value-type="float" office:value="370833.29599999997" table:formula="of:=[.B105]+[.E105]+[.I105]" table:style-name="ce21">
            <text:p><text:s/>370 833<text:s/></text:p>
          </table:table-cell>
          <table:table-cell office:value-type="float" office:value="366754.44999999995" table:formula="of:=[.C105]+[.F105]+[.J105]" table:style-name="ce21">
            <text:p><text:s/>366 754<text:s/></text:p>
          </table:table-cell>
          <table:table-cell office:value-type="float" office:value="24" table:style-name="ce20">
            <text:p><text:s/>24<text:s/></text:p>
          </table:table-cell>
          <table:table-cell office:value-type="float" office:value="109061" table:style-name="ce20">
            <text:p><text:s/>109 061<text:s/></text:p>
          </table:table-cell>
          <table:table-cell table:number-columns-repeated="2" table:style-name="ce10"/>
          <table:table-cell table:number-columns-repeated="16366"/>
        </table:table-row>
        <table:table-row table:style-name="ro4">
          <table:table-cell office:value-type="string" table:style-name="ce16">
            <text:p>Wien<text:s/></text:p>
          </table:table-cell>
          <table:table-cell office:value-type="float" office:value="16101638.911" table:style-name="ce22">
            <text:p><text:s/>16 101 639<text:s/></text:p>
          </table:table-cell>
          <table:table-cell office:value-type="float" office:value="14759036.068" table:style-name="ce22">
            <text:p><text:s/>14 759 036<text:s/></text:p>
          </table:table-cell>
          <table:table-cell office:value-type="float" office:value="1342602.8430000003" table:formula="of:=[.B106]-[.C106]" table:style-name="ce17">
            <text:p><text:s/>1 342 603<text:s/></text:p>
          </table:table-cell>
          <table:table-cell office:value-type="float" office:value="2132385.2200000002" table:style-name="ce22">
            <text:p><text:s/>2 132 385<text:s/></text:p>
          </table:table-cell>
          <table:table-cell office:value-type="float" office:value="3169814.3790000002" table:style-name="ce22">
            <text:p><text:s/>3 169 814<text:s/></text:p>
          </table:table-cell>
          <table:table-cell office:value-type="float" office:value="-1037429.159" table:formula="of:=[.E106]-[.F106]" table:style-name="ce17">
            <text:p>-1 037 429<text:s/></text:p>
          </table:table-cell>
          <table:table-cell office:value-type="float" office:value="305173.68400000036" table:formula="of:=[.D106]+[.G106]" table:style-name="ce17">
            <text:p><text:s/>305 174<text:s/></text:p>
          </table:table-cell>
          <table:table-cell office:value-type="float" office:value="1745425.9339999999" table:style-name="ce22">
            <text:p><text:s/>1 745 426<text:s/></text:p>
          </table:table-cell>
          <table:table-cell office:value-type="float" office:value="1985406.4839999999" table:style-name="ce22">
            <text:p><text:s/>1 985 406<text:s/></text:p>
          </table:table-cell>
          <table:table-cell office:value-type="float" office:value="-239980.55000000005" table:formula="of:=[.I106]-[.J106]" table:style-name="ce17">
            <text:p>-239 981<text:s/></text:p>
          </table:table-cell>
          <table:table-cell office:value-type="float" office:value="65193.134000000311" table:formula="of:=[.H106]+[.K106]" table:style-name="ce17">
            <text:p><text:s/>65 193<text:s/></text:p>
          </table:table-cell>
          <table:table-cell office:value-type="float" office:value="19979450.065000001" table:formula="of:=[.B106]+[.E106]+[.I106]" table:style-name="ce17">
            <text:p><text:s/>19 979 450<text:s/></text:p>
          </table:table-cell>
          <table:table-cell office:value-type="float" office:value="19914256.931000002" table:formula="of:=[.C106]+[.F106]+[.J106]" table:style-name="ce17">
            <text:p><text:s/>19 914 257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914743" table:style-name="ce22">
            <text:p><text:s/>1 914 743<text:s/></text:p>
          </table:table-cell>
          <table:table-cell table:number-columns-repeated="2" table:style-name="ce10"/>
          <table:table-cell table:number-columns-repeated="16366"/>
        </table:table-row>
        <table:table-row table:style-name="ro4">
          <table:table-cell office:value-type="string" table:number-columns-spanned="8" table:number-rows-spanned="1" table:style-name="ce29">
            <text:p>Q: STATISTIK AUSTRIA, Gemeinderechnungsabschlüsse. Erstellt am 22.12.2023</text:p>
          </table:table-cell>
          <table:covered-table-cell table:number-columns-repeated="7"/>
          <table:table-cell table:number-columns-repeated="10" table:style-name="ce10"/>
          <table:table-cell table:number-columns-repeated="16366"/>
        </table:table-row>
        <table:table-row table:number-rows-repeated="10484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Kap52_TABgemeinden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OLLIK Brigitta</meta:initial-creator>
    <dc:creator>MAURER Fabian</dc:creator>
    <meta:creation-date>2021-11-18T11:31:24Z</meta:creation-date>
    <dc:date>2023-12-20T06:41:45Z</dc:date>
    <meta:editing-duration>PT0S</meta:editing-duration>
  </office:meta>
</office:document-meta>
</file>