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ext-properties fo:font-size="9pt" style:font-size-asian="9pt" style:font-size-complex="9pt"/>
    </style:style>
    <style:style style:name="ce7" style:family="table-cell" style:parent-style-name="Komma" style:data-style-name="N3">
      <style:text-properties fo:font-size="9pt" style:font-size-asian="9pt" style:font-size-complex="9pt"/>
    </style:style>
    <style:style style:name="ce8" style:family="table-cell" style:parent-style-name="Standard_Kap52_TABgemeind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Kap52_TABgemeinde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2">
            <text:p>Local governments (excl. Vienna) cash flow statements by group, 2022, in thousand euro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3">
            <text:p>Group</text:p>
          </table:table-cell>
          <table:table-cell office:value-type="string" table:number-columns-spanned="3" table:number-rows-spanned="1" table:style-name="ce13">
            <text:p>Cash flow statement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covered-table-cell/>
          <table:table-cell office:value-type="string" table:style-name="ce4">
            <text:p>Receipts<text:s/><text:span text:style-name="T1">1)</text:span></text:p>
          </table:table-cell>
          <table:table-cell office:value-type="string" table:style-name="ce5">
            <text:p>Payments<text:s/><text:span text:style-name="T1">2)</text:span></text:p>
          </table:table-cell>
          <table:table-cell office:value-type="string" table:style-name="ce4">
            <text:p>Balance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0 Representative body and general management</text:p>
          </table:table-cell>
          <table:table-cell office:value-type="float" office:value="741080.01763000141" table:style-name="ce7">
            <text:p>741 080</text:p>
          </table:table-cell>
          <table:table-cell office:value-type="float" office:value="3134283.6534699677" table:style-name="ce7">
            <text:p>3 134 284</text:p>
          </table:table-cell>
          <table:table-cell office:value-type="float" office:value="-2393203.6358399661" table:formula="of:=[.B4]-[.C4]" table:style-name="ce8">
            <text:p>-2 393 20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1 Public order and safety</text:p>
          </table:table-cell>
          <table:table-cell office:value-type="float" office:value="253507.00976000004" table:style-name="ce7">
            <text:p>253 507</text:p>
          </table:table-cell>
          <table:table-cell office:value-type="float" office:value="634029.00424000272" table:style-name="ce7">
            <text:p>634 029</text:p>
          </table:table-cell>
          <table:table-cell office:value-type="float" office:value="-380521.99448000267" table:formula="of:=[.B5]-[.C5]" table:style-name="ce8">
            <text:p>-380 52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2 Education, sport and science</text:p>
          </table:table-cell>
          <table:table-cell office:value-type="float" office:value="1968034.3164400056" table:style-name="ce7">
            <text:p>1 968 034</text:p>
          </table:table-cell>
          <table:table-cell office:value-type="float" office:value="4530296.5134300143" table:style-name="ce7">
            <text:p>4 530 297</text:p>
          </table:table-cell>
          <table:table-cell office:value-type="float" office:value="-2562262.1969900085" table:formula="of:=[.B6]-[.C6]" table:style-name="ce8">
            <text:p>-2 562 26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3 Art, culture and cult</text:p>
          </table:table-cell>
          <table:table-cell office:value-type="float" office:value="277670.86064000026" table:style-name="ce7">
            <text:p>277 671</text:p>
          </table:table-cell>
          <table:table-cell office:value-type="float" office:value="776241.67883000092" table:style-name="ce7">
            <text:p>776 242</text:p>
          </table:table-cell>
          <table:table-cell office:value-type="float" office:value="-498570.81819000066" table:formula="of:=[.B7]-[.C7]" table:style-name="ce8">
            <text:p>-498 57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4 Social wellfare and residential building support</text:p>
          </table:table-cell>
          <table:table-cell office:value-type="float" office:value="606375.04463999975" table:style-name="ce7">
            <text:p>606 375</text:p>
          </table:table-cell>
          <table:table-cell office:value-type="float" office:value="2927544.2537100106" table:style-name="ce7">
            <text:p>2 927 544</text:p>
          </table:table-cell>
          <table:table-cell office:value-type="float" office:value="-2321169.209070011" table:formula="of:=[.B8]-[.C8]" table:style-name="ce8">
            <text:p>-2 321 16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5 Health care</text:p>
          </table:table-cell>
          <table:table-cell office:value-type="float" office:value="217920.84814000025" table:style-name="ce7">
            <text:p>217 921</text:p>
          </table:table-cell>
          <table:table-cell office:value-type="float" office:value="1783739.0507500076" table:style-name="ce7">
            <text:p>1 783 739</text:p>
          </table:table-cell>
          <table:table-cell office:value-type="float" office:value="-1565818.2026100075" table:formula="of:=[.B9]-[.C9]" table:style-name="ce8">
            <text:p>-1 565 81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6 Road construction and hydraulic engineering, transport</text:p>
          </table:table-cell>
          <table:table-cell office:value-type="float" office:value="1174083.8128899995" table:style-name="ce7">
            <text:p>1 174 084</text:p>
          </table:table-cell>
          <table:table-cell office:value-type="float" office:value="1985858.5210199929" table:style-name="ce7">
            <text:p>1 985 859</text:p>
          </table:table-cell>
          <table:table-cell office:value-type="float" office:value="-811774.70812999341" table:formula="of:=[.B10]-[.C10]" table:style-name="ce8">
            <text:p>-811 77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7 Economic development</text:p>
          </table:table-cell>
          <table:table-cell office:value-type="float" office:value="102251.06721999969" table:style-name="ce7">
            <text:p>102 251</text:p>
          </table:table-cell>
          <table:table-cell office:value-type="float" office:value="348854.61892000021" table:style-name="ce7">
            <text:p>348 855</text:p>
          </table:table-cell>
          <table:table-cell office:value-type="float" office:value="-246603.55170000053" table:formula="of:=[.B11]-[.C11]" table:style-name="ce8">
            <text:p>-246 60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8 Services</text:p>
          </table:table-cell>
          <table:table-cell office:value-type="float" office:value="5567242.9135100264" table:style-name="ce7">
            <text:p>5 567 243</text:p>
          </table:table-cell>
          <table:table-cell office:value-type="float" office:value="6339023.585410024" table:style-name="ce7">
            <text:p>6 339 024</text:p>
          </table:table-cell>
          <table:table-cell office:value-type="float" office:value="-771780.67189999763" table:formula="of:=[.B12]-[.C12]" table:style-name="ce8">
            <text:p>-771 78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9 Finance accounts</text:p>
          </table:table-cell>
          <table:table-cell office:value-type="float" office:value="13806775.633739974" table:style-name="ce7">
            <text:p>13 806 776</text:p>
          </table:table-cell>
          <table:table-cell office:value-type="float" office:value="1339309.3206400096" table:style-name="ce7">
            <text:p>1 339 309</text:p>
          </table:table-cell>
          <table:table-cell office:value-type="float" office:value="12467466.313099965" table:formula="of:=[.B13]-[.C13]" table:style-name="ce8">
            <text:p>12 467 46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0 - 9 <text:s text:c="2"/>Sum</text:p>
          </table:table-cell>
          <table:table-cell office:value-type="float" office:value="24714941.524610005" table:style-name="ce10">
            <text:p>24 714 942</text:p>
          </table:table-cell>
          <table:table-cell office:value-type="float" office:value="23799180.200420029" table:style-name="ce10">
            <text:p>23 799 180</text:p>
          </table:table-cell>
          <table:table-cell office:value-type="float" office:value="915761.32418997958" table:style-name="ce10">
            <text:p>915 761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4" table:number-rows-spanned="1" table:style-name="ce14">
            <text:p>S: STATISTICS AUSTRIA, closed accounts of local governments. Created on 22 December 2023. - 1) MVAG 31,33,35. - 2) MVAG 32,34,36.</text:p>
          </table:table-cell>
          <table:covered-table-cell table:number-columns-repeated="3"/>
          <table:table-cell table:style-name="ce11"/>
          <table:table-cell table:number-columns-repeated="16379" table:style-name="ce3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Kap52_TABgemeind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LLIK Brigitta</meta:initial-creator>
    <dc:creator>MAURER Fabian</dc:creator>
    <meta:creation-date>2023-09-18T07:50:17Z</meta:creation-date>
    <dc:date>2023-12-19T13:55:57Z</dc:date>
    <meta:editing-duration>PT0S</meta:editing-duration>
  </office:meta>
</office:document-meta>
</file>