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ext-properties fo:font-size="9pt" style:font-size-asian="9pt" style:font-size-complex="9pt"/>
    </style:style>
    <style:style style:name="ce7" style:family="table-cell" style:parent-style-name="Komma" style:data-style-name="N3">
      <style:text-properties fo:font-size="9pt" style:font-size-asian="9pt" style:font-size-complex="9pt"/>
    </style:style>
    <style:style style:name="ce8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Finanzierungshaushalt der Gemeinden (ohne Wien) nach Voranschlagsgruppe 2022 (in Tausend Euro)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Voranschlagsgruppe</text:p>
          </table:table-cell>
          <table:table-cell office:value-type="string" table:number-columns-spanned="3" table:number-rows-spanned="1" table:style-name="ce13">
            <text:p>Finanzierungshaushalt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covered-table-cell/>
          <table:table-cell office:value-type="string" table:style-name="ce4">
            <text:p>Einzahlungen<text:s/><text:span text:style-name="T1">1)</text:span></text:p>
          </table:table-cell>
          <table:table-cell office:value-type="string" table:style-name="ce5">
            <text:p>Auszahlungen<text:s/><text:span text:style-name="T1">2)</text:span></text:p>
          </table:table-cell>
          <table:table-cell office:value-type="string" table:style-name="ce4">
            <text:p>Saldo<text:s/><text:span text:style-name="T1">3)</text:span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0 Vertretungskörper und allgemeine Verwaltung</text:p>
          </table:table-cell>
          <table:table-cell office:value-type="float" office:value="741080.01763000141" table:style-name="ce7">
            <text:p>741 080</text:p>
          </table:table-cell>
          <table:table-cell office:value-type="float" office:value="3134283.6534699677" table:style-name="ce7">
            <text:p>3 134 284</text:p>
          </table:table-cell>
          <table:table-cell office:value-type="float" office:value="-2393203.6358399661" table:formula="of:=[.B4]-[.C4]" table:style-name="ce8">
            <text:p>-2 393 2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 Öffentliche Ordnung und Sicherheit</text:p>
          </table:table-cell>
          <table:table-cell office:value-type="float" office:value="253507.00976000004" table:style-name="ce7">
            <text:p>253 507</text:p>
          </table:table-cell>
          <table:table-cell office:value-type="float" office:value="634029.00424000272" table:style-name="ce7">
            <text:p>634 029</text:p>
          </table:table-cell>
          <table:table-cell office:value-type="float" office:value="-380521.99448000267" table:formula="of:=[.B5]-[.C5]" table:style-name="ce8">
            <text:p>-380 5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2 Unterricht, Erz., Sport u. Wissensch.</text:p>
          </table:table-cell>
          <table:table-cell office:value-type="float" office:value="1968034.3164400056" table:style-name="ce7">
            <text:p>1 968 034</text:p>
          </table:table-cell>
          <table:table-cell office:value-type="float" office:value="4530296.5134300143" table:style-name="ce7">
            <text:p>4 530 297</text:p>
          </table:table-cell>
          <table:table-cell office:value-type="float" office:value="-2562262.1969900085" table:formula="of:=[.B6]-[.C6]" table:style-name="ce8">
            <text:p>-2 562 26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3 Kunst, Kultur und Kultus</text:p>
          </table:table-cell>
          <table:table-cell office:value-type="float" office:value="277670.86064000026" table:style-name="ce7">
            <text:p>277 671</text:p>
          </table:table-cell>
          <table:table-cell office:value-type="float" office:value="776241.67883000092" table:style-name="ce7">
            <text:p>776 242</text:p>
          </table:table-cell>
          <table:table-cell office:value-type="float" office:value="-498570.81819000066" table:formula="of:=[.B7]-[.C7]" table:style-name="ce8">
            <text:p>-498 57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4 Soziale Wohlfahrt und Wohnbauförderung</text:p>
          </table:table-cell>
          <table:table-cell office:value-type="float" office:value="606375.04463999975" table:style-name="ce7">
            <text:p>606 375</text:p>
          </table:table-cell>
          <table:table-cell office:value-type="float" office:value="2927544.2537100106" table:style-name="ce7">
            <text:p>2 927 544</text:p>
          </table:table-cell>
          <table:table-cell office:value-type="float" office:value="-2321169.209070011" table:formula="of:=[.B8]-[.C8]" table:style-name="ce8">
            <text:p>-2 321 16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5 Gesundheit</text:p>
          </table:table-cell>
          <table:table-cell office:value-type="float" office:value="217920.84814000025" table:style-name="ce7">
            <text:p>217 921</text:p>
          </table:table-cell>
          <table:table-cell office:value-type="float" office:value="1783739.0507500076" table:style-name="ce7">
            <text:p>1 783 739</text:p>
          </table:table-cell>
          <table:table-cell office:value-type="float" office:value="-1565818.2026100075" table:formula="of:=[.B9]-[.C9]" table:style-name="ce8">
            <text:p>-1 565 8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6 Straßen- und Wasserbau, Verkehr</text:p>
          </table:table-cell>
          <table:table-cell office:value-type="float" office:value="1174083.8128899995" table:style-name="ce7">
            <text:p>1 174 084</text:p>
          </table:table-cell>
          <table:table-cell office:value-type="float" office:value="1985858.5210199929" table:style-name="ce7">
            <text:p>1 985 859</text:p>
          </table:table-cell>
          <table:table-cell office:value-type="float" office:value="-811774.70812999341" table:formula="of:=[.B10]-[.C10]" table:style-name="ce8">
            <text:p>-811 77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7 Wirtschaftsförderung</text:p>
          </table:table-cell>
          <table:table-cell office:value-type="float" office:value="102251.06721999969" table:style-name="ce7">
            <text:p>102 251</text:p>
          </table:table-cell>
          <table:table-cell office:value-type="float" office:value="348854.61892000021" table:style-name="ce7">
            <text:p>348 855</text:p>
          </table:table-cell>
          <table:table-cell office:value-type="float" office:value="-246603.55170000053" table:formula="of:=[.B11]-[.C11]" table:style-name="ce8">
            <text:p>-246 6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8 Dienstleistungen</text:p>
          </table:table-cell>
          <table:table-cell office:value-type="float" office:value="5567242.9135100264" table:style-name="ce7">
            <text:p>5 567 243</text:p>
          </table:table-cell>
          <table:table-cell office:value-type="float" office:value="6339023.585410024" table:style-name="ce7">
            <text:p>6 339 024</text:p>
          </table:table-cell>
          <table:table-cell office:value-type="float" office:value="-771780.67189999763" table:formula="of:=[.B12]-[.C12]" table:style-name="ce8">
            <text:p>-771 78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9 Finanzwirtschaft</text:p>
          </table:table-cell>
          <table:table-cell office:value-type="float" office:value="13806775.633739974" table:style-name="ce7">
            <text:p>13 806 776</text:p>
          </table:table-cell>
          <table:table-cell office:value-type="float" office:value="1339309.3206400096" table:style-name="ce7">
            <text:p>1 339 309</text:p>
          </table:table-cell>
          <table:table-cell office:value-type="float" office:value="12467466.313099965" table:formula="of:=[.B13]-[.C13]" table:style-name="ce8">
            <text:p>12 467 46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0 - 9 Summe</text:p>
          </table:table-cell>
          <table:table-cell office:value-type="float" office:value="24714941.524610005" table:style-name="ce10">
            <text:p>24 714 942</text:p>
          </table:table-cell>
          <table:table-cell office:value-type="float" office:value="23799180.200420029" table:style-name="ce10">
            <text:p>23 799 180</text:p>
          </table:table-cell>
          <table:table-cell office:value-type="float" office:value="915761.32418997958" table:style-name="ce10">
            <text:p>915 761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4">
            <text:p>Q: Statistik Austria, <text:s/>Gemeindehaushaltsdaten bzw. Rechnungsabschlüsse. - 1) MVAG 31,33,35. - 2) MVAG 32,34,36. - 3) Saldo: Geldfluss aus der voranschlagswirksamen Gebarung. Erstellt am 22.12.2023.</text:p>
          </table:table-cell>
          <table:covered-table-cell table:number-columns-repeated="3"/>
          <table:table-cell table:style-name="ce11"/>
          <table:table-cell table:number-columns-repeated="16379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7:50:17Z</meta:creation-date>
    <dc:date>2023-12-19T13:50:53Z</dc:date>
    <meta:editing-duration>PT0S</meta:editing-duration>
  </office:meta>
</office:document-meta>
</file>