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size="9pt" style:font-size-asian="9pt" style:font-size-complex="9pt"/>
    </style:style>
    <style:style style:name="ce9" style:family="table-cell" style:parent-style-name="Komma" style:data-style-name="N3">
      <style:text-properties fo:font-size="9pt" style:font-size-asian="9pt" style:font-size-complex="9pt"/>
    </style:style>
    <style:style style:name="ce10" style:family="table-cell" style:parent-style-name="Standard_Kap52_TABgemeind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Kap52_TABgemeind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Ergebnishaushalt der Gemeinden (ohne Wien) nach Voranschlagsgruppe 2022 (in Tausend Euro)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5">
            <text:p>Voranschlagsgruppe</text:p>
          </table:table-cell>
          <table:table-cell office:value-type="string" table:number-columns-spanned="3" table:number-rows-spanned="1" table:style-name="ce15">
            <text:p>Ergebnishaushalt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Erträge<text:s/><text:span text:style-name="T1">1)</text:span></text:p>
          </table:table-cell>
          <table:table-cell office:value-type="string" table:style-name="ce4">
            <text:p>Aufwendungen<text:s/><text:span text:style-name="T1">2)</text:span></text:p>
          </table:table-cell>
          <table:table-cell office:value-type="string" table:style-name="ce4">
            <text:p>Nettoergebnis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style-name="ce8">
            <text:p>0 Vertretungskörper und allgemeine Verwaltung</text:p>
          </table:table-cell>
          <table:table-cell office:value-type="float" office:value="1503742.4082000009" table:style-name="ce9">
            <text:p>1 503 742</text:p>
          </table:table-cell>
          <table:table-cell office:value-type="float" office:value="2931755.3925099587" table:style-name="ce9">
            <text:p>2 931 755</text:p>
          </table:table-cell>
          <table:table-cell office:value-type="float" office:value="-1428012.9843099578" table:formula="of:=[.B4]-[.C4]" table:style-name="ce10">
            <text:p>-1 428 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1 Öffentliche Ordnung und Sicherheit</text:p>
          </table:table-cell>
          <table:table-cell office:value-type="float" office:value="181478.23530999952" table:style-name="ce9">
            <text:p>181 478</text:p>
          </table:table-cell>
          <table:table-cell office:value-type="float" office:value="527263.95550000097" table:style-name="ce9">
            <text:p>527 264</text:p>
          </table:table-cell>
          <table:table-cell office:value-type="float" office:value="-345785.72019000142" table:formula="of:=[.B5]-[.C5]" table:style-name="ce10">
            <text:p>-345 78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2 Unterricht, Erz., Sport u. Wissensch.</text:p>
          </table:table-cell>
          <table:table-cell office:value-type="float" office:value="1456731.4610799979" table:style-name="ce9">
            <text:p>1 456 731</text:p>
          </table:table-cell>
          <table:table-cell office:value-type="float" office:value="3748221.3381299949" table:style-name="ce9">
            <text:p>3 748 221</text:p>
          </table:table-cell>
          <table:table-cell office:value-type="float" office:value="-2291489.877049997" table:formula="of:=[.B6]-[.C6]" table:style-name="ce10">
            <text:p>-2 291 49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3 Kunst, Kultur und Kultus</text:p>
          </table:table-cell>
          <table:table-cell office:value-type="float" office:value="227246.53313000032" table:style-name="ce9">
            <text:p>227 247</text:p>
          </table:table-cell>
          <table:table-cell office:value-type="float" office:value="708955.79963999859" table:style-name="ce9">
            <text:p>708 956</text:p>
          </table:table-cell>
          <table:table-cell office:value-type="float" office:value="-481709.26650999824" table:formula="of:=[.B7]-[.C7]" table:style-name="ce10">
            <text:p>-481 7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4 Soziale Wohlfahrt und Wohnbauförderung</text:p>
          </table:table-cell>
          <table:table-cell office:value-type="float" office:value="585374.29102999927" table:style-name="ce9">
            <text:p>585 374</text:p>
          </table:table-cell>
          <table:table-cell office:value-type="float" office:value="2902914.9658800191" table:style-name="ce9">
            <text:p>2 902 915</text:p>
          </table:table-cell>
          <table:table-cell office:value-type="float" office:value="-2317540.6748500196" table:formula="of:=[.B8]-[.C8]" table:style-name="ce10">
            <text:p>-2 317 54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5 Gesundheit</text:p>
          </table:table-cell>
          <table:table-cell office:value-type="float" office:value="195593.46149000031" table:style-name="ce9">
            <text:p>195 593</text:p>
          </table:table-cell>
          <table:table-cell office:value-type="float" office:value="1742683.8214200081" table:style-name="ce9">
            <text:p>1 742 684</text:p>
          </table:table-cell>
          <table:table-cell office:value-type="float" office:value="-1547090.3599300077" table:formula="of:=[.B9]-[.C9]" table:style-name="ce10">
            <text:p>-1 547 09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6 Straßen- und Wasserbau, Verkehr</text:p>
          </table:table-cell>
          <table:table-cell office:value-type="float" office:value="943552.6110100036" table:style-name="ce9">
            <text:p>943 553</text:p>
          </table:table-cell>
          <table:table-cell office:value-type="float" office:value="1928320.4510799774" table:style-name="ce9">
            <text:p>1 928 320</text:p>
          </table:table-cell>
          <table:table-cell office:value-type="float" office:value="-984767.84006997384" table:formula="of:=[.B10]-[.C10]" table:style-name="ce10">
            <text:p>-984 76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7 Wirtschaftsförderung</text:p>
          </table:table-cell>
          <table:table-cell office:value-type="float" office:value="92464.922169999816" table:style-name="ce9">
            <text:p>92 465</text:p>
          </table:table-cell>
          <table:table-cell office:value-type="float" office:value="396966.63064999919" table:style-name="ce9">
            <text:p>396 967</text:p>
          </table:table-cell>
          <table:table-cell office:value-type="float" office:value="-304501.70847999939" table:formula="of:=[.B11]-[.C11]" table:style-name="ce10">
            <text:p>-304 50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8 Dienstleistungen</text:p>
          </table:table-cell>
          <table:table-cell office:value-type="float" office:value="4816142.7772799851" table:style-name="ce9">
            <text:p>4 816 143</text:p>
          </table:table-cell>
          <table:table-cell office:value-type="float" office:value="5259973.3888799855" table:style-name="ce9">
            <text:p>5 259 973</text:p>
          </table:table-cell>
          <table:table-cell office:value-type="float" office:value="-443830.61160000041" table:formula="of:=[.B12]-[.C12]" table:style-name="ce10">
            <text:p>-443 83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9 Finanzwirtschaft</text:p>
          </table:table-cell>
          <table:table-cell office:value-type="float" office:value="13902442.975350011" table:style-name="ce9">
            <text:p>13 902 443</text:p>
          </table:table-cell>
          <table:table-cell office:value-type="float" office:value="1428654.8047200057" table:style-name="ce9">
            <text:p>1 428 655</text:p>
          </table:table-cell>
          <table:table-cell office:value-type="float" office:value="12473788.170630006" table:formula="of:=[.B13]-[.C13]" table:style-name="ce10">
            <text:p>12 473 78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0 - 9 Summe</text:p>
          </table:table-cell>
          <table:table-cell office:value-type="float" office:value="23904769.67605" table:style-name="ce12">
            <text:p>23 904 770</text:p>
          </table:table-cell>
          <table:table-cell office:value-type="float" office:value="21575710.54840995" table:style-name="ce12">
            <text:p>21 575 711</text:p>
          </table:table-cell>
          <table:table-cell office:value-type="float" office:value="2329059.1276400518" table:style-name="ce12">
            <text:p>2 329 059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4" table:number-rows-spanned="1" table:style-name="ce16">
            <text:p>Q: Statistik Austria, Rechnungsabschlüsse. -1) MVAG 21. - 2) MVAG 22. Erstellt am 22.12.2023.</text:p>
          </table:table-cell>
          <table:covered-table-cell table:number-columns-repeated="3"/>
          <table:table-cell table:style-name="ce13"/>
          <table:table-cell table:number-columns-repeated="16379" table:style-name="ce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Kap52_TABgemeind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LLIK Brigitta</meta:initial-creator>
    <dc:creator>MAURER Fabian</dc:creator>
    <meta:creation-date>2023-09-18T07:41:47Z</meta:creation-date>
    <dc:date>2023-12-19T13:50:25Z</dc:date>
    <meta:editing-duration>PT0S</meta:editing-duration>
  </office:meta>
</office:document-meta>
</file>