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Komma" style:data-style-name="N36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Style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yle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5" style:family="table-cell" style:parent-style-name="Komma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number-columns-repeated="16374" table:default-cell-style-name="ce5"/>
        <table:table-row table:style-name="ro1">
          <table:table-cell office:value-type="string" table:style-name="ce2">
            <text:p>Local governments (excl. Vienna) cash flow statements and balance sheets: selected idicators 2022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Burgenland<text:s/></text:p>
          </table:table-cell>
          <table:table-cell office:value-type="string" table:style-name="ce7">
            <text:p>Carinthia</text:p>
          </table:table-cell>
          <table:table-cell office:value-type="string" table:style-name="ce7">
            <text:p>Lower Austria</text:p>
          </table:table-cell>
          <table:table-cell office:value-type="string" table:style-name="ce7">
            <text:p>Upper Austria</text:p>
          </table:table-cell>
          <table:table-cell office:value-type="string" table:style-name="ce7">
            <text:p>Salzburg<text:s/></text:p>
          </table:table-cell>
          <table:table-cell office:value-type="string" table:style-name="ce7">
            <text:p>Styria</text:p>
          </table:table-cell>
          <table:table-cell office:value-type="string" table:style-name="ce7">
            <text:p>Tirol<text:s/></text:p>
          </table:table-cell>
          <table:table-cell office:value-type="string" table:style-name="ce7">
            <text:p>Vorarlberg<text:s/></text:p>
          </table:table-cell>
          <table:table-cell office:value-type="string" table:style-name="ce8">
            <text:p>Local governments <text:s/>excl. Vienna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Number of local governments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2092" table:style-name="ce10">
            <text:p><text:s/>2 092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Residents</text:p>
          </table:table-cell>
          <table:table-cell office:value-type="float" office:value="295983" table:style-name="ce10">
            <text:p><text:s/>295 983<text:s/></text:p>
          </table:table-cell>
          <table:table-cell office:value-type="float" office:value="562506" table:style-name="ce10">
            <text:p><text:s/>562 506<text:s/></text:p>
          </table:table-cell>
          <table:table-cell office:value-type="float" office:value="1690949" table:style-name="ce10">
            <text:p><text:s/>1 690 949<text:s/></text:p>
          </table:table-cell>
          <table:table-cell office:value-type="float" office:value="1495952" table:style-name="ce10">
            <text:p><text:s/>1 495 952<text:s/></text:p>
          </table:table-cell>
          <table:table-cell office:value-type="float" office:value="559873" table:style-name="ce10">
            <text:p><text:s/>559 873<text:s/></text:p>
          </table:table-cell>
          <table:table-cell office:value-type="float" office:value="1247413" table:style-name="ce10">
            <text:p><text:s/>1 247 413<text:s/></text:p>
          </table:table-cell>
          <table:table-cell office:value-type="float" office:value="759652" table:style-name="ce10">
            <text:p><text:s/>759 652<text:s/></text:p>
          </table:table-cell>
          <table:table-cell office:value-type="float" office:value="399219" table:style-name="ce10">
            <text:p><text:s/>399 219<text:s/></text:p>
          </table:table-cell>
          <table:table-cell office:value-type="float" office:value="7011547" table:style-name="ce10">
            <text:p><text:s/>7 011 547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Cash flow statements, in thousand euro</text:p>
          </table:table-cell>
          <table:table-cell table:number-columns-repeated="9" table:style-name="ce10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Total receipts from operating activities &lt;31&gt;</text:p>
          </table:table-cell>
          <table:table-cell office:value-type="float" office:value="665244.99199999997" table:style-name="ce10">
            <text:p><text:s/>665 245<text:s/></text:p>
          </table:table-cell>
          <table:table-cell office:value-type="float" office:value="1631935.513" table:style-name="ce10">
            <text:p><text:s/>1 631 936<text:s/></text:p>
          </table:table-cell>
          <table:table-cell office:value-type="float" office:value="4884995.6919999998" table:style-name="ce10">
            <text:p><text:s/>4 884 996<text:s/></text:p>
          </table:table-cell>
          <table:table-cell office:value-type="float" office:value="4589686.8380000005" table:style-name="ce10">
            <text:p><text:s/>4 589 687<text:s/></text:p>
          </table:table-cell>
          <table:table-cell office:value-type="float" office:value="2021421.95" table:style-name="ce10">
            <text:p><text:s/>2 021 422<text:s/></text:p>
          </table:table-cell>
          <table:table-cell office:value-type="float" office:value="3925210.1970000002" table:style-name="ce10">
            <text:p><text:s/>3 925 210<text:s/></text:p>
          </table:table-cell>
          <table:table-cell office:value-type="float" office:value="2582505.2239999999" table:style-name="ce10">
            <text:p><text:s/>2 582 505<text:s/></text:p>
          </table:table-cell>
          <table:table-cell office:value-type="float" office:value="1339005.9890000001" table:style-name="ce10">
            <text:p><text:s/>1 339 006<text:s/></text:p>
          </table:table-cell>
          <table:table-cell office:value-type="float" office:value="21640006.395" table:style-name="ce10">
            <text:p><text:s/>21 640 006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Total receipts from investment activities &lt;33&gt;</text:p>
          </table:table-cell>
          <table:table-cell office:value-type="float" office:value="39921.021999999997" table:style-name="ce10">
            <text:p><text:s/>39 921<text:s/></text:p>
          </table:table-cell>
          <table:table-cell office:value-type="float" office:value="125212.72500000001" table:style-name="ce10">
            <text:p><text:s/>125 213<text:s/></text:p>
          </table:table-cell>
          <table:table-cell office:value-type="float" office:value="301028.859" table:style-name="ce10">
            <text:p><text:s/>301 029<text:s/></text:p>
          </table:table-cell>
          <table:table-cell office:value-type="float" office:value="345886.26799999998" table:style-name="ce10">
            <text:p><text:s/>345 886<text:s/></text:p>
          </table:table-cell>
          <table:table-cell office:value-type="float" office:value="272842.49599999998" table:style-name="ce10">
            <text:p><text:s/>272 842<text:s/></text:p>
          </table:table-cell>
          <table:table-cell office:value-type="float" office:value="234418.353" table:style-name="ce10">
            <text:p><text:s/>234 418<text:s/></text:p>
          </table:table-cell>
          <table:table-cell office:value-type="float" office:value="152773.753" table:style-name="ce10">
            <text:p><text:s/>152 774<text:s/></text:p>
          </table:table-cell>
          <table:table-cell office:value-type="float" office:value="120497.073" table:style-name="ce10">
            <text:p><text:s/>120 497<text:s/></text:p>
          </table:table-cell>
          <table:table-cell office:value-type="float" office:value="1592580.5490000001" table:style-name="ce10">
            <text:p><text:s/>1 592 581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Total receipts from financial activities &lt;35&gt;</text:p>
          </table:table-cell>
          <table:table-cell office:value-type="float" office:value="47260.55" table:style-name="ce10">
            <text:p><text:s/>47 261<text:s/></text:p>
          </table:table-cell>
          <table:table-cell office:value-type="float" office:value="73648.070999999996" table:style-name="ce10">
            <text:p><text:s/>73 648<text:s/></text:p>
          </table:table-cell>
          <table:table-cell office:value-type="float" office:value="474164.68300000002" table:style-name="ce10">
            <text:p><text:s/>474 165<text:s/></text:p>
          </table:table-cell>
          <table:table-cell office:value-type="float" office:value="236407.29399999999" table:style-name="ce10">
            <text:p><text:s/>236 407<text:s/></text:p>
          </table:table-cell>
          <table:table-cell office:value-type="float" office:value="85764.766000000003" table:style-name="ce10">
            <text:p><text:s/>85 765<text:s/></text:p>
          </table:table-cell>
          <table:table-cell office:value-type="float" office:value="286826.46899999998" table:style-name="ce10">
            <text:p><text:s/>286 826<text:s/></text:p>
          </table:table-cell>
          <table:table-cell office:value-type="float" office:value="120585.825" table:style-name="ce10">
            <text:p><text:s/>120 586<text:s/></text:p>
          </table:table-cell>
          <table:table-cell office:value-type="float" office:value="157696.92300000001" table:style-name="ce10">
            <text:p><text:s/>157 697<text:s/></text:p>
          </table:table-cell>
          <table:table-cell office:value-type="float" office:value="1482354.58" table:style-name="ce10">
            <text:p><text:s/>1 482 355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Sum of receipts from cash flow statement</text:p>
          </table:table-cell>
          <table:table-cell office:value-type="float" office:value="752426.56400000001" table:style-name="ce12">
            <text:p><text:s/>752 427<text:s/></text:p>
          </table:table-cell>
          <table:table-cell office:value-type="float" office:value="1830796.3089999999" table:style-name="ce12">
            <text:p><text:s/>1 830 796<text:s/></text:p>
          </table:table-cell>
          <table:table-cell office:value-type="float" office:value="5660189.2340000002" table:style-name="ce12">
            <text:p><text:s/>5 660 189<text:s/></text:p>
          </table:table-cell>
          <table:table-cell office:value-type="float" office:value="5171980.3990000002" table:style-name="ce12">
            <text:p><text:s/>5 171 980<text:s/></text:p>
          </table:table-cell>
          <table:table-cell office:value-type="float" office:value="2380029.213" table:style-name="ce12">
            <text:p><text:s/>2 380 029<text:s/></text:p>
          </table:table-cell>
          <table:table-cell office:value-type="float" office:value="4446455.0180000002" table:style-name="ce12">
            <text:p><text:s/>4 446 455<text:s/></text:p>
          </table:table-cell>
          <table:table-cell office:value-type="float" office:value="2855864.8020000001" table:style-name="ce12">
            <text:p><text:s/>2 855 865<text:s/></text:p>
          </table:table-cell>
          <table:table-cell office:value-type="float" office:value="1617199.9850000001" table:style-name="ce12">
            <text:p><text:s/>1 617 200<text:s/></text:p>
          </table:table-cell>
          <table:table-cell office:value-type="float" office:value="24714941.524999999" table:style-name="ce12">
            <text:p><text:s/>24 714 942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Total payments from operating activities &lt;32&gt;</text:p>
          </table:table-cell>
          <table:table-cell office:value-type="float" office:value="564455.13199999998" table:style-name="ce10">
            <text:p><text:s/>564 455<text:s/></text:p>
          </table:table-cell>
          <table:table-cell office:value-type="float" office:value="1477801.1440000001" table:style-name="ce10">
            <text:p><text:s/>1 477 801<text:s/></text:p>
          </table:table-cell>
          <table:table-cell office:value-type="float" office:value="3815947.5630000001" table:style-name="ce10">
            <text:p><text:s/>3 815 948<text:s/></text:p>
          </table:table-cell>
          <table:table-cell office:value-type="float" office:value="4059669.7050000001" table:style-name="ce10">
            <text:p><text:s/>4 059 670<text:s/></text:p>
          </table:table-cell>
          <table:table-cell office:value-type="float" office:value="1675149.1680000001" table:style-name="ce10">
            <text:p><text:s/>1 675 149<text:s/></text:p>
          </table:table-cell>
          <table:table-cell office:value-type="float" office:value="3304949.0550000002" table:style-name="ce10">
            <text:p><text:s/>3 304 949<text:s/></text:p>
          </table:table-cell>
          <table:table-cell office:value-type="float" office:value="2104593.8990000002" table:style-name="ce10">
            <text:p><text:s/>2 104 594<text:s/></text:p>
          </table:table-cell>
          <table:table-cell office:value-type="float" office:value="1146494.888" table:style-name="ce10">
            <text:p><text:s/>1 146 495<text:s/></text:p>
          </table:table-cell>
          <table:table-cell office:value-type="float" office:value="18149060.554000001" table:style-name="ce10">
            <text:p><text:s/>18 149 061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Total payments from investment activities &lt;34&gt;</text:p>
          </table:table-cell>
          <table:table-cell office:value-type="float" office:value="140877.66500000001" table:style-name="ce10">
            <text:p><text:s/>140 878<text:s/></text:p>
          </table:table-cell>
          <table:table-cell office:value-type="float" office:value="215187.965" table:style-name="ce10">
            <text:p><text:s/>215 188<text:s/></text:p>
          </table:table-cell>
          <table:table-cell office:value-type="float" office:value="1091062.05" table:style-name="ce10">
            <text:p><text:s/>1 091 062<text:s/></text:p>
          </table:table-cell>
          <table:table-cell office:value-type="float" office:value="732368.96799999999" table:style-name="ce10">
            <text:p><text:s/>732 369<text:s/></text:p>
          </table:table-cell>
          <table:table-cell office:value-type="float" office:value="539347.75100000005" table:style-name="ce10">
            <text:p><text:s/>539 348<text:s/></text:p>
          </table:table-cell>
          <table:table-cell office:value-type="float" office:value="687213.68500000006" table:style-name="ce10">
            <text:p><text:s/>687 214<text:s/></text:p>
          </table:table-cell>
          <table:table-cell office:value-type="float" office:value="536955.41200000001" table:style-name="ce10">
            <text:p><text:s/>536 955<text:s/></text:p>
          </table:table-cell>
          <table:table-cell office:value-type="float" office:value="326819.33799999999" table:style-name="ce10">
            <text:p><text:s/>326 819<text:s/></text:p>
          </table:table-cell>
          <table:table-cell office:value-type="float" office:value="4269832.8329999996" table:style-name="ce10">
            <text:p><text:s/>4 269 833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Total payments from financial activities &lt;36&gt;</text:p>
          </table:table-cell>
          <table:table-cell office:value-type="float" office:value="39257.794999999998" table:style-name="ce10">
            <text:p><text:s/>39 258<text:s/></text:p>
          </table:table-cell>
          <table:table-cell office:value-type="float" office:value="80439.22" table:style-name="ce10">
            <text:p><text:s/>80 439<text:s/></text:p>
          </table:table-cell>
          <table:table-cell office:value-type="float" office:value="450304.71399999998" table:style-name="ce10">
            <text:p><text:s/>450 305<text:s/></text:p>
          </table:table-cell>
          <table:table-cell office:value-type="float" office:value="253226.41" table:style-name="ce10">
            <text:p><text:s/>253 226<text:s/></text:p>
          </table:table-cell>
          <table:table-cell office:value-type="float" office:value="74641.084000000003" table:style-name="ce10">
            <text:p><text:s/>74 641<text:s/></text:p>
          </table:table-cell>
          <table:table-cell office:value-type="float" office:value="239537.64" table:style-name="ce10">
            <text:p><text:s/>239 538<text:s/></text:p>
          </table:table-cell>
          <table:table-cell office:value-type="float" office:value="125104.2" table:style-name="ce10">
            <text:p><text:s/>125 104<text:s/></text:p>
          </table:table-cell>
          <table:table-cell office:value-type="float" office:value="117775.75" table:style-name="ce10">
            <text:p><text:s/>117 776<text:s/></text:p>
          </table:table-cell>
          <table:table-cell office:value-type="float" office:value="1380286.8130000001" table:style-name="ce10">
            <text:p><text:s/>1 380 287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Sum of payments from cash flow statement</text:p>
          </table:table-cell>
          <table:table-cell office:value-type="float" office:value="744590.59199999995" table:style-name="ce12">
            <text:p><text:s/>744 591<text:s/></text:p>
          </table:table-cell>
          <table:table-cell office:value-type="float" office:value="1773428.3289999999" table:style-name="ce12">
            <text:p><text:s/>1 773 428<text:s/></text:p>
          </table:table-cell>
          <table:table-cell office:value-type="float" office:value="5357314.3269999996" table:style-name="ce12">
            <text:p><text:s/>5 357 314<text:s/></text:p>
          </table:table-cell>
          <table:table-cell office:value-type="float" office:value="5045265.0820000004" table:style-name="ce12">
            <text:p><text:s/>5 045 265<text:s/></text:p>
          </table:table-cell>
          <table:table-cell office:value-type="float" office:value="2289138.0019999999" table:style-name="ce12">
            <text:p><text:s/>2 289 138<text:s/></text:p>
          </table:table-cell>
          <table:table-cell office:value-type="float" office:value="4231700.38" table:style-name="ce12">
            <text:p><text:s/>4 231 700<text:s/></text:p>
          </table:table-cell>
          <table:table-cell office:value-type="float" office:value="2766653.5109999999" table:style-name="ce12">
            <text:p><text:s/>2 766 654<text:s/></text:p>
          </table:table-cell>
          <table:table-cell office:value-type="float" office:value="1591089.976" table:style-name="ce12">
            <text:p><text:s/>1 591 090<text:s/></text:p>
          </table:table-cell>
          <table:table-cell office:value-type="float" office:value="23799180.201000001" table:style-name="ce12">
            <text:p><text:s/>23 799 180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Further selected indicators, in thousand euro</text:p>
          </table:table-cell>
          <table:table-cell table:number-columns-repeated="9" table:style-name="ce10"/>
          <table:table-cell table:number-columns-repeated="16374" table:style-name="ce5"/>
        </table:table-row>
        <table:table-row table:style-name="ro3">
          <table:table-cell office:value-type="string" table:style-name="ce11">
            <text:p>Investments (cash flow statemet)</text:p>
          </table:table-cell>
          <table:table-cell office:value-type="float" office:value="117495.20600000001" table:style-name="ce10">
            <text:p><text:s/>117 495<text:s/></text:p>
          </table:table-cell>
          <table:table-cell office:value-type="float" office:value="168038.15100000001" table:style-name="ce10">
            <text:p><text:s/>168 038<text:s/></text:p>
          </table:table-cell>
          <table:table-cell office:value-type="float" office:value="977456.67" table:style-name="ce10">
            <text:p><text:s/>977 457<text:s/></text:p>
          </table:table-cell>
          <table:table-cell office:value-type="float" office:value="596901.00100000005" table:style-name="ce10">
            <text:p><text:s/>596 901<text:s/></text:p>
          </table:table-cell>
          <table:table-cell office:value-type="float" office:value="310826.69099999999" table:style-name="ce10">
            <text:p><text:s/>310 827<text:s/></text:p>
          </table:table-cell>
          <table:table-cell office:value-type="float" office:value="544131.68099999998" table:style-name="ce10">
            <text:p><text:s/>544 132<text:s/></text:p>
          </table:table-cell>
          <table:table-cell office:value-type="float" office:value="396979.239" table:style-name="ce10">
            <text:p><text:s/>396 979<text:s/></text:p>
          </table:table-cell>
          <table:table-cell office:value-type="float" office:value="278629.63699999999" table:style-name="ce10">
            <text:p><text:s/>278 630<text:s/></text:p>
          </table:table-cell>
          <table:table-cell office:value-type="float" office:value="3390458.2769999998" table:style-name="ce10">
            <text:p><text:s/>3 390 458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Contributions (cash flow statemet)</text:p>
          </table:table-cell>
          <table:table-cell office:value-type="float" office:value="123101.681" table:style-name="ce10">
            <text:p><text:s/>123 102<text:s/></text:p>
          </table:table-cell>
          <table:table-cell office:value-type="float" office:value="304939.516" table:style-name="ce10">
            <text:p><text:s/>304 940<text:s/></text:p>
          </table:table-cell>
          <table:table-cell office:value-type="float" office:value="903550.37100000004" table:style-name="ce10">
            <text:p><text:s/>903 550<text:s/></text:p>
          </table:table-cell>
          <table:table-cell office:value-type="float" office:value="973726.45900000003" table:style-name="ce10">
            <text:p><text:s/>973 726<text:s/></text:p>
          </table:table-cell>
          <table:table-cell office:value-type="float" office:value="375828.04800000001" table:style-name="ce10">
            <text:p><text:s/>375 828<text:s/></text:p>
          </table:table-cell>
          <table:table-cell office:value-type="float" office:value="723133.06499999994" table:style-name="ce10">
            <text:p><text:s/>723 133<text:s/></text:p>
          </table:table-cell>
          <table:table-cell office:value-type="float" office:value="497779.245" table:style-name="ce10">
            <text:p><text:s/>497 779<text:s/></text:p>
          </table:table-cell>
          <table:table-cell office:value-type="float" office:value="267262.04800000001" table:style-name="ce10">
            <text:p><text:s/>267 262<text:s/></text:p>
          </table:table-cell>
          <table:table-cell office:value-type="float" office:value="4169320.4330000002" table:style-name="ce10">
            <text:p><text:s/>4 169 320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Fees (cash flow statemet)</text:p>
          </table:table-cell>
          <table:table-cell office:value-type="float" office:value="66505.074999999997" table:style-name="ce10">
            <text:p><text:s/>66 505<text:s/></text:p>
          </table:table-cell>
          <table:table-cell office:value-type="float" office:value="193071.39499999999" table:style-name="ce10">
            <text:p><text:s/>193 071<text:s/></text:p>
          </table:table-cell>
          <table:table-cell office:value-type="float" office:value="653973.52899999998" table:style-name="ce10">
            <text:p><text:s/>653 974<text:s/></text:p>
          </table:table-cell>
          <table:table-cell office:value-type="float" office:value="431425.97" table:style-name="ce10">
            <text:p><text:s/>431 426<text:s/></text:p>
          </table:table-cell>
          <table:table-cell office:value-type="float" office:value="191184.742" table:style-name="ce10">
            <text:p><text:s/>191 185<text:s/></text:p>
          </table:table-cell>
          <table:table-cell office:value-type="float" office:value="416000.52100000001" table:style-name="ce10">
            <text:p><text:s/>416 001<text:s/></text:p>
          </table:table-cell>
          <table:table-cell office:value-type="float" office:value="188651.61300000001" table:style-name="ce10">
            <text:p><text:s/>188 652<text:s/></text:p>
          </table:table-cell>
          <table:table-cell office:value-type="float" office:value="114533.64200000001" table:style-name="ce10">
            <text:p><text:s/>114 534<text:s/></text:p>
          </table:table-cell>
          <table:table-cell office:value-type="float" office:value="2255346.4879999999" table:style-name="ce10">
            <text:p><text:s/>2 255 346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Proportion of earnings (cash flow statemet)</text:p>
          </table:table-cell>
          <table:table-cell office:value-type="float" office:value="295667.87400000001" table:style-name="ce10">
            <text:p><text:s/>295 668<text:s/></text:p>
          </table:table-cell>
          <table:table-cell office:value-type="float" office:value="701776.17599999998" table:style-name="ce10">
            <text:p><text:s/>701 776<text:s/></text:p>
          </table:table-cell>
          <table:table-cell office:value-type="float" office:value="1914104.8829999999" table:style-name="ce10">
            <text:p><text:s/>1 914 105<text:s/></text:p>
          </table:table-cell>
          <table:table-cell office:value-type="float" office:value="1820377.149" table:style-name="ce10">
            <text:p><text:s/>1 820 377<text:s/></text:p>
          </table:table-cell>
          <table:table-cell office:value-type="float" office:value="795634.15899999999" table:style-name="ce10">
            <text:p><text:s/>795 634<text:s/></text:p>
          </table:table-cell>
          <table:table-cell office:value-type="float" office:value="1447089.9739999999" table:style-name="ce10">
            <text:p><text:s/>1 447 090<text:s/></text:p>
          </table:table-cell>
          <table:table-cell office:value-type="float" office:value="1029523.909" table:style-name="ce10">
            <text:p><text:s/>1 029 524<text:s/></text:p>
          </table:table-cell>
          <table:table-cell office:value-type="float" office:value="559362.38399999996" table:style-name="ce10">
            <text:p><text:s/>559 362<text:s/></text:p>
          </table:table-cell>
          <table:table-cell office:value-type="float" office:value="8563536.5079999994" table:style-name="ce10">
            <text:p><text:s/>8 563 537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Gambling taxes (cash flow statemet)</text:p>
          </table:table-cell>
          <table:table-cell office:value-type="string" table:style-name="ce10">
            <text:p>-</text:p>
          </table:table-cell>
          <table:table-cell office:value-type="float" office:value="915.55799999999999" table:style-name="ce10">
            <text:p><text:s/>916<text:s/></text:p>
          </table:table-cell>
          <table:table-cell office:value-type="float" office:value="989.37" table:style-name="ce10">
            <text:p><text:s/>989<text:s/></text:p>
          </table:table-cell>
          <table:table-cell office:value-type="float" office:value="814.67200000000003" table:style-name="ce10">
            <text:p><text:s/>815<text:s/></text:p>
          </table:table-cell>
          <table:table-cell office:value-type="float" office:value="1354.1120000000001" table:style-name="ce10">
            <text:p><text:s/>1 354<text:s/></text:p>
          </table:table-cell>
          <table:table-cell office:value-type="float" office:value="684.625" table:style-name="ce10">
            <text:p><text:s/>685<text:s/></text:p>
          </table:table-cell>
          <table:table-cell office:value-type="float" office:value="2075.8119999999999" table:style-name="ce10">
            <text:p><text:s/>2 076<text:s/></text:p>
          </table:table-cell>
          <table:table-cell office:value-type="float" office:value="2503.8879999999999" table:style-name="ce10">
            <text:p><text:s/>2 504<text:s/></text:p>
          </table:table-cell>
          <table:table-cell office:value-type="float" office:value="9338.0370000000003" table:style-name="ce10">
            <text:p><text:s/>9 338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Non - current financial liabilities (balance sheet)</text:p>
          </table:table-cell>
          <table:table-cell office:value-type="float" office:value="352224.72700000001" table:style-name="ce12">
            <text:p><text:s/>352 225<text:s/></text:p>
          </table:table-cell>
          <table:table-cell office:value-type="float" office:value="693090.25399999996" table:style-name="ce12">
            <text:p><text:s/>693 090<text:s/></text:p>
          </table:table-cell>
          <table:table-cell office:value-type="float" office:value="3570495.82" table:style-name="ce12">
            <text:p><text:s/>3 570 496<text:s/></text:p>
          </table:table-cell>
          <table:table-cell office:value-type="float" office:value="2407405.852" table:style-name="ce12">
            <text:p><text:s/>2 407 406<text:s/></text:p>
          </table:table-cell>
          <table:table-cell office:value-type="float" office:value="465621.777" table:style-name="ce12">
            <text:p><text:s/>465 622<text:s/></text:p>
          </table:table-cell>
          <table:table-cell office:value-type="float" office:value="3115467.5610000002" table:style-name="ce12">
            <text:p><text:s/>3 115 468<text:s/></text:p>
          </table:table-cell>
          <table:table-cell office:value-type="float" office:value="1151867.287" table:style-name="ce12">
            <text:p><text:s/>1 151 867<text:s/></text:p>
          </table:table-cell>
          <table:table-cell office:value-type="float" office:value="1044444.353" table:style-name="ce12">
            <text:p><text:s/>1 044 444<text:s/></text:p>
          </table:table-cell>
          <table:table-cell office:value-type="float" office:value="12800617.630000001" table:style-name="ce12">
            <text:p><text:s/>12 800 618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Current financial liabilities (balance sheet)</text:p>
          </table:table-cell>
          <table:table-cell office:value-type="float" office:value="3363.5729999999999" table:style-name="ce12">
            <text:p><text:s/>3 364<text:s/></text:p>
          </table:table-cell>
          <table:table-cell office:value-type="float" office:value="12764.683000000001" table:style-name="ce12">
            <text:p><text:s/>12 765<text:s/></text:p>
          </table:table-cell>
          <table:table-cell office:value-type="float" office:value="24790.935000000001" table:style-name="ce12">
            <text:p><text:s/>24 791<text:s/></text:p>
          </table:table-cell>
          <table:table-cell office:value-type="float" office:value="94422.495999999999" table:style-name="ce12">
            <text:p><text:s/>94 422<text:s/></text:p>
          </table:table-cell>
          <table:table-cell office:value-type="float" office:value="14443.438" table:style-name="ce12">
            <text:p><text:s/>14 443<text:s/></text:p>
          </table:table-cell>
          <table:table-cell office:value-type="float" office:value="74113.467000000004" table:style-name="ce12">
            <text:p><text:s/>74 113<text:s/></text:p>
          </table:table-cell>
          <table:table-cell office:value-type="float" office:value="9843.4150000000009" table:style-name="ce12">
            <text:p><text:s/>9 843<text:s/></text:p>
          </table:table-cell>
          <table:table-cell office:value-type="float" office:value="21617.55" table:style-name="ce12">
            <text:p><text:s/>21 618<text:s/></text:p>
          </table:table-cell>
          <table:table-cell office:value-type="float" office:value="255359.55799999999" table:style-name="ce12">
            <text:p><text:s/>255 360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Incurring of financial liabilities (cash flow statemet)</text:p>
          </table:table-cell>
          <table:table-cell office:value-type="float" office:value="46783.534" table:style-name="ce10">
            <text:p><text:s/>46 784<text:s/></text:p>
          </table:table-cell>
          <table:table-cell office:value-type="float" office:value="73440.744999999995" table:style-name="ce10">
            <text:p><text:s/>73 441<text:s/></text:p>
          </table:table-cell>
          <table:table-cell office:value-type="float" office:value="452374.36099999998" table:style-name="ce10">
            <text:p><text:s/>452 374<text:s/></text:p>
          </table:table-cell>
          <table:table-cell office:value-type="float" office:value="236406.90900000001" table:style-name="ce10">
            <text:p><text:s/>236 407<text:s/></text:p>
          </table:table-cell>
          <table:table-cell office:value-type="float" office:value="69907.460999999996" table:style-name="ce10">
            <text:p><text:s/>69 907<text:s/></text:p>
          </table:table-cell>
          <table:table-cell office:value-type="float" office:value="286608.23" table:style-name="ce10">
            <text:p><text:s/>286 608<text:s/></text:p>
          </table:table-cell>
          <table:table-cell office:value-type="float" office:value="119380.226" table:style-name="ce10">
            <text:p><text:s/>119 380<text:s/></text:p>
          </table:table-cell>
          <table:table-cell office:value-type="float" office:value="153496.38399999999" table:style-name="ce10">
            <text:p><text:s/>153 496<text:s/></text:p>
          </table:table-cell>
          <table:table-cell office:value-type="float" office:value="1438397.8489999999" table:style-name="ce10">
            <text:p><text:s/>1 438 398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Repayment of financial liabilities and interest payments (cash flow statemet)</text:p>
          </table:table-cell>
          <table:table-cell office:value-type="float" office:value="39299.807000000001" table:style-name="ce10">
            <text:p><text:s/>39 300<text:s/></text:p>
          </table:table-cell>
          <table:table-cell office:value-type="float" office:value="85492.226999999999" table:style-name="ce10">
            <text:p><text:s/>85 492<text:s/></text:p>
          </table:table-cell>
          <table:table-cell office:value-type="float" office:value="471435.38199999998" table:style-name="ce10">
            <text:p><text:s/>471 435<text:s/></text:p>
          </table:table-cell>
          <table:table-cell office:value-type="float" office:value="277904.96600000001" table:style-name="ce10">
            <text:p><text:s/>277 905<text:s/></text:p>
          </table:table-cell>
          <table:table-cell office:value-type="float" office:value="74563.452999999994" table:style-name="ce10">
            <text:p><text:s/>74 563<text:s/></text:p>
          </table:table-cell>
          <table:table-cell office:value-type="float" office:value="261887.353" table:style-name="ce10">
            <text:p><text:s/>261 887<text:s/></text:p>
          </table:table-cell>
          <table:table-cell office:value-type="float" office:value="134814.89499999999" table:style-name="ce10">
            <text:p><text:s/>134 815<text:s/></text:p>
          </table:table-cell>
          <table:table-cell office:value-type="float" office:value="123605.30100000001" table:style-name="ce10">
            <text:p><text:s/>123 605<text:s/></text:p>
          </table:table-cell>
          <table:table-cell office:value-type="float" office:value="1469003.3840000001" table:style-name="ce10">
            <text:p><text:s/>1 469 003<text:s/>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16">
            <text:p>S: STATISTICS AUSTRIA, closed accounts of public authorities. Created on 22 December 2023.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08:13:26Z</meta:creation-date>
    <dc:date>2023-12-19T13:56:22Z</dc:date>
    <meta:editing-duration>PT0S</meta:editing-duration>
  </office:meta>
</office:document-meta>
</file>