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2F2F2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7">
      <style:table-cell-properties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076458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y_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4" table:default-cell-style-name="ce4"/>
        <table:table-column table:style-name="co4" table:number-columns-repeated="16308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upply table at basic prices including transformation into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19, current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82">
            <text:p>Products x Industries/Imports/Valuatio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office:value-type="string" table:number-columns-spanned="1" table:number-rows-spanned="2" table:style-name="ce81">
            <text:p>Domestic supply</text:p>
          </table:table-cell>
          <table:table-cell office:value-type="string" table:number-columns-spanned="1" table:number-rows-spanned="2" table:style-name="ce83">
            <text:p>Imports, EU, cif</text:p>
          </table:table-cell>
          <table:table-cell office:value-type="string" table:number-columns-spanned="1" table:number-rows-spanned="2" table:style-name="ce84">
            <text:p>Imports, EU Eurozone, cif</text:p>
          </table:table-cell>
          <table:table-cell office:value-type="string" table:number-columns-spanned="1" table:number-rows-spanned="2" table:style-name="ce84">
            <text:p>Imports, EU Non-Eurozone, cif</text:p>
          </table:table-cell>
          <table:table-cell office:value-type="string" table:number-columns-spanned="1" table:number-rows-spanned="2" table:style-name="ce85">
            <text:p>Imports, Non-EU, cif</text:p>
          </table:table-cell>
          <table:table-cell office:value-type="string" table:number-columns-spanned="1" table:number-rows-spanned="2" table:style-name="ce81">
            <text:p>Imports, cif</text:p>
          </table:table-cell>
          <table:table-cell office:value-type="string" table:number-columns-spanned="1" table:number-rows-spanned="2" table:style-name="ce81">
            <text:p>Supply at basic prices</text:p>
          </table:table-cell>
          <table:table-cell office:value-type="string" table:number-columns-spanned="1" table:number-rows-spanned="2" table:style-name="ce81">
            <text:p>Trade and transport margins</text:p>
          </table:table-cell>
          <table:table-cell office:value-type="string" table:number-columns-spanned="1" table:number-rows-spanned="2" table:style-name="ce81">
            <text:p>Taxes on products less subsidies on products</text:p>
          </table:table-cell>
          <table:table-cell office:value-type="string" table:number-columns-spanned="1" table:number-rows-spanned="2" table:style-name="ce81">
            <text:p>Supply at purchasers prices</text:p>
          </table:table-cell>
          <table:table-cell table:number-columns-repeated="16308" table:style-name="ce14"/>
        </table:table-row>
        <table:table-row table:style-name="ro7">
          <table:covered-table-cell/>
          <table:covered-table-cell/>
          <table:table-cell office:value-type="string" table:style-name="ce17">
            <text:p>Crop and animal production, hunting and related service activities</text:p>
          </table:table-cell>
          <table:table-cell office:value-type="string" table:style-name="ce17">
            <text:p>Forestry and logging</text:p>
          </table:table-cell>
          <table:table-cell office:value-type="string" table:style-name="ce17">
            <text:p>Fishing and aquaculture</text:p>
          </table:table-cell>
          <table:table-cell office:value-type="string" table:style-name="ce17">
            <text:p>Mining of coal a. lignite; crude petroleum a. natural gas; metal ores; Other mining a. quarrying; mining support serv. activ.</text:p>
          </table:table-cell>
          <table:table-cell office:value-type="string" table:style-name="ce17">
            <text:p>Manufacture of food products; Manufacture of beverages and tobacco products</text:p>
          </table:table-cell>
          <table:table-cell office:value-type="string" table:style-name="ce17">
            <text:p>Manufacture of textiles; Manufacture of wearing apparel; Manufacture of leather and related products</text:p>
          </table:table-cell>
          <table:table-cell office:value-type="string" table:style-name="ce17">
            <text:p>Manufacture of wood and of products of wood, except furniture</text:p>
          </table:table-cell>
          <table:table-cell office:value-type="string" table:style-name="ce17">
            <text:p>Manufacture of paper and paper products</text:p>
          </table:table-cell>
          <table:table-cell office:value-type="string" table:style-name="ce17">
            <text:p>Printing and reproduction of recorded media</text:p>
          </table:table-cell>
          <table:table-cell office:value-type="string" table:style-name="ce17">
            <text:p>Manufacture of coke and refined petroleum products</text:p>
          </table:table-cell>
          <table:table-cell office:value-type="string" table:style-name="ce17">
            <text:p>Manufacture of chemicals and chemical products</text:p>
          </table:table-cell>
          <table:table-cell office:value-type="string" table:style-name="ce17">
            <text:p>Manufacture of basic pharm. products and pharm. Preparations</text:p>
          </table:table-cell>
          <table:table-cell office:value-type="string" table:style-name="ce17">
            <text:p>Manufacture of rubber and plastic products</text:p>
          </table:table-cell>
          <table:table-cell office:value-type="string" table:style-name="ce17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computer, electronic and optical products</text:p>
          </table:table-cell>
          <table:table-cell office:value-type="string" table:style-name="ce17">
            <text:p>Manufacture of electrical equipment</text:p>
          </table:table-cell>
          <table:table-cell office:value-type="string" table:style-name="ce17">
            <text:p>Manufacture of machinery and equipment n.e.c.</text:p>
          </table:table-cell>
          <table:table-cell office:value-type="string" table:style-name="ce17">
            <text:p>Manufacture of motor vehicles, trailers and semi-trailers</text:p>
          </table:table-cell>
          <table:table-cell office:value-type="string" table:style-name="ce17">
            <text:p>Manufacture of other transport equipment</text:p>
          </table:table-cell>
          <table:table-cell office:value-type="string" table:style-name="ce17">
            <text:p>Manufacture of furniture; Other manufacturing</text:p>
          </table:table-cell>
          <table:table-cell office:value-type="string" table:style-name="ce17">
            <text:p>Repair and installation of machinery and equipment</text:p>
          </table:table-cell>
          <table:table-cell office:value-type="string" table:style-name="ce17">
            <text:p>Electricity, gas, steam and air conditioning supply</text:p>
          </table:table-cell>
          <table:table-cell office:value-type="string" table:style-name="ce17">
            <text:p>Water collection, treatment and supply</text:p>
          </table:table-cell>
          <table:table-cell office:value-type="string" table:style-name="ce17">
            <text:p>Sewage and<text:s/></text:p>
            <text:p>refuse disposal, sanitation and similar act.</text:p>
          </table:table-cell>
          <table:table-cell office:value-type="string" table:style-name="ce17">
            <text:p>Construction of buildings; Civil engineering; Specialised construction activities</text:p>
          </table:table-cell>
          <table:table-cell office:value-type="string" table:style-name="ce17">
            <text:p>Wholesale a. retail trade a. repair of motor vehicles a. motorcycles</text:p>
          </table:table-cell>
          <table:table-cell office:value-type="string" table:style-name="ce17">
            <text:p>Wholesale trade, except of motor vehicles and motorcycles</text:p>
          </table:table-cell>
          <table:table-cell office:value-type="string" table:style-name="ce17">
            <text:p>Retail trade, except of motor vehicles and motorcycles</text:p>
          </table:table-cell>
          <table:table-cell office:value-type="string" table:style-name="ce17">
            <text:p>Land transport and transport via pipelines</text:p>
          </table:table-cell>
          <table:table-cell office:value-type="string" table:style-name="ce17">
            <text:p>Water transport</text:p>
          </table:table-cell>
          <table:table-cell office:value-type="string" table:style-name="ce17">
            <text:p>Air transport</text:p>
          </table:table-cell>
          <table:table-cell office:value-type="string" table:style-name="ce17">
            <text:p>Warehousing<text:s/></text:p>
            <text:p>and support activities for transportation</text:p>
          </table:table-cell>
          <table:table-cell office:value-type="string" table:style-name="ce17">
            <text:p>Postal and courier activities</text:p>
          </table:table-cell>
          <table:table-cell office:value-type="string" table:style-name="ce17">
            <text:p>Accommodation; Food and beverage serv. Activities</text:p>
          </table:table-cell>
          <table:table-cell office:value-type="string" table:style-name="ce17">
            <text:p>Publishing activities</text:p>
          </table:table-cell>
          <table:table-cell office:value-type="string" table:style-name="ce17">
            <text:p>Motion picture, video a. television programme prod., sound recording a. music publishing activ.; Programming and broadcasting activities</text:p>
          </table:table-cell>
          <table:table-cell office:value-type="string" table:style-name="ce17">
            <text:p>Tele-</text:p>
            <text:p>communications</text:p>
          </table:table-cell>
          <table:table-cell office:value-type="string" table:style-name="ce17">
            <text:p>Information service activities</text:p>
          </table:table-cell>
          <table:table-cell office:value-type="string" table:style-name="ce17">
            <text:p>Financial service activities, except insurance and pension funding</text:p>
          </table:table-cell>
          <table:table-cell office:value-type="string" table:style-name="ce17">
            <text:p>Insurance, reinsurance and pension funding, except compul-</text:p>
            <text:p>sory social security</text:p>
          </table:table-cell>
          <table:table-cell office:value-type="string" table:style-name="ce17">
            <text:p>Activities<text:s/></text:p>
            <text:p>auxiliary to financial services and insurance activities</text:p>
          </table:table-cell>
          <table:table-cell office:value-type="string" table:style-name="ce17">
            <text:p>Imputed rents of owner-occupied dwellings</text:p>
          </table:table-cell>
          <table:table-cell office:value-type="string" table:style-name="ce17">
            <text:p>Real estate activities excluding imputed rents</text:p>
          </table:table-cell>
          <table:table-cell office:value-type="string" table:style-name="ce17">
            <text:p>Legal and accounting activities; Activities of head offices; management consultancy activities</text:p>
          </table:table-cell>
          <table:table-cell office:value-type="string" table:style-name="ce17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7">
            <text:p>Scientific</text:p>
            <text:p>research and</text:p>
            <text:p>development</text:p>
          </table:table-cell>
          <table:table-cell office:value-type="string" table:style-name="ce17">
            <text:p>Advertising and<text:s/></text:p>
            <text:p>market research</text:p>
          </table:table-cell>
          <table:table-cell office:value-type="string" table:style-name="ce17">
            <text:p>Other prof., scientific, technical a. veterinary activities</text:p>
          </table:table-cell>
          <table:table-cell office:value-type="string" table:style-name="ce17">
            <text:p>Rental and<text:s/></text:p>
            <text:p>leasing activities</text:p>
          </table:table-cell>
          <table:table-cell office:value-type="string" table:style-name="ce17">
            <text:p>Employment activities</text:p>
          </table:table-cell>
          <table:table-cell office:value-type="string" table:style-name="ce17">
            <text:p>Travel agency, tour operator a. o. reservation service a.related activities</text:p>
          </table:table-cell>
          <table:table-cell office:value-type="string" table:style-name="ce17">
            <text:p>Other business support activities</text:p>
          </table:table-cell>
          <table:table-cell office:value-type="string" table:style-name="ce17">
            <text:p>Public administration<text:s/></text:p>
            <text:p>and defence; compulsory<text:s/></text:p>
            <text:p>social security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Human health activities</text:p>
          </table:table-cell>
          <table:table-cell office:value-type="string" table:style-name="ce17">
            <text:p>Residential</text:p>
            <text:p>care a. social work activities</text:p>
          </table:table-cell>
          <table:table-cell office:value-type="string" table:style-name="ce17">
            <text:p>Creative, arts and entertainment activities; Libraries, archives, museums and other cultural activities; Gambling and betting activities</text:p>
          </table:table-cell>
          <table:table-cell office:value-type="string" table:style-name="ce17">
            <text:p>Sports activities and amusement and recreation activities</text:p>
          </table:table-cell>
          <table:table-cell office:value-type="string" table:style-name="ce17">
            <text:p>Activities of membership organisations</text:p>
          </table:table-cell>
          <table:table-cell office:value-type="string" table:style-name="ce17">
            <text:p>Repair of computers and personal and household goods</text:p>
          </table:table-cell>
          <table:table-cell office:value-type="string" table:style-name="ce17">
            <text:p>Other personal service activities</text:p>
          </table:table-cell>
          <table:table-cell office:value-type="string" table:style-name="ce17">
            <text:p>Activities of households as employers of domestic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style-name="ce22">
            <text:p>01</text:p>
          </table:table-cell>
          <table:table-cell office:value-type="string" table:style-name="ce23">
            <text:p>Products of agriculture, hunting and related services<text:s/></text:p>
          </table:table-cell>
          <table:table-cell office:value-type="float" office:value="6453477" table:style-name="ce24">
            <text:p>6 453 4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453477" table:style-name="ce26">
            <text:p>6 453 477<text:s/></text:p>
          </table:table-cell>
          <table:table-cell office:value-type="float" office:value="2382642" table:style-name="ce27">
            <text:p>2 382 642<text:s/></text:p>
          </table:table-cell>
          <table:table-cell office:value-type="float" office:value="1717789" table:style-name="ce24">
            <text:p>1 717 789<text:s/></text:p>
          </table:table-cell>
          <table:table-cell office:value-type="float" office:value="664853" table:style-name="ce24">
            <text:p>664 853<text:s/></text:p>
          </table:table-cell>
          <table:table-cell office:value-type="float" office:value="691393" table:style-name="ce25">
            <text:p>691 393<text:s/></text:p>
          </table:table-cell>
          <table:table-cell office:value-type="float" office:value="3074035" table:style-name="ce26">
            <text:p>3 074 035<text:s/></text:p>
          </table:table-cell>
          <table:table-cell office:value-type="float" office:value="9527512" table:style-name="ce28">
            <text:p>9 527 512<text:s/></text:p>
          </table:table-cell>
          <table:table-cell office:value-type="float" office:value="2172419" table:style-name="ce29">
            <text:p>2 172 419<text:s/></text:p>
          </table:table-cell>
          <table:table-cell office:value-type="float" office:value="409832" table:style-name="ce29">
            <text:p>409 832<text:s/></text:p>
          </table:table-cell>
          <table:table-cell office:value-type="float" office:value="12109763" table:style-name="ce30">
            <text:p>12 109 76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02</text:p>
          </table:table-cell>
          <table:table-cell office:value-type="string" table:style-name="ce32">
            <text:p>Products of forestry, logging and related services </text:p>
          </table:table-cell>
          <table:table-cell office:value-type="float" office:value="0" table:style-name="ce33">
            <text:p>0<text:s/></text:p>
          </table:table-cell>
          <table:table-cell office:value-type="float" office:value="2115910" table:style-name="ce33">
            <text:p>2 115 9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115910" table:style-name="ce35">
            <text:p>2 115 910<text:s/></text:p>
          </table:table-cell>
          <table:table-cell office:value-type="float" office:value="660112" table:style-name="ce36">
            <text:p>660 112<text:s/></text:p>
          </table:table-cell>
          <table:table-cell office:value-type="float" office:value="332775" table:style-name="ce33">
            <text:p>332 775<text:s/></text:p>
          </table:table-cell>
          <table:table-cell office:value-type="float" office:value="327337" table:style-name="ce33">
            <text:p>327 337<text:s/></text:p>
          </table:table-cell>
          <table:table-cell office:value-type="float" office:value="21877" table:style-name="ce34">
            <text:p>21 877<text:s/></text:p>
          </table:table-cell>
          <table:table-cell office:value-type="float" office:value="681989" table:style-name="ce35">
            <text:p>681 989<text:s/></text:p>
          </table:table-cell>
          <table:table-cell office:value-type="float" office:value="2797899" table:style-name="ce28">
            <text:p>2 797 899<text:s/></text:p>
          </table:table-cell>
          <table:table-cell office:value-type="float" office:value="571258" table:style-name="ce37">
            <text:p>571 258<text:s/></text:p>
          </table:table-cell>
          <table:table-cell office:value-type="float" office:value="56739" table:style-name="ce37">
            <text:p>56 739<text:s/></text:p>
          </table:table-cell>
          <table:table-cell office:value-type="float" office:value="3425896" table:style-name="ce30">
            <text:p>3 425 896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03</text:p>
          </table:table-cell>
          <table:table-cell office:value-type="string" table:style-name="ce38">
            <text:p>Fish and fishing product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7607" table:style-name="ce24">
            <text:p>97 6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7607" table:style-name="ce40">
            <text:p>97 607<text:s/></text:p>
          </table:table-cell>
          <table:table-cell office:value-type="float" office:value="57571" table:style-name="ce41">
            <text:p>57 571<text:s/></text:p>
          </table:table-cell>
          <table:table-cell office:value-type="float" office:value="41440" table:style-name="ce24">
            <text:p>41 440<text:s/></text:p>
          </table:table-cell>
          <table:table-cell office:value-type="float" office:value="16131" table:style-name="ce24">
            <text:p>16 131<text:s/></text:p>
          </table:table-cell>
          <table:table-cell office:value-type="float" office:value="21152" table:style-name="ce39">
            <text:p>21 152<text:s/></text:p>
          </table:table-cell>
          <table:table-cell office:value-type="float" office:value="78723" table:style-name="ce40">
            <text:p>78 723<text:s/></text:p>
          </table:table-cell>
          <table:table-cell office:value-type="float" office:value="176330" table:style-name="ce28">
            <text:p>176 330<text:s/></text:p>
          </table:table-cell>
          <table:table-cell office:value-type="float" office:value="83353" table:style-name="ce42">
            <text:p>83 353<text:s/></text:p>
          </table:table-cell>
          <table:table-cell office:value-type="float" office:value="15428" table:style-name="ce42">
            <text:p>15 428<text:s/></text:p>
          </table:table-cell>
          <table:table-cell office:value-type="float" office:value="275111" table:style-name="ce30">
            <text:p>275 111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05–09</text:p>
          </table:table-cell>
          <table:table-cell office:value-type="string" table:style-name="ce32">
            <text:p>Coal a.lignite; Crude petroleum a.natural gas; metal ores; Other mining a. quarrying prod.; mining support services </text:p>
          </table:table-cell>
          <table:table-cell office:value-type="float" office:value="1572" table:style-name="ce33">
            <text:p>1 5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5484" table:style-name="ce33">
            <text:p>1 595 484<text:s/></text:p>
          </table:table-cell>
          <table:table-cell office:value-type="float" office:value="803" table:style-name="ce33">
            <text:p>8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2" table:style-name="ce33">
            <text:p>9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4927" table:style-name="ce33">
            <text:p>134 9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" table:style-name="ce33">
            <text:p>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5" table:style-name="ce33">
            <text:p>9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83" table:style-name="ce33">
            <text:p>983<text:s/></text:p>
          </table:table-cell>
          <table:table-cell office:value-type="float" office:value="73910" table:style-name="ce33">
            <text:p>73 9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93" table:style-name="ce33">
            <text:p>3 393<text:s/></text:p>
          </table:table-cell>
          <table:table-cell office:value-type="float" office:value="3965" table:style-name="ce33">
            <text:p>3 965<text:s/></text:p>
          </table:table-cell>
          <table:table-cell office:value-type="float" office:value="29610" table:style-name="ce33">
            <text:p>29 6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21" table:style-name="ce33">
            <text:p>6 4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53006" table:style-name="ce35">
            <text:p>1 853 006<text:s/></text:p>
          </table:table-cell>
          <table:table-cell office:value-type="float" office:value="1317978" table:style-name="ce36">
            <text:p>1 317 978<text:s/></text:p>
          </table:table-cell>
          <table:table-cell office:value-type="float" office:value="818003" table:style-name="ce33">
            <text:p>818 003<text:s/></text:p>
          </table:table-cell>
          <table:table-cell office:value-type="float" office:value="499975" table:style-name="ce33">
            <text:p>499 975<text:s/></text:p>
          </table:table-cell>
          <table:table-cell office:value-type="float" office:value="6519661" table:style-name="ce34">
            <text:p>6 519 661<text:s/></text:p>
          </table:table-cell>
          <table:table-cell office:value-type="float" office:value="7837639" table:style-name="ce35">
            <text:p>7 837 639<text:s/></text:p>
          </table:table-cell>
          <table:table-cell office:value-type="float" office:value="9690645" table:style-name="ce28">
            <text:p>9 690 645<text:s/></text:p>
          </table:table-cell>
          <table:table-cell office:value-type="float" office:value="825380" table:style-name="ce37">
            <text:p>825 380<text:s/></text:p>
          </table:table-cell>
          <table:table-cell office:value-type="float" office:value="106846" table:style-name="ce37">
            <text:p>106 846<text:s/></text:p>
          </table:table-cell>
          <table:table-cell office:value-type="float" office:value="10622871" table:style-name="ce30">
            <text:p>10 622 87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10–12<text:s/></text:p>
          </table:table-cell>
          <table:table-cell office:value-type="string" table:style-name="ce38">
            <text:p>Food products; Beverages, Tobacco products</text:p>
          </table:table-cell>
          <table:table-cell office:value-type="float" office:value="723207" table:style-name="ce24">
            <text:p>723 2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785" table:style-name="ce24">
            <text:p>65 785<text:s/></text:p>
          </table:table-cell>
          <table:table-cell office:value-type="float" office:value="22119056" table:style-name="ce24">
            <text:p>22 119 056<text:s/></text:p>
          </table:table-cell>
          <table:table-cell office:value-type="float" office:value="3821" table:style-name="ce24">
            <text:p>3 821<text:s/></text:p>
          </table:table-cell>
          <table:table-cell office:value-type="float" office:value="1133" table:style-name="ce24">
            <text:p>1 1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9212" table:style-name="ce24">
            <text:p>279 212<text:s/></text:p>
          </table:table-cell>
          <table:table-cell office:value-type="float" office:value="69522" table:style-name="ce24">
            <text:p>69 5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69" table:style-name="ce24">
            <text:p>1 96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354" table:style-name="ce24">
            <text:p>16 354<text:s/></text:p>
          </table:table-cell>
          <table:table-cell office:value-type="float" office:value="1824" table:style-name="ce24">
            <text:p>1 8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582" table:style-name="ce24">
            <text:p>79 582<text:s/></text:p>
          </table:table-cell>
          <table:table-cell office:value-type="float" office:value="13007" table:style-name="ce24">
            <text:p>13 007<text:s/></text:p>
          </table:table-cell>
          <table:table-cell office:value-type="float" office:value="831" table:style-name="ce24">
            <text:p>8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30" table:style-name="ce24">
            <text:p>9 1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255" table:style-name="ce24">
            <text:p>9 2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51" table:style-name="ce24">
            <text:p>1 251<text:s/></text:p>
          </table:table-cell>
          <table:table-cell office:value-type="float" office:value="31307" table:style-name="ce24">
            <text:p>31 30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04" table:style-name="ce24">
            <text:p>3 9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2" table:style-name="ce24">
            <text:p>8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18" table:style-name="ce24">
            <text:p>3 8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434291" table:style-name="ce40">
            <text:p>23 434 291<text:s/></text:p>
          </table:table-cell>
          <table:table-cell office:value-type="float" office:value="8185915" table:style-name="ce41">
            <text:p>8 185 915<text:s/></text:p>
          </table:table-cell>
          <table:table-cell office:value-type="float" office:value="6652963" table:style-name="ce24">
            <text:p>6 652 963<text:s/></text:p>
          </table:table-cell>
          <table:table-cell office:value-type="float" office:value="1532952" table:style-name="ce24">
            <text:p>1 532 952<text:s/></text:p>
          </table:table-cell>
          <table:table-cell office:value-type="float" office:value="1545939" table:style-name="ce39">
            <text:p>1 545 939<text:s/></text:p>
          </table:table-cell>
          <table:table-cell office:value-type="float" office:value="9731854" table:style-name="ce40">
            <text:p>9 731 854<text:s/></text:p>
          </table:table-cell>
          <table:table-cell office:value-type="float" office:value="33166145" table:style-name="ce28">
            <text:p>33 166 145<text:s/></text:p>
          </table:table-cell>
          <table:table-cell office:value-type="float" office:value="10354434" table:style-name="ce42">
            <text:p>10 354 434<text:s/></text:p>
          </table:table-cell>
          <table:table-cell office:value-type="float" office:value="5149536" table:style-name="ce42">
            <text:p>5 149 536<text:s/></text:p>
          </table:table-cell>
          <table:table-cell office:value-type="float" office:value="48670115" table:style-name="ce30">
            <text:p>48 670 115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13–15<text:s/></text:p>
          </table:table-cell>
          <table:table-cell office:value-type="string" table:style-name="ce32">
            <text:p>Textiles; Wearing apparel; Leather and related product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46985" table:style-name="ce33">
            <text:p>2 646 985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564" table:style-name="ce33">
            <text:p>15 5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027" table:style-name="ce33">
            <text:p>70 027<text:s/></text:p>
          </table:table-cell>
          <table:table-cell office:value-type="float" office:value="6300" table:style-name="ce33">
            <text:p>6 3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471" table:style-name="ce33">
            <text:p>34 471<text:s/></text:p>
          </table:table-cell>
          <table:table-cell office:value-type="float" office:value="1503" table:style-name="ce33">
            <text:p>1 503<text:s/></text:p>
          </table:table-cell>
          <table:table-cell office:value-type="float" office:value="1327" table:style-name="ce33">
            <text:p>1 327<text:s/></text:p>
          </table:table-cell>
          <table:table-cell office:value-type="float" office:value="2292" table:style-name="ce33">
            <text:p>2 292<text:s/></text:p>
          </table:table-cell>
          <table:table-cell office:value-type="float" office:value="12663" table:style-name="ce33">
            <text:p>12 6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05" table:style-name="ce33">
            <text:p>3 9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5" table:style-name="ce33">
            <text:p>1 165<text:s/></text:p>
          </table:table-cell>
          <table:table-cell office:value-type="float" office:value="6132" table:style-name="ce33">
            <text:p>6 1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03" table:style-name="ce33">
            <text:p>1 6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803971" table:style-name="ce35">
            <text:p>2 803 971<text:s/></text:p>
          </table:table-cell>
          <table:table-cell office:value-type="float" office:value="4646701" table:style-name="ce36">
            <text:p>4 646 701<text:s/></text:p>
          </table:table-cell>
          <table:table-cell office:value-type="float" office:value="3701633" table:style-name="ce33">
            <text:p>3 701 633<text:s/></text:p>
          </table:table-cell>
          <table:table-cell office:value-type="float" office:value="945068" table:style-name="ce33">
            <text:p>945 068<text:s/></text:p>
          </table:table-cell>
          <table:table-cell office:value-type="float" office:value="4183655" table:style-name="ce34">
            <text:p>4 183 655<text:s/></text:p>
          </table:table-cell>
          <table:table-cell office:value-type="float" office:value="8830356" table:style-name="ce35">
            <text:p>8 830 356<text:s/></text:p>
          </table:table-cell>
          <table:table-cell office:value-type="float" office:value="11634327" table:style-name="ce28">
            <text:p>11 634 327<text:s/></text:p>
          </table:table-cell>
          <table:table-cell office:value-type="float" office:value="6057138" table:style-name="ce37">
            <text:p>6 057 138<text:s/></text:p>
          </table:table-cell>
          <table:table-cell office:value-type="float" office:value="2230874" table:style-name="ce37">
            <text:p>2 230 874<text:s/></text:p>
          </table:table-cell>
          <table:table-cell office:value-type="float" office:value="19922339" table:style-name="ce30">
            <text:p>19 922 339<text:s/></text:p>
          </table:table-cell>
          <table:table-cell table:number-columns-repeated="16308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38">
            <text:p>Wood and products of wood and cork<text:s/></text:p>
          </table:table-cell>
          <table:table-cell office:value-type="float" office:value="21070" table:style-name="ce24">
            <text:p>21 070<text:s/></text:p>
          </table:table-cell>
          <table:table-cell office:value-type="float" office:value="55600" table:style-name="ce24">
            <text:p>55 6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4035" table:style-name="ce24">
            <text:p>4 035<text:s/></text:p>
          </table:table-cell>
          <table:table-cell office:value-type="float" office:value="510" table:style-name="ce24">
            <text:p>510<text:s/></text:p>
          </table:table-cell>
          <table:table-cell office:value-type="float" office:value="8204562" table:style-name="ce24">
            <text:p>8 204 562<text:s/></text:p>
          </table:table-cell>
          <table:table-cell office:value-type="float" office:value="1078" table:style-name="ce24">
            <text:p>1 0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719" table:style-name="ce24">
            <text:p>11 719<text:s/></text:p>
          </table:table-cell>
          <table:table-cell office:value-type="float" office:value="2113" table:style-name="ce24">
            <text:p>2 1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557" table:style-name="ce24">
            <text:p>64 5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84" table:style-name="ce24">
            <text:p>1 3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318" table:style-name="ce24">
            <text:p>72 3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095" table:style-name="ce24">
            <text:p>10 09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784" table:style-name="ce24">
            <text:p>29 784<text:s/></text:p>
          </table:table-cell>
          <table:table-cell office:value-type="float" office:value="73484" table:style-name="ce24">
            <text:p>73 4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794" table:style-name="ce24">
            <text:p>29 794<text:s/></text:p>
          </table:table-cell>
          <table:table-cell office:value-type="float" office:value="2568" table:style-name="ce24">
            <text:p>2 568<text:s/></text:p>
          </table:table-cell>
          <table:table-cell office:value-type="float" office:value="2847" table:style-name="ce24">
            <text:p>2 84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7" table:style-name="ce24">
            <text:p>2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3" table:style-name="ce24">
            <text:p>1 60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589702" table:style-name="ce40">
            <text:p>8 589 702<text:s/></text:p>
          </table:table-cell>
          <table:table-cell office:value-type="float" office:value="1626532" table:style-name="ce41">
            <text:p>1 626 532<text:s/></text:p>
          </table:table-cell>
          <table:table-cell office:value-type="float" office:value="1063878" table:style-name="ce24">
            <text:p>1 063 878<text:s/></text:p>
          </table:table-cell>
          <table:table-cell office:value-type="float" office:value="562654" table:style-name="ce24">
            <text:p>562 654<text:s/></text:p>
          </table:table-cell>
          <table:table-cell office:value-type="float" office:value="232345" table:style-name="ce39">
            <text:p>232 345<text:s/></text:p>
          </table:table-cell>
          <table:table-cell office:value-type="float" office:value="1858877" table:style-name="ce40">
            <text:p>1 858 877<text:s/></text:p>
          </table:table-cell>
          <table:table-cell office:value-type="float" office:value="10448579" table:style-name="ce28">
            <text:p>10 448 579<text:s/></text:p>
          </table:table-cell>
          <table:table-cell office:value-type="float" office:value="1482744" table:style-name="ce42">
            <text:p>1 482 744<text:s/></text:p>
          </table:table-cell>
          <table:table-cell office:value-type="float" office:value="270539" table:style-name="ce42">
            <text:p>270 539<text:s/></text:p>
          </table:table-cell>
          <table:table-cell office:value-type="float" office:value="12201862" table:style-name="ce30">
            <text:p>12 201 86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17</text:p>
          </table:table-cell>
          <table:table-cell office:value-type="string" table:style-name="ce32">
            <text:p>Paper and paper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35013" table:style-name="ce33">
            <text:p>6 335 013<text:s/></text:p>
          </table:table-cell>
          <table:table-cell office:value-type="float" office:value="17057" table:style-name="ce33">
            <text:p>17 0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131" table:style-name="ce33">
            <text:p>17 1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91" table:style-name="ce33">
            <text:p>5 891<text:s/></text:p>
          </table:table-cell>
          <table:table-cell office:value-type="float" office:value="694" table:style-name="ce33">
            <text:p>6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41" table:style-name="ce33">
            <text:p>5 3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5" table:style-name="ce33">
            <text:p>7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381834" table:style-name="ce35">
            <text:p>6 381 834<text:s/></text:p>
          </table:table-cell>
          <table:table-cell office:value-type="float" office:value="2420527" table:style-name="ce36">
            <text:p>2 420 527<text:s/></text:p>
          </table:table-cell>
          <table:table-cell office:value-type="float" office:value="1853764" table:style-name="ce33">
            <text:p>1 853 764<text:s/></text:p>
          </table:table-cell>
          <table:table-cell office:value-type="float" office:value="566763" table:style-name="ce33">
            <text:p>566 763<text:s/></text:p>
          </table:table-cell>
          <table:table-cell office:value-type="float" office:value="261652" table:style-name="ce34">
            <text:p>261 652<text:s/></text:p>
          </table:table-cell>
          <table:table-cell office:value-type="float" office:value="2682179" table:style-name="ce35">
            <text:p>2 682 179<text:s/></text:p>
          </table:table-cell>
          <table:table-cell office:value-type="float" office:value="9064013" table:style-name="ce28">
            <text:p>9 064 013<text:s/></text:p>
          </table:table-cell>
          <table:table-cell office:value-type="float" office:value="1702865" table:style-name="ce37">
            <text:p>1 702 865<text:s/></text:p>
          </table:table-cell>
          <table:table-cell office:value-type="float" office:value="227236" table:style-name="ce37">
            <text:p>227 236<text:s/></text:p>
          </table:table-cell>
          <table:table-cell office:value-type="float" office:value="10994114" table:style-name="ce30">
            <text:p>10 994 11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18</text:p>
          </table:table-cell>
          <table:table-cell office:value-type="string" table:style-name="ce38">
            <text:p>Printing and recording services </text:p>
          </table:table-cell>
          <table:table-cell office:value-type="float" office:value="949" table:style-name="ce24">
            <text:p>9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2" table:style-name="ce24">
            <text:p>7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1586012" table:style-name="ce24">
            <text:p>1 586 0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981" table:style-name="ce24">
            <text:p>18 9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29" table:style-name="ce24">
            <text:p>1 52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81" table:style-name="ce24">
            <text:p>1 1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684" table:style-name="ce24">
            <text:p>8 684<text:s/></text:p>
          </table:table-cell>
          <table:table-cell office:value-type="float" office:value="6049" table:style-name="ce24">
            <text:p>6 049<text:s/></text:p>
          </table:table-cell>
          <table:table-cell office:value-type="float" office:value="822" table:style-name="ce24">
            <text:p>8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346" table:style-name="ce24">
            <text:p>12 34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38596" table:style-name="ce40">
            <text:p>1 638 596<text:s/></text:p>
          </table:table-cell>
          <table:table-cell office:value-type="float" office:value="76166" table:style-name="ce41">
            <text:p>76 166<text:s/></text:p>
          </table:table-cell>
          <table:table-cell office:value-type="float" office:value="61259" table:style-name="ce24">
            <text:p>61 259<text:s/></text:p>
          </table:table-cell>
          <table:table-cell office:value-type="float" office:value="14907" table:style-name="ce24">
            <text:p>14 907<text:s/></text:p>
          </table:table-cell>
          <table:table-cell office:value-type="float" office:value="11306" table:style-name="ce39">
            <text:p>11 306<text:s/></text:p>
          </table:table-cell>
          <table:table-cell office:value-type="float" office:value="87472" table:style-name="ce40">
            <text:p>87 472<text:s/></text:p>
          </table:table-cell>
          <table:table-cell office:value-type="float" office:value="1726068" table:style-name="ce28">
            <text:p>1 726 068<text:s/></text:p>
          </table:table-cell>
          <table:table-cell office:value-type="float" office:value="1791" table:style-name="ce42">
            <text:p>1 791<text:s/></text:p>
          </table:table-cell>
          <table:table-cell office:value-type="float" office:value="31977" table:style-name="ce42">
            <text:p>31 977<text:s/></text:p>
          </table:table-cell>
          <table:table-cell office:value-type="float" office:value="1759836" table:style-name="ce30">
            <text:p>1 759 836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19</text:p>
          </table:table-cell>
          <table:table-cell office:value-type="string" table:style-name="ce32">
            <text:p>Coke and refined petroleum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9" table:style-name="ce33">
            <text:p>9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35088" table:style-name="ce33">
            <text:p>4 935 088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36794" table:style-name="ce35">
            <text:p>4 936 794<text:s/></text:p>
          </table:table-cell>
          <table:table-cell office:value-type="float" office:value="4459527" table:style-name="ce36">
            <text:p>4 459 527<text:s/></text:p>
          </table:table-cell>
          <table:table-cell office:value-type="float" office:value="3771538" table:style-name="ce33">
            <text:p>3 771 538<text:s/></text:p>
          </table:table-cell>
          <table:table-cell office:value-type="float" office:value="687989" table:style-name="ce33">
            <text:p>687 989<text:s/></text:p>
          </table:table-cell>
          <table:table-cell office:value-type="float" office:value="328763" table:style-name="ce34">
            <text:p>328 763<text:s/></text:p>
          </table:table-cell>
          <table:table-cell office:value-type="float" office:value="4788290" table:style-name="ce35">
            <text:p>4 788 290<text:s/></text:p>
          </table:table-cell>
          <table:table-cell office:value-type="float" office:value="9725084" table:style-name="ce28">
            <text:p>9 725 084<text:s/></text:p>
          </table:table-cell>
          <table:table-cell office:value-type="float" office:value="3352030" table:style-name="ce37">
            <text:p>3 352 030<text:s/></text:p>
          </table:table-cell>
          <table:table-cell office:value-type="float" office:value="6102365" table:style-name="ce37">
            <text:p>6 102 365<text:s/></text:p>
          </table:table-cell>
          <table:table-cell office:value-type="float" office:value="19179479" table:style-name="ce30">
            <text:p>19 179 47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0</text:p>
          </table:table-cell>
          <table:table-cell office:value-type="string" table:style-name="ce38">
            <text:p>Chemicals and chemical product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79" table:style-name="ce24">
            <text:p>8 179<text:s/></text:p>
          </table:table-cell>
          <table:table-cell office:value-type="float" office:value="43355" table:style-name="ce24">
            <text:p>43 355<text:s/></text:p>
          </table:table-cell>
          <table:table-cell office:value-type="float" office:value="4370" table:style-name="ce24">
            <text:p>4 3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311" table:style-name="ce24">
            <text:p>21 3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7778" table:style-name="ce24">
            <text:p>857 778<text:s/></text:p>
          </table:table-cell>
          <table:table-cell office:value-type="float" office:value="12518241" table:style-name="ce24">
            <text:p>12 518 241<text:s/></text:p>
          </table:table-cell>
          <table:table-cell office:value-type="float" office:value="63466" table:style-name="ce24">
            <text:p>63 466<text:s/></text:p>
          </table:table-cell>
          <table:table-cell office:value-type="float" office:value="29206" table:style-name="ce24">
            <text:p>29 206<text:s/></text:p>
          </table:table-cell>
          <table:table-cell office:value-type="float" office:value="22956" table:style-name="ce24">
            <text:p>22 956<text:s/></text:p>
          </table:table-cell>
          <table:table-cell office:value-type="float" office:value="158340" table:style-name="ce24">
            <text:p>158 340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549" table:style-name="ce24">
            <text:p>1 549<text:s/></text:p>
          </table:table-cell>
          <table:table-cell office:value-type="float" office:value="2568" table:style-name="ce24">
            <text:p>2 568<text:s/></text:p>
          </table:table-cell>
          <table:table-cell office:value-type="float" office:value="9035" table:style-name="ce24">
            <text:p>9 0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223" table:style-name="ce24">
            <text:p>5 2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92" table:style-name="ce24">
            <text:p>1 3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059" table:style-name="ce24">
            <text:p>11 059<text:s/></text:p>
          </table:table-cell>
          <table:table-cell office:value-type="float" office:value="3726" table:style-name="ce24">
            <text:p>3 7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1032" table:style-name="ce24">
            <text:p>71 0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83" table:style-name="ce24">
            <text:p>1 0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833975" table:style-name="ce40">
            <text:p>13 833 975<text:s/></text:p>
          </table:table-cell>
          <table:table-cell office:value-type="float" office:value="12407184" table:style-name="ce41">
            <text:p>12 407 184<text:s/></text:p>
          </table:table-cell>
          <table:table-cell office:value-type="float" office:value="10082396" table:style-name="ce24">
            <text:p>10 082 396<text:s/></text:p>
          </table:table-cell>
          <table:table-cell office:value-type="float" office:value="2324788" table:style-name="ce24">
            <text:p>2 324 788<text:s/></text:p>
          </table:table-cell>
          <table:table-cell office:value-type="float" office:value="2016222" table:style-name="ce39">
            <text:p>2 016 222<text:s/></text:p>
          </table:table-cell>
          <table:table-cell office:value-type="float" office:value="14423406" table:style-name="ce40">
            <text:p>14 423 406<text:s/></text:p>
          </table:table-cell>
          <table:table-cell office:value-type="float" office:value="28257381" table:style-name="ce28">
            <text:p>28 257 381<text:s/></text:p>
          </table:table-cell>
          <table:table-cell office:value-type="float" office:value="3868785" table:style-name="ce42">
            <text:p>3 868 785<text:s/></text:p>
          </table:table-cell>
          <table:table-cell office:value-type="float" office:value="711375" table:style-name="ce42">
            <text:p>711 375<text:s/></text:p>
          </table:table-cell>
          <table:table-cell office:value-type="float" office:value="32837541" table:style-name="ce30">
            <text:p>32 837 541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1</text:p>
          </table:table-cell>
          <table:table-cell office:value-type="string" table:style-name="ce32">
            <text:p>Basic pharmaceutical products and preparation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934" table:style-name="ce33">
            <text:p>10 9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01" table:style-name="ce33">
            <text:p>2 4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901" table:style-name="ce33">
            <text:p>44 901<text:s/></text:p>
          </table:table-cell>
          <table:table-cell office:value-type="float" office:value="3287972" table:style-name="ce33">
            <text:p>3 287 9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9" table:style-name="ce33">
            <text:p>6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2" table:style-name="ce33">
            <text:p>1 1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7158" table:style-name="ce33">
            <text:p>67 1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67" table:style-name="ce33">
            <text:p>2 2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17454" table:style-name="ce35">
            <text:p>3 417 454<text:s/></text:p>
          </table:table-cell>
          <table:table-cell office:value-type="float" office:value="4350703" table:style-name="ce36">
            <text:p>4 350 703<text:s/></text:p>
          </table:table-cell>
          <table:table-cell office:value-type="float" office:value="3778197" table:style-name="ce33">
            <text:p>3 778 197<text:s/></text:p>
          </table:table-cell>
          <table:table-cell office:value-type="float" office:value="572506" table:style-name="ce33">
            <text:p>572 506<text:s/></text:p>
          </table:table-cell>
          <table:table-cell office:value-type="float" office:value="1368904" table:style-name="ce34">
            <text:p>1 368 904<text:s/></text:p>
          </table:table-cell>
          <table:table-cell office:value-type="float" office:value="5719607" table:style-name="ce35">
            <text:p>5 719 607<text:s/></text:p>
          </table:table-cell>
          <table:table-cell office:value-type="float" office:value="9137061" table:style-name="ce28">
            <text:p>9 137 061<text:s/></text:p>
          </table:table-cell>
          <table:table-cell office:value-type="float" office:value="4123321" table:style-name="ce37">
            <text:p>4 123 321<text:s/></text:p>
          </table:table-cell>
          <table:table-cell office:value-type="float" office:value="628242" table:style-name="ce37">
            <text:p>628 242<text:s/></text:p>
          </table:table-cell>
          <table:table-cell office:value-type="float" office:value="13888624" table:style-name="ce30">
            <text:p>13 888 62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2</text:p>
          </table:table-cell>
          <table:table-cell office:value-type="string" table:style-name="ce38">
            <text:p>Rubber and plastic product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60" table:style-name="ce24">
            <text:p>3 760<text:s/></text:p>
          </table:table-cell>
          <table:table-cell office:value-type="float" office:value="3108" table:style-name="ce24">
            <text:p>3 108<text:s/></text:p>
          </table:table-cell>
          <table:table-cell office:value-type="float" office:value="390086" table:style-name="ce24">
            <text:p>390 086<text:s/></text:p>
          </table:table-cell>
          <table:table-cell office:value-type="float" office:value="30585" table:style-name="ce24">
            <text:p>30 585<text:s/></text:p>
          </table:table-cell>
          <table:table-cell office:value-type="float" office:value="19924" table:style-name="ce24">
            <text:p>19 9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65" table:style-name="ce24">
            <text:p>965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5182575" table:style-name="ce24">
            <text:p>5 182 575<text:s/></text:p>
          </table:table-cell>
          <table:table-cell office:value-type="float" office:value="45476" table:style-name="ce24">
            <text:p>45 476<text:s/></text:p>
          </table:table-cell>
          <table:table-cell office:value-type="float" office:value="72784" table:style-name="ce24">
            <text:p>72 784<text:s/></text:p>
          </table:table-cell>
          <table:table-cell office:value-type="float" office:value="218615" table:style-name="ce24">
            <text:p>218 615<text:s/></text:p>
          </table:table-cell>
          <table:table-cell office:value-type="float" office:value="2879" table:style-name="ce24">
            <text:p>2 879<text:s/></text:p>
          </table:table-cell>
          <table:table-cell office:value-type="float" office:value="5646" table:style-name="ce24">
            <text:p>5 646<text:s/></text:p>
          </table:table-cell>
          <table:table-cell office:value-type="float" office:value="35963" table:style-name="ce24">
            <text:p>35 963<text:s/></text:p>
          </table:table-cell>
          <table:table-cell office:value-type="float" office:value="47718" table:style-name="ce24">
            <text:p>47 7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200" table:style-name="ce24">
            <text:p>24 2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8" table:style-name="ce24">
            <text:p>6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52" table:style-name="ce24">
            <text:p>4 35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74" table:style-name="ce24">
            <text:p>9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090384" table:style-name="ce40">
            <text:p>6 090 384<text:s/></text:p>
          </table:table-cell>
          <table:table-cell office:value-type="float" office:value="4766959" table:style-name="ce41">
            <text:p>4 766 959<text:s/></text:p>
          </table:table-cell>
          <table:table-cell office:value-type="float" office:value="3889027" table:style-name="ce24">
            <text:p>3 889 027<text:s/></text:p>
          </table:table-cell>
          <table:table-cell office:value-type="float" office:value="877932" table:style-name="ce24">
            <text:p>877 932<text:s/></text:p>
          </table:table-cell>
          <table:table-cell office:value-type="float" office:value="917155" table:style-name="ce39">
            <text:p>917 155<text:s/></text:p>
          </table:table-cell>
          <table:table-cell office:value-type="float" office:value="5684114" table:style-name="ce40">
            <text:p>5 684 114<text:s/></text:p>
          </table:table-cell>
          <table:table-cell office:value-type="float" office:value="11774498" table:style-name="ce28">
            <text:p>11 774 498<text:s/></text:p>
          </table:table-cell>
          <table:table-cell office:value-type="float" office:value="1726174" table:style-name="ce42">
            <text:p>1 726 174<text:s/></text:p>
          </table:table-cell>
          <table:table-cell office:value-type="float" office:value="399547" table:style-name="ce42">
            <text:p>399 547<text:s/></text:p>
          </table:table-cell>
          <table:table-cell office:value-type="float" office:value="13900219" table:style-name="ce30">
            <text:p>13 900 219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3</text:p>
          </table:table-cell>
          <table:table-cell office:value-type="string" table:style-name="ce32">
            <text:p>Other non-metallic mineral products<text:s/></text:p>
          </table:table-cell>
          <table:table-cell office:value-type="float" office:value="633" table:style-name="ce33">
            <text:p>6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773" table:style-name="ce33">
            <text:p>31 773<text:s/></text:p>
          </table:table-cell>
          <table:table-cell office:value-type="float" office:value="351" table:style-name="ce33">
            <text:p>351<text:s/></text:p>
          </table:table-cell>
          <table:table-cell office:value-type="float" office:value="1219" table:style-name="ce33">
            <text:p>1 219<text:s/></text:p>
          </table:table-cell>
          <table:table-cell office:value-type="float" office:value="3371" table:style-name="ce33">
            <text:p>3 3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864" table:style-name="ce33">
            <text:p>69 8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71" table:style-name="ce33">
            <text:p>10 071<text:s/></text:p>
          </table:table-cell>
          <table:table-cell office:value-type="float" office:value="5951959" table:style-name="ce33">
            <text:p>5 951 959<text:s/></text:p>
          </table:table-cell>
          <table:table-cell office:value-type="float" office:value="1018" table:style-name="ce33">
            <text:p>1 018<text:s/></text:p>
          </table:table-cell>
          <table:table-cell office:value-type="float" office:value="6617" table:style-name="ce33">
            <text:p>6 617<text:s/></text:p>
          </table:table-cell>
          <table:table-cell office:value-type="float" office:value="6318" table:style-name="ce33">
            <text:p>6 318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453" table:style-name="ce33">
            <text:p>4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155993" table:style-name="ce33">
            <text:p>155 9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694" table:style-name="ce33">
            <text:p>27 694<text:s/></text:p>
          </table:table-cell>
          <table:table-cell office:value-type="float" office:value="1827" table:style-name="ce33">
            <text:p>1 827<text:s/></text:p>
          </table:table-cell>
          <table:table-cell office:value-type="float" office:value="5195" table:style-name="ce33">
            <text:p>5 1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74647" table:style-name="ce35">
            <text:p>6 274 647<text:s/></text:p>
          </table:table-cell>
          <table:table-cell office:value-type="float" office:value="2063196" table:style-name="ce36">
            <text:p>2 063 196<text:s/></text:p>
          </table:table-cell>
          <table:table-cell office:value-type="float" office:value="1679620" table:style-name="ce33">
            <text:p>1 679 620<text:s/></text:p>
          </table:table-cell>
          <table:table-cell office:value-type="float" office:value="383576" table:style-name="ce33">
            <text:p>383 576<text:s/></text:p>
          </table:table-cell>
          <table:table-cell office:value-type="float" office:value="443315" table:style-name="ce34">
            <text:p>443 315<text:s/></text:p>
          </table:table-cell>
          <table:table-cell office:value-type="float" office:value="2506511" table:style-name="ce35">
            <text:p>2 506 511<text:s/></text:p>
          </table:table-cell>
          <table:table-cell office:value-type="float" office:value="8781158" table:style-name="ce28">
            <text:p>8 781 158<text:s/></text:p>
          </table:table-cell>
          <table:table-cell office:value-type="float" office:value="1782778" table:style-name="ce37">
            <text:p>1 782 778<text:s/></text:p>
          </table:table-cell>
          <table:table-cell office:value-type="float" office:value="260193" table:style-name="ce37">
            <text:p>260 193<text:s/></text:p>
          </table:table-cell>
          <table:table-cell office:value-type="float" office:value="10824129" table:style-name="ce30">
            <text:p>10 824 12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4</text:p>
          </table:table-cell>
          <table:table-cell office:value-type="string" table:style-name="ce38">
            <text:p>Basic metal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24" table:style-name="ce24">
            <text:p>3 3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184" table:style-name="ce24">
            <text:p>18 184<text:s/></text:p>
          </table:table-cell>
          <table:table-cell office:value-type="float" office:value="11049" table:style-name="ce24">
            <text:p>11 049<text:s/></text:p>
          </table:table-cell>
          <table:table-cell office:value-type="float" office:value="15638912" table:style-name="ce24">
            <text:p>15 638 912<text:s/></text:p>
          </table:table-cell>
          <table:table-cell office:value-type="float" office:value="1033172" table:style-name="ce24">
            <text:p>1 033 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399" table:style-name="ce24">
            <text:p>24 399<text:s/></text:p>
          </table:table-cell>
          <table:table-cell office:value-type="float" office:value="52324" table:style-name="ce24">
            <text:p>52 324<text:s/></text:p>
          </table:table-cell>
          <table:table-cell office:value-type="float" office:value="3923" table:style-name="ce24">
            <text:p>3 9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5892" table:style-name="ce24">
            <text:p>125 892<text:s/></text:p>
          </table:table-cell>
          <table:table-cell office:value-type="float" office:value="2459" table:style-name="ce24">
            <text:p>2 45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143" table:style-name="ce24">
            <text:p>27 1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94" table:style-name="ce24">
            <text:p>2 3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943212" table:style-name="ce40">
            <text:p>16 943 212<text:s/></text:p>
          </table:table-cell>
          <table:table-cell office:value-type="float" office:value="6631285" table:style-name="ce41">
            <text:p>6 631 285<text:s/></text:p>
          </table:table-cell>
          <table:table-cell office:value-type="float" office:value="5650352" table:style-name="ce24">
            <text:p>5 650 352<text:s/></text:p>
          </table:table-cell>
          <table:table-cell office:value-type="float" office:value="980933" table:style-name="ce24">
            <text:p>980 933<text:s/></text:p>
          </table:table-cell>
          <table:table-cell office:value-type="float" office:value="2006521" table:style-name="ce39">
            <text:p>2 006 521<text:s/></text:p>
          </table:table-cell>
          <table:table-cell office:value-type="float" office:value="8637806" table:style-name="ce40">
            <text:p>8 637 806<text:s/></text:p>
          </table:table-cell>
          <table:table-cell office:value-type="float" office:value="25581018" table:style-name="ce28">
            <text:p>25 581 018<text:s/></text:p>
          </table:table-cell>
          <table:table-cell office:value-type="float" office:value="980012" table:style-name="ce42">
            <text:p>980 012<text:s/></text:p>
          </table:table-cell>
          <table:table-cell office:value-type="float" office:value="37028" table:style-name="ce42">
            <text:p>37 028<text:s/></text:p>
          </table:table-cell>
          <table:table-cell office:value-type="float" office:value="26598058" table:style-name="ce30">
            <text:p>26 598 05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5</text:p>
          </table:table-cell>
          <table:table-cell office:value-type="string" table:style-name="ce32">
            <text:p>Fabricated metal products, exc. machinery and equipment </text:p>
          </table:table-cell>
          <table:table-cell office:value-type="float" office:value="1681" table:style-name="ce33">
            <text:p>1 6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5" table:style-name="ce33">
            <text:p>385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513" table:style-name="ce33">
            <text:p>45 5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6" table:style-name="ce33">
            <text:p>8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1947" table:style-name="ce33">
            <text:p>111 947<text:s/></text:p>
          </table:table-cell>
          <table:table-cell office:value-type="float" office:value="6681" table:style-name="ce33">
            <text:p>6 681<text:s/></text:p>
          </table:table-cell>
          <table:table-cell office:value-type="float" office:value="579830" table:style-name="ce33">
            <text:p>579 830<text:s/></text:p>
          </table:table-cell>
          <table:table-cell office:value-type="float" office:value="12754149" table:style-name="ce33">
            <text:p>12 754 149<text:s/></text:p>
          </table:table-cell>
          <table:table-cell office:value-type="float" office:value="19504" table:style-name="ce33">
            <text:p>19 504<text:s/></text:p>
          </table:table-cell>
          <table:table-cell office:value-type="float" office:value="113014" table:style-name="ce33">
            <text:p>113 014<text:s/></text:p>
          </table:table-cell>
          <table:table-cell office:value-type="float" office:value="331398" table:style-name="ce33">
            <text:p>331 398<text:s/></text:p>
          </table:table-cell>
          <table:table-cell office:value-type="float" office:value="54715" table:style-name="ce33">
            <text:p>54 715<text:s/></text:p>
          </table:table-cell>
          <table:table-cell office:value-type="float" office:value="968" table:style-name="ce33">
            <text:p>968<text:s/></text:p>
          </table:table-cell>
          <table:table-cell office:value-type="float" office:value="86610" table:style-name="ce33">
            <text:p>86 610<text:s/></text:p>
          </table:table-cell>
          <table:table-cell office:value-type="float" office:value="74498" table:style-name="ce33">
            <text:p>74 4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2390" table:style-name="ce33">
            <text:p>92 3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567" table:style-name="ce33">
            <text:p>76 5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43" table:style-name="ce33">
            <text:p>3 2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29" table:style-name="ce33">
            <text:p>1 229<text:s/></text:p>
          </table:table-cell>
          <table:table-cell office:value-type="float" office:value="7228" table:style-name="ce33">
            <text:p>7 2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78" table:style-name="ce33">
            <text:p>7 4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369996" table:style-name="ce35">
            <text:p>14 369 996<text:s/></text:p>
          </table:table-cell>
          <table:table-cell office:value-type="float" office:value="6100802" table:style-name="ce36">
            <text:p>6 100 802<text:s/></text:p>
          </table:table-cell>
          <table:table-cell office:value-type="float" office:value="4506702" table:style-name="ce33">
            <text:p>4 506 702<text:s/></text:p>
          </table:table-cell>
          <table:table-cell office:value-type="float" office:value="1594100" table:style-name="ce33">
            <text:p>1 594 100<text:s/></text:p>
          </table:table-cell>
          <table:table-cell office:value-type="float" office:value="1457580" table:style-name="ce34">
            <text:p>1 457 580<text:s/></text:p>
          </table:table-cell>
          <table:table-cell office:value-type="float" office:value="7558382" table:style-name="ce35">
            <text:p>7 558 382<text:s/></text:p>
          </table:table-cell>
          <table:table-cell office:value-type="float" office:value="21928378" table:style-name="ce28">
            <text:p>21 928 378<text:s/></text:p>
          </table:table-cell>
          <table:table-cell office:value-type="float" office:value="2454301" table:style-name="ce37">
            <text:p>2 454 301<text:s/></text:p>
          </table:table-cell>
          <table:table-cell office:value-type="float" office:value="322753" table:style-name="ce37">
            <text:p>322 753<text:s/></text:p>
          </table:table-cell>
          <table:table-cell office:value-type="float" office:value="24705432" table:style-name="ce30">
            <text:p>24 705 43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6</text:p>
          </table:table-cell>
          <table:table-cell office:value-type="string" table:style-name="ce38">
            <text:p>Computer, electronic and optical product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1" table:style-name="ce24">
            <text:p>251<text:s/></text:p>
          </table:table-cell>
          <table:table-cell office:value-type="float" office:value="9499" table:style-name="ce24">
            <text:p>9 499<text:s/></text:p>
          </table:table-cell>
          <table:table-cell office:value-type="float" office:value="831" table:style-name="ce24">
            <text:p>831<text:s/></text:p>
          </table:table-cell>
          <table:table-cell office:value-type="float" office:value="1505" table:style-name="ce24">
            <text:p>1 505<text:s/></text:p>
          </table:table-cell>
          <table:table-cell office:value-type="float" office:value="3859" table:style-name="ce24">
            <text:p>3 859<text:s/></text:p>
          </table:table-cell>
          <table:table-cell office:value-type="float" office:value="7179191" table:style-name="ce24">
            <text:p>7 179 191<text:s/></text:p>
          </table:table-cell>
          <table:table-cell office:value-type="float" office:value="510372" table:style-name="ce24">
            <text:p>510 372<text:s/></text:p>
          </table:table-cell>
          <table:table-cell office:value-type="float" office:value="35991" table:style-name="ce24">
            <text:p>35 9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65" table:style-name="ce24">
            <text:p>765<text:s/></text:p>
          </table:table-cell>
          <table:table-cell office:value-type="float" office:value="117498" table:style-name="ce24">
            <text:p>117 4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164" table:style-name="ce24">
            <text:p>28 16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065" table:style-name="ce24">
            <text:p>14 065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484" table:style-name="ce24">
            <text:p>13 484<text:s/></text:p>
          </table:table-cell>
          <table:table-cell office:value-type="float" office:value="63422" table:style-name="ce24">
            <text:p>63 422<text:s/></text:p>
          </table:table-cell>
          <table:table-cell office:value-type="float" office:value="4604" table:style-name="ce24">
            <text:p>4 6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84048" table:style-name="ce40">
            <text:p>7 984 048<text:s/></text:p>
          </table:table-cell>
          <table:table-cell office:value-type="float" office:value="5767226" table:style-name="ce41">
            <text:p>5 767 226<text:s/></text:p>
          </table:table-cell>
          <table:table-cell office:value-type="float" office:value="4294058" table:style-name="ce24">
            <text:p>4 294 058<text:s/></text:p>
          </table:table-cell>
          <table:table-cell office:value-type="float" office:value="1473168" table:style-name="ce24">
            <text:p>1 473 168<text:s/></text:p>
          </table:table-cell>
          <table:table-cell office:value-type="float" office:value="5482019" table:style-name="ce39">
            <text:p>5 482 019<text:s/></text:p>
          </table:table-cell>
          <table:table-cell office:value-type="float" office:value="11249245" table:style-name="ce40">
            <text:p>11 249 245<text:s/></text:p>
          </table:table-cell>
          <table:table-cell office:value-type="float" office:value="19233293" table:style-name="ce28">
            <text:p>19 233 293<text:s/></text:p>
          </table:table-cell>
          <table:table-cell office:value-type="float" office:value="3485359" table:style-name="ce42">
            <text:p>3 485 359<text:s/></text:p>
          </table:table-cell>
          <table:table-cell office:value-type="float" office:value="863976" table:style-name="ce42">
            <text:p>863 976<text:s/></text:p>
          </table:table-cell>
          <table:table-cell office:value-type="float" office:value="23582628" table:style-name="ce30">
            <text:p>23 582 62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7</text:p>
          </table:table-cell>
          <table:table-cell office:value-type="string" table:style-name="ce32">
            <text:p>Electrical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9" table:style-name="ce33">
            <text:p>3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38" table:style-name="ce33">
            <text:p>1 8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69" table:style-name="ce33">
            <text:p>6 9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98" table:style-name="ce33">
            <text:p>4 898<text:s/></text:p>
          </table:table-cell>
          <table:table-cell office:value-type="float" office:value="2306" table:style-name="ce33">
            <text:p>2 306<text:s/></text:p>
          </table:table-cell>
          <table:table-cell office:value-type="float" office:value="36165" table:style-name="ce33">
            <text:p>36 165<text:s/></text:p>
          </table:table-cell>
          <table:table-cell office:value-type="float" office:value="122643" table:style-name="ce33">
            <text:p>122 643<text:s/></text:p>
          </table:table-cell>
          <table:table-cell office:value-type="float" office:value="214664" table:style-name="ce33">
            <text:p>214 664<text:s/></text:p>
          </table:table-cell>
          <table:table-cell office:value-type="float" office:value="9605587" table:style-name="ce33">
            <text:p>9 605 587<text:s/></text:p>
          </table:table-cell>
          <table:table-cell office:value-type="float" office:value="154667" table:style-name="ce33">
            <text:p>154 667<text:s/></text:p>
          </table:table-cell>
          <table:table-cell office:value-type="float" office:value="89057" table:style-name="ce33">
            <text:p>89 057<text:s/></text:p>
          </table:table-cell>
          <table:table-cell office:value-type="float" office:value="140515" table:style-name="ce33">
            <text:p>140 515<text:s/></text:p>
          </table:table-cell>
          <table:table-cell office:value-type="float" office:value="415" table:style-name="ce33">
            <text:p>415<text:s/></text:p>
          </table:table-cell>
          <table:table-cell office:value-type="float" office:value="9814" table:style-name="ce33">
            <text:p>9 814<text:s/></text:p>
          </table:table-cell>
          <table:table-cell office:value-type="float" office:value="3328" table:style-name="ce33">
            <text:p>3 3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329" table:style-name="ce33">
            <text:p>24 3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28" table:style-name="ce33">
            <text:p>10 428<text:s/></text:p>
          </table:table-cell>
          <table:table-cell office:value-type="float" office:value="8238" table:style-name="ce33">
            <text:p>8 2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415" table:style-name="ce33">
            <text:p>56 4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92645" table:style-name="ce35">
            <text:p>10 492 645<text:s/></text:p>
          </table:table-cell>
          <table:table-cell office:value-type="float" office:value="6598751" table:style-name="ce36">
            <text:p>6 598 751<text:s/></text:p>
          </table:table-cell>
          <table:table-cell office:value-type="float" office:value="4438872" table:style-name="ce33">
            <text:p>4 438 872<text:s/></text:p>
          </table:table-cell>
          <table:table-cell office:value-type="float" office:value="2159879" table:style-name="ce33">
            <text:p>2 159 879<text:s/></text:p>
          </table:table-cell>
          <table:table-cell office:value-type="float" office:value="2939694" table:style-name="ce34">
            <text:p>2 939 694<text:s/></text:p>
          </table:table-cell>
          <table:table-cell office:value-type="float" office:value="9538445" table:style-name="ce35">
            <text:p>9 538 445<text:s/></text:p>
          </table:table-cell>
          <table:table-cell office:value-type="float" office:value="20031090" table:style-name="ce28">
            <text:p>20 031 090<text:s/></text:p>
          </table:table-cell>
          <table:table-cell office:value-type="float" office:value="2738025" table:style-name="ce37">
            <text:p>2 738 025<text:s/></text:p>
          </table:table-cell>
          <table:table-cell office:value-type="float" office:value="480549" table:style-name="ce37">
            <text:p>480 549<text:s/></text:p>
          </table:table-cell>
          <table:table-cell office:value-type="float" office:value="23249664" table:style-name="ce30">
            <text:p>23 249 66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8</text:p>
          </table:table-cell>
          <table:table-cell office:value-type="string" table:style-name="ce38">
            <text:p>Machinery and equipment n.e.c.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89" table:style-name="ce24">
            <text:p>3 489<text:s/></text:p>
          </table:table-cell>
          <table:table-cell office:value-type="float" office:value="704" table:style-name="ce24">
            <text:p>704<text:s/></text:p>
          </table:table-cell>
          <table:table-cell office:value-type="float" office:value="819" table:style-name="ce24">
            <text:p>819<text:s/></text:p>
          </table:table-cell>
          <table:table-cell office:value-type="float" office:value="11480" table:style-name="ce24">
            <text:p>11 480<text:s/></text:p>
          </table:table-cell>
          <table:table-cell office:value-type="float" office:value="1273" table:style-name="ce24">
            <text:p>1 2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725" table:style-name="ce24">
            <text:p>15 7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858" table:style-name="ce24">
            <text:p>22 858<text:s/></text:p>
          </table:table-cell>
          <table:table-cell office:value-type="float" office:value="3927" table:style-name="ce24">
            <text:p>3 927<text:s/></text:p>
          </table:table-cell>
          <table:table-cell office:value-type="float" office:value="82673" table:style-name="ce24">
            <text:p>82 673<text:s/></text:p>
          </table:table-cell>
          <table:table-cell office:value-type="float" office:value="606053" table:style-name="ce24">
            <text:p>606 053<text:s/></text:p>
          </table:table-cell>
          <table:table-cell office:value-type="float" office:value="34812" table:style-name="ce24">
            <text:p>34 812<text:s/></text:p>
          </table:table-cell>
          <table:table-cell office:value-type="float" office:value="393799" table:style-name="ce24">
            <text:p>393 799<text:s/></text:p>
          </table:table-cell>
          <table:table-cell office:value-type="float" office:value="21074894" table:style-name="ce24">
            <text:p>21 074 894<text:s/></text:p>
          </table:table-cell>
          <table:table-cell office:value-type="float" office:value="863146" table:style-name="ce24">
            <text:p>863 14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088" table:style-name="ce24">
            <text:p>25 088<text:s/></text:p>
          </table:table-cell>
          <table:table-cell office:value-type="float" office:value="243172" table:style-name="ce24">
            <text:p>243 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18" table:style-name="ce24">
            <text:p>4 6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331" table:style-name="ce24">
            <text:p>64 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16" table:style-name="ce24">
            <text:p>4 4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457277" table:style-name="ce40">
            <text:p>23 457 277<text:s/></text:p>
          </table:table-cell>
          <table:table-cell office:value-type="float" office:value="13855230" table:style-name="ce41">
            <text:p>13 855 230<text:s/></text:p>
          </table:table-cell>
          <table:table-cell office:value-type="float" office:value="11401405" table:style-name="ce24">
            <text:p>11 401 405<text:s/></text:p>
          </table:table-cell>
          <table:table-cell office:value-type="float" office:value="2453825" table:style-name="ce24">
            <text:p>2 453 825<text:s/></text:p>
          </table:table-cell>
          <table:table-cell office:value-type="float" office:value="3311503" table:style-name="ce39">
            <text:p>3 311 503<text:s/></text:p>
          </table:table-cell>
          <table:table-cell office:value-type="float" office:value="17166733" table:style-name="ce40">
            <text:p>17 166 733<text:s/></text:p>
          </table:table-cell>
          <table:table-cell office:value-type="float" office:value="40624010" table:style-name="ce28">
            <text:p>40 624 010<text:s/></text:p>
          </table:table-cell>
          <table:table-cell office:value-type="float" office:value="4761497" table:style-name="ce42">
            <text:p>4 761 497<text:s/></text:p>
          </table:table-cell>
          <table:table-cell office:value-type="float" office:value="218013" table:style-name="ce42">
            <text:p>218 013<text:s/></text:p>
          </table:table-cell>
          <table:table-cell office:value-type="float" office:value="45603520" table:style-name="ce30">
            <text:p>45 603 520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9</text:p>
          </table:table-cell>
          <table:table-cell office:value-type="string" table:style-name="ce32">
            <text:p>Motor vehicles, trailers and semi-trailer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421" table:style-name="ce33">
            <text:p>32 4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516" table:style-name="ce33">
            <text:p>20 5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4093" table:style-name="ce33">
            <text:p>174 093<text:s/></text:p>
          </table:table-cell>
          <table:table-cell office:value-type="float" office:value="419983" table:style-name="ce33">
            <text:p>419 983<text:s/></text:p>
          </table:table-cell>
          <table:table-cell office:value-type="float" office:value="43071" table:style-name="ce33">
            <text:p>43 071<text:s/></text:p>
          </table:table-cell>
          <table:table-cell office:value-type="float" office:value="100048" table:style-name="ce33">
            <text:p>100 048<text:s/></text:p>
          </table:table-cell>
          <table:table-cell office:value-type="float" office:value="169329" table:style-name="ce33">
            <text:p>169 329<text:s/></text:p>
          </table:table-cell>
          <table:table-cell office:value-type="float" office:value="16345996" table:style-name="ce33">
            <text:p>16 345 996<text:s/></text:p>
          </table:table-cell>
          <table:table-cell office:value-type="float" office:value="4861" table:style-name="ce33">
            <text:p>4 8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43" table:style-name="ce33">
            <text:p>6 2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9" table:style-name="ce33">
            <text:p>239<text:s/></text:p>
          </table:table-cell>
          <table:table-cell office:value-type="float" office:value="16502" table:style-name="ce33">
            <text:p>16 5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333302" table:style-name="ce35">
            <text:p>17 333 302<text:s/></text:p>
          </table:table-cell>
          <table:table-cell office:value-type="float" office:value="15534599" table:style-name="ce36">
            <text:p>15 534 599<text:s/></text:p>
          </table:table-cell>
          <table:table-cell office:value-type="float" office:value="11851364" table:style-name="ce33">
            <text:p>11 851 364<text:s/></text:p>
          </table:table-cell>
          <table:table-cell office:value-type="float" office:value="3683235" table:style-name="ce33">
            <text:p>3 683 235<text:s/></text:p>
          </table:table-cell>
          <table:table-cell office:value-type="float" office:value="2952821" table:style-name="ce34">
            <text:p>2 952 821<text:s/></text:p>
          </table:table-cell>
          <table:table-cell office:value-type="float" office:value="18487420" table:style-name="ce35">
            <text:p>18 487 420<text:s/></text:p>
          </table:table-cell>
          <table:table-cell office:value-type="float" office:value="35820722" table:style-name="ce28">
            <text:p>35 820 722<text:s/></text:p>
          </table:table-cell>
          <table:table-cell office:value-type="float" office:value="3336464" table:style-name="ce37">
            <text:p>3 336 464<text:s/></text:p>
          </table:table-cell>
          <table:table-cell office:value-type="float" office:value="1507574" table:style-name="ce37">
            <text:p>1 507 574<text:s/></text:p>
          </table:table-cell>
          <table:table-cell office:value-type="float" office:value="40664760" table:style-name="ce30">
            <text:p>40 664 76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30</text:p>
          </table:table-cell>
          <table:table-cell office:value-type="string" table:style-name="ce38">
            <text:p>Other transport equipment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6478" table:style-name="ce24">
            <text:p>696 4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771" table:style-name="ce24">
            <text:p>24 771<text:s/></text:p>
          </table:table-cell>
          <table:table-cell office:value-type="float" office:value="297600" table:style-name="ce24">
            <text:p>297 600<text:s/></text:p>
          </table:table-cell>
          <table:table-cell office:value-type="float" office:value="1849" table:style-name="ce24">
            <text:p>1 8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8092" table:style-name="ce24">
            <text:p>98 092<text:s/></text:p>
          </table:table-cell>
          <table:table-cell office:value-type="float" office:value="111405" table:style-name="ce24">
            <text:p>111 405<text:s/></text:p>
          </table:table-cell>
          <table:table-cell office:value-type="float" office:value="3859244" table:style-name="ce24">
            <text:p>3 859 244<text:s/></text:p>
          </table:table-cell>
          <table:table-cell office:value-type="float" office:value="27667" table:style-name="ce24">
            <text:p>27 667<text:s/></text:p>
          </table:table-cell>
          <table:table-cell office:value-type="float" office:value="27757" table:style-name="ce24">
            <text:p>27 7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144863" table:style-name="ce40">
            <text:p>5 144 863<text:s/></text:p>
          </table:table-cell>
          <table:table-cell office:value-type="float" office:value="1526472" table:style-name="ce41">
            <text:p>1 526 472<text:s/></text:p>
          </table:table-cell>
          <table:table-cell office:value-type="float" office:value="1302252" table:style-name="ce24">
            <text:p>1 302 252<text:s/></text:p>
          </table:table-cell>
          <table:table-cell office:value-type="float" office:value="224220" table:style-name="ce24">
            <text:p>224 220<text:s/></text:p>
          </table:table-cell>
          <table:table-cell office:value-type="float" office:value="1168893" table:style-name="ce39">
            <text:p>1 168 893<text:s/></text:p>
          </table:table-cell>
          <table:table-cell office:value-type="float" office:value="2695365" table:style-name="ce40">
            <text:p>2 695 365<text:s/></text:p>
          </table:table-cell>
          <table:table-cell office:value-type="float" office:value="7840228" table:style-name="ce28">
            <text:p>7 840 228<text:s/></text:p>
          </table:table-cell>
          <table:table-cell office:value-type="float" office:value="637607" table:style-name="ce42">
            <text:p>637 607<text:s/></text:p>
          </table:table-cell>
          <table:table-cell office:value-type="float" office:value="222883" table:style-name="ce42">
            <text:p>222 883<text:s/></text:p>
          </table:table-cell>
          <table:table-cell office:value-type="float" office:value="8700718" table:style-name="ce30">
            <text:p>8 700 71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1–32<text:s/></text:p>
          </table:table-cell>
          <table:table-cell office:value-type="string" table:style-name="ce32">
            <text:p>Furniture; Other manufactured goods</text:p>
          </table:table-cell>
          <table:table-cell office:value-type="float" office:value="1986" table:style-name="ce33">
            <text:p>1 9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18003" table:style-name="ce33">
            <text:p>18 003<text:s/></text:p>
          </table:table-cell>
          <table:table-cell office:value-type="float" office:value="87378" table:style-name="ce33">
            <text:p>87 3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987" table:style-name="ce33">
            <text:p>94 987<text:s/></text:p>
          </table:table-cell>
          <table:table-cell office:value-type="float" office:value="137797" table:style-name="ce33">
            <text:p>137 797<text:s/></text:p>
          </table:table-cell>
          <table:table-cell office:value-type="float" office:value="26025" table:style-name="ce33">
            <text:p>26 025<text:s/></text:p>
          </table:table-cell>
          <table:table-cell office:value-type="float" office:value="68588" table:style-name="ce33">
            <text:p>68 588<text:s/></text:p>
          </table:table-cell>
          <table:table-cell office:value-type="float" office:value="21872" table:style-name="ce33">
            <text:p>21 872<text:s/></text:p>
          </table:table-cell>
          <table:table-cell office:value-type="float" office:value="205601" table:style-name="ce33">
            <text:p>205 601<text:s/></text:p>
          </table:table-cell>
          <table:table-cell office:value-type="float" office:value="112026" table:style-name="ce33">
            <text:p>112 026<text:s/></text:p>
          </table:table-cell>
          <table:table-cell office:value-type="float" office:value="7290" table:style-name="ce33">
            <text:p>7 290<text:s/></text:p>
          </table:table-cell>
          <table:table-cell office:value-type="float" office:value="1229" table:style-name="ce33">
            <text:p>1 229<text:s/></text:p>
          </table:table-cell>
          <table:table-cell office:value-type="float" office:value="4325" table:style-name="ce33">
            <text:p>4 325<text:s/></text:p>
          </table:table-cell>
          <table:table-cell office:value-type="float" office:value="8706" table:style-name="ce33">
            <text:p>8 706<text:s/></text:p>
          </table:table-cell>
          <table:table-cell office:value-type="float" office:value="5424140" table:style-name="ce33">
            <text:p>5 424 1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565" table:style-name="ce33">
            <text:p>22 5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389" table:style-name="ce33">
            <text:p>14 389<text:s/></text:p>
          </table:table-cell>
          <table:table-cell office:value-type="float" office:value="10738" table:style-name="ce33">
            <text:p>10 7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1" table:style-name="ce33">
            <text:p>3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6" table:style-name="ce33">
            <text:p>9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3" table:style-name="ce33">
            <text:p>3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856" table:style-name="ce33">
            <text:p>11 8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81164" table:style-name="ce35">
            <text:p>6 281 164<text:s/></text:p>
          </table:table-cell>
          <table:table-cell office:value-type="float" office:value="3962543" table:style-name="ce36">
            <text:p>3 962 543<text:s/></text:p>
          </table:table-cell>
          <table:table-cell office:value-type="float" office:value="2989059" table:style-name="ce33">
            <text:p>2 989 059<text:s/></text:p>
          </table:table-cell>
          <table:table-cell office:value-type="float" office:value="973484" table:style-name="ce33">
            <text:p>973 484<text:s/></text:p>
          </table:table-cell>
          <table:table-cell office:value-type="float" office:value="1951594" table:style-name="ce34">
            <text:p>1 951 594<text:s/></text:p>
          </table:table-cell>
          <table:table-cell office:value-type="float" office:value="5914137" table:style-name="ce35">
            <text:p>5 914 137<text:s/></text:p>
          </table:table-cell>
          <table:table-cell office:value-type="float" office:value="12195301" table:style-name="ce28">
            <text:p>12 195 301<text:s/></text:p>
          </table:table-cell>
          <table:table-cell office:value-type="float" office:value="5505108" table:style-name="ce37">
            <text:p>5 505 108<text:s/></text:p>
          </table:table-cell>
          <table:table-cell office:value-type="float" office:value="2048521" table:style-name="ce37">
            <text:p>2 048 521<text:s/></text:p>
          </table:table-cell>
          <table:table-cell office:value-type="float" office:value="19748930" table:style-name="ce30">
            <text:p>19 748 930<text:s/></text:p>
          </table:table-cell>
          <table:table-cell table:number-columns-repeated="16308"/>
        </table:table-row>
        <table:table-row table:style-name="ro8">
          <table:table-cell office:value-type="string" table:style-name="ce44">
            <text:p>33</text:p>
          </table:table-cell>
          <table:table-cell office:value-type="string" table:style-name="ce38">
            <text:p>Repair a.installation services of machinery a.equipment </text:p>
          </table:table-cell>
          <table:table-cell office:value-type="float" office:value="1974" table:style-name="ce24">
            <text:p>1 9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215" table:style-name="ce24">
            <text:p>21 215<text:s/></text:p>
          </table:table-cell>
          <table:table-cell office:value-type="float" office:value="13443" table:style-name="ce24">
            <text:p>13 443<text:s/></text:p>
          </table:table-cell>
          <table:table-cell office:value-type="float" office:value="2348" table:style-name="ce24">
            <text:p>2 348<text:s/></text:p>
          </table:table-cell>
          <table:table-cell office:value-type="float" office:value="4665" table:style-name="ce24">
            <text:p>4 665<text:s/></text:p>
          </table:table-cell>
          <table:table-cell office:value-type="float" office:value="21881" table:style-name="ce24">
            <text:p>21 881<text:s/></text:p>
          </table:table-cell>
          <table:table-cell office:value-type="float" office:value="5757" table:style-name="ce24">
            <text:p>5 757<text:s/></text:p>
          </table:table-cell>
          <table:table-cell office:value-type="float" office:value="5926" table:style-name="ce24">
            <text:p>5 926<text:s/></text:p>
          </table:table-cell>
          <table:table-cell office:value-type="float" office:value="22409" table:style-name="ce24">
            <text:p>22 409<text:s/></text:p>
          </table:table-cell>
          <table:table-cell office:value-type="float" office:value="35792" table:style-name="ce24">
            <text:p>35 792<text:s/></text:p>
          </table:table-cell>
          <table:table-cell office:value-type="float" office:value="15648" table:style-name="ce24">
            <text:p>15 648<text:s/></text:p>
          </table:table-cell>
          <table:table-cell office:value-type="float" office:value="16846" table:style-name="ce24">
            <text:p>16 846<text:s/></text:p>
          </table:table-cell>
          <table:table-cell office:value-type="float" office:value="36480" table:style-name="ce24">
            <text:p>36 480<text:s/></text:p>
          </table:table-cell>
          <table:table-cell office:value-type="float" office:value="173685" table:style-name="ce24">
            <text:p>173 685<text:s/></text:p>
          </table:table-cell>
          <table:table-cell office:value-type="float" office:value="117811" table:style-name="ce24">
            <text:p>117 811<text:s/></text:p>
          </table:table-cell>
          <table:table-cell office:value-type="float" office:value="1049688" table:style-name="ce24">
            <text:p>1 049 688<text:s/></text:p>
          </table:table-cell>
          <table:table-cell office:value-type="float" office:value="1270970" table:style-name="ce24">
            <text:p>1 270 970<text:s/></text:p>
          </table:table-cell>
          <table:table-cell office:value-type="float" office:value="31222" table:style-name="ce24">
            <text:p>31 222<text:s/></text:p>
          </table:table-cell>
          <table:table-cell office:value-type="float" office:value="40908" table:style-name="ce24">
            <text:p>40 908<text:s/></text:p>
          </table:table-cell>
          <table:table-cell office:value-type="float" office:value="54997" table:style-name="ce24">
            <text:p>54 997<text:s/></text:p>
          </table:table-cell>
          <table:table-cell office:value-type="float" office:value="4663093" table:style-name="ce24">
            <text:p>4 663 093<text:s/></text:p>
          </table:table-cell>
          <table:table-cell office:value-type="float" office:value="89841" table:style-name="ce24">
            <text:p>89 8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44" table:style-name="ce24">
            <text:p>3 444<text:s/></text:p>
          </table:table-cell>
          <table:table-cell office:value-type="float" office:value="299122" table:style-name="ce24">
            <text:p>299 12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856218" table:style-name="ce24">
            <text:p>856 218<text:s/></text:p>
          </table:table-cell>
          <table:table-cell office:value-type="float" office:value="7398" table:style-name="ce24">
            <text:p>7 398<text:s/></text:p>
          </table:table-cell>
          <table:table-cell office:value-type="float" office:value="49202" table:style-name="ce24">
            <text:p>49 20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1726" table:style-name="ce24">
            <text:p>31 726<text:s/></text:p>
          </table:table-cell>
          <table:table-cell office:value-type="float" office:value="2937" table:style-name="ce24">
            <text:p>2 937<text:s/></text:p>
          </table:table-cell>
          <table:table-cell office:value-type="float" office:value="1809" table:style-name="ce24">
            <text:p>1 809<text:s/></text:p>
          </table:table-cell>
          <table:table-cell office:value-type="float" office:value="3197" table:style-name="ce24">
            <text:p>3 197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84954" table:style-name="ce24">
            <text:p>84 954<text:s/></text:p>
          </table:table-cell>
          <table:table-cell office:value-type="float" office:value="3063" table:style-name="ce24">
            <text:p>3 0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82" table:style-name="ce24">
            <text:p>6 582<text:s/></text:p>
          </table:table-cell>
          <table:table-cell office:value-type="float" office:value="9430" table:style-name="ce24">
            <text:p>9 430<text:s/></text:p>
          </table:table-cell>
          <table:table-cell office:value-type="float" office:value="6894" table:style-name="ce24">
            <text:p>6 894<text:s/></text:p>
          </table:table-cell>
          <table:table-cell office:value-type="float" office:value="3918" table:style-name="ce24">
            <text:p>3 918<text:s/></text:p>
          </table:table-cell>
          <table:table-cell office:value-type="float" office:value="1194" table:style-name="ce24">
            <text:p>1 194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0357" table:style-name="ce24">
            <text:p>10 357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56" table:style-name="ce24">
            <text:p>4 956<text:s/></text:p>
          </table:table-cell>
          <table:table-cell office:value-type="float" office:value="14993" table:style-name="ce24">
            <text:p>14 993<text:s/></text:p>
          </table:table-cell>
          <table:table-cell office:value-type="float" office:value="1312" table:style-name="ce24">
            <text:p>1 312<text:s/></text:p>
          </table:table-cell>
          <table:table-cell office:value-type="float" office:value="12416" table:style-name="ce24">
            <text:p>12 416<text:s/></text:p>
          </table:table-cell>
          <table:table-cell office:value-type="float" office:value="993" table:style-name="ce24">
            <text:p>993<text:s/></text:p>
          </table:table-cell>
          <table:table-cell office:value-type="float" office:value="3667" table:style-name="ce24">
            <text:p>3 667<text:s/></text:p>
          </table:table-cell>
          <table:table-cell office:value-type="float" office:value="3197" table:style-name="ce24">
            <text:p>3 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572" table:style-name="ce24">
            <text:p>2 5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23108" table:style-name="ce40">
            <text:p>9 123 108<text:s/></text:p>
          </table:table-cell>
          <table:table-cell office:value-type="float" office:value="1522473" table:style-name="ce41">
            <text:p>1 522 473<text:s/></text:p>
          </table:table-cell>
          <table:table-cell office:value-type="float" office:value="1096908" table:style-name="ce24">
            <text:p>1 096 908<text:s/></text:p>
          </table:table-cell>
          <table:table-cell office:value-type="float" office:value="425565" table:style-name="ce24">
            <text:p>425 565<text:s/></text:p>
          </table:table-cell>
          <table:table-cell office:value-type="float" office:value="466928" table:style-name="ce39">
            <text:p>466 928<text:s/></text:p>
          </table:table-cell>
          <table:table-cell office:value-type="float" office:value="1989401" table:style-name="ce40">
            <text:p>1 989 401<text:s/></text:p>
          </table:table-cell>
          <table:table-cell office:value-type="float" office:value="11112509" table:style-name="ce28">
            <text:p>11 112 5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649" table:style-name="ce42">
            <text:p>95 649<text:s/></text:p>
          </table:table-cell>
          <table:table-cell office:value-type="float" office:value="11208158" table:style-name="ce30">
            <text:p>11 208 15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5</text:p>
          </table:table-cell>
          <table:table-cell office:value-type="string" table:style-name="ce32">
            <text:p>Electricity, gas, steam and air conditioning </text:p>
          </table:table-cell>
          <table:table-cell office:value-type="float" office:value="871" table:style-name="ce33">
            <text:p>8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5226" table:style-name="ce33">
            <text:p>215 226<text:s/></text:p>
          </table:table-cell>
          <table:table-cell office:value-type="float" office:value="4367" table:style-name="ce33">
            <text:p>4 367<text:s/></text:p>
          </table:table-cell>
          <table:table-cell office:value-type="float" office:value="49" table:style-name="ce33">
            <text:p>49<text:s/></text:p>
          </table:table-cell>
          <table:table-cell office:value-type="float" office:value="15117" table:style-name="ce33">
            <text:p>15 117<text:s/></text:p>
          </table:table-cell>
          <table:table-cell office:value-type="float" office:value="5957" table:style-name="ce33">
            <text:p>5 9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794" table:style-name="ce33">
            <text:p>37 794<text:s/></text:p>
          </table:table-cell>
          <table:table-cell office:value-type="float" office:value="497" table:style-name="ce33">
            <text:p>4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50" table:style-name="ce33">
            <text:p>650<text:s/></text:p>
          </table:table-cell>
          <table:table-cell office:value-type="float" office:value="89935" table:style-name="ce33">
            <text:p>89 9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3" table:style-name="ce33">
            <text:p>1 3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8" table:style-name="ce33">
            <text:p>318<text:s/></text:p>
          </table:table-cell>
          <table:table-cell office:value-type="float" office:value="31587819" table:style-name="ce33">
            <text:p>31 587 819<text:s/></text:p>
          </table:table-cell>
          <table:table-cell office:value-type="float" office:value="5858" table:style-name="ce33">
            <text:p>5 858<text:s/></text:p>
          </table:table-cell>
          <table:table-cell office:value-type="float" office:value="119931" table:style-name="ce33">
            <text:p>119 931<text:s/></text:p>
          </table:table-cell>
          <table:table-cell office:value-type="float" office:value="13586" table:style-name="ce33">
            <text:p>13 5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0336" table:style-name="ce33">
            <text:p>190 3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289614" table:style-name="ce35">
            <text:p>32 289 614<text:s/></text:p>
          </table:table-cell>
          <table:table-cell office:value-type="float" office:value="1186409" table:style-name="ce36">
            <text:p>1 186 409<text:s/></text:p>
          </table:table-cell>
          <table:table-cell office:value-type="float" office:value="797837" table:style-name="ce33">
            <text:p>797 837<text:s/></text:p>
          </table:table-cell>
          <table:table-cell office:value-type="float" office:value="388572" table:style-name="ce33">
            <text:p>388 572<text:s/></text:p>
          </table:table-cell>
          <table:table-cell office:value-type="float" office:value="119411" table:style-name="ce34">
            <text:p>119 411<text:s/></text:p>
          </table:table-cell>
          <table:table-cell office:value-type="float" office:value="1305820" table:style-name="ce35">
            <text:p>1 305 820<text:s/></text:p>
          </table:table-cell>
          <table:table-cell office:value-type="float" office:value="33595434" table:style-name="ce28">
            <text:p>33 595 43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150238" table:style-name="ce37">
            <text:p>2 150 238<text:s/></text:p>
          </table:table-cell>
          <table:table-cell office:value-type="float" office:value="35745672" table:style-name="ce30">
            <text:p>35 745 67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36</text:p>
          </table:table-cell>
          <table:table-cell office:value-type="string" table:style-name="ce38">
            <text:p>Natural water; water treatment and supply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0" table:style-name="ce24">
            <text:p>8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562" table:style-name="ce24">
            <text:p>27 562<text:s/></text:p>
          </table:table-cell>
          <table:table-cell office:value-type="float" office:value="1057949" table:style-name="ce24">
            <text:p>1 057 949<text:s/></text:p>
          </table:table-cell>
          <table:table-cell office:value-type="float" office:value="30814" table:style-name="ce24">
            <text:p>30 81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17336" table:style-name="ce40">
            <text:p>1 117 336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255" table:style-name="ce39">
            <text:p>255<text:s/></text:p>
          </table:table-cell>
          <table:table-cell office:value-type="float" office:value="466" table:style-name="ce40">
            <text:p>466<text:s/></text:p>
          </table:table-cell>
          <table:table-cell office:value-type="float" office:value="1117802" table:style-name="ce28">
            <text:p>1 117 8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2491" table:style-name="ce42">
            <text:p>92 491<text:s/></text:p>
          </table:table-cell>
          <table:table-cell office:value-type="float" office:value="1210293" table:style-name="ce30">
            <text:p>1 210 29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7–39</text:p>
          </table:table-cell>
          <table:table-cell office:value-type="string" table:style-name="ce32">
            <text:p>Sewerage, waste management a. remediation services<text:s/></text:p>
          </table:table-cell>
          <table:table-cell office:value-type="float" office:value="629" table:style-name="ce33">
            <text:p>6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079" table:style-name="ce33">
            <text:p>24 079<text:s/></text:p>
          </table:table-cell>
          <table:table-cell office:value-type="float" office:value="5339" table:style-name="ce33">
            <text:p>5 339<text:s/></text:p>
          </table:table-cell>
          <table:table-cell office:value-type="float" office:value="4460" table:style-name="ce33">
            <text:p>4 460<text:s/></text:p>
          </table:table-cell>
          <table:table-cell office:value-type="float" office:value="2354" table:style-name="ce33">
            <text:p>2 354<text:s/></text:p>
          </table:table-cell>
          <table:table-cell office:value-type="float" office:value="2178" table:style-name="ce33">
            <text:p>2 178<text:s/></text:p>
          </table:table-cell>
          <table:table-cell office:value-type="float" office:value="526" table:style-name="ce33">
            <text:p>5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613" table:style-name="ce33">
            <text:p>18 6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76" table:style-name="ce33">
            <text:p>1 676<text:s/></text:p>
          </table:table-cell>
          <table:table-cell office:value-type="float" office:value="7789" table:style-name="ce33">
            <text:p>7 789<text:s/></text:p>
          </table:table-cell>
          <table:table-cell office:value-type="float" office:value="146113" table:style-name="ce33">
            <text:p>146 113<text:s/></text:p>
          </table:table-cell>
          <table:table-cell office:value-type="float" office:value="6542" table:style-name="ce33">
            <text:p>6 5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342" table:style-name="ce33">
            <text:p>20 342<text:s/></text:p>
          </table:table-cell>
          <table:table-cell office:value-type="float" office:value="1635" table:style-name="ce33">
            <text:p>1 635<text:s/></text:p>
          </table:table-cell>
          <table:table-cell office:value-type="float" office:value="9525" table:style-name="ce33">
            <text:p>9 5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400" table:style-name="ce33">
            <text:p>11 400<text:s/></text:p>
          </table:table-cell>
          <table:table-cell office:value-type="float" office:value="6988" table:style-name="ce33">
            <text:p>6 988<text:s/></text:p>
          </table:table-cell>
          <table:table-cell office:value-type="float" office:value="144952" table:style-name="ce33">
            <text:p>144 952<text:s/></text:p>
          </table:table-cell>
          <table:table-cell office:value-type="float" office:value="18119" table:style-name="ce33">
            <text:p>18 119<text:s/></text:p>
          </table:table-cell>
          <table:table-cell office:value-type="float" office:value="7037729" table:style-name="ce33">
            <text:p>7 037 729<text:s/></text:p>
          </table:table-cell>
          <table:table-cell office:value-type="float" office:value="14546" table:style-name="ce33">
            <text:p>14 5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787" table:style-name="ce33">
            <text:p>14 787<text:s/></text:p>
          </table:table-cell>
          <table:table-cell office:value-type="float" office:value="129" table:style-name="ce33">
            <text:p>129<text:s/></text:p>
          </table:table-cell>
          <table:table-cell office:value-type="float" office:value="16811" table:style-name="ce33">
            <text:p>16 8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591" table:style-name="ce33">
            <text:p>27 5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63" table:style-name="ce33">
            <text:p>2 2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345" table:style-name="ce33">
            <text:p>8 345<text:s/></text:p>
          </table:table-cell>
          <table:table-cell office:value-type="float" office:value="596" table:style-name="ce33">
            <text:p>5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609" table:style-name="ce33">
            <text:p>18 609<text:s/></text:p>
          </table:table-cell>
          <table:table-cell office:value-type="float" office:value="11321" table:style-name="ce33">
            <text:p>11 3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85993" table:style-name="ce35">
            <text:p>7 585 993<text:s/></text:p>
          </table:table-cell>
          <table:table-cell office:value-type="float" office:value="1500036" table:style-name="ce36">
            <text:p>1 500 036<text:s/></text:p>
          </table:table-cell>
          <table:table-cell office:value-type="float" office:value="1168919" table:style-name="ce33">
            <text:p>1 168 919<text:s/></text:p>
          </table:table-cell>
          <table:table-cell office:value-type="float" office:value="331117" table:style-name="ce33">
            <text:p>331 117<text:s/></text:p>
          </table:table-cell>
          <table:table-cell office:value-type="float" office:value="280056" table:style-name="ce34">
            <text:p>280 056<text:s/></text:p>
          </table:table-cell>
          <table:table-cell office:value-type="float" office:value="1780092" table:style-name="ce35">
            <text:p>1 780 092<text:s/></text:p>
          </table:table-cell>
          <table:table-cell office:value-type="float" office:value="9366085" table:style-name="ce28">
            <text:p>9 366 085<text:s/></text:p>
          </table:table-cell>
          <table:table-cell office:value-type="float" office:value="486789" table:style-name="ce37">
            <text:p>486 789<text:s/></text:p>
          </table:table-cell>
          <table:table-cell office:value-type="float" office:value="177802" table:style-name="ce37">
            <text:p>177 802<text:s/></text:p>
          </table:table-cell>
          <table:table-cell office:value-type="float" office:value="10030676" table:style-name="ce30">
            <text:p>10 030 676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1–43<text:s/></text:p>
          </table:table-cell>
          <table:table-cell office:value-type="string" table:style-name="ce38">
            <text:p>Buildings and building construction works; Constructions a.construction works for civil engineering; Specialised construction works</text:p>
          </table:table-cell>
          <table:table-cell office:value-type="float" office:value="32767" table:style-name="ce24">
            <text:p>32 76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8420" table:style-name="ce24">
            <text:p>88 420<text:s/></text:p>
          </table:table-cell>
          <table:table-cell office:value-type="float" office:value="1081" table:style-name="ce24">
            <text:p>1 08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47833" table:style-name="ce24">
            <text:p>247 833<text:s/></text:p>
          </table:table-cell>
          <table:table-cell office:value-type="float" office:value="2823" table:style-name="ce24">
            <text:p>2 823<text:s/></text:p>
          </table:table-cell>
          <table:table-cell office:value-type="float" office:value="2050" table:style-name="ce24">
            <text:p>2 0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53" table:style-name="ce24">
            <text:p>5 55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77" table:style-name="ce24">
            <text:p>1 477<text:s/></text:p>
          </table:table-cell>
          <table:table-cell office:value-type="float" office:value="165375" table:style-name="ce24">
            <text:p>165 375<text:s/></text:p>
          </table:table-cell>
          <table:table-cell office:value-type="float" office:value="3086" table:style-name="ce24">
            <text:p>3 086<text:s/></text:p>
          </table:table-cell>
          <table:table-cell office:value-type="float" office:value="186053" table:style-name="ce24">
            <text:p>186 053<text:s/></text:p>
          </table:table-cell>
          <table:table-cell office:value-type="float" office:value="2374" table:style-name="ce24">
            <text:p>2 374<text:s/></text:p>
          </table:table-cell>
          <table:table-cell office:value-type="float" office:value="9807" table:style-name="ce24">
            <text:p>9 807<text:s/></text:p>
          </table:table-cell>
          <table:table-cell office:value-type="float" office:value="51535" table:style-name="ce24">
            <text:p>51 535<text:s/></text:p>
          </table:table-cell>
          <table:table-cell office:value-type="float" office:value="6657" table:style-name="ce24">
            <text:p>6 657<text:s/></text:p>
          </table:table-cell>
          <table:table-cell office:value-type="float" office:value="1173" table:style-name="ce24">
            <text:p>1 173<text:s/></text:p>
          </table:table-cell>
          <table:table-cell office:value-type="float" office:value="55020" table:style-name="ce24">
            <text:p>55 020<text:s/></text:p>
          </table:table-cell>
          <table:table-cell office:value-type="float" office:value="148128" table:style-name="ce24">
            <text:p>148 128<text:s/></text:p>
          </table:table-cell>
          <table:table-cell office:value-type="float" office:value="216487" table:style-name="ce24">
            <text:p>216 487<text:s/></text:p>
          </table:table-cell>
          <table:table-cell office:value-type="float" office:value="24433" table:style-name="ce24">
            <text:p>24 433<text:s/></text:p>
          </table:table-cell>
          <table:table-cell office:value-type="float" office:value="55782" table:style-name="ce24">
            <text:p>55 782<text:s/></text:p>
          </table:table-cell>
          <table:table-cell office:value-type="float" office:value="58788034" table:style-name="ce24">
            <text:p>58 788 03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716" table:style-name="ce24">
            <text:p>64 716<text:s/></text:p>
          </table:table-cell>
          <table:table-cell office:value-type="float" office:value="82436" table:style-name="ce24">
            <text:p>82 436<text:s/></text:p>
          </table:table-cell>
          <table:table-cell office:value-type="float" office:value="183741" table:style-name="ce24">
            <text:p>183 7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9336" table:style-name="ce24">
            <text:p>379 3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810" table:style-name="ce24">
            <text:p>26 8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6508" table:style-name="ce24">
            <text:p>356 508<text:s/></text:p>
          </table:table-cell>
          <table:table-cell office:value-type="float" office:value="2286" table:style-name="ce24">
            <text:p>2 286<text:s/></text:p>
          </table:table-cell>
          <table:table-cell office:value-type="float" office:value="10401" table:style-name="ce24">
            <text:p>10 40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3" table:style-name="ce24">
            <text:p>663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215" table:style-name="ce24">
            <text:p>12 215<text:s/></text:p>
          </table:table-cell>
          <table:table-cell office:value-type="float" office:value="236904" table:style-name="ce24">
            <text:p>236 9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1452257" table:style-name="ce40">
            <text:p>61 452 257<text:s/></text:p>
          </table:table-cell>
          <table:table-cell office:value-type="float" office:value="628849" table:style-name="ce41">
            <text:p>628 849<text:s/></text:p>
          </table:table-cell>
          <table:table-cell office:value-type="float" office:value="495605" table:style-name="ce24">
            <text:p>495 605<text:s/></text:p>
          </table:table-cell>
          <table:table-cell office:value-type="float" office:value="133244" table:style-name="ce24">
            <text:p>133 244<text:s/></text:p>
          </table:table-cell>
          <table:table-cell office:value-type="float" office:value="69143" table:style-name="ce39">
            <text:p>69 143<text:s/></text:p>
          </table:table-cell>
          <table:table-cell office:value-type="float" office:value="697992" table:style-name="ce40">
            <text:p>697 992<text:s/></text:p>
          </table:table-cell>
          <table:table-cell office:value-type="float" office:value="62150249" table:style-name="ce28">
            <text:p>62 150 2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63411" table:style-name="ce42">
            <text:p>2 363 411<text:s/></text:p>
          </table:table-cell>
          <table:table-cell office:value-type="float" office:value="64513660" table:style-name="ce30">
            <text:p>64 513 660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45</text:p>
          </table:table-cell>
          <table:table-cell office:value-type="string" table:style-name="ce32">
            <text:p>Wholesale- a. retail trade, repair of motor vehicles<text:s/></text:p>
          </table:table-cell>
          <table:table-cell office:value-type="float" office:value="1740" table:style-name="ce33">
            <text:p>1 7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33" table:style-name="ce33">
            <text:p>433<text:s/></text:p>
          </table:table-cell>
          <table:table-cell office:value-type="float" office:value="207" table:style-name="ce33">
            <text:p>2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02" table:style-name="ce33">
            <text:p>902<text:s/></text:p>
          </table:table-cell>
          <table:table-cell office:value-type="float" office:value="374" table:style-name="ce33">
            <text:p>3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67" table:style-name="ce33">
            <text:p>867<text:s/></text:p>
          </table:table-cell>
          <table:table-cell office:value-type="float" office:value="9224" table:style-name="ce33">
            <text:p>9 224<text:s/></text:p>
          </table:table-cell>
          <table:table-cell office:value-type="float" office:value="272333" table:style-name="ce33">
            <text:p>272 333<text:s/></text:p>
          </table:table-cell>
          <table:table-cell office:value-type="float" office:value="2618" table:style-name="ce33">
            <text:p>2 6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187" table:style-name="ce33">
            <text:p>20 187<text:s/></text:p>
          </table:table-cell>
          <table:table-cell office:value-type="float" office:value="4295" table:style-name="ce33">
            <text:p>4 2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3" table:style-name="ce33">
            <text:p>683<text:s/></text:p>
          </table:table-cell>
          <table:table-cell office:value-type="float" office:value="1722" table:style-name="ce33">
            <text:p>1 722<text:s/></text:p>
          </table:table-cell>
          <table:table-cell office:value-type="float" office:value="9173180" table:style-name="ce33">
            <text:p>9 173 180<text:s/></text:p>
          </table:table-cell>
          <table:table-cell office:value-type="float" office:value="159575" table:style-name="ce33">
            <text:p>159 575<text:s/></text:p>
          </table:table-cell>
          <table:table-cell office:value-type="float" office:value="54915" table:style-name="ce33">
            <text:p>54 915<text:s/></text:p>
          </table:table-cell>
          <table:table-cell office:value-type="float" office:value="142335" table:style-name="ce33">
            <text:p>142 3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9937" table:style-name="ce33">
            <text:p>59 9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57" table:style-name="ce33">
            <text:p>2 057<text:s/></text:p>
          </table:table-cell>
          <table:table-cell office:value-type="float" office:value="5403" table:style-name="ce33">
            <text:p>5 403<text:s/></text:p>
          </table:table-cell>
          <table:table-cell office:value-type="float" office:value="2050" table:style-name="ce33">
            <text:p>2 0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58442" table:style-name="ce33">
            <text:p>58 4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6" table:style-name="ce33">
            <text:p>4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719" table:style-name="ce33">
            <text:p>15 7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990087" table:style-name="ce35">
            <text:p>9 990 087<text:s/></text:p>
          </table:table-cell>
          <table:table-cell office:value-type="float" office:value="154531" table:style-name="ce36">
            <text:p>154 531<text:s/></text:p>
          </table:table-cell>
          <table:table-cell office:value-type="float" office:value="131329" table:style-name="ce33">
            <text:p>131 329<text:s/></text:p>
          </table:table-cell>
          <table:table-cell office:value-type="float" office:value="23202" table:style-name="ce33">
            <text:p>23 202<text:s/></text:p>
          </table:table-cell>
          <table:table-cell office:value-type="float" office:value="4284" table:style-name="ce34">
            <text:p>4 284<text:s/></text:p>
          </table:table-cell>
          <table:table-cell office:value-type="float" office:value="158815" table:style-name="ce35">
            <text:p>158 815<text:s/></text:p>
          </table:table-cell>
          <table:table-cell office:value-type="float" office:value="10148902" table:style-name="ce28">
            <text:p>10 148 902<text:s/></text:p>
          </table:table-cell>
          <table:table-cell office:value-type="float" office:value="-3142450" table:style-name="ce37">
            <text:p>-3 142 450<text:s/></text:p>
          </table:table-cell>
          <table:table-cell office:value-type="float" office:value="831787" table:style-name="ce37">
            <text:p>831 787<text:s/></text:p>
          </table:table-cell>
          <table:table-cell office:value-type="float" office:value="7838239" table:style-name="ce30">
            <text:p>7 838 23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6</text:p>
          </table:table-cell>
          <table:table-cell office:value-type="string" table:style-name="ce38">
            <text:p>Wholesale trade, exc. o.motor vehicles a. -cycle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758" table:style-name="ce24">
            <text:p>4 758<text:s/></text:p>
          </table:table-cell>
          <table:table-cell office:value-type="float" office:value="459619" table:style-name="ce24">
            <text:p>459 619<text:s/></text:p>
          </table:table-cell>
          <table:table-cell office:value-type="float" office:value="73250" table:style-name="ce24">
            <text:p>73 250<text:s/></text:p>
          </table:table-cell>
          <table:table-cell office:value-type="float" office:value="101732" table:style-name="ce24">
            <text:p>101 732<text:s/></text:p>
          </table:table-cell>
          <table:table-cell office:value-type="float" office:value="155747" table:style-name="ce24">
            <text:p>155 747<text:s/></text:p>
          </table:table-cell>
          <table:table-cell office:value-type="float" office:value="9200" table:style-name="ce24">
            <text:p>9 200<text:s/></text:p>
          </table:table-cell>
          <table:table-cell office:value-type="float" office:value="16206" table:style-name="ce24">
            <text:p>16 206<text:s/></text:p>
          </table:table-cell>
          <table:table-cell office:value-type="float" office:value="222920" table:style-name="ce24">
            <text:p>222 920<text:s/></text:p>
          </table:table-cell>
          <table:table-cell office:value-type="float" office:value="532841" table:style-name="ce24">
            <text:p>532 841<text:s/></text:p>
          </table:table-cell>
          <table:table-cell office:value-type="float" office:value="157476" table:style-name="ce24">
            <text:p>157 476<text:s/></text:p>
          </table:table-cell>
          <table:table-cell office:value-type="float" office:value="199096" table:style-name="ce24">
            <text:p>199 096<text:s/></text:p>
          </table:table-cell>
          <table:table-cell office:value-type="float" office:value="84490" table:style-name="ce24">
            <text:p>84 490<text:s/></text:p>
          </table:table-cell>
          <table:table-cell office:value-type="float" office:value="238484" table:style-name="ce24">
            <text:p>238 484<text:s/></text:p>
          </table:table-cell>
          <table:table-cell office:value-type="float" office:value="93240" table:style-name="ce24">
            <text:p>93 240<text:s/></text:p>
          </table:table-cell>
          <table:table-cell office:value-type="float" office:value="254418" table:style-name="ce24">
            <text:p>254 418<text:s/></text:p>
          </table:table-cell>
          <table:table-cell office:value-type="float" office:value="530787" table:style-name="ce24">
            <text:p>530 787<text:s/></text:p>
          </table:table-cell>
          <table:table-cell office:value-type="float" office:value="204668" table:style-name="ce24">
            <text:p>204 668<text:s/></text:p>
          </table:table-cell>
          <table:table-cell office:value-type="float" office:value="30293" table:style-name="ce24">
            <text:p>30 293<text:s/></text:p>
          </table:table-cell>
          <table:table-cell office:value-type="float" office:value="263016" table:style-name="ce24">
            <text:p>263 016<text:s/></text:p>
          </table:table-cell>
          <table:table-cell office:value-type="float" office:value="76064" table:style-name="ce24">
            <text:p>76 064<text:s/></text:p>
          </table:table-cell>
          <table:table-cell office:value-type="float" office:value="18219" table:style-name="ce24">
            <text:p>18 21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1897" table:style-name="ce24">
            <text:p>31 897<text:s/></text:p>
          </table:table-cell>
          <table:table-cell office:value-type="float" office:value="54763" table:style-name="ce24">
            <text:p>54 763<text:s/></text:p>
          </table:table-cell>
          <table:table-cell office:value-type="float" office:value="543628" table:style-name="ce24">
            <text:p>543 628<text:s/></text:p>
          </table:table-cell>
          <table:table-cell office:value-type="float" office:value="30594376" table:style-name="ce24">
            <text:p>30 594 376<text:s/></text:p>
          </table:table-cell>
          <table:table-cell office:value-type="float" office:value="1052441" table:style-name="ce24">
            <text:p>1 052 441<text:s/></text:p>
          </table:table-cell>
          <table:table-cell office:value-type="float" office:value="12041" table:style-name="ce24">
            <text:p>12 041<text:s/></text:p>
          </table:table-cell>
          <table:table-cell office:value-type="float" office:value="832" table:style-name="ce24">
            <text:p>832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43509" table:style-name="ce24">
            <text:p>43 509<text:s/></text:p>
          </table:table-cell>
          <table:table-cell office:value-type="float" office:value="1291" table:style-name="ce24">
            <text:p>1 291<text:s/></text:p>
          </table:table-cell>
          <table:table-cell office:value-type="float" office:value="32711" table:style-name="ce24">
            <text:p>32 711<text:s/></text:p>
          </table:table-cell>
          <table:table-cell office:value-type="float" office:value="20390" table:style-name="ce24">
            <text:p>20 390<text:s/></text:p>
          </table:table-cell>
          <table:table-cell office:value-type="float" office:value="1070" table:style-name="ce24">
            <text:p>1 070<text:s/></text:p>
          </table:table-cell>
          <table:table-cell office:value-type="float" office:value="3796" table:style-name="ce24">
            <text:p>3 796<text:s/></text:p>
          </table:table-cell>
          <table:table-cell office:value-type="float" office:value="119426" table:style-name="ce24">
            <text:p>119 426<text:s/></text:p>
          </table:table-cell>
          <table:table-cell office:value-type="float" office:value="2680" table:style-name="ce24">
            <text:p>2 6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528" table:style-name="ce24">
            <text:p>10 5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812" table:style-name="ce24">
            <text:p>13 812<text:s/></text:p>
          </table:table-cell>
          <table:table-cell office:value-type="float" office:value="181357" table:style-name="ce24">
            <text:p>181 357<text:s/></text:p>
          </table:table-cell>
          <table:table-cell office:value-type="float" office:value="12171" table:style-name="ce24">
            <text:p>12 171<text:s/></text:p>
          </table:table-cell>
          <table:table-cell office:value-type="float" office:value="16371" table:style-name="ce24">
            <text:p>16 371<text:s/></text:p>
          </table:table-cell>
          <table:table-cell office:value-type="float" office:value="18309" table:style-name="ce24">
            <text:p>18 309<text:s/></text:p>
          </table:table-cell>
          <table:table-cell office:value-type="float" office:value="3773" table:style-name="ce24">
            <text:p>3 773<text:s/></text:p>
          </table:table-cell>
          <table:table-cell office:value-type="float" office:value="64605" table:style-name="ce24">
            <text:p>64 605<text:s/></text:p>
          </table:table-cell>
          <table:table-cell office:value-type="float" office:value="2843" table:style-name="ce24">
            <text:p>2 843<text:s/></text:p>
          </table:table-cell>
          <table:table-cell office:value-type="float" office:value="11308" table:style-name="ce24">
            <text:p>11 308<text:s/></text:p>
          </table:table-cell>
          <table:table-cell office:value-type="float" office:value="48123" table:style-name="ce24">
            <text:p>48 1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023" table:style-name="ce24">
            <text:p>6 023<text:s/></text:p>
          </table:table-cell>
          <table:table-cell office:value-type="float" office:value="1387" table:style-name="ce24">
            <text:p>1 387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22609" table:style-name="ce24">
            <text:p>22 609<text:s/></text:p>
          </table:table-cell>
          <table:table-cell office:value-type="float" office:value="13106" table:style-name="ce24">
            <text:p>13 106<text:s/></text:p>
          </table:table-cell>
          <table:table-cell office:value-type="float" office:value="18526" table:style-name="ce24">
            <text:p>18 526<text:s/></text:p>
          </table:table-cell>
          <table:table-cell office:value-type="float" office:value="4517" table:style-name="ce24">
            <text:p>4 517<text:s/></text:p>
          </table:table-cell>
          <table:table-cell office:value-type="float" office:value="7078" table:style-name="ce24">
            <text:p>7 0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697984" table:style-name="ce40">
            <text:p>36 697 984<text:s/></text:p>
          </table:table-cell>
          <table:table-cell office:value-type="float" office:value="987505" table:style-name="ce41">
            <text:p>987 505<text:s/></text:p>
          </table:table-cell>
          <table:table-cell office:value-type="float" office:value="798572" table:style-name="ce24">
            <text:p>798 572<text:s/></text:p>
          </table:table-cell>
          <table:table-cell office:value-type="float" office:value="188933" table:style-name="ce24">
            <text:p>188 933<text:s/></text:p>
          </table:table-cell>
          <table:table-cell office:value-type="float" office:value="294307" table:style-name="ce39">
            <text:p>294 307<text:s/></text:p>
          </table:table-cell>
          <table:table-cell office:value-type="float" office:value="1281812" table:style-name="ce40">
            <text:p>1 281 812<text:s/></text:p>
          </table:table-cell>
          <table:table-cell office:value-type="float" office:value="37979796" table:style-name="ce28">
            <text:p>37 979 796<text:s/></text:p>
          </table:table-cell>
          <table:table-cell office:value-type="float" office:value="-33538812" table:style-name="ce42">
            <text:p>-33 538 812<text:s/></text:p>
          </table:table-cell>
          <table:table-cell office:value-type="float" office:value="52948" table:style-name="ce42">
            <text:p>52 948<text:s/></text:p>
          </table:table-cell>
          <table:table-cell office:value-type="float" office:value="4493932" table:style-name="ce30">
            <text:p>4 493 93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47</text:p>
          </table:table-cell>
          <table:table-cell office:value-type="string" table:style-name="ce32">
            <text:p>Retail trade, exc. o.motor vehicles a. -cycl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31" table:style-name="ce33">
            <text:p>1 731<text:s/></text:p>
          </table:table-cell>
          <table:table-cell office:value-type="float" office:value="120856" table:style-name="ce33">
            <text:p>120 856<text:s/></text:p>
          </table:table-cell>
          <table:table-cell office:value-type="float" office:value="13550" table:style-name="ce33">
            <text:p>13 550<text:s/></text:p>
          </table:table-cell>
          <table:table-cell office:value-type="float" office:value="79508" table:style-name="ce33">
            <text:p>79 508<text:s/></text:p>
          </table:table-cell>
          <table:table-cell office:value-type="float" office:value="1077" table:style-name="ce33">
            <text:p>1 077<text:s/></text:p>
          </table:table-cell>
          <table:table-cell office:value-type="float" office:value="1072" table:style-name="ce33">
            <text:p>1 072<text:s/></text:p>
          </table:table-cell>
          <table:table-cell office:value-type="float" office:value="272" table:style-name="ce33">
            <text:p>272<text:s/></text:p>
          </table:table-cell>
          <table:table-cell office:value-type="float" office:value="15440" table:style-name="ce33">
            <text:p>15 4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901" table:style-name="ce33">
            <text:p>22 901<text:s/></text:p>
          </table:table-cell>
          <table:table-cell office:value-type="float" office:value="39477" table:style-name="ce33">
            <text:p>39 477<text:s/></text:p>
          </table:table-cell>
          <table:table-cell office:value-type="float" office:value="6258" table:style-name="ce33">
            <text:p>6 258<text:s/></text:p>
          </table:table-cell>
          <table:table-cell office:value-type="float" office:value="36323" table:style-name="ce33">
            <text:p>36 323<text:s/></text:p>
          </table:table-cell>
          <table:table-cell office:value-type="float" office:value="4970" table:style-name="ce33">
            <text:p>4 970<text:s/></text:p>
          </table:table-cell>
          <table:table-cell office:value-type="float" office:value="4588" table:style-name="ce33">
            <text:p>4 588<text:s/></text:p>
          </table:table-cell>
          <table:table-cell office:value-type="float" office:value="34767" table:style-name="ce33">
            <text:p>34 7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30" table:style-name="ce33">
            <text:p>3 530<text:s/></text:p>
          </table:table-cell>
          <table:table-cell office:value-type="float" office:value="108841" table:style-name="ce33">
            <text:p>108 841<text:s/></text:p>
          </table:table-cell>
          <table:table-cell office:value-type="float" office:value="20606" table:style-name="ce33">
            <text:p>20 606<text:s/></text:p>
          </table:table-cell>
          <table:table-cell office:value-type="float" office:value="14302" table:style-name="ce33">
            <text:p>14 302<text:s/></text:p>
          </table:table-cell>
          <table:table-cell office:value-type="float" office:value="295" table:style-name="ce33">
            <text:p>295<text:s/></text:p>
          </table:table-cell>
          <table:table-cell office:value-type="float" office:value="14953" table:style-name="ce33">
            <text:p>14 953<text:s/></text:p>
          </table:table-cell>
          <table:table-cell office:value-type="float" office:value="303390" table:style-name="ce33">
            <text:p>303 390<text:s/></text:p>
          </table:table-cell>
          <table:table-cell office:value-type="float" office:value="279662" table:style-name="ce33">
            <text:p>279 662<text:s/></text:p>
          </table:table-cell>
          <table:table-cell office:value-type="float" office:value="605134" table:style-name="ce33">
            <text:p>605 134<text:s/></text:p>
          </table:table-cell>
          <table:table-cell office:value-type="float" office:value="21450058" table:style-name="ce33">
            <text:p>21 450 058<text:s/></text:p>
          </table:table-cell>
          <table:table-cell office:value-type="float" office:value="7344" table:style-name="ce33">
            <text:p>7 344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641" table:style-name="ce33">
            <text:p>641<text:s/></text:p>
          </table:table-cell>
          <table:table-cell office:value-type="float" office:value="8153" table:style-name="ce33">
            <text:p>8 153<text:s/></text:p>
          </table:table-cell>
          <table:table-cell office:value-type="float" office:value="1861" table:style-name="ce33">
            <text:p>1 861<text:s/></text:p>
          </table:table-cell>
          <table:table-cell office:value-type="float" office:value="113677" table:style-name="ce33">
            <text:p>113 677<text:s/></text:p>
          </table:table-cell>
          <table:table-cell office:value-type="float" office:value="22658" table:style-name="ce33">
            <text:p>22 658<text:s/></text:p>
          </table:table-cell>
          <table:table-cell office:value-type="float" office:value="1286" table:style-name="ce33">
            <text:p>1 286<text:s/></text:p>
          </table:table-cell>
          <table:table-cell office:value-type="float" office:value="14728" table:style-name="ce33">
            <text:p>14 728<text:s/></text:p>
          </table:table-cell>
          <table:table-cell office:value-type="float" office:value="125941" table:style-name="ce33">
            <text:p>125 9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27" table:style-name="ce33">
            <text:p>3 8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482" table:style-name="ce33">
            <text:p>48 482<text:s/></text:p>
          </table:table-cell>
          <table:table-cell office:value-type="float" office:value="5446" table:style-name="ce33">
            <text:p>5 446<text:s/></text:p>
          </table:table-cell>
          <table:table-cell office:value-type="float" office:value="3263" table:style-name="ce33">
            <text:p>3 2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99" table:style-name="ce33">
            <text:p>1 099<text:s/></text:p>
          </table:table-cell>
          <table:table-cell office:value-type="float" office:value="30257" table:style-name="ce33">
            <text:p>30 257<text:s/></text:p>
          </table:table-cell>
          <table:table-cell office:value-type="float" office:value="10540" table:style-name="ce33">
            <text:p>10 540<text:s/></text:p>
          </table:table-cell>
          <table:table-cell office:value-type="float" office:value="146" table:style-name="ce33">
            <text:p>146<text:s/></text:p>
          </table:table-cell>
          <table:table-cell office:value-type="float" office:value="1044" table:style-name="ce33">
            <text:p>1 044<text:s/></text:p>
          </table:table-cell>
          <table:table-cell office:value-type="float" office:value="12099" table:style-name="ce33">
            <text:p>12 0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168" table:style-name="ce33">
            <text:p>38 168<text:s/></text:p>
          </table:table-cell>
          <table:table-cell office:value-type="float" office:value="211862" table:style-name="ce33">
            <text:p>211 862<text:s/></text:p>
          </table:table-cell>
          <table:table-cell office:value-type="float" office:value="1100" table:style-name="ce33">
            <text:p>1 100<text:s/></text:p>
          </table:table-cell>
          <table:table-cell office:value-type="float" office:value="15233" table:style-name="ce33">
            <text:p>15 233<text:s/></text:p>
          </table:table-cell>
          <table:table-cell office:value-type="float" office:value="13474" table:style-name="ce33">
            <text:p>13 4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628" table:style-name="ce33">
            <text:p>20 628<text:s/></text:p>
          </table:table-cell>
          <table:table-cell office:value-type="float" office:value="41161" table:style-name="ce33">
            <text:p>41 1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937697" table:style-name="ce35">
            <text:p>23 937 69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937697" table:style-name="ce28">
            <text:p>23 937 697<text:s/></text:p>
          </table:table-cell>
          <table:table-cell office:value-type="float" office:value="-23937697" table:style-name="ce37">
            <text:p>-23 937 69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9</text:p>
          </table:table-cell>
          <table:table-cell office:value-type="string" table:style-name="ce38">
            <text:p>Land transport services a. transport services via pipelines </text:p>
          </table:table-cell>
          <table:table-cell office:value-type="float" office:value="25299" table:style-name="ce24">
            <text:p>25 2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392" table:style-name="ce24">
            <text:p>77 392<text:s/></text:p>
          </table:table-cell>
          <table:table-cell office:value-type="float" office:value="4126" table:style-name="ce24">
            <text:p>4 1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68" table:style-name="ce24">
            <text:p>1 0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05" table:style-name="ce24">
            <text:p>4 405<text:s/></text:p>
          </table:table-cell>
          <table:table-cell office:value-type="float" office:value="56493" table:style-name="ce24">
            <text:p>56 4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36" table:style-name="ce24">
            <text:p>1 7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675" table:style-name="ce24">
            <text:p>16 6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604" table:style-name="ce24">
            <text:p>38 604<text:s/></text:p>
          </table:table-cell>
          <table:table-cell office:value-type="float" office:value="84933" table:style-name="ce24">
            <text:p>84 9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13" table:style-name="ce24">
            <text:p>713<text:s/></text:p>
          </table:table-cell>
          <table:table-cell office:value-type="float" office:value="16329481" table:style-name="ce24">
            <text:p>16 329 4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45010" table:style-name="ce24">
            <text:p>545 0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078" table:style-name="ce24">
            <text:p>17 0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87" table:style-name="ce24">
            <text:p>4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843" table:style-name="ce24">
            <text:p>10 843<text:s/></text:p>
          </table:table-cell>
          <table:table-cell office:value-type="float" office:value="3840" table:style-name="ce24">
            <text:p>3 840<text:s/></text:p>
          </table:table-cell>
          <table:table-cell office:value-type="float" office:value="3078" table:style-name="ce24">
            <text:p>3 078<text:s/></text:p>
          </table:table-cell>
          <table:table-cell office:value-type="float" office:value="1503" table:style-name="ce24">
            <text:p>1 503<text:s/></text:p>
          </table:table-cell>
          <table:table-cell office:value-type="float" office:value="399" table:style-name="ce24">
            <text:p>39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223177" table:style-name="ce40">
            <text:p>17 223 177<text:s/></text:p>
          </table:table-cell>
          <table:table-cell office:value-type="float" office:value="6995244" table:style-name="ce41">
            <text:p>6 995 244<text:s/></text:p>
          </table:table-cell>
          <table:table-cell office:value-type="float" office:value="3892883" table:style-name="ce24">
            <text:p>3 892 883<text:s/></text:p>
          </table:table-cell>
          <table:table-cell office:value-type="float" office:value="3102361" table:style-name="ce24">
            <text:p>3 102 361<text:s/></text:p>
          </table:table-cell>
          <table:table-cell office:value-type="float" office:value="520381" table:style-name="ce39">
            <text:p>520 381<text:s/></text:p>
          </table:table-cell>
          <table:table-cell office:value-type="float" office:value="7515625" table:style-name="ce40">
            <text:p>7 515 625<text:s/></text:p>
          </table:table-cell>
          <table:table-cell office:value-type="float" office:value="24738802" table:style-name="ce28">
            <text:p>24 738 802<text:s/></text:p>
          </table:table-cell>
          <table:table-cell office:value-type="float" office:value="-2370271" table:style-name="ce42">
            <text:p>-2 370 271<text:s/></text:p>
          </table:table-cell>
          <table:table-cell office:value-type="float" office:value="-203275" table:style-name="ce42">
            <text:p>-203 275<text:s/></text:p>
          </table:table-cell>
          <table:table-cell office:value-type="float" office:value="22165256" table:style-name="ce30">
            <text:p>22 165 256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0</text:p>
          </table:table-cell>
          <table:table-cell office:value-type="string" table:style-name="ce32">
            <text:p>Water transport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3848" table:style-name="ce33">
            <text:p>133 8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3851" table:style-name="ce35">
            <text:p>133 851<text:s/></text:p>
          </table:table-cell>
          <table:table-cell office:value-type="float" office:value="785777" table:style-name="ce36">
            <text:p>785 777<text:s/></text:p>
          </table:table-cell>
          <table:table-cell office:value-type="float" office:value="577997" table:style-name="ce33">
            <text:p>577 997<text:s/></text:p>
          </table:table-cell>
          <table:table-cell office:value-type="float" office:value="207780" table:style-name="ce33">
            <text:p>207 780<text:s/></text:p>
          </table:table-cell>
          <table:table-cell office:value-type="float" office:value="525749" table:style-name="ce34">
            <text:p>525 749<text:s/></text:p>
          </table:table-cell>
          <table:table-cell office:value-type="float" office:value="1311526" table:style-name="ce35">
            <text:p>1 311 526<text:s/></text:p>
          </table:table-cell>
          <table:table-cell office:value-type="float" office:value="1445377" table:style-name="ce28">
            <text:p>1 445 377<text:s/></text:p>
          </table:table-cell>
          <table:table-cell office:value-type="float" office:value="-72951" table:style-name="ce37">
            <text:p>-72 951<text:s/></text:p>
          </table:table-cell>
          <table:table-cell office:value-type="float" office:value="8338" table:style-name="ce37">
            <text:p>8 338<text:s/></text:p>
          </table:table-cell>
          <table:table-cell office:value-type="float" office:value="1380764" table:style-name="ce30">
            <text:p>1 380 76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1</text:p>
          </table:table-cell>
          <table:table-cell office:value-type="string" table:style-name="ce38">
            <text:p>Air transport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90726" table:style-name="ce24">
            <text:p>4 090 7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80" table:style-name="ce24">
            <text:p>5 3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96106" table:style-name="ce40">
            <text:p>4 096 106<text:s/></text:p>
          </table:table-cell>
          <table:table-cell office:value-type="float" office:value="507152" table:style-name="ce41">
            <text:p>507 152<text:s/></text:p>
          </table:table-cell>
          <table:table-cell office:value-type="float" office:value="425665" table:style-name="ce24">
            <text:p>425 665<text:s/></text:p>
          </table:table-cell>
          <table:table-cell office:value-type="float" office:value="81487" table:style-name="ce24">
            <text:p>81 487<text:s/></text:p>
          </table:table-cell>
          <table:table-cell office:value-type="float" office:value="325822" table:style-name="ce39">
            <text:p>325 822<text:s/></text:p>
          </table:table-cell>
          <table:table-cell office:value-type="float" office:value="832974" table:style-name="ce40">
            <text:p>832 974<text:s/></text:p>
          </table:table-cell>
          <table:table-cell office:value-type="float" office:value="4929080" table:style-name="ce28">
            <text:p>4 929 080<text:s/></text:p>
          </table:table-cell>
          <table:table-cell office:value-type="float" office:value="-15620" table:style-name="ce42">
            <text:p>-15 620<text:s/></text:p>
          </table:table-cell>
          <table:table-cell office:value-type="float" office:value="113558" table:style-name="ce42">
            <text:p>113 558<text:s/></text:p>
          </table:table-cell>
          <table:table-cell office:value-type="float" office:value="5027018" table:style-name="ce30">
            <text:p>5 027 01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2</text:p>
          </table:table-cell>
          <table:table-cell office:value-type="string" table:style-name="ce32">
            <text:p>Warehousing and support services for transportation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3917" table:style-name="ce33">
            <text:p>113 917<text:s/></text:p>
          </table:table-cell>
          <table:table-cell office:value-type="float" office:value="6083" table:style-name="ce33">
            <text:p>6 0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34" table:style-name="ce33">
            <text:p>434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584" table:style-name="ce33">
            <text:p>69 584<text:s/></text:p>
          </table:table-cell>
          <table:table-cell office:value-type="float" office:value="10425" table:style-name="ce33">
            <text:p>10 4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0" table:style-name="ce33">
            <text:p>1 590<text:s/></text:p>
          </table:table-cell>
          <table:table-cell office:value-type="float" office:value="10783" table:style-name="ce33">
            <text:p>10 783<text:s/></text:p>
          </table:table-cell>
          <table:table-cell office:value-type="float" office:value="6245" table:style-name="ce33">
            <text:p>6 245<text:s/></text:p>
          </table:table-cell>
          <table:table-cell office:value-type="float" office:value="1579" table:style-name="ce33">
            <text:p>1 579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1985" table:style-name="ce33">
            <text:p>1 985<text:s/></text:p>
          </table:table-cell>
          <table:table-cell office:value-type="float" office:value="17536" table:style-name="ce33">
            <text:p>17 5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43" table:style-name="ce33">
            <text:p>2 0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773" table:style-name="ce33">
            <text:p>10 7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628" table:style-name="ce33">
            <text:p>29 628<text:s/></text:p>
          </table:table-cell>
          <table:table-cell office:value-type="float" office:value="7797" table:style-name="ce33">
            <text:p>7 797<text:s/></text:p>
          </table:table-cell>
          <table:table-cell office:value-type="float" office:value="9251" table:style-name="ce33">
            <text:p>9 251<text:s/></text:p>
          </table:table-cell>
          <table:table-cell office:value-type="float" office:value="173965" table:style-name="ce33">
            <text:p>173 965<text:s/></text:p>
          </table:table-cell>
          <table:table-cell office:value-type="float" office:value="77453" table:style-name="ce33">
            <text:p>77 453<text:s/></text:p>
          </table:table-cell>
          <table:table-cell office:value-type="float" office:value="121450" table:style-name="ce33">
            <text:p>121 450<text:s/></text:p>
          </table:table-cell>
          <table:table-cell office:value-type="float" office:value="11035" table:style-name="ce33">
            <text:p>11 035<text:s/></text:p>
          </table:table-cell>
          <table:table-cell office:value-type="float" office:value="37456" table:style-name="ce33">
            <text:p>37 456<text:s/></text:p>
          </table:table-cell>
          <table:table-cell office:value-type="float" office:value="10627425" table:style-name="ce33">
            <text:p>10 627 425<text:s/></text:p>
          </table:table-cell>
          <table:table-cell office:value-type="float" office:value="368" table:style-name="ce33">
            <text:p>368<text:s/></text:p>
          </table:table-cell>
          <table:table-cell office:value-type="float" office:value="1487" table:style-name="ce33">
            <text:p>1 4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8" table:style-name="ce33">
            <text:p>2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263" table:style-name="ce33">
            <text:p>39 2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772" table:style-name="ce33">
            <text:p>8 7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3418" table:style-name="ce33">
            <text:p>3 418<text:s/></text:p>
          </table:table-cell>
          <table:table-cell office:value-type="float" office:value="250672" table:style-name="ce33">
            <text:p>250 6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76" table:style-name="ce33">
            <text:p>9 5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88" table:style-name="ce33">
            <text:p>2 988<text:s/></text:p>
          </table:table-cell>
          <table:table-cell office:value-type="float" office:value="2385" table:style-name="ce33">
            <text:p>2 385<text:s/></text:p>
          </table:table-cell>
          <table:table-cell office:value-type="float" office:value="12781" table:style-name="ce33">
            <text:p>12 7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9" table:style-name="ce33">
            <text:p>7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81496" table:style-name="ce35">
            <text:p>11 681 496<text:s/></text:p>
          </table:table-cell>
          <table:table-cell office:value-type="float" office:value="2440851" table:style-name="ce36">
            <text:p>2 440 851<text:s/></text:p>
          </table:table-cell>
          <table:table-cell office:value-type="float" office:value="1488459" table:style-name="ce33">
            <text:p>1 488 459<text:s/></text:p>
          </table:table-cell>
          <table:table-cell office:value-type="float" office:value="952392" table:style-name="ce33">
            <text:p>952 392<text:s/></text:p>
          </table:table-cell>
          <table:table-cell office:value-type="float" office:value="343289" table:style-name="ce34">
            <text:p>343 289<text:s/></text:p>
          </table:table-cell>
          <table:table-cell office:value-type="float" office:value="2784140" table:style-name="ce35">
            <text:p>2 784 140<text:s/></text:p>
          </table:table-cell>
          <table:table-cell office:value-type="float" office:value="14465636" table:style-name="ce28">
            <text:p>14 465 636<text:s/></text:p>
          </table:table-cell>
          <table:table-cell office:value-type="float" office:value="-1109990" table:style-name="ce37">
            <text:p>-1 109 990<text:s/></text:p>
          </table:table-cell>
          <table:table-cell office:value-type="float" office:value="210210" table:style-name="ce37">
            <text:p>210 210<text:s/></text:p>
          </table:table-cell>
          <table:table-cell office:value-type="float" office:value="13565856" table:style-name="ce30">
            <text:p>13 565 856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3</text:p>
          </table:table-cell>
          <table:table-cell office:value-type="string" table:style-name="ce38">
            <text:p>Postal and courier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5" table:style-name="ce24">
            <text:p>3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46" table:style-name="ce24">
            <text:p>4 546<text:s/></text:p>
          </table:table-cell>
          <table:table-cell office:value-type="float" office:value="3178335" table:style-name="ce24">
            <text:p>3 178 3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0" table:style-name="ce24">
            <text:p>6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2" table:style-name="ce24">
            <text:p>722<text:s/></text:p>
          </table:table-cell>
          <table:table-cell office:value-type="float" office:value="4120" table:style-name="ce24">
            <text:p>4 1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70" table:style-name="ce24">
            <text:p>2 170<text:s/></text:p>
          </table:table-cell>
          <table:table-cell office:value-type="float" office:value="231" table:style-name="ce24">
            <text:p>2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91211" table:style-name="ce40">
            <text:p>3 191 211<text:s/></text:p>
          </table:table-cell>
          <table:table-cell office:value-type="float" office:value="279831" table:style-name="ce41">
            <text:p>279 831<text:s/></text:p>
          </table:table-cell>
          <table:table-cell office:value-type="float" office:value="259034" table:style-name="ce24">
            <text:p>259 034<text:s/></text:p>
          </table:table-cell>
          <table:table-cell office:value-type="float" office:value="20797" table:style-name="ce24">
            <text:p>20 797<text:s/></text:p>
          </table:table-cell>
          <table:table-cell office:value-type="float" office:value="124227" table:style-name="ce39">
            <text:p>124 227<text:s/></text:p>
          </table:table-cell>
          <table:table-cell office:value-type="float" office:value="404058" table:style-name="ce40">
            <text:p>404 058<text:s/></text:p>
          </table:table-cell>
          <table:table-cell office:value-type="float" office:value="3595269" table:style-name="ce28">
            <text:p>3 595 26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126" table:style-name="ce42">
            <text:p>20 126<text:s/></text:p>
          </table:table-cell>
          <table:table-cell office:value-type="float" office:value="3615395" table:style-name="ce30">
            <text:p>3 615 395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5–56</text:p>
          </table:table-cell>
          <table:table-cell office:value-type="string" table:style-name="ce32">
            <text:p>Accommod. services; food a.beverage serving services<text:s/></text:p>
          </table:table-cell>
          <table:table-cell office:value-type="float" office:value="163217" table:style-name="ce33">
            <text:p>163 2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0111" table:style-name="ce33">
            <text:p>200 111<text:s/></text:p>
          </table:table-cell>
          <table:table-cell office:value-type="float" office:value="1446" table:style-name="ce33">
            <text:p>1 446<text:s/></text:p>
          </table:table-cell>
          <table:table-cell office:value-type="float" office:value="1447" table:style-name="ce33">
            <text:p>1 447<text:s/></text:p>
          </table:table-cell>
          <table:table-cell office:value-type="float" office:value="200" table:style-name="ce33">
            <text:p>200<text:s/></text:p>
          </table:table-cell>
          <table:table-cell office:value-type="float" office:value="165" table:style-name="ce33">
            <text:p>1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80" table:style-name="ce33">
            <text:p>2 080<text:s/></text:p>
          </table:table-cell>
          <table:table-cell office:value-type="float" office:value="786" table:style-name="ce33">
            <text:p>786<text:s/></text:p>
          </table:table-cell>
          <table:table-cell office:value-type="float" office:value="334" table:style-name="ce33">
            <text:p>334<text:s/></text:p>
          </table:table-cell>
          <table:table-cell office:value-type="float" office:value="628" table:style-name="ce33">
            <text:p>628<text:s/></text:p>
          </table:table-cell>
          <table:table-cell office:value-type="float" office:value="6448" table:style-name="ce33">
            <text:p>6 448<text:s/></text:p>
          </table:table-cell>
          <table:table-cell office:value-type="float" office:value="2615" table:style-name="ce33">
            <text:p>2 6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298" table:style-name="ce33">
            <text:p>298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968" table:style-name="ce33">
            <text:p>968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4161" table:style-name="ce33">
            <text:p>4 1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2" table:style-name="ce33">
            <text:p>752<text:s/></text:p>
          </table:table-cell>
          <table:table-cell office:value-type="float" office:value="5536" table:style-name="ce33">
            <text:p>5 536<text:s/></text:p>
          </table:table-cell>
          <table:table-cell office:value-type="float" office:value="7426" table:style-name="ce33">
            <text:p>7 426<text:s/></text:p>
          </table:table-cell>
          <table:table-cell office:value-type="float" office:value="48390" table:style-name="ce33">
            <text:p>48 390<text:s/></text:p>
          </table:table-cell>
          <table:table-cell office:value-type="float" office:value="569163" table:style-name="ce33">
            <text:p>569 163<text:s/></text:p>
          </table:table-cell>
          <table:table-cell office:value-type="float" office:value="179000" table:style-name="ce33">
            <text:p>179 000<text:s/></text:p>
          </table:table-cell>
          <table:table-cell office:value-type="float" office:value="4607" table:style-name="ce33">
            <text:p>4 607<text:s/></text:p>
          </table:table-cell>
          <table:table-cell office:value-type="float" office:value="583" table:style-name="ce33">
            <text:p>583<text:s/></text:p>
          </table:table-cell>
          <table:table-cell office:value-type="float" office:value="7377" table:style-name="ce33">
            <text:p>7 3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378214" table:style-name="ce33">
            <text:p>28 378 214<text:s/></text:p>
          </table:table-cell>
          <table:table-cell office:value-type="float" office:value="759" table:style-name="ce33">
            <text:p>759<text:s/></text:p>
          </table:table-cell>
          <table:table-cell office:value-type="float" office:value="66189" table:style-name="ce33">
            <text:p>66 1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92" table:style-name="ce33">
            <text:p>7 7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397" table:style-name="ce33">
            <text:p>39 397<text:s/></text:p>
          </table:table-cell>
          <table:table-cell office:value-type="float" office:value="7764" table:style-name="ce33">
            <text:p>7 764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269" table:style-name="ce33">
            <text:p>269<text:s/></text:p>
          </table:table-cell>
          <table:table-cell office:value-type="float" office:value="5281" table:style-name="ce33">
            <text:p>5 2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25" table:style-name="ce33">
            <text:p>3 525<text:s/></text:p>
          </table:table-cell>
          <table:table-cell office:value-type="float" office:value="252" table:style-name="ce33">
            <text:p>252<text:s/></text:p>
          </table:table-cell>
          <table:table-cell office:value-type="float" office:value="15235" table:style-name="ce33">
            <text:p>15 235<text:s/></text:p>
          </table:table-cell>
          <table:table-cell office:value-type="float" office:value="65613" table:style-name="ce33">
            <text:p>65 613<text:s/></text:p>
          </table:table-cell>
          <table:table-cell office:value-type="float" office:value="24927" table:style-name="ce33">
            <text:p>24 927<text:s/></text:p>
          </table:table-cell>
          <table:table-cell office:value-type="float" office:value="108410" table:style-name="ce33">
            <text:p>108 410<text:s/></text:p>
          </table:table-cell>
          <table:table-cell office:value-type="float" office:value="226477" table:style-name="ce33">
            <text:p>226 477<text:s/></text:p>
          </table:table-cell>
          <table:table-cell office:value-type="float" office:value="58191" table:style-name="ce33">
            <text:p>58 191<text:s/></text:p>
          </table:table-cell>
          <table:table-cell office:value-type="float" office:value="16172" table:style-name="ce33">
            <text:p>16 172<text:s/></text:p>
          </table:table-cell>
          <table:table-cell office:value-type="float" office:value="169667" table:style-name="ce33">
            <text:p>169 667<text:s/></text:p>
          </table:table-cell>
          <table:table-cell office:value-type="float" office:value="7870" table:style-name="ce33">
            <text:p>7 8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418" table:style-name="ce33">
            <text:p>53 4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463517" table:style-name="ce35">
            <text:p>30 463 517<text:s/></text:p>
          </table:table-cell>
          <table:table-cell office:value-type="float" office:value="1384407" table:style-name="ce36">
            <text:p>1 384 407<text:s/></text:p>
          </table:table-cell>
          <table:table-cell office:value-type="float" office:value="1066127" table:style-name="ce33">
            <text:p>1 066 127<text:s/></text:p>
          </table:table-cell>
          <table:table-cell office:value-type="float" office:value="318280" table:style-name="ce33">
            <text:p>318 280<text:s/></text:p>
          </table:table-cell>
          <table:table-cell office:value-type="float" office:value="427318" table:style-name="ce34">
            <text:p>427 318<text:s/></text:p>
          </table:table-cell>
          <table:table-cell office:value-type="float" office:value="1811725" table:style-name="ce35">
            <text:p>1 811 725<text:s/></text:p>
          </table:table-cell>
          <table:table-cell office:value-type="float" office:value="32275242" table:style-name="ce28">
            <text:p>32 275 24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091665" table:style-name="ce37">
            <text:p>3 091 665<text:s/></text:p>
          </table:table-cell>
          <table:table-cell office:value-type="float" office:value="35366907" table:style-name="ce30">
            <text:p>35 366 907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8</text:p>
          </table:table-cell>
          <table:table-cell office:value-type="string" table:style-name="ce38">
            <text:p>Publishing activiti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94" table:style-name="ce24">
            <text:p>2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628" table:style-name="ce24">
            <text:p>44 628<text:s/></text:p>
          </table:table-cell>
          <table:table-cell office:value-type="float" office:value="213945" table:style-name="ce24">
            <text:p>213 94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517" table:style-name="ce24">
            <text:p>17 5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143" table:style-name="ce24">
            <text:p>32 143<text:s/></text:p>
          </table:table-cell>
          <table:table-cell office:value-type="float" office:value="5638" table:style-name="ce24">
            <text:p>5 638<text:s/></text:p>
          </table:table-cell>
          <table:table-cell office:value-type="float" office:value="1013" table:style-name="ce24">
            <text:p>1 0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94" table:style-name="ce24">
            <text:p>7 594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74" table:style-name="ce24">
            <text:p>12 474<text:s/></text:p>
          </table:table-cell>
          <table:table-cell office:value-type="float" office:value="30841" table:style-name="ce24">
            <text:p>30 84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24312" table:style-name="ce24">
            <text:p>2 624 312<text:s/></text:p>
          </table:table-cell>
          <table:table-cell office:value-type="float" office:value="45987" table:style-name="ce24">
            <text:p>45 987<text:s/></text:p>
          </table:table-cell>
          <table:table-cell office:value-type="float" office:value="885" table:style-name="ce24">
            <text:p>885<text:s/></text:p>
          </table:table-cell>
          <table:table-cell office:value-type="float" office:value="281189" table:style-name="ce24">
            <text:p>281 1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239" table:style-name="ce24">
            <text:p>32 239<text:s/></text:p>
          </table:table-cell>
          <table:table-cell office:value-type="float" office:value="5841" table:style-name="ce24">
            <text:p>5 841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2820" table:style-name="ce24">
            <text:p>2 820<text:s/></text:p>
          </table:table-cell>
          <table:table-cell office:value-type="float" office:value="1360" table:style-name="ce24">
            <text:p>1 360<text:s/></text:p>
          </table:table-cell>
          <table:table-cell office:value-type="float" office:value="807" table:style-name="ce24">
            <text:p>8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4" table:style-name="ce24">
            <text:p>434<text:s/></text:p>
          </table:table-cell>
          <table:table-cell office:value-type="float" office:value="907" table:style-name="ce24">
            <text:p>907<text:s/></text:p>
          </table:table-cell>
          <table:table-cell office:value-type="float" office:value="21409" table:style-name="ce24">
            <text:p>21 409<text:s/></text:p>
          </table:table-cell>
          <table:table-cell office:value-type="float" office:value="12535" table:style-name="ce24">
            <text:p>12 5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389" table:style-name="ce24">
            <text:p>9 389<text:s/></text:p>
          </table:table-cell>
          <table:table-cell office:value-type="float" office:value="588" table:style-name="ce24">
            <text:p>588<text:s/></text:p>
          </table:table-cell>
          <table:table-cell office:value-type="float" office:value="214" table:style-name="ce24">
            <text:p>214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202" table:style-name="ce24">
            <text:p>2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08869" table:style-name="ce40">
            <text:p>3 408 869<text:s/></text:p>
          </table:table-cell>
          <table:table-cell office:value-type="float" office:value="1729087" table:style-name="ce41">
            <text:p>1 729 087<text:s/></text:p>
          </table:table-cell>
          <table:table-cell office:value-type="float" office:value="1349698" table:style-name="ce24">
            <text:p>1 349 698<text:s/></text:p>
          </table:table-cell>
          <table:table-cell office:value-type="float" office:value="379389" table:style-name="ce24">
            <text:p>379 389<text:s/></text:p>
          </table:table-cell>
          <table:table-cell office:value-type="float" office:value="167595" table:style-name="ce39">
            <text:p>167 595<text:s/></text:p>
          </table:table-cell>
          <table:table-cell office:value-type="float" office:value="1896682" table:style-name="ce40">
            <text:p>1 896 682<text:s/></text:p>
          </table:table-cell>
          <table:table-cell office:value-type="float" office:value="5305551" table:style-name="ce28">
            <text:p>5 305 551<text:s/></text:p>
          </table:table-cell>
          <table:table-cell office:value-type="float" office:value="1540158" table:style-name="ce42">
            <text:p>1 540 158<text:s/></text:p>
          </table:table-cell>
          <table:table-cell office:value-type="float" office:value="450272" table:style-name="ce42">
            <text:p>450 272<text:s/></text:p>
          </table:table-cell>
          <table:table-cell office:value-type="float" office:value="7295981" table:style-name="ce30">
            <text:p>7 295 981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59–60<text:s/></text:p>
          </table:table-cell>
          <table:table-cell office:value-type="string" table:style-name="ce32">
            <text:p>Audiovisual services; Programming and broadcas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78" table:style-name="ce33">
            <text:p>1 8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18" table:style-name="ce33">
            <text:p>3 1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74" table:style-name="ce33">
            <text:p>5 474<text:s/></text:p>
          </table:table-cell>
          <table:table-cell office:value-type="float" office:value="7376" table:style-name="ce33">
            <text:p>7 376<text:s/></text:p>
          </table:table-cell>
          <table:table-cell office:value-type="float" office:value="958" table:style-name="ce33">
            <text:p>9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54" table:style-name="ce33">
            <text:p>6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104" table:style-name="ce33">
            <text:p>12 104<text:s/></text:p>
          </table:table-cell>
          <table:table-cell office:value-type="float" office:value="3185" table:style-name="ce33">
            <text:p>3 1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46015" table:style-name="ce33">
            <text:p>2 746 015<text:s/></text:p>
          </table:table-cell>
          <table:table-cell office:value-type="float" office:value="3398" table:style-name="ce33">
            <text:p>3 398<text:s/></text:p>
          </table:table-cell>
          <table:table-cell office:value-type="float" office:value="36218" table:style-name="ce33">
            <text:p>36 2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04" table:style-name="ce33">
            <text:p>2 604<text:s/></text:p>
          </table:table-cell>
          <table:table-cell office:value-type="float" office:value="398" table:style-name="ce33">
            <text:p>3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88" table:style-name="ce33">
            <text:p>1 188<text:s/></text:p>
          </table:table-cell>
          <table:table-cell office:value-type="float" office:value="9410" table:style-name="ce33">
            <text:p>9 410<text:s/></text:p>
          </table:table-cell>
          <table:table-cell office:value-type="float" office:value="643" table:style-name="ce33">
            <text:p>6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41" table:style-name="ce33">
            <text:p>3 4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38062" table:style-name="ce35">
            <text:p>2 838 062<text:s/></text:p>
          </table:table-cell>
          <table:table-cell office:value-type="float" office:value="1100828" table:style-name="ce36">
            <text:p>1 100 828<text:s/></text:p>
          </table:table-cell>
          <table:table-cell office:value-type="float" office:value="887616" table:style-name="ce33">
            <text:p>887 616<text:s/></text:p>
          </table:table-cell>
          <table:table-cell office:value-type="float" office:value="213212" table:style-name="ce33">
            <text:p>213 212<text:s/></text:p>
          </table:table-cell>
          <table:table-cell office:value-type="float" office:value="91082" table:style-name="ce34">
            <text:p>91 082<text:s/></text:p>
          </table:table-cell>
          <table:table-cell office:value-type="float" office:value="1191910" table:style-name="ce35">
            <text:p>1 191 910<text:s/></text:p>
          </table:table-cell>
          <table:table-cell office:value-type="float" office:value="4029972" table:style-name="ce28">
            <text:p>4 029 972<text:s/></text:p>
          </table:table-cell>
          <table:table-cell office:value-type="float" office:value="118425" table:style-name="ce37">
            <text:p>118 425<text:s/></text:p>
          </table:table-cell>
          <table:table-cell office:value-type="float" office:value="129124" table:style-name="ce37">
            <text:p>129 124<text:s/></text:p>
          </table:table-cell>
          <table:table-cell office:value-type="float" office:value="4277521" table:style-name="ce30">
            <text:p>4 277 52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1</text:p>
          </table:table-cell>
          <table:table-cell office:value-type="string" table:style-name="ce38">
            <text:p>Telecommunications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3" table:style-name="ce24">
            <text:p>14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491" table:style-name="ce24">
            <text:p>4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30" table:style-name="ce24">
            <text:p>3 130<text:s/></text:p>
          </table:table-cell>
          <table:table-cell office:value-type="float" office:value="79424" table:style-name="ce24">
            <text:p>79 4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98" table:style-name="ce24">
            <text:p>4 4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719" table:style-name="ce24">
            <text:p>13 7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00" table:style-name="ce24">
            <text:p>1 900<text:s/></text:p>
          </table:table-cell>
          <table:table-cell office:value-type="float" office:value="16489" table:style-name="ce24">
            <text:p>16 4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4" table:style-name="ce24">
            <text:p>194<text:s/></text:p>
          </table:table-cell>
          <table:table-cell office:value-type="float" office:value="15341" table:style-name="ce24">
            <text:p>15 341<text:s/></text:p>
          </table:table-cell>
          <table:table-cell office:value-type="float" office:value="5824520" table:style-name="ce24">
            <text:p>5 824 520<text:s/></text:p>
          </table:table-cell>
          <table:table-cell office:value-type="float" office:value="313903" table:style-name="ce24">
            <text:p>313 90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0" table:style-name="ce24">
            <text:p>4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96" table:style-name="ce24">
            <text:p>1 6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07" table:style-name="ce24">
            <text:p>1 3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77228" table:style-name="ce40">
            <text:p>6 277 228<text:s/></text:p>
          </table:table-cell>
          <table:table-cell office:value-type="float" office:value="390016" table:style-name="ce41">
            <text:p>390 016<text:s/></text:p>
          </table:table-cell>
          <table:table-cell office:value-type="float" office:value="240412" table:style-name="ce24">
            <text:p>240 412<text:s/></text:p>
          </table:table-cell>
          <table:table-cell office:value-type="float" office:value="149604" table:style-name="ce24">
            <text:p>149 604<text:s/></text:p>
          </table:table-cell>
          <table:table-cell office:value-type="float" office:value="129775" table:style-name="ce39">
            <text:p>129 775<text:s/></text:p>
          </table:table-cell>
          <table:table-cell office:value-type="float" office:value="519791" table:style-name="ce40">
            <text:p>519 791<text:s/></text:p>
          </table:table-cell>
          <table:table-cell office:value-type="float" office:value="6797019" table:style-name="ce28">
            <text:p>6 797 0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90707" table:style-name="ce42">
            <text:p>590 707<text:s/></text:p>
          </table:table-cell>
          <table:table-cell office:value-type="float" office:value="7387726" table:style-name="ce30">
            <text:p>7 387 726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62–63</text:p>
          </table:table-cell>
          <table:table-cell office:value-type="string" table:style-name="ce32">
            <text:p>Information technology serv., communication services<text:s/></text:p>
          </table:table-cell>
          <table:table-cell office:value-type="float" office:value="1864" table:style-name="ce33">
            <text:p>1 864<text:s/></text:p>
          </table:table-cell>
          <table:table-cell office:value-type="float" office:value="1807" table:style-name="ce33">
            <text:p>1 8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74" table:style-name="ce33">
            <text:p>10 474<text:s/></text:p>
          </table:table-cell>
          <table:table-cell office:value-type="float" office:value="45837" table:style-name="ce33">
            <text:p>45 837<text:s/></text:p>
          </table:table-cell>
          <table:table-cell office:value-type="float" office:value="22525" table:style-name="ce33">
            <text:p>22 525<text:s/></text:p>
          </table:table-cell>
          <table:table-cell office:value-type="float" office:value="42145" table:style-name="ce33">
            <text:p>42 145<text:s/></text:p>
          </table:table-cell>
          <table:table-cell office:value-type="float" office:value="56241" table:style-name="ce33">
            <text:p>56 241<text:s/></text:p>
          </table:table-cell>
          <table:table-cell office:value-type="float" office:value="48434" table:style-name="ce33">
            <text:p>48 434<text:s/></text:p>
          </table:table-cell>
          <table:table-cell office:value-type="float" office:value="54870" table:style-name="ce33">
            <text:p>54 870<text:s/></text:p>
          </table:table-cell>
          <table:table-cell office:value-type="float" office:value="76994" table:style-name="ce33">
            <text:p>76 994<text:s/></text:p>
          </table:table-cell>
          <table:table-cell office:value-type="float" office:value="60938" table:style-name="ce33">
            <text:p>60 938<text:s/></text:p>
          </table:table-cell>
          <table:table-cell office:value-type="float" office:value="41054" table:style-name="ce33">
            <text:p>41 054<text:s/></text:p>
          </table:table-cell>
          <table:table-cell office:value-type="float" office:value="153155" table:style-name="ce33">
            <text:p>153 155<text:s/></text:p>
          </table:table-cell>
          <table:table-cell office:value-type="float" office:value="66241" table:style-name="ce33">
            <text:p>66 241<text:s/></text:p>
          </table:table-cell>
          <table:table-cell office:value-type="float" office:value="138308" table:style-name="ce33">
            <text:p>138 308<text:s/></text:p>
          </table:table-cell>
          <table:table-cell office:value-type="float" office:value="169565" table:style-name="ce33">
            <text:p>169 565<text:s/></text:p>
          </table:table-cell>
          <table:table-cell office:value-type="float" office:value="64819" table:style-name="ce33">
            <text:p>64 819<text:s/></text:p>
          </table:table-cell>
          <table:table-cell office:value-type="float" office:value="235500" table:style-name="ce33">
            <text:p>235 500<text:s/></text:p>
          </table:table-cell>
          <table:table-cell office:value-type="float" office:value="122936" table:style-name="ce33">
            <text:p>122 936<text:s/></text:p>
          </table:table-cell>
          <table:table-cell office:value-type="float" office:value="13507" table:style-name="ce33">
            <text:p>13 507<text:s/></text:p>
          </table:table-cell>
          <table:table-cell office:value-type="float" office:value="103613" table:style-name="ce33">
            <text:p>103 613<text:s/></text:p>
          </table:table-cell>
          <table:table-cell office:value-type="float" office:value="125431" table:style-name="ce33">
            <text:p>125 431<text:s/></text:p>
          </table:table-cell>
          <table:table-cell office:value-type="float" office:value="65821" table:style-name="ce33">
            <text:p>65 821<text:s/></text:p>
          </table:table-cell>
          <table:table-cell office:value-type="float" office:value="2158" table:style-name="ce33">
            <text:p>2 158<text:s/></text:p>
          </table:table-cell>
          <table:table-cell office:value-type="float" office:value="3345" table:style-name="ce33">
            <text:p>3 345<text:s/></text:p>
          </table:table-cell>
          <table:table-cell office:value-type="float" office:value="235122" table:style-name="ce33">
            <text:p>235 122<text:s/></text:p>
          </table:table-cell>
          <table:table-cell office:value-type="float" office:value="107015" table:style-name="ce33">
            <text:p>107 015<text:s/></text:p>
          </table:table-cell>
          <table:table-cell office:value-type="float" office:value="1385463" table:style-name="ce33">
            <text:p>1 385 463<text:s/></text:p>
          </table:table-cell>
          <table:table-cell office:value-type="float" office:value="591390" table:style-name="ce33">
            <text:p>591 390<text:s/></text:p>
          </table:table-cell>
          <table:table-cell office:value-type="float" office:value="29489" table:style-name="ce33">
            <text:p>29 4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340" table:style-name="ce33">
            <text:p>28 340<text:s/></text:p>
          </table:table-cell>
          <table:table-cell office:value-type="float" office:value="118390" table:style-name="ce33">
            <text:p>118 390<text:s/></text:p>
          </table:table-cell>
          <table:table-cell office:value-type="float" office:value="16453" table:style-name="ce33">
            <text:p>16 453<text:s/></text:p>
          </table:table-cell>
          <table:table-cell office:value-type="float" office:value="32442" table:style-name="ce33">
            <text:p>32 442<text:s/></text:p>
          </table:table-cell>
          <table:table-cell office:value-type="float" office:value="268057" table:style-name="ce33">
            <text:p>268 057<text:s/></text:p>
          </table:table-cell>
          <table:table-cell office:value-type="float" office:value="27404" table:style-name="ce33">
            <text:p>27 404<text:s/></text:p>
          </table:table-cell>
          <table:table-cell office:value-type="float" office:value="121448" table:style-name="ce33">
            <text:p>121 448<text:s/></text:p>
          </table:table-cell>
          <table:table-cell office:value-type="float" office:value="14764248" table:style-name="ce33">
            <text:p>14 764 248<text:s/></text:p>
          </table:table-cell>
          <table:table-cell office:value-type="float" office:value="267212" table:style-name="ce33">
            <text:p>267 212<text:s/></text:p>
          </table:table-cell>
          <table:table-cell office:value-type="float" office:value="36975" table:style-name="ce33">
            <text:p>36 975<text:s/></text:p>
          </table:table-cell>
          <table:table-cell office:value-type="float" office:value="58031" table:style-name="ce33">
            <text:p>58 0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776" table:style-name="ce33">
            <text:p>33 776<text:s/></text:p>
          </table:table-cell>
          <table:table-cell office:value-type="float" office:value="976845" table:style-name="ce33">
            <text:p>976 845<text:s/></text:p>
          </table:table-cell>
          <table:table-cell office:value-type="float" office:value="113138" table:style-name="ce33">
            <text:p>113 138<text:s/></text:p>
          </table:table-cell>
          <table:table-cell office:value-type="float" office:value="30323" table:style-name="ce33">
            <text:p>30 323<text:s/></text:p>
          </table:table-cell>
          <table:table-cell office:value-type="float" office:value="103535" table:style-name="ce33">
            <text:p>103 535<text:s/></text:p>
          </table:table-cell>
          <table:table-cell office:value-type="float" office:value="40359" table:style-name="ce33">
            <text:p>40 359<text:s/></text:p>
          </table:table-cell>
          <table:table-cell office:value-type="float" office:value="18260" table:style-name="ce33">
            <text:p>18 260<text:s/></text:p>
          </table:table-cell>
          <table:table-cell office:value-type="float" office:value="16988" table:style-name="ce33">
            <text:p>16 988<text:s/></text:p>
          </table:table-cell>
          <table:table-cell office:value-type="float" office:value="8382" table:style-name="ce33">
            <text:p>8 382<text:s/></text:p>
          </table:table-cell>
          <table:table-cell office:value-type="float" office:value="103909" table:style-name="ce33">
            <text:p>103 909<text:s/></text:p>
          </table:table-cell>
          <table:table-cell office:value-type="float" office:value="322978" table:style-name="ce33">
            <text:p>322 978<text:s/></text:p>
          </table:table-cell>
          <table:table-cell office:value-type="float" office:value="182414" table:style-name="ce33">
            <text:p>182 414<text:s/></text:p>
          </table:table-cell>
          <table:table-cell office:value-type="float" office:value="142360" table:style-name="ce33">
            <text:p>142 360<text:s/></text:p>
          </table:table-cell>
          <table:table-cell office:value-type="float" office:value="24329" table:style-name="ce33">
            <text:p>24 329<text:s/></text:p>
          </table:table-cell>
          <table:table-cell office:value-type="float" office:value="74903" table:style-name="ce33">
            <text:p>74 903<text:s/></text:p>
          </table:table-cell>
          <table:table-cell office:value-type="float" office:value="8097" table:style-name="ce33">
            <text:p>8 097<text:s/></text:p>
          </table:table-cell>
          <table:table-cell office:value-type="float" office:value="37155" table:style-name="ce33">
            <text:p>37 155<text:s/></text:p>
          </table:table-cell>
          <table:table-cell office:value-type="float" office:value="33655" table:style-name="ce33">
            <text:p>33 655<text:s/></text:p>
          </table:table-cell>
          <table:table-cell office:value-type="float" office:value="6309" table:style-name="ce33">
            <text:p>6 3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092776" table:style-name="ce35">
            <text:p>22 092 776<text:s/></text:p>
          </table:table-cell>
          <table:table-cell office:value-type="float" office:value="4480339" table:style-name="ce36">
            <text:p>4 480 339<text:s/></text:p>
          </table:table-cell>
          <table:table-cell office:value-type="float" office:value="3634615" table:style-name="ce33">
            <text:p>3 634 615<text:s/></text:p>
          </table:table-cell>
          <table:table-cell office:value-type="float" office:value="845724" table:style-name="ce33">
            <text:p>845 724<text:s/></text:p>
          </table:table-cell>
          <table:table-cell office:value-type="float" office:value="966876" table:style-name="ce34">
            <text:p>966 876<text:s/></text:p>
          </table:table-cell>
          <table:table-cell office:value-type="float" office:value="5447215" table:style-name="ce35">
            <text:p>5 447 215<text:s/></text:p>
          </table:table-cell>
          <table:table-cell office:value-type="float" office:value="27539991" table:style-name="ce28">
            <text:p>27 539 99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93002" table:style-name="ce37">
            <text:p>493 002<text:s/></text:p>
          </table:table-cell>
          <table:table-cell office:value-type="float" office:value="28032993" table:style-name="ce30">
            <text:p>28 032 99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4</text:p>
          </table:table-cell>
          <table:table-cell office:value-type="string" table:style-name="ce38">
            <text:p>Financial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524" table:style-name="ce24">
            <text:p>18 5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370463" table:style-name="ce24">
            <text:p>15 370 4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263" table:style-name="ce24">
            <text:p>34 2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171" table:style-name="ce24">
            <text:p>66 1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489421" table:style-name="ce40">
            <text:p>15 489 421<text:s/></text:p>
          </table:table-cell>
          <table:table-cell office:value-type="float" office:value="1513089" table:style-name="ce41">
            <text:p>1 513 089<text:s/></text:p>
          </table:table-cell>
          <table:table-cell office:value-type="float" office:value="914955" table:style-name="ce24">
            <text:p>914 955<text:s/></text:p>
          </table:table-cell>
          <table:table-cell office:value-type="float" office:value="598134" table:style-name="ce24">
            <text:p>598 134<text:s/></text:p>
          </table:table-cell>
          <table:table-cell office:value-type="float" office:value="376376" table:style-name="ce39">
            <text:p>376 376<text:s/></text:p>
          </table:table-cell>
          <table:table-cell office:value-type="float" office:value="1889465" table:style-name="ce40">
            <text:p>1 889 465<text:s/></text:p>
          </table:table-cell>
          <table:table-cell office:value-type="float" office:value="17378886" table:style-name="ce28">
            <text:p>17 378 88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900" table:style-name="ce42">
            <text:p>21 900<text:s/></text:p>
          </table:table-cell>
          <table:table-cell office:value-type="float" office:value="17400786" table:style-name="ce30">
            <text:p>17 400 786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65</text:p>
          </table:table-cell>
          <table:table-cell office:value-type="string" table:style-name="ce32">
            <text:p>Insurance, reinsurance and pension funding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303699" table:style-name="ce33">
            <text:p>7 303 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303699" table:style-name="ce35">
            <text:p>7 303 699<text:s/></text:p>
          </table:table-cell>
          <table:table-cell office:value-type="float" office:value="394625" table:style-name="ce36">
            <text:p>394 625<text:s/></text:p>
          </table:table-cell>
          <table:table-cell office:value-type="float" office:value="253679" table:style-name="ce33">
            <text:p>253 679<text:s/></text:p>
          </table:table-cell>
          <table:table-cell office:value-type="float" office:value="140946" table:style-name="ce33">
            <text:p>140 946<text:s/></text:p>
          </table:table-cell>
          <table:table-cell office:value-type="float" office:value="236160" table:style-name="ce34">
            <text:p>236 160<text:s/></text:p>
          </table:table-cell>
          <table:table-cell office:value-type="float" office:value="630785" table:style-name="ce35">
            <text:p>630 785<text:s/></text:p>
          </table:table-cell>
          <table:table-cell office:value-type="float" office:value="7934484" table:style-name="ce28">
            <text:p>7 934 484<text:s/></text:p>
          </table:table-cell>
          <table:table-cell office:value-type="float" office:value="-64829" table:style-name="ce37">
            <text:p>-64 829<text:s/></text:p>
          </table:table-cell>
          <table:table-cell office:value-type="float" office:value="1283718" table:style-name="ce37">
            <text:p>1 283 718<text:s/></text:p>
          </table:table-cell>
          <table:table-cell office:value-type="float" office:value="9153373" table:style-name="ce30">
            <text:p>9 153 37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6</text:p>
          </table:table-cell>
          <table:table-cell office:value-type="string" table:style-name="ce38">
            <text:p>Services auxiliary to financial a. insurance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1" table:style-name="ce24">
            <text:p>25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7504" table:style-name="ce24">
            <text:p>167 5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91444" table:style-name="ce24">
            <text:p>3 691 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729" table:style-name="ce24">
            <text:p>20 72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43" table:style-name="ce24">
            <text:p>2 4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135" table:style-name="ce24">
            <text:p>18 135<text:s/></text:p>
          </table:table-cell>
          <table:table-cell office:value-type="float" office:value="10014" table:style-name="ce24">
            <text:p>10 0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35" table:style-name="ce24">
            <text:p>8 3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19119" table:style-name="ce40">
            <text:p>3 919 119<text:s/></text:p>
          </table:table-cell>
          <table:table-cell office:value-type="float" office:value="84783" table:style-name="ce41">
            <text:p>84 783<text:s/></text:p>
          </table:table-cell>
          <table:table-cell office:value-type="float" office:value="65030" table:style-name="ce24">
            <text:p>65 030<text:s/></text:p>
          </table:table-cell>
          <table:table-cell office:value-type="float" office:value="19753" table:style-name="ce24">
            <text:p>19 753<text:s/></text:p>
          </table:table-cell>
          <table:table-cell office:value-type="float" office:value="21795" table:style-name="ce39">
            <text:p>21 795<text:s/></text:p>
          </table:table-cell>
          <table:table-cell office:value-type="float" office:value="106578" table:style-name="ce40">
            <text:p>106 578<text:s/></text:p>
          </table:table-cell>
          <table:table-cell office:value-type="float" office:value="4025697" table:style-name="ce28">
            <text:p>4 025 69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51" table:style-name="ce42">
            <text:p>851<text:s/></text:p>
          </table:table-cell>
          <table:table-cell office:value-type="float" office:value="4026548" table:style-name="ce30">
            <text:p>4 026 548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68A<text:s/></text:p>
          </table:table-cell>
          <table:table-cell office:value-type="string" table:style-name="ce32">
            <text:p>Imputed rents of owner-occupied dwelling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360721" table:style-name="ce33">
            <text:p>25 360 7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360721" table:style-name="ce35">
            <text:p>25 360 72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360721" table:style-name="ce28">
            <text:p>25 360 72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8907" table:style-name="ce37">
            <text:p>98 907<text:s/></text:p>
          </table:table-cell>
          <table:table-cell office:value-type="float" office:value="25459628" table:style-name="ce30">
            <text:p>25 459 628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8B<text:s/></text:p>
          </table:table-cell>
          <table:table-cell office:value-type="string" table:style-name="ce38">
            <text:p>Real estate services excluding imputed rents</text:p>
          </table:table-cell>
          <table:table-cell office:value-type="float" office:value="8363" table:style-name="ce24">
            <text:p>8 3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671" table:style-name="ce24">
            <text:p>10 671<text:s/></text:p>
          </table:table-cell>
          <table:table-cell office:value-type="float" office:value="37866" table:style-name="ce24">
            <text:p>37 866<text:s/></text:p>
          </table:table-cell>
          <table:table-cell office:value-type="float" office:value="2212" table:style-name="ce24">
            <text:p>2 212<text:s/></text:p>
          </table:table-cell>
          <table:table-cell office:value-type="float" office:value="6127" table:style-name="ce24">
            <text:p>6 127<text:s/></text:p>
          </table:table-cell>
          <table:table-cell office:value-type="float" office:value="811" table:style-name="ce24">
            <text:p>811<text:s/></text:p>
          </table:table-cell>
          <table:table-cell office:value-type="float" office:value="12507" table:style-name="ce24">
            <text:p>12 507<text:s/></text:p>
          </table:table-cell>
          <table:table-cell office:value-type="float" office:value="38026" table:style-name="ce24">
            <text:p>38 026<text:s/></text:p>
          </table:table-cell>
          <table:table-cell office:value-type="float" office:value="19914" table:style-name="ce24">
            <text:p>19 914<text:s/></text:p>
          </table:table-cell>
          <table:table-cell office:value-type="float" office:value="2687" table:style-name="ce24">
            <text:p>2 687<text:s/></text:p>
          </table:table-cell>
          <table:table-cell office:value-type="float" office:value="6701" table:style-name="ce24">
            <text:p>6 701<text:s/></text:p>
          </table:table-cell>
          <table:table-cell office:value-type="float" office:value="12732" table:style-name="ce24">
            <text:p>12 732<text:s/></text:p>
          </table:table-cell>
          <table:table-cell office:value-type="float" office:value="6220" table:style-name="ce24">
            <text:p>6 220<text:s/></text:p>
          </table:table-cell>
          <table:table-cell office:value-type="float" office:value="15690" table:style-name="ce24">
            <text:p>15 690<text:s/></text:p>
          </table:table-cell>
          <table:table-cell office:value-type="float" office:value="688" table:style-name="ce24">
            <text:p>688<text:s/></text:p>
          </table:table-cell>
          <table:table-cell office:value-type="float" office:value="986" table:style-name="ce24">
            <text:p>986<text:s/></text:p>
          </table:table-cell>
          <table:table-cell office:value-type="float" office:value="4043" table:style-name="ce24">
            <text:p>4 043<text:s/></text:p>
          </table:table-cell>
          <table:table-cell office:value-type="float" office:value="1060" table:style-name="ce24">
            <text:p>1 060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5410" table:style-name="ce24">
            <text:p>5 410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98957" table:style-name="ce24">
            <text:p>98 957<text:s/></text:p>
          </table:table-cell>
          <table:table-cell office:value-type="float" office:value="1600" table:style-name="ce24">
            <text:p>1 600<text:s/></text:p>
          </table:table-cell>
          <table:table-cell office:value-type="float" office:value="13062" table:style-name="ce24">
            <text:p>13 062<text:s/></text:p>
          </table:table-cell>
          <table:table-cell office:value-type="float" office:value="314882" table:style-name="ce24">
            <text:p>314 882<text:s/></text:p>
          </table:table-cell>
          <table:table-cell office:value-type="float" office:value="101919" table:style-name="ce24">
            <text:p>101 919<text:s/></text:p>
          </table:table-cell>
          <table:table-cell office:value-type="float" office:value="275863" table:style-name="ce24">
            <text:p>275 863<text:s/></text:p>
          </table:table-cell>
          <table:table-cell office:value-type="float" office:value="255712" table:style-name="ce24">
            <text:p>255 712<text:s/></text:p>
          </table:table-cell>
          <table:table-cell office:value-type="float" office:value="104600" table:style-name="ce24">
            <text:p>104 600<text:s/></text:p>
          </table:table-cell>
          <table:table-cell office:value-type="float" office:value="1423" table:style-name="ce24">
            <text:p>1 423<text:s/></text:p>
          </table:table-cell>
          <table:table-cell office:value-type="float" office:value="4431" table:style-name="ce24">
            <text:p>4 431<text:s/></text:p>
          </table:table-cell>
          <table:table-cell office:value-type="float" office:value="406770" table:style-name="ce24">
            <text:p>406 770<text:s/></text:p>
          </table:table-cell>
          <table:table-cell office:value-type="float" office:value="8098" table:style-name="ce24">
            <text:p>8 098<text:s/></text:p>
          </table:table-cell>
          <table:table-cell office:value-type="float" office:value="298500" table:style-name="ce24">
            <text:p>298 500<text:s/></text:p>
          </table:table-cell>
          <table:table-cell office:value-type="float" office:value="11418" table:style-name="ce24">
            <text:p>11 418<text:s/></text:p>
          </table:table-cell>
          <table:table-cell office:value-type="float" office:value="26626" table:style-name="ce24">
            <text:p>26 626<text:s/></text:p>
          </table:table-cell>
          <table:table-cell office:value-type="float" office:value="13330" table:style-name="ce24">
            <text:p>13 330<text:s/></text:p>
          </table:table-cell>
          <table:table-cell office:value-type="float" office:value="35654" table:style-name="ce24">
            <text:p>35 654<text:s/></text:p>
          </table:table-cell>
          <table:table-cell office:value-type="float" office:value="563036" table:style-name="ce24">
            <text:p>563 036<text:s/></text:p>
          </table:table-cell>
          <table:table-cell office:value-type="float" office:value="277851" table:style-name="ce24">
            <text:p>277 851<text:s/></text:p>
          </table:table-cell>
          <table:table-cell office:value-type="float" office:value="14624" table:style-name="ce24">
            <text:p>14 6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480925" table:style-name="ce24">
            <text:p>26 480 925<text:s/></text:p>
          </table:table-cell>
          <table:table-cell office:value-type="float" office:value="808575" table:style-name="ce24">
            <text:p>808 575<text:s/></text:p>
          </table:table-cell>
          <table:table-cell office:value-type="float" office:value="58081" table:style-name="ce24">
            <text:p>58 081<text:s/></text:p>
          </table:table-cell>
          <table:table-cell office:value-type="float" office:value="23341" table:style-name="ce24">
            <text:p>23 341<text:s/></text:p>
          </table:table-cell>
          <table:table-cell office:value-type="float" office:value="18954" table:style-name="ce24">
            <text:p>18 954<text:s/></text:p>
          </table:table-cell>
          <table:table-cell office:value-type="float" office:value="13774" table:style-name="ce24">
            <text:p>13 774<text:s/></text:p>
          </table:table-cell>
          <table:table-cell office:value-type="float" office:value="63507" table:style-name="ce24">
            <text:p>63 507<text:s/></text:p>
          </table:table-cell>
          <table:table-cell office:value-type="float" office:value="6703" table:style-name="ce24">
            <text:p>6 703<text:s/></text:p>
          </table:table-cell>
          <table:table-cell office:value-type="float" office:value="8781" table:style-name="ce24">
            <text:p>8 781<text:s/></text:p>
          </table:table-cell>
          <table:table-cell office:value-type="float" office:value="119442" table:style-name="ce24">
            <text:p>119 442<text:s/></text:p>
          </table:table-cell>
          <table:table-cell office:value-type="float" office:value="164417" table:style-name="ce24">
            <text:p>164 417<text:s/></text:p>
          </table:table-cell>
          <table:table-cell office:value-type="float" office:value="67063" table:style-name="ce24">
            <text:p>67 063<text:s/></text:p>
          </table:table-cell>
          <table:table-cell office:value-type="float" office:value="77965" table:style-name="ce24">
            <text:p>77 965<text:s/></text:p>
          </table:table-cell>
          <table:table-cell office:value-type="float" office:value="3418" table:style-name="ce24">
            <text:p>3 418<text:s/></text:p>
          </table:table-cell>
          <table:table-cell office:value-type="float" office:value="34271" table:style-name="ce24">
            <text:p>34 271<text:s/></text:p>
          </table:table-cell>
          <table:table-cell office:value-type="float" office:value="126556" table:style-name="ce24">
            <text:p>126 556<text:s/></text:p>
          </table:table-cell>
          <table:table-cell office:value-type="float" office:value="126627" table:style-name="ce24">
            <text:p>126 627<text:s/></text:p>
          </table:table-cell>
          <table:table-cell office:value-type="float" office:value="1855" table:style-name="ce24">
            <text:p>1 855<text:s/></text:p>
          </table:table-cell>
          <table:table-cell office:value-type="float" office:value="11733" table:style-name="ce24">
            <text:p>11 7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237683" table:style-name="ce40">
            <text:p>31 237 683<text:s/></text:p>
          </table:table-cell>
          <table:table-cell office:value-type="float" office:value="100734" table:style-name="ce41">
            <text:p>100 734<text:s/></text:p>
          </table:table-cell>
          <table:table-cell office:value-type="float" office:value="75760" table:style-name="ce24">
            <text:p>75 760<text:s/></text:p>
          </table:table-cell>
          <table:table-cell office:value-type="float" office:value="24974" table:style-name="ce24">
            <text:p>24 974<text:s/></text:p>
          </table:table-cell>
          <table:table-cell office:value-type="float" office:value="29814" table:style-name="ce39">
            <text:p>29 814<text:s/></text:p>
          </table:table-cell>
          <table:table-cell office:value-type="float" office:value="130548" table:style-name="ce40">
            <text:p>130 548<text:s/></text:p>
          </table:table-cell>
          <table:table-cell office:value-type="float" office:value="31368231" table:style-name="ce28">
            <text:p>31 368 2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91872" table:style-name="ce42">
            <text:p>2 791 872<text:s/></text:p>
          </table:table-cell>
          <table:table-cell office:value-type="float" office:value="34160103" table:style-name="ce30">
            <text:p>34 160 103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69–70<text:s/></text:p>
          </table:table-cell>
          <table:table-cell office:value-type="string" table:style-name="ce32">
            <text:p>Legal and accounting services; Serv. of head offices; management consulting service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880" table:style-name="ce33">
            <text:p>18 880<text:s/></text:p>
          </table:table-cell>
          <table:table-cell office:value-type="float" office:value="102076" table:style-name="ce33">
            <text:p>102 076<text:s/></text:p>
          </table:table-cell>
          <table:table-cell office:value-type="float" office:value="11351" table:style-name="ce33">
            <text:p>11 351<text:s/></text:p>
          </table:table-cell>
          <table:table-cell office:value-type="float" office:value="28610" table:style-name="ce33">
            <text:p>28 610<text:s/></text:p>
          </table:table-cell>
          <table:table-cell office:value-type="float" office:value="18701" table:style-name="ce33">
            <text:p>18 701<text:s/></text:p>
          </table:table-cell>
          <table:table-cell office:value-type="float" office:value="1905" table:style-name="ce33">
            <text:p>1 905<text:s/></text:p>
          </table:table-cell>
          <table:table-cell office:value-type="float" office:value="11464" table:style-name="ce33">
            <text:p>11 464<text:s/></text:p>
          </table:table-cell>
          <table:table-cell office:value-type="float" office:value="86153" table:style-name="ce33">
            <text:p>86 153<text:s/></text:p>
          </table:table-cell>
          <table:table-cell office:value-type="float" office:value="42146" table:style-name="ce33">
            <text:p>42 146<text:s/></text:p>
          </table:table-cell>
          <table:table-cell office:value-type="float" office:value="24872" table:style-name="ce33">
            <text:p>24 872<text:s/></text:p>
          </table:table-cell>
          <table:table-cell office:value-type="float" office:value="41274" table:style-name="ce33">
            <text:p>41 274<text:s/></text:p>
          </table:table-cell>
          <table:table-cell office:value-type="float" office:value="36801" table:style-name="ce33">
            <text:p>36 801<text:s/></text:p>
          </table:table-cell>
          <table:table-cell office:value-type="float" office:value="58134" table:style-name="ce33">
            <text:p>58 134<text:s/></text:p>
          </table:table-cell>
          <table:table-cell office:value-type="float" office:value="87640" table:style-name="ce33">
            <text:p>87 640<text:s/></text:p>
          </table:table-cell>
          <table:table-cell office:value-type="float" office:value="72526" table:style-name="ce33">
            <text:p>72 526<text:s/></text:p>
          </table:table-cell>
          <table:table-cell office:value-type="float" office:value="211872" table:style-name="ce33">
            <text:p>211 872<text:s/></text:p>
          </table:table-cell>
          <table:table-cell office:value-type="float" office:value="53755" table:style-name="ce33">
            <text:p>53 755<text:s/></text:p>
          </table:table-cell>
          <table:table-cell office:value-type="float" office:value="37075" table:style-name="ce33">
            <text:p>37 075<text:s/></text:p>
          </table:table-cell>
          <table:table-cell office:value-type="float" office:value="18034" table:style-name="ce33">
            <text:p>18 034<text:s/></text:p>
          </table:table-cell>
          <table:table-cell office:value-type="float" office:value="19714" table:style-name="ce33">
            <text:p>19 714<text:s/></text:p>
          </table:table-cell>
          <table:table-cell office:value-type="float" office:value="266560" table:style-name="ce33">
            <text:p>266 560<text:s/></text:p>
          </table:table-cell>
          <table:table-cell office:value-type="float" office:value="4700" table:style-name="ce33">
            <text:p>4 700<text:s/></text:p>
          </table:table-cell>
          <table:table-cell office:value-type="float" office:value="33088" table:style-name="ce33">
            <text:p>33 088<text:s/></text:p>
          </table:table-cell>
          <table:table-cell office:value-type="float" office:value="124299" table:style-name="ce33">
            <text:p>124 299<text:s/></text:p>
          </table:table-cell>
          <table:table-cell office:value-type="float" office:value="99698" table:style-name="ce33">
            <text:p>99 698<text:s/></text:p>
          </table:table-cell>
          <table:table-cell office:value-type="float" office:value="912904" table:style-name="ce33">
            <text:p>912 904<text:s/></text:p>
          </table:table-cell>
          <table:table-cell office:value-type="float" office:value="329924" table:style-name="ce33">
            <text:p>329 924<text:s/></text:p>
          </table:table-cell>
          <table:table-cell office:value-type="float" office:value="157998" table:style-name="ce33">
            <text:p>157 998<text:s/></text:p>
          </table:table-cell>
          <table:table-cell office:value-type="float" office:value="1727" table:style-name="ce33">
            <text:p>1 727<text:s/></text:p>
          </table:table-cell>
          <table:table-cell office:value-type="float" office:value="2921" table:style-name="ce33">
            <text:p>2 921<text:s/></text:p>
          </table:table-cell>
          <table:table-cell office:value-type="float" office:value="160214" table:style-name="ce33">
            <text:p>160 214<text:s/></text:p>
          </table:table-cell>
          <table:table-cell office:value-type="float" office:value="10275" table:style-name="ce33">
            <text:p>10 275<text:s/></text:p>
          </table:table-cell>
          <table:table-cell office:value-type="float" office:value="230692" table:style-name="ce33">
            <text:p>230 692<text:s/></text:p>
          </table:table-cell>
          <table:table-cell office:value-type="float" office:value="28292" table:style-name="ce33">
            <text:p>28 292<text:s/></text:p>
          </table:table-cell>
          <table:table-cell office:value-type="float" office:value="7847" table:style-name="ce33">
            <text:p>7 847<text:s/></text:p>
          </table:table-cell>
          <table:table-cell office:value-type="float" office:value="25548" table:style-name="ce33">
            <text:p>25 548<text:s/></text:p>
          </table:table-cell>
          <table:table-cell office:value-type="float" office:value="128200" table:style-name="ce33">
            <text:p>128 200<text:s/></text:p>
          </table:table-cell>
          <table:table-cell office:value-type="float" office:value="109043" table:style-name="ce33">
            <text:p>109 043<text:s/></text:p>
          </table:table-cell>
          <table:table-cell office:value-type="float" office:value="24046" table:style-name="ce33">
            <text:p>24 046<text:s/></text:p>
          </table:table-cell>
          <table:table-cell office:value-type="float" office:value="48645" table:style-name="ce33">
            <text:p>48 6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417" table:style-name="ce33">
            <text:p>57 417<text:s/></text:p>
          </table:table-cell>
          <table:table-cell office:value-type="float" office:value="16066521" table:style-name="ce33">
            <text:p>16 066 521<text:s/></text:p>
          </table:table-cell>
          <table:table-cell office:value-type="float" office:value="104623" table:style-name="ce33">
            <text:p>104 623<text:s/></text:p>
          </table:table-cell>
          <table:table-cell office:value-type="float" office:value="23235" table:style-name="ce33">
            <text:p>23 235<text:s/></text:p>
          </table:table-cell>
          <table:table-cell office:value-type="float" office:value="39889" table:style-name="ce33">
            <text:p>39 889<text:s/></text:p>
          </table:table-cell>
          <table:table-cell office:value-type="float" office:value="21731" table:style-name="ce33">
            <text:p>21 731<text:s/></text:p>
          </table:table-cell>
          <table:table-cell office:value-type="float" office:value="78790" table:style-name="ce33">
            <text:p>78 790<text:s/></text:p>
          </table:table-cell>
          <table:table-cell office:value-type="float" office:value="11418" table:style-name="ce33">
            <text:p>11 418<text:s/></text:p>
          </table:table-cell>
          <table:table-cell office:value-type="float" office:value="22076" table:style-name="ce33">
            <text:p>22 076<text:s/></text:p>
          </table:table-cell>
          <table:table-cell office:value-type="float" office:value="49316" table:style-name="ce33">
            <text:p>49 316<text:s/></text:p>
          </table:table-cell>
          <table:table-cell office:value-type="float" office:value="34098" table:style-name="ce33">
            <text:p>34 098<text:s/></text:p>
          </table:table-cell>
          <table:table-cell office:value-type="float" office:value="7558" table:style-name="ce33">
            <text:p>7 558<text:s/></text:p>
          </table:table-cell>
          <table:table-cell office:value-type="float" office:value="8859" table:style-name="ce33">
            <text:p>8 859<text:s/></text:p>
          </table:table-cell>
          <table:table-cell office:value-type="float" office:value="749" table:style-name="ce33">
            <text:p>749<text:s/></text:p>
          </table:table-cell>
          <table:table-cell office:value-type="float" office:value="5269" table:style-name="ce33">
            <text:p>5 269<text:s/></text:p>
          </table:table-cell>
          <table:table-cell office:value-type="float" office:value="31465" table:style-name="ce33">
            <text:p>31 465<text:s/></text:p>
          </table:table-cell>
          <table:table-cell office:value-type="float" office:value="12736" table:style-name="ce33">
            <text:p>12 736<text:s/></text:p>
          </table:table-cell>
          <table:table-cell office:value-type="float" office:value="7958" table:style-name="ce33">
            <text:p>7 958<text:s/></text:p>
          </table:table-cell>
          <table:table-cell office:value-type="float" office:value="20931" table:style-name="ce33">
            <text:p>20 9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294243" table:style-name="ce35">
            <text:p>20 294 243<text:s/></text:p>
          </table:table-cell>
          <table:table-cell office:value-type="float" office:value="3124397" table:style-name="ce36">
            <text:p>3 124 397<text:s/></text:p>
          </table:table-cell>
          <table:table-cell office:value-type="float" office:value="2385054" table:style-name="ce33">
            <text:p>2 385 054<text:s/></text:p>
          </table:table-cell>
          <table:table-cell office:value-type="float" office:value="739343" table:style-name="ce33">
            <text:p>739 343<text:s/></text:p>
          </table:table-cell>
          <table:table-cell office:value-type="float" office:value="664693" table:style-name="ce34">
            <text:p>664 693<text:s/></text:p>
          </table:table-cell>
          <table:table-cell office:value-type="float" office:value="3789090" table:style-name="ce35">
            <text:p>3 789 090<text:s/></text:p>
          </table:table-cell>
          <table:table-cell office:value-type="float" office:value="24083333" table:style-name="ce28">
            <text:p>24 083 33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07761" table:style-name="ce37">
            <text:p>707 761<text:s/></text:p>
          </table:table-cell>
          <table:table-cell office:value-type="float" office:value="24791094" table:style-name="ce30">
            <text:p>24 791 09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1</text:p>
          </table:table-cell>
          <table:table-cell office:value-type="string" table:style-name="ce38">
            <text:p>Architectural and engineering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792" table:style-name="ce24">
            <text:p>14 792<text:s/></text:p>
          </table:table-cell>
          <table:table-cell office:value-type="float" office:value="1788" table:style-name="ce24">
            <text:p>1 788<text:s/></text:p>
          </table:table-cell>
          <table:table-cell office:value-type="float" office:value="1735" table:style-name="ce24">
            <text:p>1 735<text:s/></text:p>
          </table:table-cell>
          <table:table-cell office:value-type="float" office:value="38240" table:style-name="ce24">
            <text:p>38 240<text:s/></text:p>
          </table:table-cell>
          <table:table-cell office:value-type="float" office:value="4522" table:style-name="ce24">
            <text:p>4 522<text:s/></text:p>
          </table:table-cell>
          <table:table-cell office:value-type="float" office:value="528" table:style-name="ce24">
            <text:p>528<text:s/></text:p>
          </table:table-cell>
          <table:table-cell office:value-type="float" office:value="1748" table:style-name="ce24">
            <text:p>1 748<text:s/></text:p>
          </table:table-cell>
          <table:table-cell office:value-type="float" office:value="34011" table:style-name="ce24">
            <text:p>34 011<text:s/></text:p>
          </table:table-cell>
          <table:table-cell office:value-type="float" office:value="105151" table:style-name="ce24">
            <text:p>105 151<text:s/></text:p>
          </table:table-cell>
          <table:table-cell office:value-type="float" office:value="27985" table:style-name="ce24">
            <text:p>27 985<text:s/></text:p>
          </table:table-cell>
          <table:table-cell office:value-type="float" office:value="10357" table:style-name="ce24">
            <text:p>10 357<text:s/></text:p>
          </table:table-cell>
          <table:table-cell office:value-type="float" office:value="40059" table:style-name="ce24">
            <text:p>40 059<text:s/></text:p>
          </table:table-cell>
          <table:table-cell office:value-type="float" office:value="90240" table:style-name="ce24">
            <text:p>90 240<text:s/></text:p>
          </table:table-cell>
          <table:table-cell office:value-type="float" office:value="122437" table:style-name="ce24">
            <text:p>122 437<text:s/></text:p>
          </table:table-cell>
          <table:table-cell office:value-type="float" office:value="117382" table:style-name="ce24">
            <text:p>117 382<text:s/></text:p>
          </table:table-cell>
          <table:table-cell office:value-type="float" office:value="457259" table:style-name="ce24">
            <text:p>457 259<text:s/></text:p>
          </table:table-cell>
          <table:table-cell office:value-type="float" office:value="287823" table:style-name="ce24">
            <text:p>287 823<text:s/></text:p>
          </table:table-cell>
          <table:table-cell office:value-type="float" office:value="38766" table:style-name="ce24">
            <text:p>38 766<text:s/></text:p>
          </table:table-cell>
          <table:table-cell office:value-type="float" office:value="20494" table:style-name="ce24">
            <text:p>20 494<text:s/></text:p>
          </table:table-cell>
          <table:table-cell office:value-type="float" office:value="7213" table:style-name="ce24">
            <text:p>7 213<text:s/></text:p>
          </table:table-cell>
          <table:table-cell office:value-type="float" office:value="60100" table:style-name="ce24">
            <text:p>60 100<text:s/></text:p>
          </table:table-cell>
          <table:table-cell office:value-type="float" office:value="5061" table:style-name="ce24">
            <text:p>5 061<text:s/></text:p>
          </table:table-cell>
          <table:table-cell office:value-type="float" office:value="3060" table:style-name="ce24">
            <text:p>3 060<text:s/></text:p>
          </table:table-cell>
          <table:table-cell office:value-type="float" office:value="180184" table:style-name="ce24">
            <text:p>180 184<text:s/></text:p>
          </table:table-cell>
          <table:table-cell office:value-type="float" office:value="109199" table:style-name="ce24">
            <text:p>109 199<text:s/></text:p>
          </table:table-cell>
          <table:table-cell office:value-type="float" office:value="185320" table:style-name="ce24">
            <text:p>185 320<text:s/></text:p>
          </table:table-cell>
          <table:table-cell office:value-type="float" office:value="30287" table:style-name="ce24">
            <text:p>30 287<text:s/></text:p>
          </table:table-cell>
          <table:table-cell office:value-type="float" office:value="22835" table:style-name="ce24">
            <text:p>22 8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598" table:style-name="ce24">
            <text:p>23 5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34" table:style-name="ce24">
            <text:p>934<text:s/></text:p>
          </table:table-cell>
          <table:table-cell office:value-type="float" office:value="40154" table:style-name="ce24">
            <text:p>40 154<text:s/></text:p>
          </table:table-cell>
          <table:table-cell office:value-type="float" office:value="8914" table:style-name="ce24">
            <text:p>8 914<text:s/></text:p>
          </table:table-cell>
          <table:table-cell office:value-type="float" office:value="832" table:style-name="ce24">
            <text:p>832<text:s/></text:p>
          </table:table-cell>
          <table:table-cell office:value-type="float" office:value="8494" table:style-name="ce24">
            <text:p>8 494<text:s/></text:p>
          </table:table-cell>
          <table:table-cell office:value-type="float" office:value="653" table:style-name="ce24">
            <text:p>65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1" table:style-name="ce24">
            <text:p>2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518" table:style-name="ce24">
            <text:p>132 518<text:s/></text:p>
          </table:table-cell>
          <table:table-cell office:value-type="float" office:value="130922" table:style-name="ce24">
            <text:p>130 922<text:s/></text:p>
          </table:table-cell>
          <table:table-cell office:value-type="float" office:value="9042769" table:style-name="ce24">
            <text:p>9 042 769<text:s/></text:p>
          </table:table-cell>
          <table:table-cell office:value-type="float" office:value="98272" table:style-name="ce24">
            <text:p>98 272<text:s/></text:p>
          </table:table-cell>
          <table:table-cell office:value-type="float" office:value="822" table:style-name="ce24">
            <text:p>822<text:s/></text:p>
          </table:table-cell>
          <table:table-cell office:value-type="float" office:value="74268" table:style-name="ce24">
            <text:p>74 268<text:s/></text:p>
          </table:table-cell>
          <table:table-cell office:value-type="float" office:value="5407" table:style-name="ce24">
            <text:p>5 407<text:s/></text:p>
          </table:table-cell>
          <table:table-cell office:value-type="float" office:value="30145" table:style-name="ce24">
            <text:p>30 145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80651" table:style-name="ce24">
            <text:p>280 651<text:s/></text:p>
          </table:table-cell>
          <table:table-cell office:value-type="float" office:value="36485" table:style-name="ce24">
            <text:p>36 485<text:s/></text:p>
          </table:table-cell>
          <table:table-cell office:value-type="float" office:value="6910" table:style-name="ce24">
            <text:p>6 9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0" table:style-name="ce24">
            <text:p>290<text:s/></text:p>
          </table:table-cell>
          <table:table-cell office:value-type="float" office:value="606" table:style-name="ce24">
            <text:p>60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834" table:style-name="ce24">
            <text:p>39 834<text:s/></text:p>
          </table:table-cell>
          <table:table-cell office:value-type="float" office:value="718" table:style-name="ce24">
            <text:p>718<text:s/></text:p>
          </table:table-cell>
          <table:table-cell office:value-type="float" office:value="1086" table:style-name="ce24">
            <text:p>1 0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984111" table:style-name="ce40">
            <text:p>11 984 111<text:s/></text:p>
          </table:table-cell>
          <table:table-cell office:value-type="float" office:value="1561881" table:style-name="ce41">
            <text:p>1 561 881<text:s/></text:p>
          </table:table-cell>
          <table:table-cell office:value-type="float" office:value="1247663" table:style-name="ce24">
            <text:p>1 247 663<text:s/></text:p>
          </table:table-cell>
          <table:table-cell office:value-type="float" office:value="314218" table:style-name="ce24">
            <text:p>314 218<text:s/></text:p>
          </table:table-cell>
          <table:table-cell office:value-type="float" office:value="367666" table:style-name="ce39">
            <text:p>367 666<text:s/></text:p>
          </table:table-cell>
          <table:table-cell office:value-type="float" office:value="1929547" table:style-name="ce40">
            <text:p>1 929 547<text:s/></text:p>
          </table:table-cell>
          <table:table-cell office:value-type="float" office:value="13913658" table:style-name="ce28">
            <text:p>13 913 65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39834" table:style-name="ce42">
            <text:p>339 834<text:s/></text:p>
          </table:table-cell>
          <table:table-cell office:value-type="float" office:value="14253492" table:style-name="ce30">
            <text:p>14 253 49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2</text:p>
          </table:table-cell>
          <table:table-cell office:value-type="string" table:style-name="ce32">
            <text:p>Scientific research and development services </text:p>
          </table:table-cell>
          <table:table-cell office:value-type="float" office:value="2065" table:style-name="ce33">
            <text:p>2 065<text:s/></text:p>
          </table:table-cell>
          <table:table-cell office:value-type="float" office:value="646" table:style-name="ce33">
            <text:p>646<text:s/></text:p>
          </table:table-cell>
          <table:table-cell office:value-type="float" office:value="2392" table:style-name="ce33">
            <text:p>2 392<text:s/></text:p>
          </table:table-cell>
          <table:table-cell office:value-type="float" office:value="13080" table:style-name="ce33">
            <text:p>13 080<text:s/></text:p>
          </table:table-cell>
          <table:table-cell office:value-type="float" office:value="40606" table:style-name="ce33">
            <text:p>40 606<text:s/></text:p>
          </table:table-cell>
          <table:table-cell office:value-type="float" office:value="21742" table:style-name="ce33">
            <text:p>21 742<text:s/></text:p>
          </table:table-cell>
          <table:table-cell office:value-type="float" office:value="13939" table:style-name="ce33">
            <text:p>13 939<text:s/></text:p>
          </table:table-cell>
          <table:table-cell office:value-type="float" office:value="36843" table:style-name="ce33">
            <text:p>36 843<text:s/></text:p>
          </table:table-cell>
          <table:table-cell office:value-type="float" office:value="5785" table:style-name="ce33">
            <text:p>5 785<text:s/></text:p>
          </table:table-cell>
          <table:table-cell office:value-type="float" office:value="7653" table:style-name="ce33">
            <text:p>7 653<text:s/></text:p>
          </table:table-cell>
          <table:table-cell office:value-type="float" office:value="252555" table:style-name="ce33">
            <text:p>252 555<text:s/></text:p>
          </table:table-cell>
          <table:table-cell office:value-type="float" office:value="530594" table:style-name="ce33">
            <text:p>530 594<text:s/></text:p>
          </table:table-cell>
          <table:table-cell office:value-type="float" office:value="169885" table:style-name="ce33">
            <text:p>169 885<text:s/></text:p>
          </table:table-cell>
          <table:table-cell office:value-type="float" office:value="106043" table:style-name="ce33">
            <text:p>106 043<text:s/></text:p>
          </table:table-cell>
          <table:table-cell office:value-type="float" office:value="221847" table:style-name="ce33">
            <text:p>221 847<text:s/></text:p>
          </table:table-cell>
          <table:table-cell office:value-type="float" office:value="210956" table:style-name="ce33">
            <text:p>210 956<text:s/></text:p>
          </table:table-cell>
          <table:table-cell office:value-type="float" office:value="971781" table:style-name="ce33">
            <text:p>971 781<text:s/></text:p>
          </table:table-cell>
          <table:table-cell office:value-type="float" office:value="700346" table:style-name="ce33">
            <text:p>700 346<text:s/></text:p>
          </table:table-cell>
          <table:table-cell office:value-type="float" office:value="1171273" table:style-name="ce33">
            <text:p>1 171 273<text:s/></text:p>
          </table:table-cell>
          <table:table-cell office:value-type="float" office:value="901538" table:style-name="ce33">
            <text:p>901 538<text:s/></text:p>
          </table:table-cell>
          <table:table-cell office:value-type="float" office:value="290313" table:style-name="ce33">
            <text:p>290 313<text:s/></text:p>
          </table:table-cell>
          <table:table-cell office:value-type="float" office:value="128053" table:style-name="ce33">
            <text:p>128 053<text:s/></text:p>
          </table:table-cell>
          <table:table-cell office:value-type="float" office:value="88261" table:style-name="ce33">
            <text:p>88 261<text:s/></text:p>
          </table:table-cell>
          <table:table-cell office:value-type="float" office:value="25157" table:style-name="ce33">
            <text:p>25 157<text:s/></text:p>
          </table:table-cell>
          <table:table-cell office:value-type="float" office:value="211" table:style-name="ce33">
            <text:p>211<text:s/></text:p>
          </table:table-cell>
          <table:table-cell office:value-type="float" office:value="5640" table:style-name="ce33">
            <text:p>5 640<text:s/></text:p>
          </table:table-cell>
          <table:table-cell office:value-type="float" office:value="49105" table:style-name="ce33">
            <text:p>49 105<text:s/></text:p>
          </table:table-cell>
          <table:table-cell office:value-type="float" office:value="1359" table:style-name="ce33">
            <text:p>1 359<text:s/></text:p>
          </table:table-cell>
          <table:table-cell office:value-type="float" office:value="666361" table:style-name="ce33">
            <text:p>666 361<text:s/></text:p>
          </table:table-cell>
          <table:table-cell office:value-type="float" office:value="13792" table:style-name="ce33">
            <text:p>13 792<text:s/></text:p>
          </table:table-cell>
          <table:table-cell office:value-type="float" office:value="950" table:style-name="ce33">
            <text:p>9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02" table:style-name="ce33">
            <text:p>4 402<text:s/></text:p>
          </table:table-cell>
          <table:table-cell office:value-type="float" office:value="1597" table:style-name="ce33">
            <text:p>1 597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46304" table:style-name="ce33">
            <text:p>46 304<text:s/></text:p>
          </table:table-cell>
          <table:table-cell office:value-type="float" office:value="4171" table:style-name="ce33">
            <text:p>4 171<text:s/></text:p>
          </table:table-cell>
          <table:table-cell office:value-type="float" office:value="47320" table:style-name="ce33">
            <text:p>47 320<text:s/></text:p>
          </table:table-cell>
          <table:table-cell office:value-type="float" office:value="476201" table:style-name="ce33">
            <text:p>476 201<text:s/></text:p>
          </table:table-cell>
          <table:table-cell office:value-type="float" office:value="13065" table:style-name="ce33">
            <text:p>13 0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50" table:style-name="ce33">
            <text:p>1 2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08" table:style-name="ce33">
            <text:p>2 108<text:s/></text:p>
          </table:table-cell>
          <table:table-cell office:value-type="float" office:value="106602" table:style-name="ce33">
            <text:p>106 602<text:s/></text:p>
          </table:table-cell>
          <table:table-cell office:value-type="float" office:value="650798" table:style-name="ce33">
            <text:p>650 798<text:s/></text:p>
          </table:table-cell>
          <table:table-cell office:value-type="float" office:value="2584406" table:style-name="ce33">
            <text:p>2 584 406<text:s/></text:p>
          </table:table-cell>
          <table:table-cell office:value-type="float" office:value="7706" table:style-name="ce33">
            <text:p>7 706<text:s/></text:p>
          </table:table-cell>
          <table:table-cell office:value-type="float" office:value="39860" table:style-name="ce33">
            <text:p>39 860<text:s/></text:p>
          </table:table-cell>
          <table:table-cell office:value-type="float" office:value="4561" table:style-name="ce33">
            <text:p>4 561<text:s/></text:p>
          </table:table-cell>
          <table:table-cell office:value-type="float" office:value="593" table:style-name="ce33">
            <text:p>5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719" table:style-name="ce33">
            <text:p>11 719<text:s/></text:p>
          </table:table-cell>
          <table:table-cell office:value-type="float" office:value="129362" table:style-name="ce33">
            <text:p>129 362<text:s/></text:p>
          </table:table-cell>
          <table:table-cell office:value-type="float" office:value="2672715" table:style-name="ce33">
            <text:p>2 672 715<text:s/></text:p>
          </table:table-cell>
          <table:table-cell office:value-type="float" office:value="210515" table:style-name="ce33">
            <text:p>210 515<text:s/></text:p>
          </table:table-cell>
          <table:table-cell office:value-type="float" office:value="769" table:style-name="ce33">
            <text:p>769<text:s/></text:p>
          </table:table-cell>
          <table:table-cell office:value-type="float" office:value="61321" table:style-name="ce33">
            <text:p>61 321<text:s/></text:p>
          </table:table-cell>
          <table:table-cell office:value-type="float" office:value="3040" table:style-name="ce33">
            <text:p>3 040<text:s/></text:p>
          </table:table-cell>
          <table:table-cell office:value-type="float" office:value="33413" table:style-name="ce33">
            <text:p>33 413<text:s/></text:p>
          </table:table-cell>
          <table:table-cell office:value-type="float" office:value="1365" table:style-name="ce33">
            <text:p>1 365<text:s/></text:p>
          </table:table-cell>
          <table:table-cell office:value-type="float" office:value="207" table:style-name="ce33">
            <text:p>2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766201" table:style-name="ce35">
            <text:p>13 766 201<text:s/></text:p>
          </table:table-cell>
          <table:table-cell office:value-type="float" office:value="633628" table:style-name="ce36">
            <text:p>633 628<text:s/></text:p>
          </table:table-cell>
          <table:table-cell office:value-type="float" office:value="452775" table:style-name="ce33">
            <text:p>452 775<text:s/></text:p>
          </table:table-cell>
          <table:table-cell office:value-type="float" office:value="180853" table:style-name="ce33">
            <text:p>180 853<text:s/></text:p>
          </table:table-cell>
          <table:table-cell office:value-type="float" office:value="278082" table:style-name="ce34">
            <text:p>278 082<text:s/></text:p>
          </table:table-cell>
          <table:table-cell office:value-type="float" office:value="911710" table:style-name="ce35">
            <text:p>911 710<text:s/></text:p>
          </table:table-cell>
          <table:table-cell office:value-type="float" office:value="14677911" table:style-name="ce28">
            <text:p>14 677 91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880" table:style-name="ce37">
            <text:p>9 880<text:s/></text:p>
          </table:table-cell>
          <table:table-cell office:value-type="float" office:value="14687791" table:style-name="ce30">
            <text:p>14 687 79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3</text:p>
          </table:table-cell>
          <table:table-cell office:value-type="string" table:style-name="ce38">
            <text:p>Advertising and market research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768" table:style-name="ce24">
            <text:p>77 768<text:s/></text:p>
          </table:table-cell>
          <table:table-cell office:value-type="float" office:value="528" table:style-name="ce24">
            <text:p>528<text:s/></text:p>
          </table:table-cell>
          <table:table-cell office:value-type="float" office:value="11391" table:style-name="ce24">
            <text:p>11 391<text:s/></text:p>
          </table:table-cell>
          <table:table-cell office:value-type="float" office:value="5909" table:style-name="ce24">
            <text:p>5 909<text:s/></text:p>
          </table:table-cell>
          <table:table-cell office:value-type="float" office:value="1456" table:style-name="ce24">
            <text:p>1 456<text:s/></text:p>
          </table:table-cell>
          <table:table-cell office:value-type="float" office:value="12447" table:style-name="ce24">
            <text:p>12 447<text:s/></text:p>
          </table:table-cell>
          <table:table-cell office:value-type="float" office:value="18910" table:style-name="ce24">
            <text:p>18 910<text:s/></text:p>
          </table:table-cell>
          <table:table-cell office:value-type="float" office:value="16771" table:style-name="ce24">
            <text:p>16 771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14884" table:style-name="ce24">
            <text:p>14 884<text:s/></text:p>
          </table:table-cell>
          <table:table-cell office:value-type="float" office:value="32598" table:style-name="ce24">
            <text:p>32 598<text:s/></text:p>
          </table:table-cell>
          <table:table-cell office:value-type="float" office:value="9750" table:style-name="ce24">
            <text:p>9 750<text:s/></text:p>
          </table:table-cell>
          <table:table-cell office:value-type="float" office:value="1653" table:style-name="ce24">
            <text:p>1 653<text:s/></text:p>
          </table:table-cell>
          <table:table-cell office:value-type="float" office:value="6659" table:style-name="ce24">
            <text:p>6 659<text:s/></text:p>
          </table:table-cell>
          <table:table-cell office:value-type="float" office:value="11066" table:style-name="ce24">
            <text:p>11 066<text:s/></text:p>
          </table:table-cell>
          <table:table-cell office:value-type="float" office:value="9384" table:style-name="ce24">
            <text:p>9 384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2360" table:style-name="ce24">
            <text:p>2 360<text:s/></text:p>
          </table:table-cell>
          <table:table-cell office:value-type="float" office:value="12593" table:style-name="ce24">
            <text:p>12 593<text:s/></text:p>
          </table:table-cell>
          <table:table-cell office:value-type="float" office:value="5992" table:style-name="ce24">
            <text:p>5 9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2350" table:style-name="ce24">
            <text:p>2 350<text:s/></text:p>
          </table:table-cell>
          <table:table-cell office:value-type="float" office:value="28455" table:style-name="ce24">
            <text:p>28 455<text:s/></text:p>
          </table:table-cell>
          <table:table-cell office:value-type="float" office:value="443785" table:style-name="ce24">
            <text:p>443 785<text:s/></text:p>
          </table:table-cell>
          <table:table-cell office:value-type="float" office:value="168263" table:style-name="ce24">
            <text:p>168 263<text:s/></text:p>
          </table:table-cell>
          <table:table-cell office:value-type="float" office:value="47641" table:style-name="ce24">
            <text:p>47 6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568" table:style-name="ce24">
            <text:p>46 568<text:s/></text:p>
          </table:table-cell>
          <table:table-cell office:value-type="float" office:value="41163" table:style-name="ce24">
            <text:p>41 163<text:s/></text:p>
          </table:table-cell>
          <table:table-cell office:value-type="float" office:value="32842" table:style-name="ce24">
            <text:p>32 842<text:s/></text:p>
          </table:table-cell>
          <table:table-cell office:value-type="float" office:value="1975" table:style-name="ce24">
            <text:p>1 975<text:s/></text:p>
          </table:table-cell>
          <table:table-cell office:value-type="float" office:value="53512" table:style-name="ce24">
            <text:p>53 512<text:s/></text:p>
          </table:table-cell>
          <table:table-cell office:value-type="float" office:value="14467" table:style-name="ce24">
            <text:p>14 467<text:s/></text:p>
          </table:table-cell>
          <table:table-cell office:value-type="float" office:value="17570" table:style-name="ce24">
            <text:p>17 570<text:s/></text:p>
          </table:table-cell>
          <table:table-cell office:value-type="float" office:value="13300" table:style-name="ce24">
            <text:p>13 300<text:s/></text:p>
          </table:table-cell>
          <table:table-cell office:value-type="float" office:value="7258" table:style-name="ce24">
            <text:p>7 258<text:s/></text:p>
          </table:table-cell>
          <table:table-cell office:value-type="float" office:value="1817" table:style-name="ce24">
            <text:p>1 8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22" table:style-name="ce24">
            <text:p>6 222<text:s/></text:p>
          </table:table-cell>
          <table:table-cell office:value-type="float" office:value="242044" table:style-name="ce24">
            <text:p>242 044<text:s/></text:p>
          </table:table-cell>
          <table:table-cell office:value-type="float" office:value="8384" table:style-name="ce24">
            <text:p>8 384<text:s/></text:p>
          </table:table-cell>
          <table:table-cell office:value-type="float" office:value="1292" table:style-name="ce24">
            <text:p>1 292<text:s/></text:p>
          </table:table-cell>
          <table:table-cell office:value-type="float" office:value="4786521" table:style-name="ce24">
            <text:p>4 786 521<text:s/></text:p>
          </table:table-cell>
          <table:table-cell office:value-type="float" office:value="12478" table:style-name="ce24">
            <text:p>12 478<text:s/></text:p>
          </table:table-cell>
          <table:table-cell office:value-type="float" office:value="7188" table:style-name="ce24">
            <text:p>7 188<text:s/></text:p>
          </table:table-cell>
          <table:table-cell office:value-type="float" office:value="6276" table:style-name="ce24">
            <text:p>6 276<text:s/></text:p>
          </table:table-cell>
          <table:table-cell office:value-type="float" office:value="21918" table:style-name="ce24">
            <text:p>21 918<text:s/></text:p>
          </table:table-cell>
          <table:table-cell office:value-type="float" office:value="47675" table:style-name="ce24">
            <text:p>47 675<text:s/></text:p>
          </table:table-cell>
          <table:table-cell office:value-type="float" office:value="215" table:style-name="ce24">
            <text:p>215<text:s/></text:p>
          </table:table-cell>
          <table:table-cell office:value-type="float" office:value="25030" table:style-name="ce24">
            <text:p>25 030<text:s/></text:p>
          </table:table-cell>
          <table:table-cell office:value-type="float" office:value="590" table:style-name="ce24">
            <text:p>59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3646" table:style-name="ce24">
            <text:p>3 646<text:s/></text:p>
          </table:table-cell>
          <table:table-cell office:value-type="float" office:value="231411" table:style-name="ce24">
            <text:p>231 411<text:s/></text:p>
          </table:table-cell>
          <table:table-cell office:value-type="float" office:value="1801" table:style-name="ce24">
            <text:p>1 801<text:s/></text:p>
          </table:table-cell>
          <table:table-cell office:value-type="float" office:value="644" table:style-name="ce24">
            <text:p>644<text:s/></text:p>
          </table:table-cell>
          <table:table-cell office:value-type="float" office:value="1592" table:style-name="ce24">
            <text:p>1 5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78794" table:style-name="ce40">
            <text:p>6 578 794<text:s/></text:p>
          </table:table-cell>
          <table:table-cell office:value-type="float" office:value="2267145" table:style-name="ce41">
            <text:p>2 267 145<text:s/></text:p>
          </table:table-cell>
          <table:table-cell office:value-type="float" office:value="1753482" table:style-name="ce24">
            <text:p>1 753 482<text:s/></text:p>
          </table:table-cell>
          <table:table-cell office:value-type="float" office:value="513663" table:style-name="ce24">
            <text:p>513 663<text:s/></text:p>
          </table:table-cell>
          <table:table-cell office:value-type="float" office:value="754226" table:style-name="ce39">
            <text:p>754 226<text:s/></text:p>
          </table:table-cell>
          <table:table-cell office:value-type="float" office:value="3021371" table:style-name="ce40">
            <text:p>3 021 371<text:s/></text:p>
          </table:table-cell>
          <table:table-cell office:value-type="float" office:value="9600165" table:style-name="ce28">
            <text:p>9 600 16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1207" table:style-name="ce42">
            <text:p>261 207<text:s/></text:p>
          </table:table-cell>
          <table:table-cell office:value-type="float" office:value="9861372" table:style-name="ce30">
            <text:p>9 861 37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4–75</text:p>
          </table:table-cell>
          <table:table-cell office:value-type="string" table:style-name="ce32">
            <text:p>Other prof., scientific, technical serv.; veterinary services<text:s/></text:p>
          </table:table-cell>
          <table:table-cell office:value-type="float" office:value="615" table:style-name="ce33">
            <text:p>6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996" table:style-name="ce33">
            <text:p>10 996<text:s/></text:p>
          </table:table-cell>
          <table:table-cell office:value-type="float" office:value="1891" table:style-name="ce33">
            <text:p>1 891<text:s/></text:p>
          </table:table-cell>
          <table:table-cell office:value-type="float" office:value="1438" table:style-name="ce33">
            <text:p>1 438<text:s/></text:p>
          </table:table-cell>
          <table:table-cell office:value-type="float" office:value="3480" table:style-name="ce33">
            <text:p>3 480<text:s/></text:p>
          </table:table-cell>
          <table:table-cell office:value-type="float" office:value="1056" table:style-name="ce33">
            <text:p>1 056<text:s/></text:p>
          </table:table-cell>
          <table:table-cell office:value-type="float" office:value="3788" table:style-name="ce33">
            <text:p>3 7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50" table:style-name="ce33">
            <text:p>5 850<text:s/></text:p>
          </table:table-cell>
          <table:table-cell office:value-type="float" office:value="16755" table:style-name="ce33">
            <text:p>16 755<text:s/></text:p>
          </table:table-cell>
          <table:table-cell office:value-type="float" office:value="146567" table:style-name="ce33">
            <text:p>146 567<text:s/></text:p>
          </table:table-cell>
          <table:table-cell office:value-type="float" office:value="85116" table:style-name="ce33">
            <text:p>85 116<text:s/></text:p>
          </table:table-cell>
          <table:table-cell office:value-type="float" office:value="39272" table:style-name="ce33">
            <text:p>39 272<text:s/></text:p>
          </table:table-cell>
          <table:table-cell office:value-type="float" office:value="4069" table:style-name="ce33">
            <text:p>4 069<text:s/></text:p>
          </table:table-cell>
          <table:table-cell office:value-type="float" office:value="4088" table:style-name="ce33">
            <text:p>4 088<text:s/></text:p>
          </table:table-cell>
          <table:table-cell office:value-type="float" office:value="4332" table:style-name="ce33">
            <text:p>4 332<text:s/></text:p>
          </table:table-cell>
          <table:table-cell office:value-type="float" office:value="14497" table:style-name="ce33">
            <text:p>14 497<text:s/></text:p>
          </table:table-cell>
          <table:table-cell office:value-type="float" office:value="3791" table:style-name="ce33">
            <text:p>3 791<text:s/></text:p>
          </table:table-cell>
          <table:table-cell office:value-type="float" office:value="2514" table:style-name="ce33">
            <text:p>2 514<text:s/></text:p>
          </table:table-cell>
          <table:table-cell office:value-type="float" office:value="4733" table:style-name="ce33">
            <text:p>4 733<text:s/></text:p>
          </table:table-cell>
          <table:table-cell office:value-type="float" office:value="2231" table:style-name="ce33">
            <text:p>2 231<text:s/></text:p>
          </table:table-cell>
          <table:table-cell office:value-type="float" office:value="27776" table:style-name="ce33">
            <text:p>27 7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174" table:style-name="ce33">
            <text:p>25 174<text:s/></text:p>
          </table:table-cell>
          <table:table-cell office:value-type="float" office:value="73857" table:style-name="ce33">
            <text:p>73 857<text:s/></text:p>
          </table:table-cell>
          <table:table-cell office:value-type="float" office:value="4853" table:style-name="ce33">
            <text:p>4 853<text:s/></text:p>
          </table:table-cell>
          <table:table-cell office:value-type="float" office:value="32265" table:style-name="ce33">
            <text:p>32 265<text:s/></text:p>
          </table:table-cell>
          <table:table-cell office:value-type="float" office:value="116123" table:style-name="ce33">
            <text:p>116 123<text:s/></text:p>
          </table:table-cell>
          <table:table-cell office:value-type="float" office:value="3056" table:style-name="ce33">
            <text:p>3 0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1" table:style-name="ce33">
            <text:p>611<text:s/></text:p>
          </table:table-cell>
          <table:table-cell office:value-type="float" office:value="3295" table:style-name="ce33">
            <text:p>3 295<text:s/></text:p>
          </table:table-cell>
          <table:table-cell office:value-type="float" office:value="781" table:style-name="ce33">
            <text:p>781<text:s/></text:p>
          </table:table-cell>
          <table:table-cell office:value-type="float" office:value="5930" table:style-name="ce33">
            <text:p>5 930<text:s/></text:p>
          </table:table-cell>
          <table:table-cell office:value-type="float" office:value="5600" table:style-name="ce33">
            <text:p>5 600<text:s/></text:p>
          </table:table-cell>
          <table:table-cell office:value-type="float" office:value="5717" table:style-name="ce33">
            <text:p>5 717<text:s/></text:p>
          </table:table-cell>
          <table:table-cell office:value-type="float" office:value="1956" table:style-name="ce33">
            <text:p>1 956<text:s/></text:p>
          </table:table-cell>
          <table:table-cell office:value-type="float" office:value="11657" table:style-name="ce33">
            <text:p>11 657<text:s/></text:p>
          </table:table-cell>
          <table:table-cell office:value-type="float" office:value="2881" table:style-name="ce33">
            <text:p>2 881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2457" table:style-name="ce33">
            <text:p>2 4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8" table:style-name="ce33">
            <text:p>578<text:s/></text:p>
          </table:table-cell>
          <table:table-cell office:value-type="float" office:value="4360" table:style-name="ce33">
            <text:p>4 360<text:s/></text:p>
          </table:table-cell>
          <table:table-cell office:value-type="float" office:value="2857" table:style-name="ce33">
            <text:p>2 857<text:s/></text:p>
          </table:table-cell>
          <table:table-cell office:value-type="float" office:value="1228" table:style-name="ce33">
            <text:p>1 228<text:s/></text:p>
          </table:table-cell>
          <table:table-cell office:value-type="float" office:value="2440" table:style-name="ce33">
            <text:p>2 440<text:s/></text:p>
          </table:table-cell>
          <table:table-cell office:value-type="float" office:value="1682459" table:style-name="ce33">
            <text:p>1 682 459<text:s/></text:p>
          </table:table-cell>
          <table:table-cell office:value-type="float" office:value="5964" table:style-name="ce33">
            <text:p>5 964<text:s/></text:p>
          </table:table-cell>
          <table:table-cell office:value-type="float" office:value="2129" table:style-name="ce33">
            <text:p>2 129<text:s/></text:p>
          </table:table-cell>
          <table:table-cell office:value-type="float" office:value="4565" table:style-name="ce33">
            <text:p>4 565<text:s/></text:p>
          </table:table-cell>
          <table:table-cell office:value-type="float" office:value="822" table:style-name="ce33">
            <text:p>822<text:s/></text:p>
          </table:table-cell>
          <table:table-cell office:value-type="float" office:value="690" table:style-name="ce33">
            <text:p>690<text:s/></text:p>
          </table:table-cell>
          <table:table-cell office:value-type="float" office:value="1357" table:style-name="ce33">
            <text:p>1 357<text:s/></text:p>
          </table:table-cell>
          <table:table-cell office:value-type="float" office:value="2755" table:style-name="ce33">
            <text:p>2 755<text:s/></text:p>
          </table:table-cell>
          <table:table-cell office:value-type="float" office:value="488" table:style-name="ce33">
            <text:p>488<text:s/></text:p>
          </table:table-cell>
          <table:table-cell office:value-type="float" office:value="179" table:style-name="ce33">
            <text:p>179<text:s/></text:p>
          </table:table-cell>
          <table:table-cell office:value-type="float" office:value="2323" table:style-name="ce33">
            <text:p>2 323<text:s/></text:p>
          </table:table-cell>
          <table:table-cell office:value-type="float" office:value="5122" table:style-name="ce33">
            <text:p>5 122<text:s/></text:p>
          </table:table-cell>
          <table:table-cell office:value-type="float" office:value="83" table:style-name="ce33">
            <text:p>83<text:s/></text:p>
          </table:table-cell>
          <table:table-cell office:value-type="float" office:value="5128" table:style-name="ce33">
            <text:p>5 1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06785" table:style-name="ce35">
            <text:p>2 406 785<text:s/></text:p>
          </table:table-cell>
          <table:table-cell office:value-type="float" office:value="161660" table:style-name="ce36">
            <text:p>161 660<text:s/></text:p>
          </table:table-cell>
          <table:table-cell office:value-type="float" office:value="128922" table:style-name="ce33">
            <text:p>128 922<text:s/></text:p>
          </table:table-cell>
          <table:table-cell office:value-type="float" office:value="32738" table:style-name="ce33">
            <text:p>32 738<text:s/></text:p>
          </table:table-cell>
          <table:table-cell office:value-type="float" office:value="35369" table:style-name="ce34">
            <text:p>35 369<text:s/></text:p>
          </table:table-cell>
          <table:table-cell office:value-type="float" office:value="197029" table:style-name="ce35">
            <text:p>197 029<text:s/></text:p>
          </table:table-cell>
          <table:table-cell office:value-type="float" office:value="2603814" table:style-name="ce28">
            <text:p>2 603 81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5540" table:style-name="ce37">
            <text:p>145 540<text:s/></text:p>
          </table:table-cell>
          <table:table-cell office:value-type="float" office:value="2749354" table:style-name="ce30">
            <text:p>2 749 35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7</text:p>
          </table:table-cell>
          <table:table-cell office:value-type="string" table:style-name="ce38">
            <text:p>Rental and leasing services<text:s/></text:p>
          </table:table-cell>
          <table:table-cell office:value-type="float" office:value="3706" table:style-name="ce24">
            <text:p>3 70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94" table:style-name="ce24">
            <text:p>2 994<text:s/></text:p>
          </table:table-cell>
          <table:table-cell office:value-type="float" office:value="5676" table:style-name="ce24">
            <text:p>5 676<text:s/></text:p>
          </table:table-cell>
          <table:table-cell office:value-type="float" office:value="3820" table:style-name="ce24">
            <text:p>3 820<text:s/></text:p>
          </table:table-cell>
          <table:table-cell office:value-type="float" office:value="78277" table:style-name="ce24">
            <text:p>78 277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2105" table:style-name="ce24">
            <text:p>82 105<text:s/></text:p>
          </table:table-cell>
          <table:table-cell office:value-type="float" office:value="126615" table:style-name="ce24">
            <text:p>126 615<text:s/></text:p>
          </table:table-cell>
          <table:table-cell office:value-type="float" office:value="15631" table:style-name="ce24">
            <text:p>15 631<text:s/></text:p>
          </table:table-cell>
          <table:table-cell office:value-type="float" office:value="28938" table:style-name="ce24">
            <text:p>28 938<text:s/></text:p>
          </table:table-cell>
          <table:table-cell office:value-type="float" office:value="1273" table:style-name="ce24">
            <text:p>1 273<text:s/></text:p>
          </table:table-cell>
          <table:table-cell office:value-type="float" office:value="24569" table:style-name="ce24">
            <text:p>24 569<text:s/></text:p>
          </table:table-cell>
          <table:table-cell office:value-type="float" office:value="10497" table:style-name="ce24">
            <text:p>10 497<text:s/></text:p>
          </table:table-cell>
          <table:table-cell office:value-type="float" office:value="46432" table:style-name="ce24">
            <text:p>46 432<text:s/></text:p>
          </table:table-cell>
          <table:table-cell office:value-type="float" office:value="74959" table:style-name="ce24">
            <text:p>74 959<text:s/></text:p>
          </table:table-cell>
          <table:table-cell office:value-type="float" office:value="14818" table:style-name="ce24">
            <text:p>14 818<text:s/></text:p>
          </table:table-cell>
          <table:table-cell office:value-type="float" office:value="214" table:style-name="ce24">
            <text:p>214<text:s/></text:p>
          </table:table-cell>
          <table:table-cell office:value-type="float" office:value="108753" table:style-name="ce24">
            <text:p>108 753<text:s/></text:p>
          </table:table-cell>
          <table:table-cell office:value-type="float" office:value="20499" table:style-name="ce24">
            <text:p>20 499<text:s/></text:p>
          </table:table-cell>
          <table:table-cell office:value-type="float" office:value="55825" table:style-name="ce24">
            <text:p>55 8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1" table:style-name="ce24">
            <text:p>341<text:s/></text:p>
          </table:table-cell>
          <table:table-cell office:value-type="float" office:value="64256" table:style-name="ce24">
            <text:p>64 256<text:s/></text:p>
          </table:table-cell>
          <table:table-cell office:value-type="float" office:value="70892" table:style-name="ce24">
            <text:p>70 892<text:s/></text:p>
          </table:table-cell>
          <table:table-cell office:value-type="float" office:value="316585" table:style-name="ce24">
            <text:p>316 585<text:s/></text:p>
          </table:table-cell>
          <table:table-cell office:value-type="float" office:value="234627" table:style-name="ce24">
            <text:p>234 627<text:s/></text:p>
          </table:table-cell>
          <table:table-cell office:value-type="float" office:value="413087" table:style-name="ce24">
            <text:p>413 0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764" table:style-name="ce24">
            <text:p>44 764<text:s/></text:p>
          </table:table-cell>
          <table:table-cell office:value-type="float" office:value="29392" table:style-name="ce24">
            <text:p>29 392<text:s/></text:p>
          </table:table-cell>
          <table:table-cell office:value-type="float" office:value="2024" table:style-name="ce24">
            <text:p>2 024<text:s/></text:p>
          </table:table-cell>
          <table:table-cell office:value-type="float" office:value="63829" table:style-name="ce24">
            <text:p>63 829<text:s/></text:p>
          </table:table-cell>
          <table:table-cell office:value-type="float" office:value="4214" table:style-name="ce24">
            <text:p>4 214<text:s/></text:p>
          </table:table-cell>
          <table:table-cell office:value-type="float" office:value="1108" table:style-name="ce24">
            <text:p>1 108<text:s/></text:p>
          </table:table-cell>
          <table:table-cell office:value-type="float" office:value="2370" table:style-name="ce24">
            <text:p>2 370<text:s/></text:p>
          </table:table-cell>
          <table:table-cell office:value-type="float" office:value="14224" table:style-name="ce24">
            <text:p>14 224<text:s/></text:p>
          </table:table-cell>
          <table:table-cell office:value-type="float" office:value="617713" table:style-name="ce24">
            <text:p>617 7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094" table:style-name="ce24">
            <text:p>31 0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399" table:style-name="ce24">
            <text:p>62 399<text:s/></text:p>
          </table:table-cell>
          <table:table-cell office:value-type="float" office:value="316652" table:style-name="ce24">
            <text:p>316 652<text:s/></text:p>
          </table:table-cell>
          <table:table-cell office:value-type="float" office:value="7063" table:style-name="ce24">
            <text:p>7 063<text:s/></text:p>
          </table:table-cell>
          <table:table-cell office:value-type="float" office:value="95840" table:style-name="ce24">
            <text:p>95 840<text:s/></text:p>
          </table:table-cell>
          <table:table-cell office:value-type="float" office:value="2343" table:style-name="ce24">
            <text:p>2 343<text:s/></text:p>
          </table:table-cell>
          <table:table-cell office:value-type="float" office:value="56506" table:style-name="ce24">
            <text:p>56 506<text:s/></text:p>
          </table:table-cell>
          <table:table-cell office:value-type="float" office:value="6607564" table:style-name="ce24">
            <text:p>6 607 564<text:s/></text:p>
          </table:table-cell>
          <table:table-cell office:value-type="float" office:value="16688" table:style-name="ce24">
            <text:p>16 68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5731" table:style-name="ce24">
            <text:p>25 731<text:s/></text:p>
          </table:table-cell>
          <table:table-cell office:value-type="float" office:value="28084" table:style-name="ce24">
            <text:p>28 084<text:s/></text:p>
          </table:table-cell>
          <table:table-cell office:value-type="float" office:value="2743" table:style-name="ce24">
            <text:p>2 743<text:s/></text:p>
          </table:table-cell>
          <table:table-cell office:value-type="float" office:value="2762" table:style-name="ce24">
            <text:p>2 762<text:s/></text:p>
          </table:table-cell>
          <table:table-cell office:value-type="float" office:value="831" table:style-name="ce24">
            <text:p>831<text:s/></text:p>
          </table:table-cell>
          <table:table-cell office:value-type="float" office:value="7004" table:style-name="ce24">
            <text:p>7 004<text:s/></text:p>
          </table:table-cell>
          <table:table-cell office:value-type="float" office:value="33862" table:style-name="ce24">
            <text:p>33 862<text:s/></text:p>
          </table:table-cell>
          <table:table-cell office:value-type="float" office:value="1658" table:style-name="ce24">
            <text:p>1 658<text:s/></text:p>
          </table:table-cell>
          <table:table-cell office:value-type="float" office:value="1657" table:style-name="ce24">
            <text:p>1 657<text:s/></text:p>
          </table:table-cell>
          <table:table-cell office:value-type="float" office:value="10035" table:style-name="ce24">
            <text:p>10 0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895692" table:style-name="ce40">
            <text:p>9 895 692<text:s/></text:p>
          </table:table-cell>
          <table:table-cell office:value-type="float" office:value="2109305" table:style-name="ce41">
            <text:p>2 109 305<text:s/></text:p>
          </table:table-cell>
          <table:table-cell office:value-type="float" office:value="1644680" table:style-name="ce24">
            <text:p>1 644 680<text:s/></text:p>
          </table:table-cell>
          <table:table-cell office:value-type="float" office:value="464625" table:style-name="ce24">
            <text:p>464 625<text:s/></text:p>
          </table:table-cell>
          <table:table-cell office:value-type="float" office:value="205832" table:style-name="ce39">
            <text:p>205 832<text:s/></text:p>
          </table:table-cell>
          <table:table-cell office:value-type="float" office:value="2315137" table:style-name="ce40">
            <text:p>2 315 137<text:s/></text:p>
          </table:table-cell>
          <table:table-cell office:value-type="float" office:value="12210829" table:style-name="ce28">
            <text:p>12 210 82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42340" table:style-name="ce42">
            <text:p>542 340<text:s/></text:p>
          </table:table-cell>
          <table:table-cell office:value-type="float" office:value="12753169" table:style-name="ce30">
            <text:p>12 753 169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8</text:p>
          </table:table-cell>
          <table:table-cell office:value-type="string" table:style-name="ce32">
            <text:p>Employment services<text:s/></text:p>
          </table:table-cell>
          <table:table-cell office:value-type="float" office:value="1127" table:style-name="ce33">
            <text:p>1 1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009" table:style-name="ce33">
            <text:p>22 009<text:s/></text:p>
          </table:table-cell>
          <table:table-cell office:value-type="float" office:value="14033" table:style-name="ce33">
            <text:p>14 033<text:s/></text:p>
          </table:table-cell>
          <table:table-cell office:value-type="float" office:value="1418" table:style-name="ce33">
            <text:p>1 418<text:s/></text:p>
          </table:table-cell>
          <table:table-cell office:value-type="float" office:value="5416" table:style-name="ce33">
            <text:p>5 416<text:s/></text:p>
          </table:table-cell>
          <table:table-cell office:value-type="float" office:value="1270" table:style-name="ce33">
            <text:p>1 270<text:s/></text:p>
          </table:table-cell>
          <table:table-cell office:value-type="float" office:value="5195" table:style-name="ce33">
            <text:p>5 1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814" table:style-name="ce33">
            <text:p>100 814<text:s/></text:p>
          </table:table-cell>
          <table:table-cell office:value-type="float" office:value="4388" table:style-name="ce33">
            <text:p>4 388<text:s/></text:p>
          </table:table-cell>
          <table:table-cell office:value-type="float" office:value="2245" table:style-name="ce33">
            <text:p>2 245<text:s/></text:p>
          </table:table-cell>
          <table:table-cell office:value-type="float" office:value="6476" table:style-name="ce33">
            <text:p>6 476<text:s/></text:p>
          </table:table-cell>
          <table:table-cell office:value-type="float" office:value="4332" table:style-name="ce33">
            <text:p>4 332<text:s/></text:p>
          </table:table-cell>
          <table:table-cell office:value-type="float" office:value="6881" table:style-name="ce33">
            <text:p>6 881<text:s/></text:p>
          </table:table-cell>
          <table:table-cell office:value-type="float" office:value="11108" table:style-name="ce33">
            <text:p>11 108<text:s/></text:p>
          </table:table-cell>
          <table:table-cell office:value-type="float" office:value="5670" table:style-name="ce33">
            <text:p>5 670<text:s/></text:p>
          </table:table-cell>
          <table:table-cell office:value-type="float" office:value="15941" table:style-name="ce33">
            <text:p>15 941<text:s/></text:p>
          </table:table-cell>
          <table:table-cell office:value-type="float" office:value="4055" table:style-name="ce33">
            <text:p>4 055<text:s/></text:p>
          </table:table-cell>
          <table:table-cell office:value-type="float" office:value="3216" table:style-name="ce33">
            <text:p>3 216<text:s/></text:p>
          </table:table-cell>
          <table:table-cell office:value-type="float" office:value="8121" table:style-name="ce33">
            <text:p>8 121<text:s/></text:p>
          </table:table-cell>
          <table:table-cell office:value-type="float" office:value="1474" table:style-name="ce33">
            <text:p>1 474<text:s/></text:p>
          </table:table-cell>
          <table:table-cell office:value-type="float" office:value="301957" table:style-name="ce33">
            <text:p>301 957<text:s/></text:p>
          </table:table-cell>
          <table:table-cell office:value-type="float" office:value="572" table:style-name="ce33">
            <text:p>572<text:s/></text:p>
          </table:table-cell>
          <table:table-cell office:value-type="float" office:value="10744" table:style-name="ce33">
            <text:p>10 744<text:s/></text:p>
          </table:table-cell>
          <table:table-cell office:value-type="float" office:value="21730" table:style-name="ce33">
            <text:p>21 730<text:s/></text:p>
          </table:table-cell>
          <table:table-cell office:value-type="float" office:value="14174" table:style-name="ce33">
            <text:p>14 174<text:s/></text:p>
          </table:table-cell>
          <table:table-cell office:value-type="float" office:value="107176" table:style-name="ce33">
            <text:p>107 176<text:s/></text:p>
          </table:table-cell>
          <table:table-cell office:value-type="float" office:value="56946" table:style-name="ce33">
            <text:p>56 946<text:s/></text:p>
          </table:table-cell>
          <table:table-cell office:value-type="float" office:value="43712" table:style-name="ce33">
            <text:p>43 712<text:s/></text:p>
          </table:table-cell>
          <table:table-cell office:value-type="float" office:value="267" table:style-name="ce33">
            <text:p>267<text:s/></text:p>
          </table:table-cell>
          <table:table-cell office:value-type="float" office:value="4110" table:style-name="ce33">
            <text:p>4 110<text:s/></text:p>
          </table:table-cell>
          <table:table-cell office:value-type="float" office:value="43518" table:style-name="ce33">
            <text:p>43 518<text:s/></text:p>
          </table:table-cell>
          <table:table-cell office:value-type="float" office:value="1037" table:style-name="ce33">
            <text:p>1 037<text:s/></text:p>
          </table:table-cell>
          <table:table-cell office:value-type="float" office:value="28030" table:style-name="ce33">
            <text:p>28 030<text:s/></text:p>
          </table:table-cell>
          <table:table-cell office:value-type="float" office:value="5940" table:style-name="ce33">
            <text:p>5 940<text:s/></text:p>
          </table:table-cell>
          <table:table-cell office:value-type="float" office:value="14619" table:style-name="ce33">
            <text:p>14 619<text:s/></text:p>
          </table:table-cell>
          <table:table-cell office:value-type="float" office:value="2930" table:style-name="ce33">
            <text:p>2 930<text:s/></text:p>
          </table:table-cell>
          <table:table-cell office:value-type="float" office:value="20773" table:style-name="ce33">
            <text:p>20 773<text:s/></text:p>
          </table:table-cell>
          <table:table-cell office:value-type="float" office:value="46411" table:style-name="ce33">
            <text:p>46 411<text:s/></text:p>
          </table:table-cell>
          <table:table-cell office:value-type="float" office:value="240" table:style-name="ce33">
            <text:p>240<text:s/></text:p>
          </table:table-cell>
          <table:table-cell office:value-type="float" office:value="3945" table:style-name="ce33">
            <text:p>3 9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55" table:style-name="ce33">
            <text:p>5 455<text:s/></text:p>
          </table:table-cell>
          <table:table-cell office:value-type="float" office:value="45695" table:style-name="ce33">
            <text:p>45 695<text:s/></text:p>
          </table:table-cell>
          <table:table-cell office:value-type="float" office:value="12332" table:style-name="ce33">
            <text:p>12 332<text:s/></text:p>
          </table:table-cell>
          <table:table-cell office:value-type="float" office:value="5947" table:style-name="ce33">
            <text:p>5 947<text:s/></text:p>
          </table:table-cell>
          <table:table-cell office:value-type="float" office:value="3047" table:style-name="ce33">
            <text:p>3 047<text:s/></text:p>
          </table:table-cell>
          <table:table-cell office:value-type="float" office:value="1541" table:style-name="ce33">
            <text:p>1 541<text:s/></text:p>
          </table:table-cell>
          <table:table-cell office:value-type="float" office:value="8475" table:style-name="ce33">
            <text:p>8 475<text:s/></text:p>
          </table:table-cell>
          <table:table-cell office:value-type="float" office:value="4984772" table:style-name="ce33">
            <text:p>4 984 772<text:s/></text:p>
          </table:table-cell>
          <table:table-cell office:value-type="float" office:value="2472" table:style-name="ce33">
            <text:p>2 472<text:s/></text:p>
          </table:table-cell>
          <table:table-cell office:value-type="float" office:value="23483" table:style-name="ce33">
            <text:p>23 483<text:s/></text:p>
          </table:table-cell>
          <table:table-cell office:value-type="float" office:value="392449" table:style-name="ce33">
            <text:p>392 449<text:s/></text:p>
          </table:table-cell>
          <table:table-cell office:value-type="float" office:value="27759" table:style-name="ce33">
            <text:p>27 759<text:s/></text:p>
          </table:table-cell>
          <table:table-cell office:value-type="float" office:value="2296" table:style-name="ce33">
            <text:p>2 2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282" table:style-name="ce33">
            <text:p>30 282<text:s/></text:p>
          </table:table-cell>
          <table:table-cell office:value-type="float" office:value="3350" table:style-name="ce33">
            <text:p>3 350<text:s/></text:p>
          </table:table-cell>
          <table:table-cell office:value-type="float" office:value="1932" table:style-name="ce33">
            <text:p>1 932<text:s/></text:p>
          </table:table-cell>
          <table:table-cell office:value-type="float" office:value="78" table:style-name="ce33">
            <text:p>78<text:s/></text:p>
          </table:table-cell>
          <table:table-cell office:value-type="float" office:value="2506" table:style-name="ce33">
            <text:p>2 50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507891" table:style-name="ce35">
            <text:p>6 507 891<text:s/></text:p>
          </table:table-cell>
          <table:table-cell office:value-type="float" office:value="337967" table:style-name="ce36">
            <text:p>337 967<text:s/></text:p>
          </table:table-cell>
          <table:table-cell office:value-type="float" office:value="269763" table:style-name="ce33">
            <text:p>269 763<text:s/></text:p>
          </table:table-cell>
          <table:table-cell office:value-type="float" office:value="68204" table:style-name="ce33">
            <text:p>68 204<text:s/></text:p>
          </table:table-cell>
          <table:table-cell office:value-type="float" office:value="66926" table:style-name="ce34">
            <text:p>66 926<text:s/></text:p>
          </table:table-cell>
          <table:table-cell office:value-type="float" office:value="404893" table:style-name="ce35">
            <text:p>404 893<text:s/></text:p>
          </table:table-cell>
          <table:table-cell office:value-type="float" office:value="6912784" table:style-name="ce28">
            <text:p>6 912 78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3941" table:style-name="ce37">
            <text:p>93 941<text:s/></text:p>
          </table:table-cell>
          <table:table-cell office:value-type="float" office:value="7006725" table:style-name="ce30">
            <text:p>7 006 725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9</text:p>
          </table:table-cell>
          <table:table-cell office:value-type="string" table:style-name="ce38">
            <text:p>Travel agency, tour operator and related services </text:p>
          </table:table-cell>
          <table:table-cell office:value-type="float" office:value="649" table:style-name="ce24">
            <text:p>6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4040" table:style-name="ce24">
            <text:p>4 0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1366" table:style-name="ce24">
            <text:p>1 366<text:s/></text:p>
          </table:table-cell>
          <table:table-cell office:value-type="float" office:value="73994" table:style-name="ce24">
            <text:p>73 994<text:s/></text:p>
          </table:table-cell>
          <table:table-cell office:value-type="float" office:value="92256" table:style-name="ce24">
            <text:p>92 256<text:s/></text:p>
          </table:table-cell>
          <table:table-cell office:value-type="float" office:value="933" table:style-name="ce24">
            <text:p>933<text:s/></text:p>
          </table:table-cell>
          <table:table-cell office:value-type="float" office:value="17968" table:style-name="ce24">
            <text:p>17 968<text:s/></text:p>
          </table:table-cell>
          <table:table-cell office:value-type="float" office:value="30192" table:style-name="ce24">
            <text:p>30 1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21" table:style-name="ce24">
            <text:p>7 4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00" table:style-name="ce24">
            <text:p>3 40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133" table:style-name="ce24">
            <text:p>6 133<text:s/></text:p>
          </table:table-cell>
          <table:table-cell office:value-type="float" office:value="2173564" table:style-name="ce24">
            <text:p>2 173 564<text:s/></text:p>
          </table:table-cell>
          <table:table-cell office:value-type="float" office:value="3221" table:style-name="ce24">
            <text:p>3 2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33" table:style-name="ce24">
            <text:p>6 6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22914" table:style-name="ce40">
            <text:p>2 422 914<text:s/></text:p>
          </table:table-cell>
          <table:table-cell office:value-type="float" office:value="74227" table:style-name="ce41">
            <text:p>74 227<text:s/></text:p>
          </table:table-cell>
          <table:table-cell office:value-type="float" office:value="65546" table:style-name="ce24">
            <text:p>65 546<text:s/></text:p>
          </table:table-cell>
          <table:table-cell office:value-type="float" office:value="8681" table:style-name="ce24">
            <text:p>8 681<text:s/></text:p>
          </table:table-cell>
          <table:table-cell office:value-type="float" office:value="47925" table:style-name="ce39">
            <text:p>47 925<text:s/></text:p>
          </table:table-cell>
          <table:table-cell office:value-type="float" office:value="122152" table:style-name="ce40">
            <text:p>122 152<text:s/></text:p>
          </table:table-cell>
          <table:table-cell office:value-type="float" office:value="2545066" table:style-name="ce28">
            <text:p>2 545 0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6216" table:style-name="ce42">
            <text:p>46 216<text:s/></text:p>
          </table:table-cell>
          <table:table-cell office:value-type="float" office:value="2591282" table:style-name="ce30">
            <text:p>2 591 28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0–82</text:p>
          </table:table-cell>
          <table:table-cell office:value-type="string" table:style-name="ce32">
            <text:p>Other business support services<text:s/></text:p>
          </table:table-cell>
          <table:table-cell office:value-type="float" office:value="16526" table:style-name="ce33">
            <text:p>16 5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73" table:style-name="ce33">
            <text:p>3 073<text:s/></text:p>
          </table:table-cell>
          <table:table-cell office:value-type="float" office:value="161827" table:style-name="ce33">
            <text:p>161 827<text:s/></text:p>
          </table:table-cell>
          <table:table-cell office:value-type="float" office:value="1229" table:style-name="ce33">
            <text:p>1 229<text:s/></text:p>
          </table:table-cell>
          <table:table-cell office:value-type="float" office:value="6737" table:style-name="ce33">
            <text:p>6 737<text:s/></text:p>
          </table:table-cell>
          <table:table-cell office:value-type="float" office:value="1756" table:style-name="ce33">
            <text:p>1 7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470" table:style-name="ce33">
            <text:p>35 470<text:s/></text:p>
          </table:table-cell>
          <table:table-cell office:value-type="float" office:value="7223" table:style-name="ce33">
            <text:p>7 223<text:s/></text:p>
          </table:table-cell>
          <table:table-cell office:value-type="float" office:value="2404" table:style-name="ce33">
            <text:p>2 404<text:s/></text:p>
          </table:table-cell>
          <table:table-cell office:value-type="float" office:value="5827" table:style-name="ce33">
            <text:p>5 827<text:s/></text:p>
          </table:table-cell>
          <table:table-cell office:value-type="float" office:value="12803" table:style-name="ce33">
            <text:p>12 803<text:s/></text:p>
          </table:table-cell>
          <table:table-cell office:value-type="float" office:value="7768" table:style-name="ce33">
            <text:p>7 768<text:s/></text:p>
          </table:table-cell>
          <table:table-cell office:value-type="float" office:value="7532" table:style-name="ce33">
            <text:p>7 532<text:s/></text:p>
          </table:table-cell>
          <table:table-cell office:value-type="float" office:value="17609" table:style-name="ce33">
            <text:p>17 609<text:s/></text:p>
          </table:table-cell>
          <table:table-cell office:value-type="float" office:value="27160" table:style-name="ce33">
            <text:p>27 160<text:s/></text:p>
          </table:table-cell>
          <table:table-cell office:value-type="float" office:value="6987" table:style-name="ce33">
            <text:p>6 987<text:s/></text:p>
          </table:table-cell>
          <table:table-cell office:value-type="float" office:value="5603" table:style-name="ce33">
            <text:p>5 603<text:s/></text:p>
          </table:table-cell>
          <table:table-cell office:value-type="float" office:value="2200" table:style-name="ce33">
            <text:p>2 200<text:s/></text:p>
          </table:table-cell>
          <table:table-cell office:value-type="float" office:value="5854" table:style-name="ce33">
            <text:p>5 854<text:s/></text:p>
          </table:table-cell>
          <table:table-cell office:value-type="float" office:value="75337" table:style-name="ce33">
            <text:p>75 3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648" table:style-name="ce33">
            <text:p>37 648<text:s/></text:p>
          </table:table-cell>
          <table:table-cell office:value-type="float" office:value="27491" table:style-name="ce33">
            <text:p>27 491<text:s/></text:p>
          </table:table-cell>
          <table:table-cell office:value-type="float" office:value="6883" table:style-name="ce33">
            <text:p>6 883<text:s/></text:p>
          </table:table-cell>
          <table:table-cell office:value-type="float" office:value="73680" table:style-name="ce33">
            <text:p>73 680<text:s/></text:p>
          </table:table-cell>
          <table:table-cell office:value-type="float" office:value="33812" table:style-name="ce33">
            <text:p>33 812<text:s/></text:p>
          </table:table-cell>
          <table:table-cell office:value-type="float" office:value="10290" table:style-name="ce33">
            <text:p>10 2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34" table:style-name="ce33">
            <text:p>834<text:s/></text:p>
          </table:table-cell>
          <table:table-cell office:value-type="float" office:value="10455" table:style-name="ce33">
            <text:p>10 455<text:s/></text:p>
          </table:table-cell>
          <table:table-cell office:value-type="float" office:value="1434" table:style-name="ce33">
            <text:p>1 434<text:s/></text:p>
          </table:table-cell>
          <table:table-cell office:value-type="float" office:value="47717" table:style-name="ce33">
            <text:p>47 717<text:s/></text:p>
          </table:table-cell>
          <table:table-cell office:value-type="float" office:value="5713" table:style-name="ce33">
            <text:p>5 713<text:s/></text:p>
          </table:table-cell>
          <table:table-cell office:value-type="float" office:value="17497" table:style-name="ce33">
            <text:p>17 497<text:s/></text:p>
          </table:table-cell>
          <table:table-cell office:value-type="float" office:value="3610" table:style-name="ce33">
            <text:p>3 610<text:s/></text:p>
          </table:table-cell>
          <table:table-cell office:value-type="float" office:value="10102" table:style-name="ce33">
            <text:p>10 102<text:s/></text:p>
          </table:table-cell>
          <table:table-cell office:value-type="float" office:value="3515" table:style-name="ce33">
            <text:p>3 515<text:s/></text:p>
          </table:table-cell>
          <table:table-cell office:value-type="float" office:value="65350" table:style-name="ce33">
            <text:p>65 350<text:s/></text:p>
          </table:table-cell>
          <table:table-cell office:value-type="float" office:value="4740" table:style-name="ce33">
            <text:p>4 7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8712" table:style-name="ce33">
            <text:p>258 712<text:s/></text:p>
          </table:table-cell>
          <table:table-cell office:value-type="float" office:value="5288" table:style-name="ce33">
            <text:p>5 288<text:s/></text:p>
          </table:table-cell>
          <table:table-cell office:value-type="float" office:value="3476" table:style-name="ce33">
            <text:p>3 476<text:s/></text:p>
          </table:table-cell>
          <table:table-cell office:value-type="float" office:value="2073" table:style-name="ce33">
            <text:p>2 073<text:s/></text:p>
          </table:table-cell>
          <table:table-cell office:value-type="float" office:value="3357" table:style-name="ce33">
            <text:p>3 3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51" table:style-name="ce33">
            <text:p>7 951<text:s/></text:p>
          </table:table-cell>
          <table:table-cell office:value-type="float" office:value="2965" table:style-name="ce33">
            <text:p>2 965<text:s/></text:p>
          </table:table-cell>
          <table:table-cell office:value-type="float" office:value="2416" table:style-name="ce33">
            <text:p>2 416<text:s/></text:p>
          </table:table-cell>
          <table:table-cell office:value-type="float" office:value="9188540" table:style-name="ce33">
            <text:p>9 188 540<text:s/></text:p>
          </table:table-cell>
          <table:table-cell office:value-type="float" office:value="10914" table:style-name="ce33">
            <text:p>10 914<text:s/></text:p>
          </table:table-cell>
          <table:table-cell office:value-type="float" office:value="3690" table:style-name="ce33">
            <text:p>3 690<text:s/></text:p>
          </table:table-cell>
          <table:table-cell office:value-type="float" office:value="2433" table:style-name="ce33">
            <text:p>2 433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720" table:style-name="ce33">
            <text:p>1 720<text:s/></text:p>
          </table:table-cell>
          <table:table-cell office:value-type="float" office:value="4272" table:style-name="ce33">
            <text:p>4 272<text:s/></text:p>
          </table:table-cell>
          <table:table-cell office:value-type="float" office:value="1529" table:style-name="ce33">
            <text:p>1 529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3303" table:style-name="ce33">
            <text:p>3 3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274588" table:style-name="ce35">
            <text:p>10 274 588<text:s/></text:p>
          </table:table-cell>
          <table:table-cell office:value-type="float" office:value="467553" table:style-name="ce36">
            <text:p>467 553<text:s/></text:p>
          </table:table-cell>
          <table:table-cell office:value-type="float" office:value="372078" table:style-name="ce33">
            <text:p>372 078<text:s/></text:p>
          </table:table-cell>
          <table:table-cell office:value-type="float" office:value="95475" table:style-name="ce33">
            <text:p>95 475<text:s/></text:p>
          </table:table-cell>
          <table:table-cell office:value-type="float" office:value="99399" table:style-name="ce34">
            <text:p>99 399<text:s/></text:p>
          </table:table-cell>
          <table:table-cell office:value-type="float" office:value="566952" table:style-name="ce35">
            <text:p>566 952<text:s/></text:p>
          </table:table-cell>
          <table:table-cell office:value-type="float" office:value="10841540" table:style-name="ce28">
            <text:p>10 841 5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30285" table:style-name="ce37">
            <text:p>530 285<text:s/></text:p>
          </table:table-cell>
          <table:table-cell office:value-type="float" office:value="11371825" table:style-name="ce30">
            <text:p>11 371 825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84</text:p>
          </table:table-cell>
          <table:table-cell office:value-type="string" table:style-name="ce38">
            <text:p>Public administration, defence, social security 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877570" table:style-name="ce24">
            <text:p>24 877 5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877570" table:style-name="ce40">
            <text:p>24 877 570<text:s/></text:p>
          </table:table-cell>
          <table:table-cell office:value-type="float" office:value="18854" table:style-name="ce41">
            <text:p>18 854<text:s/></text:p>
          </table:table-cell>
          <table:table-cell office:value-type="float" office:value="12335" table:style-name="ce24">
            <text:p>12 335<text:s/></text:p>
          </table:table-cell>
          <table:table-cell office:value-type="float" office:value="6519" table:style-name="ce24">
            <text:p>6 519<text:s/></text:p>
          </table:table-cell>
          <table:table-cell office:value-type="float" office:value="36009" table:style-name="ce39">
            <text:p>36 009<text:s/></text:p>
          </table:table-cell>
          <table:table-cell office:value-type="float" office:value="54863" table:style-name="ce40">
            <text:p>54 863<text:s/></text:p>
          </table:table-cell>
          <table:table-cell office:value-type="float" office:value="24932433" table:style-name="ce28">
            <text:p>24 932 43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932433" table:style-name="ce30">
            <text:p>24 932 43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5</text:p>
          </table:table-cell>
          <table:table-cell office:value-type="string" table:style-name="ce32">
            <text:p>Education services<text:s/></text:p>
          </table:table-cell>
          <table:table-cell office:value-type="float" office:value="946" table:style-name="ce33">
            <text:p>9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169" table:style-name="ce33">
            <text:p>1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65" table:style-name="ce33">
            <text:p>865<text:s/></text:p>
          </table:table-cell>
          <table:table-cell office:value-type="float" office:value="2757" table:style-name="ce33">
            <text:p>2 757<text:s/></text:p>
          </table:table-cell>
          <table:table-cell office:value-type="float" office:value="1517" table:style-name="ce33">
            <text:p>1 517<text:s/></text:p>
          </table:table-cell>
          <table:table-cell office:value-type="float" office:value="7504" table:style-name="ce33">
            <text:p>7 5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56" table:style-name="ce33">
            <text:p>2 856<text:s/></text:p>
          </table:table-cell>
          <table:table-cell office:value-type="float" office:value="636" table:style-name="ce33">
            <text:p>636<text:s/></text:p>
          </table:table-cell>
          <table:table-cell office:value-type="float" office:value="155" table:style-name="ce33">
            <text:p>155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0" table:style-name="ce33">
            <text:p>160<text:s/></text:p>
          </table:table-cell>
          <table:table-cell office:value-type="float" office:value="323" table:style-name="ce33">
            <text:p>323<text:s/></text:p>
          </table:table-cell>
          <table:table-cell office:value-type="float" office:value="12588" table:style-name="ce33">
            <text:p>12 588<text:s/></text:p>
          </table:table-cell>
          <table:table-cell office:value-type="float" office:value="282" table:style-name="ce33">
            <text:p>282<text:s/></text:p>
          </table:table-cell>
          <table:table-cell office:value-type="float" office:value="4455" table:style-name="ce33">
            <text:p>4 45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4" table:style-name="ce33">
            <text:p>3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217" table:style-name="ce33">
            <text:p>9 217<text:s/></text:p>
          </table:table-cell>
          <table:table-cell office:value-type="float" office:value="850" table:style-name="ce33">
            <text:p>8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2" table:style-name="ce33">
            <text:p>222<text:s/></text:p>
          </table:table-cell>
          <table:table-cell office:value-type="float" office:value="14691" table:style-name="ce33">
            <text:p>14 691<text:s/></text:p>
          </table:table-cell>
          <table:table-cell office:value-type="float" office:value="960" table:style-name="ce33">
            <text:p>960<text:s/></text:p>
          </table:table-cell>
          <table:table-cell office:value-type="float" office:value="636" table:style-name="ce33">
            <text:p>63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6" table:style-name="ce33">
            <text:p>236<text:s/></text:p>
          </table:table-cell>
          <table:table-cell office:value-type="float" office:value="2470" table:style-name="ce33">
            <text:p>2 4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19" table:style-name="ce33">
            <text:p>1 719<text:s/></text:p>
          </table:table-cell>
          <table:table-cell office:value-type="float" office:value="5496" table:style-name="ce33">
            <text:p>5 496<text:s/></text:p>
          </table:table-cell>
          <table:table-cell office:value-type="float" office:value="19940836" table:style-name="ce33">
            <text:p>19 940 836<text:s/></text:p>
          </table:table-cell>
          <table:table-cell office:value-type="float" office:value="19877" table:style-name="ce33">
            <text:p>19 877<text:s/></text:p>
          </table:table-cell>
          <table:table-cell office:value-type="float" office:value="2599" table:style-name="ce33">
            <text:p>2 599<text:s/></text:p>
          </table:table-cell>
          <table:table-cell office:value-type="float" office:value="1336" table:style-name="ce33">
            <text:p>1 336<text:s/></text:p>
          </table:table-cell>
          <table:table-cell office:value-type="float" office:value="206" table:style-name="ce33">
            <text:p>206<text:s/></text:p>
          </table:table-cell>
          <table:table-cell office:value-type="float" office:value="167542" table:style-name="ce33">
            <text:p>167 5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80" table:style-name="ce33">
            <text:p>1 28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206055" table:style-name="ce35">
            <text:p>20 206 055<text:s/></text:p>
          </table:table-cell>
          <table:table-cell office:value-type="float" office:value="93307" table:style-name="ce36">
            <text:p>93 307<text:s/></text:p>
          </table:table-cell>
          <table:table-cell office:value-type="float" office:value="71412" table:style-name="ce33">
            <text:p>71 412<text:s/></text:p>
          </table:table-cell>
          <table:table-cell office:value-type="float" office:value="21895" table:style-name="ce33">
            <text:p>21 895<text:s/></text:p>
          </table:table-cell>
          <table:table-cell office:value-type="float" office:value="12588" table:style-name="ce34">
            <text:p>12 588<text:s/></text:p>
          </table:table-cell>
          <table:table-cell office:value-type="float" office:value="105895" table:style-name="ce35">
            <text:p>105 895<text:s/></text:p>
          </table:table-cell>
          <table:table-cell office:value-type="float" office:value="20311950" table:style-name="ce28">
            <text:p>20 311 95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3652" table:style-name="ce37">
            <text:p>173 652<text:s/></text:p>
          </table:table-cell>
          <table:table-cell office:value-type="float" office:value="20485602" table:style-name="ce30">
            <text:p>20 485 60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86</text:p>
          </table:table-cell>
          <table:table-cell office:value-type="string" table:style-name="ce38">
            <text:p>Human health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9" table:style-name="ce24">
            <text:p>1 2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71" table:style-name="ce24">
            <text:p>3 6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68" table:style-name="ce24">
            <text:p>1 5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227" table:style-name="ce24">
            <text:p>9 227<text:s/></text:p>
          </table:table-cell>
          <table:table-cell office:value-type="float" office:value="4666" table:style-name="ce24">
            <text:p>4 6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688" table:style-name="ce24">
            <text:p>14 6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039267" table:style-name="ce24">
            <text:p>27 039 267<text:s/></text:p>
          </table:table-cell>
          <table:table-cell office:value-type="float" office:value="2990" table:style-name="ce24">
            <text:p>2 9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942" table:style-name="ce24">
            <text:p>18 9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43" table:style-name="ce24">
            <text:p>1 4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097711" table:style-name="ce40">
            <text:p>27 097 711<text:s/></text:p>
          </table:table-cell>
          <table:table-cell office:value-type="float" office:value="194048" table:style-name="ce41">
            <text:p>194 048<text:s/></text:p>
          </table:table-cell>
          <table:table-cell office:value-type="float" office:value="166348" table:style-name="ce24">
            <text:p>166 348<text:s/></text:p>
          </table:table-cell>
          <table:table-cell office:value-type="float" office:value="27700" table:style-name="ce24">
            <text:p>27 700<text:s/></text:p>
          </table:table-cell>
          <table:table-cell office:value-type="float" office:value="12279" table:style-name="ce39">
            <text:p>12 279<text:s/></text:p>
          </table:table-cell>
          <table:table-cell office:value-type="float" office:value="206327" table:style-name="ce40">
            <text:p>206 327<text:s/></text:p>
          </table:table-cell>
          <table:table-cell office:value-type="float" office:value="27304038" table:style-name="ce28">
            <text:p>27 304 03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2574" table:style-name="ce42">
            <text:p>132 574<text:s/></text:p>
          </table:table-cell>
          <table:table-cell office:value-type="float" office:value="27436612" table:style-name="ce30">
            <text:p>27 436 61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7–88</text:p>
          </table:table-cell>
          <table:table-cell office:value-type="string" table:style-name="ce32">
            <text:p>Residential care services, social work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5" table:style-name="ce33">
            <text:p>325<text:s/></text:p>
          </table:table-cell>
          <table:table-cell office:value-type="float" office:value="37556" table:style-name="ce33">
            <text:p>37 556<text:s/></text:p>
          </table:table-cell>
          <table:table-cell office:value-type="float" office:value="309100" table:style-name="ce33">
            <text:p>309 100<text:s/></text:p>
          </table:table-cell>
          <table:table-cell office:value-type="float" office:value="9190175" table:style-name="ce33">
            <text:p>9 190 1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37156" table:style-name="ce35">
            <text:p>9 537 156<text:s/></text:p>
          </table:table-cell>
          <table:table-cell office:value-type="float" office:value="381501" table:style-name="ce36">
            <text:p>381 501<text:s/></text:p>
          </table:table-cell>
          <table:table-cell office:value-type="float" office:value="217191" table:style-name="ce33">
            <text:p>217 191<text:s/></text:p>
          </table:table-cell>
          <table:table-cell office:value-type="float" office:value="164310" table:style-name="ce33">
            <text:p>164 31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81501" table:style-name="ce35">
            <text:p>381 501<text:s/></text:p>
          </table:table-cell>
          <table:table-cell office:value-type="float" office:value="9918657" table:style-name="ce28">
            <text:p>9 918 65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41629" table:style-name="ce37">
            <text:p>341 629<text:s/></text:p>
          </table:table-cell>
          <table:table-cell office:value-type="float" office:value="10260286" table:style-name="ce30">
            <text:p>10 260 286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90–92<text:s/></text:p>
          </table:table-cell>
          <table:table-cell office:value-type="string" table:style-name="ce38">
            <text:p>Creative, arts and entertainment services; Library, archive, museum and other cultural services; Gambling and betting services</text:p>
          </table:table-cell>
          <table:table-cell office:value-type="float" office:value="599" table:style-name="ce24">
            <text:p>5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8" table:style-name="ce24">
            <text:p>5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9" table:style-name="ce24">
            <text:p>35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493" table:style-name="ce24">
            <text:p>49 4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271" table:style-name="ce24">
            <text:p>15 2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954" table:style-name="ce24">
            <text:p>13 95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6" table:style-name="ce24">
            <text:p>69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737" table:style-name="ce24">
            <text:p>1 737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554" table:style-name="ce24">
            <text:p>28 554<text:s/></text:p>
          </table:table-cell>
          <table:table-cell office:value-type="float" office:value="3948" table:style-name="ce24">
            <text:p>3 9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03270" table:style-name="ce24">
            <text:p>3 903 2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325" table:style-name="ce24">
            <text:p>32 3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51143" table:style-name="ce40">
            <text:p>4 051 143<text:s/></text:p>
          </table:table-cell>
          <table:table-cell office:value-type="float" office:value="243471" table:style-name="ce41">
            <text:p>243 471<text:s/></text:p>
          </table:table-cell>
          <table:table-cell office:value-type="float" office:value="200190" table:style-name="ce24">
            <text:p>200 190<text:s/></text:p>
          </table:table-cell>
          <table:table-cell office:value-type="float" office:value="43281" table:style-name="ce24">
            <text:p>43 281<text:s/></text:p>
          </table:table-cell>
          <table:table-cell office:value-type="float" office:value="136547" table:style-name="ce39">
            <text:p>136 547<text:s/></text:p>
          </table:table-cell>
          <table:table-cell office:value-type="float" office:value="380018" table:style-name="ce40">
            <text:p>380 018<text:s/></text:p>
          </table:table-cell>
          <table:table-cell office:value-type="float" office:value="4431161" table:style-name="ce28">
            <text:p>4 431 161<text:s/></text:p>
          </table:table-cell>
          <table:table-cell office:value-type="float" office:value="104405" table:style-name="ce42">
            <text:p>104 405<text:s/></text:p>
          </table:table-cell>
          <table:table-cell office:value-type="float" office:value="837334" table:style-name="ce42">
            <text:p>837 334<text:s/></text:p>
          </table:table-cell>
          <table:table-cell office:value-type="float" office:value="5372900" table:style-name="ce30">
            <text:p>5 372 900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3</text:p>
          </table:table-cell>
          <table:table-cell office:value-type="string" table:style-name="ce32">
            <text:p>Sporting services, amusement and recreation services<text:s/></text:p>
          </table:table-cell>
          <table:table-cell office:value-type="float" office:value="1142" table:style-name="ce33">
            <text:p>1 1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6" table:style-name="ce33">
            <text:p>6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83" table:style-name="ce33">
            <text:p>2 8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59" table:style-name="ce33">
            <text:p>4 5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57" table:style-name="ce33">
            <text:p>11 9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0180" table:style-name="ce33">
            <text:p>210 18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0" table:style-name="ce33">
            <text:p>2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" table:style-name="ce33">
            <text:p>163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95" table:style-name="ce33">
            <text:p>16 395<text:s/></text:p>
          </table:table-cell>
          <table:table-cell office:value-type="float" office:value="13487" table:style-name="ce33">
            <text:p>13 487<text:s/></text:p>
          </table:table-cell>
          <table:table-cell office:value-type="float" office:value="470" table:style-name="ce33">
            <text:p>4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11" table:style-name="ce33">
            <text:p>2 911<text:s/></text:p>
          </table:table-cell>
          <table:table-cell office:value-type="float" office:value="2235178" table:style-name="ce33">
            <text:p>2 235 178<text:s/></text:p>
          </table:table-cell>
          <table:table-cell office:value-type="float" office:value="3896" table:style-name="ce33">
            <text:p>3 8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00" table:style-name="ce33">
            <text:p>1 1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05218" table:style-name="ce35">
            <text:p>2 505 218<text:s/></text:p>
          </table:table-cell>
          <table:table-cell office:value-type="float" office:value="60459" table:style-name="ce36">
            <text:p>60 459<text:s/></text:p>
          </table:table-cell>
          <table:table-cell office:value-type="float" office:value="37809" table:style-name="ce33">
            <text:p>37 809<text:s/></text:p>
          </table:table-cell>
          <table:table-cell office:value-type="float" office:value="22650" table:style-name="ce33">
            <text:p>22 650<text:s/></text:p>
          </table:table-cell>
          <table:table-cell office:value-type="float" office:value="20620" table:style-name="ce34">
            <text:p>20 620<text:s/></text:p>
          </table:table-cell>
          <table:table-cell office:value-type="float" office:value="81079" table:style-name="ce35">
            <text:p>81 079<text:s/></text:p>
          </table:table-cell>
          <table:table-cell office:value-type="float" office:value="2586297" table:style-name="ce28">
            <text:p>2 586 29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23134" table:style-name="ce37">
            <text:p>323 134<text:s/></text:p>
          </table:table-cell>
          <table:table-cell office:value-type="float" office:value="2909431" table:style-name="ce30">
            <text:p>2 909 431<text:s/></text:p>
          </table:table-cell>
          <table:table-cell table:number-columns-repeated="16308"/>
        </table:table-row>
        <table:table-row table:style-name="ro9">
          <table:table-cell office:value-type="string" table:style-name="ce22">
            <text:p>94</text:p>
          </table:table-cell>
          <table:table-cell office:value-type="string" table:style-name="ce38">
            <text:p>Services furnished by membership organisation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11163" table:style-name="ce24">
            <text:p>4 011 1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11163" table:style-name="ce40">
            <text:p>4 011 1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11163" table:style-name="ce28">
            <text:p>4 011 16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011163" table:style-name="ce30">
            <text:p>4 011 163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5</text:p>
          </table:table-cell>
          <table:table-cell office:value-type="string" table:style-name="ce32">
            <text:p>Repair services of computers, pers. a. household good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85" table:style-name="ce33">
            <text:p>1 7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54" table:style-name="ce33">
            <text:p>1 654<text:s/></text:p>
          </table:table-cell>
          <table:table-cell office:value-type="float" office:value="788" table:style-name="ce33">
            <text:p>788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815" table:style-name="ce33">
            <text:p>44 815<text:s/></text:p>
          </table:table-cell>
          <table:table-cell office:value-type="float" office:value="2841" table:style-name="ce33">
            <text:p>2 841<text:s/></text:p>
          </table:table-cell>
          <table:table-cell office:value-type="float" office:value="4181" table:style-name="ce33">
            <text:p>4 181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923" table:style-name="ce33">
            <text:p>9 9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3386" table:style-name="ce33">
            <text:p>293 386<text:s/></text:p>
          </table:table-cell>
          <table:table-cell office:value-type="float" office:value="178166" table:style-name="ce33">
            <text:p>178 1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7" table:style-name="ce33">
            <text:p>1 587<text:s/></text:p>
          </table:table-cell>
          <table:table-cell office:value-type="float" office:value="873" table:style-name="ce33">
            <text:p>873<text:s/></text:p>
          </table:table-cell>
          <table:table-cell office:value-type="float" office:value="8588" table:style-name="ce33">
            <text:p>8 588<text:s/></text:p>
          </table:table-cell>
          <table:table-cell office:value-type="float" office:value="852" table:style-name="ce33">
            <text:p>852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73600" table:style-name="ce33">
            <text:p>73 600<text:s/></text:p>
          </table:table-cell>
          <table:table-cell office:value-type="float" office:value="64383" table:style-name="ce33">
            <text:p>64 38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2" table:style-name="ce33">
            <text:p>4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744" table:style-name="ce33">
            <text:p>61 744<text:s/></text:p>
          </table:table-cell>
          <table:table-cell office:value-type="float" office:value="5689" table:style-name="ce33">
            <text:p>5 689<text:s/></text:p>
          </table:table-cell>
          <table:table-cell office:value-type="float" office:value="8273" table:style-name="ce33">
            <text:p>8 273<text:s/></text:p>
          </table:table-cell>
          <table:table-cell office:value-type="float" office:value="3137" table:style-name="ce33">
            <text:p>3 137<text:s/></text:p>
          </table:table-cell>
          <table:table-cell office:value-type="float" office:value="10557" table:style-name="ce33">
            <text:p>10 5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531" table:style-name="ce33">
            <text:p>75 531<text:s/></text:p>
          </table:table-cell>
          <table:table-cell office:value-type="float" office:value="4018" table:style-name="ce33">
            <text:p>4 0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4570" table:style-name="ce33">
            <text:p>54 5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1" table:style-name="ce33">
            <text:p>291<text:s/></text:p>
          </table:table-cell>
          <table:table-cell office:value-type="float" office:value="1222" table:style-name="ce33">
            <text:p>1 2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0343" table:style-name="ce33">
            <text:p>240 343<text:s/></text:p>
          </table:table-cell>
          <table:table-cell office:value-type="float" office:value="1819" table:style-name="ce33">
            <text:p>1 8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55403" table:style-name="ce35">
            <text:p>1 155 403<text:s/></text:p>
          </table:table-cell>
          <table:table-cell office:value-type="float" office:value="17281" table:style-name="ce36">
            <text:p>17 281<text:s/></text:p>
          </table:table-cell>
          <table:table-cell office:value-type="float" office:value="11811" table:style-name="ce33">
            <text:p>11 811<text:s/></text:p>
          </table:table-cell>
          <table:table-cell office:value-type="float" office:value="5470" table:style-name="ce33">
            <text:p>5 470<text:s/></text:p>
          </table:table-cell>
          <table:table-cell office:value-type="float" office:value="5224" table:style-name="ce34">
            <text:p>5 224<text:s/></text:p>
          </table:table-cell>
          <table:table-cell office:value-type="float" office:value="22505" table:style-name="ce35">
            <text:p>22 505<text:s/></text:p>
          </table:table-cell>
          <table:table-cell office:value-type="float" office:value="1177908" table:style-name="ce28">
            <text:p>1 177 90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8276" table:style-name="ce37">
            <text:p>78 276<text:s/></text:p>
          </table:table-cell>
          <table:table-cell office:value-type="float" office:value="1256184" table:style-name="ce30">
            <text:p>1 256 184<text:s/></text:p>
          </table:table-cell>
          <table:table-cell table:number-columns-repeated="16308"/>
        </table:table-row>
        <table:table-row table:style-name="ro9">
          <table:table-cell office:value-type="string" table:style-name="ce22">
            <text:p>96</text:p>
          </table:table-cell>
          <table:table-cell office:value-type="string" table:style-name="ce38">
            <text:p>Other personal services<text:s/></text:p>
          </table:table-cell>
          <table:table-cell office:value-type="float" office:value="946" table:style-name="ce24">
            <text:p>94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8" table:style-name="ce24">
            <text:p>1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71" table:style-name="ce24">
            <text:p>1 7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423" table:style-name="ce24">
            <text:p>8 4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139" table:style-name="ce24">
            <text:p>13 139<text:s/></text:p>
          </table:table-cell>
          <table:table-cell office:value-type="float" office:value="1175" table:style-name="ce24">
            <text:p>1 1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4584" table:style-name="ce24">
            <text:p>94 584<text:s/></text:p>
          </table:table-cell>
          <table:table-cell office:value-type="float" office:value="4841" table:style-name="ce24">
            <text:p>4 8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9068" table:style-name="ce24">
            <text:p>299 0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687" table:style-name="ce24">
            <text:p>11 687<text:s/></text:p>
          </table:table-cell>
          <table:table-cell office:value-type="float" office:value="766" table:style-name="ce24">
            <text:p>7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1180" table:style-name="ce24">
            <text:p>71 1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92" table:style-name="ce24">
            <text:p>1 292<text:s/></text:p>
          </table:table-cell>
          <table:table-cell office:value-type="float" office:value="1283" table:style-name="ce24">
            <text:p>1 2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69143" table:style-name="ce24">
            <text:p>3 369 1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79496" table:style-name="ce40">
            <text:p>3 879 496<text:s/></text:p>
          </table:table-cell>
          <table:table-cell office:value-type="float" office:value="51578" table:style-name="ce41">
            <text:p>51 578<text:s/></text:p>
          </table:table-cell>
          <table:table-cell office:value-type="float" office:value="36845" table:style-name="ce24">
            <text:p>36 845<text:s/></text:p>
          </table:table-cell>
          <table:table-cell office:value-type="float" office:value="14733" table:style-name="ce24">
            <text:p>14 733<text:s/></text:p>
          </table:table-cell>
          <table:table-cell office:value-type="float" office:value="12609" table:style-name="ce39">
            <text:p>12 609<text:s/></text:p>
          </table:table-cell>
          <table:table-cell office:value-type="float" office:value="64187" table:style-name="ce40">
            <text:p>64 187<text:s/></text:p>
          </table:table-cell>
          <table:table-cell office:value-type="float" office:value="3943683" table:style-name="ce28">
            <text:p>3 943 68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03714" table:style-name="ce42">
            <text:p>503 714<text:s/></text:p>
          </table:table-cell>
          <table:table-cell office:value-type="float" office:value="4447397" table:style-name="ce30">
            <text:p>4 447 397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7</text:p>
          </table:table-cell>
          <table:table-cell office:value-type="string" table:style-name="ce32">
            <text:p>Services of households as employers of dom. personnel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2948" table:style-name="ce33">
            <text:p>172 948<text:s/></text:p>
          </table:table-cell>
          <table:table-cell office:value-type="float" office:value="172948" table:style-name="ce35">
            <text:p>172 94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2948" table:style-name="ce28">
            <text:p>172 94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2948" table:style-name="ce30">
            <text:p>172 948<text:s/></text:p>
          </table:table-cell>
          <table:table-cell table:number-columns-repeated="16308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7469620" table:style-name="ce47">
            <text:p>7 469 620<text:s/></text:p>
          </table:table-cell>
          <table:table-cell office:value-type="float" office:value="2173963" table:style-name="ce47">
            <text:p>2 173 963<text:s/></text:p>
          </table:table-cell>
          <table:table-cell office:value-type="float" office:value="99999" table:style-name="ce47">
            <text:p>99 999<text:s/></text:p>
          </table:table-cell>
          <table:table-cell office:value-type="float" office:value="2357604" table:style-name="ce47">
            <text:p>2 357 604<text:s/></text:p>
          </table:table-cell>
          <table:table-cell office:value-type="float" office:value="23492412" table:style-name="ce47">
            <text:p>23 492 412<text:s/></text:p>
          </table:table-cell>
          <table:table-cell office:value-type="float" office:value="2843257" table:style-name="ce47">
            <text:p>2 843 257<text:s/></text:p>
          </table:table-cell>
          <table:table-cell office:value-type="float" office:value="9423197" table:style-name="ce47">
            <text:p>9 423 197<text:s/></text:p>
          </table:table-cell>
          <table:table-cell office:value-type="float" office:value="6763963" table:style-name="ce47">
            <text:p>6 763 963<text:s/></text:p>
          </table:table-cell>
          <table:table-cell office:value-type="float" office:value="1993836" table:style-name="ce47">
            <text:p>1 993 836<text:s/></text:p>
          </table:table-cell>
          <table:table-cell office:value-type="float" office:value="6048937" table:style-name="ce47">
            <text:p>6 048 937<text:s/></text:p>
          </table:table-cell>
          <table:table-cell office:value-type="float" office:value="14043695" table:style-name="ce47">
            <text:p>14 043 695<text:s/></text:p>
          </table:table-cell>
          <table:table-cell office:value-type="float" office:value="5043030" table:style-name="ce47">
            <text:p>5 043 030<text:s/></text:p>
          </table:table-cell>
          <table:table-cell office:value-type="float" office:value="6911896" table:style-name="ce47">
            <text:p>6 911 896<text:s/></text:p>
          </table:table-cell>
          <table:table-cell office:value-type="float" office:value="7219462" table:style-name="ce47">
            <text:p>7 219 462<text:s/></text:p>
          </table:table-cell>
          <table:table-cell office:value-type="float" office:value="17639348" table:style-name="ce47">
            <text:p>17 639 348<text:s/></text:p>
          </table:table-cell>
          <table:table-cell office:value-type="float" office:value="16985730" table:style-name="ce47">
            <text:p>16 985 730<text:s/></text:p>
          </table:table-cell>
          <table:table-cell office:value-type="float" office:value="9262905" table:style-name="ce47">
            <text:p>9 262 905<text:s/></text:p>
          </table:table-cell>
          <table:table-cell office:value-type="float" office:value="13160887" table:style-name="ce47">
            <text:p>13 160 887<text:s/></text:p>
          </table:table-cell>
          <table:table-cell office:value-type="float" office:value="26110646" table:style-name="ce47">
            <text:p>26 110 646<text:s/></text:p>
          </table:table-cell>
          <table:table-cell office:value-type="float" office:value="19472822" table:style-name="ce47">
            <text:p>19 472 822<text:s/></text:p>
          </table:table-cell>
          <table:table-cell office:value-type="float" office:value="4487631" table:style-name="ce47">
            <text:p>4 487 631<text:s/></text:p>
          </table:table-cell>
          <table:table-cell office:value-type="float" office:value="6750199" table:style-name="ce47">
            <text:p>6 750 199<text:s/></text:p>
          </table:table-cell>
          <table:table-cell office:value-type="float" office:value="5706958" table:style-name="ce47">
            <text:p>5 706 958<text:s/></text:p>
          </table:table-cell>
          <table:table-cell office:value-type="float" office:value="33237319" table:style-name="ce47">
            <text:p>33 237 319<text:s/></text:p>
          </table:table-cell>
          <table:table-cell office:value-type="float" office:value="1121051" table:style-name="ce47">
            <text:p>1 121 051<text:s/></text:p>
          </table:table-cell>
          <table:table-cell office:value-type="float" office:value="7578401" table:style-name="ce47">
            <text:p>7 578 401<text:s/></text:p>
          </table:table-cell>
          <table:table-cell office:value-type="float" office:value="61165292" table:style-name="ce47">
            <text:p>61 165 292<text:s/></text:p>
          </table:table-cell>
          <table:table-cell office:value-type="float" office:value="10574565" table:style-name="ce47">
            <text:p>10 574 565<text:s/></text:p>
          </table:table-cell>
          <table:table-cell office:value-type="float" office:value="37695718" table:style-name="ce47">
            <text:p>37 695 718<text:s/></text:p>
          </table:table-cell>
          <table:table-cell office:value-type="float" office:value="25563166" table:style-name="ce47">
            <text:p>25 563 166<text:s/></text:p>
          </table:table-cell>
          <table:table-cell office:value-type="float" office:value="18027892" table:style-name="ce47">
            <text:p>18 027 892<text:s/></text:p>
          </table:table-cell>
          <table:table-cell office:value-type="float" office:value="154714" table:style-name="ce47">
            <text:p>154 714<text:s/></text:p>
          </table:table-cell>
          <table:table-cell office:value-type="float" office:value="4265208" table:style-name="ce47">
            <text:p>4 265 208<text:s/></text:p>
          </table:table-cell>
          <table:table-cell office:value-type="float" office:value="12792293" table:style-name="ce47">
            <text:p>12 792 293<text:s/></text:p>
          </table:table-cell>
          <table:table-cell office:value-type="float" office:value="3302412" table:style-name="ce47">
            <text:p>3 302 412<text:s/></text:p>
          </table:table-cell>
          <table:table-cell office:value-type="float" office:value="29871505" table:style-name="ce47">
            <text:p>29 871 505<text:s/></text:p>
          </table:table-cell>
          <table:table-cell office:value-type="float" office:value="3086944" table:style-name="ce47">
            <text:p>3 086 944<text:s/></text:p>
          </table:table-cell>
          <table:table-cell office:value-type="float" office:value="3073152" table:style-name="ce47">
            <text:p>3 073 152<text:s/></text:p>
          </table:table-cell>
          <table:table-cell office:value-type="float" office:value="6330182" table:style-name="ce47">
            <text:p>6 330 182<text:s/></text:p>
          </table:table-cell>
          <table:table-cell office:value-type="float" office:value="16526465" table:style-name="ce47">
            <text:p>16 526 465<text:s/></text:p>
          </table:table-cell>
          <table:table-cell office:value-type="float" office:value="17190672" table:style-name="ce47">
            <text:p>17 190 672<text:s/></text:p>
          </table:table-cell>
          <table:table-cell office:value-type="float" office:value="7715609" table:style-name="ce47">
            <text:p>7 715 609<text:s/></text:p>
          </table:table-cell>
          <table:table-cell office:value-type="float" office:value="3873987" table:style-name="ce47">
            <text:p>3 873 987<text:s/></text:p>
          </table:table-cell>
          <table:table-cell office:value-type="float" office:value="25360721" table:style-name="ce47">
            <text:p>25 360 721<text:s/></text:p>
          </table:table-cell>
          <table:table-cell office:value-type="float" office:value="27606820" table:style-name="ce47">
            <text:p>27 606 820<text:s/></text:p>
          </table:table-cell>
          <table:table-cell office:value-type="float" office:value="19043424" table:style-name="ce47">
            <text:p>19 043 424<text:s/></text:p>
          </table:table-cell>
          <table:table-cell office:value-type="float" office:value="10063759" table:style-name="ce47">
            <text:p>10 063 759<text:s/></text:p>
          </table:table-cell>
          <table:table-cell office:value-type="float" office:value="2996210" table:style-name="ce47">
            <text:p>2 996 210<text:s/></text:p>
          </table:table-cell>
          <table:table-cell office:value-type="float" office:value="5012315" table:style-name="ce47">
            <text:p>5 012 315<text:s/></text:p>
          </table:table-cell>
          <table:table-cell office:value-type="float" office:value="1999134" table:style-name="ce47">
            <text:p>1 999 134<text:s/></text:p>
          </table:table-cell>
          <table:table-cell office:value-type="float" office:value="7048967" table:style-name="ce47">
            <text:p>7 048 967<text:s/></text:p>
          </table:table-cell>
          <table:table-cell office:value-type="float" office:value="5102465" table:style-name="ce47">
            <text:p>5 102 465<text:s/></text:p>
          </table:table-cell>
          <table:table-cell office:value-type="float" office:value="2305384" table:style-name="ce47">
            <text:p>2 305 384<text:s/></text:p>
          </table:table-cell>
          <table:table-cell office:value-type="float" office:value="10114431" table:style-name="ce47">
            <text:p>10 114 431<text:s/></text:p>
          </table:table-cell>
          <table:table-cell office:value-type="float" office:value="26697234" table:style-name="ce47">
            <text:p>26 697 234<text:s/></text:p>
          </table:table-cell>
          <table:table-cell office:value-type="float" office:value="23161572" table:style-name="ce47">
            <text:p>23 161 572<text:s/></text:p>
          </table:table-cell>
          <table:table-cell office:value-type="float" office:value="28353569" table:style-name="ce47">
            <text:p>28 353 569<text:s/></text:p>
          </table:table-cell>
          <table:table-cell office:value-type="float" office:value="9287352" table:style-name="ce47">
            <text:p>9 287 352<text:s/></text:p>
          </table:table-cell>
          <table:table-cell office:value-type="float" office:value="4197300" table:style-name="ce47">
            <text:p>4 197 300<text:s/></text:p>
          </table:table-cell>
          <table:table-cell office:value-type="float" office:value="2888465" table:style-name="ce47">
            <text:p>2 888 465<text:s/></text:p>
          </table:table-cell>
          <table:table-cell office:value-type="float" office:value="4574060" table:style-name="ce47">
            <text:p>4 574 060<text:s/></text:p>
          </table:table-cell>
          <table:table-cell office:value-type="float" office:value="313679" table:style-name="ce47">
            <text:p>313 679<text:s/></text:p>
          </table:table-cell>
          <table:table-cell office:value-type="float" office:value="3555896" table:style-name="ce47">
            <text:p>3 555 896<text:s/></text:p>
          </table:table-cell>
          <table:table-cell office:value-type="float" office:value="172948" table:style-name="ce48">
            <text:p>172 948<text:s/></text:p>
          </table:table-cell>
          <table:table-cell office:value-type="float" office:value="738464249" table:style-name="ce49">
            <text:p>738 464 249<text:s/></text:p>
          </table:table-cell>
          <table:table-cell office:value-type="float" office:value="149363660" table:style-name="ce50">
            <text:p>149 363 660<text:s/></text:p>
          </table:table-cell>
          <table:table-cell office:value-type="float" office:value="114573515" table:style-name="ce47">
            <text:p>114 573 515<text:s/></text:p>
          </table:table-cell>
          <table:table-cell office:value-type="float" office:value="34790145" table:style-name="ce47">
            <text:p>34 790 145<text:s/></text:p>
          </table:table-cell>
          <table:table-cell office:value-type="float" office:value="48110601" table:style-name="ce48">
            <text:p>48 110 601<text:s/></text:p>
          </table:table-cell>
          <table:table-cell office:value-type="float" office:value="197474261" table:style-name="ce49">
            <text:p>197 474 261<text:s/></text:p>
          </table:table-cell>
          <table:table-cell office:value-type="float" office:value="935938510" table:style-name="ce51">
            <text:p>935 938 51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234644" table:style-name="ce47">
            <text:p>42 234 644<text:s/></text:p>
          </table:table-cell>
          <table:table-cell office:value-type="float" office:value="978173154" table:style-name="ce52">
            <text:p>978 173 154<text:s/></text:p>
          </table:table-cell>
          <table:table-cell table:number-columns-repeated="16308" table:style-name="ce53"/>
        </table:table-row>
        <table:table-row table:style-name="ro9">
          <table:table-cell table:style-name="ce31"/>
          <table:table-cell office:value-type="string" table:style-name="ce32">
            <text:p>Cif/fob adjustments on imports</text:p>
          </table:table-cell>
          <table:table-cell table:number-columns-repeated="63" table:style-name="ce54"/>
          <table:table-cell table:style-name="ce55"/>
          <table:table-cell table:style-name="ce56"/>
          <table:table-cell office:value-type="float" office:value="-48068.533000000003" table:style-name="ce57">
            <text:p>-48 069<text:s/></text:p>
          </table:table-cell>
          <table:table-cell office:value-type="float" office:value="-32380.741999999998" table:style-name="ce33">
            <text:p>-32 381<text:s/></text:p>
          </table:table-cell>
          <table:table-cell office:value-type="float" office:value="-15687.790999999999" table:style-name="ce33">
            <text:p>-15 688<text:s/></text:p>
          </table:table-cell>
          <table:table-cell office:value-type="float" office:value="-38276.400000000001" table:style-name="ce34">
            <text:p>-38 276<text:s/></text:p>
          </table:table-cell>
          <table:table-cell office:value-type="float" office:value="-86344.933000000005" table:style-name="ce56">
            <text:p>-86 345<text:s/></text:p>
          </table:table-cell>
          <table:table-cell office:value-type="float" office:value="-86344.933000000005" table:style-name="ce28">
            <text:p>-86 345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table:style-name="ce22"/>
          <table:table-cell office:value-type="string" table:style-name="ce38">
            <text:p>Direct purchases abroad by residents</text:p>
          </table:table-cell>
          <table:table-cell table:number-columns-repeated="63" table:style-name="ce58"/>
          <table:table-cell table:style-name="ce60"/>
          <table:table-cell table:style-name="ce61"/>
          <table:table-cell office:value-type="float" office:value="7559530.7510000002" table:style-name="ce62">
            <text:p>7 559 531<text:s/></text:p>
          </table:table-cell>
          <table:table-cell office:value-type="float" office:value="5656381.1100000003" table:style-name="ce63">
            <text:p>5 656 381<text:s/></text:p>
          </table:table-cell>
          <table:table-cell office:value-type="float" office:value="1903149.6410000001" table:style-name="ce63">
            <text:p>1 903 150<text:s/></text:p>
          </table:table-cell>
          <table:table-cell office:value-type="float" office:value="2092261.5649999999" table:style-name="ce64">
            <text:p>2 092 262<text:s/></text:p>
          </table:table-cell>
          <table:table-cell office:value-type="float" office:value="9651792.3159999996" table:style-name="ce61">
            <text:p>9 651 792<text:s/></text:p>
          </table:table-cell>
          <table:table-cell office:value-type="float" office:value="9651792.3159999996" table:style-name="ce28">
            <text:p>9 651 792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7469620" table:style-name="ce67">
            <text:p>7 469 620<text:s/></text:p>
          </table:table-cell>
          <table:table-cell office:value-type="float" office:value="2173963" table:style-name="ce67">
            <text:p>2 173 963<text:s/></text:p>
          </table:table-cell>
          <table:table-cell office:value-type="float" office:value="99999" table:style-name="ce67">
            <text:p>99 999<text:s/></text:p>
          </table:table-cell>
          <table:table-cell office:value-type="float" office:value="2357604" table:style-name="ce67">
            <text:p>2 357 604<text:s/></text:p>
          </table:table-cell>
          <table:table-cell office:value-type="float" office:value="23492412" table:style-name="ce67">
            <text:p>23 492 412<text:s/></text:p>
          </table:table-cell>
          <table:table-cell office:value-type="float" office:value="2843257" table:style-name="ce67">
            <text:p>2 843 257<text:s/></text:p>
          </table:table-cell>
          <table:table-cell office:value-type="float" office:value="9423197" table:style-name="ce67">
            <text:p>9 423 197<text:s/></text:p>
          </table:table-cell>
          <table:table-cell office:value-type="float" office:value="6763963" table:style-name="ce67">
            <text:p>6 763 963<text:s/></text:p>
          </table:table-cell>
          <table:table-cell office:value-type="float" office:value="1993836" table:style-name="ce67">
            <text:p>1 993 836<text:s/></text:p>
          </table:table-cell>
          <table:table-cell office:value-type="float" office:value="6048937" table:style-name="ce67">
            <text:p>6 048 937<text:s/></text:p>
          </table:table-cell>
          <table:table-cell office:value-type="float" office:value="14043695" table:style-name="ce67">
            <text:p>14 043 695<text:s/></text:p>
          </table:table-cell>
          <table:table-cell office:value-type="float" office:value="5043030" table:style-name="ce67">
            <text:p>5 043 030<text:s/></text:p>
          </table:table-cell>
          <table:table-cell office:value-type="float" office:value="6911896" table:style-name="ce67">
            <text:p>6 911 896<text:s/></text:p>
          </table:table-cell>
          <table:table-cell office:value-type="float" office:value="7219462" table:style-name="ce67">
            <text:p>7 219 462<text:s/></text:p>
          </table:table-cell>
          <table:table-cell office:value-type="float" office:value="17639348" table:style-name="ce67">
            <text:p>17 639 348<text:s/></text:p>
          </table:table-cell>
          <table:table-cell office:value-type="float" office:value="16985730" table:style-name="ce67">
            <text:p>16 985 730<text:s/></text:p>
          </table:table-cell>
          <table:table-cell office:value-type="float" office:value="9262905" table:style-name="ce67">
            <text:p>9 262 905<text:s/></text:p>
          </table:table-cell>
          <table:table-cell office:value-type="float" office:value="13160887" table:style-name="ce67">
            <text:p>13 160 887<text:s/></text:p>
          </table:table-cell>
          <table:table-cell office:value-type="float" office:value="26110646" table:style-name="ce67">
            <text:p>26 110 646<text:s/></text:p>
          </table:table-cell>
          <table:table-cell office:value-type="float" office:value="19472822" table:style-name="ce67">
            <text:p>19 472 822<text:s/></text:p>
          </table:table-cell>
          <table:table-cell office:value-type="float" office:value="4487631" table:style-name="ce67">
            <text:p>4 487 631<text:s/></text:p>
          </table:table-cell>
          <table:table-cell office:value-type="float" office:value="6750199" table:style-name="ce67">
            <text:p>6 750 199<text:s/></text:p>
          </table:table-cell>
          <table:table-cell office:value-type="float" office:value="5706958" table:style-name="ce67">
            <text:p>5 706 958<text:s/></text:p>
          </table:table-cell>
          <table:table-cell office:value-type="float" office:value="33237319" table:style-name="ce67">
            <text:p>33 237 319<text:s/></text:p>
          </table:table-cell>
          <table:table-cell office:value-type="float" office:value="1121051" table:style-name="ce67">
            <text:p>1 121 051<text:s/></text:p>
          </table:table-cell>
          <table:table-cell office:value-type="float" office:value="7578401" table:style-name="ce67">
            <text:p>7 578 401<text:s/></text:p>
          </table:table-cell>
          <table:table-cell office:value-type="float" office:value="61165292" table:style-name="ce67">
            <text:p>61 165 292<text:s/></text:p>
          </table:table-cell>
          <table:table-cell office:value-type="float" office:value="10574565" table:style-name="ce67">
            <text:p>10 574 565<text:s/></text:p>
          </table:table-cell>
          <table:table-cell office:value-type="float" office:value="37695718" table:style-name="ce67">
            <text:p>37 695 718<text:s/></text:p>
          </table:table-cell>
          <table:table-cell office:value-type="float" office:value="25563166" table:style-name="ce67">
            <text:p>25 563 166<text:s/></text:p>
          </table:table-cell>
          <table:table-cell office:value-type="float" office:value="18027892" table:style-name="ce67">
            <text:p>18 027 892<text:s/></text:p>
          </table:table-cell>
          <table:table-cell office:value-type="float" office:value="154714" table:style-name="ce67">
            <text:p>154 714<text:s/></text:p>
          </table:table-cell>
          <table:table-cell office:value-type="float" office:value="4265208" table:style-name="ce67">
            <text:p>4 265 208<text:s/></text:p>
          </table:table-cell>
          <table:table-cell office:value-type="float" office:value="12792293" table:style-name="ce67">
            <text:p>12 792 293<text:s/></text:p>
          </table:table-cell>
          <table:table-cell office:value-type="float" office:value="3302412" table:style-name="ce67">
            <text:p>3 302 412<text:s/></text:p>
          </table:table-cell>
          <table:table-cell office:value-type="float" office:value="29871505" table:style-name="ce67">
            <text:p>29 871 505<text:s/></text:p>
          </table:table-cell>
          <table:table-cell office:value-type="float" office:value="3086944" table:style-name="ce67">
            <text:p>3 086 944<text:s/></text:p>
          </table:table-cell>
          <table:table-cell office:value-type="float" office:value="3073152" table:style-name="ce67">
            <text:p>3 073 152<text:s/></text:p>
          </table:table-cell>
          <table:table-cell office:value-type="float" office:value="6330182" table:style-name="ce67">
            <text:p>6 330 182<text:s/></text:p>
          </table:table-cell>
          <table:table-cell office:value-type="float" office:value="16526465" table:style-name="ce67">
            <text:p>16 526 465<text:s/></text:p>
          </table:table-cell>
          <table:table-cell office:value-type="float" office:value="17190672" table:style-name="ce67">
            <text:p>17 190 672<text:s/></text:p>
          </table:table-cell>
          <table:table-cell office:value-type="float" office:value="7715609" table:style-name="ce67">
            <text:p>7 715 609<text:s/></text:p>
          </table:table-cell>
          <table:table-cell office:value-type="float" office:value="3873987" table:style-name="ce67">
            <text:p>3 873 987<text:s/></text:p>
          </table:table-cell>
          <table:table-cell office:value-type="float" office:value="25360721" table:style-name="ce67">
            <text:p>25 360 721<text:s/></text:p>
          </table:table-cell>
          <table:table-cell office:value-type="float" office:value="27606820" table:style-name="ce67">
            <text:p>27 606 820<text:s/></text:p>
          </table:table-cell>
          <table:table-cell office:value-type="float" office:value="19043424" table:style-name="ce67">
            <text:p>19 043 424<text:s/></text:p>
          </table:table-cell>
          <table:table-cell office:value-type="float" office:value="10063759" table:style-name="ce67">
            <text:p>10 063 759<text:s/></text:p>
          </table:table-cell>
          <table:table-cell office:value-type="float" office:value="2996210" table:style-name="ce67">
            <text:p>2 996 210<text:s/></text:p>
          </table:table-cell>
          <table:table-cell office:value-type="float" office:value="5012315" table:style-name="ce67">
            <text:p>5 012 315<text:s/></text:p>
          </table:table-cell>
          <table:table-cell office:value-type="float" office:value="1999134" table:style-name="ce67">
            <text:p>1 999 134<text:s/></text:p>
          </table:table-cell>
          <table:table-cell office:value-type="float" office:value="7048967" table:style-name="ce67">
            <text:p>7 048 967<text:s/></text:p>
          </table:table-cell>
          <table:table-cell office:value-type="float" office:value="5102465" table:style-name="ce67">
            <text:p>5 102 465<text:s/></text:p>
          </table:table-cell>
          <table:table-cell office:value-type="float" office:value="2305384" table:style-name="ce67">
            <text:p>2 305 384<text:s/></text:p>
          </table:table-cell>
          <table:table-cell office:value-type="float" office:value="10114431" table:style-name="ce67">
            <text:p>10 114 431<text:s/></text:p>
          </table:table-cell>
          <table:table-cell office:value-type="float" office:value="26697234" table:style-name="ce67">
            <text:p>26 697 234<text:s/></text:p>
          </table:table-cell>
          <table:table-cell office:value-type="float" office:value="23161572" table:style-name="ce67">
            <text:p>23 161 572<text:s/></text:p>
          </table:table-cell>
          <table:table-cell office:value-type="float" office:value="28353569" table:style-name="ce67">
            <text:p>28 353 569<text:s/></text:p>
          </table:table-cell>
          <table:table-cell office:value-type="float" office:value="9287352" table:style-name="ce67">
            <text:p>9 287 352<text:s/></text:p>
          </table:table-cell>
          <table:table-cell office:value-type="float" office:value="4197300" table:style-name="ce67">
            <text:p>4 197 300<text:s/></text:p>
          </table:table-cell>
          <table:table-cell office:value-type="float" office:value="2888465" table:style-name="ce67">
            <text:p>2 888 465<text:s/></text:p>
          </table:table-cell>
          <table:table-cell office:value-type="float" office:value="4574060" table:style-name="ce67">
            <text:p>4 574 060<text:s/></text:p>
          </table:table-cell>
          <table:table-cell office:value-type="float" office:value="313679" table:style-name="ce67">
            <text:p>313 679<text:s/></text:p>
          </table:table-cell>
          <table:table-cell office:value-type="float" office:value="3555896" table:style-name="ce67">
            <text:p>3 555 896<text:s/></text:p>
          </table:table-cell>
          <table:table-cell office:value-type="float" office:value="172948" table:style-name="ce68">
            <text:p>172 948<text:s/></text:p>
          </table:table-cell>
          <table:table-cell office:value-type="float" office:value="738464249" table:style-name="ce69">
            <text:p>738 464 249<text:s/></text:p>
          </table:table-cell>
          <table:table-cell office:value-type="float" office:value="156875122.21799999" table:style-name="ce70">
            <text:p>156 875 122<text:s/></text:p>
          </table:table-cell>
          <table:table-cell office:value-type="float" office:value="120197515.368" table:style-name="ce71">
            <text:p>120 197 515<text:s/></text:p>
          </table:table-cell>
          <table:table-cell office:value-type="float" office:value="36677606.850000001" table:style-name="ce71">
            <text:p>36 677 607<text:s/></text:p>
          </table:table-cell>
          <table:table-cell office:value-type="float" office:value="50164586.164999999" table:style-name="ce68">
            <text:p>50 164 586<text:s/></text:p>
          </table:table-cell>
          <table:table-cell office:value-type="float" office:value="207039708.38299999" table:style-name="ce69">
            <text:p>207 039 708<text:s/></text:p>
          </table:table-cell>
          <table:table-cell office:value-type="float" office:value="945503957.38300002" table:style-name="ce52">
            <text:p>945 503 957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office:value-type="string" table:style-name="ce72">
            <text:p>of which:</text:p>
          </table:table-cell>
          <table:table-cell office:value-type="string" table:style-name="ce38">
            <text:p>Market output</text:p>
          </table:table-cell>
          <table:table-cell office:value-type="float" office:value="7416528" table:style-name="ce24">
            <text:p>7 416 528<text:s/></text:p>
          </table:table-cell>
          <table:table-cell office:value-type="float" office:value="1945101" table:style-name="ce24">
            <text:p>1 945 101<text:s/></text:p>
          </table:table-cell>
          <table:table-cell office:value-type="float" office:value="97607" table:style-name="ce24">
            <text:p>97 607<text:s/></text:p>
          </table:table-cell>
          <table:table-cell office:value-type="float" office:value="2288576" table:style-name="ce24">
            <text:p>2 288 576<text:s/></text:p>
          </table:table-cell>
          <table:table-cell office:value-type="float" office:value="23420586" table:style-name="ce24">
            <text:p>23 420 586<text:s/></text:p>
          </table:table-cell>
          <table:table-cell office:value-type="float" office:value="2804207" table:style-name="ce24">
            <text:p>2 804 207<text:s/></text:p>
          </table:table-cell>
          <table:table-cell office:value-type="float" office:value="9386496" table:style-name="ce24">
            <text:p>9 386 496<text:s/></text:p>
          </table:table-cell>
          <table:table-cell office:value-type="float" office:value="6685755" table:style-name="ce24">
            <text:p>6 685 755<text:s/></text:p>
          </table:table-cell>
          <table:table-cell office:value-type="float" office:value="1958836" table:style-name="ce24">
            <text:p>1 958 836<text:s/></text:p>
          </table:table-cell>
          <table:table-cell office:value-type="float" office:value="6018392" table:style-name="ce24">
            <text:p>6 018 392<text:s/></text:p>
          </table:table-cell>
          <table:table-cell office:value-type="float" office:value="13810743" table:style-name="ce24">
            <text:p>13 810 743<text:s/></text:p>
          </table:table-cell>
          <table:table-cell office:value-type="float" office:value="4788808" table:style-name="ce24">
            <text:p>4 788 808<text:s/></text:p>
          </table:table-cell>
          <table:table-cell office:value-type="float" office:value="6701891" table:style-name="ce24">
            <text:p>6 701 891<text:s/></text:p>
          </table:table-cell>
          <table:table-cell office:value-type="float" office:value="7032396" table:style-name="ce24">
            <text:p>7 032 396<text:s/></text:p>
          </table:table-cell>
          <table:table-cell office:value-type="float" office:value="17363677" table:style-name="ce24">
            <text:p>17 363 677<text:s/></text:p>
          </table:table-cell>
          <table:table-cell office:value-type="float" office:value="16644566" table:style-name="ce24">
            <text:p>16 644 566<text:s/></text:p>
          </table:table-cell>
          <table:table-cell office:value-type="float" office:value="8492911" table:style-name="ce24">
            <text:p>8 492 911<text:s/></text:p>
          </table:table-cell>
          <table:table-cell office:value-type="float" office:value="12461116" table:style-name="ce24">
            <text:p>12 461 116<text:s/></text:p>
          </table:table-cell>
          <table:table-cell office:value-type="float" office:value="24943982" table:style-name="ce24">
            <text:p>24 943 982<text:s/></text:p>
          </table:table-cell>
          <table:table-cell office:value-type="float" office:value="18829461" table:style-name="ce24">
            <text:p>18 829 461<text:s/></text:p>
          </table:table-cell>
          <table:table-cell office:value-type="float" office:value="4167464" table:style-name="ce24">
            <text:p>4 167 464<text:s/></text:p>
          </table:table-cell>
          <table:table-cell office:value-type="float" office:value="6563581" table:style-name="ce24">
            <text:p>6 563 581<text:s/></text:p>
          </table:table-cell>
          <table:table-cell office:value-type="float" office:value="5582488" table:style-name="ce24">
            <text:p>5 582 488<text:s/></text:p>
          </table:table-cell>
          <table:table-cell office:value-type="float" office:value="32919609" table:style-name="ce24">
            <text:p>32 919 609<text:s/></text:p>
          </table:table-cell>
          <table:table-cell office:value-type="float" office:value="1108093" table:style-name="ce24">
            <text:p>1 108 093<text:s/></text:p>
          </table:table-cell>
          <table:table-cell office:value-type="float" office:value="7565716" table:style-name="ce24">
            <text:p>7 565 716<text:s/></text:p>
          </table:table-cell>
          <table:table-cell office:value-type="float" office:value="56925503" table:style-name="ce24">
            <text:p>56 925 503<text:s/></text:p>
          </table:table-cell>
          <table:table-cell office:value-type="float" office:value="10526125" table:style-name="ce24">
            <text:p>10 526 125<text:s/></text:p>
          </table:table-cell>
          <table:table-cell office:value-type="float" office:value="36936550" table:style-name="ce24">
            <text:p>36 936 550<text:s/></text:p>
          </table:table-cell>
          <table:table-cell office:value-type="float" office:value="25138429" table:style-name="ce24">
            <text:p>25 138 429<text:s/></text:p>
          </table:table-cell>
          <table:table-cell office:value-type="float" office:value="14865835" table:style-name="ce24">
            <text:p>14 865 835<text:s/></text:p>
          </table:table-cell>
          <table:table-cell office:value-type="float" office:value="154712" table:style-name="ce24">
            <text:p>154 712<text:s/></text:p>
          </table:table-cell>
          <table:table-cell office:value-type="float" office:value="4236447" table:style-name="ce24">
            <text:p>4 236 447<text:s/></text:p>
          </table:table-cell>
          <table:table-cell office:value-type="float" office:value="9395129" table:style-name="ce24">
            <text:p>9 395 129<text:s/></text:p>
          </table:table-cell>
          <table:table-cell office:value-type="float" office:value="3282566" table:style-name="ce24">
            <text:p>3 282 566<text:s/></text:p>
          </table:table-cell>
          <table:table-cell office:value-type="float" office:value="29831026" table:style-name="ce24">
            <text:p>29 831 026<text:s/></text:p>
          </table:table-cell>
          <table:table-cell office:value-type="float" office:value="2999380" table:style-name="ce24">
            <text:p>2 999 380<text:s/></text:p>
          </table:table-cell>
          <table:table-cell office:value-type="float" office:value="1952288" table:style-name="ce24">
            <text:p>1 952 288<text:s/></text:p>
          </table:table-cell>
          <table:table-cell office:value-type="float" office:value="6089667" table:style-name="ce24">
            <text:p>6 089 667<text:s/></text:p>
          </table:table-cell>
          <table:table-cell office:value-type="float" office:value="15944221" table:style-name="ce24">
            <text:p>15 944 221<text:s/></text:p>
          </table:table-cell>
          <table:table-cell office:value-type="float" office:value="16868622" table:style-name="ce24">
            <text:p>16 868 622<text:s/></text:p>
          </table:table-cell>
          <table:table-cell office:value-type="float" office:value="7678982" table:style-name="ce24">
            <text:p>7 678 982<text:s/></text:p>
          </table:table-cell>
          <table:table-cell office:value-type="float" office:value="3824796" table:style-name="ce24">
            <text:p>3 824 7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299234" table:style-name="ce24">
            <text:p>27 299 234<text:s/></text:p>
          </table:table-cell>
          <table:table-cell office:value-type="float" office:value="18856765" table:style-name="ce24">
            <text:p>18 856 765<text:s/></text:p>
          </table:table-cell>
          <table:table-cell office:value-type="float" office:value="9489078" table:style-name="ce24">
            <text:p>9 489 078<text:s/></text:p>
          </table:table-cell>
          <table:table-cell office:value-type="float" office:value="2088184" table:style-name="ce24">
            <text:p>2 088 184<text:s/></text:p>
          </table:table-cell>
          <table:table-cell office:value-type="float" office:value="4927758" table:style-name="ce24">
            <text:p>4 927 758<text:s/></text:p>
          </table:table-cell>
          <table:table-cell office:value-type="float" office:value="1943895" table:style-name="ce24">
            <text:p>1 943 895<text:s/></text:p>
          </table:table-cell>
          <table:table-cell office:value-type="float" office:value="6912631" table:style-name="ce24">
            <text:p>6 912 631<text:s/></text:p>
          </table:table-cell>
          <table:table-cell office:value-type="float" office:value="5092239" table:style-name="ce24">
            <text:p>5 092 239<text:s/></text:p>
          </table:table-cell>
          <table:table-cell office:value-type="float" office:value="2142033" table:style-name="ce24">
            <text:p>2 142 033<text:s/></text:p>
          </table:table-cell>
          <table:table-cell office:value-type="float" office:value="9448352" table:style-name="ce24">
            <text:p>9 448 35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2049" table:style-name="ce24">
            <text:p>1 602 049<text:s/></text:p>
          </table:table-cell>
          <table:table-cell office:value-type="float" office:value="10071521" table:style-name="ce24">
            <text:p>10 071 521<text:s/></text:p>
          </table:table-cell>
          <table:table-cell office:value-type="float" office:value="5170945" table:style-name="ce24">
            <text:p>5 170 945<text:s/></text:p>
          </table:table-cell>
          <table:table-cell office:value-type="float" office:value="2530718" table:style-name="ce24">
            <text:p>2 530 718<text:s/></text:p>
          </table:table-cell>
          <table:table-cell office:value-type="float" office:value="2290370" table:style-name="ce24">
            <text:p>2 290 370<text:s/></text:p>
          </table:table-cell>
          <table:table-cell office:value-type="float" office:value="200116" table:style-name="ce24">
            <text:p>200 116<text:s/></text:p>
          </table:table-cell>
          <table:table-cell office:value-type="float" office:value="280003" table:style-name="ce24">
            <text:p>280 003<text:s/></text:p>
          </table:table-cell>
          <table:table-cell office:value-type="float" office:value="3547602" table:style-name="ce24">
            <text:p>3 547 60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1542357" table:style-name="ce73">
            <text:p>611 542 357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table:style-name="ce74"/>
          <table:table-cell office:value-type="string" table:style-name="ce32">
            <text:p>Output for own final use</text:p>
          </table:table-cell>
          <table:table-cell office:value-type="float" office:value="53092" table:style-name="ce33">
            <text:p>53 092<text:s/></text:p>
          </table:table-cell>
          <table:table-cell office:value-type="float" office:value="228862" table:style-name="ce33">
            <text:p>228 862<text:s/></text:p>
          </table:table-cell>
          <table:table-cell office:value-type="float" office:value="2392" table:style-name="ce33">
            <text:p>2 392<text:s/></text:p>
          </table:table-cell>
          <table:table-cell office:value-type="float" office:value="69028" table:style-name="ce33">
            <text:p>69 028<text:s/></text:p>
          </table:table-cell>
          <table:table-cell office:value-type="float" office:value="71645" table:style-name="ce33">
            <text:p>71 645<text:s/></text:p>
          </table:table-cell>
          <table:table-cell office:value-type="float" office:value="39050" table:style-name="ce33">
            <text:p>39 050<text:s/></text:p>
          </table:table-cell>
          <table:table-cell office:value-type="float" office:value="36701" table:style-name="ce33">
            <text:p>36 701<text:s/></text:p>
          </table:table-cell>
          <table:table-cell office:value-type="float" office:value="78208" table:style-name="ce33">
            <text:p>78 208<text:s/></text:p>
          </table:table-cell>
          <table:table-cell office:value-type="float" office:value="35000" table:style-name="ce33">
            <text:p>35 000<text:s/></text:p>
          </table:table-cell>
          <table:table-cell office:value-type="float" office:value="30545" table:style-name="ce33">
            <text:p>30 545<text:s/></text:p>
          </table:table-cell>
          <table:table-cell office:value-type="float" office:value="232952" table:style-name="ce33">
            <text:p>232 952<text:s/></text:p>
          </table:table-cell>
          <table:table-cell office:value-type="float" office:value="254222" table:style-name="ce33">
            <text:p>254 222<text:s/></text:p>
          </table:table-cell>
          <table:table-cell office:value-type="float" office:value="210005" table:style-name="ce33">
            <text:p>210 005<text:s/></text:p>
          </table:table-cell>
          <table:table-cell office:value-type="float" office:value="187066" table:style-name="ce33">
            <text:p>187 066<text:s/></text:p>
          </table:table-cell>
          <table:table-cell office:value-type="float" office:value="275671" table:style-name="ce33">
            <text:p>275 671<text:s/></text:p>
          </table:table-cell>
          <table:table-cell office:value-type="float" office:value="341164" table:style-name="ce33">
            <text:p>341 164<text:s/></text:p>
          </table:table-cell>
          <table:table-cell office:value-type="float" office:value="769994" table:style-name="ce33">
            <text:p>769 994<text:s/></text:p>
          </table:table-cell>
          <table:table-cell office:value-type="float" office:value="699771" table:style-name="ce33">
            <text:p>699 771<text:s/></text:p>
          </table:table-cell>
          <table:table-cell office:value-type="float" office:value="1166664" table:style-name="ce33">
            <text:p>1 166 664<text:s/></text:p>
          </table:table-cell>
          <table:table-cell office:value-type="float" office:value="643361" table:style-name="ce33">
            <text:p>643 361<text:s/></text:p>
          </table:table-cell>
          <table:table-cell office:value-type="float" office:value="320167" table:style-name="ce33">
            <text:p>320 167<text:s/></text:p>
          </table:table-cell>
          <table:table-cell office:value-type="float" office:value="186618" table:style-name="ce33">
            <text:p>186 618<text:s/></text:p>
          </table:table-cell>
          <table:table-cell office:value-type="float" office:value="124470" table:style-name="ce33">
            <text:p>124 470<text:s/></text:p>
          </table:table-cell>
          <table:table-cell office:value-type="float" office:value="317710" table:style-name="ce33">
            <text:p>317 710<text:s/></text:p>
          </table:table-cell>
          <table:table-cell office:value-type="float" office:value="12958" table:style-name="ce33">
            <text:p>12 958<text:s/></text:p>
          </table:table-cell>
          <table:table-cell office:value-type="float" office:value="12685" table:style-name="ce33">
            <text:p>12 685<text:s/></text:p>
          </table:table-cell>
          <table:table-cell office:value-type="float" office:value="4239789" table:style-name="ce33">
            <text:p>4 239 789<text:s/></text:p>
          </table:table-cell>
          <table:table-cell office:value-type="float" office:value="48440" table:style-name="ce33">
            <text:p>48 440<text:s/></text:p>
          </table:table-cell>
          <table:table-cell office:value-type="float" office:value="759168" table:style-name="ce33">
            <text:p>759 168<text:s/></text:p>
          </table:table-cell>
          <table:table-cell office:value-type="float" office:value="424737" table:style-name="ce33">
            <text:p>424 737<text:s/></text:p>
          </table:table-cell>
          <table:table-cell office:value-type="float" office:value="59621" table:style-name="ce33">
            <text:p>59 62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8761" table:style-name="ce33">
            <text:p>28 761<text:s/></text:p>
          </table:table-cell>
          <table:table-cell office:value-type="float" office:value="410787" table:style-name="ce33">
            <text:p>410 787<text:s/></text:p>
          </table:table-cell>
          <table:table-cell office:value-type="float" office:value="19846" table:style-name="ce33">
            <text:p>19 846<text:s/></text:p>
          </table:table-cell>
          <table:table-cell office:value-type="float" office:value="31926" table:style-name="ce33">
            <text:p>31 926<text:s/></text:p>
          </table:table-cell>
          <table:table-cell office:value-type="float" office:value="87564" table:style-name="ce33">
            <text:p>87 564<text:s/></text:p>
          </table:table-cell>
          <table:table-cell office:value-type="float" office:value="79644" table:style-name="ce33">
            <text:p>79 644<text:s/></text:p>
          </table:table-cell>
          <table:table-cell office:value-type="float" office:value="240515" table:style-name="ce33">
            <text:p>240 515<text:s/></text:p>
          </table:table-cell>
          <table:table-cell office:value-type="float" office:value="547289" table:style-name="ce33">
            <text:p>547 289<text:s/></text:p>
          </table:table-cell>
          <table:table-cell office:value-type="float" office:value="251737" table:style-name="ce33">
            <text:p>251 737<text:s/></text:p>
          </table:table-cell>
          <table:table-cell office:value-type="float" office:value="36627" table:style-name="ce33">
            <text:p>36 627<text:s/></text:p>
          </table:table-cell>
          <table:table-cell office:value-type="float" office:value="49112" table:style-name="ce33">
            <text:p>49 112<text:s/></text:p>
          </table:table-cell>
          <table:table-cell office:value-type="float" office:value="25360721" table:style-name="ce33">
            <text:p>25 360 721<text:s/></text:p>
          </table:table-cell>
          <table:table-cell office:value-type="float" office:value="236988" table:style-name="ce33">
            <text:p>236 988<text:s/></text:p>
          </table:table-cell>
          <table:table-cell office:value-type="float" office:value="182076" table:style-name="ce33">
            <text:p>182 076<text:s/></text:p>
          </table:table-cell>
          <table:table-cell office:value-type="float" office:value="377908" table:style-name="ce33">
            <text:p>377 908<text:s/></text:p>
          </table:table-cell>
          <table:table-cell office:value-type="float" office:value="423305" table:style-name="ce33">
            <text:p>423 305<text:s/></text:p>
          </table:table-cell>
          <table:table-cell office:value-type="float" office:value="74069" table:style-name="ce33">
            <text:p>74 069<text:s/></text:p>
          </table:table-cell>
          <table:table-cell office:value-type="float" office:value="39291" table:style-name="ce33">
            <text:p>39 291<text:s/></text:p>
          </table:table-cell>
          <table:table-cell office:value-type="float" office:value="16590" table:style-name="ce33">
            <text:p>16 590<text:s/></text:p>
          </table:table-cell>
          <table:table-cell office:value-type="float" office:value="10226" table:style-name="ce33">
            <text:p>10 226<text:s/></text:p>
          </table:table-cell>
          <table:table-cell office:value-type="float" office:value="7608" table:style-name="ce33">
            <text:p>7 608<text:s/></text:p>
          </table:table-cell>
          <table:table-cell office:value-type="float" office:value="50655" table:style-name="ce33">
            <text:p>50 655<text:s/></text:p>
          </table:table-cell>
          <table:table-cell office:value-type="float" office:value="412870" table:style-name="ce33">
            <text:p>412 870<text:s/></text:p>
          </table:table-cell>
          <table:table-cell office:value-type="float" office:value="2186170" table:style-name="ce33">
            <text:p>2 186 170<text:s/></text:p>
          </table:table-cell>
          <table:table-cell office:value-type="float" office:value="362664" table:style-name="ce33">
            <text:p>362 664<text:s/></text:p>
          </table:table-cell>
          <table:table-cell office:value-type="float" office:value="25322" table:style-name="ce33">
            <text:p>25 322<text:s/></text:p>
          </table:table-cell>
          <table:table-cell office:value-type="float" office:value="256778" table:style-name="ce33">
            <text:p>256 778<text:s/></text:p>
          </table:table-cell>
          <table:table-cell office:value-type="float" office:value="13053" table:style-name="ce33">
            <text:p>13 053<text:s/></text:p>
          </table:table-cell>
          <table:table-cell office:value-type="float" office:value="40544" table:style-name="ce33">
            <text:p>40 544<text:s/></text:p>
          </table:table-cell>
          <table:table-cell office:value-type="float" office:value="33676" table:style-name="ce33">
            <text:p>33 676<text:s/></text:p>
          </table:table-cell>
          <table:table-cell office:value-type="float" office:value="8294" table:style-name="ce33">
            <text:p>8 294<text:s/></text:p>
          </table:table-cell>
          <table:table-cell office:value-type="float" office:value="172948" table:style-name="ce34">
            <text:p>172 948<text:s/></text:p>
          </table:table-cell>
          <table:table-cell office:value-type="float" office:value="44007322" table:style-name="ce75">
            <text:p>44 007 322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table:style-name="ce76"/>
          <table:table-cell office:value-type="string" table:style-name="ce77">
            <text:p>Other non-market output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81" table:style-name="ce63">
            <text:p>18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102436" table:style-name="ce63">
            <text:p>3 102 43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986377" table:style-name="ce63">
            <text:p>2 986 3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553" table:style-name="ce63">
            <text:p>8 55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41220" table:style-name="ce63">
            <text:p>1 041 22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4955" table:style-name="ce63">
            <text:p>34 955<text:s/></text:p>
          </table:table-cell>
          <table:table-cell office:value-type="float" office:value="70313" table:style-name="ce63">
            <text:p>70 31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0598" table:style-name="ce63">
            <text:p>70 598<text:s/></text:p>
          </table:table-cell>
          <table:table-cell office:value-type="float" office:value="4583" table:style-name="ce63">
            <text:p>4 583<text:s/></text:p>
          </table:table-cell>
          <table:table-cell office:value-type="float" office:value="196773" table:style-name="ce63">
            <text:p>196 773<text:s/></text:p>
          </table:table-cell>
          <table:table-cell office:value-type="float" office:value="484721" table:style-name="ce63">
            <text:p>484 721<text:s/></text:p>
          </table:table-cell>
          <table:table-cell office:value-type="float" office:value="10488" table:style-name="ce63">
            <text:p>10 488<text:s/></text:p>
          </table:table-cell>
          <table:table-cell office:value-type="float" office:value="15948" table:style-name="ce63">
            <text:p>15 948<text:s/></text:p>
          </table:table-cell>
          <table:table-cell office:value-type="float" office:value="119746" table:style-name="ce63">
            <text:p>119 74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55743" table:style-name="ce63">
            <text:p>155 743<text:s/></text:p>
          </table:table-cell>
          <table:table-cell office:value-type="float" office:value="615424" table:style-name="ce63">
            <text:p>615 424<text:s/></text:p>
          </table:table-cell>
          <table:table-cell office:value-type="float" office:value="26284364" table:style-name="ce63">
            <text:p>26 284 364<text:s/></text:p>
          </table:table-cell>
          <table:table-cell office:value-type="float" office:value="19373353" table:style-name="ce63">
            <text:p>19 373 353<text:s/></text:p>
          </table:table-cell>
          <table:table-cell office:value-type="float" office:value="17919384" table:style-name="ce63">
            <text:p>17 919 384<text:s/></text:p>
          </table:table-cell>
          <table:table-cell office:value-type="float" office:value="4091085" table:style-name="ce63">
            <text:p>4 091 085<text:s/></text:p>
          </table:table-cell>
          <table:table-cell office:value-type="float" office:value="1409804" table:style-name="ce63">
            <text:p>1 409 804<text:s/></text:p>
          </table:table-cell>
          <table:table-cell office:value-type="float" office:value="585042" table:style-name="ce63">
            <text:p>585 042<text:s/></text:p>
          </table:table-cell>
          <table:table-cell office:value-type="float" office:value="4333400" table:style-name="ce63">
            <text:p>4 333 4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2914570" table:style-name="ce78">
            <text:p>82 914 570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office:value-type="string" table:style-name="ce79">
            <text:p>S: STATISTICS AUSTRIA, Input-Output-Statistics. Created December 22th 2022.</text:p>
          </table:table-cell>
          <table:table-cell table:style-name="ce1"/>
          <table:table-cell table:number-columns-repeated="16382" table:style-name="ce4"/>
        </table:table-row>
        <table:table-row table:style-name="ro9">
          <table:table-cell table:number-columns-repeated="2" table:style-name="ce1"/>
          <table:table-cell table:number-columns-repeated="16382" table:style-name="ce4"/>
        </table:table-row>
        <table:table-row table:number-rows-repeated="1048496" table:style-name="ro1">
          <table:table-cell table:number-columns-repeated="16384"/>
        </table:table-row>
      </table:table>
      <table:table table:name="Supply_py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4" table:default-cell-style-name="ce4"/>
        <table:table-column table:style-name="co4" table:number-columns-repeated="16308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upply table at basic prices including transformation into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19, previous year's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82">
            <text:p>Products x Industries/Imports/Valuatio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office:value-type="string" table:number-columns-spanned="1" table:number-rows-spanned="2" table:style-name="ce81">
            <text:p>Domestic supply</text:p>
          </table:table-cell>
          <table:table-cell office:value-type="string" table:number-columns-spanned="1" table:number-rows-spanned="2" table:style-name="ce83">
            <text:p>Imports, EU, cif</text:p>
          </table:table-cell>
          <table:table-cell office:value-type="string" table:number-columns-spanned="1" table:number-rows-spanned="2" table:style-name="ce84">
            <text:p>Imports, EU Eurozone, cif</text:p>
          </table:table-cell>
          <table:table-cell office:value-type="string" table:number-columns-spanned="1" table:number-rows-spanned="2" table:style-name="ce84">
            <text:p>Imports, EU Non-Eurozone, cif</text:p>
          </table:table-cell>
          <table:table-cell office:value-type="string" table:number-columns-spanned="1" table:number-rows-spanned="2" table:style-name="ce85">
            <text:p>Imports, Non-EU, cif</text:p>
          </table:table-cell>
          <table:table-cell office:value-type="string" table:number-columns-spanned="1" table:number-rows-spanned="2" table:style-name="ce81">
            <text:p>Imports, cif</text:p>
          </table:table-cell>
          <table:table-cell office:value-type="string" table:number-columns-spanned="1" table:number-rows-spanned="2" table:style-name="ce81">
            <text:p>Supply at basic prices</text:p>
          </table:table-cell>
          <table:table-cell office:value-type="string" table:number-columns-spanned="1" table:number-rows-spanned="2" table:style-name="ce81">
            <text:p>Trade and transport margins</text:p>
          </table:table-cell>
          <table:table-cell office:value-type="string" table:number-columns-spanned="1" table:number-rows-spanned="2" table:style-name="ce81">
            <text:p>Taxes on products less subsidies on products</text:p>
          </table:table-cell>
          <table:table-cell office:value-type="string" table:number-columns-spanned="1" table:number-rows-spanned="2" table:style-name="ce81">
            <text:p>Supply at purchasers prices</text:p>
          </table:table-cell>
          <table:table-cell table:number-columns-repeated="16308" table:style-name="ce14"/>
        </table:table-row>
        <table:table-row table:style-name="ro7">
          <table:covered-table-cell/>
          <table:covered-table-cell/>
          <table:table-cell office:value-type="string" table:style-name="ce17">
            <text:p>Crop and animal production, hunting and related service activities</text:p>
          </table:table-cell>
          <table:table-cell office:value-type="string" table:style-name="ce17">
            <text:p>Forestry and logging</text:p>
          </table:table-cell>
          <table:table-cell office:value-type="string" table:style-name="ce17">
            <text:p>Fishing and aquaculture</text:p>
          </table:table-cell>
          <table:table-cell office:value-type="string" table:style-name="ce17">
            <text:p>Mining of coal a. lignite; crude petroleum a. natural gas; metal ores; Other mining a. quarrying; mining support serv. activ.</text:p>
          </table:table-cell>
          <table:table-cell office:value-type="string" table:style-name="ce17">
            <text:p>Manufacture of food products; Manufacture of beverages and tobacco products</text:p>
          </table:table-cell>
          <table:table-cell office:value-type="string" table:style-name="ce17">
            <text:p>Manufacture of textiles; Manufacture of wearing apparel; Manufacture of leather and related products</text:p>
          </table:table-cell>
          <table:table-cell office:value-type="string" table:style-name="ce17">
            <text:p>Manufacture of wood and of products of wood, except furniture</text:p>
          </table:table-cell>
          <table:table-cell office:value-type="string" table:style-name="ce17">
            <text:p>Manufacture of paper and paper products</text:p>
          </table:table-cell>
          <table:table-cell office:value-type="string" table:style-name="ce17">
            <text:p>Printing and reproduction of recorded media</text:p>
          </table:table-cell>
          <table:table-cell office:value-type="string" table:style-name="ce17">
            <text:p>Manufacture of coke and refined petroleum products</text:p>
          </table:table-cell>
          <table:table-cell office:value-type="string" table:style-name="ce17">
            <text:p>Manufacture of chemicals and chemical products</text:p>
          </table:table-cell>
          <table:table-cell office:value-type="string" table:style-name="ce17">
            <text:p>Manufacture of basic pharm. products and pharm. Preparations</text:p>
          </table:table-cell>
          <table:table-cell office:value-type="string" table:style-name="ce17">
            <text:p>Manufacture of rubber and plastic products</text:p>
          </table:table-cell>
          <table:table-cell office:value-type="string" table:style-name="ce17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computer, electronic and optical products</text:p>
          </table:table-cell>
          <table:table-cell office:value-type="string" table:style-name="ce17">
            <text:p>Manufacture of electrical equipment</text:p>
          </table:table-cell>
          <table:table-cell office:value-type="string" table:style-name="ce17">
            <text:p>Manufacture of machinery and equipment n.e.c.</text:p>
          </table:table-cell>
          <table:table-cell office:value-type="string" table:style-name="ce17">
            <text:p>Manufacture of motor vehicles, trailers and semi-trailers</text:p>
          </table:table-cell>
          <table:table-cell office:value-type="string" table:style-name="ce17">
            <text:p>Manufacture of other transport equipment</text:p>
          </table:table-cell>
          <table:table-cell office:value-type="string" table:style-name="ce17">
            <text:p>Manufacture of furniture; Other manufacturing</text:p>
          </table:table-cell>
          <table:table-cell office:value-type="string" table:style-name="ce17">
            <text:p>Repair and installation of machinery and equipment</text:p>
          </table:table-cell>
          <table:table-cell office:value-type="string" table:style-name="ce17">
            <text:p>Electricity, gas, steam and air conditioning supply</text:p>
          </table:table-cell>
          <table:table-cell office:value-type="string" table:style-name="ce17">
            <text:p>Water collection, treatment and supply</text:p>
          </table:table-cell>
          <table:table-cell office:value-type="string" table:style-name="ce17">
            <text:p>Sewage and<text:s/></text:p>
            <text:p>refuse disposal, sanitation and similar act.</text:p>
          </table:table-cell>
          <table:table-cell office:value-type="string" table:style-name="ce17">
            <text:p>Construction of buildings; Civil engineering; Specialised construction activities</text:p>
          </table:table-cell>
          <table:table-cell office:value-type="string" table:style-name="ce17">
            <text:p>Wholesale a. retail trade a. repair of motor vehicles a. motorcycles</text:p>
          </table:table-cell>
          <table:table-cell office:value-type="string" table:style-name="ce17">
            <text:p>Wholesale trade, except of motor vehicles and motorcycles</text:p>
          </table:table-cell>
          <table:table-cell office:value-type="string" table:style-name="ce17">
            <text:p>Retail trade, except of motor vehicles and motorcycles</text:p>
          </table:table-cell>
          <table:table-cell office:value-type="string" table:style-name="ce17">
            <text:p>Land transport and transport via pipelines</text:p>
          </table:table-cell>
          <table:table-cell office:value-type="string" table:style-name="ce17">
            <text:p>Water transport</text:p>
          </table:table-cell>
          <table:table-cell office:value-type="string" table:style-name="ce17">
            <text:p>Air transport</text:p>
          </table:table-cell>
          <table:table-cell office:value-type="string" table:style-name="ce17">
            <text:p>Warehousing<text:s/></text:p>
            <text:p>and support activities for transportation</text:p>
          </table:table-cell>
          <table:table-cell office:value-type="string" table:style-name="ce17">
            <text:p>Postal and courier activities</text:p>
          </table:table-cell>
          <table:table-cell office:value-type="string" table:style-name="ce17">
            <text:p>Accommodation; Food and beverage serv. Activities</text:p>
          </table:table-cell>
          <table:table-cell office:value-type="string" table:style-name="ce17">
            <text:p>Publishing activities</text:p>
          </table:table-cell>
          <table:table-cell office:value-type="string" table:style-name="ce17">
            <text:p>Motion picture, video a. television programme prod., sound recording a. music publishing activ.; Programming and broadcasting activities</text:p>
          </table:table-cell>
          <table:table-cell office:value-type="string" table:style-name="ce17">
            <text:p>Tele-</text:p>
            <text:p>communications</text:p>
          </table:table-cell>
          <table:table-cell office:value-type="string" table:style-name="ce17">
            <text:p>Information service activities</text:p>
          </table:table-cell>
          <table:table-cell office:value-type="string" table:style-name="ce17">
            <text:p>Financial service activities, except insurance and pension funding</text:p>
          </table:table-cell>
          <table:table-cell office:value-type="string" table:style-name="ce17">
            <text:p>Insurance, reinsurance and pension funding, except compul-</text:p>
            <text:p>sory social security</text:p>
          </table:table-cell>
          <table:table-cell office:value-type="string" table:style-name="ce17">
            <text:p>Activities<text:s/></text:p>
            <text:p>auxiliary to financial services and insurance activities</text:p>
          </table:table-cell>
          <table:table-cell office:value-type="string" table:style-name="ce17">
            <text:p>Imputed rents of owner-occupied dwellings</text:p>
          </table:table-cell>
          <table:table-cell office:value-type="string" table:style-name="ce17">
            <text:p>Real estate activities excluding imputed rents</text:p>
          </table:table-cell>
          <table:table-cell office:value-type="string" table:style-name="ce17">
            <text:p>Legal and accounting activities; Activities of head offices; management consultancy activities</text:p>
          </table:table-cell>
          <table:table-cell office:value-type="string" table:style-name="ce17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7">
            <text:p>Scientific</text:p>
            <text:p>research and</text:p>
            <text:p>development</text:p>
          </table:table-cell>
          <table:table-cell office:value-type="string" table:style-name="ce17">
            <text:p>Advertising and<text:s/></text:p>
            <text:p>market research</text:p>
          </table:table-cell>
          <table:table-cell office:value-type="string" table:style-name="ce17">
            <text:p>Other prof., scientific, technical a. veterinary activities</text:p>
          </table:table-cell>
          <table:table-cell office:value-type="string" table:style-name="ce17">
            <text:p>Rental and<text:s/></text:p>
            <text:p>leasing activities</text:p>
          </table:table-cell>
          <table:table-cell office:value-type="string" table:style-name="ce17">
            <text:p>Employment activities</text:p>
          </table:table-cell>
          <table:table-cell office:value-type="string" table:style-name="ce17">
            <text:p>Travel agency, tour operator a. o. reservation service a.related activities</text:p>
          </table:table-cell>
          <table:table-cell office:value-type="string" table:style-name="ce17">
            <text:p>Other business support activities</text:p>
          </table:table-cell>
          <table:table-cell office:value-type="string" table:style-name="ce17">
            <text:p>Public administration<text:s/></text:p>
            <text:p>and defence; compulsory<text:s/></text:p>
            <text:p>social security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Human health activities</text:p>
          </table:table-cell>
          <table:table-cell office:value-type="string" table:style-name="ce17">
            <text:p>Residential</text:p>
            <text:p>care a. social work activities</text:p>
          </table:table-cell>
          <table:table-cell office:value-type="string" table:style-name="ce17">
            <text:p>Creative, arts and entertainment activities; Libraries, archives, museums and other cultural activities; Gambling and betting activities</text:p>
          </table:table-cell>
          <table:table-cell office:value-type="string" table:style-name="ce17">
            <text:p>Sports activities and amusement and recreation activities</text:p>
          </table:table-cell>
          <table:table-cell office:value-type="string" table:style-name="ce17">
            <text:p>Activities of membership organisations</text:p>
          </table:table-cell>
          <table:table-cell office:value-type="string" table:style-name="ce17">
            <text:p>Repair of computers and personal and household goods</text:p>
          </table:table-cell>
          <table:table-cell office:value-type="string" table:style-name="ce17">
            <text:p>Other personal service activities</text:p>
          </table:table-cell>
          <table:table-cell office:value-type="string" table:style-name="ce17">
            <text:p>Activities of households as employers of domestic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style-name="ce22">
            <text:p>01</text:p>
          </table:table-cell>
          <table:table-cell office:value-type="string" table:style-name="ce23">
            <text:p>Products of agriculture, hunting and related services<text:s/></text:p>
          </table:table-cell>
          <table:table-cell office:value-type="float" office:value="6364048" table:style-name="ce24">
            <text:p>6 364 0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364048" table:style-name="ce26">
            <text:p>6 364 048<text:s/></text:p>
          </table:table-cell>
          <table:table-cell office:value-type="float" office:value="2337607" table:style-name="ce27">
            <text:p>2 337 607<text:s/></text:p>
          </table:table-cell>
          <table:table-cell office:value-type="float" office:value="1678586" table:style-name="ce24">
            <text:p>1 678 586<text:s/></text:p>
          </table:table-cell>
          <table:table-cell office:value-type="float" office:value="659021" table:style-name="ce24">
            <text:p>659 021<text:s/></text:p>
          </table:table-cell>
          <table:table-cell office:value-type="float" office:value="691217" table:style-name="ce25">
            <text:p>691 217<text:s/></text:p>
          </table:table-cell>
          <table:table-cell office:value-type="float" office:value="3028824" table:style-name="ce26">
            <text:p>3 028 824<text:s/></text:p>
          </table:table-cell>
          <table:table-cell office:value-type="float" office:value="9392872" table:style-name="ce28">
            <text:p>9 392 872<text:s/></text:p>
          </table:table-cell>
          <table:table-cell office:value-type="float" office:value="2083945" table:style-name="ce29">
            <text:p>2 083 945<text:s/></text:p>
          </table:table-cell>
          <table:table-cell office:value-type="float" office:value="393038" table:style-name="ce29">
            <text:p>393 038<text:s/></text:p>
          </table:table-cell>
          <table:table-cell office:value-type="float" office:value="11869855" table:style-name="ce30">
            <text:p>11 869 855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02</text:p>
          </table:table-cell>
          <table:table-cell office:value-type="string" table:style-name="ce32">
            <text:p>Products of forestry, logging and related services </text:p>
          </table:table-cell>
          <table:table-cell office:value-type="float" office:value="0" table:style-name="ce33">
            <text:p>0<text:s/></text:p>
          </table:table-cell>
          <table:table-cell office:value-type="float" office:value="2365009" table:style-name="ce33">
            <text:p>2 365 0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65009" table:style-name="ce35">
            <text:p>2 365 009<text:s/></text:p>
          </table:table-cell>
          <table:table-cell office:value-type="float" office:value="725872" table:style-name="ce36">
            <text:p>725 872<text:s/></text:p>
          </table:table-cell>
          <table:table-cell office:value-type="float" office:value="361415" table:style-name="ce33">
            <text:p>361 415<text:s/></text:p>
          </table:table-cell>
          <table:table-cell office:value-type="float" office:value="364457" table:style-name="ce33">
            <text:p>364 457<text:s/></text:p>
          </table:table-cell>
          <table:table-cell office:value-type="float" office:value="24474" table:style-name="ce34">
            <text:p>24 474<text:s/></text:p>
          </table:table-cell>
          <table:table-cell office:value-type="float" office:value="750346" table:style-name="ce35">
            <text:p>750 346<text:s/></text:p>
          </table:table-cell>
          <table:table-cell office:value-type="float" office:value="3115355" table:style-name="ce28">
            <text:p>3 115 355<text:s/></text:p>
          </table:table-cell>
          <table:table-cell office:value-type="float" office:value="558143" table:style-name="ce37">
            <text:p>558 143<text:s/></text:p>
          </table:table-cell>
          <table:table-cell office:value-type="float" office:value="56925" table:style-name="ce37">
            <text:p>56 925<text:s/></text:p>
          </table:table-cell>
          <table:table-cell office:value-type="float" office:value="3730423" table:style-name="ce30">
            <text:p>3 730 42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03</text:p>
          </table:table-cell>
          <table:table-cell office:value-type="string" table:style-name="ce38">
            <text:p>Fish and fishing product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8409" table:style-name="ce24">
            <text:p>88 40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8409" table:style-name="ce40">
            <text:p>88 409<text:s/></text:p>
          </table:table-cell>
          <table:table-cell office:value-type="float" office:value="57057" table:style-name="ce41">
            <text:p>57 057<text:s/></text:p>
          </table:table-cell>
          <table:table-cell office:value-type="float" office:value="40620" table:style-name="ce24">
            <text:p>40 620<text:s/></text:p>
          </table:table-cell>
          <table:table-cell office:value-type="float" office:value="16437" table:style-name="ce24">
            <text:p>16 437<text:s/></text:p>
          </table:table-cell>
          <table:table-cell office:value-type="float" office:value="21500" table:style-name="ce39">
            <text:p>21 500<text:s/></text:p>
          </table:table-cell>
          <table:table-cell office:value-type="float" office:value="78557" table:style-name="ce40">
            <text:p>78 557<text:s/></text:p>
          </table:table-cell>
          <table:table-cell office:value-type="float" office:value="166966" table:style-name="ce28">
            <text:p>166 966<text:s/></text:p>
          </table:table-cell>
          <table:table-cell office:value-type="float" office:value="81647" table:style-name="ce42">
            <text:p>81 647<text:s/></text:p>
          </table:table-cell>
          <table:table-cell office:value-type="float" office:value="15271" table:style-name="ce42">
            <text:p>15 271<text:s/></text:p>
          </table:table-cell>
          <table:table-cell office:value-type="float" office:value="263884" table:style-name="ce30">
            <text:p>263 884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05–09</text:p>
          </table:table-cell>
          <table:table-cell office:value-type="string" table:style-name="ce32">
            <text:p>Coal a.lignite; Crude petroleum a.natural gas; metal ores; Other mining a. quarrying prod.; mining support services </text:p>
          </table:table-cell>
          <table:table-cell office:value-type="float" office:value="1557" table:style-name="ce33">
            <text:p>1 5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8222" table:style-name="ce33">
            <text:p>1 598 222<text:s/></text:p>
          </table:table-cell>
          <table:table-cell office:value-type="float" office:value="795" table:style-name="ce33">
            <text:p>7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3" table:style-name="ce33">
            <text:p>9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3608" table:style-name="ce33">
            <text:p>133 6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" table:style-name="ce33">
            <text:p>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6" table:style-name="ce33">
            <text:p>9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2" table:style-name="ce33">
            <text:p>1 002<text:s/></text:p>
          </table:table-cell>
          <table:table-cell office:value-type="float" office:value="73177" table:style-name="ce33">
            <text:p>73 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59" table:style-name="ce33">
            <text:p>3 359<text:s/></text:p>
          </table:table-cell>
          <table:table-cell office:value-type="float" office:value="3935" table:style-name="ce33">
            <text:p>3 935<text:s/></text:p>
          </table:table-cell>
          <table:table-cell office:value-type="float" office:value="29324" table:style-name="ce33">
            <text:p>29 3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58" table:style-name="ce33">
            <text:p>6 3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53257" table:style-name="ce35">
            <text:p>1 853 257<text:s/></text:p>
          </table:table-cell>
          <table:table-cell office:value-type="float" office:value="1333874" table:style-name="ce36">
            <text:p>1 333 874<text:s/></text:p>
          </table:table-cell>
          <table:table-cell office:value-type="float" office:value="828575" table:style-name="ce33">
            <text:p>828 575<text:s/></text:p>
          </table:table-cell>
          <table:table-cell office:value-type="float" office:value="505299" table:style-name="ce33">
            <text:p>505 299<text:s/></text:p>
          </table:table-cell>
          <table:table-cell office:value-type="float" office:value="6553053" table:style-name="ce34">
            <text:p>6 553 053<text:s/></text:p>
          </table:table-cell>
          <table:table-cell office:value-type="float" office:value="7886927" table:style-name="ce35">
            <text:p>7 886 927<text:s/></text:p>
          </table:table-cell>
          <table:table-cell office:value-type="float" office:value="9740184" table:style-name="ce28">
            <text:p>9 740 184<text:s/></text:p>
          </table:table-cell>
          <table:table-cell office:value-type="float" office:value="920339" table:style-name="ce37">
            <text:p>920 339<text:s/></text:p>
          </table:table-cell>
          <table:table-cell office:value-type="float" office:value="129387" table:style-name="ce37">
            <text:p>129 387<text:s/></text:p>
          </table:table-cell>
          <table:table-cell office:value-type="float" office:value="10789910" table:style-name="ce30">
            <text:p>10 789 91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10–12<text:s/></text:p>
          </table:table-cell>
          <table:table-cell office:value-type="string" table:style-name="ce38">
            <text:p>Food products; Beverages, Tobacco products</text:p>
          </table:table-cell>
          <table:table-cell office:value-type="float" office:value="730311" table:style-name="ce24">
            <text:p>730 3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638" table:style-name="ce24">
            <text:p>64 638<text:s/></text:p>
          </table:table-cell>
          <table:table-cell office:value-type="float" office:value="21865648" table:style-name="ce24">
            <text:p>21 865 648<text:s/></text:p>
          </table:table-cell>
          <table:table-cell office:value-type="float" office:value="4936" table:style-name="ce24">
            <text:p>4 936<text:s/></text:p>
          </table:table-cell>
          <table:table-cell office:value-type="float" office:value="1144" table:style-name="ce24">
            <text:p>1 1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7677" table:style-name="ce24">
            <text:p>277 677<text:s/></text:p>
          </table:table-cell>
          <table:table-cell office:value-type="float" office:value="68385" table:style-name="ce24">
            <text:p>68 38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35" table:style-name="ce24">
            <text:p>1 9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3" table:style-name="ce24">
            <text:p>1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53" table:style-name="ce24">
            <text:p>16 053<text:s/></text:p>
          </table:table-cell>
          <table:table-cell office:value-type="float" office:value="1799" table:style-name="ce24">
            <text:p>1 7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8383" table:style-name="ce24">
            <text:p>78 383<text:s/></text:p>
          </table:table-cell>
          <table:table-cell office:value-type="float" office:value="12782" table:style-name="ce24">
            <text:p>12 782<text:s/></text:p>
          </table:table-cell>
          <table:table-cell office:value-type="float" office:value="815" table:style-name="ce24">
            <text:p>8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77" table:style-name="ce24">
            <text:p>9 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01" table:style-name="ce24">
            <text:p>9 10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29" table:style-name="ce24">
            <text:p>1 229<text:s/></text:p>
          </table:table-cell>
          <table:table-cell office:value-type="float" office:value="30760" table:style-name="ce24">
            <text:p>30 76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39" table:style-name="ce24">
            <text:p>3 8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64" table:style-name="ce24">
            <text:p>3 76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182693" table:style-name="ce40">
            <text:p>23 182 693<text:s/></text:p>
          </table:table-cell>
          <table:table-cell office:value-type="float" office:value="8158689" table:style-name="ce41">
            <text:p>8 158 689<text:s/></text:p>
          </table:table-cell>
          <table:table-cell office:value-type="float" office:value="6619427" table:style-name="ce24">
            <text:p>6 619 427<text:s/></text:p>
          </table:table-cell>
          <table:table-cell office:value-type="float" office:value="1539262" table:style-name="ce24">
            <text:p>1 539 262<text:s/></text:p>
          </table:table-cell>
          <table:table-cell office:value-type="float" office:value="1551029" table:style-name="ce39">
            <text:p>1 551 029<text:s/></text:p>
          </table:table-cell>
          <table:table-cell office:value-type="float" office:value="9709718" table:style-name="ce40">
            <text:p>9 709 718<text:s/></text:p>
          </table:table-cell>
          <table:table-cell office:value-type="float" office:value="32892411" table:style-name="ce28">
            <text:p>32 892 411<text:s/></text:p>
          </table:table-cell>
          <table:table-cell office:value-type="float" office:value="10267090" table:style-name="ce42">
            <text:p>10 267 090<text:s/></text:p>
          </table:table-cell>
          <table:table-cell office:value-type="float" office:value="5104168" table:style-name="ce42">
            <text:p>5 104 168<text:s/></text:p>
          </table:table-cell>
          <table:table-cell office:value-type="float" office:value="48263669" table:style-name="ce30">
            <text:p>48 263 669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13–15<text:s/></text:p>
          </table:table-cell>
          <table:table-cell office:value-type="string" table:style-name="ce32">
            <text:p>Textiles; Wearing apparel; Leather and related product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43788" table:style-name="ce33">
            <text:p>2 643 788<text:s/></text:p>
          </table:table-cell>
          <table:table-cell office:value-type="float" office:value="31" table:style-name="ce33">
            <text:p>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458" table:style-name="ce33">
            <text:p>15 4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699" table:style-name="ce33">
            <text:p>69 699<text:s/></text:p>
          </table:table-cell>
          <table:table-cell office:value-type="float" office:value="6198" table:style-name="ce33">
            <text:p>6 1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684" table:style-name="ce33">
            <text:p>34 684<text:s/></text:p>
          </table:table-cell>
          <table:table-cell office:value-type="float" office:value="1573" table:style-name="ce33">
            <text:p>1 573<text:s/></text:p>
          </table:table-cell>
          <table:table-cell office:value-type="float" office:value="1319" table:style-name="ce33">
            <text:p>1 319<text:s/></text:p>
          </table:table-cell>
          <table:table-cell office:value-type="float" office:value="2286" table:style-name="ce33">
            <text:p>2 286<text:s/></text:p>
          </table:table-cell>
          <table:table-cell office:value-type="float" office:value="12775" table:style-name="ce33">
            <text:p>12 7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32" table:style-name="ce33">
            <text:p>3 9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53" table:style-name="ce33">
            <text:p>1 153<text:s/></text:p>
          </table:table-cell>
          <table:table-cell office:value-type="float" office:value="6135" table:style-name="ce33">
            <text:p>6 1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2" table:style-name="ce33">
            <text:p>1 5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800627" table:style-name="ce35">
            <text:p>2 800 627<text:s/></text:p>
          </table:table-cell>
          <table:table-cell office:value-type="float" office:value="4601310" table:style-name="ce36">
            <text:p>4 601 310<text:s/></text:p>
          </table:table-cell>
          <table:table-cell office:value-type="float" office:value="3671386" table:style-name="ce33">
            <text:p>3 671 386<text:s/></text:p>
          </table:table-cell>
          <table:table-cell office:value-type="float" office:value="929924" table:style-name="ce33">
            <text:p>929 924<text:s/></text:p>
          </table:table-cell>
          <table:table-cell office:value-type="float" office:value="4135536" table:style-name="ce34">
            <text:p>4 135 536<text:s/></text:p>
          </table:table-cell>
          <table:table-cell office:value-type="float" office:value="8736846" table:style-name="ce35">
            <text:p>8 736 846<text:s/></text:p>
          </table:table-cell>
          <table:table-cell office:value-type="float" office:value="11537473" table:style-name="ce28">
            <text:p>11 537 473<text:s/></text:p>
          </table:table-cell>
          <table:table-cell office:value-type="float" office:value="6039365" table:style-name="ce37">
            <text:p>6 039 365<text:s/></text:p>
          </table:table-cell>
          <table:table-cell office:value-type="float" office:value="2191997" table:style-name="ce37">
            <text:p>2 191 997<text:s/></text:p>
          </table:table-cell>
          <table:table-cell office:value-type="float" office:value="19768835" table:style-name="ce30">
            <text:p>19 768 835<text:s/></text:p>
          </table:table-cell>
          <table:table-cell table:number-columns-repeated="16308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38">
            <text:p>Wood and products of wood and cork<text:s/></text:p>
          </table:table-cell>
          <table:table-cell office:value-type="float" office:value="21204" table:style-name="ce24">
            <text:p>21 204<text:s/></text:p>
          </table:table-cell>
          <table:table-cell office:value-type="float" office:value="55955" table:style-name="ce24">
            <text:p>55 9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4038" table:style-name="ce24">
            <text:p>4 038<text:s/></text:p>
          </table:table-cell>
          <table:table-cell office:value-type="float" office:value="508" table:style-name="ce24">
            <text:p>508<text:s/></text:p>
          </table:table-cell>
          <table:table-cell office:value-type="float" office:value="8242539" table:style-name="ce24">
            <text:p>8 242 539<text:s/></text:p>
          </table:table-cell>
          <table:table-cell office:value-type="float" office:value="1136" table:style-name="ce24">
            <text:p>1 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722" table:style-name="ce24">
            <text:p>11 722<text:s/></text:p>
          </table:table-cell>
          <table:table-cell office:value-type="float" office:value="2104" table:style-name="ce24">
            <text:p>2 1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3698" table:style-name="ce24">
            <text:p>63 6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78" table:style-name="ce24">
            <text:p>1 3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174" table:style-name="ce24">
            <text:p>72 17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159" table:style-name="ce24">
            <text:p>10 15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750" table:style-name="ce24">
            <text:p>29 750<text:s/></text:p>
          </table:table-cell>
          <table:table-cell office:value-type="float" office:value="73448" table:style-name="ce24">
            <text:p>73 4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882" table:style-name="ce24">
            <text:p>29 882<text:s/></text:p>
          </table:table-cell>
          <table:table-cell office:value-type="float" office:value="2587" table:style-name="ce24">
            <text:p>2 587<text:s/></text:p>
          </table:table-cell>
          <table:table-cell office:value-type="float" office:value="2865" table:style-name="ce24">
            <text:p>2 86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9" table:style-name="ce24">
            <text:p>2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13" table:style-name="ce24">
            <text:p>1 6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627344" table:style-name="ce40">
            <text:p>8 627 344<text:s/></text:p>
          </table:table-cell>
          <table:table-cell office:value-type="float" office:value="1645794" table:style-name="ce41">
            <text:p>1 645 794<text:s/></text:p>
          </table:table-cell>
          <table:table-cell office:value-type="float" office:value="1078572" table:style-name="ce24">
            <text:p>1 078 572<text:s/></text:p>
          </table:table-cell>
          <table:table-cell office:value-type="float" office:value="567222" table:style-name="ce24">
            <text:p>567 222<text:s/></text:p>
          </table:table-cell>
          <table:table-cell office:value-type="float" office:value="234115" table:style-name="ce39">
            <text:p>234 115<text:s/></text:p>
          </table:table-cell>
          <table:table-cell office:value-type="float" office:value="1879909" table:style-name="ce40">
            <text:p>1 879 909<text:s/></text:p>
          </table:table-cell>
          <table:table-cell office:value-type="float" office:value="10507253" table:style-name="ce28">
            <text:p>10 507 253<text:s/></text:p>
          </table:table-cell>
          <table:table-cell office:value-type="float" office:value="1472172" table:style-name="ce42">
            <text:p>1 472 172<text:s/></text:p>
          </table:table-cell>
          <table:table-cell office:value-type="float" office:value="270367" table:style-name="ce42">
            <text:p>270 367<text:s/></text:p>
          </table:table-cell>
          <table:table-cell office:value-type="float" office:value="12249792" table:style-name="ce30">
            <text:p>12 249 79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17</text:p>
          </table:table-cell>
          <table:table-cell office:value-type="string" table:style-name="ce32">
            <text:p>Paper and paper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71069" table:style-name="ce33">
            <text:p>6 371 069<text:s/></text:p>
          </table:table-cell>
          <table:table-cell office:value-type="float" office:value="16929" table:style-name="ce33">
            <text:p>16 9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995" table:style-name="ce33">
            <text:p>16 9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88" table:style-name="ce33">
            <text:p>5 788<text:s/></text:p>
          </table:table-cell>
          <table:table-cell office:value-type="float" office:value="676" table:style-name="ce33">
            <text:p>6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70" table:style-name="ce33">
            <text:p>5 8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7" table:style-name="ce33">
            <text:p>7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418036" table:style-name="ce35">
            <text:p>6 418 036<text:s/></text:p>
          </table:table-cell>
          <table:table-cell office:value-type="float" office:value="2426139" table:style-name="ce36">
            <text:p>2 426 139<text:s/></text:p>
          </table:table-cell>
          <table:table-cell office:value-type="float" office:value="1859926" table:style-name="ce33">
            <text:p>1 859 926<text:s/></text:p>
          </table:table-cell>
          <table:table-cell office:value-type="float" office:value="566213" table:style-name="ce33">
            <text:p>566 213<text:s/></text:p>
          </table:table-cell>
          <table:table-cell office:value-type="float" office:value="261235" table:style-name="ce34">
            <text:p>261 235<text:s/></text:p>
          </table:table-cell>
          <table:table-cell office:value-type="float" office:value="2687374" table:style-name="ce35">
            <text:p>2 687 374<text:s/></text:p>
          </table:table-cell>
          <table:table-cell office:value-type="float" office:value="9105410" table:style-name="ce28">
            <text:p>9 105 410<text:s/></text:p>
          </table:table-cell>
          <table:table-cell office:value-type="float" office:value="2760289" table:style-name="ce37">
            <text:p>2 760 289<text:s/></text:p>
          </table:table-cell>
          <table:table-cell office:value-type="float" office:value="222034" table:style-name="ce37">
            <text:p>222 034<text:s/></text:p>
          </table:table-cell>
          <table:table-cell office:value-type="float" office:value="12087733" table:style-name="ce30">
            <text:p>12 087 73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18</text:p>
          </table:table-cell>
          <table:table-cell office:value-type="string" table:style-name="ce38">
            <text:p>Printing and recording services </text:p>
          </table:table-cell>
          <table:table-cell office:value-type="float" office:value="946" table:style-name="ce24">
            <text:p>94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0" table:style-name="ce24">
            <text:p>7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1593042" table:style-name="ce24">
            <text:p>1 593 0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989" table:style-name="ce24">
            <text:p>18 9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25" table:style-name="ce24">
            <text:p>1 5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69" table:style-name="ce24">
            <text:p>1 16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659" table:style-name="ce24">
            <text:p>8 659<text:s/></text:p>
          </table:table-cell>
          <table:table-cell office:value-type="float" office:value="6031" table:style-name="ce24">
            <text:p>6 031<text:s/></text:p>
          </table:table-cell>
          <table:table-cell office:value-type="float" office:value="819" table:style-name="ce24">
            <text:p>8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310" table:style-name="ce24">
            <text:p>12 3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45524" table:style-name="ce40">
            <text:p>1 645 524<text:s/></text:p>
          </table:table-cell>
          <table:table-cell office:value-type="float" office:value="76098" table:style-name="ce41">
            <text:p>76 098<text:s/></text:p>
          </table:table-cell>
          <table:table-cell office:value-type="float" office:value="61113" table:style-name="ce24">
            <text:p>61 113<text:s/></text:p>
          </table:table-cell>
          <table:table-cell office:value-type="float" office:value="14985" table:style-name="ce24">
            <text:p>14 985<text:s/></text:p>
          </table:table-cell>
          <table:table-cell office:value-type="float" office:value="11265" table:style-name="ce39">
            <text:p>11 265<text:s/></text:p>
          </table:table-cell>
          <table:table-cell office:value-type="float" office:value="87363" table:style-name="ce40">
            <text:p>87 363<text:s/></text:p>
          </table:table-cell>
          <table:table-cell office:value-type="float" office:value="1732887" table:style-name="ce28">
            <text:p>1 732 887<text:s/></text:p>
          </table:table-cell>
          <table:table-cell office:value-type="float" office:value="1754" table:style-name="ce42">
            <text:p>1 754<text:s/></text:p>
          </table:table-cell>
          <table:table-cell office:value-type="float" office:value="31860" table:style-name="ce42">
            <text:p>31 860<text:s/></text:p>
          </table:table-cell>
          <table:table-cell office:value-type="float" office:value="1766501" table:style-name="ce30">
            <text:p>1 766 501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19</text:p>
          </table:table-cell>
          <table:table-cell office:value-type="string" table:style-name="ce32">
            <text:p>Coke and refined petroleum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5" table:style-name="ce33">
            <text:p>9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07002" table:style-name="ce33">
            <text:p>5 207 002<text:s/></text:p>
          </table:table-cell>
          <table:table-cell office:value-type="float" office:value="797" table:style-name="ce33">
            <text:p>7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08768" table:style-name="ce35">
            <text:p>5 208 768<text:s/></text:p>
          </table:table-cell>
          <table:table-cell office:value-type="float" office:value="4529703" table:style-name="ce36">
            <text:p>4 529 703<text:s/></text:p>
          </table:table-cell>
          <table:table-cell office:value-type="float" office:value="3848674" table:style-name="ce33">
            <text:p>3 848 674<text:s/></text:p>
          </table:table-cell>
          <table:table-cell office:value-type="float" office:value="681029" table:style-name="ce33">
            <text:p>681 029<text:s/></text:p>
          </table:table-cell>
          <table:table-cell office:value-type="float" office:value="337215" table:style-name="ce34">
            <text:p>337 215<text:s/></text:p>
          </table:table-cell>
          <table:table-cell office:value-type="float" office:value="4866918" table:style-name="ce35">
            <text:p>4 866 918<text:s/></text:p>
          </table:table-cell>
          <table:table-cell office:value-type="float" office:value="10075686" table:style-name="ce28">
            <text:p>10 075 686<text:s/></text:p>
          </table:table-cell>
          <table:table-cell office:value-type="float" office:value="3224546" table:style-name="ce37">
            <text:p>3 224 546<text:s/></text:p>
          </table:table-cell>
          <table:table-cell office:value-type="float" office:value="6121657" table:style-name="ce37">
            <text:p>6 121 657<text:s/></text:p>
          </table:table-cell>
          <table:table-cell office:value-type="float" office:value="19421889" table:style-name="ce30">
            <text:p>19 421 88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0</text:p>
          </table:table-cell>
          <table:table-cell office:value-type="string" table:style-name="ce38">
            <text:p>Chemicals and chemical product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843" table:style-name="ce24">
            <text:p>7 843<text:s/></text:p>
          </table:table-cell>
          <table:table-cell office:value-type="float" office:value="43046" table:style-name="ce24">
            <text:p>43 046<text:s/></text:p>
          </table:table-cell>
          <table:table-cell office:value-type="float" office:value="4347" table:style-name="ce24">
            <text:p>4 34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593" table:style-name="ce24">
            <text:p>21 5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25242" table:style-name="ce24">
            <text:p>925 242<text:s/></text:p>
          </table:table-cell>
          <table:table-cell office:value-type="float" office:value="13134526" table:style-name="ce24">
            <text:p>13 134 526<text:s/></text:p>
          </table:table-cell>
          <table:table-cell office:value-type="float" office:value="62862" table:style-name="ce24">
            <text:p>62 862<text:s/></text:p>
          </table:table-cell>
          <table:table-cell office:value-type="float" office:value="29852" table:style-name="ce24">
            <text:p>29 852<text:s/></text:p>
          </table:table-cell>
          <table:table-cell office:value-type="float" office:value="22380" table:style-name="ce24">
            <text:p>22 380<text:s/></text:p>
          </table:table-cell>
          <table:table-cell office:value-type="float" office:value="154655" table:style-name="ce24">
            <text:p>154 655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547" table:style-name="ce24">
            <text:p>1 547<text:s/></text:p>
          </table:table-cell>
          <table:table-cell office:value-type="float" office:value="2777" table:style-name="ce24">
            <text:p>2 777<text:s/></text:p>
          </table:table-cell>
          <table:table-cell office:value-type="float" office:value="9189" table:style-name="ce24">
            <text:p>9 1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082" table:style-name="ce24">
            <text:p>5 08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2" table:style-name="ce24">
            <text:p>1 3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584" table:style-name="ce24">
            <text:p>11 584<text:s/></text:p>
          </table:table-cell>
          <table:table-cell office:value-type="float" office:value="3578" table:style-name="ce24">
            <text:p>3 5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1987" table:style-name="ce24">
            <text:p>71 9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75" table:style-name="ce24">
            <text:p>1 0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514598" table:style-name="ce40">
            <text:p>14 514 598<text:s/></text:p>
          </table:table-cell>
          <table:table-cell office:value-type="float" office:value="12716764" table:style-name="ce41">
            <text:p>12 716 764<text:s/></text:p>
          </table:table-cell>
          <table:table-cell office:value-type="float" office:value="10312255" table:style-name="ce24">
            <text:p>10 312 255<text:s/></text:p>
          </table:table-cell>
          <table:table-cell office:value-type="float" office:value="2404509" table:style-name="ce24">
            <text:p>2 404 509<text:s/></text:p>
          </table:table-cell>
          <table:table-cell office:value-type="float" office:value="2040042" table:style-name="ce39">
            <text:p>2 040 042<text:s/></text:p>
          </table:table-cell>
          <table:table-cell office:value-type="float" office:value="14756806" table:style-name="ce40">
            <text:p>14 756 806<text:s/></text:p>
          </table:table-cell>
          <table:table-cell office:value-type="float" office:value="29271404" table:style-name="ce28">
            <text:p>29 271 404<text:s/></text:p>
          </table:table-cell>
          <table:table-cell office:value-type="float" office:value="3832831" table:style-name="ce42">
            <text:p>3 832 831<text:s/></text:p>
          </table:table-cell>
          <table:table-cell office:value-type="float" office:value="701548" table:style-name="ce42">
            <text:p>701 548<text:s/></text:p>
          </table:table-cell>
          <table:table-cell office:value-type="float" office:value="33805783" table:style-name="ce30">
            <text:p>33 805 78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1</text:p>
          </table:table-cell>
          <table:table-cell office:value-type="string" table:style-name="ce32">
            <text:p>Basic pharmaceutical products and preparation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899" table:style-name="ce33">
            <text:p>10 8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93" table:style-name="ce33">
            <text:p>2 3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757" table:style-name="ce33">
            <text:p>44 757<text:s/></text:p>
          </table:table-cell>
          <table:table-cell office:value-type="float" office:value="3254915" table:style-name="ce33">
            <text:p>3 254 9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7" table:style-name="ce33">
            <text:p>6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88" table:style-name="ce33">
            <text:p>1 1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942" table:style-name="ce33">
            <text:p>66 9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96" table:style-name="ce33">
            <text:p>2 1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83916" table:style-name="ce35">
            <text:p>3 383 916<text:s/></text:p>
          </table:table-cell>
          <table:table-cell office:value-type="float" office:value="4356283" table:style-name="ce36">
            <text:p>4 356 283<text:s/></text:p>
          </table:table-cell>
          <table:table-cell office:value-type="float" office:value="3773140" table:style-name="ce33">
            <text:p>3 773 140<text:s/></text:p>
          </table:table-cell>
          <table:table-cell office:value-type="float" office:value="583143" table:style-name="ce33">
            <text:p>583 143<text:s/></text:p>
          </table:table-cell>
          <table:table-cell office:value-type="float" office:value="1361543" table:style-name="ce34">
            <text:p>1 361 543<text:s/></text:p>
          </table:table-cell>
          <table:table-cell office:value-type="float" office:value="5717826" table:style-name="ce35">
            <text:p>5 717 826<text:s/></text:p>
          </table:table-cell>
          <table:table-cell office:value-type="float" office:value="9101742" table:style-name="ce28">
            <text:p>9 101 742<text:s/></text:p>
          </table:table-cell>
          <table:table-cell office:value-type="float" office:value="4129144" table:style-name="ce37">
            <text:p>4 129 144<text:s/></text:p>
          </table:table-cell>
          <table:table-cell office:value-type="float" office:value="627557" table:style-name="ce37">
            <text:p>627 557<text:s/></text:p>
          </table:table-cell>
          <table:table-cell office:value-type="float" office:value="13858443" table:style-name="ce30">
            <text:p>13 858 44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2</text:p>
          </table:table-cell>
          <table:table-cell office:value-type="string" table:style-name="ce38">
            <text:p>Rubber and plastic product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46" table:style-name="ce24">
            <text:p>3 746<text:s/></text:p>
          </table:table-cell>
          <table:table-cell office:value-type="float" office:value="3102" table:style-name="ce24">
            <text:p>3 102<text:s/></text:p>
          </table:table-cell>
          <table:table-cell office:value-type="float" office:value="387775" table:style-name="ce24">
            <text:p>387 775<text:s/></text:p>
          </table:table-cell>
          <table:table-cell office:value-type="float" office:value="30688" table:style-name="ce24">
            <text:p>30 688<text:s/></text:p>
          </table:table-cell>
          <table:table-cell office:value-type="float" office:value="20274" table:style-name="ce24">
            <text:p>20 2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57" table:style-name="ce24">
            <text:p>957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5192872" table:style-name="ce24">
            <text:p>5 192 872<text:s/></text:p>
          </table:table-cell>
          <table:table-cell office:value-type="float" office:value="45250" table:style-name="ce24">
            <text:p>45 250<text:s/></text:p>
          </table:table-cell>
          <table:table-cell office:value-type="float" office:value="73195" table:style-name="ce24">
            <text:p>73 195<text:s/></text:p>
          </table:table-cell>
          <table:table-cell office:value-type="float" office:value="216357" table:style-name="ce24">
            <text:p>216 357<text:s/></text:p>
          </table:table-cell>
          <table:table-cell office:value-type="float" office:value="2822" table:style-name="ce24">
            <text:p>2 822<text:s/></text:p>
          </table:table-cell>
          <table:table-cell office:value-type="float" office:value="5668" table:style-name="ce24">
            <text:p>5 668<text:s/></text:p>
          </table:table-cell>
          <table:table-cell office:value-type="float" office:value="35680" table:style-name="ce24">
            <text:p>35 680<text:s/></text:p>
          </table:table-cell>
          <table:table-cell office:value-type="float" office:value="47176" table:style-name="ce24">
            <text:p>47 1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325" table:style-name="ce24">
            <text:p>24 3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4" table:style-name="ce24">
            <text:p>6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58" table:style-name="ce24">
            <text:p>4 3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44" table:style-name="ce24">
            <text:p>9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095958" table:style-name="ce40">
            <text:p>6 095 958<text:s/></text:p>
          </table:table-cell>
          <table:table-cell office:value-type="float" office:value="4766615" table:style-name="ce41">
            <text:p>4 766 615<text:s/></text:p>
          </table:table-cell>
          <table:table-cell office:value-type="float" office:value="3891746" table:style-name="ce24">
            <text:p>3 891 746<text:s/></text:p>
          </table:table-cell>
          <table:table-cell office:value-type="float" office:value="874869" table:style-name="ce24">
            <text:p>874 869<text:s/></text:p>
          </table:table-cell>
          <table:table-cell office:value-type="float" office:value="911915" table:style-name="ce39">
            <text:p>911 915<text:s/></text:p>
          </table:table-cell>
          <table:table-cell office:value-type="float" office:value="5678530" table:style-name="ce40">
            <text:p>5 678 530<text:s/></text:p>
          </table:table-cell>
          <table:table-cell office:value-type="float" office:value="11774488" table:style-name="ce28">
            <text:p>11 774 488<text:s/></text:p>
          </table:table-cell>
          <table:table-cell office:value-type="float" office:value="1727766" table:style-name="ce42">
            <text:p>1 727 766<text:s/></text:p>
          </table:table-cell>
          <table:table-cell office:value-type="float" office:value="391078" table:style-name="ce42">
            <text:p>391 078<text:s/></text:p>
          </table:table-cell>
          <table:table-cell office:value-type="float" office:value="13893332" table:style-name="ce30">
            <text:p>13 893 33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3</text:p>
          </table:table-cell>
          <table:table-cell office:value-type="string" table:style-name="ce32">
            <text:p>Other non-metallic mineral products<text:s/></text:p>
          </table:table-cell>
          <table:table-cell office:value-type="float" office:value="611" table:style-name="ce33">
            <text:p>6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641" table:style-name="ce33">
            <text:p>30 641<text:s/></text:p>
          </table:table-cell>
          <table:table-cell office:value-type="float" office:value="336" table:style-name="ce33">
            <text:p>336<text:s/></text:p>
          </table:table-cell>
          <table:table-cell office:value-type="float" office:value="1219" table:style-name="ce33">
            <text:p>1 219<text:s/></text:p>
          </table:table-cell>
          <table:table-cell office:value-type="float" office:value="3342" table:style-name="ce33">
            <text:p>3 3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456" table:style-name="ce33">
            <text:p>68 4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899" table:style-name="ce33">
            <text:p>9 899<text:s/></text:p>
          </table:table-cell>
          <table:table-cell office:value-type="float" office:value="5797395" table:style-name="ce33">
            <text:p>5 797 395<text:s/></text:p>
          </table:table-cell>
          <table:table-cell office:value-type="float" office:value="972" table:style-name="ce33">
            <text:p>972<text:s/></text:p>
          </table:table-cell>
          <table:table-cell office:value-type="float" office:value="6617" table:style-name="ce33">
            <text:p>6 617<text:s/></text:p>
          </table:table-cell>
          <table:table-cell office:value-type="float" office:value="6308" table:style-name="ce33">
            <text:p>6 308<text:s/></text:p>
          </table:table-cell>
          <table:table-cell office:value-type="float" office:value="129" table:style-name="ce33">
            <text:p>129<text:s/></text:p>
          </table:table-cell>
          <table:table-cell office:value-type="float" office:value="453" table:style-name="ce33">
            <text:p>4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149548" table:style-name="ce33">
            <text:p>149 5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240" table:style-name="ce33">
            <text:p>27 240<text:s/></text:p>
          </table:table-cell>
          <table:table-cell office:value-type="float" office:value="1770" table:style-name="ce33">
            <text:p>1 770<text:s/></text:p>
          </table:table-cell>
          <table:table-cell office:value-type="float" office:value="5029" table:style-name="ce33">
            <text:p>5 02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10117" table:style-name="ce35">
            <text:p>6 110 117<text:s/></text:p>
          </table:table-cell>
          <table:table-cell office:value-type="float" office:value="2037406" table:style-name="ce36">
            <text:p>2 037 406<text:s/></text:p>
          </table:table-cell>
          <table:table-cell office:value-type="float" office:value="1659669" table:style-name="ce33">
            <text:p>1 659 669<text:s/></text:p>
          </table:table-cell>
          <table:table-cell office:value-type="float" office:value="377737" table:style-name="ce33">
            <text:p>377 737<text:s/></text:p>
          </table:table-cell>
          <table:table-cell office:value-type="float" office:value="431371" table:style-name="ce34">
            <text:p>431 371<text:s/></text:p>
          </table:table-cell>
          <table:table-cell office:value-type="float" office:value="2468777" table:style-name="ce35">
            <text:p>2 468 777<text:s/></text:p>
          </table:table-cell>
          <table:table-cell office:value-type="float" office:value="8578894" table:style-name="ce28">
            <text:p>8 578 894<text:s/></text:p>
          </table:table-cell>
          <table:table-cell office:value-type="float" office:value="1780099" table:style-name="ce37">
            <text:p>1 780 099<text:s/></text:p>
          </table:table-cell>
          <table:table-cell office:value-type="float" office:value="257839" table:style-name="ce37">
            <text:p>257 839<text:s/></text:p>
          </table:table-cell>
          <table:table-cell office:value-type="float" office:value="10616832" table:style-name="ce30">
            <text:p>10 616 83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4</text:p>
          </table:table-cell>
          <table:table-cell office:value-type="string" table:style-name="ce38">
            <text:p>Basic metal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25" table:style-name="ce24">
            <text:p>3 2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682" table:style-name="ce24">
            <text:p>17 682<text:s/></text:p>
          </table:table-cell>
          <table:table-cell office:value-type="float" office:value="11661" table:style-name="ce24">
            <text:p>11 661<text:s/></text:p>
          </table:table-cell>
          <table:table-cell office:value-type="float" office:value="16115809" table:style-name="ce24">
            <text:p>16 115 809<text:s/></text:p>
          </table:table-cell>
          <table:table-cell office:value-type="float" office:value="1054174" table:style-name="ce24">
            <text:p>1 054 1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003" table:style-name="ce24">
            <text:p>25 003<text:s/></text:p>
          </table:table-cell>
          <table:table-cell office:value-type="float" office:value="53037" table:style-name="ce24">
            <text:p>53 037<text:s/></text:p>
          </table:table-cell>
          <table:table-cell office:value-type="float" office:value="3973" table:style-name="ce24">
            <text:p>3 9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8966" table:style-name="ce24">
            <text:p>108 966<text:s/></text:p>
          </table:table-cell>
          <table:table-cell office:value-type="float" office:value="2539" table:style-name="ce24">
            <text:p>2 5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289" table:style-name="ce24">
            <text:p>27 2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40" table:style-name="ce24">
            <text:p>2 4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425833" table:style-name="ce40">
            <text:p>17 425 833<text:s/></text:p>
          </table:table-cell>
          <table:table-cell office:value-type="float" office:value="6878640" table:style-name="ce41">
            <text:p>6 878 640<text:s/></text:p>
          </table:table-cell>
          <table:table-cell office:value-type="float" office:value="5848926" table:style-name="ce24">
            <text:p>5 848 926<text:s/></text:p>
          </table:table-cell>
          <table:table-cell office:value-type="float" office:value="1029714" table:style-name="ce24">
            <text:p>1 029 714<text:s/></text:p>
          </table:table-cell>
          <table:table-cell office:value-type="float" office:value="2048191" table:style-name="ce39">
            <text:p>2 048 191<text:s/></text:p>
          </table:table-cell>
          <table:table-cell office:value-type="float" office:value="8926831" table:style-name="ce40">
            <text:p>8 926 831<text:s/></text:p>
          </table:table-cell>
          <table:table-cell office:value-type="float" office:value="26352664" table:style-name="ce28">
            <text:p>26 352 664<text:s/></text:p>
          </table:table-cell>
          <table:table-cell office:value-type="float" office:value="983760" table:style-name="ce42">
            <text:p>983 760<text:s/></text:p>
          </table:table-cell>
          <table:table-cell office:value-type="float" office:value="38859" table:style-name="ce42">
            <text:p>38 859<text:s/></text:p>
          </table:table-cell>
          <table:table-cell office:value-type="float" office:value="27375283" table:style-name="ce30">
            <text:p>27 375 28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5</text:p>
          </table:table-cell>
          <table:table-cell office:value-type="string" table:style-name="ce32">
            <text:p>Fabricated metal products, exc. machinery and equipment </text:p>
          </table:table-cell>
          <table:table-cell office:value-type="float" office:value="1679" table:style-name="ce33">
            <text:p>1 6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9" table:style-name="ce33">
            <text:p>379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710" table:style-name="ce33">
            <text:p>44 7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70" table:style-name="ce33">
            <text:p>8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0379" table:style-name="ce33">
            <text:p>110 379<text:s/></text:p>
          </table:table-cell>
          <table:table-cell office:value-type="float" office:value="6599" table:style-name="ce33">
            <text:p>6 599<text:s/></text:p>
          </table:table-cell>
          <table:table-cell office:value-type="float" office:value="575803" table:style-name="ce33">
            <text:p>575 803<text:s/></text:p>
          </table:table-cell>
          <table:table-cell office:value-type="float" office:value="12656333" table:style-name="ce33">
            <text:p>12 656 333<text:s/></text:p>
          </table:table-cell>
          <table:table-cell office:value-type="float" office:value="19582" table:style-name="ce33">
            <text:p>19 582<text:s/></text:p>
          </table:table-cell>
          <table:table-cell office:value-type="float" office:value="111857" table:style-name="ce33">
            <text:p>111 857<text:s/></text:p>
          </table:table-cell>
          <table:table-cell office:value-type="float" office:value="326417" table:style-name="ce33">
            <text:p>326 417<text:s/></text:p>
          </table:table-cell>
          <table:table-cell office:value-type="float" office:value="54650" table:style-name="ce33">
            <text:p>54 650<text:s/></text:p>
          </table:table-cell>
          <table:table-cell office:value-type="float" office:value="958" table:style-name="ce33">
            <text:p>958<text:s/></text:p>
          </table:table-cell>
          <table:table-cell office:value-type="float" office:value="85639" table:style-name="ce33">
            <text:p>85 639<text:s/></text:p>
          </table:table-cell>
          <table:table-cell office:value-type="float" office:value="74578" table:style-name="ce33">
            <text:p>74 5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110" table:style-name="ce33">
            <text:p>91 1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705" table:style-name="ce33">
            <text:p>75 7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76" table:style-name="ce33">
            <text:p>3 1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06" table:style-name="ce33">
            <text:p>1 206<text:s/></text:p>
          </table:table-cell>
          <table:table-cell office:value-type="float" office:value="7107" table:style-name="ce33">
            <text:p>7 1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352" table:style-name="ce33">
            <text:p>7 3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256170" table:style-name="ce35">
            <text:p>14 256 170<text:s/></text:p>
          </table:table-cell>
          <table:table-cell office:value-type="float" office:value="6048785" table:style-name="ce36">
            <text:p>6 048 785<text:s/></text:p>
          </table:table-cell>
          <table:table-cell office:value-type="float" office:value="4467647" table:style-name="ce33">
            <text:p>4 467 647<text:s/></text:p>
          </table:table-cell>
          <table:table-cell office:value-type="float" office:value="1581138" table:style-name="ce33">
            <text:p>1 581 138<text:s/></text:p>
          </table:table-cell>
          <table:table-cell office:value-type="float" office:value="1434502" table:style-name="ce34">
            <text:p>1 434 502<text:s/></text:p>
          </table:table-cell>
          <table:table-cell office:value-type="float" office:value="7483287" table:style-name="ce35">
            <text:p>7 483 287<text:s/></text:p>
          </table:table-cell>
          <table:table-cell office:value-type="float" office:value="21739457" table:style-name="ce28">
            <text:p>21 739 457<text:s/></text:p>
          </table:table-cell>
          <table:table-cell office:value-type="float" office:value="2482946" table:style-name="ce37">
            <text:p>2 482 946<text:s/></text:p>
          </table:table-cell>
          <table:table-cell office:value-type="float" office:value="324741" table:style-name="ce37">
            <text:p>324 741<text:s/></text:p>
          </table:table-cell>
          <table:table-cell office:value-type="float" office:value="24547144" table:style-name="ce30">
            <text:p>24 547 14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6</text:p>
          </table:table-cell>
          <table:table-cell office:value-type="string" table:style-name="ce38">
            <text:p>Computer, electronic and optical product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9393" table:style-name="ce24">
            <text:p>9 393<text:s/></text:p>
          </table:table-cell>
          <table:table-cell office:value-type="float" office:value="836" table:style-name="ce24">
            <text:p>836<text:s/></text:p>
          </table:table-cell>
          <table:table-cell office:value-type="float" office:value="1471" table:style-name="ce24">
            <text:p>1 471<text:s/></text:p>
          </table:table-cell>
          <table:table-cell office:value-type="float" office:value="3774" table:style-name="ce24">
            <text:p>3 774<text:s/></text:p>
          </table:table-cell>
          <table:table-cell office:value-type="float" office:value="7058411" table:style-name="ce24">
            <text:p>7 058 411<text:s/></text:p>
          </table:table-cell>
          <table:table-cell office:value-type="float" office:value="504698" table:style-name="ce24">
            <text:p>504 698<text:s/></text:p>
          </table:table-cell>
          <table:table-cell office:value-type="float" office:value="35666" table:style-name="ce24">
            <text:p>35 6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62" table:style-name="ce24">
            <text:p>762<text:s/></text:p>
          </table:table-cell>
          <table:table-cell office:value-type="float" office:value="117114" table:style-name="ce24">
            <text:p>117 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824" table:style-name="ce24">
            <text:p>27 8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941" table:style-name="ce24">
            <text:p>13 941<text:s/></text:p>
          </table:table-cell>
          <table:table-cell office:value-type="float" office:value="535" table:style-name="ce24">
            <text:p>5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01" table:style-name="ce24">
            <text:p>13 201<text:s/></text:p>
          </table:table-cell>
          <table:table-cell office:value-type="float" office:value="62461" table:style-name="ce24">
            <text:p>62 461<text:s/></text:p>
          </table:table-cell>
          <table:table-cell office:value-type="float" office:value="4568" table:style-name="ce24">
            <text:p>4 5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854905" table:style-name="ce40">
            <text:p>7 854 905<text:s/></text:p>
          </table:table-cell>
          <table:table-cell office:value-type="float" office:value="5792904" table:style-name="ce41">
            <text:p>5 792 904<text:s/></text:p>
          </table:table-cell>
          <table:table-cell office:value-type="float" office:value="4308348" table:style-name="ce24">
            <text:p>4 308 348<text:s/></text:p>
          </table:table-cell>
          <table:table-cell office:value-type="float" office:value="1484556" table:style-name="ce24">
            <text:p>1 484 556<text:s/></text:p>
          </table:table-cell>
          <table:table-cell office:value-type="float" office:value="5503639" table:style-name="ce39">
            <text:p>5 503 639<text:s/></text:p>
          </table:table-cell>
          <table:table-cell office:value-type="float" office:value="11296543" table:style-name="ce40">
            <text:p>11 296 543<text:s/></text:p>
          </table:table-cell>
          <table:table-cell office:value-type="float" office:value="19151448" table:style-name="ce28">
            <text:p>19 151 448<text:s/></text:p>
          </table:table-cell>
          <table:table-cell office:value-type="float" office:value="3615542" table:style-name="ce42">
            <text:p>3 615 542<text:s/></text:p>
          </table:table-cell>
          <table:table-cell office:value-type="float" office:value="862341" table:style-name="ce42">
            <text:p>862 341<text:s/></text:p>
          </table:table-cell>
          <table:table-cell office:value-type="float" office:value="23629331" table:style-name="ce30">
            <text:p>23 629 331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7</text:p>
          </table:table-cell>
          <table:table-cell office:value-type="string" table:style-name="ce32">
            <text:p>Electrical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4" table:style-name="ce33">
            <text:p>3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25" table:style-name="ce33">
            <text:p>1 8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897" table:style-name="ce33">
            <text:p>6 8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58" table:style-name="ce33">
            <text:p>4 858<text:s/></text:p>
          </table:table-cell>
          <table:table-cell office:value-type="float" office:value="2284" table:style-name="ce33">
            <text:p>2 284<text:s/></text:p>
          </table:table-cell>
          <table:table-cell office:value-type="float" office:value="35644" table:style-name="ce33">
            <text:p>35 644<text:s/></text:p>
          </table:table-cell>
          <table:table-cell office:value-type="float" office:value="121897" table:style-name="ce33">
            <text:p>121 897<text:s/></text:p>
          </table:table-cell>
          <table:table-cell office:value-type="float" office:value="212785" table:style-name="ce33">
            <text:p>212 785<text:s/></text:p>
          </table:table-cell>
          <table:table-cell office:value-type="float" office:value="9533920" table:style-name="ce33">
            <text:p>9 533 920<text:s/></text:p>
          </table:table-cell>
          <table:table-cell office:value-type="float" office:value="151475" table:style-name="ce33">
            <text:p>151 475<text:s/></text:p>
          </table:table-cell>
          <table:table-cell office:value-type="float" office:value="88704" table:style-name="ce33">
            <text:p>88 704<text:s/></text:p>
          </table:table-cell>
          <table:table-cell office:value-type="float" office:value="140521" table:style-name="ce33">
            <text:p>140 521<text:s/></text:p>
          </table:table-cell>
          <table:table-cell office:value-type="float" office:value="390" table:style-name="ce33">
            <text:p>390<text:s/></text:p>
          </table:table-cell>
          <table:table-cell office:value-type="float" office:value="9737" table:style-name="ce33">
            <text:p>9 737<text:s/></text:p>
          </table:table-cell>
          <table:table-cell office:value-type="float" office:value="3294" table:style-name="ce33">
            <text:p>3 2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447" table:style-name="ce33">
            <text:p>24 4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288" table:style-name="ce33">
            <text:p>10 288<text:s/></text:p>
          </table:table-cell>
          <table:table-cell office:value-type="float" office:value="8163" table:style-name="ce33">
            <text:p>8 1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5781" table:style-name="ce33">
            <text:p>55 7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13274" table:style-name="ce35">
            <text:p>10 413 274<text:s/></text:p>
          </table:table-cell>
          <table:table-cell office:value-type="float" office:value="6556569" table:style-name="ce36">
            <text:p>6 556 569<text:s/></text:p>
          </table:table-cell>
          <table:table-cell office:value-type="float" office:value="4408476" table:style-name="ce33">
            <text:p>4 408 476<text:s/></text:p>
          </table:table-cell>
          <table:table-cell office:value-type="float" office:value="2148093" table:style-name="ce33">
            <text:p>2 148 093<text:s/></text:p>
          </table:table-cell>
          <table:table-cell office:value-type="float" office:value="2912977" table:style-name="ce34">
            <text:p>2 912 977<text:s/></text:p>
          </table:table-cell>
          <table:table-cell office:value-type="float" office:value="9469546" table:style-name="ce35">
            <text:p>9 469 546<text:s/></text:p>
          </table:table-cell>
          <table:table-cell office:value-type="float" office:value="19882820" table:style-name="ce28">
            <text:p>19 882 820<text:s/></text:p>
          </table:table-cell>
          <table:table-cell office:value-type="float" office:value="2690016" table:style-name="ce37">
            <text:p>2 690 016<text:s/></text:p>
          </table:table-cell>
          <table:table-cell office:value-type="float" office:value="473516" table:style-name="ce37">
            <text:p>473 516<text:s/></text:p>
          </table:table-cell>
          <table:table-cell office:value-type="float" office:value="23046352" table:style-name="ce30">
            <text:p>23 046 35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28</text:p>
          </table:table-cell>
          <table:table-cell office:value-type="string" table:style-name="ce38">
            <text:p>Machinery and equipment n.e.c.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39" table:style-name="ce24">
            <text:p>3 439<text:s/></text:p>
          </table:table-cell>
          <table:table-cell office:value-type="float" office:value="698" table:style-name="ce24">
            <text:p>698<text:s/></text:p>
          </table:table-cell>
          <table:table-cell office:value-type="float" office:value="813" table:style-name="ce24">
            <text:p>813<text:s/></text:p>
          </table:table-cell>
          <table:table-cell office:value-type="float" office:value="11492" table:style-name="ce24">
            <text:p>11 492<text:s/></text:p>
          </table:table-cell>
          <table:table-cell office:value-type="float" office:value="1273" table:style-name="ce24">
            <text:p>1 2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551" table:style-name="ce24">
            <text:p>15 55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693" table:style-name="ce24">
            <text:p>22 693<text:s/></text:p>
          </table:table-cell>
          <table:table-cell office:value-type="float" office:value="3872" table:style-name="ce24">
            <text:p>3 872<text:s/></text:p>
          </table:table-cell>
          <table:table-cell office:value-type="float" office:value="82625" table:style-name="ce24">
            <text:p>82 625<text:s/></text:p>
          </table:table-cell>
          <table:table-cell office:value-type="float" office:value="600607" table:style-name="ce24">
            <text:p>600 607<text:s/></text:p>
          </table:table-cell>
          <table:table-cell office:value-type="float" office:value="34760" table:style-name="ce24">
            <text:p>34 760<text:s/></text:p>
          </table:table-cell>
          <table:table-cell office:value-type="float" office:value="392522" table:style-name="ce24">
            <text:p>392 522<text:s/></text:p>
          </table:table-cell>
          <table:table-cell office:value-type="float" office:value="20845603" table:style-name="ce24">
            <text:p>20 845 603<text:s/></text:p>
          </table:table-cell>
          <table:table-cell office:value-type="float" office:value="865944" table:style-name="ce24">
            <text:p>865 9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633" table:style-name="ce24">
            <text:p>24 633<text:s/></text:p>
          </table:table-cell>
          <table:table-cell office:value-type="float" office:value="237196" table:style-name="ce24">
            <text:p>237 1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29" table:style-name="ce24">
            <text:p>4 52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204" table:style-name="ce24">
            <text:p>64 2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21" table:style-name="ce24">
            <text:p>4 4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216875" table:style-name="ce40">
            <text:p>23 216 875<text:s/></text:p>
          </table:table-cell>
          <table:table-cell office:value-type="float" office:value="13663968" table:style-name="ce41">
            <text:p>13 663 968<text:s/></text:p>
          </table:table-cell>
          <table:table-cell office:value-type="float" office:value="11243819" table:style-name="ce24">
            <text:p>11 243 819<text:s/></text:p>
          </table:table-cell>
          <table:table-cell office:value-type="float" office:value="2420149" table:style-name="ce24">
            <text:p>2 420 149<text:s/></text:p>
          </table:table-cell>
          <table:table-cell office:value-type="float" office:value="3253601" table:style-name="ce39">
            <text:p>3 253 601<text:s/></text:p>
          </table:table-cell>
          <table:table-cell office:value-type="float" office:value="16917569" table:style-name="ce40">
            <text:p>16 917 569<text:s/></text:p>
          </table:table-cell>
          <table:table-cell office:value-type="float" office:value="40134444" table:style-name="ce28">
            <text:p>40 134 444<text:s/></text:p>
          </table:table-cell>
          <table:table-cell office:value-type="float" office:value="4691223" table:style-name="ce42">
            <text:p>4 691 223<text:s/></text:p>
          </table:table-cell>
          <table:table-cell office:value-type="float" office:value="222795" table:style-name="ce42">
            <text:p>222 795<text:s/></text:p>
          </table:table-cell>
          <table:table-cell office:value-type="float" office:value="45048462" table:style-name="ce30">
            <text:p>45 048 46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29</text:p>
          </table:table-cell>
          <table:table-cell office:value-type="string" table:style-name="ce32">
            <text:p>Motor vehicles, trailers and semi-trailer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640" table:style-name="ce33">
            <text:p>32 6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567" table:style-name="ce33">
            <text:p>20 5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5244" table:style-name="ce33">
            <text:p>175 244<text:s/></text:p>
          </table:table-cell>
          <table:table-cell office:value-type="float" office:value="420614" table:style-name="ce33">
            <text:p>420 614<text:s/></text:p>
          </table:table-cell>
          <table:table-cell office:value-type="float" office:value="43046" table:style-name="ce33">
            <text:p>43 046<text:s/></text:p>
          </table:table-cell>
          <table:table-cell office:value-type="float" office:value="99914" table:style-name="ce33">
            <text:p>99 914<text:s/></text:p>
          </table:table-cell>
          <table:table-cell office:value-type="float" office:value="168708" table:style-name="ce33">
            <text:p>168 708<text:s/></text:p>
          </table:table-cell>
          <table:table-cell office:value-type="float" office:value="16335321" table:style-name="ce33">
            <text:p>16 335 321<text:s/></text:p>
          </table:table-cell>
          <table:table-cell office:value-type="float" office:value="4893" table:style-name="ce33">
            <text:p>4 8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01" table:style-name="ce33">
            <text:p>6 1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5" table:style-name="ce33">
            <text:p>235<text:s/></text:p>
          </table:table-cell>
          <table:table-cell office:value-type="float" office:value="16356" table:style-name="ce33">
            <text:p>16 3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323639" table:style-name="ce35">
            <text:p>17 323 639<text:s/></text:p>
          </table:table-cell>
          <table:table-cell office:value-type="float" office:value="15474083" table:style-name="ce36">
            <text:p>15 474 083<text:s/></text:p>
          </table:table-cell>
          <table:table-cell office:value-type="float" office:value="11825061" table:style-name="ce33">
            <text:p>11 825 061<text:s/></text:p>
          </table:table-cell>
          <table:table-cell office:value-type="float" office:value="3649022" table:style-name="ce33">
            <text:p>3 649 022<text:s/></text:p>
          </table:table-cell>
          <table:table-cell office:value-type="float" office:value="2921974" table:style-name="ce34">
            <text:p>2 921 974<text:s/></text:p>
          </table:table-cell>
          <table:table-cell office:value-type="float" office:value="18396057" table:style-name="ce35">
            <text:p>18 396 057<text:s/></text:p>
          </table:table-cell>
          <table:table-cell office:value-type="float" office:value="35719696" table:style-name="ce28">
            <text:p>35 719 696<text:s/></text:p>
          </table:table-cell>
          <table:table-cell office:value-type="float" office:value="3253271" table:style-name="ce37">
            <text:p>3 253 271<text:s/></text:p>
          </table:table-cell>
          <table:table-cell office:value-type="float" office:value="1474107" table:style-name="ce37">
            <text:p>1 474 107<text:s/></text:p>
          </table:table-cell>
          <table:table-cell office:value-type="float" office:value="40447074" table:style-name="ce30">
            <text:p>40 447 07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30</text:p>
          </table:table-cell>
          <table:table-cell office:value-type="string" table:style-name="ce38">
            <text:p>Other transport equipment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5726" table:style-name="ce24">
            <text:p>685 7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574" table:style-name="ce24">
            <text:p>24 574<text:s/></text:p>
          </table:table-cell>
          <table:table-cell office:value-type="float" office:value="292940" table:style-name="ce24">
            <text:p>292 940<text:s/></text:p>
          </table:table-cell>
          <table:table-cell office:value-type="float" office:value="1820" table:style-name="ce24">
            <text:p>1 8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5531" table:style-name="ce24">
            <text:p>95 531<text:s/></text:p>
          </table:table-cell>
          <table:table-cell office:value-type="float" office:value="110262" table:style-name="ce24">
            <text:p>110 262<text:s/></text:p>
          </table:table-cell>
          <table:table-cell office:value-type="float" office:value="3785361" table:style-name="ce24">
            <text:p>3 785 361<text:s/></text:p>
          </table:table-cell>
          <table:table-cell office:value-type="float" office:value="27240" table:style-name="ce24">
            <text:p>27 240<text:s/></text:p>
          </table:table-cell>
          <table:table-cell office:value-type="float" office:value="27413" table:style-name="ce24">
            <text:p>27 4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050867" table:style-name="ce40">
            <text:p>5 050 867<text:s/></text:p>
          </table:table-cell>
          <table:table-cell office:value-type="float" office:value="1522846" table:style-name="ce41">
            <text:p>1 522 846<text:s/></text:p>
          </table:table-cell>
          <table:table-cell office:value-type="float" office:value="1301062" table:style-name="ce24">
            <text:p>1 301 062<text:s/></text:p>
          </table:table-cell>
          <table:table-cell office:value-type="float" office:value="221784" table:style-name="ce24">
            <text:p>221 784<text:s/></text:p>
          </table:table-cell>
          <table:table-cell office:value-type="float" office:value="1156567" table:style-name="ce39">
            <text:p>1 156 567<text:s/></text:p>
          </table:table-cell>
          <table:table-cell office:value-type="float" office:value="2679413" table:style-name="ce40">
            <text:p>2 679 413<text:s/></text:p>
          </table:table-cell>
          <table:table-cell office:value-type="float" office:value="7730280" table:style-name="ce28">
            <text:p>7 730 280<text:s/></text:p>
          </table:table-cell>
          <table:table-cell office:value-type="float" office:value="649113" table:style-name="ce42">
            <text:p>649 113<text:s/></text:p>
          </table:table-cell>
          <table:table-cell office:value-type="float" office:value="231857" table:style-name="ce42">
            <text:p>231 857<text:s/></text:p>
          </table:table-cell>
          <table:table-cell office:value-type="float" office:value="8611250" table:style-name="ce30">
            <text:p>8 611 250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1–32<text:s/></text:p>
          </table:table-cell>
          <table:table-cell office:value-type="string" table:style-name="ce32">
            <text:p>Furniture; Other manufactured goods</text:p>
          </table:table-cell>
          <table:table-cell office:value-type="float" office:value="1954" table:style-name="ce33">
            <text:p>1 9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7731" table:style-name="ce33">
            <text:p>17 731<text:s/></text:p>
          </table:table-cell>
          <table:table-cell office:value-type="float" office:value="86058" table:style-name="ce33">
            <text:p>86 0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391" table:style-name="ce33">
            <text:p>91 391<text:s/></text:p>
          </table:table-cell>
          <table:table-cell office:value-type="float" office:value="136446" table:style-name="ce33">
            <text:p>136 446<text:s/></text:p>
          </table:table-cell>
          <table:table-cell office:value-type="float" office:value="25463" table:style-name="ce33">
            <text:p>25 463<text:s/></text:p>
          </table:table-cell>
          <table:table-cell office:value-type="float" office:value="65878" table:style-name="ce33">
            <text:p>65 878<text:s/></text:p>
          </table:table-cell>
          <table:table-cell office:value-type="float" office:value="21647" table:style-name="ce33">
            <text:p>21 647<text:s/></text:p>
          </table:table-cell>
          <table:table-cell office:value-type="float" office:value="203949" table:style-name="ce33">
            <text:p>203 949<text:s/></text:p>
          </table:table-cell>
          <table:table-cell office:value-type="float" office:value="107913" table:style-name="ce33">
            <text:p>107 913<text:s/></text:p>
          </table:table-cell>
          <table:table-cell office:value-type="float" office:value="7153" table:style-name="ce33">
            <text:p>7 153<text:s/></text:p>
          </table:table-cell>
          <table:table-cell office:value-type="float" office:value="1216" table:style-name="ce33">
            <text:p>1 216<text:s/></text:p>
          </table:table-cell>
          <table:table-cell office:value-type="float" office:value="4305" table:style-name="ce33">
            <text:p>4 305<text:s/></text:p>
          </table:table-cell>
          <table:table-cell office:value-type="float" office:value="8557" table:style-name="ce33">
            <text:p>8 557<text:s/></text:p>
          </table:table-cell>
          <table:table-cell office:value-type="float" office:value="5283281" table:style-name="ce33">
            <text:p>5 283 2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138" table:style-name="ce33">
            <text:p>22 1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215" table:style-name="ce33">
            <text:p>14 215<text:s/></text:p>
          </table:table-cell>
          <table:table-cell office:value-type="float" office:value="10540" table:style-name="ce33">
            <text:p>10 5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6" table:style-name="ce33">
            <text:p>3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6" table:style-name="ce33">
            <text:p>9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3" table:style-name="ce33">
            <text:p>3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02" table:style-name="ce33">
            <text:p>11 6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23074" table:style-name="ce35">
            <text:p>6 123 074<text:s/></text:p>
          </table:table-cell>
          <table:table-cell office:value-type="float" office:value="3916791" table:style-name="ce36">
            <text:p>3 916 791<text:s/></text:p>
          </table:table-cell>
          <table:table-cell office:value-type="float" office:value="2955927" table:style-name="ce33">
            <text:p>2 955 927<text:s/></text:p>
          </table:table-cell>
          <table:table-cell office:value-type="float" office:value="960864" table:style-name="ce33">
            <text:p>960 864<text:s/></text:p>
          </table:table-cell>
          <table:table-cell office:value-type="float" office:value="1921117" table:style-name="ce34">
            <text:p>1 921 117<text:s/></text:p>
          </table:table-cell>
          <table:table-cell office:value-type="float" office:value="5837908" table:style-name="ce35">
            <text:p>5 837 908<text:s/></text:p>
          </table:table-cell>
          <table:table-cell office:value-type="float" office:value="11960982" table:style-name="ce28">
            <text:p>11 960 982<text:s/></text:p>
          </table:table-cell>
          <table:table-cell office:value-type="float" office:value="5436300" table:style-name="ce37">
            <text:p>5 436 300<text:s/></text:p>
          </table:table-cell>
          <table:table-cell office:value-type="float" office:value="2009172" table:style-name="ce37">
            <text:p>2 009 172<text:s/></text:p>
          </table:table-cell>
          <table:table-cell office:value-type="float" office:value="19406454" table:style-name="ce30">
            <text:p>19 406 454<text:s/></text:p>
          </table:table-cell>
          <table:table-cell table:number-columns-repeated="16308"/>
        </table:table-row>
        <table:table-row table:style-name="ro8">
          <table:table-cell office:value-type="string" table:style-name="ce44">
            <text:p>33</text:p>
          </table:table-cell>
          <table:table-cell office:value-type="string" table:style-name="ce38">
            <text:p>Repair a.installation services of machinery a.equipment </text:p>
          </table:table-cell>
          <table:table-cell office:value-type="float" office:value="1907" table:style-name="ce24">
            <text:p>1 9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509" table:style-name="ce24">
            <text:p>20 509<text:s/></text:p>
          </table:table-cell>
          <table:table-cell office:value-type="float" office:value="12996" table:style-name="ce24">
            <text:p>12 996<text:s/></text:p>
          </table:table-cell>
          <table:table-cell office:value-type="float" office:value="2272" table:style-name="ce24">
            <text:p>2 272<text:s/></text:p>
          </table:table-cell>
          <table:table-cell office:value-type="float" office:value="4513" table:style-name="ce24">
            <text:p>4 513<text:s/></text:p>
          </table:table-cell>
          <table:table-cell office:value-type="float" office:value="21299" table:style-name="ce24">
            <text:p>21 299<text:s/></text:p>
          </table:table-cell>
          <table:table-cell office:value-type="float" office:value="5595" table:style-name="ce24">
            <text:p>5 595<text:s/></text:p>
          </table:table-cell>
          <table:table-cell office:value-type="float" office:value="5762" table:style-name="ce24">
            <text:p>5 762<text:s/></text:p>
          </table:table-cell>
          <table:table-cell office:value-type="float" office:value="21820" table:style-name="ce24">
            <text:p>21 820<text:s/></text:p>
          </table:table-cell>
          <table:table-cell office:value-type="float" office:value="34899" table:style-name="ce24">
            <text:p>34 899<text:s/></text:p>
          </table:table-cell>
          <table:table-cell office:value-type="float" office:value="15196" table:style-name="ce24">
            <text:p>15 196<text:s/></text:p>
          </table:table-cell>
          <table:table-cell office:value-type="float" office:value="16305" table:style-name="ce24">
            <text:p>16 305<text:s/></text:p>
          </table:table-cell>
          <table:table-cell office:value-type="float" office:value="35410" table:style-name="ce24">
            <text:p>35 410<text:s/></text:p>
          </table:table-cell>
          <table:table-cell office:value-type="float" office:value="169420" table:style-name="ce24">
            <text:p>169 420<text:s/></text:p>
          </table:table-cell>
          <table:table-cell office:value-type="float" office:value="114837" table:style-name="ce24">
            <text:p>114 837<text:s/></text:p>
          </table:table-cell>
          <table:table-cell office:value-type="float" office:value="1024963" table:style-name="ce24">
            <text:p>1 024 963<text:s/></text:p>
          </table:table-cell>
          <table:table-cell office:value-type="float" office:value="1228572" table:style-name="ce24">
            <text:p>1 228 572<text:s/></text:p>
          </table:table-cell>
          <table:table-cell office:value-type="float" office:value="30196" table:style-name="ce24">
            <text:p>30 196<text:s/></text:p>
          </table:table-cell>
          <table:table-cell office:value-type="float" office:value="39669" table:style-name="ce24">
            <text:p>39 669<text:s/></text:p>
          </table:table-cell>
          <table:table-cell office:value-type="float" office:value="53883" table:style-name="ce24">
            <text:p>53 883<text:s/></text:p>
          </table:table-cell>
          <table:table-cell office:value-type="float" office:value="4553215" table:style-name="ce24">
            <text:p>4 553 215<text:s/></text:p>
          </table:table-cell>
          <table:table-cell office:value-type="float" office:value="88136" table:style-name="ce24">
            <text:p>88 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08" table:style-name="ce24">
            <text:p>3 308<text:s/></text:p>
          </table:table-cell>
          <table:table-cell office:value-type="float" office:value="292749" table:style-name="ce24">
            <text:p>292 74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829270" table:style-name="ce24">
            <text:p>829 270<text:s/></text:p>
          </table:table-cell>
          <table:table-cell office:value-type="float" office:value="7341" table:style-name="ce24">
            <text:p>7 341<text:s/></text:p>
          </table:table-cell>
          <table:table-cell office:value-type="float" office:value="47571" table:style-name="ce24">
            <text:p>47 57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0737" table:style-name="ce24">
            <text:p>30 737<text:s/></text:p>
          </table:table-cell>
          <table:table-cell office:value-type="float" office:value="2915" table:style-name="ce24">
            <text:p>2 915<text:s/></text:p>
          </table:table-cell>
          <table:table-cell office:value-type="float" office:value="1795" table:style-name="ce24">
            <text:p>1 795<text:s/></text:p>
          </table:table-cell>
          <table:table-cell office:value-type="float" office:value="3173" table:style-name="ce24">
            <text:p>3 173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393" table:style-name="ce24">
            <text:p>393<text:s/></text:p>
          </table:table-cell>
          <table:table-cell office:value-type="float" office:value="84260" table:style-name="ce24">
            <text:p>84 260<text:s/></text:p>
          </table:table-cell>
          <table:table-cell office:value-type="float" office:value="3040" table:style-name="ce24">
            <text:p>3 0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93" table:style-name="ce24">
            <text:p>6 493<text:s/></text:p>
          </table:table-cell>
          <table:table-cell office:value-type="float" office:value="9190" table:style-name="ce24">
            <text:p>9 190<text:s/></text:p>
          </table:table-cell>
          <table:table-cell office:value-type="float" office:value="6786" table:style-name="ce24">
            <text:p>6 786<text:s/></text:p>
          </table:table-cell>
          <table:table-cell office:value-type="float" office:value="3868" table:style-name="ce24">
            <text:p>3 868<text:s/></text:p>
          </table:table-cell>
          <table:table-cell office:value-type="float" office:value="1184" table:style-name="ce24">
            <text:p>1 184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0004" table:style-name="ce24">
            <text:p>10 004<text:s/></text:p>
          </table:table-cell>
          <table:table-cell office:value-type="float" office:value="423" table:style-name="ce24">
            <text:p>4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18" table:style-name="ce24">
            <text:p>4 918<text:s/></text:p>
          </table:table-cell>
          <table:table-cell office:value-type="float" office:value="14484" table:style-name="ce24">
            <text:p>14 484<text:s/></text:p>
          </table:table-cell>
          <table:table-cell office:value-type="float" office:value="1302" table:style-name="ce24">
            <text:p>1 302<text:s/></text:p>
          </table:table-cell>
          <table:table-cell office:value-type="float" office:value="12305" table:style-name="ce24">
            <text:p>12 305<text:s/></text:p>
          </table:table-cell>
          <table:table-cell office:value-type="float" office:value="985" table:style-name="ce24">
            <text:p>985<text:s/></text:p>
          </table:table-cell>
          <table:table-cell office:value-type="float" office:value="3638" table:style-name="ce24">
            <text:p>3 638<text:s/></text:p>
          </table:table-cell>
          <table:table-cell office:value-type="float" office:value="3098" table:style-name="ce24">
            <text:p>3 0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524" table:style-name="ce24">
            <text:p>2 5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889264" table:style-name="ce40">
            <text:p>8 889 264<text:s/></text:p>
          </table:table-cell>
          <table:table-cell office:value-type="float" office:value="1492348" table:style-name="ce41">
            <text:p>1 492 348<text:s/></text:p>
          </table:table-cell>
          <table:table-cell office:value-type="float" office:value="1075559" table:style-name="ce24">
            <text:p>1 075 559<text:s/></text:p>
          </table:table-cell>
          <table:table-cell office:value-type="float" office:value="416789" table:style-name="ce24">
            <text:p>416 789<text:s/></text:p>
          </table:table-cell>
          <table:table-cell office:value-type="float" office:value="461185" table:style-name="ce39">
            <text:p>461 185<text:s/></text:p>
          </table:table-cell>
          <table:table-cell office:value-type="float" office:value="1953533" table:style-name="ce40">
            <text:p>1 953 533<text:s/></text:p>
          </table:table-cell>
          <table:table-cell office:value-type="float" office:value="10842797" table:style-name="ce28">
            <text:p>10 842 79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3785" table:style-name="ce42">
            <text:p>93 785<text:s/></text:p>
          </table:table-cell>
          <table:table-cell office:value-type="float" office:value="10936582" table:style-name="ce30">
            <text:p>10 936 58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5</text:p>
          </table:table-cell>
          <table:table-cell office:value-type="string" table:style-name="ce32">
            <text:p>Electricity, gas, steam and air conditioning </text:p>
          </table:table-cell>
          <table:table-cell office:value-type="float" office:value="851" table:style-name="ce33">
            <text:p>8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8329" table:style-name="ce33">
            <text:p>218 329<text:s/></text:p>
          </table:table-cell>
          <table:table-cell office:value-type="float" office:value="4267" table:style-name="ce33">
            <text:p>4 267<text:s/></text:p>
          </table:table-cell>
          <table:table-cell office:value-type="float" office:value="48" table:style-name="ce33">
            <text:p>48<text:s/></text:p>
          </table:table-cell>
          <table:table-cell office:value-type="float" office:value="14774" table:style-name="ce33">
            <text:p>14 774<text:s/></text:p>
          </table:table-cell>
          <table:table-cell office:value-type="float" office:value="5841" table:style-name="ce33">
            <text:p>5 8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484" table:style-name="ce33">
            <text:p>37 484<text:s/></text:p>
          </table:table-cell>
          <table:table-cell office:value-type="float" office:value="487" table:style-name="ce33">
            <text:p>4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7" table:style-name="ce33">
            <text:p>637<text:s/></text:p>
          </table:table-cell>
          <table:table-cell office:value-type="float" office:value="88272" table:style-name="ce33">
            <text:p>88 2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73" table:style-name="ce33">
            <text:p>1 2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2" table:style-name="ce33">
            <text:p>312<text:s/></text:p>
          </table:table-cell>
          <table:table-cell office:value-type="float" office:value="31181495" table:style-name="ce33">
            <text:p>31 181 495<text:s/></text:p>
          </table:table-cell>
          <table:table-cell office:value-type="float" office:value="5737" table:style-name="ce33">
            <text:p>5 737<text:s/></text:p>
          </table:table-cell>
          <table:table-cell office:value-type="float" office:value="117266" table:style-name="ce33">
            <text:p>117 266<text:s/></text:p>
          </table:table-cell>
          <table:table-cell office:value-type="float" office:value="13279" table:style-name="ce33">
            <text:p>13 2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5988" table:style-name="ce33">
            <text:p>185 9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876340" table:style-name="ce35">
            <text:p>31 876 340<text:s/></text:p>
          </table:table-cell>
          <table:table-cell office:value-type="float" office:value="1212501" table:style-name="ce36">
            <text:p>1 212 501<text:s/></text:p>
          </table:table-cell>
          <table:table-cell office:value-type="float" office:value="812517" table:style-name="ce33">
            <text:p>812 517<text:s/></text:p>
          </table:table-cell>
          <table:table-cell office:value-type="float" office:value="399984" table:style-name="ce33">
            <text:p>399 984<text:s/></text:p>
          </table:table-cell>
          <table:table-cell office:value-type="float" office:value="122595" table:style-name="ce34">
            <text:p>122 595<text:s/></text:p>
          </table:table-cell>
          <table:table-cell office:value-type="float" office:value="1335096" table:style-name="ce35">
            <text:p>1 335 096<text:s/></text:p>
          </table:table-cell>
          <table:table-cell office:value-type="float" office:value="33211436" table:style-name="ce28">
            <text:p>33 211 4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118221" table:style-name="ce37">
            <text:p>2 118 221<text:s/></text:p>
          </table:table-cell>
          <table:table-cell office:value-type="float" office:value="35329657" table:style-name="ce30">
            <text:p>35 329 657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36</text:p>
          </table:table-cell>
          <table:table-cell office:value-type="string" table:style-name="ce38">
            <text:p>Natural water; water treatment and supply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26" table:style-name="ce24">
            <text:p>8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770" table:style-name="ce24">
            <text:p>26 770<text:s/></text:p>
          </table:table-cell>
          <table:table-cell office:value-type="float" office:value="1027592" table:style-name="ce24">
            <text:p>1 027 592<text:s/></text:p>
          </table:table-cell>
          <table:table-cell office:value-type="float" office:value="29929" table:style-name="ce24">
            <text:p>29 929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85273" table:style-name="ce40">
            <text:p>1 085 273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251" table:style-name="ce39">
            <text:p>251<text:s/></text:p>
          </table:table-cell>
          <table:table-cell office:value-type="float" office:value="458" table:style-name="ce40">
            <text:p>458<text:s/></text:p>
          </table:table-cell>
          <table:table-cell office:value-type="float" office:value="1085731" table:style-name="ce28">
            <text:p>1 085 7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9803" table:style-name="ce42">
            <text:p>89 803<text:s/></text:p>
          </table:table-cell>
          <table:table-cell office:value-type="float" office:value="1175534" table:style-name="ce30">
            <text:p>1 175 534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37–39</text:p>
          </table:table-cell>
          <table:table-cell office:value-type="string" table:style-name="ce32">
            <text:p>Sewerage, waste management a. remediation services<text:s/></text:p>
          </table:table-cell>
          <table:table-cell office:value-type="float" office:value="611" table:style-name="ce33">
            <text:p>6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261" table:style-name="ce33">
            <text:p>25 261<text:s/></text:p>
          </table:table-cell>
          <table:table-cell office:value-type="float" office:value="5190" table:style-name="ce33">
            <text:p>5 190<text:s/></text:p>
          </table:table-cell>
          <table:table-cell office:value-type="float" office:value="5314" table:style-name="ce33">
            <text:p>5 314<text:s/></text:p>
          </table:table-cell>
          <table:table-cell office:value-type="float" office:value="2805" table:style-name="ce33">
            <text:p>2 805<text:s/></text:p>
          </table:table-cell>
          <table:table-cell office:value-type="float" office:value="2595" table:style-name="ce33">
            <text:p>2 595<text:s/></text:p>
          </table:table-cell>
          <table:table-cell office:value-type="float" office:value="627" table:style-name="ce33">
            <text:p>6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917" table:style-name="ce33">
            <text:p>20 9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97" table:style-name="ce33">
            <text:p>1 997<text:s/></text:p>
          </table:table-cell>
          <table:table-cell office:value-type="float" office:value="8325" table:style-name="ce33">
            <text:p>8 325<text:s/></text:p>
          </table:table-cell>
          <table:table-cell office:value-type="float" office:value="171814" table:style-name="ce33">
            <text:p>171 814<text:s/></text:p>
          </table:table-cell>
          <table:table-cell office:value-type="float" office:value="7663" table:style-name="ce33">
            <text:p>7 6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233" table:style-name="ce33">
            <text:p>24 233<text:s/></text:p>
          </table:table-cell>
          <table:table-cell office:value-type="float" office:value="1948" table:style-name="ce33">
            <text:p>1 948<text:s/></text:p>
          </table:table-cell>
          <table:table-cell office:value-type="float" office:value="11351" table:style-name="ce33">
            <text:p>11 3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588" table:style-name="ce33">
            <text:p>13 588<text:s/></text:p>
          </table:table-cell>
          <table:table-cell office:value-type="float" office:value="6793" table:style-name="ce33">
            <text:p>6 793<text:s/></text:p>
          </table:table-cell>
          <table:table-cell office:value-type="float" office:value="140897" table:style-name="ce33">
            <text:p>140 897<text:s/></text:p>
          </table:table-cell>
          <table:table-cell office:value-type="float" office:value="17612" table:style-name="ce33">
            <text:p>17 612<text:s/></text:p>
          </table:table-cell>
          <table:table-cell office:value-type="float" office:value="7129105" table:style-name="ce33">
            <text:p>7 129 105<text:s/></text:p>
          </table:table-cell>
          <table:table-cell office:value-type="float" office:value="14139" table:style-name="ce33">
            <text:p>14 1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374" table:style-name="ce33">
            <text:p>14 374<text:s/></text:p>
          </table:table-cell>
          <table:table-cell office:value-type="float" office:value="125" table:style-name="ce33">
            <text:p>125<text:s/></text:p>
          </table:table-cell>
          <table:table-cell office:value-type="float" office:value="16341" table:style-name="ce33">
            <text:p>16 34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819" table:style-name="ce33">
            <text:p>26 8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00" table:style-name="ce33">
            <text:p>2 2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944" table:style-name="ce33">
            <text:p>9 944<text:s/></text:p>
          </table:table-cell>
          <table:table-cell office:value-type="float" office:value="579" table:style-name="ce33">
            <text:p>5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088" table:style-name="ce33">
            <text:p>18 088<text:s/></text:p>
          </table:table-cell>
          <table:table-cell office:value-type="float" office:value="11004" table:style-name="ce33">
            <text:p>11 0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12266" table:style-name="ce35">
            <text:p>7 712 266<text:s/></text:p>
          </table:table-cell>
          <table:table-cell office:value-type="float" office:value="1775815" table:style-name="ce36">
            <text:p>1 775 815<text:s/></text:p>
          </table:table-cell>
          <table:table-cell office:value-type="float" office:value="1382292" table:style-name="ce33">
            <text:p>1 382 292<text:s/></text:p>
          </table:table-cell>
          <table:table-cell office:value-type="float" office:value="393523" table:style-name="ce33">
            <text:p>393 523<text:s/></text:p>
          </table:table-cell>
          <table:table-cell office:value-type="float" office:value="333690" table:style-name="ce34">
            <text:p>333 690<text:s/></text:p>
          </table:table-cell>
          <table:table-cell office:value-type="float" office:value="2109505" table:style-name="ce35">
            <text:p>2 109 505<text:s/></text:p>
          </table:table-cell>
          <table:table-cell office:value-type="float" office:value="9821771" table:style-name="ce28">
            <text:p>9 821 771<text:s/></text:p>
          </table:table-cell>
          <table:table-cell office:value-type="float" office:value="510330" table:style-name="ce37">
            <text:p>510 330<text:s/></text:p>
          </table:table-cell>
          <table:table-cell office:value-type="float" office:value="176123" table:style-name="ce37">
            <text:p>176 123<text:s/></text:p>
          </table:table-cell>
          <table:table-cell office:value-type="float" office:value="10508224" table:style-name="ce30">
            <text:p>10 508 22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1–43<text:s/></text:p>
          </table:table-cell>
          <table:table-cell office:value-type="string" table:style-name="ce38">
            <text:p>Buildings and building construction works; Constructions a.construction works for civil engineering; Specialised construction works</text:p>
          </table:table-cell>
          <table:table-cell office:value-type="float" office:value="31808" table:style-name="ce24">
            <text:p>31 80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611" table:style-name="ce24">
            <text:p>85 611<text:s/></text:p>
          </table:table-cell>
          <table:table-cell office:value-type="float" office:value="1039" table:style-name="ce24">
            <text:p>1 03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40580" table:style-name="ce24">
            <text:p>240 580<text:s/></text:p>
          </table:table-cell>
          <table:table-cell office:value-type="float" office:value="2748" table:style-name="ce24">
            <text:p>2 748<text:s/></text:p>
          </table:table-cell>
          <table:table-cell office:value-type="float" office:value="1992" table:style-name="ce24">
            <text:p>1 9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99" table:style-name="ce24">
            <text:p>5 3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34" table:style-name="ce24">
            <text:p>1 434<text:s/></text:p>
          </table:table-cell>
          <table:table-cell office:value-type="float" office:value="160560" table:style-name="ce24">
            <text:p>160 560<text:s/></text:p>
          </table:table-cell>
          <table:table-cell office:value-type="float" office:value="3000" table:style-name="ce24">
            <text:p>3 000<text:s/></text:p>
          </table:table-cell>
          <table:table-cell office:value-type="float" office:value="180591" table:style-name="ce24">
            <text:p>180 591<text:s/></text:p>
          </table:table-cell>
          <table:table-cell office:value-type="float" office:value="2308" table:style-name="ce24">
            <text:p>2 308<text:s/></text:p>
          </table:table-cell>
          <table:table-cell office:value-type="float" office:value="9549" table:style-name="ce24">
            <text:p>9 549<text:s/></text:p>
          </table:table-cell>
          <table:table-cell office:value-type="float" office:value="49764" table:style-name="ce24">
            <text:p>49 764<text:s/></text:p>
          </table:table-cell>
          <table:table-cell office:value-type="float" office:value="6469" table:style-name="ce24">
            <text:p>6 469<text:s/></text:p>
          </table:table-cell>
          <table:table-cell office:value-type="float" office:value="1141" table:style-name="ce24">
            <text:p>1 141<text:s/></text:p>
          </table:table-cell>
          <table:table-cell office:value-type="float" office:value="53437" table:style-name="ce24">
            <text:p>53 437<text:s/></text:p>
          </table:table-cell>
          <table:table-cell office:value-type="float" office:value="143650" table:style-name="ce24">
            <text:p>143 650<text:s/></text:p>
          </table:table-cell>
          <table:table-cell office:value-type="float" office:value="210661" table:style-name="ce24">
            <text:p>210 661<text:s/></text:p>
          </table:table-cell>
          <table:table-cell office:value-type="float" office:value="23887" table:style-name="ce24">
            <text:p>23 887<text:s/></text:p>
          </table:table-cell>
          <table:table-cell office:value-type="float" office:value="54125" table:style-name="ce24">
            <text:p>54 125<text:s/></text:p>
          </table:table-cell>
          <table:table-cell office:value-type="float" office:value="56920092" table:style-name="ce24">
            <text:p>56 920 0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441" table:style-name="ce24">
            <text:p>62 441<text:s/></text:p>
          </table:table-cell>
          <table:table-cell office:value-type="float" office:value="79744" table:style-name="ce24">
            <text:p>79 744<text:s/></text:p>
          </table:table-cell>
          <table:table-cell office:value-type="float" office:value="178602" table:style-name="ce24">
            <text:p>178 6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1588" table:style-name="ce24">
            <text:p>371 5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181" table:style-name="ce24">
            <text:p>26 1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5113" table:style-name="ce24">
            <text:p>345 113<text:s/></text:p>
          </table:table-cell>
          <table:table-cell office:value-type="float" office:value="2212" table:style-name="ce24">
            <text:p>2 212<text:s/></text:p>
          </table:table-cell>
          <table:table-cell office:value-type="float" office:value="10078" table:style-name="ce24">
            <text:p>10 0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3" table:style-name="ce24">
            <text:p>643<text:s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893" table:style-name="ce24">
            <text:p>11 893<text:s/></text:p>
          </table:table-cell>
          <table:table-cell office:value-type="float" office:value="230702" table:style-name="ce24">
            <text:p>230 7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9509325" table:style-name="ce40">
            <text:p>59 509 325<text:s/></text:p>
          </table:table-cell>
          <table:table-cell office:value-type="float" office:value="608787" table:style-name="ce41">
            <text:p>608 787<text:s/></text:p>
          </table:table-cell>
          <table:table-cell office:value-type="float" office:value="479761" table:style-name="ce24">
            <text:p>479 761<text:s/></text:p>
          </table:table-cell>
          <table:table-cell office:value-type="float" office:value="129026" table:style-name="ce24">
            <text:p>129 026<text:s/></text:p>
          </table:table-cell>
          <table:table-cell office:value-type="float" office:value="66989" table:style-name="ce39">
            <text:p>66 989<text:s/></text:p>
          </table:table-cell>
          <table:table-cell office:value-type="float" office:value="675776" table:style-name="ce40">
            <text:p>675 776<text:s/></text:p>
          </table:table-cell>
          <table:table-cell office:value-type="float" office:value="60185101" table:style-name="ce28">
            <text:p>60 185 1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89832" table:style-name="ce42">
            <text:p>2 289 832<text:s/></text:p>
          </table:table-cell>
          <table:table-cell office:value-type="float" office:value="62474933" table:style-name="ce30">
            <text:p>62 474 933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45</text:p>
          </table:table-cell>
          <table:table-cell office:value-type="string" table:style-name="ce32">
            <text:p>Wholesale- a. retail trade, repair of motor vehicles<text:s/></text:p>
          </table:table-cell>
          <table:table-cell office:value-type="float" office:value="1675" table:style-name="ce33">
            <text:p>1 6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17" table:style-name="ce33">
            <text:p>417<text:s/></text:p>
          </table:table-cell>
          <table:table-cell office:value-type="float" office:value="199" table:style-name="ce33">
            <text:p>1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68" table:style-name="ce33">
            <text:p>868<text:s/></text:p>
          </table:table-cell>
          <table:table-cell office:value-type="float" office:value="360" table:style-name="ce33">
            <text:p>3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8" table:style-name="ce33">
            <text:p>858<text:s/></text:p>
          </table:table-cell>
          <table:table-cell office:value-type="float" office:value="8813" table:style-name="ce33">
            <text:p>8 813<text:s/></text:p>
          </table:table-cell>
          <table:table-cell office:value-type="float" office:value="267495" table:style-name="ce33">
            <text:p>267 495<text:s/></text:p>
          </table:table-cell>
          <table:table-cell office:value-type="float" office:value="2560" table:style-name="ce33">
            <text:p>2 5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470" table:style-name="ce33">
            <text:p>19 470<text:s/></text:p>
          </table:table-cell>
          <table:table-cell office:value-type="float" office:value="4134" table:style-name="ce33">
            <text:p>4 1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57" table:style-name="ce33">
            <text:p>657<text:s/></text:p>
          </table:table-cell>
          <table:table-cell office:value-type="float" office:value="1657" table:style-name="ce33">
            <text:p>1 657<text:s/></text:p>
          </table:table-cell>
          <table:table-cell office:value-type="float" office:value="8868486" table:style-name="ce33">
            <text:p>8 868 486<text:s/></text:p>
          </table:table-cell>
          <table:table-cell office:value-type="float" office:value="155281" table:style-name="ce33">
            <text:p>155 281<text:s/></text:p>
          </table:table-cell>
          <table:table-cell office:value-type="float" office:value="53415" table:style-name="ce33">
            <text:p>53 415<text:s/></text:p>
          </table:table-cell>
          <table:table-cell office:value-type="float" office:value="136986" table:style-name="ce33">
            <text:p>136 9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685" table:style-name="ce33">
            <text:p>57 6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80" table:style-name="ce33">
            <text:p>1 980<text:s/></text:p>
          </table:table-cell>
          <table:table-cell office:value-type="float" office:value="5200" table:style-name="ce33">
            <text:p>5 200<text:s/></text:p>
          </table:table-cell>
          <table:table-cell office:value-type="float" office:value="1973" table:style-name="ce33">
            <text:p>1 9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8" table:style-name="ce33">
            <text:p>368<text:s/></text:p>
          </table:table-cell>
          <table:table-cell office:value-type="float" office:value="56090" table:style-name="ce33">
            <text:p>56 0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8" table:style-name="ce33">
            <text:p>4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128" table:style-name="ce33">
            <text:p>15 1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62247" table:style-name="ce35">
            <text:p>9 662 247<text:s/></text:p>
          </table:table-cell>
          <table:table-cell office:value-type="float" office:value="148798" table:style-name="ce36">
            <text:p>148 798<text:s/></text:p>
          </table:table-cell>
          <table:table-cell office:value-type="float" office:value="126456" table:style-name="ce33">
            <text:p>126 456<text:s/></text:p>
          </table:table-cell>
          <table:table-cell office:value-type="float" office:value="22342" table:style-name="ce33">
            <text:p>22 342<text:s/></text:p>
          </table:table-cell>
          <table:table-cell office:value-type="float" office:value="4126" table:style-name="ce34">
            <text:p>4 126<text:s/></text:p>
          </table:table-cell>
          <table:table-cell office:value-type="float" office:value="152924" table:style-name="ce35">
            <text:p>152 924<text:s/></text:p>
          </table:table-cell>
          <table:table-cell office:value-type="float" office:value="9815171" table:style-name="ce28">
            <text:p>9 815 171<text:s/></text:p>
          </table:table-cell>
          <table:table-cell office:value-type="float" office:value="-3071451" table:style-name="ce37">
            <text:p>-3 071 451<text:s/></text:p>
          </table:table-cell>
          <table:table-cell office:value-type="float" office:value="800533" table:style-name="ce37">
            <text:p>800 533<text:s/></text:p>
          </table:table-cell>
          <table:table-cell office:value-type="float" office:value="7544253" table:style-name="ce30">
            <text:p>7 544 25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6</text:p>
          </table:table-cell>
          <table:table-cell office:value-type="string" table:style-name="ce38">
            <text:p>Wholesale trade, exc. o.motor vehicles a. -cycles 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701" table:style-name="ce24">
            <text:p>4 701<text:s/></text:p>
          </table:table-cell>
          <table:table-cell office:value-type="float" office:value="455393" table:style-name="ce24">
            <text:p>455 393<text:s/></text:p>
          </table:table-cell>
          <table:table-cell office:value-type="float" office:value="72449" table:style-name="ce24">
            <text:p>72 449<text:s/></text:p>
          </table:table-cell>
          <table:table-cell office:value-type="float" office:value="101107" table:style-name="ce24">
            <text:p>101 107<text:s/></text:p>
          </table:table-cell>
          <table:table-cell office:value-type="float" office:value="151597" table:style-name="ce24">
            <text:p>151 597<text:s/></text:p>
          </table:table-cell>
          <table:table-cell office:value-type="float" office:value="9263" table:style-name="ce24">
            <text:p>9 263<text:s/></text:p>
          </table:table-cell>
          <table:table-cell office:value-type="float" office:value="16776" table:style-name="ce24">
            <text:p>16 776<text:s/></text:p>
          </table:table-cell>
          <table:table-cell office:value-type="float" office:value="220840" table:style-name="ce24">
            <text:p>220 840<text:s/></text:p>
          </table:table-cell>
          <table:table-cell office:value-type="float" office:value="531843" table:style-name="ce24">
            <text:p>531 843<text:s/></text:p>
          </table:table-cell>
          <table:table-cell office:value-type="float" office:value="158058" table:style-name="ce24">
            <text:p>158 058<text:s/></text:p>
          </table:table-cell>
          <table:table-cell office:value-type="float" office:value="193713" table:style-name="ce24">
            <text:p>193 713<text:s/></text:p>
          </table:table-cell>
          <table:table-cell office:value-type="float" office:value="89249" table:style-name="ce24">
            <text:p>89 249<text:s/></text:p>
          </table:table-cell>
          <table:table-cell office:value-type="float" office:value="234748" table:style-name="ce24">
            <text:p>234 748<text:s/></text:p>
          </table:table-cell>
          <table:table-cell office:value-type="float" office:value="92552" table:style-name="ce24">
            <text:p>92 552<text:s/></text:p>
          </table:table-cell>
          <table:table-cell office:value-type="float" office:value="252697" table:style-name="ce24">
            <text:p>252 697<text:s/></text:p>
          </table:table-cell>
          <table:table-cell office:value-type="float" office:value="526654" table:style-name="ce24">
            <text:p>526 654<text:s/></text:p>
          </table:table-cell>
          <table:table-cell office:value-type="float" office:value="192929" table:style-name="ce24">
            <text:p>192 929<text:s/></text:p>
          </table:table-cell>
          <table:table-cell office:value-type="float" office:value="29994" table:style-name="ce24">
            <text:p>29 994<text:s/></text:p>
          </table:table-cell>
          <table:table-cell office:value-type="float" office:value="260584" table:style-name="ce24">
            <text:p>260 584<text:s/></text:p>
          </table:table-cell>
          <table:table-cell office:value-type="float" office:value="76252" table:style-name="ce24">
            <text:p>76 252<text:s/></text:p>
          </table:table-cell>
          <table:table-cell office:value-type="float" office:value="18089" table:style-name="ce24">
            <text:p>18 08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6977" table:style-name="ce24">
            <text:p>36 977<text:s/></text:p>
          </table:table-cell>
          <table:table-cell office:value-type="float" office:value="52954" table:style-name="ce24">
            <text:p>52 954<text:s/></text:p>
          </table:table-cell>
          <table:table-cell office:value-type="float" office:value="541291" table:style-name="ce24">
            <text:p>541 291<text:s/></text:p>
          </table:table-cell>
          <table:table-cell office:value-type="float" office:value="31682783" table:style-name="ce24">
            <text:p>31 682 783<text:s/></text:p>
          </table:table-cell>
          <table:table-cell office:value-type="float" office:value="1044661" table:style-name="ce24">
            <text:p>1 044 661<text:s/></text:p>
          </table:table-cell>
          <table:table-cell office:value-type="float" office:value="12330" table:style-name="ce24">
            <text:p>12 330<text:s/></text:p>
          </table:table-cell>
          <table:table-cell office:value-type="float" office:value="860" table:style-name="ce24">
            <text:p>860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43913" table:style-name="ce24">
            <text:p>43 913<text:s/></text:p>
          </table:table-cell>
          <table:table-cell office:value-type="float" office:value="1278" table:style-name="ce24">
            <text:p>1 278<text:s/></text:p>
          </table:table-cell>
          <table:table-cell office:value-type="float" office:value="32544" table:style-name="ce24">
            <text:p>32 544<text:s/></text:p>
          </table:table-cell>
          <table:table-cell office:value-type="float" office:value="20255" table:style-name="ce24">
            <text:p>20 255<text:s/></text:p>
          </table:table-cell>
          <table:table-cell office:value-type="float" office:value="1056" table:style-name="ce24">
            <text:p>1 056<text:s/></text:p>
          </table:table-cell>
          <table:table-cell office:value-type="float" office:value="4000" table:style-name="ce24">
            <text:p>4 000<text:s/></text:p>
          </table:table-cell>
          <table:table-cell office:value-type="float" office:value="119712" table:style-name="ce24">
            <text:p>119 712<text:s/></text:p>
          </table:table-cell>
          <table:table-cell office:value-type="float" office:value="2664" table:style-name="ce24">
            <text:p>2 66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457" table:style-name="ce24">
            <text:p>10 4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734" table:style-name="ce24">
            <text:p>13 734<text:s/></text:p>
          </table:table-cell>
          <table:table-cell office:value-type="float" office:value="185217" table:style-name="ce24">
            <text:p>185 217<text:s/></text:p>
          </table:table-cell>
          <table:table-cell office:value-type="float" office:value="11954" table:style-name="ce24">
            <text:p>11 954<text:s/></text:p>
          </table:table-cell>
          <table:table-cell office:value-type="float" office:value="16338" table:style-name="ce24">
            <text:p>16 338<text:s/></text:p>
          </table:table-cell>
          <table:table-cell office:value-type="float" office:value="18176" table:style-name="ce24">
            <text:p>18 176<text:s/></text:p>
          </table:table-cell>
          <table:table-cell office:value-type="float" office:value="3743" table:style-name="ce24">
            <text:p>3 743<text:s/></text:p>
          </table:table-cell>
          <table:table-cell office:value-type="float" office:value="64473" table:style-name="ce24">
            <text:p>64 473<text:s/></text:p>
          </table:table-cell>
          <table:table-cell office:value-type="float" office:value="2826" table:style-name="ce24">
            <text:p>2 826<text:s/></text:p>
          </table:table-cell>
          <table:table-cell office:value-type="float" office:value="11240" table:style-name="ce24">
            <text:p>11 240<text:s/></text:p>
          </table:table-cell>
          <table:table-cell office:value-type="float" office:value="47871" table:style-name="ce24">
            <text:p>47 8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989" table:style-name="ce24">
            <text:p>5 989<text:s/></text:p>
          </table:table-cell>
          <table:table-cell office:value-type="float" office:value="1379" table:style-name="ce24">
            <text:p>1 379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22445" table:style-name="ce24">
            <text:p>22 445<text:s/></text:p>
          </table:table-cell>
          <table:table-cell office:value-type="float" office:value="13036" table:style-name="ce24">
            <text:p>13 036<text:s/></text:p>
          </table:table-cell>
          <table:table-cell office:value-type="float" office:value="18415" table:style-name="ce24">
            <text:p>18 415<text:s/></text:p>
          </table:table-cell>
          <table:table-cell office:value-type="float" office:value="4619" table:style-name="ce24">
            <text:p>4 619<text:s/></text:p>
          </table:table-cell>
          <table:table-cell office:value-type="float" office:value="7186" table:style-name="ce24">
            <text:p>7 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746028" table:style-name="ce40">
            <text:p>37 746 028<text:s/></text:p>
          </table:table-cell>
          <table:table-cell office:value-type="float" office:value="981603" table:style-name="ce41">
            <text:p>981 603<text:s/></text:p>
          </table:table-cell>
          <table:table-cell office:value-type="float" office:value="793799" table:style-name="ce24">
            <text:p>793 799<text:s/></text:p>
          </table:table-cell>
          <table:table-cell office:value-type="float" office:value="187804" table:style-name="ce24">
            <text:p>187 804<text:s/></text:p>
          </table:table-cell>
          <table:table-cell office:value-type="float" office:value="292548" table:style-name="ce39">
            <text:p>292 548<text:s/></text:p>
          </table:table-cell>
          <table:table-cell office:value-type="float" office:value="1274151" table:style-name="ce40">
            <text:p>1 274 151<text:s/></text:p>
          </table:table-cell>
          <table:table-cell office:value-type="float" office:value="39020179" table:style-name="ce28">
            <text:p>39 020 179<text:s/></text:p>
          </table:table-cell>
          <table:table-cell office:value-type="float" office:value="-34605529" table:style-name="ce42">
            <text:p>-34 605 529<text:s/></text:p>
          </table:table-cell>
          <table:table-cell office:value-type="float" office:value="52422" table:style-name="ce42">
            <text:p>52 422<text:s/></text:p>
          </table:table-cell>
          <table:table-cell office:value-type="float" office:value="4467072" table:style-name="ce30">
            <text:p>4 467 07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47</text:p>
          </table:table-cell>
          <table:table-cell office:value-type="string" table:style-name="ce32">
            <text:p>Retail trade, exc. o.motor vehicles a. -cycl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62" table:style-name="ce33">
            <text:p>1 662<text:s/></text:p>
          </table:table-cell>
          <table:table-cell office:value-type="float" office:value="118510" table:style-name="ce33">
            <text:p>118 510<text:s/></text:p>
          </table:table-cell>
          <table:table-cell office:value-type="float" office:value="13558" table:style-name="ce33">
            <text:p>13 558<text:s/></text:p>
          </table:table-cell>
          <table:table-cell office:value-type="float" office:value="78849" table:style-name="ce33">
            <text:p>78 849<text:s/></text:p>
          </table:table-cell>
          <table:table-cell office:value-type="float" office:value="1051" table:style-name="ce33">
            <text:p>1 051<text:s/></text:p>
          </table:table-cell>
          <table:table-cell office:value-type="float" office:value="1062" table:style-name="ce33">
            <text:p>1 062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15138" table:style-name="ce33">
            <text:p>15 1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378" table:style-name="ce33">
            <text:p>22 378<text:s/></text:p>
          </table:table-cell>
          <table:table-cell office:value-type="float" office:value="37967" table:style-name="ce33">
            <text:p>37 967<text:s/></text:p>
          </table:table-cell>
          <table:table-cell office:value-type="float" office:value="6574" table:style-name="ce33">
            <text:p>6 574<text:s/></text:p>
          </table:table-cell>
          <table:table-cell office:value-type="float" office:value="35459" table:style-name="ce33">
            <text:p>35 459<text:s/></text:p>
          </table:table-cell>
          <table:table-cell office:value-type="float" office:value="4823" table:style-name="ce33">
            <text:p>4 823<text:s/></text:p>
          </table:table-cell>
          <table:table-cell office:value-type="float" office:value="4837" table:style-name="ce33">
            <text:p>4 837<text:s/></text:p>
          </table:table-cell>
          <table:table-cell office:value-type="float" office:value="34978" table:style-name="ce33">
            <text:p>34 9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47" table:style-name="ce33">
            <text:p>3 747<text:s/></text:p>
          </table:table-cell>
          <table:table-cell office:value-type="float" office:value="107231" table:style-name="ce33">
            <text:p>107 231<text:s/></text:p>
          </table:table-cell>
          <table:table-cell office:value-type="float" office:value="20832" table:style-name="ce33">
            <text:p>20 832<text:s/></text:p>
          </table:table-cell>
          <table:table-cell office:value-type="float" office:value="14075" table:style-name="ce33">
            <text:p>14 075<text:s/></text:p>
          </table:table-cell>
          <table:table-cell office:value-type="float" office:value="295" table:style-name="ce33">
            <text:p>295<text:s/></text:p>
          </table:table-cell>
          <table:table-cell office:value-type="float" office:value="15269" table:style-name="ce33">
            <text:p>15 269<text:s/></text:p>
          </table:table-cell>
          <table:table-cell office:value-type="float" office:value="295596" table:style-name="ce33">
            <text:p>295 596<text:s/></text:p>
          </table:table-cell>
          <table:table-cell office:value-type="float" office:value="282964" table:style-name="ce33">
            <text:p>282 964<text:s/></text:p>
          </table:table-cell>
          <table:table-cell office:value-type="float" office:value="604406" table:style-name="ce33">
            <text:p>604 406<text:s/></text:p>
          </table:table-cell>
          <table:table-cell office:value-type="float" office:value="21276144" table:style-name="ce33">
            <text:p>21 276 144<text:s/></text:p>
          </table:table-cell>
          <table:table-cell office:value-type="float" office:value="7396" table:style-name="ce33">
            <text:p>7 396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630" table:style-name="ce33">
            <text:p>630<text:s/></text:p>
          </table:table-cell>
          <table:table-cell office:value-type="float" office:value="8171" table:style-name="ce33">
            <text:p>8 171<text:s/></text:p>
          </table:table-cell>
          <table:table-cell office:value-type="float" office:value="1837" table:style-name="ce33">
            <text:p>1 837<text:s/></text:p>
          </table:table-cell>
          <table:table-cell office:value-type="float" office:value="112230" table:style-name="ce33">
            <text:p>112 230<text:s/></text:p>
          </table:table-cell>
          <table:table-cell office:value-type="float" office:value="22171" table:style-name="ce33">
            <text:p>22 171<text:s/></text:p>
          </table:table-cell>
          <table:table-cell office:value-type="float" office:value="1281" table:style-name="ce33">
            <text:p>1 281<text:s/></text:p>
          </table:table-cell>
          <table:table-cell office:value-type="float" office:value="15773" table:style-name="ce33">
            <text:p>15 773<text:s/></text:p>
          </table:table-cell>
          <table:table-cell office:value-type="float" office:value="132348" table:style-name="ce33">
            <text:p>132 3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85" table:style-name="ce33">
            <text:p>3 7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7662" table:style-name="ce33">
            <text:p>47 662<text:s/></text:p>
          </table:table-cell>
          <table:table-cell office:value-type="float" office:value="5617" table:style-name="ce33">
            <text:p>5 617<text:s/></text:p>
          </table:table-cell>
          <table:table-cell office:value-type="float" office:value="3253" table:style-name="ce33">
            <text:p>3 2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99" table:style-name="ce33">
            <text:p>1 099<text:s/></text:p>
          </table:table-cell>
          <table:table-cell office:value-type="float" office:value="29672" table:style-name="ce33">
            <text:p>29 672<text:s/></text:p>
          </table:table-cell>
          <table:table-cell office:value-type="float" office:value="11196" table:style-name="ce33">
            <text:p>11 196<text:s/></text:p>
          </table:table-cell>
          <table:table-cell office:value-type="float" office:value="144" table:style-name="ce33">
            <text:p>144<text:s/></text:p>
          </table:table-cell>
          <table:table-cell office:value-type="float" office:value="1031" table:style-name="ce33">
            <text:p>1 031<text:s/></text:p>
          </table:table-cell>
          <table:table-cell office:value-type="float" office:value="11764" table:style-name="ce33">
            <text:p>11 7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850" table:style-name="ce33">
            <text:p>37 850<text:s/></text:p>
          </table:table-cell>
          <table:table-cell office:value-type="float" office:value="208108" table:style-name="ce33">
            <text:p>208 108<text:s/></text:p>
          </table:table-cell>
          <table:table-cell office:value-type="float" office:value="1085" table:style-name="ce33">
            <text:p>1 085<text:s/></text:p>
          </table:table-cell>
          <table:table-cell office:value-type="float" office:value="15019" table:style-name="ce33">
            <text:p>15 019<text:s/></text:p>
          </table:table-cell>
          <table:table-cell office:value-type="float" office:value="13051" table:style-name="ce33">
            <text:p>13 0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185" table:style-name="ce33">
            <text:p>21 185<text:s/></text:p>
          </table:table-cell>
          <table:table-cell office:value-type="float" office:value="40495" table:style-name="ce33">
            <text:p>40 4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751552" table:style-name="ce35">
            <text:p>23 751 55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751552" table:style-name="ce28">
            <text:p>23 751 552<text:s/></text:p>
          </table:table-cell>
          <table:table-cell office:value-type="float" office:value="-23751552" table:style-name="ce37">
            <text:p>-23 751 55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49</text:p>
          </table:table-cell>
          <table:table-cell office:value-type="string" table:style-name="ce38">
            <text:p>Land transport services a. transport services via pipelines </text:p>
          </table:table-cell>
          <table:table-cell office:value-type="float" office:value="24670" table:style-name="ce24">
            <text:p>24 6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502" table:style-name="ce24">
            <text:p>75 502<text:s/></text:p>
          </table:table-cell>
          <table:table-cell office:value-type="float" office:value="4025" table:style-name="ce24">
            <text:p>4 0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42" table:style-name="ce24">
            <text:p>1 0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97" table:style-name="ce24">
            <text:p>4 297<text:s/></text:p>
          </table:table-cell>
          <table:table-cell office:value-type="float" office:value="55114" table:style-name="ce24">
            <text:p>55 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93" table:style-name="ce24">
            <text:p>1 6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302" table:style-name="ce24">
            <text:p>16 30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685" table:style-name="ce24">
            <text:p>37 685<text:s/></text:p>
          </table:table-cell>
          <table:table-cell office:value-type="float" office:value="82865" table:style-name="ce24">
            <text:p>82 86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8" table:style-name="ce24">
            <text:p>698<text:s/></text:p>
          </table:table-cell>
          <table:table-cell office:value-type="float" office:value="15970218" table:style-name="ce24">
            <text:p>15 970 2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1764" table:style-name="ce24">
            <text:p>531 76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621" table:style-name="ce24">
            <text:p>16 6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77" table:style-name="ce24">
            <text:p>4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614" table:style-name="ce24">
            <text:p>10 614<text:s/></text:p>
          </table:table-cell>
          <table:table-cell office:value-type="float" office:value="3746" table:style-name="ce24">
            <text:p>3 746<text:s/></text:p>
          </table:table-cell>
          <table:table-cell office:value-type="float" office:value="3009" table:style-name="ce24">
            <text:p>3 009<text:s/></text:p>
          </table:table-cell>
          <table:table-cell office:value-type="float" office:value="1472" table:style-name="ce24">
            <text:p>1 472<text:s/></text:p>
          </table:table-cell>
          <table:table-cell office:value-type="float" office:value="386" table:style-name="ce24">
            <text:p>38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842214" table:style-name="ce40">
            <text:p>16 842 214<text:s/></text:p>
          </table:table-cell>
          <table:table-cell office:value-type="float" office:value="6834257" table:style-name="ce41">
            <text:p>6 834 257<text:s/></text:p>
          </table:table-cell>
          <table:table-cell office:value-type="float" office:value="3804919" table:style-name="ce24">
            <text:p>3 804 919<text:s/></text:p>
          </table:table-cell>
          <table:table-cell office:value-type="float" office:value="3029338" table:style-name="ce24">
            <text:p>3 029 338<text:s/></text:p>
          </table:table-cell>
          <table:table-cell office:value-type="float" office:value="508950" table:style-name="ce39">
            <text:p>508 950<text:s/></text:p>
          </table:table-cell>
          <table:table-cell office:value-type="float" office:value="7343207" table:style-name="ce40">
            <text:p>7 343 207<text:s/></text:p>
          </table:table-cell>
          <table:table-cell office:value-type="float" office:value="24185421" table:style-name="ce28">
            <text:p>24 185 421<text:s/></text:p>
          </table:table-cell>
          <table:table-cell office:value-type="float" office:value="-2314283" table:style-name="ce42">
            <text:p>-2 314 283<text:s/></text:p>
          </table:table-cell>
          <table:table-cell office:value-type="float" office:value="-198970" table:style-name="ce42">
            <text:p>-198 970<text:s/></text:p>
          </table:table-cell>
          <table:table-cell office:value-type="float" office:value="21672168" table:style-name="ce30">
            <text:p>21 672 16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0</text:p>
          </table:table-cell>
          <table:table-cell office:value-type="string" table:style-name="ce32">
            <text:p>Water transport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4234" table:style-name="ce33">
            <text:p>134 2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4237" table:style-name="ce35">
            <text:p>134 237<text:s/></text:p>
          </table:table-cell>
          <table:table-cell office:value-type="float" office:value="788061" table:style-name="ce36">
            <text:p>788 061<text:s/></text:p>
          </table:table-cell>
          <table:table-cell office:value-type="float" office:value="579678" table:style-name="ce33">
            <text:p>579 678<text:s/></text:p>
          </table:table-cell>
          <table:table-cell office:value-type="float" office:value="208383" table:style-name="ce33">
            <text:p>208 383<text:s/></text:p>
          </table:table-cell>
          <table:table-cell office:value-type="float" office:value="527278" table:style-name="ce34">
            <text:p>527 278<text:s/></text:p>
          </table:table-cell>
          <table:table-cell office:value-type="float" office:value="1315339" table:style-name="ce35">
            <text:p>1 315 339<text:s/></text:p>
          </table:table-cell>
          <table:table-cell office:value-type="float" office:value="1449576" table:style-name="ce28">
            <text:p>1 449 576<text:s/></text:p>
          </table:table-cell>
          <table:table-cell office:value-type="float" office:value="-73160" table:style-name="ce37">
            <text:p>-73 160<text:s/></text:p>
          </table:table-cell>
          <table:table-cell office:value-type="float" office:value="8364" table:style-name="ce37">
            <text:p>8 364<text:s/></text:p>
          </table:table-cell>
          <table:table-cell office:value-type="float" office:value="1384780" table:style-name="ce30">
            <text:p>1 384 78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1</text:p>
          </table:table-cell>
          <table:table-cell office:value-type="string" table:style-name="ce38">
            <text:p>Air transport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80516" table:style-name="ce24">
            <text:p>4 080 5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66" table:style-name="ce24">
            <text:p>5 3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085882" table:style-name="ce40">
            <text:p>4 085 882<text:s/></text:p>
          </table:table-cell>
          <table:table-cell office:value-type="float" office:value="505960" table:style-name="ce41">
            <text:p>505 960<text:s/></text:p>
          </table:table-cell>
          <table:table-cell office:value-type="float" office:value="424657" table:style-name="ce24">
            <text:p>424 657<text:s/></text:p>
          </table:table-cell>
          <table:table-cell office:value-type="float" office:value="81303" table:style-name="ce24">
            <text:p>81 303<text:s/></text:p>
          </table:table-cell>
          <table:table-cell office:value-type="float" office:value="325135" table:style-name="ce39">
            <text:p>325 135<text:s/></text:p>
          </table:table-cell>
          <table:table-cell office:value-type="float" office:value="831095" table:style-name="ce40">
            <text:p>831 095<text:s/></text:p>
          </table:table-cell>
          <table:table-cell office:value-type="float" office:value="4916977" table:style-name="ce28">
            <text:p>4 916 977<text:s/></text:p>
          </table:table-cell>
          <table:table-cell office:value-type="float" office:value="-15604" table:style-name="ce42">
            <text:p>-15 604<text:s/></text:p>
          </table:table-cell>
          <table:table-cell office:value-type="float" office:value="113420" table:style-name="ce42">
            <text:p>113 420<text:s/></text:p>
          </table:table-cell>
          <table:table-cell office:value-type="float" office:value="5014793" table:style-name="ce30">
            <text:p>5 014 79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2</text:p>
          </table:table-cell>
          <table:table-cell office:value-type="string" table:style-name="ce32">
            <text:p>Warehousing and support services for transportation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3970" table:style-name="ce33">
            <text:p>113 970<text:s/></text:p>
          </table:table-cell>
          <table:table-cell office:value-type="float" office:value="6086" table:style-name="ce33">
            <text:p>6 0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34" table:style-name="ce33">
            <text:p>434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616" table:style-name="ce33">
            <text:p>69 616<text:s/></text:p>
          </table:table-cell>
          <table:table-cell office:value-type="float" office:value="10430" table:style-name="ce33">
            <text:p>10 4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1" table:style-name="ce33">
            <text:p>1 591<text:s/></text:p>
          </table:table-cell>
          <table:table-cell office:value-type="float" office:value="10788" table:style-name="ce33">
            <text:p>10 788<text:s/></text:p>
          </table:table-cell>
          <table:table-cell office:value-type="float" office:value="6248" table:style-name="ce33">
            <text:p>6 248<text:s/></text:p>
          </table:table-cell>
          <table:table-cell office:value-type="float" office:value="1579" table:style-name="ce33">
            <text:p>1 579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1986" table:style-name="ce33">
            <text:p>1 986<text:s/></text:p>
          </table:table-cell>
          <table:table-cell office:value-type="float" office:value="17545" table:style-name="ce33">
            <text:p>17 5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44" table:style-name="ce33">
            <text:p>2 0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778" table:style-name="ce33">
            <text:p>10 7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641" table:style-name="ce33">
            <text:p>29 641<text:s/></text:p>
          </table:table-cell>
          <table:table-cell office:value-type="float" office:value="7800" table:style-name="ce33">
            <text:p>7 800<text:s/></text:p>
          </table:table-cell>
          <table:table-cell office:value-type="float" office:value="9255" table:style-name="ce33">
            <text:p>9 255<text:s/></text:p>
          </table:table-cell>
          <table:table-cell office:value-type="float" office:value="174046" table:style-name="ce33">
            <text:p>174 046<text:s/></text:p>
          </table:table-cell>
          <table:table-cell office:value-type="float" office:value="77457" table:style-name="ce33">
            <text:p>77 457<text:s/></text:p>
          </table:table-cell>
          <table:table-cell office:value-type="float" office:value="120935" table:style-name="ce33">
            <text:p>120 935<text:s/></text:p>
          </table:table-cell>
          <table:table-cell office:value-type="float" office:value="11040" table:style-name="ce33">
            <text:p>11 040<text:s/></text:p>
          </table:table-cell>
          <table:table-cell office:value-type="float" office:value="40862" table:style-name="ce33">
            <text:p>40 862<text:s/></text:p>
          </table:table-cell>
          <table:table-cell office:value-type="float" office:value="10598968" table:style-name="ce33">
            <text:p>10 598 968<text:s/></text:p>
          </table:table-cell>
          <table:table-cell office:value-type="float" office:value="368" table:style-name="ce33">
            <text:p>368<text:s/></text:p>
          </table:table-cell>
          <table:table-cell office:value-type="float" office:value="1456" table:style-name="ce33">
            <text:p>1 4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8" table:style-name="ce33">
            <text:p>2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448" table:style-name="ce33">
            <text:p>38 4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61" table:style-name="ce33">
            <text:p>9 3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3419" table:style-name="ce33">
            <text:p>3 419<text:s/></text:p>
          </table:table-cell>
          <table:table-cell office:value-type="float" office:value="246251" table:style-name="ce33">
            <text:p>246 2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77" table:style-name="ce33">
            <text:p>9 3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89" table:style-name="ce33">
            <text:p>2 989<text:s/></text:p>
          </table:table-cell>
          <table:table-cell office:value-type="float" office:value="2335" table:style-name="ce33">
            <text:p>2 335<text:s/></text:p>
          </table:table-cell>
          <table:table-cell office:value-type="float" office:value="12761" table:style-name="ce33">
            <text:p>12 7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9" table:style-name="ce33">
            <text:p>7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51213" table:style-name="ce35">
            <text:p>11 651 213<text:s/></text:p>
          </table:table-cell>
          <table:table-cell office:value-type="float" office:value="2442500" table:style-name="ce36">
            <text:p>2 442 500<text:s/></text:p>
          </table:table-cell>
          <table:table-cell office:value-type="float" office:value="1502713" table:style-name="ce33">
            <text:p>1 502 713<text:s/></text:p>
          </table:table-cell>
          <table:table-cell office:value-type="float" office:value="939787" table:style-name="ce33">
            <text:p>939 787<text:s/></text:p>
          </table:table-cell>
          <table:table-cell office:value-type="float" office:value="355577" table:style-name="ce34">
            <text:p>355 577<text:s/></text:p>
          </table:table-cell>
          <table:table-cell office:value-type="float" office:value="2798077" table:style-name="ce35">
            <text:p>2 798 077<text:s/></text:p>
          </table:table-cell>
          <table:table-cell office:value-type="float" office:value="14449290" table:style-name="ce28">
            <text:p>14 449 290<text:s/></text:p>
          </table:table-cell>
          <table:table-cell office:value-type="float" office:value="-1082929" table:style-name="ce37">
            <text:p>-1 082 929<text:s/></text:p>
          </table:table-cell>
          <table:table-cell office:value-type="float" office:value="206728" table:style-name="ce37">
            <text:p>206 728<text:s/></text:p>
          </table:table-cell>
          <table:table-cell office:value-type="float" office:value="13573089" table:style-name="ce30">
            <text:p>13 573 08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3</text:p>
          </table:table-cell>
          <table:table-cell office:value-type="string" table:style-name="ce38">
            <text:p>Postal and courier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70" table:style-name="ce24">
            <text:p>4 370<text:s/></text:p>
          </table:table-cell>
          <table:table-cell office:value-type="float" office:value="3054986" table:style-name="ce24">
            <text:p>3 054 9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4" table:style-name="ce24">
            <text:p>65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4" table:style-name="ce24">
            <text:p>694<text:s/></text:p>
          </table:table-cell>
          <table:table-cell office:value-type="float" office:value="3960" table:style-name="ce24">
            <text:p>3 9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86" table:style-name="ce24">
            <text:p>2 086<text:s/></text:p>
          </table:table-cell>
          <table:table-cell office:value-type="float" office:value="222" table:style-name="ce24">
            <text:p>2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67363" table:style-name="ce40">
            <text:p>3 067 363<text:s/></text:p>
          </table:table-cell>
          <table:table-cell office:value-type="float" office:value="268971" table:style-name="ce41">
            <text:p>268 971<text:s/></text:p>
          </table:table-cell>
          <table:table-cell office:value-type="float" office:value="248981" table:style-name="ce24">
            <text:p>248 981<text:s/></text:p>
          </table:table-cell>
          <table:table-cell office:value-type="float" office:value="19990" table:style-name="ce24">
            <text:p>19 990<text:s/></text:p>
          </table:table-cell>
          <table:table-cell office:value-type="float" office:value="119406" table:style-name="ce39">
            <text:p>119 406<text:s/></text:p>
          </table:table-cell>
          <table:table-cell office:value-type="float" office:value="388377" table:style-name="ce40">
            <text:p>388 377<text:s/></text:p>
          </table:table-cell>
          <table:table-cell office:value-type="float" office:value="3455740" table:style-name="ce28">
            <text:p>3 455 74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349" table:style-name="ce42">
            <text:p>19 349<text:s/></text:p>
          </table:table-cell>
          <table:table-cell office:value-type="float" office:value="3475089" table:style-name="ce30">
            <text:p>3 475 089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55–56</text:p>
          </table:table-cell>
          <table:table-cell office:value-type="string" table:style-name="ce32">
            <text:p>Accommod. services; food a.beverage serving services<text:s/></text:p>
          </table:table-cell>
          <table:table-cell office:value-type="float" office:value="156245" table:style-name="ce33">
            <text:p>156 2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4479" table:style-name="ce33">
            <text:p>194 479<text:s/></text:p>
          </table:table-cell>
          <table:table-cell office:value-type="float" office:value="1406" table:style-name="ce33">
            <text:p>1 406<text:s/></text:p>
          </table:table-cell>
          <table:table-cell office:value-type="float" office:value="1397" table:style-name="ce33">
            <text:p>1 397<text:s/></text:p>
          </table:table-cell>
          <table:table-cell office:value-type="float" office:value="194" table:style-name="ce33">
            <text:p>194<text:s/></text:p>
          </table:table-cell>
          <table:table-cell office:value-type="float" office:value="160" table:style-name="ce33">
            <text:p>1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22" table:style-name="ce33">
            <text:p>2 022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325" table:style-name="ce33">
            <text:p>325<text:s/></text:p>
          </table:table-cell>
          <table:table-cell office:value-type="float" office:value="610" table:style-name="ce33">
            <text:p>610<text:s/></text:p>
          </table:table-cell>
          <table:table-cell office:value-type="float" office:value="6268" table:style-name="ce33">
            <text:p>6 268<text:s/></text:p>
          </table:table-cell>
          <table:table-cell office:value-type="float" office:value="2513" table:style-name="ce33">
            <text:p>2 5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2" table:style-name="ce33">
            <text:p>152<text:s/></text:p>
          </table:table-cell>
          <table:table-cell office:value-type="float" office:value="290" table:style-name="ce33">
            <text:p>290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933" table:style-name="ce33">
            <text:p>933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4035" table:style-name="ce33">
            <text:p>4 0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26" table:style-name="ce33">
            <text:p>726<text:s/></text:p>
          </table:table-cell>
          <table:table-cell office:value-type="float" office:value="5318" table:style-name="ce33">
            <text:p>5 318<text:s/></text:p>
          </table:table-cell>
          <table:table-cell office:value-type="float" office:value="7215" table:style-name="ce33">
            <text:p>7 215<text:s/></text:p>
          </table:table-cell>
          <table:table-cell office:value-type="float" office:value="46972" table:style-name="ce33">
            <text:p>46 972<text:s/></text:p>
          </table:table-cell>
          <table:table-cell office:value-type="float" office:value="552922" table:style-name="ce33">
            <text:p>552 922<text:s/></text:p>
          </table:table-cell>
          <table:table-cell office:value-type="float" office:value="173659" table:style-name="ce33">
            <text:p>173 659<text:s/></text:p>
          </table:table-cell>
          <table:table-cell office:value-type="float" office:value="4478" table:style-name="ce33">
            <text:p>4 478<text:s/></text:p>
          </table:table-cell>
          <table:table-cell office:value-type="float" office:value="556" table:style-name="ce33">
            <text:p>556<text:s/></text:p>
          </table:table-cell>
          <table:table-cell office:value-type="float" office:value="7124" table:style-name="ce33">
            <text:p>7 1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505971" table:style-name="ce33">
            <text:p>27 505 971<text:s/></text:p>
          </table:table-cell>
          <table:table-cell office:value-type="float" office:value="737" table:style-name="ce33">
            <text:p>737<text:s/></text:p>
          </table:table-cell>
          <table:table-cell office:value-type="float" office:value="64336" table:style-name="ce33">
            <text:p>64 3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08" table:style-name="ce33">
            <text:p>7 5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831" table:style-name="ce33">
            <text:p>37 831<text:s/></text:p>
          </table:table-cell>
          <table:table-cell office:value-type="float" office:value="7485" table:style-name="ce33">
            <text:p>7 485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261" table:style-name="ce33">
            <text:p>261<text:s/></text:p>
          </table:table-cell>
          <table:table-cell office:value-type="float" office:value="5092" table:style-name="ce33">
            <text:p>5 0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26" table:style-name="ce33">
            <text:p>3 426<text:s/></text:p>
          </table:table-cell>
          <table:table-cell office:value-type="float" office:value="243" table:style-name="ce33">
            <text:p>243<text:s/></text:p>
          </table:table-cell>
          <table:table-cell office:value-type="float" office:value="14651" table:style-name="ce33">
            <text:p>14 651<text:s/></text:p>
          </table:table-cell>
          <table:table-cell office:value-type="float" office:value="63766" table:style-name="ce33">
            <text:p>63 766<text:s/></text:p>
          </table:table-cell>
          <table:table-cell office:value-type="float" office:value="24102" table:style-name="ce33">
            <text:p>24 102<text:s/></text:p>
          </table:table-cell>
          <table:table-cell office:value-type="float" office:value="104521" table:style-name="ce33">
            <text:p>104 521<text:s/></text:p>
          </table:table-cell>
          <table:table-cell office:value-type="float" office:value="218252" table:style-name="ce33">
            <text:p>218 252<text:s/></text:p>
          </table:table-cell>
          <table:table-cell office:value-type="float" office:value="56560" table:style-name="ce33">
            <text:p>56 560<text:s/></text:p>
          </table:table-cell>
          <table:table-cell office:value-type="float" office:value="15713" table:style-name="ce33">
            <text:p>15 713<text:s/></text:p>
          </table:table-cell>
          <table:table-cell office:value-type="float" office:value="164669" table:style-name="ce33">
            <text:p>164 669<text:s/></text:p>
          </table:table-cell>
          <table:table-cell office:value-type="float" office:value="7613" table:style-name="ce33">
            <text:p>7 6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1764" table:style-name="ce33">
            <text:p>51 7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525460" table:style-name="ce35">
            <text:p>29 525 460<text:s/></text:p>
          </table:table-cell>
          <table:table-cell office:value-type="float" office:value="1324938" table:style-name="ce36">
            <text:p>1 324 938<text:s/></text:p>
          </table:table-cell>
          <table:table-cell office:value-type="float" office:value="1020330" table:style-name="ce33">
            <text:p>1 020 330<text:s/></text:p>
          </table:table-cell>
          <table:table-cell office:value-type="float" office:value="304608" table:style-name="ce33">
            <text:p>304 608<text:s/></text:p>
          </table:table-cell>
          <table:table-cell office:value-type="float" office:value="408964" table:style-name="ce34">
            <text:p>408 964<text:s/></text:p>
          </table:table-cell>
          <table:table-cell office:value-type="float" office:value="1733902" table:style-name="ce35">
            <text:p>1 733 902<text:s/></text:p>
          </table:table-cell>
          <table:table-cell office:value-type="float" office:value="31259362" table:style-name="ce28">
            <text:p>31 259 36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090951" table:style-name="ce37">
            <text:p>3 090 951<text:s/></text:p>
          </table:table-cell>
          <table:table-cell office:value-type="float" office:value="34350313" table:style-name="ce30">
            <text:p>34 350 313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58</text:p>
          </table:table-cell>
          <table:table-cell office:value-type="string" table:style-name="ce38">
            <text:p>Publishing activiti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92" table:style-name="ce24">
            <text:p>2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267" table:style-name="ce24">
            <text:p>44 267<text:s/></text:p>
          </table:table-cell>
          <table:table-cell office:value-type="float" office:value="212414" table:style-name="ce24">
            <text:p>212 4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384" table:style-name="ce24">
            <text:p>17 3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038" table:style-name="ce24">
            <text:p>32 038<text:s/></text:p>
          </table:table-cell>
          <table:table-cell office:value-type="float" office:value="5623" table:style-name="ce24">
            <text:p>5 623<text:s/></text:p>
          </table:table-cell>
          <table:table-cell office:value-type="float" office:value="1010" table:style-name="ce24">
            <text:p>1 0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79" table:style-name="ce24">
            <text:p>7 579<text:s/></text:p>
          </table:table-cell>
          <table:table-cell office:value-type="float" office:value="499" table:style-name="ce24">
            <text:p>4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59" table:style-name="ce24">
            <text:p>12 459<text:s/></text:p>
          </table:table-cell>
          <table:table-cell office:value-type="float" office:value="31643" table:style-name="ce24">
            <text:p>31 643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81370" table:style-name="ce24">
            <text:p>2 581 370<text:s/></text:p>
          </table:table-cell>
          <table:table-cell office:value-type="float" office:value="45720" table:style-name="ce24">
            <text:p>45 720<text:s/></text:p>
          </table:table-cell>
          <table:table-cell office:value-type="float" office:value="914" table:style-name="ce24">
            <text:p>914<text:s/></text:p>
          </table:table-cell>
          <table:table-cell office:value-type="float" office:value="281085" table:style-name="ce24">
            <text:p>281 08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0" table:style-name="ce24">
            <text:p>9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306" table:style-name="ce24">
            <text:p>32 306<text:s/></text:p>
          </table:table-cell>
          <table:table-cell office:value-type="float" office:value="5823" table:style-name="ce24">
            <text:p>5 823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2811" table:style-name="ce24">
            <text:p>2 811<text:s/></text:p>
          </table:table-cell>
          <table:table-cell office:value-type="float" office:value="1382" table:style-name="ce24">
            <text:p>1 382<text:s/></text:p>
          </table:table-cell>
          <table:table-cell office:value-type="float" office:value="805" table:style-name="ce24">
            <text:p>80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8" table:style-name="ce24">
            <text:p>448<text:s/></text:p>
          </table:table-cell>
          <table:table-cell office:value-type="float" office:value="909" table:style-name="ce24">
            <text:p>909<text:s/></text:p>
          </table:table-cell>
          <table:table-cell office:value-type="float" office:value="20978" table:style-name="ce24">
            <text:p>20 978<text:s/></text:p>
          </table:table-cell>
          <table:table-cell office:value-type="float" office:value="12512" table:style-name="ce24">
            <text:p>12 5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335" table:style-name="ce24">
            <text:p>9 335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213" table:style-name="ce24">
            <text:p>21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215" table:style-name="ce24">
            <text:p>2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63810" table:style-name="ce40">
            <text:p>3 363 810<text:s/></text:p>
          </table:table-cell>
          <table:table-cell office:value-type="float" office:value="1740056" table:style-name="ce41">
            <text:p>1 740 056<text:s/></text:p>
          </table:table-cell>
          <table:table-cell office:value-type="float" office:value="1356743" table:style-name="ce24">
            <text:p>1 356 743<text:s/></text:p>
          </table:table-cell>
          <table:table-cell office:value-type="float" office:value="383313" table:style-name="ce24">
            <text:p>383 313<text:s/></text:p>
          </table:table-cell>
          <table:table-cell office:value-type="float" office:value="169475" table:style-name="ce39">
            <text:p>169 475<text:s/></text:p>
          </table:table-cell>
          <table:table-cell office:value-type="float" office:value="1909531" table:style-name="ce40">
            <text:p>1 909 531<text:s/></text:p>
          </table:table-cell>
          <table:table-cell office:value-type="float" office:value="5273341" table:style-name="ce28">
            <text:p>5 273 341<text:s/></text:p>
          </table:table-cell>
          <table:table-cell office:value-type="float" office:value="1561166" table:style-name="ce42">
            <text:p>1 561 166<text:s/></text:p>
          </table:table-cell>
          <table:table-cell office:value-type="float" office:value="450462" table:style-name="ce42">
            <text:p>450 462<text:s/></text:p>
          </table:table-cell>
          <table:table-cell office:value-type="float" office:value="7284969" table:style-name="ce30">
            <text:p>7 284 969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59–60<text:s/></text:p>
          </table:table-cell>
          <table:table-cell office:value-type="string" table:style-name="ce32">
            <text:p>Audiovisual services; Programming and broadcas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47" table:style-name="ce33">
            <text:p>1 8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68" table:style-name="ce33">
            <text:p>3 0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86" table:style-name="ce33">
            <text:p>5 386<text:s/></text:p>
          </table:table-cell>
          <table:table-cell office:value-type="float" office:value="7257" table:style-name="ce33">
            <text:p>7 257<text:s/></text:p>
          </table:table-cell>
          <table:table-cell office:value-type="float" office:value="943" table:style-name="ce33">
            <text:p>9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3" table:style-name="ce33">
            <text:p>6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09" table:style-name="ce33">
            <text:p>11 909<text:s/></text:p>
          </table:table-cell>
          <table:table-cell office:value-type="float" office:value="3134" table:style-name="ce33">
            <text:p>3 1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36753" table:style-name="ce33">
            <text:p>2 736 753<text:s/></text:p>
          </table:table-cell>
          <table:table-cell office:value-type="float" office:value="3343" table:style-name="ce33">
            <text:p>3 343<text:s/></text:p>
          </table:table-cell>
          <table:table-cell office:value-type="float" office:value="35633" table:style-name="ce33">
            <text:p>35 6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62" table:style-name="ce33">
            <text:p>2 562<text:s/></text:p>
          </table:table-cell>
          <table:table-cell office:value-type="float" office:value="392" table:style-name="ce33">
            <text:p>3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9" table:style-name="ce33">
            <text:p>1 169<text:s/></text:p>
          </table:table-cell>
          <table:table-cell office:value-type="float" office:value="9258" table:style-name="ce33">
            <text:p>9 258<text:s/></text:p>
          </table:table-cell>
          <table:table-cell office:value-type="float" office:value="633" table:style-name="ce33">
            <text:p>6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85" table:style-name="ce33">
            <text:p>3 3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27315" table:style-name="ce35">
            <text:p>2 827 315<text:s/></text:p>
          </table:table-cell>
          <table:table-cell office:value-type="float" office:value="1085377" table:style-name="ce36">
            <text:p>1 085 377<text:s/></text:p>
          </table:table-cell>
          <table:table-cell office:value-type="float" office:value="875308" table:style-name="ce33">
            <text:p>875 308<text:s/></text:p>
          </table:table-cell>
          <table:table-cell office:value-type="float" office:value="210069" table:style-name="ce33">
            <text:p>210 069<text:s/></text:p>
          </table:table-cell>
          <table:table-cell office:value-type="float" office:value="90307" table:style-name="ce34">
            <text:p>90 307<text:s/></text:p>
          </table:table-cell>
          <table:table-cell office:value-type="float" office:value="1175684" table:style-name="ce35">
            <text:p>1 175 684<text:s/></text:p>
          </table:table-cell>
          <table:table-cell office:value-type="float" office:value="4002999" table:style-name="ce28">
            <text:p>4 002 999<text:s/></text:p>
          </table:table-cell>
          <table:table-cell office:value-type="float" office:value="119827" table:style-name="ce37">
            <text:p>119 827<text:s/></text:p>
          </table:table-cell>
          <table:table-cell office:value-type="float" office:value="127228" table:style-name="ce37">
            <text:p>127 228<text:s/></text:p>
          </table:table-cell>
          <table:table-cell office:value-type="float" office:value="4250054" table:style-name="ce30">
            <text:p>4 250 05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1</text:p>
          </table:table-cell>
          <table:table-cell office:value-type="string" table:style-name="ce38">
            <text:p>Telecommunications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7" table:style-name="ce24">
            <text:p>147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504" table:style-name="ce24">
            <text:p>5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11" table:style-name="ce24">
            <text:p>3 211<text:s/></text:p>
          </table:table-cell>
          <table:table-cell office:value-type="float" office:value="81481" table:style-name="ce24">
            <text:p>81 4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14" table:style-name="ce24">
            <text:p>4 6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074" table:style-name="ce24">
            <text:p>14 0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49" table:style-name="ce24">
            <text:p>1 949<text:s/></text:p>
          </table:table-cell>
          <table:table-cell office:value-type="float" office:value="16916" table:style-name="ce24">
            <text:p>16 9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9" table:style-name="ce24">
            <text:p>199<text:s/></text:p>
          </table:table-cell>
          <table:table-cell office:value-type="float" office:value="15738" table:style-name="ce24">
            <text:p>15 738<text:s/></text:p>
          </table:table-cell>
          <table:table-cell office:value-type="float" office:value="5974587" table:style-name="ce24">
            <text:p>5 974 587<text:s/></text:p>
          </table:table-cell>
          <table:table-cell office:value-type="float" office:value="322031" table:style-name="ce24">
            <text:p>322 0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10" table:style-name="ce24">
            <text:p>4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40" table:style-name="ce24">
            <text:p>1 7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41" table:style-name="ce24">
            <text:p>1 3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39017" table:style-name="ce40">
            <text:p>6 439 017<text:s/></text:p>
          </table:table-cell>
          <table:table-cell office:value-type="float" office:value="400115" table:style-name="ce41">
            <text:p>400 115<text:s/></text:p>
          </table:table-cell>
          <table:table-cell office:value-type="float" office:value="246637" table:style-name="ce24">
            <text:p>246 637<text:s/></text:p>
          </table:table-cell>
          <table:table-cell office:value-type="float" office:value="153478" table:style-name="ce24">
            <text:p>153 478<text:s/></text:p>
          </table:table-cell>
          <table:table-cell office:value-type="float" office:value="133135" table:style-name="ce39">
            <text:p>133 135<text:s/></text:p>
          </table:table-cell>
          <table:table-cell office:value-type="float" office:value="533250" table:style-name="ce40">
            <text:p>533 250<text:s/></text:p>
          </table:table-cell>
          <table:table-cell office:value-type="float" office:value="6972267" table:style-name="ce28">
            <text:p>6 972 26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06745" table:style-name="ce42">
            <text:p>606 745<text:s/></text:p>
          </table:table-cell>
          <table:table-cell office:value-type="float" office:value="7579012" table:style-name="ce30">
            <text:p>7 579 012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62–63</text:p>
          </table:table-cell>
          <table:table-cell office:value-type="string" table:style-name="ce32">
            <text:p>Information technology serv., communication services<text:s/></text:p>
          </table:table-cell>
          <table:table-cell office:value-type="float" office:value="1843" table:style-name="ce33">
            <text:p>1 843<text:s/></text:p>
          </table:table-cell>
          <table:table-cell office:value-type="float" office:value="1786" table:style-name="ce33">
            <text:p>1 7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354" table:style-name="ce33">
            <text:p>10 354<text:s/></text:p>
          </table:table-cell>
          <table:table-cell office:value-type="float" office:value="45310" table:style-name="ce33">
            <text:p>45 310<text:s/></text:p>
          </table:table-cell>
          <table:table-cell office:value-type="float" office:value="22266" table:style-name="ce33">
            <text:p>22 266<text:s/></text:p>
          </table:table-cell>
          <table:table-cell office:value-type="float" office:value="41661" table:style-name="ce33">
            <text:p>41 661<text:s/></text:p>
          </table:table-cell>
          <table:table-cell office:value-type="float" office:value="55596" table:style-name="ce33">
            <text:p>55 596<text:s/></text:p>
          </table:table-cell>
          <table:table-cell office:value-type="float" office:value="47877" table:style-name="ce33">
            <text:p>47 877<text:s/></text:p>
          </table:table-cell>
          <table:table-cell office:value-type="float" office:value="54241" table:style-name="ce33">
            <text:p>54 241<text:s/></text:p>
          </table:table-cell>
          <table:table-cell office:value-type="float" office:value="76111" table:style-name="ce33">
            <text:p>76 111<text:s/></text:p>
          </table:table-cell>
          <table:table-cell office:value-type="float" office:value="60239" table:style-name="ce33">
            <text:p>60 239<text:s/></text:p>
          </table:table-cell>
          <table:table-cell office:value-type="float" office:value="40583" table:style-name="ce33">
            <text:p>40 583<text:s/></text:p>
          </table:table-cell>
          <table:table-cell office:value-type="float" office:value="151397" table:style-name="ce33">
            <text:p>151 397<text:s/></text:p>
          </table:table-cell>
          <table:table-cell office:value-type="float" office:value="65480" table:style-name="ce33">
            <text:p>65 480<text:s/></text:p>
          </table:table-cell>
          <table:table-cell office:value-type="float" office:value="136718" table:style-name="ce33">
            <text:p>136 718<text:s/></text:p>
          </table:table-cell>
          <table:table-cell office:value-type="float" office:value="167614" table:style-name="ce33">
            <text:p>167 614<text:s/></text:p>
          </table:table-cell>
          <table:table-cell office:value-type="float" office:value="64073" table:style-name="ce33">
            <text:p>64 073<text:s/></text:p>
          </table:table-cell>
          <table:table-cell office:value-type="float" office:value="232792" table:style-name="ce33">
            <text:p>232 792<text:s/></text:p>
          </table:table-cell>
          <table:table-cell office:value-type="float" office:value="121523" table:style-name="ce33">
            <text:p>121 523<text:s/></text:p>
          </table:table-cell>
          <table:table-cell office:value-type="float" office:value="13352" table:style-name="ce33">
            <text:p>13 352<text:s/></text:p>
          </table:table-cell>
          <table:table-cell office:value-type="float" office:value="102422" table:style-name="ce33">
            <text:p>102 422<text:s/></text:p>
          </table:table-cell>
          <table:table-cell office:value-type="float" office:value="123990" table:style-name="ce33">
            <text:p>123 990<text:s/></text:p>
          </table:table-cell>
          <table:table-cell office:value-type="float" office:value="65064" table:style-name="ce33">
            <text:p>65 064<text:s/></text:p>
          </table:table-cell>
          <table:table-cell office:value-type="float" office:value="2133" table:style-name="ce33">
            <text:p>2 133<text:s/></text:p>
          </table:table-cell>
          <table:table-cell office:value-type="float" office:value="3307" table:style-name="ce33">
            <text:p>3 307<text:s/></text:p>
          </table:table-cell>
          <table:table-cell office:value-type="float" office:value="232415" table:style-name="ce33">
            <text:p>232 415<text:s/></text:p>
          </table:table-cell>
          <table:table-cell office:value-type="float" office:value="105785" table:style-name="ce33">
            <text:p>105 785<text:s/></text:p>
          </table:table-cell>
          <table:table-cell office:value-type="float" office:value="1369537" table:style-name="ce33">
            <text:p>1 369 537<text:s/></text:p>
          </table:table-cell>
          <table:table-cell office:value-type="float" office:value="584590" table:style-name="ce33">
            <text:p>584 590<text:s/></text:p>
          </table:table-cell>
          <table:table-cell office:value-type="float" office:value="29149" table:style-name="ce33">
            <text:p>29 1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014" table:style-name="ce33">
            <text:p>28 014<text:s/></text:p>
          </table:table-cell>
          <table:table-cell office:value-type="float" office:value="117030" table:style-name="ce33">
            <text:p>117 030<text:s/></text:p>
          </table:table-cell>
          <table:table-cell office:value-type="float" office:value="16264" table:style-name="ce33">
            <text:p>16 264<text:s/></text:p>
          </table:table-cell>
          <table:table-cell office:value-type="float" office:value="32069" table:style-name="ce33">
            <text:p>32 069<text:s/></text:p>
          </table:table-cell>
          <table:table-cell office:value-type="float" office:value="264982" table:style-name="ce33">
            <text:p>264 982<text:s/></text:p>
          </table:table-cell>
          <table:table-cell office:value-type="float" office:value="27088" table:style-name="ce33">
            <text:p>27 088<text:s/></text:p>
          </table:table-cell>
          <table:table-cell office:value-type="float" office:value="120051" table:style-name="ce33">
            <text:p>120 051<text:s/></text:p>
          </table:table-cell>
          <table:table-cell office:value-type="float" office:value="14595239" table:style-name="ce33">
            <text:p>14 595 239<text:s/></text:p>
          </table:table-cell>
          <table:table-cell office:value-type="float" office:value="264136" table:style-name="ce33">
            <text:p>264 136<text:s/></text:p>
          </table:table-cell>
          <table:table-cell office:value-type="float" office:value="36550" table:style-name="ce33">
            <text:p>36 550<text:s/></text:p>
          </table:table-cell>
          <table:table-cell office:value-type="float" office:value="57363" table:style-name="ce33">
            <text:p>57 3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387" table:style-name="ce33">
            <text:p>33 387<text:s/></text:p>
          </table:table-cell>
          <table:table-cell office:value-type="float" office:value="965643" table:style-name="ce33">
            <text:p>965 643<text:s/></text:p>
          </table:table-cell>
          <table:table-cell office:value-type="float" office:value="111837" table:style-name="ce33">
            <text:p>111 837<text:s/></text:p>
          </table:table-cell>
          <table:table-cell office:value-type="float" office:value="29975" table:style-name="ce33">
            <text:p>29 975<text:s/></text:p>
          </table:table-cell>
          <table:table-cell office:value-type="float" office:value="102345" table:style-name="ce33">
            <text:p>102 345<text:s/></text:p>
          </table:table-cell>
          <table:table-cell office:value-type="float" office:value="39895" table:style-name="ce33">
            <text:p>39 895<text:s/></text:p>
          </table:table-cell>
          <table:table-cell office:value-type="float" office:value="18050" table:style-name="ce33">
            <text:p>18 050<text:s/></text:p>
          </table:table-cell>
          <table:table-cell office:value-type="float" office:value="16792" table:style-name="ce33">
            <text:p>16 792<text:s/></text:p>
          </table:table-cell>
          <table:table-cell office:value-type="float" office:value="8285" table:style-name="ce33">
            <text:p>8 285<text:s/></text:p>
          </table:table-cell>
          <table:table-cell office:value-type="float" office:value="102714" table:style-name="ce33">
            <text:p>102 714<text:s/></text:p>
          </table:table-cell>
          <table:table-cell office:value-type="float" office:value="319261" table:style-name="ce33">
            <text:p>319 261<text:s/></text:p>
          </table:table-cell>
          <table:table-cell office:value-type="float" office:value="180313" table:style-name="ce33">
            <text:p>180 313<text:s/></text:p>
          </table:table-cell>
          <table:table-cell office:value-type="float" office:value="140721" table:style-name="ce33">
            <text:p>140 721<text:s/></text:p>
          </table:table-cell>
          <table:table-cell office:value-type="float" office:value="24049" table:style-name="ce33">
            <text:p>24 049<text:s/></text:p>
          </table:table-cell>
          <table:table-cell office:value-type="float" office:value="74044" table:style-name="ce33">
            <text:p>74 044<text:s/></text:p>
          </table:table-cell>
          <table:table-cell office:value-type="float" office:value="8003" table:style-name="ce33">
            <text:p>8 003<text:s/></text:p>
          </table:table-cell>
          <table:table-cell office:value-type="float" office:value="36727" table:style-name="ce33">
            <text:p>36 727<text:s/></text:p>
          </table:table-cell>
          <table:table-cell office:value-type="float" office:value="33267" table:style-name="ce33">
            <text:p>33 267<text:s/></text:p>
          </table:table-cell>
          <table:table-cell office:value-type="float" office:value="6236" table:style-name="ce33">
            <text:p>6 23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839538" table:style-name="ce35">
            <text:p>21 839 538<text:s/></text:p>
          </table:table-cell>
          <table:table-cell office:value-type="float" office:value="4431383" table:style-name="ce36">
            <text:p>4 431 383<text:s/></text:p>
          </table:table-cell>
          <table:table-cell office:value-type="float" office:value="3594802" table:style-name="ce33">
            <text:p>3 594 802<text:s/></text:p>
          </table:table-cell>
          <table:table-cell office:value-type="float" office:value="836581" table:style-name="ce33">
            <text:p>836 581<text:s/></text:p>
          </table:table-cell>
          <table:table-cell office:value-type="float" office:value="956045" table:style-name="ce34">
            <text:p>956 045<text:s/></text:p>
          </table:table-cell>
          <table:table-cell office:value-type="float" office:value="5387428" table:style-name="ce35">
            <text:p>5 387 428<text:s/></text:p>
          </table:table-cell>
          <table:table-cell office:value-type="float" office:value="27226966" table:style-name="ce28">
            <text:p>27 226 96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87834" table:style-name="ce37">
            <text:p>487 834<text:s/></text:p>
          </table:table-cell>
          <table:table-cell office:value-type="float" office:value="27714800" table:style-name="ce30">
            <text:p>27 714 80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4</text:p>
          </table:table-cell>
          <table:table-cell office:value-type="string" table:style-name="ce38">
            <text:p>Financial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838" table:style-name="ce24">
            <text:p>18 83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605283" table:style-name="ce24">
            <text:p>15 605 2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843" table:style-name="ce24">
            <text:p>34 8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7292" table:style-name="ce24">
            <text:p>67 2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726256" table:style-name="ce40">
            <text:p>15 726 256<text:s/></text:p>
          </table:table-cell>
          <table:table-cell office:value-type="float" office:value="1508221" table:style-name="ce41">
            <text:p>1 508 221<text:s/></text:p>
          </table:table-cell>
          <table:table-cell office:value-type="float" office:value="911884" table:style-name="ce24">
            <text:p>911 884<text:s/></text:p>
          </table:table-cell>
          <table:table-cell office:value-type="float" office:value="596337" table:style-name="ce24">
            <text:p>596 337<text:s/></text:p>
          </table:table-cell>
          <table:table-cell office:value-type="float" office:value="373614" table:style-name="ce39">
            <text:p>373 614<text:s/></text:p>
          </table:table-cell>
          <table:table-cell office:value-type="float" office:value="1881835" table:style-name="ce40">
            <text:p>1 881 835<text:s/></text:p>
          </table:table-cell>
          <table:table-cell office:value-type="float" office:value="17608091" table:style-name="ce28">
            <text:p>17 608 0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052" table:style-name="ce42">
            <text:p>22 052<text:s/></text:p>
          </table:table-cell>
          <table:table-cell office:value-type="float" office:value="17630143" table:style-name="ce30">
            <text:p>17 630 14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65</text:p>
          </table:table-cell>
          <table:table-cell office:value-type="string" table:style-name="ce32">
            <text:p>Insurance, reinsurance and pension funding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70587" table:style-name="ce33">
            <text:p>6 970 5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70587" table:style-name="ce35">
            <text:p>6 970 587<text:s/></text:p>
          </table:table-cell>
          <table:table-cell office:value-type="float" office:value="385143" table:style-name="ce36">
            <text:p>385 143<text:s/></text:p>
          </table:table-cell>
          <table:table-cell office:value-type="float" office:value="243634" table:style-name="ce33">
            <text:p>243 634<text:s/></text:p>
          </table:table-cell>
          <table:table-cell office:value-type="float" office:value="141509" table:style-name="ce33">
            <text:p>141 509<text:s/></text:p>
          </table:table-cell>
          <table:table-cell office:value-type="float" office:value="221198" table:style-name="ce34">
            <text:p>221 198<text:s/></text:p>
          </table:table-cell>
          <table:table-cell office:value-type="float" office:value="606341" table:style-name="ce35">
            <text:p>606 341<text:s/></text:p>
          </table:table-cell>
          <table:table-cell office:value-type="float" office:value="7576928" table:style-name="ce28">
            <text:p>7 576 928<text:s/></text:p>
          </table:table-cell>
          <table:table-cell office:value-type="float" office:value="-59680" table:style-name="ce37">
            <text:p>-59 680<text:s/></text:p>
          </table:table-cell>
          <table:table-cell office:value-type="float" office:value="1228941" table:style-name="ce37">
            <text:p>1 228 941<text:s/></text:p>
          </table:table-cell>
          <table:table-cell office:value-type="float" office:value="8746189" table:style-name="ce30">
            <text:p>8 746 189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6</text:p>
          </table:table-cell>
          <table:table-cell office:value-type="string" table:style-name="ce38">
            <text:p>Services auxiliary to financial a. insurance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4" table:style-name="ce24">
            <text:p>2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6" table:style-name="ce24">
            <text:p>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2804" table:style-name="ce24">
            <text:p>162 80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87084" table:style-name="ce24">
            <text:p>3 587 0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148" table:style-name="ce24">
            <text:p>20 1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74" table:style-name="ce24">
            <text:p>2 3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625" table:style-name="ce24">
            <text:p>17 625<text:s/></text:p>
          </table:table-cell>
          <table:table-cell office:value-type="float" office:value="9732" table:style-name="ce24">
            <text:p>9 7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01" table:style-name="ce24">
            <text:p>8 10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08368" table:style-name="ce40">
            <text:p>3 808 368<text:s/></text:p>
          </table:table-cell>
          <table:table-cell office:value-type="float" office:value="82405" table:style-name="ce41">
            <text:p>82 405<text:s/></text:p>
          </table:table-cell>
          <table:table-cell office:value-type="float" office:value="63206" table:style-name="ce24">
            <text:p>63 206<text:s/></text:p>
          </table:table-cell>
          <table:table-cell office:value-type="float" office:value="19199" table:style-name="ce24">
            <text:p>19 199<text:s/></text:p>
          </table:table-cell>
          <table:table-cell office:value-type="float" office:value="21183" table:style-name="ce39">
            <text:p>21 183<text:s/></text:p>
          </table:table-cell>
          <table:table-cell office:value-type="float" office:value="103588" table:style-name="ce40">
            <text:p>103 588<text:s/></text:p>
          </table:table-cell>
          <table:table-cell office:value-type="float" office:value="3911956" table:style-name="ce28">
            <text:p>3 911 95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23" table:style-name="ce42">
            <text:p>823<text:s/></text:p>
          </table:table-cell>
          <table:table-cell office:value-type="float" office:value="3912779" table:style-name="ce30">
            <text:p>3 912 779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68A<text:s/></text:p>
          </table:table-cell>
          <table:table-cell office:value-type="string" table:style-name="ce32">
            <text:p>Imputed rents of owner-occupied dwelling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686267" table:style-name="ce33">
            <text:p>24 686 2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686267" table:style-name="ce35">
            <text:p>24 686 26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686267" table:style-name="ce28">
            <text:p>24 686 26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6277" table:style-name="ce37">
            <text:p>96 277<text:s/></text:p>
          </table:table-cell>
          <table:table-cell office:value-type="float" office:value="24782544" table:style-name="ce30">
            <text:p>24 782 544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68B<text:s/></text:p>
          </table:table-cell>
          <table:table-cell office:value-type="string" table:style-name="ce38">
            <text:p>Real estate services excluding imputed rents</text:p>
          </table:table-cell>
          <table:table-cell office:value-type="float" office:value="8143" table:style-name="ce24">
            <text:p>8 1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403" table:style-name="ce24">
            <text:p>10 403<text:s/></text:p>
          </table:table-cell>
          <table:table-cell office:value-type="float" office:value="36913" table:style-name="ce24">
            <text:p>36 913<text:s/></text:p>
          </table:table-cell>
          <table:table-cell office:value-type="float" office:value="2156" table:style-name="ce24">
            <text:p>2 156<text:s/></text:p>
          </table:table-cell>
          <table:table-cell office:value-type="float" office:value="5973" table:style-name="ce24">
            <text:p>5 973<text:s/></text:p>
          </table:table-cell>
          <table:table-cell office:value-type="float" office:value="791" table:style-name="ce24">
            <text:p>791<text:s/></text:p>
          </table:table-cell>
          <table:table-cell office:value-type="float" office:value="12195" table:style-name="ce24">
            <text:p>12 195<text:s/></text:p>
          </table:table-cell>
          <table:table-cell office:value-type="float" office:value="37069" table:style-name="ce24">
            <text:p>37 069<text:s/></text:p>
          </table:table-cell>
          <table:table-cell office:value-type="float" office:value="19413" table:style-name="ce24">
            <text:p>19 413<text:s/></text:p>
          </table:table-cell>
          <table:table-cell office:value-type="float" office:value="2619" table:style-name="ce24">
            <text:p>2 619<text:s/></text:p>
          </table:table-cell>
          <table:table-cell office:value-type="float" office:value="6532" table:style-name="ce24">
            <text:p>6 532<text:s/></text:p>
          </table:table-cell>
          <table:table-cell office:value-type="float" office:value="12412" table:style-name="ce24">
            <text:p>12 412<text:s/></text:p>
          </table:table-cell>
          <table:table-cell office:value-type="float" office:value="6063" table:style-name="ce24">
            <text:p>6 063<text:s/></text:p>
          </table:table-cell>
          <table:table-cell office:value-type="float" office:value="15298" table:style-name="ce24">
            <text:p>15 298<text:s/></text:p>
          </table:table-cell>
          <table:table-cell office:value-type="float" office:value="671" table:style-name="ce24">
            <text:p>671<text:s/></text:p>
          </table:table-cell>
          <table:table-cell office:value-type="float" office:value="961" table:style-name="ce24">
            <text:p>961<text:s/></text:p>
          </table:table-cell>
          <table:table-cell office:value-type="float" office:value="3941" table:style-name="ce24">
            <text:p>3 941<text:s/></text:p>
          </table:table-cell>
          <table:table-cell office:value-type="float" office:value="1033" table:style-name="ce24">
            <text:p>1 033<text:s/></text:p>
          </table:table-cell>
          <table:table-cell office:value-type="float" office:value="458" table:style-name="ce24">
            <text:p>458<text:s/></text:p>
          </table:table-cell>
          <table:table-cell office:value-type="float" office:value="5273" table:style-name="ce24">
            <text:p>5 273<text:s/></text:p>
          </table:table-cell>
          <table:table-cell office:value-type="float" office:value="151" table:style-name="ce24">
            <text:p>151<text:s/></text:p>
          </table:table-cell>
          <table:table-cell office:value-type="float" office:value="96469" table:style-name="ce24">
            <text:p>96 469<text:s/></text:p>
          </table:table-cell>
          <table:table-cell office:value-type="float" office:value="1560" table:style-name="ce24">
            <text:p>1 560<text:s/></text:p>
          </table:table-cell>
          <table:table-cell office:value-type="float" office:value="12736" table:style-name="ce24">
            <text:p>12 736<text:s/></text:p>
          </table:table-cell>
          <table:table-cell office:value-type="float" office:value="306666" table:style-name="ce24">
            <text:p>306 666<text:s/></text:p>
          </table:table-cell>
          <table:table-cell office:value-type="float" office:value="99314" table:style-name="ce24">
            <text:p>99 314<text:s/></text:p>
          </table:table-cell>
          <table:table-cell office:value-type="float" office:value="268826" table:style-name="ce24">
            <text:p>268 826<text:s/></text:p>
          </table:table-cell>
          <table:table-cell office:value-type="float" office:value="249189" table:style-name="ce24">
            <text:p>249 189<text:s/></text:p>
          </table:table-cell>
          <table:table-cell office:value-type="float" office:value="101939" table:style-name="ce24">
            <text:p>101 939<text:s/></text:p>
          </table:table-cell>
          <table:table-cell office:value-type="float" office:value="1387" table:style-name="ce24">
            <text:p>1 387<text:s/></text:p>
          </table:table-cell>
          <table:table-cell office:value-type="float" office:value="4318" table:style-name="ce24">
            <text:p>4 318<text:s/></text:p>
          </table:table-cell>
          <table:table-cell office:value-type="float" office:value="396544" table:style-name="ce24">
            <text:p>396 544<text:s/></text:p>
          </table:table-cell>
          <table:table-cell office:value-type="float" office:value="7894" table:style-name="ce24">
            <text:p>7 894<text:s/></text:p>
          </table:table-cell>
          <table:table-cell office:value-type="float" office:value="290860" table:style-name="ce24">
            <text:p>290 860<text:s/></text:p>
          </table:table-cell>
          <table:table-cell office:value-type="float" office:value="11128" table:style-name="ce24">
            <text:p>11 128<text:s/></text:p>
          </table:table-cell>
          <table:table-cell office:value-type="float" office:value="25954" table:style-name="ce24">
            <text:p>25 954<text:s/></text:p>
          </table:table-cell>
          <table:table-cell office:value-type="float" office:value="12992" table:style-name="ce24">
            <text:p>12 992<text:s/></text:p>
          </table:table-cell>
          <table:table-cell office:value-type="float" office:value="34748" table:style-name="ce24">
            <text:p>34 748<text:s/></text:p>
          </table:table-cell>
          <table:table-cell office:value-type="float" office:value="548289" table:style-name="ce24">
            <text:p>548 289<text:s/></text:p>
          </table:table-cell>
          <table:table-cell office:value-type="float" office:value="270650" table:style-name="ce24">
            <text:p>270 650<text:s/></text:p>
          </table:table-cell>
          <table:table-cell office:value-type="float" office:value="14250" table:style-name="ce24">
            <text:p>14 2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788957" table:style-name="ce24">
            <text:p>25 788 957<text:s/></text:p>
          </table:table-cell>
          <table:table-cell office:value-type="float" office:value="787484" table:style-name="ce24">
            <text:p>787 484<text:s/></text:p>
          </table:table-cell>
          <table:table-cell office:value-type="float" office:value="56604" table:style-name="ce24">
            <text:p>56 604<text:s/></text:p>
          </table:table-cell>
          <table:table-cell office:value-type="float" office:value="22752" table:style-name="ce24">
            <text:p>22 752<text:s/></text:p>
          </table:table-cell>
          <table:table-cell office:value-type="float" office:value="18468" table:style-name="ce24">
            <text:p>18 468<text:s/></text:p>
          </table:table-cell>
          <table:table-cell office:value-type="float" office:value="13416" table:style-name="ce24">
            <text:p>13 416<text:s/></text:p>
          </table:table-cell>
          <table:table-cell office:value-type="float" office:value="61879" table:style-name="ce24">
            <text:p>61 879<text:s/></text:p>
          </table:table-cell>
          <table:table-cell office:value-type="float" office:value="6532" table:style-name="ce24">
            <text:p>6 532<text:s/></text:p>
          </table:table-cell>
          <table:table-cell office:value-type="float" office:value="8558" table:style-name="ce24">
            <text:p>8 558<text:s/></text:p>
          </table:table-cell>
          <table:table-cell office:value-type="float" office:value="116660" table:style-name="ce24">
            <text:p>116 660<text:s/></text:p>
          </table:table-cell>
          <table:table-cell office:value-type="float" office:value="160280" table:style-name="ce24">
            <text:p>160 280<text:s/></text:p>
          </table:table-cell>
          <table:table-cell office:value-type="float" office:value="65371" table:style-name="ce24">
            <text:p>65 371<text:s/></text:p>
          </table:table-cell>
          <table:table-cell office:value-type="float" office:value="75943" table:style-name="ce24">
            <text:p>75 943<text:s/></text:p>
          </table:table-cell>
          <table:table-cell office:value-type="float" office:value="3330" table:style-name="ce24">
            <text:p>3 330<text:s/></text:p>
          </table:table-cell>
          <table:table-cell office:value-type="float" office:value="33392" table:style-name="ce24">
            <text:p>33 392<text:s/></text:p>
          </table:table-cell>
          <table:table-cell office:value-type="float" office:value="123339" table:style-name="ce24">
            <text:p>123 339<text:s/></text:p>
          </table:table-cell>
          <table:table-cell office:value-type="float" office:value="123440" table:style-name="ce24">
            <text:p>123 440<text:s/></text:p>
          </table:table-cell>
          <table:table-cell office:value-type="float" office:value="1807" table:style-name="ce24">
            <text:p>1 807<text:s/></text:p>
          </table:table-cell>
          <table:table-cell office:value-type="float" office:value="11430" table:style-name="ce24">
            <text:p>11 4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423823" table:style-name="ce40">
            <text:p>30 423 823<text:s/></text:p>
          </table:table-cell>
          <table:table-cell office:value-type="float" office:value="97898" table:style-name="ce41">
            <text:p>97 898<text:s/></text:p>
          </table:table-cell>
          <table:table-cell office:value-type="float" office:value="73608" table:style-name="ce24">
            <text:p>73 608<text:s/></text:p>
          </table:table-cell>
          <table:table-cell office:value-type="float" office:value="24290" table:style-name="ce24">
            <text:p>24 290<text:s/></text:p>
          </table:table-cell>
          <table:table-cell office:value-type="float" office:value="28987" table:style-name="ce39">
            <text:p>28 987<text:s/></text:p>
          </table:table-cell>
          <table:table-cell office:value-type="float" office:value="126885" table:style-name="ce40">
            <text:p>126 885<text:s/></text:p>
          </table:table-cell>
          <table:table-cell office:value-type="float" office:value="30550708" table:style-name="ce28">
            <text:p>30 550 7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18979" table:style-name="ce42">
            <text:p>2 718 979<text:s/></text:p>
          </table:table-cell>
          <table:table-cell office:value-type="float" office:value="33269687" table:style-name="ce30">
            <text:p>33 269 687<text:s/></text:p>
          </table:table-cell>
          <table:table-cell table:number-columns-repeated="16308"/>
        </table:table-row>
        <table:table-row table:style-name="ro8">
          <table:table-cell office:value-type="string" table:style-name="ce43">
            <text:p>69–70<text:s/></text:p>
          </table:table-cell>
          <table:table-cell office:value-type="string" table:style-name="ce32">
            <text:p>Legal and accounting services; Serv. of head offices; management consulting service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558" table:style-name="ce33">
            <text:p>18 558<text:s/></text:p>
          </table:table-cell>
          <table:table-cell office:value-type="float" office:value="100335" table:style-name="ce33">
            <text:p>100 335<text:s/></text:p>
          </table:table-cell>
          <table:table-cell office:value-type="float" office:value="11156" table:style-name="ce33">
            <text:p>11 156<text:s/></text:p>
          </table:table-cell>
          <table:table-cell office:value-type="float" office:value="28121" table:style-name="ce33">
            <text:p>28 121<text:s/></text:p>
          </table:table-cell>
          <table:table-cell office:value-type="float" office:value="18381" table:style-name="ce33">
            <text:p>18 381<text:s/></text:p>
          </table:table-cell>
          <table:table-cell office:value-type="float" office:value="1873" table:style-name="ce33">
            <text:p>1 873<text:s/></text:p>
          </table:table-cell>
          <table:table-cell office:value-type="float" office:value="11266" table:style-name="ce33">
            <text:p>11 266<text:s/></text:p>
          </table:table-cell>
          <table:table-cell office:value-type="float" office:value="84681" table:style-name="ce33">
            <text:p>84 681<text:s/></text:p>
          </table:table-cell>
          <table:table-cell office:value-type="float" office:value="41425" table:style-name="ce33">
            <text:p>41 425<text:s/></text:p>
          </table:table-cell>
          <table:table-cell office:value-type="float" office:value="24448" table:style-name="ce33">
            <text:p>24 448<text:s/></text:p>
          </table:table-cell>
          <table:table-cell office:value-type="float" office:value="40569" table:style-name="ce33">
            <text:p>40 569<text:s/></text:p>
          </table:table-cell>
          <table:table-cell office:value-type="float" office:value="36171" table:style-name="ce33">
            <text:p>36 171<text:s/></text:p>
          </table:table-cell>
          <table:table-cell office:value-type="float" office:value="57141" table:style-name="ce33">
            <text:p>57 141<text:s/></text:p>
          </table:table-cell>
          <table:table-cell office:value-type="float" office:value="86145" table:style-name="ce33">
            <text:p>86 145<text:s/></text:p>
          </table:table-cell>
          <table:table-cell office:value-type="float" office:value="71288" table:style-name="ce33">
            <text:p>71 288<text:s/></text:p>
          </table:table-cell>
          <table:table-cell office:value-type="float" office:value="208249" table:style-name="ce33">
            <text:p>208 249<text:s/></text:p>
          </table:table-cell>
          <table:table-cell office:value-type="float" office:value="52837" table:style-name="ce33">
            <text:p>52 837<text:s/></text:p>
          </table:table-cell>
          <table:table-cell office:value-type="float" office:value="36442" table:style-name="ce33">
            <text:p>36 442<text:s/></text:p>
          </table:table-cell>
          <table:table-cell office:value-type="float" office:value="17726" table:style-name="ce33">
            <text:p>17 726<text:s/></text:p>
          </table:table-cell>
          <table:table-cell office:value-type="float" office:value="19375" table:style-name="ce33">
            <text:p>19 375<text:s/></text:p>
          </table:table-cell>
          <table:table-cell office:value-type="float" office:value="262012" table:style-name="ce33">
            <text:p>262 012<text:s/></text:p>
          </table:table-cell>
          <table:table-cell office:value-type="float" office:value="4620" table:style-name="ce33">
            <text:p>4 620<text:s/></text:p>
          </table:table-cell>
          <table:table-cell office:value-type="float" office:value="32523" table:style-name="ce33">
            <text:p>32 523<text:s/></text:p>
          </table:table-cell>
          <table:table-cell office:value-type="float" office:value="122167" table:style-name="ce33">
            <text:p>122 167<text:s/></text:p>
          </table:table-cell>
          <table:table-cell office:value-type="float" office:value="97992" table:style-name="ce33">
            <text:p>97 992<text:s/></text:p>
          </table:table-cell>
          <table:table-cell office:value-type="float" office:value="897311" table:style-name="ce33">
            <text:p>897 311<text:s/></text:p>
          </table:table-cell>
          <table:table-cell office:value-type="float" office:value="324286" table:style-name="ce33">
            <text:p>324 286<text:s/></text:p>
          </table:table-cell>
          <table:table-cell office:value-type="float" office:value="155303" table:style-name="ce33">
            <text:p>155 303<text:s/></text:p>
          </table:table-cell>
          <table:table-cell office:value-type="float" office:value="1698" table:style-name="ce33">
            <text:p>1 698<text:s/></text:p>
          </table:table-cell>
          <table:table-cell office:value-type="float" office:value="2871" table:style-name="ce33">
            <text:p>2 871<text:s/></text:p>
          </table:table-cell>
          <table:table-cell office:value-type="float" office:value="157476" table:style-name="ce33">
            <text:p>157 476<text:s/></text:p>
          </table:table-cell>
          <table:table-cell office:value-type="float" office:value="10100" table:style-name="ce33">
            <text:p>10 100<text:s/></text:p>
          </table:table-cell>
          <table:table-cell office:value-type="float" office:value="226755" table:style-name="ce33">
            <text:p>226 755<text:s/></text:p>
          </table:table-cell>
          <table:table-cell office:value-type="float" office:value="27809" table:style-name="ce33">
            <text:p>27 809<text:s/></text:p>
          </table:table-cell>
          <table:table-cell office:value-type="float" office:value="7713" table:style-name="ce33">
            <text:p>7 713<text:s/></text:p>
          </table:table-cell>
          <table:table-cell office:value-type="float" office:value="25112" table:style-name="ce33">
            <text:p>25 112<text:s/></text:p>
          </table:table-cell>
          <table:table-cell office:value-type="float" office:value="126007" table:style-name="ce33">
            <text:p>126 007<text:s/></text:p>
          </table:table-cell>
          <table:table-cell office:value-type="float" office:value="107136" table:style-name="ce33">
            <text:p>107 136<text:s/></text:p>
          </table:table-cell>
          <table:table-cell office:value-type="float" office:value="23636" table:style-name="ce33">
            <text:p>23 636<text:s/></text:p>
          </table:table-cell>
          <table:table-cell office:value-type="float" office:value="47808" table:style-name="ce33">
            <text:p>47 8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433" table:style-name="ce33">
            <text:p>56 433<text:s/></text:p>
          </table:table-cell>
          <table:table-cell office:value-type="float" office:value="15786237" table:style-name="ce33">
            <text:p>15 786 237<text:s/></text:p>
          </table:table-cell>
          <table:table-cell office:value-type="float" office:value="102832" table:style-name="ce33">
            <text:p>102 832<text:s/></text:p>
          </table:table-cell>
          <table:table-cell office:value-type="float" office:value="22838" table:style-name="ce33">
            <text:p>22 838<text:s/></text:p>
          </table:table-cell>
          <table:table-cell office:value-type="float" office:value="39208" table:style-name="ce33">
            <text:p>39 208<text:s/></text:p>
          </table:table-cell>
          <table:table-cell office:value-type="float" office:value="21356" table:style-name="ce33">
            <text:p>21 356<text:s/></text:p>
          </table:table-cell>
          <table:table-cell office:value-type="float" office:value="77434" table:style-name="ce33">
            <text:p>77 434<text:s/></text:p>
          </table:table-cell>
          <table:table-cell office:value-type="float" office:value="11216" table:style-name="ce33">
            <text:p>11 216<text:s/></text:p>
          </table:table-cell>
          <table:table-cell office:value-type="float" office:value="21699" table:style-name="ce33">
            <text:p>21 699<text:s/></text:p>
          </table:table-cell>
          <table:table-cell office:value-type="float" office:value="48467" table:style-name="ce33">
            <text:p>48 467<text:s/></text:p>
          </table:table-cell>
          <table:table-cell office:value-type="float" office:value="33512" table:style-name="ce33">
            <text:p>33 512<text:s/></text:p>
          </table:table-cell>
          <table:table-cell office:value-type="float" office:value="7429" table:style-name="ce33">
            <text:p>7 429<text:s/></text:p>
          </table:table-cell>
          <table:table-cell office:value-type="float" office:value="8708" table:style-name="ce33">
            <text:p>8 708<text:s/></text:p>
          </table:table-cell>
          <table:table-cell office:value-type="float" office:value="736" table:style-name="ce33">
            <text:p>736<text:s/></text:p>
          </table:table-cell>
          <table:table-cell office:value-type="float" office:value="5179" table:style-name="ce33">
            <text:p>5 179<text:s/></text:p>
          </table:table-cell>
          <table:table-cell office:value-type="float" office:value="30928" table:style-name="ce33">
            <text:p>30 928<text:s/></text:p>
          </table:table-cell>
          <table:table-cell office:value-type="float" office:value="12518" table:style-name="ce33">
            <text:p>12 518<text:s/></text:p>
          </table:table-cell>
          <table:table-cell office:value-type="float" office:value="7822" table:style-name="ce33">
            <text:p>7 822<text:s/></text:p>
          </table:table-cell>
          <table:table-cell office:value-type="float" office:value="20573" table:style-name="ce33">
            <text:p>20 5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941647" table:style-name="ce35">
            <text:p>19 941 647<text:s/></text:p>
          </table:table-cell>
          <table:table-cell office:value-type="float" office:value="3070617" table:style-name="ce36">
            <text:p>3 070 617<text:s/></text:p>
          </table:table-cell>
          <table:table-cell office:value-type="float" office:value="2344000" table:style-name="ce33">
            <text:p>2 344 000<text:s/></text:p>
          </table:table-cell>
          <table:table-cell office:value-type="float" office:value="726617" table:style-name="ce33">
            <text:p>726 617<text:s/></text:p>
          </table:table-cell>
          <table:table-cell office:value-type="float" office:value="653231" table:style-name="ce34">
            <text:p>653 231<text:s/></text:p>
          </table:table-cell>
          <table:table-cell office:value-type="float" office:value="3723848" table:style-name="ce35">
            <text:p>3 723 848<text:s/></text:p>
          </table:table-cell>
          <table:table-cell office:value-type="float" office:value="23665495" table:style-name="ce28">
            <text:p>23 665 49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96076" table:style-name="ce37">
            <text:p>696 076<text:s/></text:p>
          </table:table-cell>
          <table:table-cell office:value-type="float" office:value="24361571" table:style-name="ce30">
            <text:p>24 361 57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1</text:p>
          </table:table-cell>
          <table:table-cell office:value-type="string" table:style-name="ce38">
            <text:p>Architectural and engineering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465" table:style-name="ce24">
            <text:p>14 465<text:s/></text:p>
          </table:table-cell>
          <table:table-cell office:value-type="float" office:value="1748" table:style-name="ce24">
            <text:p>1 748<text:s/></text:p>
          </table:table-cell>
          <table:table-cell office:value-type="float" office:value="1697" table:style-name="ce24">
            <text:p>1 697<text:s/></text:p>
          </table:table-cell>
          <table:table-cell office:value-type="float" office:value="37395" table:style-name="ce24">
            <text:p>37 395<text:s/></text:p>
          </table:table-cell>
          <table:table-cell office:value-type="float" office:value="4422" table:style-name="ce24">
            <text:p>4 422<text:s/></text:p>
          </table:table-cell>
          <table:table-cell office:value-type="float" office:value="516" table:style-name="ce24">
            <text:p>516<text:s/></text:p>
          </table:table-cell>
          <table:table-cell office:value-type="float" office:value="1709" table:style-name="ce24">
            <text:p>1 709<text:s/></text:p>
          </table:table-cell>
          <table:table-cell office:value-type="float" office:value="33259" table:style-name="ce24">
            <text:p>33 259<text:s/></text:p>
          </table:table-cell>
          <table:table-cell office:value-type="float" office:value="102826" table:style-name="ce24">
            <text:p>102 826<text:s/></text:p>
          </table:table-cell>
          <table:table-cell office:value-type="float" office:value="27366" table:style-name="ce24">
            <text:p>27 366<text:s/></text:p>
          </table:table-cell>
          <table:table-cell office:value-type="float" office:value="10128" table:style-name="ce24">
            <text:p>10 128<text:s/></text:p>
          </table:table-cell>
          <table:table-cell office:value-type="float" office:value="39173" table:style-name="ce24">
            <text:p>39 173<text:s/></text:p>
          </table:table-cell>
          <table:table-cell office:value-type="float" office:value="88244" table:style-name="ce24">
            <text:p>88 244<text:s/></text:p>
          </table:table-cell>
          <table:table-cell office:value-type="float" office:value="119730" table:style-name="ce24">
            <text:p>119 730<text:s/></text:p>
          </table:table-cell>
          <table:table-cell office:value-type="float" office:value="114786" table:style-name="ce24">
            <text:p>114 786<text:s/></text:p>
          </table:table-cell>
          <table:table-cell office:value-type="float" office:value="447147" table:style-name="ce24">
            <text:p>447 147<text:s/></text:p>
          </table:table-cell>
          <table:table-cell office:value-type="float" office:value="281457" table:style-name="ce24">
            <text:p>281 457<text:s/></text:p>
          </table:table-cell>
          <table:table-cell office:value-type="float" office:value="37909" table:style-name="ce24">
            <text:p>37 909<text:s/></text:p>
          </table:table-cell>
          <table:table-cell office:value-type="float" office:value="20041" table:style-name="ce24">
            <text:p>20 041<text:s/></text:p>
          </table:table-cell>
          <table:table-cell office:value-type="float" office:value="7053" table:style-name="ce24">
            <text:p>7 053<text:s/></text:p>
          </table:table-cell>
          <table:table-cell office:value-type="float" office:value="58772" table:style-name="ce24">
            <text:p>58 772<text:s/></text:p>
          </table:table-cell>
          <table:table-cell office:value-type="float" office:value="4949" table:style-name="ce24">
            <text:p>4 949<text:s/></text:p>
          </table:table-cell>
          <table:table-cell office:value-type="float" office:value="2992" table:style-name="ce24">
            <text:p>2 992<text:s/></text:p>
          </table:table-cell>
          <table:table-cell office:value-type="float" office:value="176198" table:style-name="ce24">
            <text:p>176 198<text:s/></text:p>
          </table:table-cell>
          <table:table-cell office:value-type="float" office:value="106784" table:style-name="ce24">
            <text:p>106 784<text:s/></text:p>
          </table:table-cell>
          <table:table-cell office:value-type="float" office:value="181222" table:style-name="ce24">
            <text:p>181 222<text:s/></text:p>
          </table:table-cell>
          <table:table-cell office:value-type="float" office:value="29618" table:style-name="ce24">
            <text:p>29 618<text:s/></text:p>
          </table:table-cell>
          <table:table-cell office:value-type="float" office:value="22330" table:style-name="ce24">
            <text:p>22 3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076" table:style-name="ce24">
            <text:p>23 0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4" table:style-name="ce24">
            <text:p>914<text:s/></text:p>
          </table:table-cell>
          <table:table-cell office:value-type="float" office:value="39266" table:style-name="ce24">
            <text:p>39 266<text:s/></text:p>
          </table:table-cell>
          <table:table-cell office:value-type="float" office:value="8717" table:style-name="ce24">
            <text:p>8 717<text:s/></text:p>
          </table:table-cell>
          <table:table-cell office:value-type="float" office:value="814" table:style-name="ce24">
            <text:p>814<text:s/></text:p>
          </table:table-cell>
          <table:table-cell office:value-type="float" office:value="8306" table:style-name="ce24">
            <text:p>8 306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6" table:style-name="ce24">
            <text:p>2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9587" table:style-name="ce24">
            <text:p>129 587<text:s/></text:p>
          </table:table-cell>
          <table:table-cell office:value-type="float" office:value="128027" table:style-name="ce24">
            <text:p>128 027<text:s/></text:p>
          </table:table-cell>
          <table:table-cell office:value-type="float" office:value="8841704" table:style-name="ce24">
            <text:p>8 841 704<text:s/></text:p>
          </table:table-cell>
          <table:table-cell office:value-type="float" office:value="96099" table:style-name="ce24">
            <text:p>96 099<text:s/></text:p>
          </table:table-cell>
          <table:table-cell office:value-type="float" office:value="804" table:style-name="ce24">
            <text:p>804<text:s/></text:p>
          </table:table-cell>
          <table:table-cell office:value-type="float" office:value="72626" table:style-name="ce24">
            <text:p>72 626<text:s/></text:p>
          </table:table-cell>
          <table:table-cell office:value-type="float" office:value="5287" table:style-name="ce24">
            <text:p>5 287<text:s/></text:p>
          </table:table-cell>
          <table:table-cell office:value-type="float" office:value="29478" table:style-name="ce24">
            <text:p>29 47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74446" table:style-name="ce24">
            <text:p>274 446<text:s/></text:p>
          </table:table-cell>
          <table:table-cell office:value-type="float" office:value="35678" table:style-name="ce24">
            <text:p>35 678<text:s/></text:p>
          </table:table-cell>
          <table:table-cell office:value-type="float" office:value="6757" table:style-name="ce24">
            <text:p>6 7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4" table:style-name="ce24">
            <text:p>284<text:s/></text:p>
          </table:table-cell>
          <table:table-cell office:value-type="float" office:value="593" table:style-name="ce24">
            <text:p>59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953" table:style-name="ce24">
            <text:p>38 953<text:s/></text:p>
          </table:table-cell>
          <table:table-cell office:value-type="float" office:value="702" table:style-name="ce24">
            <text:p>702<text:s/></text:p>
          </table:table-cell>
          <table:table-cell office:value-type="float" office:value="1062" table:style-name="ce24">
            <text:p>1 06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718003" table:style-name="ce40">
            <text:p>11 718 003<text:s/></text:p>
          </table:table-cell>
          <table:table-cell office:value-type="float" office:value="1527340" table:style-name="ce41">
            <text:p>1 527 340<text:s/></text:p>
          </table:table-cell>
          <table:table-cell office:value-type="float" office:value="1220071" table:style-name="ce24">
            <text:p>1 220 071<text:s/></text:p>
          </table:table-cell>
          <table:table-cell office:value-type="float" office:value="307269" table:style-name="ce24">
            <text:p>307 269<text:s/></text:p>
          </table:table-cell>
          <table:table-cell office:value-type="float" office:value="359536" table:style-name="ce39">
            <text:p>359 536<text:s/></text:p>
          </table:table-cell>
          <table:table-cell office:value-type="float" office:value="1886876" table:style-name="ce40">
            <text:p>1 886 876<text:s/></text:p>
          </table:table-cell>
          <table:table-cell office:value-type="float" office:value="13604879" table:style-name="ce28">
            <text:p>13 604 87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32297" table:style-name="ce42">
            <text:p>332 297<text:s/></text:p>
          </table:table-cell>
          <table:table-cell office:value-type="float" office:value="13937176" table:style-name="ce30">
            <text:p>13 937 176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2</text:p>
          </table:table-cell>
          <table:table-cell office:value-type="string" table:style-name="ce32">
            <text:p>Scientific research and development services </text:p>
          </table:table-cell>
          <table:table-cell office:value-type="float" office:value="2046" table:style-name="ce33">
            <text:p>2 046<text:s/></text:p>
          </table:table-cell>
          <table:table-cell office:value-type="float" office:value="640" table:style-name="ce33">
            <text:p>640<text:s/></text:p>
          </table:table-cell>
          <table:table-cell office:value-type="float" office:value="2370" table:style-name="ce33">
            <text:p>2 370<text:s/></text:p>
          </table:table-cell>
          <table:table-cell office:value-type="float" office:value="12961" table:style-name="ce33">
            <text:p>12 961<text:s/></text:p>
          </table:table-cell>
          <table:table-cell office:value-type="float" office:value="40235" table:style-name="ce33">
            <text:p>40 235<text:s/></text:p>
          </table:table-cell>
          <table:table-cell office:value-type="float" office:value="21544" table:style-name="ce33">
            <text:p>21 544<text:s/></text:p>
          </table:table-cell>
          <table:table-cell office:value-type="float" office:value="13812" table:style-name="ce33">
            <text:p>13 812<text:s/></text:p>
          </table:table-cell>
          <table:table-cell office:value-type="float" office:value="36506" table:style-name="ce33">
            <text:p>36 506<text:s/></text:p>
          </table:table-cell>
          <table:table-cell office:value-type="float" office:value="5732" table:style-name="ce33">
            <text:p>5 732<text:s/></text:p>
          </table:table-cell>
          <table:table-cell office:value-type="float" office:value="7583" table:style-name="ce33">
            <text:p>7 583<text:s/></text:p>
          </table:table-cell>
          <table:table-cell office:value-type="float" office:value="250246" table:style-name="ce33">
            <text:p>250 246<text:s/></text:p>
          </table:table-cell>
          <table:table-cell office:value-type="float" office:value="525742" table:style-name="ce33">
            <text:p>525 742<text:s/></text:p>
          </table:table-cell>
          <table:table-cell office:value-type="float" office:value="168332" table:style-name="ce33">
            <text:p>168 332<text:s/></text:p>
          </table:table-cell>
          <table:table-cell office:value-type="float" office:value="105073" table:style-name="ce33">
            <text:p>105 073<text:s/></text:p>
          </table:table-cell>
          <table:table-cell office:value-type="float" office:value="219819" table:style-name="ce33">
            <text:p>219 819<text:s/></text:p>
          </table:table-cell>
          <table:table-cell office:value-type="float" office:value="209027" table:style-name="ce33">
            <text:p>209 027<text:s/></text:p>
          </table:table-cell>
          <table:table-cell office:value-type="float" office:value="962895" table:style-name="ce33">
            <text:p>962 895<text:s/></text:p>
          </table:table-cell>
          <table:table-cell office:value-type="float" office:value="693942" table:style-name="ce33">
            <text:p>693 942<text:s/></text:p>
          </table:table-cell>
          <table:table-cell office:value-type="float" office:value="1160562" table:style-name="ce33">
            <text:p>1 160 562<text:s/></text:p>
          </table:table-cell>
          <table:table-cell office:value-type="float" office:value="893294" table:style-name="ce33">
            <text:p>893 294<text:s/></text:p>
          </table:table-cell>
          <table:table-cell office:value-type="float" office:value="287658" table:style-name="ce33">
            <text:p>287 658<text:s/></text:p>
          </table:table-cell>
          <table:table-cell office:value-type="float" office:value="126882" table:style-name="ce33">
            <text:p>126 882<text:s/></text:p>
          </table:table-cell>
          <table:table-cell office:value-type="float" office:value="87454" table:style-name="ce33">
            <text:p>87 454<text:s/></text:p>
          </table:table-cell>
          <table:table-cell office:value-type="float" office:value="24927" table:style-name="ce33">
            <text:p>24 927<text:s/></text:p>
          </table:table-cell>
          <table:table-cell office:value-type="float" office:value="209" table:style-name="ce33">
            <text:p>209<text:s/></text:p>
          </table:table-cell>
          <table:table-cell office:value-type="float" office:value="5588" table:style-name="ce33">
            <text:p>5 588<text:s/></text:p>
          </table:table-cell>
          <table:table-cell office:value-type="float" office:value="48656" table:style-name="ce33">
            <text:p>48 656<text:s/></text:p>
          </table:table-cell>
          <table:table-cell office:value-type="float" office:value="1347" table:style-name="ce33">
            <text:p>1 347<text:s/></text:p>
          </table:table-cell>
          <table:table-cell office:value-type="float" office:value="660268" table:style-name="ce33">
            <text:p>660 268<text:s/></text:p>
          </table:table-cell>
          <table:table-cell office:value-type="float" office:value="13666" table:style-name="ce33">
            <text:p>13 666<text:s/></text:p>
          </table:table-cell>
          <table:table-cell office:value-type="float" office:value="940" table:style-name="ce33">
            <text:p>94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362" table:style-name="ce33">
            <text:p>4 362<text:s/></text:p>
          </table:table-cell>
          <table:table-cell office:value-type="float" office:value="1582" table:style-name="ce33">
            <text:p>1 582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45881" table:style-name="ce33">
            <text:p>45 881<text:s/></text:p>
          </table:table-cell>
          <table:table-cell office:value-type="float" office:value="4133" table:style-name="ce33">
            <text:p>4 133<text:s/></text:p>
          </table:table-cell>
          <table:table-cell office:value-type="float" office:value="46887" table:style-name="ce33">
            <text:p>46 887<text:s/></text:p>
          </table:table-cell>
          <table:table-cell office:value-type="float" office:value="471847" table:style-name="ce33">
            <text:p>471 847<text:s/></text:p>
          </table:table-cell>
          <table:table-cell office:value-type="float" office:value="12946" table:style-name="ce33">
            <text:p>12 9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39" table:style-name="ce33">
            <text:p>1 2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89" table:style-name="ce33">
            <text:p>2 089<text:s/></text:p>
          </table:table-cell>
          <table:table-cell office:value-type="float" office:value="105494" table:style-name="ce33">
            <text:p>105 494<text:s/></text:p>
          </table:table-cell>
          <table:table-cell office:value-type="float" office:value="644527" table:style-name="ce33">
            <text:p>644 527<text:s/></text:p>
          </table:table-cell>
          <table:table-cell office:value-type="float" office:value="2547939" table:style-name="ce33">
            <text:p>2 547 939<text:s/></text:p>
          </table:table-cell>
          <table:table-cell office:value-type="float" office:value="7636" table:style-name="ce33">
            <text:p>7 636<text:s/></text:p>
          </table:table-cell>
          <table:table-cell office:value-type="float" office:value="39495" table:style-name="ce33">
            <text:p>39 495<text:s/></text:p>
          </table:table-cell>
          <table:table-cell office:value-type="float" office:value="4519" table:style-name="ce33">
            <text:p>4 519<text:s/></text:p>
          </table:table-cell>
          <table:table-cell office:value-type="float" office:value="587" table:style-name="ce33">
            <text:p>5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12" table:style-name="ce33">
            <text:p>11 612<text:s/></text:p>
          </table:table-cell>
          <table:table-cell office:value-type="float" office:value="125676" table:style-name="ce33">
            <text:p>125 676<text:s/></text:p>
          </table:table-cell>
          <table:table-cell office:value-type="float" office:value="2607154" table:style-name="ce33">
            <text:p>2 607 154<text:s/></text:p>
          </table:table-cell>
          <table:table-cell office:value-type="float" office:value="204298" table:style-name="ce33">
            <text:p>204 298<text:s/></text:p>
          </table:table-cell>
          <table:table-cell office:value-type="float" office:value="762" table:style-name="ce33">
            <text:p>762<text:s/></text:p>
          </table:table-cell>
          <table:table-cell office:value-type="float" office:value="59728" table:style-name="ce33">
            <text:p>59 728<text:s/></text:p>
          </table:table-cell>
          <table:table-cell office:value-type="float" office:value="3013" table:style-name="ce33">
            <text:p>3 013<text:s/></text:p>
          </table:table-cell>
          <table:table-cell office:value-type="float" office:value="33107" table:style-name="ce33">
            <text:p>33 107<text:s/></text:p>
          </table:table-cell>
          <table:table-cell office:value-type="float" office:value="1353" table:style-name="ce33">
            <text:p>1 353<text:s/></text:p>
          </table:table-cell>
          <table:table-cell office:value-type="float" office:value="205" table:style-name="ce33">
            <text:p>2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578086" table:style-name="ce35">
            <text:p>13 578 086<text:s/></text:p>
          </table:table-cell>
          <table:table-cell office:value-type="float" office:value="627834" table:style-name="ce36">
            <text:p>627 834<text:s/></text:p>
          </table:table-cell>
          <table:table-cell office:value-type="float" office:value="448635" table:style-name="ce33">
            <text:p>448 635<text:s/></text:p>
          </table:table-cell>
          <table:table-cell office:value-type="float" office:value="179199" table:style-name="ce33">
            <text:p>179 199<text:s/></text:p>
          </table:table-cell>
          <table:table-cell office:value-type="float" office:value="275539" table:style-name="ce34">
            <text:p>275 539<text:s/></text:p>
          </table:table-cell>
          <table:table-cell office:value-type="float" office:value="903373" table:style-name="ce35">
            <text:p>903 373<text:s/></text:p>
          </table:table-cell>
          <table:table-cell office:value-type="float" office:value="14481459" table:style-name="ce28">
            <text:p>14 481 45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786" table:style-name="ce37">
            <text:p>9 786<text:s/></text:p>
          </table:table-cell>
          <table:table-cell office:value-type="float" office:value="14491245" table:style-name="ce30">
            <text:p>14 491 245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3</text:p>
          </table:table-cell>
          <table:table-cell office:value-type="string" table:style-name="ce38">
            <text:p>Advertising and market research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519" table:style-name="ce24">
            <text:p>77 519<text:s/></text:p>
          </table:table-cell>
          <table:table-cell office:value-type="float" office:value="526" table:style-name="ce24">
            <text:p>526<text:s/></text:p>
          </table:table-cell>
          <table:table-cell office:value-type="float" office:value="11355" table:style-name="ce24">
            <text:p>11 355<text:s/></text:p>
          </table:table-cell>
          <table:table-cell office:value-type="float" office:value="5890" table:style-name="ce24">
            <text:p>5 890<text:s/></text:p>
          </table:table-cell>
          <table:table-cell office:value-type="float" office:value="1451" table:style-name="ce24">
            <text:p>1 451<text:s/></text:p>
          </table:table-cell>
          <table:table-cell office:value-type="float" office:value="12407" table:style-name="ce24">
            <text:p>12 407<text:s/></text:p>
          </table:table-cell>
          <table:table-cell office:value-type="float" office:value="18849" table:style-name="ce24">
            <text:p>18 849<text:s/></text:p>
          </table:table-cell>
          <table:table-cell office:value-type="float" office:value="16717" table:style-name="ce24">
            <text:p>16 717<text:s/></text:p>
          </table:table-cell>
          <table:table-cell office:value-type="float" office:value="259" table:style-name="ce24">
            <text:p>259<text:s/></text:p>
          </table:table-cell>
          <table:table-cell office:value-type="float" office:value="14836" table:style-name="ce24">
            <text:p>14 836<text:s/></text:p>
          </table:table-cell>
          <table:table-cell office:value-type="float" office:value="32494" table:style-name="ce24">
            <text:p>32 494<text:s/></text:p>
          </table:table-cell>
          <table:table-cell office:value-type="float" office:value="9719" table:style-name="ce24">
            <text:p>9 719<text:s/></text:p>
          </table:table-cell>
          <table:table-cell office:value-type="float" office:value="1648" table:style-name="ce24">
            <text:p>1 648<text:s/></text:p>
          </table:table-cell>
          <table:table-cell office:value-type="float" office:value="6638" table:style-name="ce24">
            <text:p>6 638<text:s/></text:p>
          </table:table-cell>
          <table:table-cell office:value-type="float" office:value="11031" table:style-name="ce24">
            <text:p>11 031<text:s/></text:p>
          </table:table-cell>
          <table:table-cell office:value-type="float" office:value="9354" table:style-name="ce24">
            <text:p>9 354<text:s/></text:p>
          </table:table-cell>
          <table:table-cell office:value-type="float" office:value="263" table:style-name="ce24">
            <text:p>263<text:s/></text:p>
          </table:table-cell>
          <table:table-cell office:value-type="float" office:value="2352" table:style-name="ce24">
            <text:p>2 352<text:s/></text:p>
          </table:table-cell>
          <table:table-cell office:value-type="float" office:value="12553" table:style-name="ce24">
            <text:p>12 553<text:s/></text:p>
          </table:table-cell>
          <table:table-cell office:value-type="float" office:value="5973" table:style-name="ce24">
            <text:p>5 97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2342" table:style-name="ce24">
            <text:p>2 342<text:s/></text:p>
          </table:table-cell>
          <table:table-cell office:value-type="float" office:value="28364" table:style-name="ce24">
            <text:p>28 364<text:s/></text:p>
          </table:table-cell>
          <table:table-cell office:value-type="float" office:value="442364" table:style-name="ce24">
            <text:p>442 364<text:s/></text:p>
          </table:table-cell>
          <table:table-cell office:value-type="float" office:value="167725" table:style-name="ce24">
            <text:p>167 725<text:s/></text:p>
          </table:table-cell>
          <table:table-cell office:value-type="float" office:value="47488" table:style-name="ce24">
            <text:p>47 4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419" table:style-name="ce24">
            <text:p>46 419<text:s/></text:p>
          </table:table-cell>
          <table:table-cell office:value-type="float" office:value="41031" table:style-name="ce24">
            <text:p>41 031<text:s/></text:p>
          </table:table-cell>
          <table:table-cell office:value-type="float" office:value="32737" table:style-name="ce24">
            <text:p>32 737<text:s/></text:p>
          </table:table-cell>
          <table:table-cell office:value-type="float" office:value="1969" table:style-name="ce24">
            <text:p>1 969<text:s/></text:p>
          </table:table-cell>
          <table:table-cell office:value-type="float" office:value="53341" table:style-name="ce24">
            <text:p>53 341<text:s/></text:p>
          </table:table-cell>
          <table:table-cell office:value-type="float" office:value="14421" table:style-name="ce24">
            <text:p>14 421<text:s/></text:p>
          </table:table-cell>
          <table:table-cell office:value-type="float" office:value="17514" table:style-name="ce24">
            <text:p>17 514<text:s/></text:p>
          </table:table-cell>
          <table:table-cell office:value-type="float" office:value="13257" table:style-name="ce24">
            <text:p>13 257<text:s/></text:p>
          </table:table-cell>
          <table:table-cell office:value-type="float" office:value="7235" table:style-name="ce24">
            <text:p>7 235<text:s/></text:p>
          </table:table-cell>
          <table:table-cell office:value-type="float" office:value="1811" table:style-name="ce24">
            <text:p>1 8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202" table:style-name="ce24">
            <text:p>6 202<text:s/></text:p>
          </table:table-cell>
          <table:table-cell office:value-type="float" office:value="241269" table:style-name="ce24">
            <text:p>241 269<text:s/></text:p>
          </table:table-cell>
          <table:table-cell office:value-type="float" office:value="8357" table:style-name="ce24">
            <text:p>8 357<text:s/></text:p>
          </table:table-cell>
          <table:table-cell office:value-type="float" office:value="1288" table:style-name="ce24">
            <text:p>1 288<text:s/></text:p>
          </table:table-cell>
          <table:table-cell office:value-type="float" office:value="4771414" table:style-name="ce24">
            <text:p>4 771 414<text:s/></text:p>
          </table:table-cell>
          <table:table-cell office:value-type="float" office:value="12438" table:style-name="ce24">
            <text:p>12 438<text:s/></text:p>
          </table:table-cell>
          <table:table-cell office:value-type="float" office:value="7165" table:style-name="ce24">
            <text:p>7 165<text:s/></text:p>
          </table:table-cell>
          <table:table-cell office:value-type="float" office:value="6256" table:style-name="ce24">
            <text:p>6 256<text:s/></text:p>
          </table:table-cell>
          <table:table-cell office:value-type="float" office:value="21848" table:style-name="ce24">
            <text:p>21 848<text:s/></text:p>
          </table:table-cell>
          <table:table-cell office:value-type="float" office:value="47522" table:style-name="ce24">
            <text:p>47 522<text:s/></text:p>
          </table:table-cell>
          <table:table-cell office:value-type="float" office:value="214" table:style-name="ce24">
            <text:p>214<text:s/></text:p>
          </table:table-cell>
          <table:table-cell office:value-type="float" office:value="24950" table:style-name="ce24">
            <text:p>24 950<text:s/></text:p>
          </table:table-cell>
          <table:table-cell office:value-type="float" office:value="588" table:style-name="ce24">
            <text:p>588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3634" table:style-name="ce24">
            <text:p>3 634<text:s/></text:p>
          </table:table-cell>
          <table:table-cell office:value-type="float" office:value="230671" table:style-name="ce24">
            <text:p>230 671<text:s/></text:p>
          </table:table-cell>
          <table:table-cell office:value-type="float" office:value="1795" table:style-name="ce24">
            <text:p>1 795<text:s/></text:p>
          </table:table-cell>
          <table:table-cell office:value-type="float" office:value="642" table:style-name="ce24">
            <text:p>642<text:s/></text:p>
          </table:table-cell>
          <table:table-cell office:value-type="float" office:value="1587" table:style-name="ce24">
            <text:p>1 5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57950" table:style-name="ce40">
            <text:p>6 557 950<text:s/></text:p>
          </table:table-cell>
          <table:table-cell office:value-type="float" office:value="2259889" table:style-name="ce41">
            <text:p>2 259 889<text:s/></text:p>
          </table:table-cell>
          <table:table-cell office:value-type="float" office:value="1747870" table:style-name="ce24">
            <text:p>1 747 870<text:s/></text:p>
          </table:table-cell>
          <table:table-cell office:value-type="float" office:value="512019" table:style-name="ce24">
            <text:p>512 019<text:s/></text:p>
          </table:table-cell>
          <table:table-cell office:value-type="float" office:value="751812" table:style-name="ce39">
            <text:p>751 812<text:s/></text:p>
          </table:table-cell>
          <table:table-cell office:value-type="float" office:value="3011701" table:style-name="ce40">
            <text:p>3 011 701<text:s/></text:p>
          </table:table-cell>
          <table:table-cell office:value-type="float" office:value="9569651" table:style-name="ce28">
            <text:p>9 569 6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0094" table:style-name="ce42">
            <text:p>260 094<text:s/></text:p>
          </table:table-cell>
          <table:table-cell office:value-type="float" office:value="9829745" table:style-name="ce30">
            <text:p>9 829 745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4–75</text:p>
          </table:table-cell>
          <table:table-cell office:value-type="string" table:style-name="ce32">
            <text:p>Other prof., scientific, technical serv.; veterinary services<text:s/></text:p>
          </table:table-cell>
          <table:table-cell office:value-type="float" office:value="601" table:style-name="ce33">
            <text:p>6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751" table:style-name="ce33">
            <text:p>10 751<text:s/></text:p>
          </table:table-cell>
          <table:table-cell office:value-type="float" office:value="1849" table:style-name="ce33">
            <text:p>1 849<text:s/></text:p>
          </table:table-cell>
          <table:table-cell office:value-type="float" office:value="1407" table:style-name="ce33">
            <text:p>1 407<text:s/></text:p>
          </table:table-cell>
          <table:table-cell office:value-type="float" office:value="3403" table:style-name="ce33">
            <text:p>3 403<text:s/></text:p>
          </table:table-cell>
          <table:table-cell office:value-type="float" office:value="1033" table:style-name="ce33">
            <text:p>1 033<text:s/></text:p>
          </table:table-cell>
          <table:table-cell office:value-type="float" office:value="3704" table:style-name="ce33">
            <text:p>3 7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20" table:style-name="ce33">
            <text:p>5 720<text:s/></text:p>
          </table:table-cell>
          <table:table-cell office:value-type="float" office:value="16382" table:style-name="ce33">
            <text:p>16 382<text:s/></text:p>
          </table:table-cell>
          <table:table-cell office:value-type="float" office:value="143307" table:style-name="ce33">
            <text:p>143 307<text:s/></text:p>
          </table:table-cell>
          <table:table-cell office:value-type="float" office:value="83223" table:style-name="ce33">
            <text:p>83 223<text:s/></text:p>
          </table:table-cell>
          <table:table-cell office:value-type="float" office:value="38398" table:style-name="ce33">
            <text:p>38 398<text:s/></text:p>
          </table:table-cell>
          <table:table-cell office:value-type="float" office:value="3978" table:style-name="ce33">
            <text:p>3 978<text:s/></text:p>
          </table:table-cell>
          <table:table-cell office:value-type="float" office:value="3997" table:style-name="ce33">
            <text:p>3 997<text:s/></text:p>
          </table:table-cell>
          <table:table-cell office:value-type="float" office:value="4236" table:style-name="ce33">
            <text:p>4 236<text:s/></text:p>
          </table:table-cell>
          <table:table-cell office:value-type="float" office:value="14175" table:style-name="ce33">
            <text:p>14 175<text:s/></text:p>
          </table:table-cell>
          <table:table-cell office:value-type="float" office:value="3707" table:style-name="ce33">
            <text:p>3 707<text:s/></text:p>
          </table:table-cell>
          <table:table-cell office:value-type="float" office:value="2458" table:style-name="ce33">
            <text:p>2 458<text:s/></text:p>
          </table:table-cell>
          <table:table-cell office:value-type="float" office:value="4628" table:style-name="ce33">
            <text:p>4 628<text:s/></text:p>
          </table:table-cell>
          <table:table-cell office:value-type="float" office:value="2181" table:style-name="ce33">
            <text:p>2 181<text:s/></text:p>
          </table:table-cell>
          <table:table-cell office:value-type="float" office:value="27158" table:style-name="ce33">
            <text:p>27 1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614" table:style-name="ce33">
            <text:p>24 614<text:s/></text:p>
          </table:table-cell>
          <table:table-cell office:value-type="float" office:value="72213" table:style-name="ce33">
            <text:p>72 213<text:s/></text:p>
          </table:table-cell>
          <table:table-cell office:value-type="float" office:value="4744" table:style-name="ce33">
            <text:p>4 744<text:s/></text:p>
          </table:table-cell>
          <table:table-cell office:value-type="float" office:value="31548" table:style-name="ce33">
            <text:p>31 548<text:s/></text:p>
          </table:table-cell>
          <table:table-cell office:value-type="float" office:value="113540" table:style-name="ce33">
            <text:p>113 540<text:s/></text:p>
          </table:table-cell>
          <table:table-cell office:value-type="float" office:value="2987" table:style-name="ce33">
            <text:p>2 9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97" table:style-name="ce33">
            <text:p>597<text:s/></text:p>
          </table:table-cell>
          <table:table-cell office:value-type="float" office:value="3222" table:style-name="ce33">
            <text:p>3 222<text:s/></text:p>
          </table:table-cell>
          <table:table-cell office:value-type="float" office:value="764" table:style-name="ce33">
            <text:p>764<text:s/></text:p>
          </table:table-cell>
          <table:table-cell office:value-type="float" office:value="5798" table:style-name="ce33">
            <text:p>5 798<text:s/></text:p>
          </table:table-cell>
          <table:table-cell office:value-type="float" office:value="5475" table:style-name="ce33">
            <text:p>5 475<text:s/></text:p>
          </table:table-cell>
          <table:table-cell office:value-type="float" office:value="5589" table:style-name="ce33">
            <text:p>5 589<text:s/></text:p>
          </table:table-cell>
          <table:table-cell office:value-type="float" office:value="1912" table:style-name="ce33">
            <text:p>1 912<text:s/></text:p>
          </table:table-cell>
          <table:table-cell office:value-type="float" office:value="11398" table:style-name="ce33">
            <text:p>11 398<text:s/></text:p>
          </table:table-cell>
          <table:table-cell office:value-type="float" office:value="2817" table:style-name="ce33">
            <text:p>2 817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2402" table:style-name="ce33">
            <text:p>2 4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5" table:style-name="ce33">
            <text:p>565<text:s/></text:p>
          </table:table-cell>
          <table:table-cell office:value-type="float" office:value="4263" table:style-name="ce33">
            <text:p>4 263<text:s/></text:p>
          </table:table-cell>
          <table:table-cell office:value-type="float" office:value="2793" table:style-name="ce33">
            <text:p>2 793<text:s/></text:p>
          </table:table-cell>
          <table:table-cell office:value-type="float" office:value="1201" table:style-name="ce33">
            <text:p>1 201<text:s/></text:p>
          </table:table-cell>
          <table:table-cell office:value-type="float" office:value="2386" table:style-name="ce33">
            <text:p>2 386<text:s/></text:p>
          </table:table-cell>
          <table:table-cell office:value-type="float" office:value="1650020" table:style-name="ce33">
            <text:p>1 650 020<text:s/></text:p>
          </table:table-cell>
          <table:table-cell office:value-type="float" office:value="5832" table:style-name="ce33">
            <text:p>5 832<text:s/></text:p>
          </table:table-cell>
          <table:table-cell office:value-type="float" office:value="2082" table:style-name="ce33">
            <text:p>2 082<text:s/></text:p>
          </table:table-cell>
          <table:table-cell office:value-type="float" office:value="4463" table:style-name="ce33">
            <text:p>4 463<text:s/></text:p>
          </table:table-cell>
          <table:table-cell office:value-type="float" office:value="803" table:style-name="ce33">
            <text:p>803<text:s/></text:p>
          </table:table-cell>
          <table:table-cell office:value-type="float" office:value="682" table:style-name="ce33">
            <text:p>682<text:s/></text:p>
          </table:table-cell>
          <table:table-cell office:value-type="float" office:value="1327" table:style-name="ce33">
            <text:p>1 327<text:s/></text:p>
          </table:table-cell>
          <table:table-cell office:value-type="float" office:value="2693" table:style-name="ce33">
            <text:p>2 693<text:s/></text:p>
          </table:table-cell>
          <table:table-cell office:value-type="float" office:value="477" table:style-name="ce33">
            <text:p>477<text:s/></text:p>
          </table:table-cell>
          <table:table-cell office:value-type="float" office:value="175" table:style-name="ce33">
            <text:p>175<text:s/></text:p>
          </table:table-cell>
          <table:table-cell office:value-type="float" office:value="2271" table:style-name="ce33">
            <text:p>2 271<text:s/></text:p>
          </table:table-cell>
          <table:table-cell office:value-type="float" office:value="5047" table:style-name="ce33">
            <text:p>5 047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5014" table:style-name="ce33">
            <text:p>5 0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58277" table:style-name="ce35">
            <text:p>2 358 277<text:s/></text:p>
          </table:table-cell>
          <table:table-cell office:value-type="float" office:value="158064" table:style-name="ce36">
            <text:p>158 064<text:s/></text:p>
          </table:table-cell>
          <table:table-cell office:value-type="float" office:value="126054" table:style-name="ce33">
            <text:p>126 054<text:s/></text:p>
          </table:table-cell>
          <table:table-cell office:value-type="float" office:value="32010" table:style-name="ce33">
            <text:p>32 010<text:s/></text:p>
          </table:table-cell>
          <table:table-cell office:value-type="float" office:value="34582" table:style-name="ce34">
            <text:p>34 582<text:s/></text:p>
          </table:table-cell>
          <table:table-cell office:value-type="float" office:value="192646" table:style-name="ce35">
            <text:p>192 646<text:s/></text:p>
          </table:table-cell>
          <table:table-cell office:value-type="float" office:value="2550923" table:style-name="ce28">
            <text:p>2 550 92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0157" table:style-name="ce37">
            <text:p>140 157<text:s/></text:p>
          </table:table-cell>
          <table:table-cell office:value-type="float" office:value="2691080" table:style-name="ce30">
            <text:p>2 691 080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7</text:p>
          </table:table-cell>
          <table:table-cell office:value-type="string" table:style-name="ce38">
            <text:p>Rental and leasing services<text:s/></text:p>
          </table:table-cell>
          <table:table-cell office:value-type="float" office:value="3669" table:style-name="ce24">
            <text:p>3 66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65" table:style-name="ce24">
            <text:p>2 965<text:s/></text:p>
          </table:table-cell>
          <table:table-cell office:value-type="float" office:value="5620" table:style-name="ce24">
            <text:p>5 620<text:s/></text:p>
          </table:table-cell>
          <table:table-cell office:value-type="float" office:value="3782" table:style-name="ce24">
            <text:p>3 782<text:s/></text:p>
          </table:table-cell>
          <table:table-cell office:value-type="float" office:value="77500" table:style-name="ce24">
            <text:p>77 500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291" table:style-name="ce24">
            <text:p>81 291<text:s/></text:p>
          </table:table-cell>
          <table:table-cell office:value-type="float" office:value="125358" table:style-name="ce24">
            <text:p>125 358<text:s/></text:p>
          </table:table-cell>
          <table:table-cell office:value-type="float" office:value="15476" table:style-name="ce24">
            <text:p>15 476<text:s/></text:p>
          </table:table-cell>
          <table:table-cell office:value-type="float" office:value="28636" table:style-name="ce24">
            <text:p>28 636<text:s/></text:p>
          </table:table-cell>
          <table:table-cell office:value-type="float" office:value="1260" table:style-name="ce24">
            <text:p>1 260<text:s/></text:p>
          </table:table-cell>
          <table:table-cell office:value-type="float" office:value="24326" table:style-name="ce24">
            <text:p>24 326<text:s/></text:p>
          </table:table-cell>
          <table:table-cell office:value-type="float" office:value="10393" table:style-name="ce24">
            <text:p>10 393<text:s/></text:p>
          </table:table-cell>
          <table:table-cell office:value-type="float" office:value="45971" table:style-name="ce24">
            <text:p>45 971<text:s/></text:p>
          </table:table-cell>
          <table:table-cell office:value-type="float" office:value="74215" table:style-name="ce24">
            <text:p>74 215<text:s/></text:p>
          </table:table-cell>
          <table:table-cell office:value-type="float" office:value="14654" table:style-name="ce24">
            <text:p>14 654<text:s/></text:p>
          </table:table-cell>
          <table:table-cell office:value-type="float" office:value="212" table:style-name="ce24">
            <text:p>212<text:s/></text:p>
          </table:table-cell>
          <table:table-cell office:value-type="float" office:value="107673" table:style-name="ce24">
            <text:p>107 673<text:s/></text:p>
          </table:table-cell>
          <table:table-cell office:value-type="float" office:value="20296" table:style-name="ce24">
            <text:p>20 296<text:s/></text:p>
          </table:table-cell>
          <table:table-cell office:value-type="float" office:value="55271" table:style-name="ce24">
            <text:p>55 2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63610" table:style-name="ce24">
            <text:p>63 610<text:s/></text:p>
          </table:table-cell>
          <table:table-cell office:value-type="float" office:value="70034" table:style-name="ce24">
            <text:p>70 034<text:s/></text:p>
          </table:table-cell>
          <table:table-cell office:value-type="float" office:value="313445" table:style-name="ce24">
            <text:p>313 445<text:s/></text:p>
          </table:table-cell>
          <table:table-cell office:value-type="float" office:value="232256" table:style-name="ce24">
            <text:p>232 256<text:s/></text:p>
          </table:table-cell>
          <table:table-cell office:value-type="float" office:value="408663" table:style-name="ce24">
            <text:p>408 6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320" table:style-name="ce24">
            <text:p>44 320<text:s/></text:p>
          </table:table-cell>
          <table:table-cell office:value-type="float" office:value="29100" table:style-name="ce24">
            <text:p>29 100<text:s/></text:p>
          </table:table-cell>
          <table:table-cell office:value-type="float" office:value="2004" table:style-name="ce24">
            <text:p>2 004<text:s/></text:p>
          </table:table-cell>
          <table:table-cell office:value-type="float" office:value="63195" table:style-name="ce24">
            <text:p>63 195<text:s/></text:p>
          </table:table-cell>
          <table:table-cell office:value-type="float" office:value="4173" table:style-name="ce24">
            <text:p>4 173<text:s/></text:p>
          </table:table-cell>
          <table:table-cell office:value-type="float" office:value="1097" table:style-name="ce24">
            <text:p>1 097<text:s/></text:p>
          </table:table-cell>
          <table:table-cell office:value-type="float" office:value="2346" table:style-name="ce24">
            <text:p>2 346<text:s/></text:p>
          </table:table-cell>
          <table:table-cell office:value-type="float" office:value="14083" table:style-name="ce24">
            <text:p>14 083<text:s/></text:p>
          </table:table-cell>
          <table:table-cell office:value-type="float" office:value="610359" table:style-name="ce24">
            <text:p>610 35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785" table:style-name="ce24">
            <text:p>30 78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1745" table:style-name="ce24">
            <text:p>61 745<text:s/></text:p>
          </table:table-cell>
          <table:table-cell office:value-type="float" office:value="313509" table:style-name="ce24">
            <text:p>313 509<text:s/></text:p>
          </table:table-cell>
          <table:table-cell office:value-type="float" office:value="6993" table:style-name="ce24">
            <text:p>6 993<text:s/></text:p>
          </table:table-cell>
          <table:table-cell office:value-type="float" office:value="94889" table:style-name="ce24">
            <text:p>94 889<text:s/></text:p>
          </table:table-cell>
          <table:table-cell office:value-type="float" office:value="2320" table:style-name="ce24">
            <text:p>2 320<text:s/></text:p>
          </table:table-cell>
          <table:table-cell office:value-type="float" office:value="55945" table:style-name="ce24">
            <text:p>55 945<text:s/></text:p>
          </table:table-cell>
          <table:table-cell office:value-type="float" office:value="6532364" table:style-name="ce24">
            <text:p>6 532 364<text:s/></text:p>
          </table:table-cell>
          <table:table-cell office:value-type="float" office:value="16522" table:style-name="ce24">
            <text:p>16 52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5476" table:style-name="ce24">
            <text:p>25 476<text:s/></text:p>
          </table:table-cell>
          <table:table-cell office:value-type="float" office:value="27789" table:style-name="ce24">
            <text:p>27 789<text:s/></text:p>
          </table:table-cell>
          <table:table-cell office:value-type="float" office:value="2716" table:style-name="ce24">
            <text:p>2 716<text:s/></text:p>
          </table:table-cell>
          <table:table-cell office:value-type="float" office:value="2735" table:style-name="ce24">
            <text:p>2 735<text:s/></text:p>
          </table:table-cell>
          <table:table-cell office:value-type="float" office:value="823" table:style-name="ce24">
            <text:p>823<text:s/></text:p>
          </table:table-cell>
          <table:table-cell office:value-type="float" office:value="6934" table:style-name="ce24">
            <text:p>6 934<text:s/></text:p>
          </table:table-cell>
          <table:table-cell office:value-type="float" office:value="33526" table:style-name="ce24">
            <text:p>33 526<text:s/></text:p>
          </table:table-cell>
          <table:table-cell office:value-type="float" office:value="1638" table:style-name="ce24">
            <text:p>1 638<text:s/></text:p>
          </table:table-cell>
          <table:table-cell office:value-type="float" office:value="1641" table:style-name="ce24">
            <text:p>1 641<text:s/></text:p>
          </table:table-cell>
          <table:table-cell office:value-type="float" office:value="9936" table:style-name="ce24">
            <text:p>9 9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786024" table:style-name="ce40">
            <text:p>9 786 024<text:s/></text:p>
          </table:table-cell>
          <table:table-cell office:value-type="float" office:value="2088246" table:style-name="ce41">
            <text:p>2 088 246<text:s/></text:p>
          </table:table-cell>
          <table:table-cell office:value-type="float" office:value="1628262" table:style-name="ce24">
            <text:p>1 628 262<text:s/></text:p>
          </table:table-cell>
          <table:table-cell office:value-type="float" office:value="459984" table:style-name="ce24">
            <text:p>459 984<text:s/></text:p>
          </table:table-cell>
          <table:table-cell office:value-type="float" office:value="203762" table:style-name="ce39">
            <text:p>203 762<text:s/></text:p>
          </table:table-cell>
          <table:table-cell office:value-type="float" office:value="2292008" table:style-name="ce40">
            <text:p>2 292 008<text:s/></text:p>
          </table:table-cell>
          <table:table-cell office:value-type="float" office:value="12078032" table:style-name="ce28">
            <text:p>12 078 0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36076" table:style-name="ce42">
            <text:p>536 076<text:s/></text:p>
          </table:table-cell>
          <table:table-cell office:value-type="float" office:value="12614108" table:style-name="ce30">
            <text:p>12 614 108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78</text:p>
          </table:table-cell>
          <table:table-cell office:value-type="string" table:style-name="ce32">
            <text:p>Employment services<text:s/></text:p>
          </table:table-cell>
          <table:table-cell office:value-type="float" office:value="1102" table:style-name="ce33">
            <text:p>1 1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520" table:style-name="ce33">
            <text:p>21 520<text:s/></text:p>
          </table:table-cell>
          <table:table-cell office:value-type="float" office:value="13721" table:style-name="ce33">
            <text:p>13 721<text:s/></text:p>
          </table:table-cell>
          <table:table-cell office:value-type="float" office:value="1387" table:style-name="ce33">
            <text:p>1 387<text:s/></text:p>
          </table:table-cell>
          <table:table-cell office:value-type="float" office:value="5296" table:style-name="ce33">
            <text:p>5 296<text:s/></text:p>
          </table:table-cell>
          <table:table-cell office:value-type="float" office:value="1242" table:style-name="ce33">
            <text:p>1 242<text:s/></text:p>
          </table:table-cell>
          <table:table-cell office:value-type="float" office:value="5080" table:style-name="ce33">
            <text:p>5 08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8574" table:style-name="ce33">
            <text:p>98 574<text:s/></text:p>
          </table:table-cell>
          <table:table-cell office:value-type="float" office:value="4290" table:style-name="ce33">
            <text:p>4 290<text:s/></text:p>
          </table:table-cell>
          <table:table-cell office:value-type="float" office:value="2195" table:style-name="ce33">
            <text:p>2 195<text:s/></text:p>
          </table:table-cell>
          <table:table-cell office:value-type="float" office:value="6332" table:style-name="ce33">
            <text:p>6 332<text:s/></text:p>
          </table:table-cell>
          <table:table-cell office:value-type="float" office:value="4236" table:style-name="ce33">
            <text:p>4 236<text:s/></text:p>
          </table:table-cell>
          <table:table-cell office:value-type="float" office:value="6728" table:style-name="ce33">
            <text:p>6 728<text:s/></text:p>
          </table:table-cell>
          <table:table-cell office:value-type="float" office:value="10861" table:style-name="ce33">
            <text:p>10 861<text:s/></text:p>
          </table:table-cell>
          <table:table-cell office:value-type="float" office:value="5544" table:style-name="ce33">
            <text:p>5 544<text:s/></text:p>
          </table:table-cell>
          <table:table-cell office:value-type="float" office:value="15587" table:style-name="ce33">
            <text:p>15 587<text:s/></text:p>
          </table:table-cell>
          <table:table-cell office:value-type="float" office:value="3965" table:style-name="ce33">
            <text:p>3 965<text:s/></text:p>
          </table:table-cell>
          <table:table-cell office:value-type="float" office:value="3145" table:style-name="ce33">
            <text:p>3 145<text:s/></text:p>
          </table:table-cell>
          <table:table-cell office:value-type="float" office:value="7941" table:style-name="ce33">
            <text:p>7 941<text:s/></text:p>
          </table:table-cell>
          <table:table-cell office:value-type="float" office:value="1441" table:style-name="ce33">
            <text:p>1 441<text:s/></text:p>
          </table:table-cell>
          <table:table-cell office:value-type="float" office:value="295247" table:style-name="ce33">
            <text:p>295 247<text:s/></text:p>
          </table:table-cell>
          <table:table-cell office:value-type="float" office:value="559" table:style-name="ce33">
            <text:p>559<text:s/></text:p>
          </table:table-cell>
          <table:table-cell office:value-type="float" office:value="10505" table:style-name="ce33">
            <text:p>10 505<text:s/></text:p>
          </table:table-cell>
          <table:table-cell office:value-type="float" office:value="21248" table:style-name="ce33">
            <text:p>21 248<text:s/></text:p>
          </table:table-cell>
          <table:table-cell office:value-type="float" office:value="13859" table:style-name="ce33">
            <text:p>13 859<text:s/></text:p>
          </table:table-cell>
          <table:table-cell office:value-type="float" office:value="104794" table:style-name="ce33">
            <text:p>104 794<text:s/></text:p>
          </table:table-cell>
          <table:table-cell office:value-type="float" office:value="55680" table:style-name="ce33">
            <text:p>55 680<text:s/></text:p>
          </table:table-cell>
          <table:table-cell office:value-type="float" office:value="42739" table:style-name="ce33">
            <text:p>42 739<text:s/></text:p>
          </table:table-cell>
          <table:table-cell office:value-type="float" office:value="261" table:style-name="ce33">
            <text:p>261<text:s/></text:p>
          </table:table-cell>
          <table:table-cell office:value-type="float" office:value="4019" table:style-name="ce33">
            <text:p>4 019<text:s/></text:p>
          </table:table-cell>
          <table:table-cell office:value-type="float" office:value="42551" table:style-name="ce33">
            <text:p>42 551<text:s/></text:p>
          </table:table-cell>
          <table:table-cell office:value-type="float" office:value="1014" table:style-name="ce33">
            <text:p>1 014<text:s/></text:p>
          </table:table-cell>
          <table:table-cell office:value-type="float" office:value="27407" table:style-name="ce33">
            <text:p>27 407<text:s/></text:p>
          </table:table-cell>
          <table:table-cell office:value-type="float" office:value="5807" table:style-name="ce33">
            <text:p>5 807<text:s/></text:p>
          </table:table-cell>
          <table:table-cell office:value-type="float" office:value="14294" table:style-name="ce33">
            <text:p>14 294<text:s/></text:p>
          </table:table-cell>
          <table:table-cell office:value-type="float" office:value="2865" table:style-name="ce33">
            <text:p>2 865<text:s/></text:p>
          </table:table-cell>
          <table:table-cell office:value-type="float" office:value="20311" table:style-name="ce33">
            <text:p>20 311<text:s/></text:p>
          </table:table-cell>
          <table:table-cell office:value-type="float" office:value="45380" table:style-name="ce33">
            <text:p>45 380<text:s/></text:p>
          </table:table-cell>
          <table:table-cell office:value-type="float" office:value="235" table:style-name="ce33">
            <text:p>235<text:s/></text:p>
          </table:table-cell>
          <table:table-cell office:value-type="float" office:value="3857" table:style-name="ce33">
            <text:p>3 8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33" table:style-name="ce33">
            <text:p>5 333<text:s/></text:p>
          </table:table-cell>
          <table:table-cell office:value-type="float" office:value="44679" table:style-name="ce33">
            <text:p>44 679<text:s/></text:p>
          </table:table-cell>
          <table:table-cell office:value-type="float" office:value="12058" table:style-name="ce33">
            <text:p>12 058<text:s/></text:p>
          </table:table-cell>
          <table:table-cell office:value-type="float" office:value="5815" table:style-name="ce33">
            <text:p>5 815<text:s/></text:p>
          </table:table-cell>
          <table:table-cell office:value-type="float" office:value="2979" table:style-name="ce33">
            <text:p>2 979<text:s/></text:p>
          </table:table-cell>
          <table:table-cell office:value-type="float" office:value="1507" table:style-name="ce33">
            <text:p>1 507<text:s/></text:p>
          </table:table-cell>
          <table:table-cell office:value-type="float" office:value="8287" table:style-name="ce33">
            <text:p>8 287<text:s/></text:p>
          </table:table-cell>
          <table:table-cell office:value-type="float" office:value="4874009" table:style-name="ce33">
            <text:p>4 874 009<text:s/></text:p>
          </table:table-cell>
          <table:table-cell office:value-type="float" office:value="2417" table:style-name="ce33">
            <text:p>2 417<text:s/></text:p>
          </table:table-cell>
          <table:table-cell office:value-type="float" office:value="22962" table:style-name="ce33">
            <text:p>22 962<text:s/></text:p>
          </table:table-cell>
          <table:table-cell office:value-type="float" office:value="383728" table:style-name="ce33">
            <text:p>383 728<text:s/></text:p>
          </table:table-cell>
          <table:table-cell office:value-type="float" office:value="27142" table:style-name="ce33">
            <text:p>27 142<text:s/></text:p>
          </table:table-cell>
          <table:table-cell office:value-type="float" office:value="2245" table:style-name="ce33">
            <text:p>2 2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610" table:style-name="ce33">
            <text:p>29 610<text:s/></text:p>
          </table:table-cell>
          <table:table-cell office:value-type="float" office:value="3276" table:style-name="ce33">
            <text:p>3 276<text:s/></text:p>
          </table:table-cell>
          <table:table-cell office:value-type="float" office:value="1889" table:style-name="ce33">
            <text:p>1 889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451" table:style-name="ce33">
            <text:p>2 4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63282" table:style-name="ce35">
            <text:p>6 363 282<text:s/></text:p>
          </table:table-cell>
          <table:table-cell office:value-type="float" office:value="330456" table:style-name="ce36">
            <text:p>330 456<text:s/></text:p>
          </table:table-cell>
          <table:table-cell office:value-type="float" office:value="263768" table:style-name="ce33">
            <text:p>263 768<text:s/></text:p>
          </table:table-cell>
          <table:table-cell office:value-type="float" office:value="66688" table:style-name="ce33">
            <text:p>66 688<text:s/></text:p>
          </table:table-cell>
          <table:table-cell office:value-type="float" office:value="65439" table:style-name="ce34">
            <text:p>65 439<text:s/></text:p>
          </table:table-cell>
          <table:table-cell office:value-type="float" office:value="395895" table:style-name="ce35">
            <text:p>395 895<text:s/></text:p>
          </table:table-cell>
          <table:table-cell office:value-type="float" office:value="6759177" table:style-name="ce28">
            <text:p>6 759 17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1844" table:style-name="ce37">
            <text:p>91 844<text:s/></text:p>
          </table:table-cell>
          <table:table-cell office:value-type="float" office:value="6851021" table:style-name="ce30">
            <text:p>6 851 02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79</text:p>
          </table:table-cell>
          <table:table-cell office:value-type="string" table:style-name="ce38">
            <text:p>Travel agency, tour operator and related services </text:p>
          </table:table-cell>
          <table:table-cell office:value-type="float" office:value="644" table:style-name="ce24">
            <text:p>6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4" table:style-name="ce24">
            <text:p>1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4010" table:style-name="ce24">
            <text:p>4 0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1" table:style-name="ce24">
            <text:p>121<text:s/></text:p>
          </table:table-cell>
          <table:table-cell office:value-type="float" office:value="1355" table:style-name="ce24">
            <text:p>1 355<text:s/></text:p>
          </table:table-cell>
          <table:table-cell office:value-type="float" office:value="73443" table:style-name="ce24">
            <text:p>73 443<text:s/></text:p>
          </table:table-cell>
          <table:table-cell office:value-type="float" office:value="91568" table:style-name="ce24">
            <text:p>91 568<text:s/></text:p>
          </table:table-cell>
          <table:table-cell office:value-type="float" office:value="926" table:style-name="ce24">
            <text:p>926<text:s/></text:p>
          </table:table-cell>
          <table:table-cell office:value-type="float" office:value="17834" table:style-name="ce24">
            <text:p>17 834<text:s/></text:p>
          </table:table-cell>
          <table:table-cell office:value-type="float" office:value="29967" table:style-name="ce24">
            <text:p>29 96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366" table:style-name="ce24">
            <text:p>7 3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375" table:style-name="ce24">
            <text:p>3 37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087" table:style-name="ce24">
            <text:p>6 087<text:s/></text:p>
          </table:table-cell>
          <table:table-cell office:value-type="float" office:value="2155698" table:style-name="ce24">
            <text:p>2 155 698<text:s/></text:p>
          </table:table-cell>
          <table:table-cell office:value-type="float" office:value="3197" table:style-name="ce24">
            <text:p>3 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84" table:style-name="ce24">
            <text:p>6 5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03191" table:style-name="ce40">
            <text:p>2 403 191<text:s/></text:p>
          </table:table-cell>
          <table:table-cell office:value-type="float" office:value="73675" table:style-name="ce41">
            <text:p>73 675<text:s/></text:p>
          </table:table-cell>
          <table:table-cell office:value-type="float" office:value="65058" table:style-name="ce24">
            <text:p>65 058<text:s/></text:p>
          </table:table-cell>
          <table:table-cell office:value-type="float" office:value="8617" table:style-name="ce24">
            <text:p>8 617<text:s/></text:p>
          </table:table-cell>
          <table:table-cell office:value-type="float" office:value="47568" table:style-name="ce39">
            <text:p>47 568<text:s/></text:p>
          </table:table-cell>
          <table:table-cell office:value-type="float" office:value="121243" table:style-name="ce40">
            <text:p>121 243<text:s/></text:p>
          </table:table-cell>
          <table:table-cell office:value-type="float" office:value="2524434" table:style-name="ce28">
            <text:p>2 524 43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855" table:style-name="ce42">
            <text:p>45 855<text:s/></text:p>
          </table:table-cell>
          <table:table-cell office:value-type="float" office:value="2570289" table:style-name="ce30">
            <text:p>2 570 289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0–82</text:p>
          </table:table-cell>
          <table:table-cell office:value-type="string" table:style-name="ce32">
            <text:p>Other business support services<text:s/></text:p>
          </table:table-cell>
          <table:table-cell office:value-type="float" office:value="16184" table:style-name="ce33">
            <text:p>16 1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12" table:style-name="ce33">
            <text:p>3 012<text:s/></text:p>
          </table:table-cell>
          <table:table-cell office:value-type="float" office:value="159124" table:style-name="ce33">
            <text:p>159 124<text:s/></text:p>
          </table:table-cell>
          <table:table-cell office:value-type="float" office:value="1208" table:style-name="ce33">
            <text:p>1 208<text:s/></text:p>
          </table:table-cell>
          <table:table-cell office:value-type="float" office:value="6625" table:style-name="ce33">
            <text:p>6 625<text:s/></text:p>
          </table:table-cell>
          <table:table-cell office:value-type="float" office:value="1727" table:style-name="ce33">
            <text:p>1 7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881" table:style-name="ce33">
            <text:p>34 881<text:s/></text:p>
          </table:table-cell>
          <table:table-cell office:value-type="float" office:value="7103" table:style-name="ce33">
            <text:p>7 103<text:s/></text:p>
          </table:table-cell>
          <table:table-cell office:value-type="float" office:value="2363" table:style-name="ce33">
            <text:p>2 363<text:s/></text:p>
          </table:table-cell>
          <table:table-cell office:value-type="float" office:value="5705" table:style-name="ce33">
            <text:p>5 705<text:s/></text:p>
          </table:table-cell>
          <table:table-cell office:value-type="float" office:value="12590" table:style-name="ce33">
            <text:p>12 590<text:s/></text:p>
          </table:table-cell>
          <table:table-cell office:value-type="float" office:value="7638" table:style-name="ce33">
            <text:p>7 638<text:s/></text:p>
          </table:table-cell>
          <table:table-cell office:value-type="float" office:value="7407" table:style-name="ce33">
            <text:p>7 407<text:s/></text:p>
          </table:table-cell>
          <table:table-cell office:value-type="float" office:value="17262" table:style-name="ce33">
            <text:p>17 262<text:s/></text:p>
          </table:table-cell>
          <table:table-cell office:value-type="float" office:value="26706" table:style-name="ce33">
            <text:p>26 706<text:s/></text:p>
          </table:table-cell>
          <table:table-cell office:value-type="float" office:value="6871" table:style-name="ce33">
            <text:p>6 871<text:s/></text:p>
          </table:table-cell>
          <table:table-cell office:value-type="float" office:value="5510" table:style-name="ce33">
            <text:p>5 510<text:s/></text:p>
          </table:table-cell>
          <table:table-cell office:value-type="float" office:value="2163" table:style-name="ce33">
            <text:p>2 163<text:s/></text:p>
          </table:table-cell>
          <table:table-cell office:value-type="float" office:value="5732" table:style-name="ce33">
            <text:p>5 732<text:s/></text:p>
          </table:table-cell>
          <table:table-cell office:value-type="float" office:value="73852" table:style-name="ce33">
            <text:p>73 8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727" table:style-name="ce33">
            <text:p>36 727<text:s/></text:p>
          </table:table-cell>
          <table:table-cell office:value-type="float" office:value="26852" table:style-name="ce33">
            <text:p>26 852<text:s/></text:p>
          </table:table-cell>
          <table:table-cell office:value-type="float" office:value="6765" table:style-name="ce33">
            <text:p>6 765<text:s/></text:p>
          </table:table-cell>
          <table:table-cell office:value-type="float" office:value="72279" table:style-name="ce33">
            <text:p>72 279<text:s/></text:p>
          </table:table-cell>
          <table:table-cell office:value-type="float" office:value="33139" table:style-name="ce33">
            <text:p>33 139<text:s/></text:p>
          </table:table-cell>
          <table:table-cell office:value-type="float" office:value="10026" table:style-name="ce33">
            <text:p>10 0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0" table:style-name="ce33">
            <text:p>820<text:s/></text:p>
          </table:table-cell>
          <table:table-cell office:value-type="float" office:value="10231" table:style-name="ce33">
            <text:p>10 231<text:s/></text:p>
          </table:table-cell>
          <table:table-cell office:value-type="float" office:value="1410" table:style-name="ce33">
            <text:p>1 410<text:s/></text:p>
          </table:table-cell>
          <table:table-cell office:value-type="float" office:value="46776" table:style-name="ce33">
            <text:p>46 776<text:s/></text:p>
          </table:table-cell>
          <table:table-cell office:value-type="float" office:value="5617" table:style-name="ce33">
            <text:p>5 617<text:s/></text:p>
          </table:table-cell>
          <table:table-cell office:value-type="float" office:value="17207" table:style-name="ce33">
            <text:p>17 207<text:s/></text:p>
          </table:table-cell>
          <table:table-cell office:value-type="float" office:value="3550" table:style-name="ce33">
            <text:p>3 550<text:s/></text:p>
          </table:table-cell>
          <table:table-cell office:value-type="float" office:value="9913" table:style-name="ce33">
            <text:p>9 913<text:s/></text:p>
          </table:table-cell>
          <table:table-cell office:value-type="float" office:value="3451" table:style-name="ce33">
            <text:p>3 451<text:s/></text:p>
          </table:table-cell>
          <table:table-cell office:value-type="float" office:value="65345" table:style-name="ce33">
            <text:p>65 345<text:s/></text:p>
          </table:table-cell>
          <table:table-cell office:value-type="float" office:value="4661" table:style-name="ce33">
            <text:p>4 6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2339" table:style-name="ce33">
            <text:p>252 339<text:s/></text:p>
          </table:table-cell>
          <table:table-cell office:value-type="float" office:value="5197" table:style-name="ce33">
            <text:p>5 197<text:s/></text:p>
          </table:table-cell>
          <table:table-cell office:value-type="float" office:value="3414" table:style-name="ce33">
            <text:p>3 414<text:s/></text:p>
          </table:table-cell>
          <table:table-cell office:value-type="float" office:value="2039" table:style-name="ce33">
            <text:p>2 039<text:s/></text:p>
          </table:table-cell>
          <table:table-cell office:value-type="float" office:value="3301" table:style-name="ce33">
            <text:p>3 3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11" table:style-name="ce33">
            <text:p>7 811<text:s/></text:p>
          </table:table-cell>
          <table:table-cell office:value-type="float" office:value="2916" table:style-name="ce33">
            <text:p>2 916<text:s/></text:p>
          </table:table-cell>
          <table:table-cell office:value-type="float" office:value="2376" table:style-name="ce33">
            <text:p>2 376<text:s/></text:p>
          </table:table-cell>
          <table:table-cell office:value-type="float" office:value="8965735" table:style-name="ce33">
            <text:p>8 965 735<text:s/></text:p>
          </table:table-cell>
          <table:table-cell office:value-type="float" office:value="10643" table:style-name="ce33">
            <text:p>10 643<text:s/></text:p>
          </table:table-cell>
          <table:table-cell office:value-type="float" office:value="3626" table:style-name="ce33">
            <text:p>3 626<text:s/></text:p>
          </table:table-cell>
          <table:table-cell office:value-type="float" office:value="2391" table:style-name="ce33">
            <text:p>2 391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691" table:style-name="ce33">
            <text:p>1 691<text:s/></text:p>
          </table:table-cell>
          <table:table-cell office:value-type="float" office:value="4201" table:style-name="ce33">
            <text:p>4 201<text:s/></text:p>
          </table:table-cell>
          <table:table-cell office:value-type="float" office:value="1504" table:style-name="ce33">
            <text:p>1 504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3248" table:style-name="ce33">
            <text:p>3 2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31112" table:style-name="ce35">
            <text:p>10 031 112<text:s/></text:p>
          </table:table-cell>
          <table:table-cell office:value-type="float" office:value="459145" table:style-name="ce36">
            <text:p>459 145<text:s/></text:p>
          </table:table-cell>
          <table:table-cell office:value-type="float" office:value="365390" table:style-name="ce33">
            <text:p>365 390<text:s/></text:p>
          </table:table-cell>
          <table:table-cell office:value-type="float" office:value="93755" table:style-name="ce33">
            <text:p>93 755<text:s/></text:p>
          </table:table-cell>
          <table:table-cell office:value-type="float" office:value="97614" table:style-name="ce34">
            <text:p>97 614<text:s/></text:p>
          </table:table-cell>
          <table:table-cell office:value-type="float" office:value="556759" table:style-name="ce35">
            <text:p>556 759<text:s/></text:p>
          </table:table-cell>
          <table:table-cell office:value-type="float" office:value="10587871" table:style-name="ce28">
            <text:p>10 587 87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20951" table:style-name="ce37">
            <text:p>520 951<text:s/></text:p>
          </table:table-cell>
          <table:table-cell office:value-type="float" office:value="11108822" table:style-name="ce30">
            <text:p>11 108 822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84</text:p>
          </table:table-cell>
          <table:table-cell office:value-type="string" table:style-name="ce38">
            <text:p>Public administration, defence, social security 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302486" table:style-name="ce24">
            <text:p>24 302 4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302486" table:style-name="ce40">
            <text:p>24 302 486<text:s/></text:p>
          </table:table-cell>
          <table:table-cell office:value-type="float" office:value="18553" table:style-name="ce41">
            <text:p>18 553<text:s/></text:p>
          </table:table-cell>
          <table:table-cell office:value-type="float" office:value="12138" table:style-name="ce24">
            <text:p>12 138<text:s/></text:p>
          </table:table-cell>
          <table:table-cell office:value-type="float" office:value="6415" table:style-name="ce24">
            <text:p>6 415<text:s/></text:p>
          </table:table-cell>
          <table:table-cell office:value-type="float" office:value="35435" table:style-name="ce39">
            <text:p>35 435<text:s/></text:p>
          </table:table-cell>
          <table:table-cell office:value-type="float" office:value="53988" table:style-name="ce40">
            <text:p>53 988<text:s/></text:p>
          </table:table-cell>
          <table:table-cell office:value-type="float" office:value="24356474" table:style-name="ce28">
            <text:p>24 356 4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356474" table:style-name="ce30">
            <text:p>24 356 474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5</text:p>
          </table:table-cell>
          <table:table-cell office:value-type="string" table:style-name="ce32">
            <text:p>Education services<text:s/></text:p>
          </table:table-cell>
          <table:table-cell office:value-type="float" office:value="921" table:style-name="ce33">
            <text:p>9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165" table:style-name="ce33">
            <text:p>1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42" table:style-name="ce33">
            <text:p>842<text:s/></text:p>
          </table:table-cell>
          <table:table-cell office:value-type="float" office:value="2685" table:style-name="ce33">
            <text:p>2 685<text:s/></text:p>
          </table:table-cell>
          <table:table-cell office:value-type="float" office:value="1477" table:style-name="ce33">
            <text:p>1 477<text:s/></text:p>
          </table:table-cell>
          <table:table-cell office:value-type="float" office:value="7343" table:style-name="ce33">
            <text:p>7 3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81" table:style-name="ce33">
            <text:p>2 781<text:s/></text:p>
          </table:table-cell>
          <table:table-cell office:value-type="float" office:value="619" table:style-name="ce33">
            <text:p>619<text:s/></text:p>
          </table:table-cell>
          <table:table-cell office:value-type="float" office:value="151" table:style-name="ce33">
            <text:p>151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315" table:style-name="ce33">
            <text:p>315<text:s/></text:p>
          </table:table-cell>
          <table:table-cell office:value-type="float" office:value="12257" table:style-name="ce33">
            <text:p>12 257<text:s/></text:p>
          </table:table-cell>
          <table:table-cell office:value-type="float" office:value="275" table:style-name="ce33">
            <text:p>275<text:s/></text:p>
          </table:table-cell>
          <table:table-cell office:value-type="float" office:value="4339" table:style-name="ce33">
            <text:p>4 3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6" table:style-name="ce33">
            <text:p>2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2" table:style-name="ce33">
            <text:p>152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975" table:style-name="ce33">
            <text:p>8 975<text:s/></text:p>
          </table:table-cell>
          <table:table-cell office:value-type="float" office:value="828" table:style-name="ce33">
            <text:p>8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6" table:style-name="ce33">
            <text:p>216<text:s/></text:p>
          </table:table-cell>
          <table:table-cell office:value-type="float" office:value="14305" table:style-name="ce33">
            <text:p>14 305<text:s/></text:p>
          </table:table-cell>
          <table:table-cell office:value-type="float" office:value="935" table:style-name="ce33">
            <text:p>935<text:s/></text:p>
          </table:table-cell>
          <table:table-cell office:value-type="float" office:value="619" table:style-name="ce33">
            <text:p>619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2405" table:style-name="ce33">
            <text:p>2 4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74" table:style-name="ce33">
            <text:p>1 674<text:s/></text:p>
          </table:table-cell>
          <table:table-cell office:value-type="float" office:value="5360" table:style-name="ce33">
            <text:p>5 360<text:s/></text:p>
          </table:table-cell>
          <table:table-cell office:value-type="float" office:value="19437883" table:style-name="ce33">
            <text:p>19 437 883<text:s/></text:p>
          </table:table-cell>
          <table:table-cell office:value-type="float" office:value="19356" table:style-name="ce33">
            <text:p>19 356<text:s/></text:p>
          </table:table-cell>
          <table:table-cell office:value-type="float" office:value="2531" table:style-name="ce33">
            <text:p>2 531<text:s/></text:p>
          </table:table-cell>
          <table:table-cell office:value-type="float" office:value="1301" table:style-name="ce33">
            <text:p>1 301<text:s/></text:p>
          </table:table-cell>
          <table:table-cell office:value-type="float" office:value="201" table:style-name="ce33">
            <text:p>201<text:s/></text:p>
          </table:table-cell>
          <table:table-cell office:value-type="float" office:value="163148" table:style-name="ce33">
            <text:p>163 1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47" table:style-name="ce33">
            <text:p>1 2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696192" table:style-name="ce35">
            <text:p>19 696 192<text:s/></text:p>
          </table:table-cell>
          <table:table-cell office:value-type="float" office:value="90860" table:style-name="ce36">
            <text:p>90 860<text:s/></text:p>
          </table:table-cell>
          <table:table-cell office:value-type="float" office:value="69539" table:style-name="ce33">
            <text:p>69 539<text:s/></text:p>
          </table:table-cell>
          <table:table-cell office:value-type="float" office:value="21321" table:style-name="ce33">
            <text:p>21 321<text:s/></text:p>
          </table:table-cell>
          <table:table-cell office:value-type="float" office:value="12258" table:style-name="ce34">
            <text:p>12 258<text:s/></text:p>
          </table:table-cell>
          <table:table-cell office:value-type="float" office:value="103118" table:style-name="ce35">
            <text:p>103 118<text:s/></text:p>
          </table:table-cell>
          <table:table-cell office:value-type="float" office:value="19799310" table:style-name="ce28">
            <text:p>19 799 31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69636" table:style-name="ce37">
            <text:p>169 636<text:s/></text:p>
          </table:table-cell>
          <table:table-cell office:value-type="float" office:value="19968946" table:style-name="ce30">
            <text:p>19 968 946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86</text:p>
          </table:table-cell>
          <table:table-cell office:value-type="string" table:style-name="ce38">
            <text:p>Human health service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21" table:style-name="ce24">
            <text:p>1 2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89" table:style-name="ce24">
            <text:p>3 58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33" table:style-name="ce24">
            <text:p>1 5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950" table:style-name="ce24">
            <text:p>8 950<text:s/></text:p>
          </table:table-cell>
          <table:table-cell office:value-type="float" office:value="4516" table:style-name="ce24">
            <text:p>4 5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309" table:style-name="ce24">
            <text:p>14 30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369314" table:style-name="ce24">
            <text:p>26 369 314<text:s/></text:p>
          </table:table-cell>
          <table:table-cell office:value-type="float" office:value="2896" table:style-name="ce24">
            <text:p>2 8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515" table:style-name="ce24">
            <text:p>18 5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00" table:style-name="ce24">
            <text:p>1 4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426243" table:style-name="ce40">
            <text:p>26 426 243<text:s/></text:p>
          </table:table-cell>
          <table:table-cell office:value-type="float" office:value="190203" table:style-name="ce41">
            <text:p>190 203<text:s/></text:p>
          </table:table-cell>
          <table:table-cell office:value-type="float" office:value="163060" table:style-name="ce24">
            <text:p>163 060<text:s/></text:p>
          </table:table-cell>
          <table:table-cell office:value-type="float" office:value="27143" table:style-name="ce24">
            <text:p>27 143<text:s/></text:p>
          </table:table-cell>
          <table:table-cell office:value-type="float" office:value="12011" table:style-name="ce39">
            <text:p>12 011<text:s/></text:p>
          </table:table-cell>
          <table:table-cell office:value-type="float" office:value="202214" table:style-name="ce40">
            <text:p>202 214<text:s/></text:p>
          </table:table-cell>
          <table:table-cell office:value-type="float" office:value="26628457" table:style-name="ce28">
            <text:p>26 628 4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2506" table:style-name="ce42">
            <text:p>132 506<text:s/></text:p>
          </table:table-cell>
          <table:table-cell office:value-type="float" office:value="26760963" table:style-name="ce30">
            <text:p>26 760 963<text:s/></text:p>
          </table:table-cell>
          <table:table-cell table:number-columns-repeated="16308"/>
        </table:table-row>
        <table:table-row table:style-name="ro8">
          <table:table-cell office:value-type="string" table:style-name="ce31">
            <text:p>87–88</text:p>
          </table:table-cell>
          <table:table-cell office:value-type="string" table:style-name="ce32">
            <text:p>Residential care services, social work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1" table:style-name="ce33">
            <text:p>321<text:s/></text:p>
          </table:table-cell>
          <table:table-cell office:value-type="float" office:value="37148" table:style-name="ce33">
            <text:p>37 148<text:s/></text:p>
          </table:table-cell>
          <table:table-cell office:value-type="float" office:value="303331" table:style-name="ce33">
            <text:p>303 331<text:s/></text:p>
          </table:table-cell>
          <table:table-cell office:value-type="float" office:value="9009904" table:style-name="ce33">
            <text:p>9 009 9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50704" table:style-name="ce35">
            <text:p>9 350 704<text:s/></text:p>
          </table:table-cell>
          <table:table-cell office:value-type="float" office:value="377355" table:style-name="ce36">
            <text:p>377 355<text:s/></text:p>
          </table:table-cell>
          <table:table-cell office:value-type="float" office:value="214831" table:style-name="ce33">
            <text:p>214 831<text:s/></text:p>
          </table:table-cell>
          <table:table-cell office:value-type="float" office:value="162524" table:style-name="ce33">
            <text:p>162 52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77355" table:style-name="ce35">
            <text:p>377 355<text:s/></text:p>
          </table:table-cell>
          <table:table-cell office:value-type="float" office:value="9728059" table:style-name="ce28">
            <text:p>9 728 05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36592" table:style-name="ce37">
            <text:p>336 592<text:s/></text:p>
          </table:table-cell>
          <table:table-cell office:value-type="float" office:value="10064651" table:style-name="ce30">
            <text:p>10 064 651<text:s/></text:p>
          </table:table-cell>
          <table:table-cell table:number-columns-repeated="16308"/>
        </table:table-row>
        <table:table-row table:style-name="ro8">
          <table:table-cell office:value-type="string" table:style-name="ce22">
            <text:p>90–92<text:s/></text:p>
          </table:table-cell>
          <table:table-cell office:value-type="string" table:style-name="ce38">
            <text:p>Creative, arts and entertainment services; Library, archive, museum and other cultural services; Gambling and betting services</text:p>
          </table:table-cell>
          <table:table-cell office:value-type="float" office:value="581" table:style-name="ce24">
            <text:p>58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1" table:style-name="ce24">
            <text:p>2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9" table:style-name="ce24">
            <text:p>3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8510" table:style-name="ce24">
            <text:p>48 5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837" table:style-name="ce24">
            <text:p>14 8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732" table:style-name="ce24">
            <text:p>13 7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74" table:style-name="ce24">
            <text:p>67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83" table:style-name="ce24">
            <text:p>1 683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728" table:style-name="ce24">
            <text:p>27 728<text:s/></text:p>
          </table:table-cell>
          <table:table-cell office:value-type="float" office:value="3849" table:style-name="ce24">
            <text:p>3 8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65443" table:style-name="ce24">
            <text:p>3 765 4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1424" table:style-name="ce24">
            <text:p>31 4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09722" table:style-name="ce40">
            <text:p>3 909 722<text:s/></text:p>
          </table:table-cell>
          <table:table-cell office:value-type="float" office:value="236670" table:style-name="ce41">
            <text:p>236 670<text:s/></text:p>
          </table:table-cell>
          <table:table-cell office:value-type="float" office:value="194604" table:style-name="ce24">
            <text:p>194 604<text:s/></text:p>
          </table:table-cell>
          <table:table-cell office:value-type="float" office:value="42066" table:style-name="ce24">
            <text:p>42 066<text:s/></text:p>
          </table:table-cell>
          <table:table-cell office:value-type="float" office:value="132780" table:style-name="ce39">
            <text:p>132 780<text:s/></text:p>
          </table:table-cell>
          <table:table-cell office:value-type="float" office:value="369450" table:style-name="ce40">
            <text:p>369 450<text:s/></text:p>
          </table:table-cell>
          <table:table-cell office:value-type="float" office:value="4279172" table:style-name="ce28">
            <text:p>4 279 172<text:s/></text:p>
          </table:table-cell>
          <table:table-cell office:value-type="float" office:value="101564" table:style-name="ce42">
            <text:p>101 564<text:s/></text:p>
          </table:table-cell>
          <table:table-cell office:value-type="float" office:value="795780" table:style-name="ce42">
            <text:p>795 780<text:s/></text:p>
          </table:table-cell>
          <table:table-cell office:value-type="float" office:value="5176516" table:style-name="ce30">
            <text:p>5 176 516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3</text:p>
          </table:table-cell>
          <table:table-cell office:value-type="string" table:style-name="ce32">
            <text:p>Sporting services, amusement and recreation services<text:s/></text:p>
          </table:table-cell>
          <table:table-cell office:value-type="float" office:value="1108" table:style-name="ce33">
            <text:p>1 1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7" table:style-name="ce33">
            <text:p>6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98" table:style-name="ce33">
            <text:p>2 7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24" table:style-name="ce33">
            <text:p>4 4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04" table:style-name="ce33">
            <text:p>11 6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3977" table:style-name="ce33">
            <text:p>203 9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4" table:style-name="ce33">
            <text:p>2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" table:style-name="ce33">
            <text:p>15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911" table:style-name="ce33">
            <text:p>15 911<text:s/></text:p>
          </table:table-cell>
          <table:table-cell office:value-type="float" office:value="13089" table:style-name="ce33">
            <text:p>13 089<text:s/></text:p>
          </table:table-cell>
          <table:table-cell office:value-type="float" office:value="456" table:style-name="ce33">
            <text:p>4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25" table:style-name="ce33">
            <text:p>2 825<text:s/></text:p>
          </table:table-cell>
          <table:table-cell office:value-type="float" office:value="2172921" table:style-name="ce33">
            <text:p>2 172 921<text:s/></text:p>
          </table:table-cell>
          <table:table-cell office:value-type="float" office:value="3781" table:style-name="ce33">
            <text:p>3 7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8" table:style-name="ce33">
            <text:p>1 0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34992" table:style-name="ce35">
            <text:p>2 434 992<text:s/></text:p>
          </table:table-cell>
          <table:table-cell office:value-type="float" office:value="58675" table:style-name="ce36">
            <text:p>58 675<text:s/></text:p>
          </table:table-cell>
          <table:table-cell office:value-type="float" office:value="36693" table:style-name="ce33">
            <text:p>36 693<text:s/></text:p>
          </table:table-cell>
          <table:table-cell office:value-type="float" office:value="21982" table:style-name="ce33">
            <text:p>21 982<text:s/></text:p>
          </table:table-cell>
          <table:table-cell office:value-type="float" office:value="20011" table:style-name="ce34">
            <text:p>20 011<text:s/></text:p>
          </table:table-cell>
          <table:table-cell office:value-type="float" office:value="78686" table:style-name="ce35">
            <text:p>78 686<text:s/></text:p>
          </table:table-cell>
          <table:table-cell office:value-type="float" office:value="2513678" table:style-name="ce28">
            <text:p>2 513 67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13551" table:style-name="ce37">
            <text:p>313 551<text:s/></text:p>
          </table:table-cell>
          <table:table-cell office:value-type="float" office:value="2827229" table:style-name="ce30">
            <text:p>2 827 229<text:s/></text:p>
          </table:table-cell>
          <table:table-cell table:number-columns-repeated="16308"/>
        </table:table-row>
        <table:table-row table:style-name="ro9">
          <table:table-cell office:value-type="string" table:style-name="ce22">
            <text:p>94</text:p>
          </table:table-cell>
          <table:table-cell office:value-type="string" table:style-name="ce38">
            <text:p>Services furnished by membership organisations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93150" table:style-name="ce24">
            <text:p>3 893 1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893150" table:style-name="ce40">
            <text:p>3 893 1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893150" table:style-name="ce28">
            <text:p>3 893 15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93150" table:style-name="ce30">
            <text:p>3 893 150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5</text:p>
          </table:table-cell>
          <table:table-cell office:value-type="string" table:style-name="ce32">
            <text:p>Repair services of computers, pers. a. household good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05" table:style-name="ce33">
            <text:p>1 7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0" table:style-name="ce33">
            <text:p>1 580<text:s/></text:p>
          </table:table-cell>
          <table:table-cell office:value-type="float" office:value="753" table:style-name="ce33">
            <text:p>75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809" table:style-name="ce33">
            <text:p>42 809<text:s/></text:p>
          </table:table-cell>
          <table:table-cell office:value-type="float" office:value="2714" table:style-name="ce33">
            <text:p>2 714<text:s/></text:p>
          </table:table-cell>
          <table:table-cell office:value-type="float" office:value="3994" table:style-name="ce33">
            <text:p>3 994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79" table:style-name="ce33">
            <text:p>9 4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0256" table:style-name="ce33">
            <text:p>280 256<text:s/></text:p>
          </table:table-cell>
          <table:table-cell office:value-type="float" office:value="170192" table:style-name="ce33">
            <text:p>170 1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16" table:style-name="ce33">
            <text:p>1 516<text:s/></text:p>
          </table:table-cell>
          <table:table-cell office:value-type="float" office:value="834" table:style-name="ce33">
            <text:p>834<text:s/></text:p>
          </table:table-cell>
          <table:table-cell office:value-type="float" office:value="8204" table:style-name="ce33">
            <text:p>8 204<text:s/></text:p>
          </table:table-cell>
          <table:table-cell office:value-type="float" office:value="814" table:style-name="ce33">
            <text:p>81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70306" table:style-name="ce33">
            <text:p>70 306<text:s/></text:p>
          </table:table-cell>
          <table:table-cell office:value-type="float" office:value="61502" table:style-name="ce33">
            <text:p>61 5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03" table:style-name="ce33">
            <text:p>4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981" table:style-name="ce33">
            <text:p>58 981<text:s/></text:p>
          </table:table-cell>
          <table:table-cell office:value-type="float" office:value="5434" table:style-name="ce33">
            <text:p>5 434<text:s/></text:p>
          </table:table-cell>
          <table:table-cell office:value-type="float" office:value="7903" table:style-name="ce33">
            <text:p>7 903<text:s/></text:p>
          </table:table-cell>
          <table:table-cell office:value-type="float" office:value="2997" table:style-name="ce33">
            <text:p>2 997<text:s/></text:p>
          </table:table-cell>
          <table:table-cell office:value-type="float" office:value="10085" table:style-name="ce33">
            <text:p>10 0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2151" table:style-name="ce33">
            <text:p>72 151<text:s/></text:p>
          </table:table-cell>
          <table:table-cell office:value-type="float" office:value="3838" table:style-name="ce33">
            <text:p>3 8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128" table:style-name="ce33">
            <text:p>52 1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1167" table:style-name="ce33">
            <text:p>1 1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9643" table:style-name="ce33">
            <text:p>229 643<text:s/></text:p>
          </table:table-cell>
          <table:table-cell office:value-type="float" office:value="1737" table:style-name="ce33">
            <text:p>1 7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03753" table:style-name="ce35">
            <text:p>1 103 753<text:s/></text:p>
          </table:table-cell>
          <table:table-cell office:value-type="float" office:value="16575" table:style-name="ce36">
            <text:p>16 575<text:s/></text:p>
          </table:table-cell>
          <table:table-cell office:value-type="float" office:value="11328" table:style-name="ce33">
            <text:p>11 328<text:s/></text:p>
          </table:table-cell>
          <table:table-cell office:value-type="float" office:value="5247" table:style-name="ce33">
            <text:p>5 247<text:s/></text:p>
          </table:table-cell>
          <table:table-cell office:value-type="float" office:value="5011" table:style-name="ce34">
            <text:p>5 011<text:s/></text:p>
          </table:table-cell>
          <table:table-cell office:value-type="float" office:value="21586" table:style-name="ce35">
            <text:p>21 586<text:s/></text:p>
          </table:table-cell>
          <table:table-cell office:value-type="float" office:value="1125339" table:style-name="ce28">
            <text:p>1 125 33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4192" table:style-name="ce37">
            <text:p>74 192<text:s/></text:p>
          </table:table-cell>
          <table:table-cell office:value-type="float" office:value="1199531" table:style-name="ce30">
            <text:p>1 199 531<text:s/></text:p>
          </table:table-cell>
          <table:table-cell table:number-columns-repeated="16308"/>
        </table:table-row>
        <table:table-row table:style-name="ro9">
          <table:table-cell office:value-type="string" table:style-name="ce22">
            <text:p>96</text:p>
          </table:table-cell>
          <table:table-cell office:value-type="string" table:style-name="ce38">
            <text:p>Other personal services<text:s/></text:p>
          </table:table-cell>
          <table:table-cell office:value-type="float" office:value="920" table:style-name="ce24">
            <text:p>9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16" table:style-name="ce24">
            <text:p>1 7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66" table:style-name="ce24">
            <text:p>8 1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737" table:style-name="ce24">
            <text:p>12 737<text:s/></text:p>
          </table:table-cell>
          <table:table-cell office:value-type="float" office:value="1139" table:style-name="ce24">
            <text:p>1 1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1981" table:style-name="ce24">
            <text:p>91 981<text:s/></text:p>
          </table:table-cell>
          <table:table-cell office:value-type="float" office:value="4668" table:style-name="ce24">
            <text:p>4 6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8750" table:style-name="ce24">
            <text:p>288 7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397" table:style-name="ce24">
            <text:p>11 397<text:s/></text:p>
          </table:table-cell>
          <table:table-cell office:value-type="float" office:value="741" table:style-name="ce24">
            <text:p>7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643" table:style-name="ce24">
            <text:p>68 6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0" table:style-name="ce24">
            <text:p>1 240<text:s/></text:p>
          </table:table-cell>
          <table:table-cell office:value-type="float" office:value="1237" table:style-name="ce24">
            <text:p>1 2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77521" table:style-name="ce24">
            <text:p>3 277 5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771048" table:style-name="ce40">
            <text:p>3 771 048<text:s/></text:p>
          </table:table-cell>
          <table:table-cell office:value-type="float" office:value="51013" table:style-name="ce41">
            <text:p>51 013<text:s/></text:p>
          </table:table-cell>
          <table:table-cell office:value-type="float" office:value="36367" table:style-name="ce24">
            <text:p>36 367<text:s/></text:p>
          </table:table-cell>
          <table:table-cell office:value-type="float" office:value="14646" table:style-name="ce24">
            <text:p>14 646<text:s/></text:p>
          </table:table-cell>
          <table:table-cell office:value-type="float" office:value="12291" table:style-name="ce39">
            <text:p>12 291<text:s/></text:p>
          </table:table-cell>
          <table:table-cell office:value-type="float" office:value="63304" table:style-name="ce40">
            <text:p>63 304<text:s/></text:p>
          </table:table-cell>
          <table:table-cell office:value-type="float" office:value="3834352" table:style-name="ce28">
            <text:p>3 834 35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88107" table:style-name="ce42">
            <text:p>488 107<text:s/></text:p>
          </table:table-cell>
          <table:table-cell office:value-type="float" office:value="4322459" table:style-name="ce30">
            <text:p>4 322 459<text:s/></text:p>
          </table:table-cell>
          <table:table-cell table:number-columns-repeated="16308"/>
        </table:table-row>
        <table:table-row table:style-name="ro9">
          <table:table-cell office:value-type="string" table:style-name="ce31">
            <text:p>97</text:p>
          </table:table-cell>
          <table:table-cell office:value-type="string" table:style-name="ce32">
            <text:p>Services of households as employers of dom. personnel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5977" table:style-name="ce33">
            <text:p>165 977<text:s/></text:p>
          </table:table-cell>
          <table:table-cell office:value-type="float" office:value="165977" table:style-name="ce35">
            <text:p>165 9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5977" table:style-name="ce28">
            <text:p>165 97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65977" table:style-name="ce30">
            <text:p>165 977<text:s/></text:p>
          </table:table-cell>
          <table:table-cell table:number-columns-repeated="16308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7377839" table:style-name="ce47">
            <text:p>7 377 839<text:s/></text:p>
          </table:table-cell>
          <table:table-cell office:value-type="float" office:value="2423390" table:style-name="ce47">
            <text:p>2 423 390<text:s/></text:p>
          </table:table-cell>
          <table:table-cell office:value-type="float" office:value="90779" table:style-name="ce47">
            <text:p>90 779<text:s/></text:p>
          </table:table-cell>
          <table:table-cell office:value-type="float" office:value="2354539" table:style-name="ce47">
            <text:p>2 354 539<text:s/></text:p>
          </table:table-cell>
          <table:table-cell office:value-type="float" office:value="23218501" table:style-name="ce47">
            <text:p>23 218 501<text:s/></text:p>
          </table:table-cell>
          <table:table-cell office:value-type="float" office:value="2839932" table:style-name="ce47">
            <text:p>2 839 932<text:s/></text:p>
          </table:table-cell>
          <table:table-cell office:value-type="float" office:value="9444759" table:style-name="ce47">
            <text:p>9 444 759<text:s/></text:p>
          </table:table-cell>
          <table:table-cell office:value-type="float" office:value="6794046" table:style-name="ce47">
            <text:p>6 794 046<text:s/></text:p>
          </table:table-cell>
          <table:table-cell office:value-type="float" office:value="1998249" table:style-name="ce47">
            <text:p>1 998 249<text:s/></text:p>
          </table:table-cell>
          <table:table-cell office:value-type="float" office:value="6386512" table:style-name="ce47">
            <text:p>6 386 512<text:s/></text:p>
          </table:table-cell>
          <table:table-cell office:value-type="float" office:value="14642418" table:style-name="ce47">
            <text:p>14 642 418<text:s/></text:p>
          </table:table-cell>
          <table:table-cell office:value-type="float" office:value="4994367" table:style-name="ce47">
            <text:p>4 994 367<text:s/></text:p>
          </table:table-cell>
          <table:table-cell office:value-type="float" office:value="6901422" table:style-name="ce47">
            <text:p>6 901 422<text:s/></text:p>
          </table:table-cell>
          <table:table-cell office:value-type="float" office:value="7040790" table:style-name="ce47">
            <text:p>7 040 790<text:s/></text:p>
          </table:table-cell>
          <table:table-cell office:value-type="float" office:value="18130919" table:style-name="ce47">
            <text:p>18 130 919<text:s/></text:p>
          </table:table-cell>
          <table:table-cell office:value-type="float" office:value="16873040" table:style-name="ce47">
            <text:p>16 873 040<text:s/></text:p>
          </table:table-cell>
          <table:table-cell office:value-type="float" office:value="9116318" table:style-name="ce47">
            <text:p>9 116 318<text:s/></text:p>
          </table:table-cell>
          <table:table-cell office:value-type="float" office:value="13046589" table:style-name="ce47">
            <text:p>13 046 589<text:s/></text:p>
          </table:table-cell>
          <table:table-cell office:value-type="float" office:value="25792723" table:style-name="ce47">
            <text:p>25 792 723<text:s/></text:p>
          </table:table-cell>
          <table:table-cell office:value-type="float" office:value="19429719" table:style-name="ce47">
            <text:p>19 429 719<text:s/></text:p>
          </table:table-cell>
          <table:table-cell office:value-type="float" office:value="4407606" table:style-name="ce47">
            <text:p>4 407 606<text:s/></text:p>
          </table:table-cell>
          <table:table-cell office:value-type="float" office:value="6579044" table:style-name="ce47">
            <text:p>6 579 044<text:s/></text:p>
          </table:table-cell>
          <table:table-cell office:value-type="float" office:value="5582085" table:style-name="ce47">
            <text:p>5 582 085<text:s/></text:p>
          </table:table-cell>
          <table:table-cell office:value-type="float" office:value="32800227" table:style-name="ce47">
            <text:p>32 800 227<text:s/></text:p>
          </table:table-cell>
          <table:table-cell office:value-type="float" office:value="1089244" table:style-name="ce47">
            <text:p>1 089 244<text:s/></text:p>
          </table:table-cell>
          <table:table-cell office:value-type="float" office:value="7666288" table:style-name="ce47">
            <text:p>7 666 288<text:s/></text:p>
          </table:table-cell>
          <table:table-cell office:value-type="float" office:value="59247604" table:style-name="ce47">
            <text:p>59 247 604<text:s/></text:p>
          </table:table-cell>
          <table:table-cell office:value-type="float" office:value="10261015" table:style-name="ce47">
            <text:p>10 261 015<text:s/></text:p>
          </table:table-cell>
          <table:table-cell office:value-type="float" office:value="38675009" table:style-name="ce47">
            <text:p>38 675 009<text:s/></text:p>
          </table:table-cell>
          <table:table-cell office:value-type="float" office:value="25322770" table:style-name="ce47">
            <text:p>25 322 770<text:s/></text:p>
          </table:table-cell>
          <table:table-cell office:value-type="float" office:value="17636648" table:style-name="ce47">
            <text:p>17 636 648<text:s/></text:p>
          </table:table-cell>
          <table:table-cell office:value-type="float" office:value="154925" table:style-name="ce47">
            <text:p>154 925<text:s/></text:p>
          </table:table-cell>
          <table:table-cell office:value-type="float" office:value="4256192" table:style-name="ce47">
            <text:p>4 256 192<text:s/></text:p>
          </table:table-cell>
          <table:table-cell office:value-type="float" office:value="12718579" table:style-name="ce47">
            <text:p>12 718 579<text:s/></text:p>
          </table:table-cell>
          <table:table-cell office:value-type="float" office:value="3178915" table:style-name="ce47">
            <text:p>3 178 915<text:s/></text:p>
          </table:table-cell>
          <table:table-cell office:value-type="float" office:value="28964629" table:style-name="ce47">
            <text:p>28 964 629<text:s/></text:p>
          </table:table-cell>
          <table:table-cell office:value-type="float" office:value="3037764" table:style-name="ce47">
            <text:p>3 037 764<text:s/></text:p>
          </table:table-cell>
          <table:table-cell office:value-type="float" office:value="3059120" table:style-name="ce47">
            <text:p>3 059 120<text:s/></text:p>
          </table:table-cell>
          <table:table-cell office:value-type="float" office:value="6473033" table:style-name="ce47">
            <text:p>6 473 033<text:s/></text:p>
          </table:table-cell>
          <table:table-cell office:value-type="float" office:value="16358425" table:style-name="ce47">
            <text:p>16 358 425<text:s/></text:p>
          </table:table-cell>
          <table:table-cell office:value-type="float" office:value="17392299" table:style-name="ce47">
            <text:p>17 392 299<text:s/></text:p>
          </table:table-cell>
          <table:table-cell office:value-type="float" office:value="7374424" table:style-name="ce47">
            <text:p>7 374 424<text:s/></text:p>
          </table:table-cell>
          <table:table-cell office:value-type="float" office:value="3767065" table:style-name="ce47">
            <text:p>3 767 065<text:s/></text:p>
          </table:table-cell>
          <table:table-cell office:value-type="float" office:value="24686267" table:style-name="ce47">
            <text:p>24 686 267<text:s/></text:p>
          </table:table-cell>
          <table:table-cell office:value-type="float" office:value="26885823" table:style-name="ce47">
            <text:p>26 885 823<text:s/></text:p>
          </table:table-cell>
          <table:table-cell office:value-type="float" office:value="18725713" table:style-name="ce47">
            <text:p>18 725 713<text:s/></text:p>
          </table:table-cell>
          <table:table-cell office:value-type="float" office:value="9849885" table:style-name="ce47">
            <text:p>9 849 885<text:s/></text:p>
          </table:table-cell>
          <table:table-cell office:value-type="float" office:value="2953987" table:style-name="ce47">
            <text:p>2 953 987<text:s/></text:p>
          </table:table-cell>
          <table:table-cell office:value-type="float" office:value="4993631" table:style-name="ce47">
            <text:p>4 993 631<text:s/></text:p>
          </table:table-cell>
          <table:table-cell office:value-type="float" office:value="1961906" table:style-name="ce47">
            <text:p>1 961 906<text:s/></text:p>
          </table:table-cell>
          <table:table-cell office:value-type="float" office:value="6964770" table:style-name="ce47">
            <text:p>6 964 770<text:s/></text:p>
          </table:table-cell>
          <table:table-cell office:value-type="float" office:value="4989725" table:style-name="ce47">
            <text:p>4 989 725<text:s/></text:p>
          </table:table-cell>
          <table:table-cell office:value-type="float" office:value="2285099" table:style-name="ce47">
            <text:p>2 285 099<text:s/></text:p>
          </table:table-cell>
          <table:table-cell office:value-type="float" office:value="9872772" table:style-name="ce47">
            <text:p>9 872 772<text:s/></text:p>
          </table:table-cell>
          <table:table-cell office:value-type="float" office:value="26086480" table:style-name="ce47">
            <text:p>26 086 480<text:s/></text:p>
          </table:table-cell>
          <table:table-cell office:value-type="float" office:value="22582935" table:style-name="ce47">
            <text:p>22 582 935<text:s/></text:p>
          </table:table-cell>
          <table:table-cell office:value-type="float" office:value="27652239" table:style-name="ce47">
            <text:p>27 652 239<text:s/></text:p>
          </table:table-cell>
          <table:table-cell office:value-type="float" office:value="9104847" table:style-name="ce47">
            <text:p>9 104 847<text:s/></text:p>
          </table:table-cell>
          <table:table-cell office:value-type="float" office:value="4054196" table:style-name="ce47">
            <text:p>4 054 196<text:s/></text:p>
          </table:table-cell>
          <table:table-cell office:value-type="float" office:value="2815255" table:style-name="ce47">
            <text:p>2 815 255<text:s/></text:p>
          </table:table-cell>
          <table:table-cell office:value-type="float" office:value="4443657" table:style-name="ce47">
            <text:p>4 443 657<text:s/></text:p>
          </table:table-cell>
          <table:table-cell office:value-type="float" office:value="303014" table:style-name="ce47">
            <text:p>303 014<text:s/></text:p>
          </table:table-cell>
          <table:table-cell office:value-type="float" office:value="3460486" table:style-name="ce47">
            <text:p>3 460 486<text:s/></text:p>
          </table:table-cell>
          <table:table-cell office:value-type="float" office:value="165977" table:style-name="ce48">
            <text:p>165 977<text:s/></text:p>
          </table:table-cell>
          <table:table-cell office:value-type="float" office:value="729738425" table:style-name="ce49">
            <text:p>729 738 425<text:s/></text:p>
          </table:table-cell>
          <table:table-cell office:value-type="float" office:value="149374311" table:style-name="ce50">
            <text:p>149 374 311<text:s/></text:p>
          </table:table-cell>
          <table:table-cell office:value-type="float" office:value="114609684" table:style-name="ce47">
            <text:p>114 609 684<text:s/></text:p>
          </table:table-cell>
          <table:table-cell office:value-type="float" office:value="34764627" table:style-name="ce47">
            <text:p>34 764 627<text:s/></text:p>
          </table:table-cell>
          <table:table-cell office:value-type="float" office:value="47957596" table:style-name="ce48">
            <text:p>47 957 596<text:s/></text:p>
          </table:table-cell>
          <table:table-cell office:value-type="float" office:value="197331907" table:style-name="ce49">
            <text:p>197 331 907<text:s/></text:p>
          </table:table-cell>
          <table:table-cell office:value-type="float" office:value="927070332" table:style-name="ce51">
            <text:p>927 070 33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1695516" table:style-name="ce47">
            <text:p>41 695 516<text:s/></text:p>
          </table:table-cell>
          <table:table-cell office:value-type="float" office:value="968765848" table:style-name="ce52">
            <text:p>968 765 848<text:s/></text:p>
          </table:table-cell>
          <table:table-cell table:number-columns-repeated="16308" table:style-name="ce53"/>
        </table:table-row>
        <table:table-row table:style-name="ro9">
          <table:table-cell table:style-name="ce31"/>
          <table:table-cell office:value-type="string" table:style-name="ce32">
            <text:p>Cif/fob adjustments on imports</text:p>
          </table:table-cell>
          <table:table-cell table:number-columns-repeated="63" table:style-name="ce54"/>
          <table:table-cell table:style-name="ce55"/>
          <table:table-cell table:style-name="ce56"/>
          <table:table-cell office:value-type="float" office:value="-46046" table:style-name="ce57">
            <text:p>-46 046<text:s/></text:p>
          </table:table-cell>
          <table:table-cell office:value-type="float" office:value="-31103.904999999999" table:style-name="ce33">
            <text:p>-31 104<text:s/></text:p>
          </table:table-cell>
          <table:table-cell office:value-type="float" office:value="-14942.096" table:style-name="ce33">
            <text:p>-14 942<text:s/></text:p>
          </table:table-cell>
          <table:table-cell office:value-type="float" office:value="-36587.391000000003" table:style-name="ce34">
            <text:p>-36 587<text:s/></text:p>
          </table:table-cell>
          <table:table-cell office:value-type="float" office:value="-82633.391000000003" table:style-name="ce56">
            <text:p>-82 633<text:s/></text:p>
          </table:table-cell>
          <table:table-cell office:value-type="float" office:value="-82633.391000000003" table:style-name="ce28">
            <text:p>-82 633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table:style-name="ce22"/>
          <table:table-cell office:value-type="string" table:style-name="ce38">
            <text:p>Direct purchases abroad by residents</text:p>
          </table:table-cell>
          <table:table-cell table:number-columns-repeated="63" table:style-name="ce58"/>
          <table:table-cell table:style-name="ce60"/>
          <table:table-cell table:style-name="ce61"/>
          <table:table-cell office:value-type="float" office:value="7372069.477" table:style-name="ce62">
            <text:p>7 372 069<text:s/></text:p>
          </table:table-cell>
          <table:table-cell office:value-type="float" office:value="5516114.1490000002" table:style-name="ce63">
            <text:p>5 516 114<text:s/></text:p>
          </table:table-cell>
          <table:table-cell office:value-type="float" office:value="1855955.3289999999" table:style-name="ce63">
            <text:p>1 855 955<text:s/></text:p>
          </table:table-cell>
          <table:table-cell office:value-type="float" office:value="2040377.6540000001" table:style-name="ce64">
            <text:p>2 040 378<text:s/></text:p>
          </table:table-cell>
          <table:table-cell office:value-type="float" office:value="9412447.1309999991" table:style-name="ce61">
            <text:p>9 412 447<text:s/></text:p>
          </table:table-cell>
          <table:table-cell office:value-type="float" office:value="9412447.1309999991" table:style-name="ce28">
            <text:p>9 412 447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7377839" table:style-name="ce67">
            <text:p>7 377 839<text:s/></text:p>
          </table:table-cell>
          <table:table-cell office:value-type="float" office:value="2423390" table:style-name="ce67">
            <text:p>2 423 390<text:s/></text:p>
          </table:table-cell>
          <table:table-cell office:value-type="float" office:value="90779" table:style-name="ce67">
            <text:p>90 779<text:s/></text:p>
          </table:table-cell>
          <table:table-cell office:value-type="float" office:value="2354539" table:style-name="ce67">
            <text:p>2 354 539<text:s/></text:p>
          </table:table-cell>
          <table:table-cell office:value-type="float" office:value="23218501" table:style-name="ce67">
            <text:p>23 218 501<text:s/></text:p>
          </table:table-cell>
          <table:table-cell office:value-type="float" office:value="2839932" table:style-name="ce67">
            <text:p>2 839 932<text:s/></text:p>
          </table:table-cell>
          <table:table-cell office:value-type="float" office:value="9444759" table:style-name="ce67">
            <text:p>9 444 759<text:s/></text:p>
          </table:table-cell>
          <table:table-cell office:value-type="float" office:value="6794046" table:style-name="ce67">
            <text:p>6 794 046<text:s/></text:p>
          </table:table-cell>
          <table:table-cell office:value-type="float" office:value="1998249" table:style-name="ce67">
            <text:p>1 998 249<text:s/></text:p>
          </table:table-cell>
          <table:table-cell office:value-type="float" office:value="6386512" table:style-name="ce67">
            <text:p>6 386 512<text:s/></text:p>
          </table:table-cell>
          <table:table-cell office:value-type="float" office:value="14642418" table:style-name="ce67">
            <text:p>14 642 418<text:s/></text:p>
          </table:table-cell>
          <table:table-cell office:value-type="float" office:value="4994367" table:style-name="ce67">
            <text:p>4 994 367<text:s/></text:p>
          </table:table-cell>
          <table:table-cell office:value-type="float" office:value="6901422" table:style-name="ce67">
            <text:p>6 901 422<text:s/></text:p>
          </table:table-cell>
          <table:table-cell office:value-type="float" office:value="7040790" table:style-name="ce67">
            <text:p>7 040 790<text:s/></text:p>
          </table:table-cell>
          <table:table-cell office:value-type="float" office:value="18130919" table:style-name="ce67">
            <text:p>18 130 919<text:s/></text:p>
          </table:table-cell>
          <table:table-cell office:value-type="float" office:value="16873040" table:style-name="ce67">
            <text:p>16 873 040<text:s/></text:p>
          </table:table-cell>
          <table:table-cell office:value-type="float" office:value="9116318" table:style-name="ce67">
            <text:p>9 116 318<text:s/></text:p>
          </table:table-cell>
          <table:table-cell office:value-type="float" office:value="13046589" table:style-name="ce67">
            <text:p>13 046 589<text:s/></text:p>
          </table:table-cell>
          <table:table-cell office:value-type="float" office:value="25792723" table:style-name="ce67">
            <text:p>25 792 723<text:s/></text:p>
          </table:table-cell>
          <table:table-cell office:value-type="float" office:value="19429719" table:style-name="ce67">
            <text:p>19 429 719<text:s/></text:p>
          </table:table-cell>
          <table:table-cell office:value-type="float" office:value="4407606" table:style-name="ce67">
            <text:p>4 407 606<text:s/></text:p>
          </table:table-cell>
          <table:table-cell office:value-type="float" office:value="6579044" table:style-name="ce67">
            <text:p>6 579 044<text:s/></text:p>
          </table:table-cell>
          <table:table-cell office:value-type="float" office:value="5582085" table:style-name="ce67">
            <text:p>5 582 085<text:s/></text:p>
          </table:table-cell>
          <table:table-cell office:value-type="float" office:value="32800227" table:style-name="ce67">
            <text:p>32 800 227<text:s/></text:p>
          </table:table-cell>
          <table:table-cell office:value-type="float" office:value="1089244" table:style-name="ce67">
            <text:p>1 089 244<text:s/></text:p>
          </table:table-cell>
          <table:table-cell office:value-type="float" office:value="7666288" table:style-name="ce67">
            <text:p>7 666 288<text:s/></text:p>
          </table:table-cell>
          <table:table-cell office:value-type="float" office:value="59247604" table:style-name="ce67">
            <text:p>59 247 604<text:s/></text:p>
          </table:table-cell>
          <table:table-cell office:value-type="float" office:value="10261015" table:style-name="ce67">
            <text:p>10 261 015<text:s/></text:p>
          </table:table-cell>
          <table:table-cell office:value-type="float" office:value="38675009" table:style-name="ce67">
            <text:p>38 675 009<text:s/></text:p>
          </table:table-cell>
          <table:table-cell office:value-type="float" office:value="25322770" table:style-name="ce67">
            <text:p>25 322 770<text:s/></text:p>
          </table:table-cell>
          <table:table-cell office:value-type="float" office:value="17636648" table:style-name="ce67">
            <text:p>17 636 648<text:s/></text:p>
          </table:table-cell>
          <table:table-cell office:value-type="float" office:value="154925" table:style-name="ce67">
            <text:p>154 925<text:s/></text:p>
          </table:table-cell>
          <table:table-cell office:value-type="float" office:value="4256192" table:style-name="ce67">
            <text:p>4 256 192<text:s/></text:p>
          </table:table-cell>
          <table:table-cell office:value-type="float" office:value="12718579" table:style-name="ce67">
            <text:p>12 718 579<text:s/></text:p>
          </table:table-cell>
          <table:table-cell office:value-type="float" office:value="3178915" table:style-name="ce67">
            <text:p>3 178 915<text:s/></text:p>
          </table:table-cell>
          <table:table-cell office:value-type="float" office:value="28964629" table:style-name="ce67">
            <text:p>28 964 629<text:s/></text:p>
          </table:table-cell>
          <table:table-cell office:value-type="float" office:value="3037764" table:style-name="ce67">
            <text:p>3 037 764<text:s/></text:p>
          </table:table-cell>
          <table:table-cell office:value-type="float" office:value="3059120" table:style-name="ce67">
            <text:p>3 059 120<text:s/></text:p>
          </table:table-cell>
          <table:table-cell office:value-type="float" office:value="6473033" table:style-name="ce67">
            <text:p>6 473 033<text:s/></text:p>
          </table:table-cell>
          <table:table-cell office:value-type="float" office:value="16358425" table:style-name="ce67">
            <text:p>16 358 425<text:s/></text:p>
          </table:table-cell>
          <table:table-cell office:value-type="float" office:value="17392299" table:style-name="ce67">
            <text:p>17 392 299<text:s/></text:p>
          </table:table-cell>
          <table:table-cell office:value-type="float" office:value="7374424" table:style-name="ce67">
            <text:p>7 374 424<text:s/></text:p>
          </table:table-cell>
          <table:table-cell office:value-type="float" office:value="3767065" table:style-name="ce67">
            <text:p>3 767 065<text:s/></text:p>
          </table:table-cell>
          <table:table-cell office:value-type="float" office:value="24686267" table:style-name="ce67">
            <text:p>24 686 267<text:s/></text:p>
          </table:table-cell>
          <table:table-cell office:value-type="float" office:value="26885823" table:style-name="ce67">
            <text:p>26 885 823<text:s/></text:p>
          </table:table-cell>
          <table:table-cell office:value-type="float" office:value="18725713" table:style-name="ce67">
            <text:p>18 725 713<text:s/></text:p>
          </table:table-cell>
          <table:table-cell office:value-type="float" office:value="9849885" table:style-name="ce67">
            <text:p>9 849 885<text:s/></text:p>
          </table:table-cell>
          <table:table-cell office:value-type="float" office:value="2953987" table:style-name="ce67">
            <text:p>2 953 987<text:s/></text:p>
          </table:table-cell>
          <table:table-cell office:value-type="float" office:value="4993631" table:style-name="ce67">
            <text:p>4 993 631<text:s/></text:p>
          </table:table-cell>
          <table:table-cell office:value-type="float" office:value="1961906" table:style-name="ce67">
            <text:p>1 961 906<text:s/></text:p>
          </table:table-cell>
          <table:table-cell office:value-type="float" office:value="6964770" table:style-name="ce67">
            <text:p>6 964 770<text:s/></text:p>
          </table:table-cell>
          <table:table-cell office:value-type="float" office:value="4989725" table:style-name="ce67">
            <text:p>4 989 725<text:s/></text:p>
          </table:table-cell>
          <table:table-cell office:value-type="float" office:value="2285099" table:style-name="ce67">
            <text:p>2 285 099<text:s/></text:p>
          </table:table-cell>
          <table:table-cell office:value-type="float" office:value="9872772" table:style-name="ce67">
            <text:p>9 872 772<text:s/></text:p>
          </table:table-cell>
          <table:table-cell office:value-type="float" office:value="26086480" table:style-name="ce67">
            <text:p>26 086 480<text:s/></text:p>
          </table:table-cell>
          <table:table-cell office:value-type="float" office:value="22582935" table:style-name="ce67">
            <text:p>22 582 935<text:s/></text:p>
          </table:table-cell>
          <table:table-cell office:value-type="float" office:value="27652239" table:style-name="ce67">
            <text:p>27 652 239<text:s/></text:p>
          </table:table-cell>
          <table:table-cell office:value-type="float" office:value="9104847" table:style-name="ce67">
            <text:p>9 104 847<text:s/></text:p>
          </table:table-cell>
          <table:table-cell office:value-type="float" office:value="4054196" table:style-name="ce67">
            <text:p>4 054 196<text:s/></text:p>
          </table:table-cell>
          <table:table-cell office:value-type="float" office:value="2815255" table:style-name="ce67">
            <text:p>2 815 255<text:s/></text:p>
          </table:table-cell>
          <table:table-cell office:value-type="float" office:value="4443657" table:style-name="ce67">
            <text:p>4 443 657<text:s/></text:p>
          </table:table-cell>
          <table:table-cell office:value-type="float" office:value="303014" table:style-name="ce67">
            <text:p>303 014<text:s/></text:p>
          </table:table-cell>
          <table:table-cell office:value-type="float" office:value="3460486" table:style-name="ce67">
            <text:p>3 460 486<text:s/></text:p>
          </table:table-cell>
          <table:table-cell office:value-type="float" office:value="165977" table:style-name="ce68">
            <text:p>165 977<text:s/></text:p>
          </table:table-cell>
          <table:table-cell office:value-type="float" office:value="729738425" table:style-name="ce69">
            <text:p>729 738 425<text:s/></text:p>
          </table:table-cell>
          <table:table-cell office:value-type="float" office:value="156700334.477" table:style-name="ce70">
            <text:p>156 700 334<text:s/></text:p>
          </table:table-cell>
          <table:table-cell office:value-type="float" office:value="120094694.244" table:style-name="ce71">
            <text:p>120 094 694<text:s/></text:p>
          </table:table-cell>
          <table:table-cell office:value-type="float" office:value="36605640.232999995" table:style-name="ce71">
            <text:p>36 605 640<text:s/></text:p>
          </table:table-cell>
          <table:table-cell office:value-type="float" office:value="49961386.262999997" table:style-name="ce68">
            <text:p>49 961 386<text:s/></text:p>
          </table:table-cell>
          <table:table-cell office:value-type="float" office:value="206661720.74000001" table:style-name="ce69">
            <text:p>206 661 721<text:s/></text:p>
          </table:table-cell>
          <table:table-cell office:value-type="float" office:value="936400145.74000001" table:style-name="ce52">
            <text:p>936 400 146<text:s/></text:p>
          </table:table-cell>
          <table:table-cell table:number-columns-repeated="2" table:style-name="ce58"/>
          <table:table-cell table:style-name="ce59"/>
          <table:table-cell table:number-columns-repeated="16308"/>
        </table:table-row>
        <table:table-row table:style-name="ro9">
          <table:table-cell office:value-type="string" table:style-name="ce72">
            <text:p>of which:</text:p>
          </table:table-cell>
          <table:table-cell office:value-type="string" table:style-name="ce38">
            <text:p>Market output</text:p>
          </table:table-cell>
          <table:table-cell office:value-type="float" office:value="7325566" table:style-name="ce24">
            <text:p>7 325 566<text:s/></text:p>
          </table:table-cell>
          <table:table-cell office:value-type="float" office:value="2192409" table:style-name="ce24">
            <text:p>2 192 409<text:s/></text:p>
          </table:table-cell>
          <table:table-cell office:value-type="float" office:value="88409" table:style-name="ce24">
            <text:p>88 409<text:s/></text:p>
          </table:table-cell>
          <table:table-cell office:value-type="float" office:value="2286948" table:style-name="ce24">
            <text:p>2 286 948<text:s/></text:p>
          </table:table-cell>
          <table:table-cell office:value-type="float" office:value="23147709" table:style-name="ce24">
            <text:p>23 147 709<text:s/></text:p>
          </table:table-cell>
          <table:table-cell office:value-type="float" office:value="2801315" table:style-name="ce24">
            <text:p>2 801 315<text:s/></text:p>
          </table:table-cell>
          <table:table-cell office:value-type="float" office:value="9408628" table:style-name="ce24">
            <text:p>9 408 628<text:s/></text:p>
          </table:table-cell>
          <table:table-cell office:value-type="float" office:value="6716953" table:style-name="ce24">
            <text:p>6 716 953<text:s/></text:p>
          </table:table-cell>
          <table:table-cell office:value-type="float" office:value="1963645" table:style-name="ce24">
            <text:p>1 963 645<text:s/></text:p>
          </table:table-cell>
          <table:table-cell office:value-type="float" office:value="6356396" table:style-name="ce24">
            <text:p>6 356 396<text:s/></text:p>
          </table:table-cell>
          <table:table-cell office:value-type="float" office:value="14412126" table:style-name="ce24">
            <text:p>14 412 126<text:s/></text:p>
          </table:table-cell>
          <table:table-cell office:value-type="float" office:value="4743081" table:style-name="ce24">
            <text:p>4 743 081<text:s/></text:p>
          </table:table-cell>
          <table:table-cell office:value-type="float" office:value="6693673" table:style-name="ce24">
            <text:p>6 693 673<text:s/></text:p>
          </table:table-cell>
          <table:table-cell office:value-type="float" office:value="6856284" table:style-name="ce24">
            <text:p>6 856 284<text:s/></text:p>
          </table:table-cell>
          <table:table-cell office:value-type="float" office:value="17858563" table:style-name="ce24">
            <text:p>17 858 563<text:s/></text:p>
          </table:table-cell>
          <table:table-cell office:value-type="float" office:value="16536216" table:style-name="ce24">
            <text:p>16 536 216<text:s/></text:p>
          </table:table-cell>
          <table:table-cell office:value-type="float" office:value="8353827" table:style-name="ce24">
            <text:p>8 353 827<text:s/></text:p>
          </table:table-cell>
          <table:table-cell office:value-type="float" office:value="12353735" table:style-name="ce24">
            <text:p>12 353 735<text:s/></text:p>
          </table:table-cell>
          <table:table-cell office:value-type="float" office:value="24637920" table:style-name="ce24">
            <text:p>24 637 920<text:s/></text:p>
          </table:table-cell>
          <table:table-cell office:value-type="float" office:value="18792964" table:style-name="ce24">
            <text:p>18 792 964<text:s/></text:p>
          </table:table-cell>
          <table:table-cell office:value-type="float" office:value="4090826" table:style-name="ce24">
            <text:p>4 090 826<text:s/></text:p>
          </table:table-cell>
          <table:table-cell office:value-type="float" office:value="6394735" table:style-name="ce24">
            <text:p>6 394 735<text:s/></text:p>
          </table:table-cell>
          <table:table-cell office:value-type="float" office:value="5458958" table:style-name="ce24">
            <text:p>5 458 958<text:s/></text:p>
          </table:table-cell>
          <table:table-cell office:value-type="float" office:value="32487960" table:style-name="ce24">
            <text:p>32 487 960<text:s/></text:p>
          </table:table-cell>
          <table:table-cell office:value-type="float" office:value="1076519" table:style-name="ce24">
            <text:p>1 076 519<text:s/></text:p>
          </table:table-cell>
          <table:table-cell office:value-type="float" office:value="7653814" table:style-name="ce24">
            <text:p>7 653 814<text:s/></text:p>
          </table:table-cell>
          <table:table-cell office:value-type="float" office:value="55137596" table:style-name="ce24">
            <text:p>55 137 596<text:s/></text:p>
          </table:table-cell>
          <table:table-cell office:value-type="float" office:value="10213211" table:style-name="ce24">
            <text:p>10 213 211<text:s/></text:p>
          </table:table-cell>
          <table:table-cell office:value-type="float" office:value="37924432" table:style-name="ce24">
            <text:p>37 924 432<text:s/></text:p>
          </table:table-cell>
          <table:table-cell office:value-type="float" office:value="24902868" table:style-name="ce24">
            <text:p>24 902 868<text:s/></text:p>
          </table:table-cell>
          <table:table-cell office:value-type="float" office:value="14506151" table:style-name="ce24">
            <text:p>14 506 151<text:s/></text:p>
          </table:table-cell>
          <table:table-cell office:value-type="float" office:value="154923" table:style-name="ce24">
            <text:p>154 923<text:s/></text:p>
          </table:table-cell>
          <table:table-cell office:value-type="float" office:value="4227760" table:style-name="ce24">
            <text:p>4 227 760<text:s/></text:p>
          </table:table-cell>
          <table:table-cell office:value-type="float" office:value="9380679" table:style-name="ce24">
            <text:p>9 380 679<text:s/></text:p>
          </table:table-cell>
          <table:table-cell office:value-type="float" office:value="3159287" table:style-name="ce24">
            <text:p>3 159 287<text:s/></text:p>
          </table:table-cell>
          <table:table-cell office:value-type="float" office:value="28924720" table:style-name="ce24">
            <text:p>28 924 720<text:s/></text:p>
          </table:table-cell>
          <table:table-cell office:value-type="float" office:value="2951098" table:style-name="ce24">
            <text:p>2 951 098<text:s/></text:p>
          </table:table-cell>
          <table:table-cell office:value-type="float" office:value="1936857" table:style-name="ce24">
            <text:p>1 936 857<text:s/></text:p>
          </table:table-cell>
          <table:table-cell office:value-type="float" office:value="6235212" table:style-name="ce24">
            <text:p>6 235 212<text:s/></text:p>
          </table:table-cell>
          <table:table-cell office:value-type="float" office:value="15782246" table:style-name="ce24">
            <text:p>15 782 246<text:s/></text:p>
          </table:table-cell>
          <table:table-cell office:value-type="float" office:value="17074413" table:style-name="ce24">
            <text:p>17 074 413<text:s/></text:p>
          </table:table-cell>
          <table:table-cell office:value-type="float" office:value="7338218" table:style-name="ce24">
            <text:p>7 338 218<text:s/></text:p>
          </table:table-cell>
          <table:table-cell office:value-type="float" office:value="3718438" table:style-name="ce24">
            <text:p>3 718 43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587218" table:style-name="ce24">
            <text:p>26 587 218<text:s/></text:p>
          </table:table-cell>
          <table:table-cell office:value-type="float" office:value="18541323" table:style-name="ce24">
            <text:p>18 541 323<text:s/></text:p>
          </table:table-cell>
          <table:table-cell office:value-type="float" office:value="9284829" table:style-name="ce24">
            <text:p>9 284 829<text:s/></text:p>
          </table:table-cell>
          <table:table-cell office:value-type="float" office:value="2067163" table:style-name="ce24">
            <text:p>2 067 163<text:s/></text:p>
          </table:table-cell>
          <table:table-cell office:value-type="float" office:value="4910011" table:style-name="ce24">
            <text:p>4 910 011<text:s/></text:p>
          </table:table-cell>
          <table:table-cell office:value-type="float" office:value="1907277" table:style-name="ce24">
            <text:p>1 907 277<text:s/></text:p>
          </table:table-cell>
          <table:table-cell office:value-type="float" office:value="6831478" table:style-name="ce24">
            <text:p>6 831 478<text:s/></text:p>
          </table:table-cell>
          <table:table-cell office:value-type="float" office:value="4979615" table:style-name="ce24">
            <text:p>4 979 615<text:s/></text:p>
          </table:table-cell>
          <table:table-cell office:value-type="float" office:value="2124695" table:style-name="ce24">
            <text:p>2 124 695<text:s/></text:p>
          </table:table-cell>
          <table:table-cell office:value-type="float" office:value="9220008" table:style-name="ce24">
            <text:p>9 220 00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68948" table:style-name="ce24">
            <text:p>1 568 948<text:s/></text:p>
          </table:table-cell>
          <table:table-cell office:value-type="float" office:value="9785580" table:style-name="ce24">
            <text:p>9 785 580<text:s/></text:p>
          </table:table-cell>
          <table:table-cell office:value-type="float" office:value="5087925" table:style-name="ce24">
            <text:p>5 087 925<text:s/></text:p>
          </table:table-cell>
          <table:table-cell office:value-type="float" office:value="2430932" table:style-name="ce24">
            <text:p>2 430 932<text:s/></text:p>
          </table:table-cell>
          <table:table-cell office:value-type="float" office:value="2230823" table:style-name="ce24">
            <text:p>2 230 823<text:s/></text:p>
          </table:table-cell>
          <table:table-cell office:value-type="float" office:value="196563" table:style-name="ce24">
            <text:p>196 563<text:s/></text:p>
          </table:table-cell>
          <table:table-cell office:value-type="float" office:value="269723" table:style-name="ce24">
            <text:p>269 723<text:s/></text:p>
          </table:table-cell>
          <table:table-cell office:value-type="float" office:value="3452306" table:style-name="ce24">
            <text:p>3 452 30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05733705" table:style-name="ce73">
            <text:p>605 733 705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table:style-name="ce74"/>
          <table:table-cell office:value-type="string" table:style-name="ce32">
            <text:p>Output for own final use</text:p>
          </table:table-cell>
          <table:table-cell office:value-type="float" office:value="52273" table:style-name="ce33">
            <text:p>52 273<text:s/></text:p>
          </table:table-cell>
          <table:table-cell office:value-type="float" office:value="230981" table:style-name="ce33">
            <text:p>230 981<text:s/></text:p>
          </table:table-cell>
          <table:table-cell office:value-type="float" office:value="2370" table:style-name="ce33">
            <text:p>2 370<text:s/></text:p>
          </table:table-cell>
          <table:table-cell office:value-type="float" office:value="67591" table:style-name="ce33">
            <text:p>67 591<text:s/></text:p>
          </table:table-cell>
          <table:table-cell office:value-type="float" office:value="70615" table:style-name="ce33">
            <text:p>70 615<text:s/></text:p>
          </table:table-cell>
          <table:table-cell office:value-type="float" office:value="38617" table:style-name="ce33">
            <text:p>38 617<text:s/></text:p>
          </table:table-cell>
          <table:table-cell office:value-type="float" office:value="36131" table:style-name="ce33">
            <text:p>36 131<text:s/></text:p>
          </table:table-cell>
          <table:table-cell office:value-type="float" office:value="77093" table:style-name="ce33">
            <text:p>77 093<text:s/></text:p>
          </table:table-cell>
          <table:table-cell office:value-type="float" office:value="34604" table:style-name="ce33">
            <text:p>34 604<text:s/></text:p>
          </table:table-cell>
          <table:table-cell office:value-type="float" office:value="30116" table:style-name="ce33">
            <text:p>30 116<text:s/></text:p>
          </table:table-cell>
          <table:table-cell office:value-type="float" office:value="230292" table:style-name="ce33">
            <text:p>230 292<text:s/></text:p>
          </table:table-cell>
          <table:table-cell office:value-type="float" office:value="251286" table:style-name="ce33">
            <text:p>251 286<text:s/></text:p>
          </table:table-cell>
          <table:table-cell office:value-type="float" office:value="207749" table:style-name="ce33">
            <text:p>207 749<text:s/></text:p>
          </table:table-cell>
          <table:table-cell office:value-type="float" office:value="184506" table:style-name="ce33">
            <text:p>184 506<text:s/></text:p>
          </table:table-cell>
          <table:table-cell office:value-type="float" office:value="272356" table:style-name="ce33">
            <text:p>272 356<text:s/></text:p>
          </table:table-cell>
          <table:table-cell office:value-type="float" office:value="336824" table:style-name="ce33">
            <text:p>336 824<text:s/></text:p>
          </table:table-cell>
          <table:table-cell office:value-type="float" office:value="762491" table:style-name="ce33">
            <text:p>762 491<text:s/></text:p>
          </table:table-cell>
          <table:table-cell office:value-type="float" office:value="692854" table:style-name="ce33">
            <text:p>692 854<text:s/></text:p>
          </table:table-cell>
          <table:table-cell office:value-type="float" office:value="1154803" table:style-name="ce33">
            <text:p>1 154 803<text:s/></text:p>
          </table:table-cell>
          <table:table-cell office:value-type="float" office:value="636755" table:style-name="ce33">
            <text:p>636 755<text:s/></text:p>
          </table:table-cell>
          <table:table-cell office:value-type="float" office:value="316780" table:style-name="ce33">
            <text:p>316 780<text:s/></text:p>
          </table:table-cell>
          <table:table-cell office:value-type="float" office:value="184309" table:style-name="ce33">
            <text:p>184 309<text:s/></text:p>
          </table:table-cell>
          <table:table-cell office:value-type="float" office:value="123127" table:style-name="ce33">
            <text:p>123 127<text:s/></text:p>
          </table:table-cell>
          <table:table-cell office:value-type="float" office:value="312267" table:style-name="ce33">
            <text:p>312 267<text:s/></text:p>
          </table:table-cell>
          <table:table-cell office:value-type="float" office:value="12725" table:style-name="ce33">
            <text:p>12 725<text:s/></text:p>
          </table:table-cell>
          <table:table-cell office:value-type="float" office:value="12474" table:style-name="ce33">
            <text:p>12 474<text:s/></text:p>
          </table:table-cell>
          <table:table-cell office:value-type="float" office:value="4110008" table:style-name="ce33">
            <text:p>4 110 008<text:s/></text:p>
          </table:table-cell>
          <table:table-cell office:value-type="float" office:value="47804" table:style-name="ce33">
            <text:p>47 804<text:s/></text:p>
          </table:table-cell>
          <table:table-cell office:value-type="float" office:value="750577" table:style-name="ce33">
            <text:p>750 577<text:s/></text:p>
          </table:table-cell>
          <table:table-cell office:value-type="float" office:value="419902" table:style-name="ce33">
            <text:p>419 902<text:s/></text:p>
          </table:table-cell>
          <table:table-cell office:value-type="float" office:value="58073" table:style-name="ce33">
            <text:p>58 07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8432" table:style-name="ce33">
            <text:p>28 432<text:s/></text:p>
          </table:table-cell>
          <table:table-cell office:value-type="float" office:value="403352" table:style-name="ce33">
            <text:p>403 352<text:s/></text:p>
          </table:table-cell>
          <table:table-cell office:value-type="float" office:value="19628" table:style-name="ce33">
            <text:p>19 628<text:s/></text:p>
          </table:table-cell>
          <table:table-cell office:value-type="float" office:value="31571" table:style-name="ce33">
            <text:p>31 571<text:s/></text:p>
          </table:table-cell>
          <table:table-cell office:value-type="float" office:value="86666" table:style-name="ce33">
            <text:p>86 666<text:s/></text:p>
          </table:table-cell>
          <table:table-cell office:value-type="float" office:value="78481" table:style-name="ce33">
            <text:p>78 481<text:s/></text:p>
          </table:table-cell>
          <table:table-cell office:value-type="float" office:value="237821" table:style-name="ce33">
            <text:p>237 821<text:s/></text:p>
          </table:table-cell>
          <table:table-cell office:value-type="float" office:value="542031" table:style-name="ce33">
            <text:p>542 031<text:s/></text:p>
          </table:table-cell>
          <table:table-cell office:value-type="float" office:value="248869" table:style-name="ce33">
            <text:p>248 869<text:s/></text:p>
          </table:table-cell>
          <table:table-cell office:value-type="float" office:value="36206" table:style-name="ce33">
            <text:p>36 206<text:s/></text:p>
          </table:table-cell>
          <table:table-cell office:value-type="float" office:value="48550" table:style-name="ce33">
            <text:p>48 550<text:s/></text:p>
          </table:table-cell>
          <table:table-cell office:value-type="float" office:value="24686267" table:style-name="ce33">
            <text:p>24 686 267<text:s/></text:p>
          </table:table-cell>
          <table:table-cell office:value-type="float" office:value="229758" table:style-name="ce33">
            <text:p>229 758<text:s/></text:p>
          </table:table-cell>
          <table:table-cell office:value-type="float" office:value="179972" table:style-name="ce33">
            <text:p>179 972<text:s/></text:p>
          </table:table-cell>
          <table:table-cell office:value-type="float" office:value="373732" table:style-name="ce33">
            <text:p>373 732<text:s/></text:p>
          </table:table-cell>
          <table:table-cell office:value-type="float" office:value="411018" table:style-name="ce33">
            <text:p>411 018<text:s/></text:p>
          </table:table-cell>
          <table:table-cell office:value-type="float" office:value="73231" table:style-name="ce33">
            <text:p>73 231<text:s/></text:p>
          </table:table-cell>
          <table:table-cell office:value-type="float" office:value="38900" table:style-name="ce33">
            <text:p>38 900<text:s/></text:p>
          </table:table-cell>
          <table:table-cell office:value-type="float" office:value="16364" table:style-name="ce33">
            <text:p>16 364<text:s/></text:p>
          </table:table-cell>
          <table:table-cell office:value-type="float" office:value="10110" table:style-name="ce33">
            <text:p>10 110<text:s/></text:p>
          </table:table-cell>
          <table:table-cell office:value-type="float" office:value="7520" table:style-name="ce33">
            <text:p>7 520<text:s/></text:p>
          </table:table-cell>
          <table:table-cell office:value-type="float" office:value="50105" table:style-name="ce33">
            <text:p>50 105<text:s/></text:p>
          </table:table-cell>
          <table:table-cell office:value-type="float" office:value="405899" table:style-name="ce33">
            <text:p>405 899<text:s/></text:p>
          </table:table-cell>
          <table:table-cell office:value-type="float" office:value="2124632" table:style-name="ce33">
            <text:p>2 124 632<text:s/></text:p>
          </table:table-cell>
          <table:table-cell office:value-type="float" office:value="354724" table:style-name="ce33">
            <text:p>354 724<text:s/></text:p>
          </table:table-cell>
          <table:table-cell office:value-type="float" office:value="25034" table:style-name="ce33">
            <text:p>25 034<text:s/></text:p>
          </table:table-cell>
          <table:table-cell office:value-type="float" office:value="249969" table:style-name="ce33">
            <text:p>249 969<text:s/></text:p>
          </table:table-cell>
          <table:table-cell office:value-type="float" office:value="12847" table:style-name="ce33">
            <text:p>12 847<text:s/></text:p>
          </table:table-cell>
          <table:table-cell office:value-type="float" office:value="40085" table:style-name="ce33">
            <text:p>40 085<text:s/></text:p>
          </table:table-cell>
          <table:table-cell office:value-type="float" office:value="33291" table:style-name="ce33">
            <text:p>33 291<text:s/></text:p>
          </table:table-cell>
          <table:table-cell office:value-type="float" office:value="8180" table:style-name="ce33">
            <text:p>8 180<text:s/></text:p>
          </table:table-cell>
          <table:table-cell office:value-type="float" office:value="165977" table:style-name="ce34">
            <text:p>165 977<text:s/></text:p>
          </table:table-cell>
          <table:table-cell office:value-type="float" office:value="42977577" table:style-name="ce75">
            <text:p>42 977 577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table:style-name="ce76"/>
          <table:table-cell office:value-type="string" table:style-name="ce77">
            <text:p>Other non-market output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77" table:style-name="ce63">
            <text:p>1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072424" table:style-name="ce63">
            <text:p>3 072 42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934548" table:style-name="ce63">
            <text:p>2 934 54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338" table:style-name="ce63">
            <text:p>8 33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43782" table:style-name="ce63">
            <text:p>1 043 78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4148" table:style-name="ce63">
            <text:p>34 148<text:s/></text:p>
          </table:table-cell>
          <table:table-cell office:value-type="float" office:value="69017" table:style-name="ce63">
            <text:p>69 01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8847" table:style-name="ce63">
            <text:p>68 847<text:s/></text:p>
          </table:table-cell>
          <table:table-cell office:value-type="float" office:value="4418" table:style-name="ce63">
            <text:p>4 418<text:s/></text:p>
          </table:table-cell>
          <table:table-cell office:value-type="float" office:value="191324" table:style-name="ce63">
            <text:p>191 324<text:s/></text:p>
          </table:table-cell>
          <table:table-cell office:value-type="float" office:value="475806" table:style-name="ce63">
            <text:p>475 806<text:s/></text:p>
          </table:table-cell>
          <table:table-cell office:value-type="float" office:value="10389" table:style-name="ce63">
            <text:p>10 389<text:s/></text:p>
          </table:table-cell>
          <table:table-cell office:value-type="float" office:value="15729" table:style-name="ce63">
            <text:p>15 729<text:s/></text:p>
          </table:table-cell>
          <table:table-cell office:value-type="float" office:value="116928" table:style-name="ce63">
            <text:p>116 92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52884" table:style-name="ce63">
            <text:p>152 884<text:s/></text:p>
          </table:table-cell>
          <table:table-cell office:value-type="float" office:value="602659" table:style-name="ce63">
            <text:p>602 659<text:s/></text:p>
          </table:table-cell>
          <table:table-cell office:value-type="float" office:value="25680581" table:style-name="ce63">
            <text:p>25 680 581<text:s/></text:p>
          </table:table-cell>
          <table:table-cell office:value-type="float" office:value="18889355" table:style-name="ce63">
            <text:p>18 889 355<text:s/></text:p>
          </table:table-cell>
          <table:table-cell office:value-type="float" office:value="17511935" table:style-name="ce63">
            <text:p>17 511 935<text:s/></text:p>
          </table:table-cell>
          <table:table-cell office:value-type="float" office:value="3991888" table:style-name="ce63">
            <text:p>3 991 888<text:s/></text:p>
          </table:table-cell>
          <table:table-cell office:value-type="float" office:value="1373295" table:style-name="ce63">
            <text:p>1 373 295<text:s/></text:p>
          </table:table-cell>
          <table:table-cell office:value-type="float" office:value="571585" table:style-name="ce63">
            <text:p>571 585<text:s/></text:p>
          </table:table-cell>
          <table:table-cell office:value-type="float" office:value="4207009" table:style-name="ce63">
            <text:p>4 207 00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1027143" table:style-name="ce78">
            <text:p>81 027 143<text:s/></text:p>
          </table:table-cell>
          <table:table-cell table:number-columns-repeated="8" table:style-name="ce58"/>
          <table:table-cell table:style-name="ce59"/>
          <table:table-cell table:number-columns-repeated="16308"/>
        </table:table-row>
        <table:table-row table:style-name="ro9">
          <table:table-cell office:value-type="string" table:style-name="ce79">
            <text:p>S: STATISTICS AUSTRIA, Input-Output-Statistics. Created December 22th 2022.</text:p>
          </table:table-cell>
          <table:table-cell table:style-name="ce1"/>
          <table:table-cell table:number-columns-repeated="16382" table:style-name="ce4"/>
        </table:table-row>
        <table:table-row table:style-name="ro9">
          <table:table-cell table:number-columns-repeated="2" table:style-name="ce1"/>
          <table:table-cell table:number-columns-repeated="16382" table:style-name="ce4"/>
        </table:table-row>
        <table:table-row table:style-name="ro9">
          <table:table-cell table:style-name="ce1"/>
          <table:table-cell table:number-columns-repeated="16383" table:style-name="ce4"/>
        </table:table-row>
        <table:table-row table:style-name="ro9">
          <table:table-cell table:number-columns-repeated="2" table:style-name="ce1"/>
          <table:table-cell table:number-columns-repeated="44" table:style-name="ce4"/>
          <table:table-cell table:style-name="ce80"/>
          <table:table-cell table:number-columns-repeated="16337"/>
        </table:table-row>
        <table:table-row table:style-name="ro9">
          <table:table-cell table:number-columns-repeated="2" table:style-name="ce1"/>
          <table:table-cell table:number-columns-repeated="16382" table:style-name="ce4"/>
        </table:table-row>
        <table:table-row table:style-name="ro1">
          <table:table-cell table:number-columns-repeated="2" table:style-name="ce1"/>
          <table:table-cell table:number-columns-repeated="44" table:style-name="ce4"/>
          <table:table-cell table:style-name="ce80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YERL Nikolaus</meta:initial-creator>
    <dc:creator>BAYERL Nikolaus</dc:creator>
    <meta:creation-date>2023-01-03T12:49:16Z</meta:creation-date>
    <dc:date>2023-01-03T13:05:57Z</dc:date>
    <meta:editing-duration>PT0S</meta:editing-duration>
  </office:meta>
</office:document-meta>
</file>