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9bis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9bi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9bis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9bis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4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9bis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9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0" style:family="table-cell" style:parent-style-name="Standard_Tabellen9bis" style:data-style-name="N41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n9b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Tabellen9bis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368cm"/>
    </style:style>
    <style:style style:name="co2" style:family="table-column">
      <style:table-column-properties fo:break-before="auto" style:column-width="2.25552cm"/>
    </style:style>
    <style:style style:name="co3" style:family="table-column">
      <style:table-column-properties fo:break-before="auto" style:column-width="2.1336cm"/>
    </style:style>
    <style:style style:name="co4" style:family="table-column">
      <style:table-column-properties fo:break-before="auto" style:column-width="1.68656cm"/>
    </style:style>
    <style:style style:name="co5" style:family="table-column">
      <style:table-column-properties fo:break-before="auto" style:column-width="1.76784cm"/>
    </style:style>
    <style:style style:name="co6" style:family="table-column">
      <style:table-column-properties fo:break-before="auto" style:column-width="2.17424cm"/>
    </style:style>
    <style:style style:name="ro1" style:family="table-row">
      <style:table-row-properties style:row-height="28.1pt" style:use-optimal-row-height="false" fo:break-before="auto"/>
    </style:style>
    <style:style style:name="ro2" style:family="table-row">
      <style:table-row-properties style:row-height="16.6pt" style:use-optimal-row-height="false" fo:break-before="auto"/>
    </style:style>
    <style:style style:name="ro3" style:family="table-row">
      <style:table-row-properties style:row-height="102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ion_approach" table:style-name="ta1">
        <table:table-column table:style-name="co1" table:default-cell-style-name="ce17"/>
        <table:table-column table:style-name="co2" table:number-columns-repeated="17" table:default-cell-style-name="ce19"/>
        <table:table-column table:style-name="co3" table:number-columns-repeated="214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3" table:number-columns-repeated="261" table:default-cell-style-name="ce19"/>
        <table:table-row table:style-name="ro1">
          <table:table-cell office:value-type="string" table:number-columns-spanned="18" table:number-rows-spanned="1" table:style-name="ce21">
            <text:p>Gross domestic product per industry in billion Euro, current prices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22">
            <text:p>Year</text:p>
          </table:table-cell>
          <table:table-cell office:value-type="string" table:number-columns-spanned="13" table:number-rows-spanned="1" table:style-name="ce23">
            <text:p>Gross value added at basic prices</text:p>
          </table:table-cell>
          <table:covered-table-cell table:number-columns-repeated="12"/>
          <table:table-cell office:value-type="string" table:number-columns-spanned="1" table:number-rows-spanned="2" table:style-name="ce23">
            <text:p>Gross value added at basic prices, total</text:p>
          </table:table-cell>
          <table:table-cell office:value-type="string" table:number-columns-spanned="1" table:number-rows-spanned="2" table:style-name="ce23">
            <text:p>plus Taxes on products</text:p>
          </table:table-cell>
          <table:table-cell office:value-type="string" table:number-columns-spanned="1" table:number-rows-spanned="2" table:style-name="ce23">
            <text:p>minus Subsidies on products</text:p>
          </table:table-cell>
          <table:table-cell office:value-type="string" table:number-columns-spanned="1" table:number-rows-spanned="2" table:style-name="ce24">
            <text:p>Gross domestic product</text:p>
          </table:table-cell>
          <table:table-cell table:number-columns-repeated="16366" table:style-name="ce3"/>
        </table:table-row>
        <table:table-row table:style-name="ro3">
          <table:covered-table-cell/>
          <table:table-cell office:value-type="string" table:style-name="ce4">
            <text:p>Agriculture, forestry and fishing</text:p>
          </table:table-cell>
          <table:table-cell office:value-type="string" table:style-name="ce5">
            <text:p>Mining and quarrying; manu-</text:p>
            <text:p>facturing</text:p>
            <text:p/>
          </table:table-cell>
          <table:table-cell office:value-type="string" table:style-name="ce5">
            <text:p>Electricity; water supply; sewerage and waste manage-</text:p>
            <text:p>ment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Wholesale and retail trade</text:p>
          </table:table-cell>
          <table:table-cell office:value-type="string" table:style-name="ce5">
            <text:p>Transpor-tation</text:p>
          </table:table-cell>
          <table:table-cell office:value-type="string" table:style-name="ce5">
            <text:p>Accommo-dation and food service activities</text:p>
          </table:table-cell>
          <table:table-cell office:value-type="string" table:style-name="ce6">
            <text:p>Information and communi-</text:p>
            <text:p>cation</text:p>
          </table:table-cell>
          <table:table-cell office:value-type="string" table:style-name="ce5">
            <text:p>Financial and insurance activities</text:p>
            <draw:frame draw:z-index="1" draw:id="id0" draw:style-name="a6" draw:name="Text 1" svg:x="0in" svg:y="0in" svg:width="0in" svg:height="1.3125in">
              <draw:text-box>
                <text:p text:style-name="a1" text:class-names="" text:cond-style-name=""><text:span text:style-name="a0" text:class-names="">Imputierte</text:span></text:p>
                <text:p text:style-name="a3" text:class-names="" text:cond-style-name=""><text:span text:style-name="a2" text:class-names="">Bankdienst-</text:span></text:p>
                <text:p text:style-name="a5" text:class-names="" text:cond-style-name=""><text:span text:style-name="a4" text:class-names="">leistungen</text:span></text:p>
              </draw:text-box>
              <svg:title/>
              <svg:desc/>
            </draw:frame>
            <draw:frame draw:z-index="2" draw:id="id1" draw:style-name="a11" draw:name="Text 2" svg:x="0in" svg:y="0in" svg:width="0in" svg:height="1.3125in">
              <draw:text-box>
                <text:p text:style-name="a8" text:class-names="" text:cond-style-name=""><text:span text:style-name="a7" text:class-names="">Import-</text:span></text:p>
                <text:p text:style-name="a10" text:class-names="" text:cond-style-name=""><text:span text:style-name="a9" text:class-names="">abgaben</text:span></text:p>
              </draw:text-box>
              <svg:title/>
              <svg:desc/>
            </draw:frame>
            <draw:frame draw:z-index="3" draw:id="id2" draw:style-name="a16" draw:name="Text 3" svg:x="0in" svg:y="0in" svg:width="0in" svg:height="1.3125in">
              <draw:text-box>
                <text:p text:style-name="a13" text:class-names="" text:cond-style-name=""><text:span text:style-name="a12" text:class-names="">Mehrwert-</text:span></text:p>
                <text:p text:style-name="a15" text:class-names="" text:cond-style-name=""><text:span text:style-name="a14" text:class-names="">steuer</text:span></text:p>
              </draw:text-box>
              <svg:title/>
              <svg:desc/>
            </draw:frame>
            <draw:frame draw:z-index="4" draw:id="id3" draw:style-name="a23" draw:name="Text 4" svg:x="0in" svg:y="0in" svg:width="0in" svg:height="1.3125in">
              <draw:text-box>
                <text:p text:style-name="a18" text:class-names="" text:cond-style-name=""><text:span text:style-name="a17" text:class-names="">Brutto-</text:span></text:p>
                <text:p text:style-name="a20" text:class-names="" text:cond-style-name=""><text:span text:style-name="a19" text:class-names="">inlands-</text:span></text:p>
                <text:p text:style-name="a22" text:class-names="" text:cond-style-name=""><text:span text:style-name="a21" text:class-names="">produkt</text:span></text:p>
              </draw:text-box>
              <svg:title/>
              <svg:desc/>
            </draw:frame>
            <draw:frame draw:z-index="5" draw:id="id4" draw:style-name="a26" draw:name="Text 5" svg:x="0in" svg:y="0in" svg:width="0in" svg:height="1.42708in">
              <draw:text-box>
                <text:p text:style-name="a25" text:class-names="" text:cond-style-name=""><text:span text:style-name="a24" text:class-names="">Berichtsperiode</text:span></text:p>
              </draw:text-box>
              <svg:title/>
              <svg:desc/>
            </draw:frame>
            <draw:frame draw:z-index="30" draw:id="id29" draw:style-name="a173" draw:name="Text 4" svg:x="0in" svg:y="0in" svg:width="0in" svg:height="1.3125in">
              <draw:text-box>
                <text:p text:style-name="a168" text:class-names="" text:cond-style-name=""><text:span text:style-name="a167" text:class-names="">Brutto-</text:span></text:p>
                <text:p text:style-name="a170" text:class-names="" text:cond-style-name=""><text:span text:style-name="a169" text:class-names="">inlands-</text:span></text:p>
                <text:p text:style-name="a172" text:class-names="" text:cond-style-name=""><text:span text:style-name="a171" text:class-names="">produkt</text:span></text:p>
              </draw:text-box>
              <svg:title/>
              <svg:desc/>
            </draw:frame>
            <draw:frame draw:z-index="6" draw:id="id5" draw:style-name="a33" draw:name="Text 1" svg:x="0in" svg:y="0in" svg:width="0in" svg:height="1.3125in">
              <draw:text-box>
                <text:p text:style-name="a28" text:class-names="" text:cond-style-name=""><text:span text:style-name="a27" text:class-names="">Imputierte</text:span></text:p>
                <text:p text:style-name="a30" text:class-names="" text:cond-style-name=""><text:span text:style-name="a29" text:class-names="">Bankdienst-</text:span></text:p>
                <text:p text:style-name="a32" text:class-names="" text:cond-style-name=""><text:span text:style-name="a31" text:class-names="">leistungen</text:span></text:p>
              </draw:text-box>
              <svg:title/>
              <svg:desc/>
            </draw:frame>
            <draw:frame draw:z-index="7" draw:id="id6" draw:style-name="a38" draw:name="Text 2" svg:x="0in" svg:y="0in" svg:width="0in" svg:height="1.3125in">
              <draw:text-box>
                <text:p text:style-name="a35" text:class-names="" text:cond-style-name=""><text:span text:style-name="a34" text:class-names="">Import-</text:span></text:p>
                <text:p text:style-name="a37" text:class-names="" text:cond-style-name=""><text:span text:style-name="a36" text:class-names="">abgaben</text:span></text:p>
              </draw:text-box>
              <svg:title/>
              <svg:desc/>
            </draw:frame>
            <draw:frame draw:z-index="8" draw:id="id7" draw:style-name="a43" draw:name="Text 3" svg:x="0in" svg:y="0in" svg:width="0in" svg:height="1.3125in">
              <draw:text-box>
                <text:p text:style-name="a40" text:class-names="" text:cond-style-name=""><text:span text:style-name="a39" text:class-names="">Mehrwert-</text:span></text:p>
                <text:p text:style-name="a42" text:class-names="" text:cond-style-name=""><text:span text:style-name="a41" text:class-names="">steuer</text:span></text:p>
              </draw:text-box>
              <svg:title/>
              <svg:desc/>
            </draw:frame>
            <draw:frame draw:z-index="9" draw:id="id8" draw:style-name="a50" draw:name="Text 4" svg:x="0in" svg:y="0in" svg:width="0in" svg:height="1.3125in">
              <draw:text-box>
                <text:p text:style-name="a45" text:class-names="" text:cond-style-name=""><text:span text:style-name="a44" text:class-names="">Brutto-</text:span></text:p>
                <text:p text:style-name="a47" text:class-names="" text:cond-style-name=""><text:span text:style-name="a46" text:class-names="">inlands-</text:span></text:p>
                <text:p text:style-name="a49" text:class-names="" text:cond-style-name=""><text:span text:style-name="a48" text:class-names="">produkt</text:span></text:p>
              </draw:text-box>
              <svg:title/>
              <svg:desc/>
            </draw:frame>
            <draw:frame draw:z-index="10" draw:id="id9" draw:style-name="a57" draw:name="Text 1" svg:x="0in" svg:y="0in" svg:width="0in" svg:height="1.3125in">
              <draw:text-box>
                <text:p text:style-name="a52" text:class-names="" text:cond-style-name=""><text:span text:style-name="a51" text:class-names="">Imputierte</text:span></text:p>
                <text:p text:style-name="a54" text:class-names="" text:cond-style-name=""><text:span text:style-name="a53" text:class-names="">Bankdienst-</text:span></text:p>
                <text:p text:style-name="a56" text:class-names="" text:cond-style-name=""><text:span text:style-name="a55" text:class-names="">leistungen</text:span></text:p>
              </draw:text-box>
              <svg:title/>
              <svg:desc/>
            </draw:frame>
            <draw:frame draw:z-index="11" draw:id="id10" draw:style-name="a62" draw:name="Text 2" svg:x="0in" svg:y="0in" svg:width="0in" svg:height="1.3125in">
              <draw:text-box>
                <text:p text:style-name="a59" text:class-names="" text:cond-style-name=""><text:span text:style-name="a58" text:class-names="">Import-</text:span></text:p>
                <text:p text:style-name="a61" text:class-names="" text:cond-style-name=""><text:span text:style-name="a60" text:class-names="">abgaben</text:span></text:p>
              </draw:text-box>
              <svg:title/>
              <svg:desc/>
            </draw:frame>
            <draw:frame draw:z-index="12" draw:id="id11" draw:style-name="a67" draw:name="Text 3" svg:x="0in" svg:y="0in" svg:width="0in" svg:height="1.3125in">
              <draw:text-box>
                <text:p text:style-name="a64" text:class-names="" text:cond-style-name=""><text:span text:style-name="a63" text:class-names="">Mehrwert-</text:span></text:p>
                <text:p text:style-name="a66" text:class-names="" text:cond-style-name=""><text:span text:style-name="a65" text:class-names="">steuer</text:span></text:p>
              </draw:text-box>
              <svg:title/>
              <svg:desc/>
            </draw:frame>
            <draw:frame draw:z-index="13" draw:id="id12" draw:style-name="a74" draw:name="Text 4" svg:x="0in" svg:y="0in" svg:width="0in" svg:height="1.3125in">
              <draw:text-box>
                <text:p text:style-name="a69" text:class-names="" text:cond-style-name=""><text:span text:style-name="a68" text:class-names="">Brutto-</text:span></text:p>
                <text:p text:style-name="a71" text:class-names="" text:cond-style-name=""><text:span text:style-name="a70" text:class-names="">inlands-</text:span></text:p>
                <text:p text:style-name="a73" text:class-names="" text:cond-style-name=""><text:span text:style-name="a72" text:class-names="">produkt</text:span></text:p>
              </draw:text-box>
              <svg:title/>
              <svg:desc/>
            </draw:frame>
            <draw:frame draw:z-index="14" draw:id="id13" draw:style-name="a77" draw:name="Text 5" svg:x="0in" svg:y="0in" svg:width="0in" svg:height="1.42708in">
              <draw:text-box>
                <text:p text:style-name="a76" text:class-names="" text:cond-style-name=""><text:span text:style-name="a75" text:class-names="">Berichtsperiode</text:span></text:p>
              </draw:text-box>
              <svg:title/>
              <svg:desc/>
            </draw:frame>
            <draw:frame draw:z-index="15" draw:id="id14" draw:style-name="a84" draw:name="Text 1" svg:x="0in" svg:y="0in" svg:width="0in" svg:height="1.3125in">
              <draw:text-box>
                <text:p text:style-name="a79" text:class-names="" text:cond-style-name=""><text:span text:style-name="a78" text:class-names="">Imputierte</text:span></text:p>
                <text:p text:style-name="a81" text:class-names="" text:cond-style-name=""><text:span text:style-name="a80" text:class-names="">Bankdienst-</text:span></text:p>
                <text:p text:style-name="a83" text:class-names="" text:cond-style-name=""><text:span text:style-name="a82" text:class-names="">leistungen</text:span></text:p>
              </draw:text-box>
              <svg:title/>
              <svg:desc/>
            </draw:frame>
            <draw:frame draw:z-index="16" draw:id="id15" draw:style-name="a89" draw:name="Text 2" svg:x="0in" svg:y="0in" svg:width="0in" svg:height="1.3125in">
              <draw:text-box>
                <text:p text:style-name="a86" text:class-names="" text:cond-style-name=""><text:span text:style-name="a85" text:class-names="">Import-</text:span></text:p>
                <text:p text:style-name="a88" text:class-names="" text:cond-style-name=""><text:span text:style-name="a87" text:class-names="">abgaben</text:span></text:p>
              </draw:text-box>
              <svg:title/>
              <svg:desc/>
            </draw:frame>
            <draw:frame draw:z-index="17" draw:id="id16" draw:style-name="a94" draw:name="Text 3" svg:x="0in" svg:y="0in" svg:width="0in" svg:height="1.3125in">
              <draw:text-box>
                <text:p text:style-name="a91" text:class-names="" text:cond-style-name=""><text:span text:style-name="a90" text:class-names="">Mehrwert-</text:span></text:p>
                <text:p text:style-name="a93" text:class-names="" text:cond-style-name=""><text:span text:style-name="a92" text:class-names="">steuer</text:span></text:p>
              </draw:text-box>
              <svg:title/>
              <svg:desc/>
            </draw:frame>
            <draw:frame draw:z-index="18" draw:id="id17" draw:style-name="a101" draw:name="Text 4" svg:x="0in" svg:y="0in" svg:width="0in" svg:height="1.3125in">
              <draw:text-box>
                <text:p text:style-name="a96" text:class-names="" text:cond-style-name=""><text:span text:style-name="a95" text:class-names="">Brutto-</text:span></text:p>
                <text:p text:style-name="a98" text:class-names="" text:cond-style-name=""><text:span text:style-name="a97" text:class-names="">inlands-</text:span></text:p>
                <text:p text:style-name="a100" text:class-names="" text:cond-style-name=""><text:span text:style-name="a99" text:class-names="">produkt</text:span></text:p>
              </draw:text-box>
              <svg:title/>
              <svg:desc/>
            </draw:frame>
            <draw:frame draw:z-index="19" draw:id="id18" draw:style-name="a108" draw:name="Text 1" svg:x="0in" svg:y="0in" svg:width="0in" svg:height="1.3125in">
              <draw:text-box>
                <text:p text:style-name="a103" text:class-names="" text:cond-style-name=""><text:span text:style-name="a102" text:class-names="">Imputierte</text:span></text:p>
                <text:p text:style-name="a105" text:class-names="" text:cond-style-name=""><text:span text:style-name="a104" text:class-names="">Bankdienst-</text:span></text:p>
                <text:p text:style-name="a107" text:class-names="" text:cond-style-name=""><text:span text:style-name="a106" text:class-names="">leistungen</text:span></text:p>
              </draw:text-box>
              <svg:title/>
              <svg:desc/>
            </draw:frame>
            <draw:frame draw:z-index="20" draw:id="id19" draw:style-name="a113" draw:name="Text 2" svg:x="0in" svg:y="0in" svg:width="0in" svg:height="1.3125in">
              <draw:text-box>
                <text:p text:style-name="a110" text:class-names="" text:cond-style-name=""><text:span text:style-name="a109" text:class-names="">Import-</text:span></text:p>
                <text:p text:style-name="a112" text:class-names="" text:cond-style-name=""><text:span text:style-name="a111" text:class-names="">abgaben</text:span></text:p>
              </draw:text-box>
              <svg:title/>
              <svg:desc/>
            </draw:frame>
            <draw:frame draw:z-index="21" draw:id="id20" draw:style-name="a118" draw:name="Text 3" svg:x="0in" svg:y="0in" svg:width="0in" svg:height="1.3125in">
              <draw:text-box>
                <text:p text:style-name="a115" text:class-names="" text:cond-style-name=""><text:span text:style-name="a114" text:class-names="">Mehrwert-</text:span></text:p>
                <text:p text:style-name="a117" text:class-names="" text:cond-style-name=""><text:span text:style-name="a116" text:class-names="">steuer</text:span></text:p>
              </draw:text-box>
              <svg:title/>
              <svg:desc/>
            </draw:frame>
            <draw:frame draw:z-index="22" draw:id="id21" draw:style-name="a125" draw:name="Text 4" svg:x="0in" svg:y="0in" svg:width="0in" svg:height="1.3125in">
              <draw:text-box>
                <text:p text:style-name="a120" text:class-names="" text:cond-style-name=""><text:span text:style-name="a119" text:class-names="">Brutto-</text:span></text:p>
                <text:p text:style-name="a122" text:class-names="" text:cond-style-name=""><text:span text:style-name="a121" text:class-names="">inlands-</text:span></text:p>
                <text:p text:style-name="a124" text:class-names="" text:cond-style-name=""><text:span text:style-name="a123" text:class-names="">produkt</text:span></text:p>
              </draw:text-box>
              <svg:title/>
              <svg:desc/>
            </draw:frame>
            <draw:frame draw:z-index="23" draw:id="id22" draw:style-name="a132" draw:name="Text 1" svg:x="0in" svg:y="0in" svg:width="0in" svg:height="1.3125in">
              <draw:text-box>
                <text:p text:style-name="a127" text:class-names="" text:cond-style-name=""><text:span text:style-name="a126" text:class-names="">Imputierte</text:span></text:p>
                <text:p text:style-name="a129" text:class-names="" text:cond-style-name=""><text:span text:style-name="a128" text:class-names="">Bankdienst-</text:span></text:p>
                <text:p text:style-name="a131" text:class-names="" text:cond-style-name=""><text:span text:style-name="a130" text:class-names="">leistungen</text:span></text:p>
              </draw:text-box>
              <svg:title/>
              <svg:desc/>
            </draw:frame>
            <draw:frame draw:z-index="24" draw:id="id23" draw:style-name="a137" draw:name="Text 2" svg:x="0in" svg:y="0in" svg:width="0in" svg:height="1.3125in">
              <draw:text-box>
                <text:p text:style-name="a134" text:class-names="" text:cond-style-name=""><text:span text:style-name="a133" text:class-names="">Import-</text:span></text:p>
                <text:p text:style-name="a136" text:class-names="" text:cond-style-name=""><text:span text:style-name="a135" text:class-names="">abgaben</text:span></text:p>
              </draw:text-box>
              <svg:title/>
              <svg:desc/>
            </draw:frame>
            <draw:frame draw:z-index="25" draw:id="id24" draw:style-name="a142" draw:name="Text 3" svg:x="0in" svg:y="0in" svg:width="0in" svg:height="1.3125in">
              <draw:text-box>
                <text:p text:style-name="a139" text:class-names="" text:cond-style-name=""><text:span text:style-name="a138" text:class-names="">Mehrwert-</text:span></text:p>
                <text:p text:style-name="a141" text:class-names="" text:cond-style-name=""><text:span text:style-name="a140" text:class-names="">steuer</text:span></text:p>
              </draw:text-box>
              <svg:title/>
              <svg:desc/>
            </draw:frame>
            <draw:frame draw:z-index="26" draw:id="id25" draw:style-name="a149" draw:name="Text 4" svg:x="0in" svg:y="0in" svg:width="0in" svg:height="1.3125in">
              <draw:text-box>
                <text:p text:style-name="a144" text:class-names="" text:cond-style-name=""><text:span text:style-name="a143" text:class-names="">Brutto-</text:span></text:p>
                <text:p text:style-name="a146" text:class-names="" text:cond-style-name=""><text:span text:style-name="a145" text:class-names="">inlands-</text:span></text:p>
                <text:p text:style-name="a148" text:class-names="" text:cond-style-name=""><text:span text:style-name="a147" text:class-names="">produkt</text:span></text:p>
              </draw:text-box>
              <svg:title/>
              <svg:desc/>
            </draw:frame>
            <draw:frame draw:z-index="27" draw:id="id26" draw:style-name="a156" draw:name="Text 1" svg:x="0in" svg:y="0in" svg:width="0in" svg:height="1.3125in">
              <draw:text-box>
                <text:p text:style-name="a151" text:class-names="" text:cond-style-name=""><text:span text:style-name="a150" text:class-names="">Imputierte</text:span></text:p>
                <text:p text:style-name="a153" text:class-names="" text:cond-style-name=""><text:span text:style-name="a152" text:class-names="">Bankdienst-</text:span></text:p>
                <text:p text:style-name="a155" text:class-names="" text:cond-style-name=""><text:span text:style-name="a154" text:class-names="">leistungen</text:span></text:p>
              </draw:text-box>
              <svg:title/>
              <svg:desc/>
            </draw:frame>
            <draw:frame draw:z-index="28" draw:id="id27" draw:style-name="a161" draw:name="Text 2" svg:x="0in" svg:y="0in" svg:width="0in" svg:height="1.3125in">
              <draw:text-box>
                <text:p text:style-name="a158" text:class-names="" text:cond-style-name=""><text:span text:style-name="a157" text:class-names="">Import-</text:span></text:p>
                <text:p text:style-name="a160" text:class-names="" text:cond-style-name=""><text:span text:style-name="a159" text:class-names="">abgaben</text:span></text:p>
              </draw:text-box>
              <svg:title/>
              <svg:desc/>
            </draw:frame>
            <draw:frame draw:z-index="29" draw:id="id28" draw:style-name="a166" draw:name="Text 3" svg:x="0in" svg:y="0in" svg:width="0in" svg:height="1.3125in">
              <draw:text-box>
                <text:p text:style-name="a163" text:class-names="" text:cond-style-name=""><text:span text:style-name="a162" text:class-names="">Mehrwert-</text:span></text:p>
                <text:p text:style-name="a165" text:class-names="" text:cond-style-name=""><text:span text:style-name="a164" text:class-names="">steuer</text:span></text:p>
              </draw:text-box>
              <svg:title/>
              <svg:desc/>
            </draw:frame>
          </table:table-cell>
          <table:table-cell office:value-type="string" table:style-name="ce5">
            <text:p>Real estate activities</text:p>
          </table:table-cell>
          <table:table-cell office:value-type="string" table:style-name="ce4">
            <text:p>Other administra-</text:p>
            <text:p>tive and support service activities<text:span text:style-name="T1">1</text:span></text:p>
          </table:table-cell>
          <table:table-cell office:value-type="string" table:style-name="ce7">
            <text:p>Public administra-</text:p>
            <text:p>tion; Education; human health and social work activities</text:p>
          </table:table-cell>
          <table:table-cell office:value-type="string" table:style-name="ce7">
            <text:p>Other service activities<text:span text:style-name="T1">2</text:span>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.8122669999999999" table:style-name="ce9">
            <text:p><text:s/>3,81<text:s/></text:p>
          </table:table-cell>
          <table:table-cell office:value-type="float" office:value="32.166860999999997" table:style-name="ce9">
            <text:p><text:s/>32,17<text:s/></text:p>
          </table:table-cell>
          <table:table-cell office:value-type="float" office:value="6.0924189999999996" table:style-name="ce9">
            <text:p><text:s/>6,09<text:s/></text:p>
          </table:table-cell>
          <table:table-cell office:value-type="float" office:value="12.695052" table:style-name="ce9">
            <text:p><text:s/>12,70<text:s/></text:p>
          </table:table-cell>
          <table:table-cell office:value-type="float" office:value="20.556584999999998" table:style-name="ce9">
            <text:p><text:s/>20,56<text:s/></text:p>
          </table:table-cell>
          <table:table-cell office:value-type="float" office:value="8.7488770000000002" table:style-name="ce9">
            <text:p><text:s/>8,75<text:s/></text:p>
          </table:table-cell>
          <table:table-cell office:value-type="float" office:value="6.2532350000000001" table:style-name="ce9">
            <text:p><text:s/>6,25<text:s/></text:p>
          </table:table-cell>
          <table:table-cell office:value-type="float" office:value="5.3378329999999998" table:style-name="ce9">
            <text:p><text:s/>5,34<text:s/></text:p>
          </table:table-cell>
          <table:table-cell office:value-type="float" office:value="9.1123049999999992" table:style-name="ce9">
            <text:p><text:s/>9,11<text:s/></text:p>
          </table:table-cell>
          <table:table-cell office:value-type="float" office:value="11.785855" table:style-name="ce9">
            <text:p><text:s/>11,79<text:s/></text:p>
          </table:table-cell>
          <table:table-cell office:value-type="float" office:value="9.2126370000000009" table:style-name="ce9">
            <text:p><text:s/>9,21<text:s/></text:p>
          </table:table-cell>
          <table:table-cell office:value-type="float" office:value="28.573084000000001" table:style-name="ce9">
            <text:p><text:s/>28,57<text:s/></text:p>
          </table:table-cell>
          <table:table-cell office:value-type="float" office:value="4.4736209999999996" table:style-name="ce9">
            <text:p><text:s/>4,47<text:s/></text:p>
          </table:table-cell>
          <table:table-cell office:value-type="float" office:value="158.82062999999999" table:style-name="ce9">
            <text:p><text:s/>158,82<text:s/></text:p>
          </table:table-cell>
          <table:table-cell office:value-type="float" office:value="20.13449" table:style-name="ce9">
            <text:p><text:s/>20,13<text:s/></text:p>
          </table:table-cell>
          <table:table-cell office:value-type="float" office:value="2.3463750000000001" table:style-name="ce9">
            <text:p><text:s/>2,35<text:s/></text:p>
          </table:table-cell>
          <table:table-cell office:value-type="float" office:value="176.608745" table:style-name="ce9">
            <text:p><text:s/>176,61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.6188189999999998" table:style-name="ce9">
            <text:p><text:s/>3,62<text:s/></text:p>
          </table:table-cell>
          <table:table-cell office:value-type="float" office:value="32.808608" table:style-name="ce9">
            <text:p><text:s/>32,81<text:s/></text:p>
          </table:table-cell>
          <table:table-cell office:value-type="float" office:value="6.3297569999999999" table:style-name="ce9">
            <text:p><text:s/>6,33<text:s/></text:p>
          </table:table-cell>
          <table:table-cell office:value-type="float" office:value="13.345808999999999" table:style-name="ce9">
            <text:p><text:s/>13,35<text:s/></text:p>
          </table:table-cell>
          <table:table-cell office:value-type="float" office:value="20.988254999999999" table:style-name="ce9">
            <text:p><text:s/>20,99<text:s/></text:p>
          </table:table-cell>
          <table:table-cell office:value-type="float" office:value="8.8896560000000004" table:style-name="ce9">
            <text:p><text:s/>8,89<text:s/></text:p>
          </table:table-cell>
          <table:table-cell office:value-type="float" office:value="6.3469199999999999" table:style-name="ce9">
            <text:p><text:s/>6,35<text:s/></text:p>
          </table:table-cell>
          <table:table-cell office:value-type="float" office:value="5.4450029999999998" table:style-name="ce9">
            <text:p><text:s/>5,45<text:s/></text:p>
          </table:table-cell>
          <table:table-cell office:value-type="float" office:value="8.9735669999999992" table:style-name="ce9">
            <text:p><text:s/>8,97<text:s/></text:p>
          </table:table-cell>
          <table:table-cell office:value-type="float" office:value="12.543234999999999" table:style-name="ce9">
            <text:p><text:s/>12,54<text:s/></text:p>
          </table:table-cell>
          <table:table-cell office:value-type="float" office:value="9.8595389999999998" table:style-name="ce9">
            <text:p><text:s/>9,86<text:s/></text:p>
          </table:table-cell>
          <table:table-cell office:value-type="float" office:value="29.510010999999999" table:style-name="ce9">
            <text:p><text:s/>29,51<text:s/></text:p>
          </table:table-cell>
          <table:table-cell office:value-type="float" office:value="4.5604290000000001" table:style-name="ce9">
            <text:p><text:s/>4,56<text:s/></text:p>
          </table:table-cell>
          <table:table-cell office:value-type="float" office:value="163.21960799999999" table:style-name="ce9">
            <text:p><text:s/>163,22<text:s/></text:p>
          </table:table-cell>
          <table:table-cell office:value-type="float" office:value="21.538975000000001" table:style-name="ce9">
            <text:p><text:s/>21,54<text:s/></text:p>
          </table:table-cell>
          <table:table-cell office:value-type="float" office:value="2.2177039999999999" table:style-name="ce9">
            <text:p><text:s/>2,22<text:s/></text:p>
          </table:table-cell>
          <table:table-cell office:value-type="float" office:value="182.54087899999999" table:style-name="ce9">
            <text:p><text:s/>182,54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.596098" table:style-name="ce9">
            <text:p><text:s/>3,60<text:s/></text:p>
          </table:table-cell>
          <table:table-cell office:value-type="float" office:value="34.237867000000001" table:style-name="ce9">
            <text:p><text:s/>34,24<text:s/></text:p>
          </table:table-cell>
          <table:table-cell office:value-type="float" office:value="6.4844670000000004" table:style-name="ce9">
            <text:p><text:s/>6,48<text:s/></text:p>
          </table:table-cell>
          <table:table-cell office:value-type="float" office:value="13.396815999999999" table:style-name="ce9">
            <text:p><text:s/>13,40<text:s/></text:p>
          </table:table-cell>
          <table:table-cell office:value-type="float" office:value="21.572306999999999" table:style-name="ce11">
            <text:p><text:s/>21,57<text:s/></text:p>
          </table:table-cell>
          <table:table-cell office:value-type="float" office:value="9.1905900000000003" table:style-name="ce9">
            <text:p><text:s/>9,19<text:s/></text:p>
          </table:table-cell>
          <table:table-cell office:value-type="float" office:value="6.5290109999999997" table:style-name="ce9">
            <text:p><text:s/>6,53<text:s/></text:p>
          </table:table-cell>
          <table:table-cell office:value-type="float" office:value="5.5088249999999999" table:style-name="ce9">
            <text:p><text:s/>5,51<text:s/></text:p>
          </table:table-cell>
          <table:table-cell office:value-type="float" office:value="9.2529070000000004" table:style-name="ce9">
            <text:p><text:s/>9,25<text:s/></text:p>
          </table:table-cell>
          <table:table-cell office:value-type="float" office:value="13.152013999999999" table:style-name="ce9">
            <text:p><text:s/>13,15<text:s/></text:p>
          </table:table-cell>
          <table:table-cell office:value-type="float" office:value="10.495436" table:style-name="ce9">
            <text:p><text:s/>10,50<text:s/></text:p>
          </table:table-cell>
          <table:table-cell office:value-type="float" office:value="30.037658999999998" table:style-name="ce9">
            <text:p><text:s/>30,04<text:s/></text:p>
          </table:table-cell>
          <table:table-cell office:value-type="float" office:value="4.6487910000000001" table:style-name="ce9">
            <text:p><text:s/>4,65<text:s/></text:p>
          </table:table-cell>
          <table:table-cell office:value-type="float" office:value="168.102788" table:style-name="ce9">
            <text:p><text:s/>168,10<text:s/></text:p>
          </table:table-cell>
          <table:table-cell office:value-type="float" office:value="22.794277000000001" table:style-name="ce9">
            <text:p><text:s/>22,79<text:s/></text:p>
          </table:table-cell>
          <table:table-cell office:value-type="float" office:value="2.1733060000000002" table:style-name="ce9">
            <text:p><text:s/>2,17<text:s/></text:p>
          </table:table-cell>
          <table:table-cell office:value-type="float" office:value="188.723759" table:style-name="ce9">
            <text:p><text:s/>188,72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3.521169" table:style-name="ce9">
            <text:p><text:s/>3,52<text:s/></text:p>
          </table:table-cell>
          <table:table-cell office:value-type="float" office:value="35.428159000000001" table:style-name="ce9">
            <text:p><text:s/>35,43<text:s/></text:p>
          </table:table-cell>
          <table:table-cell office:value-type="float" office:value="6.5433089999999998" table:style-name="ce9">
            <text:p><text:s/>6,54<text:s/></text:p>
          </table:table-cell>
          <table:table-cell office:value-type="float" office:value="14.008248999999999" table:style-name="ce9">
            <text:p><text:s/>14,01<text:s/></text:p>
          </table:table-cell>
          <table:table-cell office:value-type="float" office:value="22.453471" table:style-name="ce9">
            <text:p><text:s/>22,45<text:s/></text:p>
          </table:table-cell>
          <table:table-cell office:value-type="float" office:value="9.9563050000000004" table:style-name="ce9">
            <text:p><text:s/>9,96<text:s/></text:p>
          </table:table-cell>
          <table:table-cell office:value-type="float" office:value="6.9302659999999996" table:style-name="ce9">
            <text:p><text:s/>6,93<text:s/></text:p>
          </table:table-cell>
          <table:table-cell office:value-type="float" office:value="5.9912470000000004" table:style-name="ce9">
            <text:p><text:s/>5,99<text:s/></text:p>
          </table:table-cell>
          <table:table-cell office:value-type="float" office:value="9.3345040000000008" table:style-name="ce9">
            <text:p><text:s/>9,33<text:s/></text:p>
          </table:table-cell>
          <table:table-cell office:value-type="float" office:value="13.927395000000001" table:style-name="ce9">
            <text:p><text:s/>13,93<text:s/></text:p>
          </table:table-cell>
          <table:table-cell office:value-type="float" office:value="11.087693" table:style-name="ce9">
            <text:p><text:s/>11,09<text:s/></text:p>
          </table:table-cell>
          <table:table-cell office:value-type="float" office:value="31.091661000000002" table:style-name="ce9">
            <text:p><text:s/>31,09<text:s/></text:p>
          </table:table-cell>
          <table:table-cell office:value-type="float" office:value="4.8025659999999997" table:style-name="ce9">
            <text:p><text:s/>4,80<text:s/></text:p>
          </table:table-cell>
          <table:table-cell office:value-type="float" office:value="175.07599500000001" table:style-name="ce9">
            <text:p><text:s/>175,08<text:s/></text:p>
          </table:table-cell>
          <table:table-cell office:value-type="float" office:value="23.539228999999999" table:style-name="ce9">
            <text:p><text:s/>23,54<text:s/></text:p>
          </table:table-cell>
          <table:table-cell office:value-type="float" office:value="2.2686099999999998" table:style-name="ce9">
            <text:p><text:s/>2,27<text:s/></text:p>
          </table:table-cell>
          <table:table-cell office:value-type="float" office:value="196.34661399999999" table:style-name="ce9">
            <text:p><text:s/>196,3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3.5107490000000001" table:style-name="ce9">
            <text:p><text:s/>3,51<text:s/></text:p>
          </table:table-cell>
          <table:table-cell office:value-type="float" office:value="37.120978999999998" table:style-name="ce9">
            <text:p><text:s/>37,12<text:s/></text:p>
          </table:table-cell>
          <table:table-cell office:value-type="float" office:value="6.5470499999999996" table:style-name="ce9">
            <text:p><text:s/>6,55<text:s/></text:p>
          </table:table-cell>
          <table:table-cell office:value-type="float" office:value="14.283817000000001" table:style-name="ce9">
            <text:p><text:s/>14,28<text:s/></text:p>
          </table:table-cell>
          <table:table-cell office:value-type="float" office:value="22.997499999999999" table:style-name="ce9">
            <text:p><text:s/>23,00<text:s/></text:p>
          </table:table-cell>
          <table:table-cell office:value-type="float" office:value="10.254891000000001" table:style-name="ce9">
            <text:p><text:s/>10,25<text:s/></text:p>
          </table:table-cell>
          <table:table-cell office:value-type="float" office:value="7.2739240000000001" table:style-name="ce9">
            <text:p><text:s/>7,27<text:s/></text:p>
          </table:table-cell>
          <table:table-cell office:value-type="float" office:value="6.3262739999999997" table:style-name="ce9">
            <text:p><text:s/>6,33<text:s/></text:p>
          </table:table-cell>
          <table:table-cell office:value-type="float" office:value="8.9537340000000007" table:style-name="ce9">
            <text:p><text:s/>8,95<text:s/></text:p>
          </table:table-cell>
          <table:table-cell office:value-type="float" office:value="14.731279000000001" table:style-name="ce9">
            <text:p><text:s/>14,73<text:s/></text:p>
          </table:table-cell>
          <table:table-cell office:value-type="float" office:value="11.867241999999999" table:style-name="ce9">
            <text:p><text:s/>11,87<text:s/></text:p>
          </table:table-cell>
          <table:table-cell office:value-type="float" office:value="32.388245999999995" table:style-name="ce9">
            <text:p><text:s/>32,39<text:s/></text:p>
          </table:table-cell>
          <table:table-cell office:value-type="float" office:value="4.9308449999999997" table:style-name="ce9">
            <text:p><text:s/>4,93<text:s/></text:p>
          </table:table-cell>
          <table:table-cell office:value-type="float" office:value="181.18653" table:style-name="ce9">
            <text:p><text:s/>181,19<text:s/></text:p>
          </table:table-cell>
          <table:table-cell office:value-type="float" office:value="24.710837999999999" table:style-name="ce9">
            <text:p><text:s/>24,71<text:s/></text:p>
          </table:table-cell>
          <table:table-cell office:value-type="float" office:value="2.0467840000000002" table:style-name="ce9">
            <text:p><text:s/>2,05<text:s/></text:p>
          </table:table-cell>
          <table:table-cell office:value-type="float" office:value="203.850584" table:style-name="ce9">
            <text:p><text:s/>203,8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.5187390000000001" table:style-name="ce9">
            <text:p><text:s/>3,52<text:s/></text:p>
          </table:table-cell>
          <table:table-cell office:value-type="float" office:value="39.611846" table:style-name="ce9">
            <text:p><text:s/>39,61<text:s/></text:p>
          </table:table-cell>
          <table:table-cell office:value-type="float" office:value="6.4975250000000004" table:style-name="ce9">
            <text:p><text:s/>6,50<text:s/></text:p>
          </table:table-cell>
          <table:table-cell office:value-type="float" office:value="14.3088" table:style-name="ce9">
            <text:p><text:s/>14,31<text:s/></text:p>
          </table:table-cell>
          <table:table-cell office:value-type="float" office:value="24.695671000000001" table:style-name="ce9">
            <text:p><text:s/>24,70<text:s/></text:p>
          </table:table-cell>
          <table:table-cell office:value-type="float" office:value="10.894432999999999" table:style-name="ce9">
            <text:p><text:s/>10,89<text:s/></text:p>
          </table:table-cell>
          <table:table-cell office:value-type="float" office:value="7.7349690000000004" table:style-name="ce9">
            <text:p><text:s/>7,73<text:s/></text:p>
          </table:table-cell>
          <table:table-cell office:value-type="float" office:value="6.3139180000000001" table:style-name="ce9">
            <text:p><text:s/>6,31<text:s/></text:p>
          </table:table-cell>
          <table:table-cell office:value-type="float" office:value="10.458067" table:style-name="ce9">
            <text:p><text:s/>10,46<text:s/></text:p>
          </table:table-cell>
          <table:table-cell office:value-type="float" office:value="15.245827999999999" table:style-name="ce9">
            <text:p><text:s/>15,25<text:s/></text:p>
          </table:table-cell>
          <table:table-cell office:value-type="float" office:value="12.942449999999999" table:style-name="ce9">
            <text:p><text:s/>12,94<text:s/></text:p>
          </table:table-cell>
          <table:table-cell office:value-type="float" office:value="33.251511000000001" table:style-name="ce9">
            <text:p><text:s/>33,25<text:s/></text:p>
          </table:table-cell>
          <table:table-cell office:value-type="float" office:value="5.151052" table:style-name="ce9">
            <text:p><text:s/>5,15<text:s/></text:p>
          </table:table-cell>
          <table:table-cell office:value-type="float" office:value="190.624809" table:style-name="ce9">
            <text:p><text:s/>190,62<text:s/></text:p>
          </table:table-cell>
          <table:table-cell office:value-type="float" office:value="25.112881999999999" table:style-name="ce9">
            <text:p><text:s/>25,11<text:s/></text:p>
          </table:table-cell>
          <table:table-cell office:value-type="float" office:value="2.1312129999999998" table:style-name="ce9">
            <text:p><text:s/>2,13<text:s/></text:p>
          </table:table-cell>
          <table:table-cell office:value-type="float" office:value="213.60647800000001" table:style-name="ce9">
            <text:p><text:s/>213,61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3.6843219999999999" table:style-name="ce9">
            <text:p><text:s/>3,68<text:s/></text:p>
          </table:table-cell>
          <table:table-cell office:value-type="float" office:value="41.234535999999999" table:style-name="ce9">
            <text:p><text:s/>41,23<text:s/></text:p>
          </table:table-cell>
          <table:table-cell office:value-type="float" office:value="6.9725099999999998" table:style-name="ce9">
            <text:p><text:s/>6,97<text:s/></text:p>
          </table:table-cell>
          <table:table-cell office:value-type="float" office:value="14.000306" table:style-name="ce9">
            <text:p><text:s/>14,00<text:s/></text:p>
          </table:table-cell>
          <table:table-cell office:value-type="float" office:value="25.255296000000001" table:style-name="ce9">
            <text:p><text:s/>25,26<text:s/></text:p>
          </table:table-cell>
          <table:table-cell office:value-type="float" office:value="10.910990999999999" table:style-name="ce9">
            <text:p><text:s/>10,91<text:s/></text:p>
          </table:table-cell>
          <table:table-cell office:value-type="float" office:value="8.2813529999999993" table:style-name="ce9">
            <text:p><text:s/>8,28<text:s/></text:p>
          </table:table-cell>
          <table:table-cell office:value-type="float" office:value="7.3259829999999999" table:style-name="ce9">
            <text:p><text:s/>7,33<text:s/></text:p>
          </table:table-cell>
          <table:table-cell office:value-type="float" office:value="9.9772379999999998" table:style-name="ce9">
            <text:p><text:s/>9,98<text:s/></text:p>
          </table:table-cell>
          <table:table-cell office:value-type="float" office:value="15.908083" table:style-name="ce9">
            <text:p><text:s/>15,91<text:s/></text:p>
          </table:table-cell>
          <table:table-cell office:value-type="float" office:value="14.061456" table:style-name="ce9">
            <text:p><text:s/>14,06<text:s/></text:p>
          </table:table-cell>
          <table:table-cell office:value-type="float" office:value="34.179231000000001" table:style-name="ce9">
            <text:p><text:s/>34,18<text:s/></text:p>
          </table:table-cell>
          <table:table-cell office:value-type="float" office:value="5.2852930000000002" table:style-name="ce9">
            <text:p><text:s/>5,29<text:s/></text:p>
          </table:table-cell>
          <table:table-cell office:value-type="float" office:value="197.076596" table:style-name="ce9">
            <text:p><text:s/>197,08<text:s/></text:p>
          </table:table-cell>
          <table:table-cell office:value-type="float" office:value="25.679829999999999" table:style-name="ce9">
            <text:p><text:s/>25,68<text:s/></text:p>
          </table:table-cell>
          <table:table-cell office:value-type="float" office:value="2.2313480000000001" table:style-name="ce9">
            <text:p><text:s/>2,23<text:s/></text:p>
          </table:table-cell>
          <table:table-cell office:value-type="float" office:value="220.52507800000001" table:style-name="ce9">
            <text:p><text:s/>220,53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3.5433560000000002" table:style-name="ce9">
            <text:p><text:s/>3,54<text:s/></text:p>
          </table:table-cell>
          <table:table-cell office:value-type="float" office:value="40.997573000000003" table:style-name="ce9">
            <text:p><text:s/>41,00<text:s/></text:p>
          </table:table-cell>
          <table:table-cell office:value-type="float" office:value="6.9694739999999999" table:style-name="ce9">
            <text:p><text:s/>6,97<text:s/></text:p>
          </table:table-cell>
          <table:table-cell office:value-type="float" office:value="14.131368999999999" table:style-name="ce9">
            <text:p><text:s/>14,13<text:s/></text:p>
          </table:table-cell>
          <table:table-cell office:value-type="float" office:value="26.075624999999999" table:style-name="ce9">
            <text:p><text:s/>26,08<text:s/></text:p>
          </table:table-cell>
          <table:table-cell office:value-type="float" office:value="11.530253" table:style-name="ce9">
            <text:p><text:s/>11,53<text:s/></text:p>
          </table:table-cell>
          <table:table-cell office:value-type="float" office:value="8.7574710000000007" table:style-name="ce9">
            <text:p><text:s/>8,76<text:s/></text:p>
          </table:table-cell>
          <table:table-cell office:value-type="float" office:value="7.7371999999999996" table:style-name="ce9">
            <text:p><text:s/>7,74<text:s/></text:p>
          </table:table-cell>
          <table:table-cell office:value-type="float" office:value="10.225134000000001" table:style-name="ce9">
            <text:p><text:s/>10,23<text:s/></text:p>
          </table:table-cell>
          <table:table-cell office:value-type="float" office:value="16.677233000000001" table:style-name="ce9">
            <text:p><text:s/>16,68<text:s/></text:p>
          </table:table-cell>
          <table:table-cell office:value-type="float" office:value="15.074064" table:style-name="ce9">
            <text:p><text:s/>15,07<text:s/></text:p>
          </table:table-cell>
          <table:table-cell office:value-type="float" office:value="35.065607999999997" table:style-name="ce9">
            <text:p><text:s/>35,07<text:s/></text:p>
          </table:table-cell>
          <table:table-cell office:value-type="float" office:value="5.5690030000000004" table:style-name="ce9">
            <text:p><text:s/>5,57<text:s/></text:p>
          </table:table-cell>
          <table:table-cell office:value-type="float" office:value="202.353364" table:style-name="ce9">
            <text:p><text:s/>202,35<text:s/></text:p>
          </table:table-cell>
          <table:table-cell office:value-type="float" office:value="26.587024" table:style-name="ce9">
            <text:p><text:s/>26,59<text:s/></text:p>
          </table:table-cell>
          <table:table-cell office:value-type="float" office:value="2.2051669999999999" table:style-name="ce9">
            <text:p><text:s/>2,21<text:s/></text:p>
          </table:table-cell>
          <table:table-cell office:value-type="float" office:value="226.735221" table:style-name="ce9">
            <text:p><text:s/>226,74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3.4592299999999998" table:style-name="ce9">
            <text:p><text:s/>3,46<text:s/></text:p>
          </table:table-cell>
          <table:table-cell office:value-type="float" office:value="41.289842999999998" table:style-name="ce9">
            <text:p><text:s/>41,29<text:s/></text:p>
          </table:table-cell>
          <table:table-cell office:value-type="float" office:value="7.3834429999999998" table:style-name="ce9">
            <text:p><text:s/>7,38<text:s/></text:p>
          </table:table-cell>
          <table:table-cell office:value-type="float" office:value="15.085129" table:style-name="ce9">
            <text:p><text:s/>15,09<text:s/></text:p>
          </table:table-cell>
          <table:table-cell office:value-type="float" office:value="26.178878999999998" table:style-name="ce9">
            <text:p><text:s/>26,18<text:s/></text:p>
          </table:table-cell>
          <table:table-cell office:value-type="float" office:value="11.653726000000001" table:style-name="ce9">
            <text:p><text:s/>11,65<text:s/></text:p>
          </table:table-cell>
          <table:table-cell office:value-type="float" office:value="9.2106539999999999" table:style-name="ce9">
            <text:p><text:s/>9,21<text:s/></text:p>
          </table:table-cell>
          <table:table-cell office:value-type="float" office:value="7.934075" table:style-name="ce9">
            <text:p><text:s/>7,93<text:s/></text:p>
          </table:table-cell>
          <table:table-cell office:value-type="float" office:value="10.146907000000001" table:style-name="ce9">
            <text:p><text:s/>10,15<text:s/></text:p>
          </table:table-cell>
          <table:table-cell office:value-type="float" office:value="17.346363" table:style-name="ce9">
            <text:p><text:s/>17,35<text:s/></text:p>
          </table:table-cell>
          <table:table-cell office:value-type="float" office:value="15.706524" table:style-name="ce9">
            <text:p><text:s/>15,71<text:s/></text:p>
          </table:table-cell>
          <table:table-cell office:value-type="float" office:value="36.126767000000001" table:style-name="ce9">
            <text:p><text:s/>36,13<text:s/></text:p>
          </table:table-cell>
          <table:table-cell office:value-type="float" office:value="5.726127" table:style-name="ce9">
            <text:p><text:s/>5,73<text:s/></text:p>
          </table:table-cell>
          <table:table-cell office:value-type="float" office:value="207.247668" table:style-name="ce9">
            <text:p><text:s/>207,25<text:s/></text:p>
          </table:table-cell>
          <table:table-cell office:value-type="float" office:value="26.887827999999999" table:style-name="ce9">
            <text:p><text:s/>26,89<text:s/></text:p>
          </table:table-cell>
          <table:table-cell office:value-type="float" office:value="2.273034" table:style-name="ce9">
            <text:p><text:s/>2,27<text:s/></text:p>
          </table:table-cell>
          <table:table-cell office:value-type="float" office:value="231.86246199999999" table:style-name="ce9">
            <text:p><text:s/>231,86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3.5782129999999999" table:style-name="ce9">
            <text:p><text:s/>3,58<text:s/></text:p>
          </table:table-cell>
          <table:table-cell office:value-type="float" office:value="42.925468000000002" table:style-name="ce9">
            <text:p><text:s/>42,93<text:s/></text:p>
          </table:table-cell>
          <table:table-cell office:value-type="float" office:value="7.8121010000000002" table:style-name="ce9">
            <text:p><text:s/>7,81<text:s/></text:p>
          </table:table-cell>
          <table:table-cell office:value-type="float" office:value="15.602278" table:style-name="ce9">
            <text:p><text:s/>15,60<text:s/></text:p>
          </table:table-cell>
          <table:table-cell office:value-type="float" office:value="27.209537000000001" table:style-name="ce9">
            <text:p><text:s/>27,21<text:s/></text:p>
          </table:table-cell>
          <table:table-cell office:value-type="float" office:value="12.119344999999999" table:style-name="ce9">
            <text:p><text:s/>12,12<text:s/></text:p>
          </table:table-cell>
          <table:table-cell office:value-type="float" office:value="9.5879309999999993" table:style-name="ce9">
            <text:p><text:s/>9,59<text:s/></text:p>
          </table:table-cell>
          <table:table-cell office:value-type="float" office:value="7.7560719999999996" table:style-name="ce9">
            <text:p><text:s/>7,76<text:s/></text:p>
          </table:table-cell>
          <table:table-cell office:value-type="float" office:value="10.541950999999999" table:style-name="ce9">
            <text:p><text:s/>10,54<text:s/></text:p>
          </table:table-cell>
          <table:table-cell office:value-type="float" office:value="18.968344999999999" table:style-name="ce9">
            <text:p><text:s/>18,97<text:s/></text:p>
          </table:table-cell>
          <table:table-cell office:value-type="float" office:value="16.569109999999998" table:style-name="ce9">
            <text:p><text:s/>16,57<text:s/></text:p>
          </table:table-cell>
          <table:table-cell office:value-type="float" office:value="37.329600999999997" table:style-name="ce9">
            <text:p><text:s/>37,33<text:s/></text:p>
          </table:table-cell>
          <table:table-cell office:value-type="float" office:value="6.098382" table:style-name="ce9">
            <text:p><text:s/>6,10<text:s/></text:p>
          </table:table-cell>
          <table:table-cell office:value-type="float" office:value="216.09833399999999" table:style-name="ce9">
            <text:p><text:s/>216,10<text:s/></text:p>
          </table:table-cell>
          <table:table-cell office:value-type="float" office:value="27.972521" table:style-name="ce9">
            <text:p><text:s/>27,97<text:s/></text:p>
          </table:table-cell>
          <table:table-cell office:value-type="float" office:value="1.722599" table:style-name="ce9">
            <text:p><text:s/>1,72<text:s/></text:p>
          </table:table-cell>
          <table:table-cell office:value-type="float" office:value="242.34825599999999" table:style-name="ce9">
            <text:p><text:s/>242,3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3.1998220000000002" table:style-name="ce9">
            <text:p><text:s/>3,20<text:s/></text:p>
          </table:table-cell>
          <table:table-cell office:value-type="float" office:value="45.215266999999997" table:style-name="ce9">
            <text:p><text:s/>45,22<text:s/></text:p>
          </table:table-cell>
          <table:table-cell office:value-type="float" office:value="7.7399209999999998" table:style-name="ce9">
            <text:p><text:s/>7,74<text:s/></text:p>
          </table:table-cell>
          <table:table-cell office:value-type="float" office:value="15.833698999999999" table:style-name="ce9">
            <text:p><text:s/>15,83<text:s/></text:p>
          </table:table-cell>
          <table:table-cell office:value-type="float" office:value="28.470821000000001" table:style-name="ce9">
            <text:p><text:s/>28,47<text:s/></text:p>
          </table:table-cell>
          <table:table-cell office:value-type="float" office:value="12.819343999999999" table:style-name="ce9">
            <text:p><text:s/>12,82<text:s/></text:p>
          </table:table-cell>
          <table:table-cell office:value-type="float" office:value="10.149713999999999" table:style-name="ce9">
            <text:p><text:s/>10,15<text:s/></text:p>
          </table:table-cell>
          <table:table-cell office:value-type="float" office:value="8.1341819999999991" table:style-name="ce9">
            <text:p><text:s/>8,13<text:s/></text:p>
          </table:table-cell>
          <table:table-cell office:value-type="float" office:value="11.005259000000001" table:style-name="ce9">
            <text:p><text:s/>11,01<text:s/></text:p>
          </table:table-cell>
          <table:table-cell office:value-type="float" office:value="20.602326999999999" table:style-name="ce9">
            <text:p><text:s/>20,60<text:s/></text:p>
          </table:table-cell>
          <table:table-cell office:value-type="float" office:value="18.008693999999998" table:style-name="ce9">
            <text:p><text:s/>18,01<text:s/></text:p>
          </table:table-cell>
          <table:table-cell office:value-type="float" office:value="38.288817999999999" table:style-name="ce9">
            <text:p><text:s/>38,29<text:s/></text:p>
          </table:table-cell>
          <table:table-cell office:value-type="float" office:value="6.4202510000000004" table:style-name="ce9">
            <text:p><text:s/>6,42<text:s/></text:p>
          </table:table-cell>
          <table:table-cell office:value-type="float" office:value="225.88811799999999" table:style-name="ce9">
            <text:p><text:s/>225,89<text:s/></text:p>
          </table:table-cell>
          <table:table-cell office:value-type="float" office:value="28.792086000000001" table:style-name="ce9">
            <text:p><text:s/>28,79<text:s/></text:p>
          </table:table-cell>
          <table:table-cell office:value-type="float" office:value="0.60517900000000002" table:style-name="ce9">
            <text:p><text:s/>0,61<text:s/></text:p>
          </table:table-cell>
          <table:table-cell office:value-type="float" office:value="254.07502500000001" table:style-name="ce9">
            <text:p><text:s/>254,08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3.4902600000000001" table:style-name="ce9">
            <text:p><text:s/>3,49<text:s/></text:p>
          </table:table-cell>
          <table:table-cell office:value-type="float" office:value="48.790405999999997" table:style-name="ce9">
            <text:p><text:s/>48,79<text:s/></text:p>
          </table:table-cell>
          <table:table-cell office:value-type="float" office:value="8.0820290000000004" table:style-name="ce9">
            <text:p><text:s/>8,08<text:s/></text:p>
          </table:table-cell>
          <table:table-cell office:value-type="float" office:value="16.134829" table:style-name="ce9">
            <text:p><text:s/>16,13<text:s/></text:p>
          </table:table-cell>
          <table:table-cell office:value-type="float" office:value="30.151748000000001" table:style-name="ce9">
            <text:p><text:s/>30,15<text:s/></text:p>
          </table:table-cell>
          <table:table-cell office:value-type="float" office:value="13.413354999999999" table:style-name="ce9">
            <text:p><text:s/>13,41<text:s/></text:p>
          </table:table-cell>
          <table:table-cell office:value-type="float" office:value="10.924419" table:style-name="ce9">
            <text:p><text:s/>10,92<text:s/></text:p>
          </table:table-cell>
          <table:table-cell office:value-type="float" office:value="8.378781" table:style-name="ce9">
            <text:p><text:s/>8,38<text:s/></text:p>
          </table:table-cell>
          <table:table-cell office:value-type="float" office:value="11.912305999999999" table:style-name="ce9">
            <text:p><text:s/>11,91<text:s/></text:p>
          </table:table-cell>
          <table:table-cell office:value-type="float" office:value="21.613382999999999" table:style-name="ce9">
            <text:p><text:s/>21,61<text:s/></text:p>
          </table:table-cell>
          <table:table-cell office:value-type="float" office:value="19.576528" table:style-name="ce9">
            <text:p><text:s/>19,58<text:s/></text:p>
          </table:table-cell>
          <table:table-cell office:value-type="float" office:value="40.003160999999999" table:style-name="ce9">
            <text:p><text:s/>40,00<text:s/></text:p>
          </table:table-cell>
          <table:table-cell office:value-type="float" office:value="6.604806" table:style-name="ce9">
            <text:p><text:s/>6,60<text:s/></text:p>
          </table:table-cell>
          <table:table-cell office:value-type="float" office:value="239.076009" table:style-name="ce9">
            <text:p><text:s/>239,08<text:s/></text:p>
          </table:table-cell>
          <table:table-cell office:value-type="float" office:value="29.396576" table:style-name="ce9">
            <text:p><text:s/>29,40<text:s/></text:p>
          </table:table-cell>
          <table:table-cell office:value-type="float" office:value="0.64813200000000004" table:style-name="ce9">
            <text:p><text:s/>0,65<text:s/></text:p>
          </table:table-cell>
          <table:table-cell office:value-type="float" office:value="267.82445300000001" table:style-name="ce9">
            <text:p><text:s/>267,82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4.0222360000000004" table:style-name="ce9">
            <text:p><text:s/>4,02<text:s/></text:p>
          </table:table-cell>
          <table:table-cell office:value-type="float" office:value="52.534143999999998" table:style-name="ce9">
            <text:p><text:s/>52,53<text:s/></text:p>
          </table:table-cell>
          <table:table-cell office:value-type="float" office:value="8.3307730000000006" table:style-name="ce9">
            <text:p><text:s/>8,33<text:s/></text:p>
          </table:table-cell>
          <table:table-cell office:value-type="float" office:value="17.435296999999998" table:style-name="ce9">
            <text:p><text:s/>17,44<text:s/></text:p>
          </table:table-cell>
          <table:table-cell office:value-type="float" office:value="31.902778999999999" table:style-name="ce9">
            <text:p><text:s/>31,90<text:s/></text:p>
          </table:table-cell>
          <table:table-cell office:value-type="float" office:value="14.229296" table:style-name="ce9">
            <text:p><text:s/>14,23<text:s/></text:p>
          </table:table-cell>
          <table:table-cell office:value-type="float" office:value="11.413731" table:style-name="ce9">
            <text:p><text:s/>11,41<text:s/></text:p>
          </table:table-cell>
          <table:table-cell office:value-type="float" office:value="8.5322779999999998" table:style-name="ce9">
            <text:p><text:s/>8,53<text:s/></text:p>
          </table:table-cell>
          <table:table-cell office:value-type="float" office:value="13.10263" table:style-name="ce9">
            <text:p><text:s/>13,10<text:s/></text:p>
          </table:table-cell>
          <table:table-cell office:value-type="float" office:value="22.248246999999999" table:style-name="ce9">
            <text:p><text:s/>22,25<text:s/></text:p>
          </table:table-cell>
          <table:table-cell office:value-type="float" office:value="21.317039999999999" table:style-name="ce9">
            <text:p><text:s/>21,32<text:s/></text:p>
          </table:table-cell>
          <table:table-cell office:value-type="float" office:value="41.511344999999999" table:style-name="ce9">
            <text:p><text:s/>41,51<text:s/></text:p>
          </table:table-cell>
          <table:table-cell office:value-type="float" office:value="7.0248650000000001" table:style-name="ce9">
            <text:p><text:s/>7,02<text:s/></text:p>
          </table:table-cell>
          <table:table-cell office:value-type="float" office:value="253.60466099999999" table:style-name="ce9">
            <text:p><text:s/>253,60<text:s/></text:p>
          </table:table-cell>
          <table:table-cell office:value-type="float" office:value="30.94951" table:style-name="ce9">
            <text:p><text:s/>30,95<text:s/></text:p>
          </table:table-cell>
          <table:table-cell office:value-type="float" office:value="0.57620400000000005" table:style-name="ce9">
            <text:p><text:s/>0,58<text:s/></text:p>
          </table:table-cell>
          <table:table-cell office:value-type="float" office:value="283.97796699999998" table:style-name="ce9">
            <text:p><text:s/>283,98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3.9429419999999999" table:style-name="ce9">
            <text:p><text:s/>3,94<text:s/></text:p>
          </table:table-cell>
          <table:table-cell office:value-type="float" office:value="52.507427999999997" table:style-name="ce9">
            <text:p><text:s/>52,51<text:s/></text:p>
          </table:table-cell>
          <table:table-cell office:value-type="float" office:value="8.521585" table:style-name="ce9">
            <text:p><text:s/>8,52<text:s/></text:p>
          </table:table-cell>
          <table:table-cell office:value-type="float" office:value="18.169827000000002" table:style-name="ce9">
            <text:p><text:s/>18,17<text:s/></text:p>
          </table:table-cell>
          <table:table-cell office:value-type="float" office:value="33.008232999999997" table:style-name="ce9">
            <text:p><text:s/>33,01<text:s/></text:p>
          </table:table-cell>
          <table:table-cell office:value-type="float" office:value="14.871725" table:style-name="ce9">
            <text:p><text:s/>14,87<text:s/></text:p>
          </table:table-cell>
          <table:table-cell office:value-type="float" office:value="12.232359000000001" table:style-name="ce9">
            <text:p><text:s/>12,23<text:s/></text:p>
          </table:table-cell>
          <table:table-cell office:value-type="float" office:value="8.7400319999999994" table:style-name="ce9">
            <text:p><text:s/>8,74<text:s/></text:p>
          </table:table-cell>
          <table:table-cell office:value-type="float" office:value="13.205306" table:style-name="ce9">
            <text:p><text:s/>13,21<text:s/></text:p>
          </table:table-cell>
          <table:table-cell office:value-type="float" office:value="22.829332000000001" table:style-name="ce9">
            <text:p><text:s/>22,83<text:s/></text:p>
          </table:table-cell>
          <table:table-cell office:value-type="float" office:value="23.189810000000001" table:style-name="ce9">
            <text:p><text:s/>23,19<text:s/></text:p>
          </table:table-cell>
          <table:table-cell office:value-type="float" office:value="43.761316000000001" table:style-name="ce9">
            <text:p><text:s/>43,76<text:s/></text:p>
          </table:table-cell>
          <table:table-cell office:value-type="float" office:value="7.4348890000000001" table:style-name="ce9">
            <text:p><text:s/>7,43<text:s/></text:p>
          </table:table-cell>
          <table:table-cell office:value-type="float" office:value="262.414783" table:style-name="ce9">
            <text:p><text:s/>262,41<text:s/></text:p>
          </table:table-cell>
          <table:table-cell office:value-type="float" office:value="32.022106000000001" table:style-name="ce9">
            <text:p><text:s/>32,02<text:s/></text:p>
          </table:table-cell>
          <table:table-cell office:value-type="float" office:value="0.67497600000000002" table:style-name="ce9">
            <text:p><text:s/>0,67<text:s/></text:p>
          </table:table-cell>
          <table:table-cell office:value-type="float" office:value="293.76191299999999" table:style-name="ce9">
            <text:p><text:s/>293,76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3.3033419999999998" table:style-name="ce9">
            <text:p><text:s/>3,30<text:s/></text:p>
          </table:table-cell>
          <table:table-cell office:value-type="float" office:value="48.204275000000003" table:style-name="ce9">
            <text:p><text:s/>48,20<text:s/></text:p>
          </table:table-cell>
          <table:table-cell office:value-type="float" office:value="8.6335160000000002" table:style-name="ce9">
            <text:p><text:s/>8,63<text:s/></text:p>
          </table:table-cell>
          <table:table-cell office:value-type="float" office:value="17.456956000000002" table:style-name="ce9">
            <text:p><text:s/>17,46<text:s/></text:p>
          </table:table-cell>
          <table:table-cell office:value-type="float" office:value="32.567281999999999" table:style-name="ce9">
            <text:p><text:s/>32,57<text:s/></text:p>
          </table:table-cell>
          <table:table-cell office:value-type="float" office:value="14.472846000000001" table:style-name="ce9">
            <text:p><text:s/>14,47<text:s/></text:p>
          </table:table-cell>
          <table:table-cell office:value-type="float" office:value="12.496314999999999" table:style-name="ce9">
            <text:p><text:s/>12,50<text:s/></text:p>
          </table:table-cell>
          <table:table-cell office:value-type="float" office:value="8.4938739999999999" table:style-name="ce9">
            <text:p><text:s/>8,49<text:s/></text:p>
          </table:table-cell>
          <table:table-cell office:value-type="float" office:value="12.123923" table:style-name="ce9">
            <text:p><text:s/>12,12<text:s/></text:p>
          </table:table-cell>
          <table:table-cell office:value-type="float" office:value="23.091708000000001" table:style-name="ce9">
            <text:p><text:s/>23,09<text:s/></text:p>
          </table:table-cell>
          <table:table-cell office:value-type="float" office:value="22.489974" table:style-name="ce9">
            <text:p><text:s/>22,49<text:s/></text:p>
          </table:table-cell>
          <table:table-cell office:value-type="float" office:value="45.817777" table:style-name="ce9">
            <text:p><text:s/>45,82<text:s/></text:p>
          </table:table-cell>
          <table:table-cell office:value-type="float" office:value="7.5191780000000001" table:style-name="ce9">
            <text:p><text:s/>7,52<text:s/></text:p>
          </table:table-cell>
          <table:table-cell office:value-type="float" office:value="256.67096600000002" table:style-name="ce9">
            <text:p><text:s/>256,67<text:s/></text:p>
          </table:table-cell>
          <table:table-cell office:value-type="float" office:value="32.046571999999998" table:style-name="ce9">
            <text:p><text:s/>32,05<text:s/></text:p>
          </table:table-cell>
          <table:table-cell office:value-type="float" office:value="0.67351399999999995" table:style-name="ce9">
            <text:p><text:s/>0,67<text:s/></text:p>
          </table:table-cell>
          <table:table-cell office:value-type="float" office:value="288.04402399999998" table:style-name="ce9">
            <text:p><text:s/>288,04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3.749978" table:style-name="ce9">
            <text:p><text:s/>3,75<text:s/></text:p>
          </table:table-cell>
          <table:table-cell office:value-type="float" office:value="49.935462999999999" table:style-name="ce9">
            <text:p><text:s/>49,94<text:s/></text:p>
          </table:table-cell>
          <table:table-cell office:value-type="float" office:value="8.4981729999999995" table:style-name="ce9">
            <text:p><text:s/>8,50<text:s/></text:p>
          </table:table-cell>
          <table:table-cell office:value-type="float" office:value="17.123550000000002" table:style-name="ce9">
            <text:p><text:s/>17,12<text:s/></text:p>
          </table:table-cell>
          <table:table-cell office:value-type="float" office:value="34.334308" table:style-name="ce9">
            <text:p><text:s/>34,33<text:s/></text:p>
          </table:table-cell>
          <table:table-cell office:value-type="float" office:value="14.605394" table:style-name="ce9">
            <text:p><text:s/>14,61<text:s/></text:p>
          </table:table-cell>
          <table:table-cell office:value-type="float" office:value="12.782161" table:style-name="ce9">
            <text:p><text:s/>12,78<text:s/></text:p>
          </table:table-cell>
          <table:table-cell office:value-type="float" office:value="8.5188970000000008" table:style-name="ce9">
            <text:p><text:s/>8,52<text:s/></text:p>
          </table:table-cell>
          <table:table-cell office:value-type="float" office:value="12.113066" table:style-name="ce9">
            <text:p><text:s/>12,11<text:s/></text:p>
          </table:table-cell>
          <table:table-cell office:value-type="float" office:value="24.051438000000001" table:style-name="ce9">
            <text:p><text:s/>24,05<text:s/></text:p>
          </table:table-cell>
          <table:table-cell office:value-type="float" office:value="23.255157000000001" table:style-name="ce9">
            <text:p><text:s/>23,26<text:s/></text:p>
          </table:table-cell>
          <table:table-cell office:value-type="float" office:value="46.996617999999998" table:style-name="ce9">
            <text:p><text:s/>47,00<text:s/></text:p>
          </table:table-cell>
          <table:table-cell office:value-type="float" office:value="7.6692869999999997" table:style-name="ce9">
            <text:p><text:s/>7,67<text:s/></text:p>
          </table:table-cell>
          <table:table-cell office:value-type="float" office:value="263.63348999999999" table:style-name="ce9">
            <text:p><text:s/>263,63<text:s/></text:p>
          </table:table-cell>
          <table:table-cell office:value-type="float" office:value="32.909945999999998" table:style-name="ce9">
            <text:p><text:s/>32,91<text:s/></text:p>
          </table:table-cell>
          <table:table-cell office:value-type="float" office:value="0.64679500000000001" table:style-name="ce9">
            <text:p><text:s/>0,65<text:s/></text:p>
          </table:table-cell>
          <table:table-cell office:value-type="float" office:value="295.89664099999999" table:style-name="ce9">
            <text:p><text:s/>295,90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4.3477410000000001" table:style-name="ce9">
            <text:p><text:s/>4,35<text:s/></text:p>
          </table:table-cell>
          <table:table-cell office:value-type="float" office:value="52.965800999999999" table:style-name="ce9">
            <text:p><text:s/>52,97<text:s/></text:p>
          </table:table-cell>
          <table:table-cell office:value-type="float" office:value="8.4771990000000006" table:style-name="ce9">
            <text:p><text:s/>8,48<text:s/></text:p>
          </table:table-cell>
          <table:table-cell office:value-type="float" office:value="17.476779000000001" table:style-name="ce9">
            <text:p><text:s/>17,48<text:s/></text:p>
          </table:table-cell>
          <table:table-cell office:value-type="float" office:value="36.249980999999998" table:style-name="ce9">
            <text:p><text:s/>36,25<text:s/></text:p>
          </table:table-cell>
          <table:table-cell office:value-type="float" office:value="15.294029999999999" table:style-name="ce9">
            <text:p><text:s/>15,29<text:s/></text:p>
          </table:table-cell>
          <table:table-cell office:value-type="float" office:value="13.364762000000001" table:style-name="ce9">
            <text:p><text:s/>13,36<text:s/></text:p>
          </table:table-cell>
          <table:table-cell office:value-type="float" office:value="9.2170070000000006" table:style-name="ce9">
            <text:p><text:s/>9,22<text:s/></text:p>
          </table:table-cell>
          <table:table-cell office:value-type="float" office:value="12.952764" table:style-name="ce9">
            <text:p><text:s/>12,95<text:s/></text:p>
          </table:table-cell>
          <table:table-cell office:value-type="float" office:value="25.278815999999999" table:style-name="ce9">
            <text:p><text:s/>25,28<text:s/></text:p>
          </table:table-cell>
          <table:table-cell office:value-type="float" office:value="24.895372999999999" table:style-name="ce9">
            <text:p><text:s/>24,90<text:s/></text:p>
          </table:table-cell>
          <table:table-cell office:value-type="float" office:value="47.980896999999999" table:style-name="ce9">
            <text:p><text:s/>47,98<text:s/></text:p>
          </table:table-cell>
          <table:table-cell office:value-type="float" office:value="7.9028539999999996" table:style-name="ce9">
            <text:p><text:s/>7,90<text:s/></text:p>
          </table:table-cell>
          <table:table-cell office:value-type="float" office:value="276.40400199999999" table:style-name="ce9">
            <text:p><text:s/>276,40<text:s/></text:p>
          </table:table-cell>
          <table:table-cell office:value-type="float" office:value="34.363003999999997" table:style-name="ce9">
            <text:p><text:s/>34,36<text:s/></text:p>
          </table:table-cell>
          <table:table-cell office:value-type="float" office:value="0.63834900000000006" table:style-name="ce9">
            <text:p><text:s/>0,64<text:s/></text:p>
          </table:table-cell>
          <table:table-cell office:value-type="float" office:value="310.12865699999998" table:style-name="ce9">
            <text:p><text:s/>310,13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4.2972000000000001" table:style-name="ce9">
            <text:p><text:s/>4,30<text:s/></text:p>
          </table:table-cell>
          <table:table-cell office:value-type="float" office:value="54.745117" table:style-name="ce9">
            <text:p><text:s/>54,75<text:s/></text:p>
          </table:table-cell>
          <table:table-cell office:value-type="float" office:value="8.9100330000000003" table:style-name="ce9">
            <text:p><text:s/>8,91<text:s/></text:p>
          </table:table-cell>
          <table:table-cell office:value-type="float" office:value="18.028272000000001" table:style-name="ce9">
            <text:p><text:s/>18,03<text:s/></text:p>
          </table:table-cell>
          <table:table-cell office:value-type="float" office:value="36.413316999999999" table:style-name="ce9">
            <text:p><text:s/>36,41<text:s/></text:p>
          </table:table-cell>
          <table:table-cell office:value-type="float" office:value="15.623913" table:style-name="ce9">
            <text:p><text:s/>15,62<text:s/></text:p>
          </table:table-cell>
          <table:table-cell office:value-type="float" office:value="14.041388" table:style-name="ce9">
            <text:p><text:s/>14,04<text:s/></text:p>
          </table:table-cell>
          <table:table-cell office:value-type="float" office:value="9.4051380000000009" table:style-name="ce9">
            <text:p><text:s/>9,41<text:s/></text:p>
          </table:table-cell>
          <table:table-cell office:value-type="float" office:value="12.254886000000001" table:style-name="ce9">
            <text:p><text:s/>12,25<text:s/></text:p>
          </table:table-cell>
          <table:table-cell office:value-type="float" office:value="26.372482999999999" table:style-name="ce9">
            <text:p><text:s/>26,37<text:s/></text:p>
          </table:table-cell>
          <table:table-cell office:value-type="float" office:value="25.988634999999999" table:style-name="ce9">
            <text:p><text:s/>25,99<text:s/></text:p>
          </table:table-cell>
          <table:table-cell office:value-type="float" office:value="49.381543999999998" table:style-name="ce9">
            <text:p><text:s/>49,38<text:s/></text:p>
          </table:table-cell>
          <table:table-cell office:value-type="float" office:value="8.0863010000000006" table:style-name="ce9">
            <text:p><text:s/>8,09<text:s/></text:p>
          </table:table-cell>
          <table:table-cell office:value-type="float" office:value="283.548226" table:style-name="ce9">
            <text:p><text:s/>283,55<text:s/></text:p>
          </table:table-cell>
          <table:table-cell office:value-type="float" office:value="35.744450000000001" table:style-name="ce9">
            <text:p><text:s/>35,74<text:s/></text:p>
          </table:table-cell>
          <table:table-cell office:value-type="float" office:value="0.63963199999999998" table:style-name="ce9">
            <text:p><text:s/>0,64<text:s/></text:p>
          </table:table-cell>
          <table:table-cell office:value-type="float" office:value="318.65304400000002" table:style-name="ce9">
            <text:p><text:s/>318,6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4.0641740000000004" table:style-name="ce9">
            <text:p><text:s/>4,06<text:s/></text:p>
          </table:table-cell>
          <table:table-cell office:value-type="float" office:value="54.908442999999998" table:style-name="ce9">
            <text:p><text:s/>54,91<text:s/></text:p>
          </table:table-cell>
          <table:table-cell office:value-type="float" office:value="9.2238220000000002" table:style-name="ce9">
            <text:p><text:s/>9,22<text:s/></text:p>
          </table:table-cell>
          <table:table-cell office:value-type="float" office:value="18.545632000000001" table:style-name="ce9">
            <text:p><text:s/>18,55<text:s/></text:p>
          </table:table-cell>
          <table:table-cell office:value-type="float" office:value="35.408996000000002" table:style-name="ce9">
            <text:p><text:s/>35,41<text:s/></text:p>
          </table:table-cell>
          <table:table-cell office:value-type="float" office:value="16.113256" table:style-name="ce9">
            <text:p><text:s/>16,11<text:s/></text:p>
          </table:table-cell>
          <table:table-cell office:value-type="float" office:value="14.48391" table:style-name="ce9">
            <text:p><text:s/>14,48<text:s/></text:p>
          </table:table-cell>
          <table:table-cell office:value-type="float" office:value="9.8020359999999993" table:style-name="ce9">
            <text:p><text:s/>9,80<text:s/></text:p>
          </table:table-cell>
          <table:table-cell office:value-type="float" office:value="12.796609" table:style-name="ce9">
            <text:p><text:s/>12,80<text:s/></text:p>
          </table:table-cell>
          <table:table-cell office:value-type="float" office:value="27.736951999999999" table:style-name="ce9">
            <text:p><text:s/>27,74<text:s/></text:p>
          </table:table-cell>
          <table:table-cell office:value-type="float" office:value="26.998093000000001" table:style-name="ce9">
            <text:p><text:s/>27,00<text:s/></text:p>
          </table:table-cell>
          <table:table-cell office:value-type="float" office:value="50.261675999999994" table:style-name="ce9">
            <text:p><text:s/>50,26<text:s/></text:p>
          </table:table-cell>
          <table:table-cell office:value-type="float" office:value="8.2806189999999997" table:style-name="ce9">
            <text:p><text:s/>8,28<text:s/></text:p>
          </table:table-cell>
          <table:table-cell office:value-type="float" office:value="288.62421799999998" table:style-name="ce9">
            <text:p><text:s/>288,62<text:s/></text:p>
          </table:table-cell>
          <table:table-cell office:value-type="float" office:value="35.964063000000003" table:style-name="ce9">
            <text:p><text:s/>35,96<text:s/></text:p>
          </table:table-cell>
          <table:table-cell office:value-type="float" office:value="0.67808100000000004" table:style-name="ce9">
            <text:p><text:s/>0,68<text:s/></text:p>
          </table:table-cell>
          <table:table-cell office:value-type="float" office:value="323.91019999999997" table:style-name="ce9">
            <text:p><text:s/>323,91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4.0002190000000004" table:style-name="ce9">
            <text:p><text:s/>4,00<text:s/></text:p>
          </table:table-cell>
          <table:table-cell office:value-type="float" office:value="56.570489999999999" table:style-name="ce9">
            <text:p><text:s/>56,57<text:s/></text:p>
          </table:table-cell>
          <table:table-cell office:value-type="float" office:value="8.9721419999999998" table:style-name="ce9">
            <text:p><text:s/>8,97<text:s/></text:p>
          </table:table-cell>
          <table:table-cell office:value-type="float" office:value="18.958669" table:style-name="ce9">
            <text:p><text:s/>18,96<text:s/></text:p>
          </table:table-cell>
          <table:table-cell office:value-type="float" office:value="36.636398999999997" table:style-name="ce9">
            <text:p><text:s/>36,64<text:s/></text:p>
          </table:table-cell>
          <table:table-cell office:value-type="float" office:value="16.778917" table:style-name="ce9">
            <text:p><text:s/>16,78<text:s/></text:p>
          </table:table-cell>
          <table:table-cell office:value-type="float" office:value="15.117063999999999" table:style-name="ce9">
            <text:p><text:s/>15,12<text:s/></text:p>
          </table:table-cell>
          <table:table-cell office:value-type="float" office:value="10.361366" table:style-name="ce9">
            <text:p><text:s/>10,36<text:s/></text:p>
          </table:table-cell>
          <table:table-cell office:value-type="float" office:value="12.962406" table:style-name="ce9">
            <text:p><text:s/>12,96<text:s/></text:p>
          </table:table-cell>
          <table:table-cell office:value-type="float" office:value="28.678336999999999" table:style-name="ce9">
            <text:p><text:s/>28,68<text:s/></text:p>
          </table:table-cell>
          <table:table-cell office:value-type="float" office:value="28.027301000000001" table:style-name="ce9">
            <text:p><text:s/>28,03<text:s/></text:p>
          </table:table-cell>
          <table:table-cell office:value-type="float" office:value="51.624399000000004" table:style-name="ce9">
            <text:p><text:s/>51,62<text:s/></text:p>
          </table:table-cell>
          <table:table-cell office:value-type="float" office:value="8.5424559999999996" table:style-name="ce9">
            <text:p><text:s/>8,54<text:s/></text:p>
          </table:table-cell>
          <table:table-cell office:value-type="float" office:value="297.230166" table:style-name="ce9">
            <text:p><text:s/>297,23<text:s/></text:p>
          </table:table-cell>
          <table:table-cell office:value-type="float" office:value="36.607207000000002" table:style-name="ce9">
            <text:p><text:s/>36,61<text:s/></text:p>
          </table:table-cell>
          <table:table-cell office:value-type="float" office:value="0.691307" table:style-name="ce9">
            <text:p><text:s/>0,69<text:s/></text:p>
          </table:table-cell>
          <table:table-cell office:value-type="float" office:value="333.14606600000002" table:style-name="ce9">
            <text:p><text:s/>333,1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3.8895170000000001" table:style-name="ce9">
            <text:p><text:s/>3,89<text:s/></text:p>
          </table:table-cell>
          <table:table-cell office:value-type="float" office:value="58.606411000000001" table:style-name="ce9">
            <text:p><text:s/>58,61<text:s/></text:p>
          </table:table-cell>
          <table:table-cell office:value-type="float" office:value="8.8889139999999998" table:style-name="ce9">
            <text:p><text:s/>8,89<text:s/></text:p>
          </table:table-cell>
          <table:table-cell office:value-type="float" office:value="19.174164999999999" table:style-name="ce9">
            <text:p><text:s/>19,17<text:s/></text:p>
          </table:table-cell>
          <table:table-cell office:value-type="float" office:value="37.529834000000001" table:style-name="ce9">
            <text:p><text:s/>37,53<text:s/></text:p>
          </table:table-cell>
          <table:table-cell office:value-type="float" office:value="17.415133000000001" table:style-name="ce9">
            <text:p><text:s/>17,42<text:s/></text:p>
          </table:table-cell>
          <table:table-cell office:value-type="float" office:value="15.695931" table:style-name="ce9">
            <text:p><text:s/>15,70<text:s/></text:p>
          </table:table-cell>
          <table:table-cell office:value-type="float" office:value="10.695398000000001" table:style-name="ce9">
            <text:p><text:s/>10,70<text:s/></text:p>
          </table:table-cell>
          <table:table-cell office:value-type="float" office:value="13.482908999999999" table:style-name="ce9">
            <text:p><text:s/>13,48<text:s/></text:p>
          </table:table-cell>
          <table:table-cell office:value-type="float" office:value="29.897317000000001" table:style-name="ce9">
            <text:p><text:s/>29,90<text:s/></text:p>
          </table:table-cell>
          <table:table-cell office:value-type="float" office:value="29.207878000000001" table:style-name="ce9">
            <text:p><text:s/>29,21<text:s/></text:p>
          </table:table-cell>
          <table:table-cell office:value-type="float" office:value="53.714934" table:style-name="ce9">
            <text:p><text:s/>53,71<text:s/></text:p>
          </table:table-cell>
          <table:table-cell office:value-type="float" office:value="8.8393409999999992" table:style-name="ce9">
            <text:p><text:s/>8,84<text:s/></text:p>
          </table:table-cell>
          <table:table-cell office:value-type="float" office:value="307.03768100000002" table:style-name="ce9">
            <text:p><text:s/>307,04<text:s/></text:p>
          </table:table-cell>
          <table:table-cell office:value-type="float" office:value="37.872827999999998" table:style-name="ce9">
            <text:p><text:s/>37,87<text:s/></text:p>
          </table:table-cell>
          <table:table-cell office:value-type="float" office:value="0.64127699999999999" table:style-name="ce9">
            <text:p><text:s/>0,64<text:s/></text:p>
          </table:table-cell>
          <table:table-cell office:value-type="float" office:value="344.26923199999999" table:style-name="ce9">
            <text:p><text:s/>344,27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3.9705840000000001" table:style-name="ce9">
            <text:p><text:s/>3,97<text:s/></text:p>
          </table:table-cell>
          <table:table-cell office:value-type="float" office:value="61.931350999999999" table:style-name="ce9">
            <text:p><text:s/>61,93<text:s/></text:p>
          </table:table-cell>
          <table:table-cell office:value-type="float" office:value="9.2211960000000008" table:style-name="ce9">
            <text:p><text:s/>9,22<text:s/></text:p>
          </table:table-cell>
          <table:table-cell office:value-type="float" office:value="19.954526999999999" table:style-name="ce9">
            <text:p><text:s/>19,95<text:s/></text:p>
          </table:table-cell>
          <table:table-cell office:value-type="float" office:value="37.971648999999999" table:style-name="ce9">
            <text:p><text:s/>37,97<text:s/></text:p>
          </table:table-cell>
          <table:table-cell office:value-type="float" office:value="17.912557" table:style-name="ce9">
            <text:p><text:s/>17,91<text:s/></text:p>
          </table:table-cell>
          <table:table-cell office:value-type="float" office:value="16.663778000000001" table:style-name="ce9">
            <text:p><text:s/>16,66<text:s/></text:p>
          </table:table-cell>
          <table:table-cell office:value-type="float" office:value="11.455297" table:style-name="ce9">
            <text:p><text:s/>11,46<text:s/></text:p>
          </table:table-cell>
          <table:table-cell office:value-type="float" office:value="13.236342" table:style-name="ce9">
            <text:p><text:s/>13,24<text:s/></text:p>
          </table:table-cell>
          <table:table-cell office:value-type="float" office:value="31.010655" table:style-name="ce9">
            <text:p><text:s/>31,01<text:s/></text:p>
          </table:table-cell>
          <table:table-cell office:value-type="float" office:value="30.737665" table:style-name="ce9">
            <text:p><text:s/>30,74<text:s/></text:p>
          </table:table-cell>
          <table:table-cell office:value-type="float" office:value="55.926467000000002" table:style-name="ce9">
            <text:p><text:s/>55,93<text:s/></text:p>
          </table:table-cell>
          <table:table-cell office:value-type="float" office:value="8.9606580000000005" table:style-name="ce9">
            <text:p><text:s/>8,96<text:s/></text:p>
          </table:table-cell>
          <table:table-cell office:value-type="float" office:value="318.95272499999999" table:style-name="ce9">
            <text:p><text:s/>318,95<text:s/></text:p>
          </table:table-cell>
          <table:table-cell office:value-type="float" office:value="39.265275000000003" table:style-name="ce9">
            <text:p><text:s/>39,27<text:s/></text:p>
          </table:table-cell>
          <table:table-cell office:value-type="float" office:value="0.61005100000000001" table:style-name="ce9">
            <text:p><text:s/>0,61<text:s/></text:p>
          </table:table-cell>
          <table:table-cell office:value-type="float" office:value="357.60794900000002" table:style-name="ce9">
            <text:p><text:s/>357,61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4.4712610000000002" table:style-name="ce9">
            <text:p><text:s/>4,47<text:s/></text:p>
          </table:table-cell>
          <table:table-cell office:value-type="float" office:value="63.398541999999999" table:style-name="ce9">
            <text:p><text:s/>63,40<text:s/></text:p>
          </table:table-cell>
          <table:table-cell office:value-type="float" office:value="9.3148759999999999" table:style-name="ce9">
            <text:p><text:s/>9,31<text:s/></text:p>
          </table:table-cell>
          <table:table-cell office:value-type="float" office:value="21.148330000000001" table:style-name="ce9">
            <text:p><text:s/>21,15<text:s/></text:p>
          </table:table-cell>
          <table:table-cell office:value-type="float" office:value="37.867482000000003" table:style-name="ce9">
            <text:p><text:s/>37,87<text:s/></text:p>
          </table:table-cell>
          <table:table-cell office:value-type="float" office:value="18.581137999999999" table:style-name="ce9">
            <text:p><text:s/>18,58<text:s/></text:p>
          </table:table-cell>
          <table:table-cell office:value-type="float" office:value="17.225249999999999" table:style-name="ce9">
            <text:p><text:s/>17,23<text:s/></text:p>
          </table:table-cell>
          <table:table-cell office:value-type="float" office:value="11.723342000000001" table:style-name="ce9">
            <text:p><text:s/>11,72<text:s/></text:p>
          </table:table-cell>
          <table:table-cell office:value-type="float" office:value="13.744419000000001" table:style-name="ce9">
            <text:p><text:s/>13,74<text:s/></text:p>
          </table:table-cell>
          <table:table-cell office:value-type="float" office:value="32.690536000000002" table:style-name="ce9">
            <text:p><text:s/>32,69<text:s/></text:p>
          </table:table-cell>
          <table:table-cell office:value-type="float" office:value="32.259914999999999" table:style-name="ce9">
            <text:p><text:s/>32,26<text:s/></text:p>
          </table:table-cell>
          <table:table-cell office:value-type="float" office:value="57.638545000000001" table:style-name="ce9">
            <text:p><text:s/>57,64<text:s/></text:p>
          </table:table-cell>
          <table:table-cell office:value-type="float" office:value="9.3531790000000008" table:style-name="ce9">
            <text:p><text:s/>9,35<text:s/></text:p>
          </table:table-cell>
          <table:table-cell office:value-type="float" office:value="329.41681399999999" table:style-name="ce9">
            <text:p><text:s/>329,42<text:s/></text:p>
          </table:table-cell>
          <table:table-cell office:value-type="float" office:value="40.654170999999998" table:style-name="ce9">
            <text:p><text:s/>40,65<text:s/></text:p>
          </table:table-cell>
          <table:table-cell office:value-type="float" office:value="0.70911000000000002" table:style-name="ce9">
            <text:p><text:s/>0,71<text:s/></text:p>
          </table:table-cell>
          <table:table-cell office:value-type="float" office:value="369.361875" table:style-name="ce9">
            <text:p><text:s/>369,36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4.3559219999999996" table:style-name="ce9">
            <text:p><text:s/>4,36<text:s/></text:p>
          </table:table-cell>
          <table:table-cell office:value-type="float" office:value="65.993690000000001" table:style-name="ce9">
            <text:p><text:s/>65,99<text:s/></text:p>
          </table:table-cell>
          <table:table-cell office:value-type="float" office:value="9.4098070000000007" table:style-name="ce9">
            <text:p><text:s/>9,41<text:s/></text:p>
          </table:table-cell>
          <table:table-cell office:value-type="float" office:value="22.326784" table:style-name="ce9">
            <text:p><text:s/>22,33<text:s/></text:p>
          </table:table-cell>
          <table:table-cell office:value-type="float" office:value="41.066999000000003" table:style-name="ce9">
            <text:p><text:s/>41,07<text:s/></text:p>
          </table:table-cell>
          <table:table-cell office:value-type="float" office:value="18.979921999999998" table:style-name="ce9">
            <text:p><text:s/>18,98<text:s/></text:p>
          </table:table-cell>
          <table:table-cell office:value-type="float" office:value="18.056802000000001" table:style-name="ce9">
            <text:p><text:s/>18,06<text:s/></text:p>
          </table:table-cell>
          <table:table-cell office:value-type="float" office:value="12.720902000000001" table:style-name="ce9">
            <text:p><text:s/>12,72<text:s/></text:p>
          </table:table-cell>
          <table:table-cell office:value-type="float" office:value="14.156361" table:style-name="ce9">
            <text:p><text:s/>14,16<text:s/></text:p>
          </table:table-cell>
          <table:table-cell office:value-type="float" office:value="34.073206999999996" table:style-name="ce9">
            <text:p><text:s/>34,07<text:s/></text:p>
          </table:table-cell>
          <table:table-cell office:value-type="float" office:value="33.805543" table:style-name="ce9">
            <text:p><text:s/>33,81<text:s/></text:p>
          </table:table-cell>
          <table:table-cell office:value-type="float" office:value="59.719099" table:style-name="ce9">
            <text:p><text:s/>59,72<text:s/></text:p>
          </table:table-cell>
          <table:table-cell office:value-type="float" office:value="9.6018919999999994" table:style-name="ce9">
            <text:p><text:s/>9,60<text:s/></text:p>
          </table:table-cell>
          <table:table-cell office:value-type="float" office:value="344.26693" table:style-name="ce9">
            <text:p><text:s/>344,27<text:s/></text:p>
          </table:table-cell>
          <table:table-cell office:value-type="float" office:value="41.768489000000002" table:style-name="ce9">
            <text:p><text:s/>41,77<text:s/></text:p>
          </table:table-cell>
          <table:table-cell office:value-type="float" office:value="0.761328" table:style-name="ce9">
            <text:p><text:s/>0,76<text:s/></text:p>
          </table:table-cell>
          <table:table-cell office:value-type="float" office:value="385.274091" table:style-name="ce9">
            <text:p><text:s/>385,27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4.1796430000000004" table:style-name="ce9">
            <text:p><text:s/>4,18<text:s/></text:p>
          </table:table-cell>
          <table:table-cell office:value-type="float" office:value="66.945695999999998" table:style-name="ce9">
            <text:p><text:s/>66,95<text:s/></text:p>
          </table:table-cell>
          <table:table-cell office:value-type="float" office:value="9.8174869999999999" table:style-name="ce9">
            <text:p><text:s/>9,82<text:s/></text:p>
          </table:table-cell>
          <table:table-cell office:value-type="float" office:value="23.335902999999998" table:style-name="ce9">
            <text:p><text:s/>23,34<text:s/></text:p>
          </table:table-cell>
          <table:table-cell office:value-type="float" office:value="41.327357999999997" table:style-name="ce9">
            <text:p><text:s/>41,33<text:s/></text:p>
          </table:table-cell>
          <table:table-cell office:value-type="float" office:value="19.425550000000001" table:style-name="ce9">
            <text:p><text:s/>19,43<text:s/></text:p>
          </table:table-cell>
          <table:table-cell office:value-type="float" office:value="18.676342000000002" table:style-name="ce9">
            <text:p><text:s/>18,68<text:s/></text:p>
          </table:table-cell>
          <table:table-cell office:value-type="float" office:value="13.492832" table:style-name="ce9">
            <text:p><text:s/>13,49<text:s/></text:p>
          </table:table-cell>
          <table:table-cell office:value-type="float" office:value="14.896141999999999" table:style-name="ce9">
            <text:p><text:s/>14,90<text:s/></text:p>
          </table:table-cell>
          <table:table-cell office:value-type="float" office:value="35.024925000000003" table:style-name="ce9">
            <text:p><text:s/>35,02<text:s/></text:p>
          </table:table-cell>
          <table:table-cell office:value-type="float" office:value="35.718727000000001" table:style-name="ce9">
            <text:p><text:s/>35,72<text:s/></text:p>
          </table:table-cell>
          <table:table-cell office:value-type="float" office:value="61.950370999999997" table:style-name="ce9">
            <text:p><text:s/>61,95<text:s/></text:p>
          </table:table-cell>
          <table:table-cell office:value-type="float" office:value="10.121558" table:style-name="ce9">
            <text:p><text:s/>10,12<text:s/></text:p>
          </table:table-cell>
          <table:table-cell office:value-type="float" office:value="354.91253399999999" table:style-name="ce9">
            <text:p><text:s/>354,91<text:s/></text:p>
          </table:table-cell>
          <table:table-cell office:value-type="float" office:value="43.027262" table:style-name="ce9">
            <text:p><text:s/>43,03<text:s/></text:p>
          </table:table-cell>
          <table:table-cell office:value-type="float" office:value="0.79260299999999995" table:style-name="ce9">
            <text:p><text:s/>0,79<text:s/></text:p>
          </table:table-cell>
          <table:table-cell office:value-type="float" office:value="397.14719300000002" table:style-name="ce9">
            <text:p><text:s/>397,1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4.0681969999999996" table:style-name="ce9">
            <text:p><text:s/>4,07<text:s/></text:p>
          </table:table-cell>
          <table:table-cell office:value-type="float" office:value="62.483691" table:style-name="ce9">
            <text:p><text:s/>62,48<text:s/></text:p>
          </table:table-cell>
          <table:table-cell office:value-type="float" office:value="10.311356" table:style-name="ce9">
            <text:p><text:s/>10,31<text:s/></text:p>
          </table:table-cell>
          <table:table-cell office:value-type="float" office:value="24.288587" table:style-name="ce9">
            <text:p><text:s/>24,29<text:s/></text:p>
          </table:table-cell>
          <table:table-cell office:value-type="float" office:value="40.356096000000001" table:style-name="ce9">
            <text:p><text:s/>40,36<text:s/></text:p>
          </table:table-cell>
          <table:table-cell office:value-type="float" office:value="17.556996000000002" table:style-name="ce9">
            <text:p><text:s/>17,56<text:s/></text:p>
          </table:table-cell>
          <table:table-cell office:value-type="float" office:value="12.377063" table:style-name="ce9">
            <text:p><text:s/>12,38<text:s/></text:p>
          </table:table-cell>
          <table:table-cell office:value-type="float" office:value="13.467941" table:style-name="ce9">
            <text:p><text:s/>13,47<text:s/></text:p>
          </table:table-cell>
          <table:table-cell office:value-type="float" office:value="14.615781999999999" table:style-name="ce9">
            <text:p><text:s/>14,62<text:s/></text:p>
          </table:table-cell>
          <table:table-cell office:value-type="float" office:value="36.088855000000002" table:style-name="ce9">
            <text:p><text:s/>36,09<text:s/></text:p>
          </table:table-cell>
          <table:table-cell office:value-type="float" office:value="34.158695999999999" table:style-name="ce9">
            <text:p><text:s/>34,16<text:s/></text:p>
          </table:table-cell>
          <table:table-cell office:value-type="float" office:value="63.448083999999994" table:style-name="ce9">
            <text:p><text:s/>63,45<text:s/></text:p>
          </table:table-cell>
          <table:table-cell office:value-type="float" office:value="8.6207329999999995" table:style-name="ce9">
            <text:p><text:s/>8,62<text:s/></text:p>
          </table:table-cell>
          <table:table-cell office:value-type="float" office:value="341.84207800000001" table:style-name="ce9">
            <text:p><text:s/>341,84<text:s/></text:p>
          </table:table-cell>
          <table:table-cell office:value-type="float" office:value="39.925080999999999" table:style-name="ce9">
            <text:p><text:s/>39,93<text:s/></text:p>
          </table:table-cell>
          <table:table-cell office:value-type="float" office:value="0.87870300000000001" table:style-name="ce9">
            <text:p><text:s/>0,88<text:s/></text:p>
          </table:table-cell>
          <table:table-cell office:value-type="float" office:value="380.88845600000002" table:style-name="ce9">
            <text:p><text:s/>380,89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4.9383900000000001" table:style-name="ce9">
            <text:p><text:s/>4,94<text:s/></text:p>
          </table:table-cell>
          <table:table-cell office:value-type="float" office:value="69.634021000000004" table:style-name="ce9">
            <text:p><text:s/>69,63<text:s/></text:p>
          </table:table-cell>
          <table:table-cell office:value-type="float" office:value="10.415829" table:style-name="ce9">
            <text:p><text:s/>10,42<text:s/></text:p>
          </table:table-cell>
          <table:table-cell office:value-type="float" office:value="25.598559000000002" table:style-name="ce9">
            <text:p><text:s/>25,60<text:s/></text:p>
          </table:table-cell>
          <table:table-cell office:value-type="float" office:value="43.853164999999997" table:style-name="ce9">
            <text:p><text:s/>43,85<text:s/></text:p>
          </table:table-cell>
          <table:table-cell office:value-type="float" office:value="17.632368" table:style-name="ce9">
            <text:p><text:s/>17,63<text:s/></text:p>
          </table:table-cell>
          <table:table-cell office:value-type="float" office:value="11.657731999999999" table:style-name="ce9">
            <text:p><text:s/>11,66<text:s/></text:p>
          </table:table-cell>
          <table:table-cell office:value-type="float" office:value="14.295139000000001" table:style-name="ce9">
            <text:p><text:s/>14,30<text:s/></text:p>
          </table:table-cell>
          <table:table-cell office:value-type="float" office:value="15.734529" table:style-name="ce9">
            <text:p><text:s/>15,73<text:s/></text:p>
          </table:table-cell>
          <table:table-cell office:value-type="float" office:value="36.350459999999998" table:style-name="ce9">
            <text:p><text:s/>36,35<text:s/></text:p>
          </table:table-cell>
          <table:table-cell office:value-type="float" office:value="36.140135999999998" table:style-name="ce9">
            <text:p><text:s/>36,14<text:s/></text:p>
          </table:table-cell>
          <table:table-cell office:value-type="float" office:value="67.280122000000006" table:style-name="ce9">
            <text:p><text:s/>67,28<text:s/></text:p>
          </table:table-cell>
          <table:table-cell office:value-type="float" office:value="8.9166589999999992" table:style-name="ce9">
            <text:p><text:s/>8,92<text:s/></text:p>
          </table:table-cell>
          <table:table-cell office:value-type="float" office:value="362.44710900000001" table:style-name="ce9">
            <text:p><text:s/>362,45<text:s/></text:p>
          </table:table-cell>
          <table:table-cell office:value-type="float" office:value="43.75911" table:style-name="ce9">
            <text:p><text:s/>43,76<text:s/></text:p>
          </table:table-cell>
          <table:table-cell office:value-type="float" office:value="0.96480100000000002" table:style-name="ce9">
            <text:p><text:s/>0,96<text:s/></text:p>
          </table:table-cell>
          <table:table-cell office:value-type="float" office:value="405.24141800000001" table:style-name="ce9">
            <text:p><text:s/>405,24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6.1975490000000004" table:style-name="ce9">
            <text:p><text:s/>6,20<text:s/></text:p>
          </table:table-cell>
          <table:table-cell office:value-type="float" office:value="72.721435999999997" table:style-name="ce9">
            <text:p><text:s/>72,72<text:s/></text:p>
          </table:table-cell>
          <table:table-cell office:value-type="float" office:value="14.903878000000001" table:style-name="ce9">
            <text:p><text:s/>14,90<text:s/></text:p>
          </table:table-cell>
          <table:table-cell office:value-type="float" office:value="29.129283999999998" table:style-name="ce9">
            <text:p><text:s/>29,13<text:s/></text:p>
          </table:table-cell>
          <table:table-cell office:value-type="float" office:value="51.586826000000002" table:style-name="ce9">
            <text:p><text:s/>51,59<text:s/></text:p>
          </table:table-cell>
          <table:table-cell office:value-type="float" office:value="20.496155000000002" table:style-name="ce9">
            <text:p><text:s/>20,50<text:s/></text:p>
          </table:table-cell>
          <table:table-cell office:value-type="float" office:value="17.895391" table:style-name="ce9">
            <text:p><text:s/>17,90<text:s/></text:p>
          </table:table-cell>
          <table:table-cell office:value-type="float" office:value="14.687977999999999" table:style-name="ce9">
            <text:p><text:s/>14,69<text:s/></text:p>
          </table:table-cell>
          <table:table-cell office:value-type="float" office:value="16.904091000000001" table:style-name="ce9">
            <text:p><text:s/>16,90<text:s/></text:p>
          </table:table-cell>
          <table:table-cell office:value-type="float" office:value="37.400165999999999" table:style-name="ce9">
            <text:p><text:s/>37,40<text:s/></text:p>
          </table:table-cell>
          <table:table-cell office:value-type="float" office:value="38.145944999999998" table:style-name="ce9">
            <text:p><text:s/>38,15<text:s/></text:p>
          </table:table-cell>
          <table:table-cell office:value-type="float" office:value="70.112645000000001" table:style-name="ce9">
            <text:p><text:s/>70,11<text:s/></text:p>
          </table:table-cell>
          <table:table-cell office:value-type="float" office:value="10.668431" table:style-name="ce9">
            <text:p><text:s/>10,67<text:s/></text:p>
          </table:table-cell>
          <table:table-cell office:value-type="float" office:value="400.84977500000002" table:style-name="ce9">
            <text:p><text:s/>400,85<text:s/></text:p>
          </table:table-cell>
          <table:table-cell office:value-type="float" office:value="48.283625000000001" table:style-name="ce9">
            <text:p><text:s/>48,28<text:s/></text:p>
          </table:table-cell>
          <table:table-cell office:value-type="float" office:value="1.9157630000000001" table:style-name="ce9">
            <text:p><text:s/>1,92<text:s/></text:p>
          </table:table-cell>
          <table:table-cell office:value-type="float" office:value="447.21763700000002" table:style-name="ce9">
            <text:p><text:s/>447,22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.39639743441015" table:style-name="ce9">
            <text:p><text:s/>6,40<text:s/></text:p>
          </table:table-cell>
          <table:table-cell office:value-type="float" office:value="76.040528953251922" table:style-name="ce9">
            <text:p><text:s/>76,04<text:s/></text:p>
          </table:table-cell>
          <table:table-cell office:value-type="float" office:value="17.550276966191355" table:style-name="ce9">
            <text:p><text:s/>17,55<text:s/></text:p>
          </table:table-cell>
          <table:table-cell office:value-type="float" office:value="31.740850032318281" table:style-name="ce9">
            <text:p><text:s/>31,74<text:s/></text:p>
          </table:table-cell>
          <table:table-cell office:value-type="float" office:value="50.608292799999994" table:style-name="ce9">
            <text:p><text:s/>50,61<text:s/></text:p>
          </table:table-cell>
          <table:table-cell office:value-type="float" office:value="21.070760000000003" table:style-name="ce9">
            <text:p><text:s/>21,07<text:s/></text:p>
          </table:table-cell>
          <table:table-cell office:value-type="float" office:value="20.637133900000002" table:style-name="ce9">
            <text:p><text:s/>20,64<text:s/></text:p>
          </table:table-cell>
          <table:table-cell office:value-type="float" office:value="15.604123600000001" table:style-name="ce9">
            <text:p><text:s/>15,60<text:s/></text:p>
          </table:table-cell>
          <table:table-cell office:value-type="float" office:value="20.421692597370964" table:style-name="ce9">
            <text:p><text:s/>20,42<text:s/></text:p>
          </table:table-cell>
          <table:table-cell office:value-type="float" office:value="41.941337610284727" table:style-name="ce9">
            <text:p><text:s/>41,94<text:s/></text:p>
          </table:table-cell>
          <table:table-cell office:value-type="float" office:value="40.9713572" table:style-name="ce9">
            <text:p><text:s/>40,97<text:s/></text:p>
          </table:table-cell>
          <table:table-cell office:value-type="float" office:value="74.772358392632526" table:style-name="ce9">
            <text:p><text:s/>74,77<text:s/></text:p>
          </table:table-cell>
          <table:table-cell office:value-type="float" office:value="11.26232060719194" table:style-name="ce9">
            <text:p><text:s/>11,26<text:s/></text:p>
          </table:table-cell>
          <table:table-cell office:value-type="float" office:value="429.01743009365197" table:style-name="ce9">
            <text:p><text:s/>429,02<text:s/></text:p>
          </table:table-cell>
          <table:table-cell office:value-type="float" office:value="50.977530531564469" table:style-name="ce9">
            <text:p><text:s/>50,98<text:s/></text:p>
          </table:table-cell>
          <table:table-cell office:value-type="float" office:value="2.7461754516449459" table:style-name="ce9">
            <text:p><text:s/>2,75<text:s/></text:p>
          </table:table-cell>
          <table:table-cell office:value-type="float" office:value="477.24878517357098" table:style-name="ce9">
            <text:p><text:s/>477,25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table:style-name="ce8"/>
          <table:table-cell office:value-type="string" table:number-columns-spanned="17" table:number-rows-spanned="1" table:style-name="ce25">
            <text:p>Change in % to previous year at constant prices, based on previous year's prices</text:p>
          </table:table-cell>
          <table:covered-table-cell table:number-columns-repeated="16"/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-5.6919104000300536E-2" table:style-name="ce12">
            <text:p>- 0,1<text:s/></text:p>
          </table:table-cell>
          <table:table-cell office:value-type="float" office:value="1.0895743073330237" table:style-name="ce12">
            <text:p><text:s/>1,1<text:s/></text:p>
          </table:table-cell>
          <table:table-cell office:value-type="float" office:value="2.6063999749533338" table:style-name="ce12">
            <text:p><text:s/>2,6<text:s/></text:p>
          </table:table-cell>
          <table:table-cell office:value-type="float" office:value="2.4659200902879235" table:style-name="ce12">
            <text:p><text:s/>2,5<text:s/></text:p>
          </table:table-cell>
          <table:table-cell office:value-type="float" office:value="2.3929562754185412" table:style-name="ce12">
            <text:p><text:s/>2,4<text:s/></text:p>
          </table:table-cell>
          <table:table-cell office:value-type="float" office:value="3.2324210199372203" table:style-name="ce12">
            <text:p><text:s/>3,2<text:s/></text:p>
          </table:table-cell>
          <table:table-cell office:value-type="float" office:value="-1.0022987299966957" table:style-name="ce12">
            <text:p>- 1,0<text:s/></text:p>
          </table:table-cell>
          <table:table-cell office:value-type="float" office:value="8.9344897486061114" table:style-name="ce12">
            <text:p><text:s/>8,9<text:s/></text:p>
          </table:table-cell>
          <table:table-cell office:value-type="float" office:value="3.2689676484709906" table:style-name="ce12">
            <text:p><text:s/>3,3<text:s/></text:p>
          </table:table-cell>
          <table:table-cell office:value-type="float" office:value="-1.554475155144516" table:style-name="ce12">
            <text:p>- 1,6<text:s/></text:p>
          </table:table-cell>
          <table:table-cell office:value-type="float" office:value="5.9921079140632969" table:style-name="ce12">
            <text:p><text:s/>6,0<text:s/></text:p>
          </table:table-cell>
          <table:table-cell office:value-type="float" office:value="1.3186535972105986" table:style-name="ce12">
            <text:p><text:s/>1,3<text:s/></text:p>
          </table:table-cell>
          <table:table-cell office:value-type="float" office:value="-0.62815631428374274" table:style-name="ce12">
            <text:p>- 0,6<text:s/></text:p>
          </table:table-cell>
          <table:table-cell office:value-type="float" office:value="1.9043351528560777" table:style-name="ce12">
            <text:p><text:s/>1,9<text:s/></text:p>
          </table:table-cell>
          <table:table-cell office:value-type="float" office:value="5.2548240290360724" table:style-name="ce12">
            <text:p><text:s/>5,3<text:s/></text:p>
          </table:table-cell>
          <table:table-cell office:value-type="float" office:value="-2.8543178866597003" table:style-name="ce12">
            <text:p>- 2,9<text:s/></text:p>
          </table:table-cell>
          <table:table-cell office:value-type="float" office:value="2.3495344196147698" table:style-name="ce12">
            <text:p><text:s/>2,3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0.31522658143644833" table:style-name="ce12">
            <text:p><text:s/>0,3<text:s/></text:p>
          </table:table-cell>
          <table:table-cell office:value-type="float" office:value="2.6912170640097202" table:style-name="ce12">
            <text:p><text:s/>2,7<text:s/></text:p>
          </table:table-cell>
          <table:table-cell office:value-type="float" office:value="5.6806089743403732" table:style-name="ce12">
            <text:p><text:s/>5,7<text:s/></text:p>
          </table:table-cell>
          <table:table-cell office:value-type="float" office:value="-1.5123455031667845" table:style-name="ce12">
            <text:p>- 1,5<text:s/></text:p>
          </table:table-cell>
          <table:table-cell office:value-type="float" office:value="2.8170751836353958" table:style-name="ce12">
            <text:p><text:s/>2,8<text:s/></text:p>
          </table:table-cell>
          <table:table-cell office:value-type="float" office:value="3.8462204658398349" table:style-name="ce12">
            <text:p><text:s/>3,8<text:s/></text:p>
          </table:table-cell>
          <table:table-cell office:value-type="float" office:value="-0.20685178157221173" table:style-name="ce12">
            <text:p>- 0,2<text:s/></text:p>
          </table:table-cell>
          <table:table-cell office:value-type="float" office:value="1.1566407023374978" table:style-name="ce12">
            <text:p><text:s/>1,2<text:s/></text:p>
          </table:table-cell>
          <table:table-cell office:value-type="float" office:value="8.7608032840103505" table:style-name="ce12">
            <text:p><text:s/>8,8<text:s/></text:p>
          </table:table-cell>
          <table:table-cell office:value-type="float" office:value="-0.15119625670266146" table:style-name="ce12">
            <text:p>- 0,2<text:s/></text:p>
          </table:table-cell>
          <table:table-cell office:value-type="float" office:value="3.8242566182494642" table:style-name="ce12">
            <text:p><text:s/>3,8<text:s/></text:p>
          </table:table-cell>
          <table:table-cell office:value-type="float" office:value="0.85307318749990202" table:style-name="ce12">
            <text:p><text:s/>0,9<text:s/></text:p>
          </table:table-cell>
          <table:table-cell office:value-type="float" office:value="-0.10179029406400275" table:style-name="ce12">
            <text:p>- 0,1<text:s/></text:p>
          </table:table-cell>
          <table:table-cell office:value-type="float" office:value="2.0992940608717987" table:style-name="ce12">
            <text:p><text:s/>2,1<text:s/></text:p>
          </table:table-cell>
          <table:table-cell office:value-type="float" office:value="2.1744567694841805" table:style-name="ce12">
            <text:p><text:s/>2,2<text:s/></text:p>
          </table:table-cell>
          <table:table-cell office:value-type="float" office:value="3.2981411250009813" table:style-name="ce12">
            <text:p><text:s/>3,3<text:s/></text:p>
          </table:table-cell>
          <table:table-cell office:value-type="float" office:value="2.0935982427071735" table:style-name="ce12">
            <text:p><text:s/>2,1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1998</text:p>
          </table:table-cell>
          <table:table-cell office:value-type="float" office:value="5.1475757528611013" table:style-name="ce12">
            <text:p><text:s/>5,1<text:s/></text:p>
          </table:table-cell>
          <table:table-cell office:value-type="float" office:value="2.7579065629892625" table:style-name="ce12">
            <text:p><text:s/>2,8<text:s/></text:p>
          </table:table-cell>
          <table:table-cell office:value-type="float" office:value="2.7089426797668779" table:style-name="ce12">
            <text:p><text:s/>2,7<text:s/></text:p>
          </table:table-cell>
          <table:table-cell office:value-type="float" office:value="3.0649758233938229" table:style-name="ce12">
            <text:p><text:s/>3,1<text:s/></text:p>
          </table:table-cell>
          <table:table-cell office:value-type="float" office:value="4.6474734530040678" table:style-name="ce12">
            <text:p><text:s/>4,6<text:s/></text:p>
          </table:table-cell>
          <table:table-cell office:value-type="float" office:value="7.9122175896107763" table:style-name="ce12">
            <text:p><text:s/>7,9<text:s/></text:p>
          </table:table-cell>
          <table:table-cell office:value-type="float" office:value="3.0865739493653734" table:style-name="ce12">
            <text:p><text:s/>3,1<text:s/></text:p>
          </table:table-cell>
          <table:table-cell office:value-type="float" office:value="8.7711267019292904" table:style-name="ce12">
            <text:p><text:s/>8,8<text:s/></text:p>
          </table:table-cell>
          <table:table-cell office:value-type="float" office:value="6.0504525190269618" table:style-name="ce12">
            <text:p><text:s/>6,1<text:s/></text:p>
          </table:table-cell>
          <table:table-cell office:value-type="float" office:value="4.4308169174029786" table:style-name="ce12">
            <text:p><text:s/>4,4<text:s/></text:p>
          </table:table-cell>
          <table:table-cell office:value-type="float" office:value="4.0815188095475037" table:style-name="ce12">
            <text:p><text:s/>4,1<text:s/></text:p>
          </table:table-cell>
          <table:table-cell office:value-type="float" office:value="2.482699967883633" table:style-name="ce12">
            <text:p><text:s/>2,5<text:s/></text:p>
          </table:table-cell>
          <table:table-cell office:value-type="float" office:value="2.7244992494350413" table:style-name="ce12">
            <text:p><text:s/>2,7<text:s/></text:p>
          </table:table-cell>
          <table:table-cell office:value-type="float" office:value="3.9103742870818223" table:style-name="ce12">
            <text:p><text:s/>3,9<text:s/></text:p>
          </table:table-cell>
          <table:table-cell office:value-type="float" office:value="1.9254719120325348" table:style-name="ce12">
            <text:p><text:s/>1,9<text:s/></text:p>
          </table:table-cell>
          <table:table-cell office:value-type="float" office:value="11.656941189730745" table:style-name="ce12">
            <text:p><text:s/>11,7<text:s/></text:p>
          </table:table-cell>
          <table:table-cell office:value-type="float" office:value="3.581426222211789" table:style-name="ce12">
            <text:p><text:s/>3,6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1999</text:p>
          </table:table-cell>
          <table:table-cell office:value-type="float" office:value="4.8735807381227971" table:style-name="ce12">
            <text:p><text:s/>4,9<text:s/></text:p>
          </table:table-cell>
          <table:table-cell office:value-type="float" office:value="4.3470993791194985" table:style-name="ce12">
            <text:p><text:s/>4,3<text:s/></text:p>
          </table:table-cell>
          <table:table-cell office:value-type="float" office:value="2.1113509493323477" table:style-name="ce12">
            <text:p><text:s/>2,1<text:s/></text:p>
          </table:table-cell>
          <table:table-cell office:value-type="float" office:value="0.91631386644669988" table:style-name="ce12">
            <text:p><text:s/>0,9<text:s/></text:p>
          </table:table-cell>
          <table:table-cell office:value-type="float" office:value="2.8636891359954859" table:style-name="ce12">
            <text:p><text:s/>2,9<text:s/></text:p>
          </table:table-cell>
          <table:table-cell office:value-type="float" office:value="3.5101957337944043" table:style-name="ce12">
            <text:p><text:s/>3,5<text:s/></text:p>
          </table:table-cell>
          <table:table-cell office:value-type="float" office:value="2.2350235743074052" table:style-name="ce12">
            <text:p><text:s/>2,2<text:s/></text:p>
          </table:table-cell>
          <table:table-cell office:value-type="float" office:value="7.394595776117086" table:style-name="ce12">
            <text:p><text:s/>7,4<text:s/></text:p>
          </table:table-cell>
          <table:table-cell office:value-type="float" office:value="8.0377794206516455" table:style-name="ce12">
            <text:p><text:s/>8,0<text:s/></text:p>
          </table:table-cell>
          <table:table-cell office:value-type="float" office:value="1.8072888440171795" table:style-name="ce12">
            <text:p><text:s/>1,8<text:s/></text:p>
          </table:table-cell>
          <table:table-cell office:value-type="float" office:value="5.5996202976657798" table:style-name="ce12">
            <text:p><text:s/>5,6<text:s/></text:p>
          </table:table-cell>
          <table:table-cell office:value-type="float" office:value="1.4978775658810122" table:style-name="ce12">
            <text:p><text:s/>1,5<text:s/></text:p>
          </table:table-cell>
          <table:table-cell office:value-type="float" office:value="0.32160213781111224" table:style-name="ce12">
            <text:p><text:s/>0,3<text:s/></text:p>
          </table:table-cell>
          <table:table-cell office:value-type="float" office:value="3.2401040693325314" table:style-name="ce12">
            <text:p><text:s/>3,2<text:s/></text:p>
          </table:table-cell>
          <table:table-cell office:value-type="float" office:value="5.180735180347753" table:style-name="ce12">
            <text:p><text:s/>5,2<text:s/></text:p>
          </table:table-cell>
          <table:table-cell office:value-type="float" office:value="-3.9930172141702229" table:style-name="ce12">
            <text:p>- 4,0<text:s/></text:p>
          </table:table-cell>
          <table:table-cell office:value-type="float" office:value="3.5563306137603092" table:style-name="ce12">
            <text:p><text:s/>3,6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0</text:p>
          </table:table-cell>
          <table:table-cell office:value-type="float" office:value="-3.5985512162619955" table:style-name="ce12">
            <text:p>- 3,6<text:s/></text:p>
          </table:table-cell>
          <table:table-cell office:value-type="float" office:value="6.3381718338866051" table:style-name="ce12">
            <text:p><text:s/>6,3<text:s/></text:p>
          </table:table-cell>
          <table:table-cell office:value-type="float" office:value="2.2540067803883517" table:style-name="ce12">
            <text:p><text:s/>2,3<text:s/></text:p>
          </table:table-cell>
          <table:table-cell office:value-type="float" office:value="0.59714649309104573" table:style-name="ce12">
            <text:p><text:s/>0,6<text:s/></text:p>
          </table:table-cell>
          <table:table-cell office:value-type="float" office:value="4.0553667683779935" table:style-name="ce12">
            <text:p><text:s/>4,1<text:s/></text:p>
          </table:table-cell>
          <table:table-cell office:value-type="float" office:value="3.952323584309255" table:style-name="ce12">
            <text:p><text:s/>4,0<text:s/></text:p>
          </table:table-cell>
          <table:table-cell office:value-type="float" office:value="3.1758703697572344" table:style-name="ce12">
            <text:p><text:s/>3,2<text:s/></text:p>
          </table:table-cell>
          <table:table-cell office:value-type="float" office:value="0.43435312549269156" table:style-name="ce12">
            <text:p><text:s/>0,4<text:s/></text:p>
          </table:table-cell>
          <table:table-cell office:value-type="float" office:value="12.711912880410253" table:style-name="ce12">
            <text:p><text:s/>12,7<text:s/></text:p>
          </table:table-cell>
          <table:table-cell office:value-type="float" office:value="2.7453950099126558" table:style-name="ce12">
            <text:p><text:s/>2,7<text:s/></text:p>
          </table:table-cell>
          <table:table-cell office:value-type="float" office:value="7.031076845050805" table:style-name="ce12">
            <text:p><text:s/>7,0<text:s/></text:p>
          </table:table-cell>
          <table:table-cell office:value-type="float" office:value="1.5002880983428497" table:style-name="ce12">
            <text:p><text:s/>1,5<text:s/></text:p>
          </table:table-cell>
          <table:table-cell office:value-type="float" office:value="1.5004955531819917" table:style-name="ce12">
            <text:p><text:s/>1,5<text:s/></text:p>
          </table:table-cell>
          <table:table-cell office:value-type="float" office:value="3.8593765771966559" table:style-name="ce12">
            <text:p><text:s/>3,9<text:s/></text:p>
          </table:table-cell>
          <table:table-cell office:value-type="float" office:value="-0.59469742282816185" table:style-name="ce12">
            <text:p>- 0,6<text:s/></text:p>
          </table:table-cell>
          <table:table-cell office:value-type="float" office:value="-1.7450302909518882" table:style-name="ce12">
            <text:p>- 1,7<text:s/></text:p>
          </table:table-cell>
          <table:table-cell office:value-type="float" office:value="3.3757253926824689" table:style-name="ce12">
            <text:p><text:s/>3,4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1</text:p>
          </table:table-cell>
          <table:table-cell office:value-type="float" office:value="-0.68215074631896755" table:style-name="ce12">
            <text:p>- 0,7<text:s/></text:p>
          </table:table-cell>
          <table:table-cell office:value-type="float" office:value="2.9316147379105786" table:style-name="ce12">
            <text:p><text:s/>2,9<text:s/></text:p>
          </table:table-cell>
          <table:table-cell office:value-type="float" office:value="10.184393626738967" table:style-name="ce12">
            <text:p><text:s/>10,2<text:s/></text:p>
          </table:table-cell>
          <table:table-cell office:value-type="float" office:value="-3.3188460532400939" table:style-name="ce12">
            <text:p>- 3,3<text:s/></text:p>
          </table:table-cell>
          <table:table-cell office:value-type="float" office:value="1.4133892025637067" table:style-name="ce12">
            <text:p><text:s/>1,4<text:s/></text:p>
          </table:table-cell>
          <table:table-cell office:value-type="float" office:value="-5.6629565631640446" table:style-name="ce12">
            <text:p>- 5,7<text:s/></text:p>
          </table:table-cell>
          <table:table-cell office:value-type="float" office:value="2.1095758191615062" table:style-name="ce12">
            <text:p><text:s/>2,1<text:s/></text:p>
          </table:table-cell>
          <table:table-cell office:value-type="float" office:value="13.608632167595431" table:style-name="ce12">
            <text:p><text:s/>13,6<text:s/></text:p>
          </table:table-cell>
          <table:table-cell office:value-type="float" office:value="-2.5174070237069088" table:style-name="ce12">
            <text:p>- 2,5<text:s/></text:p>
          </table:table-cell>
          <table:table-cell office:value-type="float" office:value="0.87717704144175457" table:style-name="ce12">
            <text:p><text:s/>0,9<text:s/></text:p>
          </table:table-cell>
          <table:table-cell office:value-type="float" office:value="4.8754071463260544" table:style-name="ce12">
            <text:p><text:s/>4,9<text:s/></text:p>
          </table:table-cell>
          <table:table-cell office:value-type="float" office:value="0.18426532161292641" table:style-name="ce12">
            <text:p><text:s/>0,2<text:s/></text:p>
          </table:table-cell>
          <table:table-cell office:value-type="float" office:value="0.36444578718376874" table:style-name="ce12">
            <text:p><text:s/>0,4<text:s/></text:p>
          </table:table-cell>
          <table:table-cell office:value-type="float" office:value="1.3954749915753268" table:style-name="ce12">
            <text:p><text:s/>1,4<text:s/></text:p>
          </table:table-cell>
          <table:table-cell office:value-type="float" office:value="0.42329019648434496" table:style-name="ce12">
            <text:p><text:s/>0,4<text:s/></text:p>
          </table:table-cell>
          <table:table-cell office:value-type="float" office:value="2.7997671313118673" table:style-name="ce12">
            <text:p><text:s/>2,8<text:s/></text:p>
          </table:table-cell>
          <table:table-cell office:value-type="float" office:value="1.2671675193636673" table:style-name="ce12">
            <text:p><text:s/>1,3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2</text:p>
          </table:table-cell>
          <table:table-cell office:value-type="float" office:value="-1.6161060867192134" table:style-name="ce12">
            <text:p>- 1,6<text:s/></text:p>
          </table:table-cell>
          <table:table-cell office:value-type="float" office:value="-1.290654071757956" table:style-name="ce12">
            <text:p>- 1,3<text:s/></text:p>
          </table:table-cell>
          <table:table-cell office:value-type="float" office:value="0.53754785475091182" table:style-name="ce12">
            <text:p><text:s/>0,5<text:s/></text:p>
          </table:table-cell>
          <table:table-cell office:value-type="float" office:value="5.4722283186762866E-2" table:style-name="ce12">
            <text:p><text:s/>0,1<text:s/></text:p>
          </table:table-cell>
          <table:table-cell office:value-type="float" office:value="3.633143434858269" table:style-name="ce12">
            <text:p><text:s/>3,6<text:s/></text:p>
          </table:table-cell>
          <table:table-cell office:value-type="float" office:value="2.0930933941250771" table:style-name="ce12">
            <text:p><text:s/>2,1<text:s/></text:p>
          </table:table-cell>
          <table:table-cell office:value-type="float" office:value="0.62483428238604688" table:style-name="ce12">
            <text:p><text:s/>0,6<text:s/></text:p>
          </table:table-cell>
          <table:table-cell office:value-type="float" office:value="5.7639403888390035" table:style-name="ce12">
            <text:p><text:s/>5,8<text:s/></text:p>
          </table:table-cell>
          <table:table-cell office:value-type="float" office:value="6.0630427148629167" table:style-name="ce12">
            <text:p><text:s/>6,1<text:s/></text:p>
          </table:table-cell>
          <table:table-cell office:value-type="float" office:value="3.2317016923374382" table:style-name="ce12">
            <text:p><text:s/>3,2<text:s/></text:p>
          </table:table-cell>
          <table:table-cell office:value-type="float" office:value="4.4405087039090887" table:style-name="ce12">
            <text:p><text:s/>4,4<text:s/></text:p>
          </table:table-cell>
          <table:table-cell office:value-type="float" office:value="0.85890166113441069" table:style-name="ce12">
            <text:p><text:s/>0,9<text:s/></text:p>
          </table:table-cell>
          <table:table-cell office:value-type="float" office:value="0.61669335437244399" table:style-name="ce12">
            <text:p><text:s/>0,6<text:s/></text:p>
          </table:table-cell>
          <table:table-cell office:value-type="float" office:value="1.5947809660270025" table:style-name="ce12">
            <text:p><text:s/>1,6<text:s/></text:p>
          </table:table-cell>
          <table:table-cell office:value-type="float" office:value="1.5018894989779739" table:style-name="ce12">
            <text:p><text:s/>1,5<text:s/></text:p>
          </table:table-cell>
          <table:table-cell office:value-type="float" office:value="-5.0850883022944657" table:style-name="ce12">
            <text:p>- 5,1<text:s/></text:p>
          </table:table-cell>
          <table:table-cell office:value-type="float" office:value="1.6515525573645959" table:style-name="ce12">
            <text:p><text:s/>1,7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3</text:p>
          </table:table-cell>
          <table:table-cell office:value-type="float" office:value="-2.4575075293845998" table:style-name="ce12">
            <text:p>- 2,5<text:s/></text:p>
          </table:table-cell>
          <table:table-cell office:value-type="float" office:value="0.71688370927067524" table:style-name="ce12">
            <text:p><text:s/>0,7<text:s/></text:p>
          </table:table-cell>
          <table:table-cell office:value-type="float" office:value="2.4998585485867295" table:style-name="ce12">
            <text:p><text:s/>2,5<text:s/></text:p>
          </table:table-cell>
          <table:table-cell office:value-type="float" office:value="6.0680880861127235" table:style-name="ce12">
            <text:p><text:s/>6,1<text:s/></text:p>
          </table:table-cell>
          <table:table-cell office:value-type="float" office:value="-0.55647005712383191" table:style-name="ce12">
            <text:p>- 0,6<text:s/></text:p>
          </table:table-cell>
          <table:table-cell office:value-type="float" office:value="0.21929373785869188" table:style-name="ce12">
            <text:p><text:s/>0,2<text:s/></text:p>
          </table:table-cell>
          <table:table-cell office:value-type="float" office:value="1.5297108399761612" table:style-name="ce12">
            <text:p><text:s/>1,5<text:s/></text:p>
          </table:table-cell>
          <table:table-cell office:value-type="float" office:value="2.1322933159164563" table:style-name="ce12">
            <text:p><text:s/>2,1<text:s/></text:p>
          </table:table-cell>
          <table:table-cell office:value-type="float" office:value="-2.169334007460364" table:style-name="ce12">
            <text:p>- 2,2<text:s/></text:p>
          </table:table-cell>
          <table:table-cell office:value-type="float" office:value="1.3809295841421374" table:style-name="ce12">
            <text:p><text:s/>1,4<text:s/></text:p>
          </table:table-cell>
          <table:table-cell office:value-type="float" office:value="3.6627294166193849" table:style-name="ce12">
            <text:p><text:s/>3,7<text:s/></text:p>
          </table:table-cell>
          <table:table-cell office:value-type="float" office:value="0.75897443443730594" table:style-name="ce12">
            <text:p><text:s/>0,8<text:s/></text:p>
          </table:table-cell>
          <table:table-cell office:value-type="float" office:value="0.16025276866548666" table:style-name="ce12">
            <text:p><text:s/>0,2<text:s/></text:p>
          </table:table-cell>
          <table:table-cell office:value-type="float" office:value="1.1135727774569943" table:style-name="ce12">
            <text:p><text:s/>1,1<text:s/></text:p>
          </table:table-cell>
          <table:table-cell office:value-type="float" office:value="-0.39308947616902401" table:style-name="ce12">
            <text:p>- 0,4<text:s/></text:p>
          </table:table-cell>
          <table:table-cell office:value-type="float" office:value="0.64358009563677854" table:style-name="ce12">
            <text:p><text:s/>0,6<text:s/></text:p>
          </table:table-cell>
          <table:table-cell office:value-type="float" office:value="0.94147308993255763" table:style-name="ce12">
            <text:p><text:s/>0,9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4</text:p>
          </table:table-cell>
          <table:table-cell office:value-type="float" office:value="8.5802901999819596" table:style-name="ce12">
            <text:p><text:s/>8,6<text:s/></text:p>
          </table:table-cell>
          <table:table-cell office:value-type="float" office:value="3.0878734942082957" table:style-name="ce12">
            <text:p><text:s/>3,1<text:s/></text:p>
          </table:table-cell>
          <table:table-cell office:value-type="float" office:value="7.7087290964543342" table:style-name="ce12">
            <text:p><text:s/>7,7<text:s/></text:p>
          </table:table-cell>
          <table:table-cell office:value-type="float" office:value="1.6879578961898858" table:style-name="ce12">
            <text:p><text:s/>1,7<text:s/></text:p>
          </table:table-cell>
          <table:table-cell office:value-type="float" office:value="0.54930119803611888" table:style-name="ce12">
            <text:p><text:s/>0,5<text:s/></text:p>
          </table:table-cell>
          <table:table-cell office:value-type="float" office:value="5.7317091676144969" table:style-name="ce12">
            <text:p><text:s/>5,7<text:s/></text:p>
          </table:table-cell>
          <table:table-cell office:value-type="float" office:value="0.72151801110760516" table:style-name="ce12">
            <text:p><text:s/>0,7<text:s/></text:p>
          </table:table-cell>
          <table:table-cell office:value-type="float" office:value="0.85745896473596872" table:style-name="ce12">
            <text:p><text:s/>0,9<text:s/></text:p>
          </table:table-cell>
          <table:table-cell office:value-type="float" office:value="9.5351951572351936" table:style-name="ce12">
            <text:p><text:s/>9,5<text:s/></text:p>
          </table:table-cell>
          <table:table-cell office:value-type="float" office:value="3.5208312788528104" table:style-name="ce12">
            <text:p><text:s/>3,5<text:s/></text:p>
          </table:table-cell>
          <table:table-cell office:value-type="float" office:value="4.4596000150456234" table:style-name="ce12">
            <text:p><text:s/>4,5<text:s/></text:p>
          </table:table-cell>
          <table:table-cell office:value-type="float" office:value="0.62945293085726917" table:style-name="ce12">
            <text:p><text:s/>0,6<text:s/></text:p>
          </table:table-cell>
          <table:table-cell office:value-type="float" office:value="3.6158686236645536" table:style-name="ce12">
            <text:p><text:s/>3,6<text:s/></text:p>
          </table:table-cell>
          <table:table-cell office:value-type="float" office:value="2.9216251041633541" table:style-name="ce12">
            <text:p><text:s/>2,9<text:s/></text:p>
          </table:table-cell>
          <table:table-cell office:value-type="float" office:value="1.1191300687033134" table:style-name="ce12">
            <text:p><text:s/>1,1<text:s/></text:p>
          </table:table-cell>
          <table:table-cell office:value-type="float" office:value="0.62449551336406728" table:style-name="ce12">
            <text:p><text:s/>0,6<text:s/></text:p>
          </table:table-cell>
          <table:table-cell office:value-type="float" office:value="2.7351191541443143" table:style-name="ce12">
            <text:p><text:s/>2,7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5</text:p>
          </table:table-cell>
          <table:table-cell office:value-type="float" office:value="-2.3102817268550524" table:style-name="ce12">
            <text:p>- 2,3<text:s/></text:p>
          </table:table-cell>
          <table:table-cell office:value-type="float" office:value="4.4482703130307897" table:style-name="ce12">
            <text:p><text:s/>4,4<text:s/></text:p>
          </table:table-cell>
          <table:table-cell office:value-type="float" office:value="-6.5721871105910452" table:style-name="ce12">
            <text:p>- 6,6<text:s/></text:p>
          </table:table-cell>
          <table:table-cell office:value-type="float" office:value="0.31074118086340263" table:style-name="ce12">
            <text:p><text:s/>0,3<text:s/></text:p>
          </table:table-cell>
          <table:table-cell office:value-type="float" office:value="2.485175695540363" table:style-name="ce12">
            <text:p><text:s/>2,5<text:s/></text:p>
          </table:table-cell>
          <table:table-cell office:value-type="float" office:value="-2.6310882599166519" table:style-name="ce12">
            <text:p>- 2,6<text:s/></text:p>
          </table:table-cell>
          <table:table-cell office:value-type="float" office:value="2.8497889104975371" table:style-name="ce12">
            <text:p><text:s/>2,8<text:s/></text:p>
          </table:table-cell>
          <table:table-cell office:value-type="float" office:value="7.3850641121717899" table:style-name="ce12">
            <text:p><text:s/>7,4<text:s/></text:p>
          </table:table-cell>
          <table:table-cell office:value-type="float" office:value="3.1867911771079775" table:style-name="ce12">
            <text:p><text:s/>3,2<text:s/></text:p>
          </table:table-cell>
          <table:table-cell office:value-type="float" office:value="1.5245417220194355" table:style-name="ce12">
            <text:p><text:s/>1,5<text:s/></text:p>
          </table:table-cell>
          <table:table-cell office:value-type="float" office:value="6.9091727618700105" table:style-name="ce12">
            <text:p><text:s/>6,9<text:s/></text:p>
          </table:table-cell>
          <table:table-cell office:value-type="float" office:value="1.7675623284823132" table:style-name="ce12">
            <text:p><text:s/>1,8<text:s/></text:p>
          </table:table-cell>
          <table:table-cell office:value-type="float" office:value="0.92115959266661207" table:style-name="ce12">
            <text:p><text:s/>0,9<text:s/></text:p>
          </table:table-cell>
          <table:table-cell office:value-type="float" office:value="2.3374142693232898" table:style-name="ce12">
            <text:p><text:s/>2,3<text:s/></text:p>
          </table:table-cell>
          <table:table-cell office:value-type="float" office:value="1.2166471358095095" table:style-name="ce12">
            <text:p><text:s/>1,2<text:s/></text:p>
          </table:table-cell>
          <table:table-cell office:value-type="float" office:value="-2.7294220292707934" table:style-name="ce12">
            <text:p>- 2,7<text:s/></text:p>
          </table:table-cell>
          <table:table-cell office:value-type="float" office:value="2.2440660165308657" table:style-name="ce12">
            <text:p><text:s/>2,2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6</text:p>
          </table:table-cell>
          <table:table-cell office:value-type="float" office:value="-1.4954194100070595" table:style-name="ce12">
            <text:p>- 1,5<text:s/></text:p>
          </table:table-cell>
          <table:table-cell office:value-type="float" office:value="7.7283215699837626" table:style-name="ce12">
            <text:p><text:s/>7,7<text:s/></text:p>
          </table:table-cell>
          <table:table-cell office:value-type="float" office:value="-5.4434528937580495" table:style-name="ce12">
            <text:p>- 5,4<text:s/></text:p>
          </table:table-cell>
          <table:table-cell office:value-type="float" office:value="-1.6300732044525148" table:style-name="ce12">
            <text:p>- 1,6<text:s/></text:p>
          </table:table-cell>
          <table:table-cell office:value-type="float" office:value="2.6053214203516148" table:style-name="ce12">
            <text:p><text:s/>2,6<text:s/></text:p>
          </table:table-cell>
          <table:table-cell office:value-type="float" office:value="3.7684955361526988" table:style-name="ce12">
            <text:p><text:s/>3,8<text:s/></text:p>
          </table:table-cell>
          <table:table-cell office:value-type="float" office:value="3.4996664882032888" table:style-name="ce12">
            <text:p><text:s/>3,5<text:s/></text:p>
          </table:table-cell>
          <table:table-cell office:value-type="float" office:value="5.48510742633718" table:style-name="ce12">
            <text:p><text:s/>5,5<text:s/></text:p>
          </table:table-cell>
          <table:table-cell office:value-type="float" office:value="8.5189884918216023" table:style-name="ce12">
            <text:p><text:s/>8,5<text:s/></text:p>
          </table:table-cell>
          <table:table-cell office:value-type="float" office:value="2.8135832646823928" table:style-name="ce12">
            <text:p><text:s/>2,8<text:s/></text:p>
          </table:table-cell>
          <table:table-cell office:value-type="float" office:value="7.2737587124614436" table:style-name="ce12">
            <text:p><text:s/>7,3<text:s/></text:p>
          </table:table-cell>
          <table:table-cell office:value-type="float" office:value="2.2044007155195828" table:style-name="ce12">
            <text:p><text:s/>2,2<text:s/></text:p>
          </table:table-cell>
          <table:table-cell office:value-type="float" office:value="0.6861219969478185" table:style-name="ce12">
            <text:p><text:s/>0,7<text:s/></text:p>
          </table:table-cell>
          <table:table-cell office:value-type="float" office:value="3.7667051071485531" table:style-name="ce12">
            <text:p><text:s/>3,8<text:s/></text:p>
          </table:table-cell>
          <table:table-cell office:value-type="float" office:value="0.98204927458372993" table:style-name="ce12">
            <text:p><text:s/>1,0<text:s/></text:p>
          </table:table-cell>
          <table:table-cell office:value-type="float" office:value="2.5516413137672345" table:style-name="ce12">
            <text:p><text:s/>2,6<text:s/></text:p>
          </table:table-cell>
          <table:table-cell office:value-type="float" office:value="3.4540387779360913" table:style-name="ce12">
            <text:p><text:s/>3,5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7</text:p>
          </table:table-cell>
          <table:table-cell office:value-type="float" office:value="9.4231215410895004" table:style-name="ce12">
            <text:p><text:s/>9,4<text:s/></text:p>
          </table:table-cell>
          <table:table-cell office:value-type="float" office:value="7.5671090669932539" table:style-name="ce12">
            <text:p><text:s/>7,6<text:s/></text:p>
          </table:table-cell>
          <table:table-cell office:value-type="float" office:value="-4.3097520000279417" table:style-name="ce12">
            <text:p>- 4,3<text:s/></text:p>
          </table:table-cell>
          <table:table-cell office:value-type="float" office:value="3.1787166057530527" table:style-name="ce12">
            <text:p><text:s/>3,2<text:s/></text:p>
          </table:table-cell>
          <table:table-cell office:value-type="float" office:value="2.5866610097348541" table:style-name="ce12">
            <text:p><text:s/>2,6<text:s/></text:p>
          </table:table-cell>
          <table:table-cell office:value-type="float" office:value="3.4090778763040817" table:style-name="ce12">
            <text:p><text:s/>3,4<text:s/></text:p>
          </table:table-cell>
          <table:table-cell office:value-type="float" office:value="2.5907953214837391" table:style-name="ce12">
            <text:p><text:s/>2,6<text:s/></text:p>
          </table:table-cell>
          <table:table-cell office:value-type="float" office:value="3.9566157943073961" table:style-name="ce12">
            <text:p><text:s/>4,0<text:s/></text:p>
          </table:table-cell>
          <table:table-cell office:value-type="float" office:value="7.2950825425464103" table:style-name="ce12">
            <text:p><text:s/>7,3<text:s/></text:p>
          </table:table-cell>
          <table:table-cell office:value-type="float" office:value="1.2902891321570564" table:style-name="ce12">
            <text:p><text:s/>1,3<text:s/></text:p>
          </table:table-cell>
          <table:table-cell office:value-type="float" office:value="6.0113045312468927" table:style-name="ce12">
            <text:p><text:s/>6,0<text:s/></text:p>
          </table:table-cell>
          <table:table-cell office:value-type="float" office:value="1.5277118489567414" table:style-name="ce12">
            <text:p><text:s/>1,5<text:s/></text:p>
          </table:table-cell>
          <table:table-cell office:value-type="float" office:value="4.0239347944536377" table:style-name="ce12">
            <text:p><text:s/>4,0<text:s/></text:p>
          </table:table-cell>
          <table:table-cell office:value-type="float" office:value="3.8643848763766613" table:style-name="ce12">
            <text:p><text:s/>3,9<text:s/></text:p>
          </table:table-cell>
          <table:table-cell office:value-type="float" office:value="2.568492480103771" table:style-name="ce12">
            <text:p><text:s/>2,6<text:s/></text:p>
          </table:table-cell>
          <table:table-cell office:value-type="float" office:value="1.6868482136748639" table:style-name="ce12">
            <text:p><text:s/>1,7<text:s/></text:p>
          </table:table-cell>
          <table:table-cell office:value-type="float" office:value="3.7274169179445948" table:style-name="ce12">
            <text:p><text:s/>3,7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8</text:p>
          </table:table-cell>
          <table:table-cell office:value-type="float" office:value="7.1759654885221522" table:style-name="ce12">
            <text:p><text:s/>7,2<text:s/></text:p>
          </table:table-cell>
          <table:table-cell office:value-type="float" office:value="1.4399815925474115" table:style-name="ce12">
            <text:p><text:s/>1,4<text:s/></text:p>
          </table:table-cell>
          <table:table-cell office:value-type="float" office:value="-8.6144590803763776" table:style-name="ce12">
            <text:p>- 8,6<text:s/></text:p>
          </table:table-cell>
          <table:table-cell office:value-type="float" office:value="-1.2084055082292906" table:style-name="ce12">
            <text:p>- 1,2<text:s/></text:p>
          </table:table-cell>
          <table:table-cell office:value-type="float" office:value="-1.2476403456000043" table:style-name="ce12">
            <text:p>- 1,2<text:s/></text:p>
          </table:table-cell>
          <table:table-cell office:value-type="float" office:value="1.8796388425369628" table:style-name="ce12">
            <text:p><text:s/>1,9<text:s/></text:p>
          </table:table-cell>
          <table:table-cell office:value-type="float" office:value="4.2649528940167727" table:style-name="ce12">
            <text:p><text:s/>4,3<text:s/></text:p>
          </table:table-cell>
          <table:table-cell office:value-type="float" office:value="0.61815119462794144" table:style-name="ce12">
            <text:p><text:s/>0,6<text:s/></text:p>
          </table:table-cell>
          <table:table-cell office:value-type="float" office:value="0.95399596539644449" table:style-name="ce12">
            <text:p><text:s/>1,0<text:s/></text:p>
          </table:table-cell>
          <table:table-cell office:value-type="float" office:value="3.619813019486898" table:style-name="ce12">
            <text:p><text:s/>3,6<text:s/></text:p>
          </table:table-cell>
          <table:table-cell office:value-type="float" office:value="6.1272335090924628" table:style-name="ce12">
            <text:p><text:s/>6,1<text:s/></text:p>
          </table:table-cell>
          <table:table-cell office:value-type="float" office:value="2.8763413260557797" table:style-name="ce12">
            <text:p><text:s/>2,9<text:s/></text:p>
          </table:table-cell>
          <table:table-cell office:value-type="float" office:value="2.6283949711304189" table:style-name="ce12">
            <text:p><text:s/>2,6<text:s/></text:p>
          </table:table-cell>
          <table:table-cell office:value-type="float" office:value="1.6328075087759828" table:style-name="ce12">
            <text:p><text:s/>1,6<text:s/></text:p>
          </table:table-cell>
          <table:table-cell office:value-type="float" office:value="0.24749448646340966" table:style-name="ce12">
            <text:p><text:s/>0,2<text:s/></text:p>
          </table:table-cell>
          <table:table-cell office:value-type="float" office:value="12.181275611766651" table:style-name="ce12">
            <text:p><text:s/>12,2<text:s/></text:p>
          </table:table-cell>
          <table:table-cell office:value-type="float" office:value="1.4604254597071389" table:style-name="ce12">
            <text:p><text:s/>1,5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09</text:p>
          </table:table-cell>
          <table:table-cell office:value-type="float" office:value="-6.6069940801637586" table:style-name="ce12">
            <text:p>- 6,6<text:s/></text:p>
          </table:table-cell>
          <table:table-cell office:value-type="float" office:value="-14.710458151793674" table:style-name="ce12">
            <text:p>- 14,7<text:s/></text:p>
          </table:table-cell>
          <table:table-cell office:value-type="float" office:value="5.1689061966814762" table:style-name="ce12">
            <text:p><text:s/>5,2<text:s/></text:p>
          </table:table-cell>
          <table:table-cell office:value-type="float" office:value="-9.5722299764006493" table:style-name="ce12">
            <text:p>- 9,6<text:s/></text:p>
          </table:table-cell>
          <table:table-cell office:value-type="float" office:value="1.0405608810839624" table:style-name="ce12">
            <text:p><text:s/>1,0<text:s/></text:p>
          </table:table-cell>
          <table:table-cell office:value-type="float" office:value="-8.2264672482314296" table:style-name="ce12">
            <text:p>- 8,2<text:s/></text:p>
          </table:table-cell>
          <table:table-cell office:value-type="float" office:value="-1.2904517461793148" table:style-name="ce12">
            <text:p>- 1,3<text:s/></text:p>
          </table:table-cell>
          <table:table-cell office:value-type="float" office:value="-4.6301346112468025" table:style-name="ce12">
            <text:p>- 4,6<text:s/></text:p>
          </table:table-cell>
          <table:table-cell office:value-type="float" office:value="6.0981908883840674" table:style-name="ce12">
            <text:p><text:s/>6,1<text:s/></text:p>
          </table:table-cell>
          <table:table-cell office:value-type="float" office:value="-1.3785047785266613" table:style-name="ce12">
            <text:p>- 1,4<text:s/></text:p>
          </table:table-cell>
          <table:table-cell office:value-type="float" office:value="-4.9145930403378486" table:style-name="ce12">
            <text:p>- 4,9<text:s/></text:p>
          </table:table-cell>
          <table:table-cell office:value-type="float" office:value="1.3554551238815549" table:style-name="ce12">
            <text:p><text:s/>1,4<text:s/></text:p>
          </table:table-cell>
          <table:table-cell office:value-type="float" office:value="-2.905525938166079" table:style-name="ce12">
            <text:p>- 2,9<text:s/></text:p>
          </table:table-cell>
          <table:table-cell office:value-type="float" office:value="-4.1910048232526265" table:style-name="ce12">
            <text:p>- 4,2<text:s/></text:p>
          </table:table-cell>
          <table:table-cell office:value-type="float" office:value="-0.24401802049929699" table:style-name="ce12">
            <text:p>- 0,2<text:s/></text:p>
          </table:table-cell>
          <table:table-cell office:value-type="float" office:value="-2.5263122754723497" table:style-name="ce12">
            <text:p>- 2,5<text:s/></text:p>
          </table:table-cell>
          <table:table-cell office:value-type="float" office:value="-3.7645803945858916" table:style-name="ce12">
            <text:p>- 3,8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string" table:style-name="ce8">
            <text:p>2010</text:p>
          </table:table-cell>
          <table:table-cell office:value-type="float" office:value="-5.0764088050602396" table:style-name="ce12">
            <text:p>- 5,1<text:s/></text:p>
          </table:table-cell>
          <table:table-cell office:value-type="float" office:value="7.9239615045470373" table:style-name="ce12">
            <text:p><text:s/>7,9<text:s/></text:p>
          </table:table-cell>
          <table:table-cell office:value-type="float" office:value="-4.1685055280977537" table:style-name="ce12">
            <text:p>- 4,2<text:s/></text:p>
          </table:table-cell>
          <table:table-cell office:value-type="float" office:value="-3.8626850186042958" table:style-name="ce12">
            <text:p>- 3,9<text:s/></text:p>
          </table:table-cell>
          <table:table-cell office:value-type="float" office:value="2.1237409135429743" table:style-name="ce12">
            <text:p><text:s/>2,1<text:s/></text:p>
          </table:table-cell>
          <table:table-cell office:value-type="float" office:value="-6.4454872211001657E-3" table:style-name="ce12">
            <text:p><text:s/>0,0<text:s/></text:p>
          </table:table-cell>
          <table:table-cell office:value-type="float" office:value="1.2148331230461764" table:style-name="ce12">
            <text:p><text:s/>1,2<text:s/></text:p>
          </table:table-cell>
          <table:table-cell office:value-type="float" office:value="-2.4732853126619432" table:style-name="ce12">
            <text:p>- 2,5<text:s/></text:p>
          </table:table-cell>
          <table:table-cell office:value-type="float" office:value="0.44434182488974727" table:style-name="ce12">
            <text:p><text:s/>0,4<text:s/></text:p>
          </table:table-cell>
          <table:table-cell office:value-type="float" office:value="1.6379216959109755" table:style-name="ce12">
            <text:p><text:s/>1,6<text:s/></text:p>
          </table:table-cell>
          <table:table-cell office:value-type="float" office:value="3.3253300390045979" table:style-name="ce12">
            <text:p><text:s/>3,3<text:s/></text:p>
          </table:table-cell>
          <table:table-cell office:value-type="float" office:value="0.91890317853948034" table:style-name="ce12">
            <text:p><text:s/>0,9<text:s/></text:p>
          </table:table-cell>
          <table:table-cell office:value-type="float" office:value="0.8796963258631223" table:style-name="ce12">
            <text:p><text:s/>0,9<text:s/></text:p>
          </table:table-cell>
          <table:table-cell office:value-type="float" office:value="1.9158277381998801" table:style-name="ce12">
            <text:p><text:s/>1,9<text:s/></text:p>
          </table:table-cell>
          <table:table-cell office:value-type="float" office:value="1.054270984226477" table:style-name="ce12">
            <text:p><text:s/>1,1<text:s/></text:p>
          </table:table-cell>
          <table:table-cell office:value-type="float" office:value="-5.4061238279832935" table:style-name="ce12">
            <text:p>- 5,4<text:s/></text:p>
          </table:table-cell>
          <table:table-cell office:value-type="float" office:value="1.8370946248658981" table:style-name="ce12">
            <text:p><text:s/>1,8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4.2542435521908" table:style-name="ce12">
            <text:p><text:s/>14,3<text:s/></text:p>
          </table:table-cell>
          <table:table-cell office:value-type="float" office:value="7.467107148449827" table:style-name="ce12">
            <text:p><text:s/>7,5<text:s/></text:p>
          </table:table-cell>
          <table:table-cell office:value-type="float" office:value="-5.2179738962867361" table:style-name="ce12">
            <text:p>- 5,2<text:s/></text:p>
          </table:table-cell>
          <table:table-cell office:value-type="float" office:value="-0.85403487271555889" table:style-name="ce12">
            <text:p>- 0,9<text:s/></text:p>
          </table:table-cell>
          <table:table-cell office:value-type="float" office:value="3.4029818710176016" table:style-name="ce12">
            <text:p><text:s/>3,4<text:s/></text:p>
          </table:table-cell>
          <table:table-cell office:value-type="float" office:value="2.5737134453471384" table:style-name="ce12">
            <text:p><text:s/>2,6<text:s/></text:p>
          </table:table-cell>
          <table:table-cell office:value-type="float" office:value="0.71028997210621014" table:style-name="ce12">
            <text:p><text:s/>0,7<text:s/></text:p>
          </table:table-cell>
          <table:table-cell office:value-type="float" office:value="7.2565551293606063" table:style-name="ce12">
            <text:p><text:s/>7,3<text:s/></text:p>
          </table:table-cell>
          <table:table-cell office:value-type="float" office:value="1.9079783417158325" table:style-name="ce12">
            <text:p><text:s/>1,9<text:s/></text:p>
          </table:table-cell>
          <table:table-cell office:value-type="float" office:value="3.2284785893457411" table:style-name="ce12">
            <text:p><text:s/>3,2<text:s/></text:p>
          </table:table-cell>
          <table:table-cell office:value-type="float" office:value="5.3521135489943106" table:style-name="ce12">
            <text:p><text:s/>5,4<text:s/></text:p>
          </table:table-cell>
          <table:table-cell office:value-type="float" office:value="0.69760974299832412" table:style-name="ce12">
            <text:p><text:s/>0,7<text:s/></text:p>
          </table:table-cell>
          <table:table-cell office:value-type="float" office:value="1.3018711421551075" table:style-name="ce12">
            <text:p><text:s/>1,3<text:s/></text:p>
          </table:table-cell>
          <table:table-cell office:value-type="float" office:value="3.2646855026060706" table:style-name="ce12">
            <text:p><text:s/>3,3<text:s/></text:p>
          </table:table-cell>
          <table:table-cell office:value-type="float" office:value="6.7471284502346407E-2" table:style-name="ce12">
            <text:p><text:s/>0,1<text:s/></text:p>
          </table:table-cell>
          <table:table-cell office:value-type="float" office:value="-3.0077531876929555" table:style-name="ce12">
            <text:p>- 3,0<text:s/></text:p>
          </table:table-cell>
          <table:table-cell office:value-type="float" office:value="2.9227984573772119" table:style-name="ce12">
            <text:p><text:s/>2,9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-7.2344531799118528" table:style-name="ce12">
            <text:p>- 7,2<text:s/></text:p>
          </table:table-cell>
          <table:table-cell office:value-type="float" office:value="1.8909862076728245" table:style-name="ce12">
            <text:p><text:s/>1,9<text:s/></text:p>
          </table:table-cell>
          <table:table-cell office:value-type="float" office:value="3.5153731986264631" table:style-name="ce12">
            <text:p><text:s/>3,5<text:s/></text:p>
          </table:table-cell>
          <table:table-cell office:value-type="float" office:value="-0.55546656802904693" table:style-name="ce12">
            <text:p>- 0,6<text:s/></text:p>
          </table:table-cell>
          <table:table-cell office:value-type="float" office:value="-1.734913167433632" table:style-name="ce12">
            <text:p>- 1,7<text:s/></text:p>
          </table:table-cell>
          <table:table-cell office:value-type="float" office:value="-0.20366992040246146" table:style-name="ce12">
            <text:p>- 0,2<text:s/></text:p>
          </table:table-cell>
          <table:table-cell office:value-type="float" office:value="1.8092770842236519" table:style-name="ce12">
            <text:p><text:s/>1,8<text:s/></text:p>
          </table:table-cell>
          <table:table-cell office:value-type="float" office:value="-0.7620944695376437" table:style-name="ce12">
            <text:p>- 0,8<text:s/></text:p>
          </table:table-cell>
          <table:table-cell office:value-type="float" office:value="-0.30452029517404355" table:style-name="ce12">
            <text:p>- 0,3<text:s/></text:p>
          </table:table-cell>
          <table:table-cell office:value-type="float" office:value="1.6590226819526777" table:style-name="ce12">
            <text:p><text:s/>1,7<text:s/></text:p>
          </table:table-cell>
          <table:table-cell office:value-type="float" office:value="2.0515425250715253" table:style-name="ce12">
            <text:p><text:s/>2,1<text:s/></text:p>
          </table:table-cell>
          <table:table-cell office:value-type="float" office:value="0.40391075648108199" table:style-name="ce12">
            <text:p><text:s/>0,4<text:s/></text:p>
          </table:table-cell>
          <table:table-cell office:value-type="float" office:value="-0.28036597917459005" table:style-name="ce12">
            <text:p>- 0,3<text:s/></text:p>
          </table:table-cell>
          <table:table-cell office:value-type="float" office:value="0.52886198794264772" table:style-name="ce12">
            <text:p><text:s/>0,5<text:s/></text:p>
          </table:table-cell>
          <table:table-cell office:value-type="float" office:value="1.8602757660264047" table:style-name="ce12">
            <text:p><text:s/>1,9<text:s/></text:p>
          </table:table-cell>
          <table:table-cell office:value-type="float" office:value="-1.4421577683723115" table:style-name="ce12">
            <text:p>- 1,4<text:s/></text:p>
          </table:table-cell>
          <table:table-cell office:value-type="float" office:value="0.68044304102983233" table:style-name="ce12">
            <text:p><text:s/>0,7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-2.9795402363961756" table:style-name="ce12">
            <text:p>- 3,0<text:s/></text:p>
          </table:table-cell>
          <table:table-cell office:value-type="float" office:value="0.23295495629940888" table:style-name="ce12">
            <text:p><text:s/>0,2<text:s/></text:p>
          </table:table-cell>
          <table:table-cell office:value-type="float" office:value="6.7856229238866916" table:style-name="ce12">
            <text:p><text:s/>6,8<text:s/></text:p>
          </table:table-cell>
          <table:table-cell office:value-type="float" office:value="-1.2166781429389886" table:style-name="ce12">
            <text:p>- 1,2<text:s/></text:p>
          </table:table-cell>
          <table:table-cell office:value-type="float" office:value="-2.3392823623970145" table:style-name="ce12">
            <text:p>- 2,3<text:s/></text:p>
          </table:table-cell>
          <table:table-cell office:value-type="float" office:value="-0.22632723859783255" table:style-name="ce12">
            <text:p>- 0,2<text:s/></text:p>
          </table:table-cell>
          <table:table-cell office:value-type="float" office:value="-0.22304815398435096" table:style-name="ce12">
            <text:p>- 0,2<text:s/></text:p>
          </table:table-cell>
          <table:table-cell office:value-type="float" office:value="2.2105911884729181" table:style-name="ce12">
            <text:p><text:s/>2,2<text:s/></text:p>
          </table:table-cell>
          <table:table-cell office:value-type="float" office:value="-2.4407556304089582" table:style-name="ce12">
            <text:p>- 2,4<text:s/></text:p>
          </table:table-cell>
          <table:table-cell office:value-type="float" office:value="1.930046324984005" table:style-name="ce12">
            <text:p><text:s/>1,9<text:s/></text:p>
          </table:table-cell>
          <table:table-cell office:value-type="float" office:value="1.8711597943544547" table:style-name="ce12">
            <text:p><text:s/>1,9<text:s/></text:p>
          </table:table-cell>
          <table:table-cell office:value-type="float" office:value="7.421193634588974E-2" table:style-name="ce12">
            <text:p><text:s/>0,1<text:s/></text:p>
          </table:table-cell>
          <table:table-cell office:value-type="float" office:value="-2.2276642475475228E-2" table:style-name="ce12">
            <text:p><text:s/>0,0<text:s/></text:p>
          </table:table-cell>
          <table:table-cell office:value-type="float" office:value="0.14290024414607672" table:style-name="ce12">
            <text:p><text:s/>0,1<text:s/></text:p>
          </table:table-cell>
          <table:table-cell office:value-type="float" office:value="-0.83793064839207432" table:style-name="ce12">
            <text:p>- 0,8<text:s/></text:p>
          </table:table-cell>
          <table:table-cell office:value-type="float" office:value="3.815631597228645" table:style-name="ce12">
            <text:p><text:s/>3,8<text:s/></text:p>
          </table:table-cell>
          <table:table-cell office:value-type="float" office:value="2.550542015350743E-2" table:style-name="ce12">
            <text:p><text:s/>0,0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.7795728834885125" table:style-name="ce12">
            <text:p><text:s/>2,8<text:s/></text:p>
          </table:table-cell>
          <table:table-cell office:value-type="float" office:value="2.1067143023771564" table:style-name="ce12">
            <text:p><text:s/>2,1<text:s/></text:p>
          </table:table-cell>
          <table:table-cell office:value-type="float" office:value="-7.57661871125012" table:style-name="ce12">
            <text:p>- 7,6<text:s/></text:p>
          </table:table-cell>
          <table:table-cell office:value-type="float" office:value="-2.2664790924169864" table:style-name="ce12">
            <text:p>- 2,3<text:s/></text:p>
          </table:table-cell>
          <table:table-cell office:value-type="float" office:value="2.170481469130408" table:style-name="ce12">
            <text:p><text:s/>2,2<text:s/></text:p>
          </table:table-cell>
          <table:table-cell office:value-type="float" office:value="2.3920216284568312" table:style-name="ce12">
            <text:p><text:s/>2,4<text:s/></text:p>
          </table:table-cell>
          <table:table-cell office:value-type="float" office:value="-0.44238061319860833" table:style-name="ce12">
            <text:p>- 0,4<text:s/></text:p>
          </table:table-cell>
          <table:table-cell office:value-type="float" office:value="1.3938073784553922" table:style-name="ce12">
            <text:p><text:s/>1,4<text:s/></text:p>
          </table:table-cell>
          <table:table-cell office:value-type="float" office:value="-2.7553103007994793" table:style-name="ce12">
            <text:p>- 2,8<text:s/></text:p>
          </table:table-cell>
          <table:table-cell office:value-type="float" office:value="0.92901195842136985" table:style-name="ce12">
            <text:p><text:s/>0,9<text:s/></text:p>
          </table:table-cell>
          <table:table-cell office:value-type="float" office:value="1.7130717030230755" table:style-name="ce12">
            <text:p><text:s/>1,7<text:s/></text:p>
          </table:table-cell>
          <table:table-cell office:value-type="float" office:value="0.35295879017142795" table:style-name="ce12">
            <text:p><text:s/>0,4<text:s/></text:p>
          </table:table-cell>
          <table:table-cell office:value-type="float" office:value="0.55559145223534756" table:style-name="ce12">
            <text:p><text:s/>0,6<text:s/></text:p>
          </table:table-cell>
          <table:table-cell office:value-type="float" office:value="0.68187954690225183" table:style-name="ce12">
            <text:p><text:s/>0,7<text:s/></text:p>
          </table:table-cell>
          <table:table-cell office:value-type="float" office:value="0.53239263879363818" table:style-name="ce12">
            <text:p><text:s/>0,5<text:s/></text:p>
          </table:table-cell>
          <table:table-cell office:value-type="float" office:value="2.5962968161523747" table:style-name="ce12">
            <text:p><text:s/>2,6<text:s/></text:p>
          </table:table-cell>
          <table:table-cell office:value-type="float" office:value="0.66127373275534751" table:style-name="ce12">
            <text:p><text:s/>0,7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.098139222615373" table:style-name="ce12">
            <text:p><text:s/>2,1<text:s/></text:p>
          </table:table-cell>
          <table:table-cell office:value-type="float" office:value="0.67283987822733593" table:style-name="ce12">
            <text:p><text:s/>0,7<text:s/></text:p>
          </table:table-cell>
          <table:table-cell office:value-type="float" office:value="1.0352873722935527" table:style-name="ce12">
            <text:p><text:s/>1,0<text:s/></text:p>
          </table:table-cell>
          <table:table-cell office:value-type="float" office:value="-2.5026563882497044" table:style-name="ce12">
            <text:p>- 2,5<text:s/></text:p>
          </table:table-cell>
          <table:table-cell office:value-type="float" office:value="2.1163980911790077" table:style-name="ce12">
            <text:p><text:s/>2,1<text:s/></text:p>
          </table:table-cell>
          <table:table-cell office:value-type="float" office:value="0.20866851880344939" table:style-name="ce12">
            <text:p><text:s/>0,2<text:s/></text:p>
          </table:table-cell>
          <table:table-cell office:value-type="float" office:value="-0.23455454818395083" table:style-name="ce12">
            <text:p>- 0,2<text:s/></text:p>
          </table:table-cell>
          <table:table-cell office:value-type="float" office:value="1.5423954783252611" table:style-name="ce12">
            <text:p><text:s/>1,5<text:s/></text:p>
          </table:table-cell>
          <table:table-cell office:value-type="float" office:value="3.5874820784592174" table:style-name="ce12">
            <text:p><text:s/>3,6<text:s/></text:p>
          </table:table-cell>
          <table:table-cell office:value-type="float" office:value="-0.53083807115726245" table:style-name="ce12">
            <text:p>- 0,5<text:s/></text:p>
          </table:table-cell>
          <table:table-cell office:value-type="float" office:value="2.6482604512378458" table:style-name="ce12">
            <text:p><text:s/>2,6<text:s/></text:p>
          </table:table-cell>
          <table:table-cell office:value-type="float" office:value="0.72766176813649963" table:style-name="ce12">
            <text:p><text:s/>0,7<text:s/></text:p>
          </table:table-cell>
          <table:table-cell office:value-type="float" office:value="0.74791017098714008" table:style-name="ce12">
            <text:p><text:s/>0,7<text:s/></text:p>
          </table:table-cell>
          <table:table-cell office:value-type="float" office:value="0.84523026364553289" table:style-name="ce12">
            <text:p><text:s/>0,8<text:s/></text:p>
          </table:table-cell>
          <table:table-cell office:value-type="float" office:value="2.4299781243368699" table:style-name="ce12">
            <text:p><text:s/>2,4<text:s/></text:p>
          </table:table-cell>
          <table:table-cell office:value-type="float" office:value="3.1899000945312252" table:style-name="ce12">
            <text:p><text:s/>3,2<text:s/></text:p>
          </table:table-cell>
          <table:table-cell office:value-type="float" office:value="1.0145017731934161" table:style-name="ce12">
            <text:p><text:s/>1,0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.2443739999999934" table:style-name="ce12">
            <text:p><text:s/>2,2<text:s/></text:p>
          </table:table-cell>
          <table:table-cell office:value-type="float" office:value="4.1457630000000023" table:style-name="ce12">
            <text:p><text:s/>4,1<text:s/></text:p>
          </table:table-cell>
          <table:table-cell office:value-type="float" office:value="2.481662" table:style-name="ce12">
            <text:p><text:s/>2,5<text:s/></text:p>
          </table:table-cell>
          <table:table-cell office:value-type="float" office:value="-0.1030449999999945" table:style-name="ce12">
            <text:p>- 0,1<text:s/></text:p>
          </table:table-cell>
          <table:table-cell office:value-type="float" office:value="0.5866929999999968" table:style-name="ce12">
            <text:p><text:s/>0,6<text:s/></text:p>
          </table:table-cell>
          <table:table-cell office:value-type="float" office:value="1.4724609999999956" table:style-name="ce12">
            <text:p><text:s/>1,5<text:s/></text:p>
          </table:table-cell>
          <table:table-cell office:value-type="float" office:value="1.6543929999999989" table:style-name="ce12">
            <text:p><text:s/>1,7<text:s/></text:p>
          </table:table-cell>
          <table:table-cell office:value-type="float" office:value="5.6455810000000071" table:style-name="ce12">
            <text:p><text:s/>5,6<text:s/></text:p>
          </table:table-cell>
          <table:table-cell office:value-type="float" office:value="-4.5222999999992908E-2" table:style-name="ce12">
            <text:p><text:s/>0,0<text:s/></text:p>
          </table:table-cell>
          <table:table-cell office:value-type="float" office:value="0.95434799999999598" table:style-name="ce12">
            <text:p><text:s/>1,0<text:s/></text:p>
          </table:table-cell>
          <table:table-cell office:value-type="float" office:value="3.033968999999999" table:style-name="ce12">
            <text:p><text:s/>3,0<text:s/></text:p>
          </table:table-cell>
          <table:table-cell office:value-type="float" office:value="1.5916616114306059" table:style-name="ce12">
            <text:p><text:s/>1,6<text:s/></text:p>
          </table:table-cell>
          <table:table-cell office:value-type="float" office:value="-0.94184699999999566" table:style-name="ce12">
            <text:p>- 0,9<text:s/></text:p>
          </table:table-cell>
          <table:table-cell office:value-type="float" office:value="1.952532000000005" table:style-name="ce12">
            <text:p><text:s/>2,0<text:s/></text:p>
          </table:table-cell>
          <table:table-cell office:value-type="float" office:value="2.1830369999999988" table:style-name="ce12">
            <text:p><text:s/>2,2<text:s/></text:p>
          </table:table-cell>
          <table:table-cell office:value-type="float" office:value="-4.2468389999999943" table:style-name="ce12">
            <text:p>- 4,2<text:s/></text:p>
          </table:table-cell>
          <table:table-cell office:value-type="float" office:value="1.9894380000000069" table:style-name="ce12">
            <text:p><text:s/>2,0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5.2133597101391729" table:style-name="ce12">
            <text:p><text:s/>5,2<text:s/></text:p>
          </table:table-cell>
          <table:table-cell office:value-type="float" office:value="3.4680729162260775" table:style-name="ce12">
            <text:p><text:s/>3,5<text:s/></text:p>
          </table:table-cell>
          <table:table-cell office:value-type="float" office:value="4.2638711304272192" table:style-name="ce12">
            <text:p><text:s/>4,3<text:s/></text:p>
          </table:table-cell>
          <table:table-cell office:value-type="float" office:value="2.6917306938935042" table:style-name="ce12">
            <text:p><text:s/>2,7<text:s/></text:p>
          </table:table-cell>
          <table:table-cell office:value-type="float" office:value="-6.9727911225797357E-2" table:style-name="ce12">
            <text:p>- 0,1<text:s/></text:p>
          </table:table-cell>
          <table:table-cell office:value-type="float" office:value="3.8034161800806174" table:style-name="ce12">
            <text:p><text:s/>3,8<text:s/></text:p>
          </table:table-cell>
          <table:table-cell office:value-type="float" office:value="0.85828853456435183" table:style-name="ce12">
            <text:p><text:s/>0,9<text:s/></text:p>
          </table:table-cell>
          <table:table-cell office:value-type="float" office:value="1.8267484373056675" table:style-name="ce12">
            <text:p><text:s/>1,8<text:s/></text:p>
          </table:table-cell>
          <table:table-cell office:value-type="float" office:value="5.4904519470840256" table:style-name="ce12">
            <text:p><text:s/>5,5<text:s/></text:p>
          </table:table-cell>
          <table:table-cell office:value-type="float" office:value="1.3714654469364689" table:style-name="ce12">
            <text:p><text:s/>1,4<text:s/></text:p>
          </table:table-cell>
          <table:table-cell office:value-type="float" office:value="3.482758195988751" table:style-name="ce12">
            <text:p><text:s/>3,5<text:s/></text:p>
          </table:table-cell>
          <table:table-cell office:value-type="float" office:value="1.2668152498675767" table:style-name="ce12">
            <text:p><text:s/>1,3<text:s/></text:p>
          </table:table-cell>
          <table:table-cell office:value-type="float" office:value="1.8126049654892995" table:style-name="ce12">
            <text:p><text:s/>1,8<text:s/></text:p>
          </table:table-cell>
          <table:table-cell office:value-type="float" office:value="2.3156050700143425" table:style-name="ce12">
            <text:p><text:s/>2,3<text:s/></text:p>
          </table:table-cell>
          <table:table-cell office:value-type="float" office:value="1.871251879115718" table:style-name="ce12">
            <text:p><text:s/>1,9<text:s/></text:p>
          </table:table-cell>
          <table:table-cell office:value-type="float" office:value="7.1479269493776769" table:style-name="ce12">
            <text:p><text:s/>7,1<text:s/></text:p>
          </table:table-cell>
          <table:table-cell office:value-type="float" office:value="2.2585701472342663" table:style-name="ce12">
            <text:p><text:s/>2,3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2.8891698656286025" table:style-name="ce12">
            <text:p><text:s/>2,9<text:s/></text:p>
          </table:table-cell>
          <table:table-cell office:value-type="float" office:value="4.2263287307010984" table:style-name="ce12">
            <text:p><text:s/>4,2<text:s/></text:p>
          </table:table-cell>
          <table:table-cell office:value-type="float" office:value="1.1128731852779339" table:style-name="ce12">
            <text:p><text:s/>1,1<text:s/></text:p>
          </table:table-cell>
          <table:table-cell office:value-type="float" office:value="1.0174652441555594" table:style-name="ce12">
            <text:p><text:s/>1,0<text:s/></text:p>
          </table:table-cell>
          <table:table-cell office:value-type="float" office:value="4.014386445950251" table:style-name="ce12">
            <text:p><text:s/>4,0<text:s/></text:p>
          </table:table-cell>
          <table:table-cell office:value-type="float" office:value="2.0266143353122175" table:style-name="ce12">
            <text:p><text:s/>2,0<text:s/></text:p>
          </table:table-cell>
          <table:table-cell office:value-type="float" office:value="0.84652238665097457" table:style-name="ce12">
            <text:p><text:s/>0,8<text:s/></text:p>
          </table:table-cell>
          <table:table-cell office:value-type="float" office:value="8.1142771780850325" table:style-name="ce12">
            <text:p><text:s/>8,1<text:s/></text:p>
          </table:table-cell>
          <table:table-cell office:value-type="float" office:value="3.3042842036757918" table:style-name="ce12">
            <text:p><text:s/>3,3<text:s/></text:p>
          </table:table-cell>
          <table:table-cell office:value-type="float" office:value="1.1047773406832135" table:style-name="ce12">
            <text:p><text:s/>1,1<text:s/></text:p>
          </table:table-cell>
          <table:table-cell office:value-type="float" office:value="3.6646307497525328" table:style-name="ce12">
            <text:p><text:s/>3,7<text:s/></text:p>
          </table:table-cell>
          <table:table-cell office:value-type="float" office:value="0.87010350452114693" table:style-name="ce12">
            <text:p><text:s/>0,9<text:s/></text:p>
          </table:table-cell>
          <table:table-cell office:value-type="float" office:value="9.3101208021295179E-2" table:style-name="ce12">
            <text:p><text:s/>0,1<text:s/></text:p>
          </table:table-cell>
          <table:table-cell office:value-type="float" office:value="2.6194739216025624" table:style-name="ce12">
            <text:p><text:s/>2,6<text:s/></text:p>
          </table:table-cell>
          <table:table-cell office:value-type="float" office:value="0.91933495568893875" table:style-name="ce12">
            <text:p><text:s/>0,9<text:s/></text:p>
          </table:table-cell>
          <table:table-cell office:value-type="float" office:value="6.2448707949851467" table:style-name="ce12">
            <text:p><text:s/>6,2<text:s/></text:p>
          </table:table-cell>
          <table:table-cell office:value-type="float" office:value="2.4253875437264867" table:style-name="ce12">
            <text:p><text:s/>2,4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-3.2249377089067499" table:style-name="ce12">
            <text:p>- 3,2<text:s/></text:p>
          </table:table-cell>
          <table:table-cell office:value-type="float" office:value="0.67974154631385009" table:style-name="ce12">
            <text:p><text:s/>0,7<text:s/></text:p>
          </table:table-cell>
          <table:table-cell office:value-type="float" office:value="1.8589645502090857" table:style-name="ce12">
            <text:p><text:s/>1,9<text:s/></text:p>
          </table:table-cell>
          <table:table-cell office:value-type="float" office:value="-0.88095990407690561" table:style-name="ce12">
            <text:p>- 0,9<text:s/></text:p>
          </table:table-cell>
          <table:table-cell office:value-type="float" office:value="2.9429972138467653" table:style-name="ce12">
            <text:p><text:s/>2,9<text:s/></text:p>
          </table:table-cell>
          <table:table-cell office:value-type="float" office:value="-0.5560204443890493" table:style-name="ce12">
            <text:p>- 0,6<text:s/></text:p>
          </table:table-cell>
          <table:table-cell office:value-type="float" office:value="-0.71039456783481558" table:style-name="ce12">
            <text:p>- 0,7<text:s/></text:p>
          </table:table-cell>
          <table:table-cell office:value-type="float" office:value="6.3432260805265539" table:style-name="ce12">
            <text:p><text:s/>6,3<text:s/></text:p>
          </table:table-cell>
          <table:table-cell office:value-type="float" office:value="4.7727882101895158" table:style-name="ce12">
            <text:p><text:s/>4,8<text:s/></text:p>
          </table:table-cell>
          <table:table-cell office:value-type="float" office:value="0.3105735902763751" table:style-name="ce12">
            <text:p><text:s/>0,3<text:s/></text:p>
          </table:table-cell>
          <table:table-cell office:value-type="float" office:value="3.7789260462187224" table:style-name="ce12">
            <text:p><text:s/>3,8<text:s/></text:p>
          </table:table-cell>
          <table:table-cell office:value-type="float" office:value="0.88106151768967411" table:style-name="ce12">
            <text:p><text:s/>0,9<text:s/></text:p>
          </table:table-cell>
          <table:table-cell office:value-type="float" office:value="1.620448917736339" table:style-name="ce12">
            <text:p><text:s/>1,6<text:s/></text:p>
          </table:table-cell>
          <table:table-cell office:value-type="float" office:value="1.3968159856344142" table:style-name="ce12">
            <text:p><text:s/>1,4<text:s/></text:p>
          </table:table-cell>
          <table:table-cell office:value-type="float" office:value="1.8963662628347588" table:style-name="ce12">
            <text:p><text:s/>1,9<text:s/></text:p>
          </table:table-cell>
          <table:table-cell office:value-type="float" office:value="1.6221653377779255" table:style-name="ce12">
            <text:p><text:s/>1,6<text:s/></text:p>
          </table:table-cell>
          <table:table-cell office:value-type="float" office:value="1.4505275010124441" table:style-name="ce12">
            <text:p><text:s/>1,5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-7.5210635825008758" table:style-name="ce12">
            <text:p>- 7,5<text:s/></text:p>
          </table:table-cell>
          <table:table-cell office:value-type="float" office:value="-7.2918946398829121" table:style-name="ce12">
            <text:p>- 7,3<text:s/></text:p>
          </table:table-cell>
          <table:table-cell office:value-type="float" office:value="-0.34933742455693917" table:style-name="ce12">
            <text:p>- 0,3<text:s/></text:p>
          </table:table-cell>
          <table:table-cell office:value-type="float" office:value="-1.802482033310393" table:style-name="ce12">
            <text:p>- 1,8<text:s/></text:p>
          </table:table-cell>
          <table:table-cell office:value-type="float" office:value="-3.2660788627323689" table:style-name="ce12">
            <text:p>- 3,3<text:s/></text:p>
          </table:table-cell>
          <table:table-cell office:value-type="float" office:value="-11.542790849688366" table:style-name="ce12">
            <text:p>- 11,5<text:s/></text:p>
          </table:table-cell>
          <table:table-cell office:value-type="float" office:value="-39.564658125869379" table:style-name="ce12">
            <text:p>- 39,6<text:s/></text:p>
          </table:table-cell>
          <table:table-cell office:value-type="float" office:value="-0.73249045915244615" table:style-name="ce12">
            <text:p>- 0,7<text:s/></text:p>
          </table:table-cell>
          <table:table-cell office:value-type="float" office:value="1.1204406564854885" table:style-name="ce12">
            <text:p><text:s/>1,1<text:s/></text:p>
          </table:table-cell>
          <table:table-cell office:value-type="float" office:value="3.8686447828917281E-2" table:style-name="ce12">
            <text:p><text:s/>0,0<text:s/></text:p>
          </table:table-cell>
          <table:table-cell office:value-type="float" office:value="-5.8826939135627088" table:style-name="ce12">
            <text:p>- 5,9<text:s/></text:p>
          </table:table-cell>
          <table:table-cell office:value-type="float" office:value="-4.1668806148069777" table:style-name="ce12">
            <text:p>- 4,2<text:s/></text:p>
          </table:table-cell>
          <table:table-cell office:value-type="float" office:value="-18.210742234614873" table:style-name="ce12">
            <text:p>- 18,2<text:s/></text:p>
          </table:table-cell>
          <table:table-cell office:value-type="float" office:value="-6.5019864743515736" table:style-name="ce12">
            <text:p>- 6,5<text:s/></text:p>
          </table:table-cell>
          <table:table-cell office:value-type="float" office:value="-7.4124267902367036" table:style-name="ce12">
            <text:p>- 7,4<text:s/></text:p>
          </table:table-cell>
          <table:table-cell office:value-type="float" office:value="9.7165916430150379" table:style-name="ce12">
            <text:p><text:s/>9,7<text:s/></text:p>
          </table:table-cell>
          <table:table-cell office:value-type="float" office:value="-6.6329920204988841" table:style-name="ce12">
            <text:p>- 6,6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6.3564313840013043" table:style-name="ce12">
            <text:p><text:s/>6,4<text:s/></text:p>
          </table:table-cell>
          <table:table-cell office:value-type="float" office:value="12.579560787175348" table:style-name="ce12">
            <text:p><text:s/>12,6<text:s/></text:p>
          </table:table-cell>
          <table:table-cell office:value-type="float" office:value="0.22554891530035537" table:style-name="ce12">
            <text:p><text:s/>0,2<text:s/></text:p>
          </table:table-cell>
          <table:table-cell office:value-type="float" office:value="-1.0969243030365727" table:style-name="ce12">
            <text:p>- 1,1<text:s/></text:p>
          </table:table-cell>
          <table:table-cell office:value-type="float" office:value="-1.1445059385057355" table:style-name="ce12">
            <text:p>- 1,1<text:s/></text:p>
          </table:table-cell>
          <table:table-cell office:value-type="float" office:value="-0.2324967879853701" table:style-name="ce12">
            <text:p>- 0,2<text:s/></text:p>
          </table:table-cell>
          <table:table-cell office:value-type="float" office:value="-14.238047416494858" table:style-name="ce12">
            <text:p>- 14,2<text:s/></text:p>
          </table:table-cell>
          <table:table-cell office:value-type="float" office:value="5.9277980929258067" table:style-name="ce12">
            <text:p><text:s/>5,9<text:s/></text:p>
          </table:table-cell>
          <table:table-cell office:value-type="float" office:value="3.0584812711788922" table:style-name="ce12">
            <text:p><text:s/>3,1<text:s/></text:p>
          </table:table-cell>
          <table:table-cell office:value-type="float" office:value="0.49894337454314819" table:style-name="ce12">
            <text:p><text:s/>0,5<text:s/></text:p>
          </table:table-cell>
          <table:table-cell office:value-type="float" office:value="5.0023846616694234" table:style-name="ce12">
            <text:p><text:s/>5,0<text:s/></text:p>
          </table:table-cell>
          <table:table-cell office:value-type="float" office:value="4.7572940932732788" table:style-name="ce12">
            <text:p><text:s/>4,8<text:s/></text:p>
          </table:table-cell>
          <table:table-cell office:value-type="float" office:value="1.2686021664035207" table:style-name="ce12">
            <text:p><text:s/>1,3<text:s/></text:p>
          </table:table-cell>
          <table:table-cell office:value-type="float" office:value="3.4731265270922185" table:style-name="ce12">
            <text:p><text:s/>3,5<text:s/></text:p>
          </table:table-cell>
          <table:table-cell office:value-type="float" office:value="10.822273073835408" table:style-name="ce12">
            <text:p><text:s/>10,8<text:s/></text:p>
          </table:table-cell>
          <table:table-cell office:value-type="float" office:value="5.9019942948680404" table:style-name="ce12">
            <text:p><text:s/>5,9<text:s/></text:p>
          </table:table-cell>
          <table:table-cell office:value-type="float" office:value="4.2378670796135331" table:style-name="ce12">
            <text:p><text:s/>4,2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6.622618307459649" table:style-name="ce12">
            <text:p><text:s/>6,6<text:s/></text:p>
          </table:table-cell>
          <table:table-cell office:value-type="float" office:value="4.3378011905906844" table:style-name="ce12">
            <text:p><text:s/>4,3<text:s/></text:p>
          </table:table-cell>
          <table:table-cell office:value-type="float" office:value="2.1845323678465256" table:style-name="ce12">
            <text:p><text:s/>2,2<text:s/></text:p>
          </table:table-cell>
          <table:table-cell office:value-type="float" office:value="-1.2146747630549459" table:style-name="ce12">
            <text:p>- 1,2<text:s/></text:p>
          </table:table-cell>
          <table:table-cell office:value-type="float" office:value="2.1338664344541458" table:style-name="ce12">
            <text:p><text:s/>2,1<text:s/></text:p>
          </table:table-cell>
          <table:table-cell office:value-type="float" office:value="10.867773184094132" table:style-name="ce12">
            <text:p><text:s/>10,9<text:s/></text:p>
          </table:table-cell>
          <table:table-cell office:value-type="float" office:value="55.297875366608395" table:style-name="ce12">
            <text:p><text:s/>55,3<text:s/></text:p>
          </table:table-cell>
          <table:table-cell office:value-type="float" office:value="2.7777566113294627" table:style-name="ce12">
            <text:p><text:s/>2,8<text:s/></text:p>
          </table:table-cell>
          <table:table-cell office:value-type="float" office:value="-1.1617101399307384" table:style-name="ce12">
            <text:p>- 1,2<text:s/></text:p>
          </table:table-cell>
          <table:table-cell office:value-type="float" office:value="2.2024133054399098" table:style-name="ce12">
            <text:p><text:s/>2,2<text:s/></text:p>
          </table:table-cell>
          <table:table-cell office:value-type="float" office:value="3.8095701098722179" table:style-name="ce12">
            <text:p><text:s/>3,8<text:s/></text:p>
          </table:table-cell>
          <table:table-cell office:value-type="float" office:value="3.1286700104378395" table:style-name="ce12">
            <text:p><text:s/>3,1<text:s/></text:p>
          </table:table-cell>
          <table:table-cell office:value-type="float" office:value="18.880287924986973" table:style-name="ce12">
            <text:p><text:s/>18,9<text:s/></text:p>
          </table:table-cell>
          <table:table-cell office:value-type="float" office:value="5.1711969115454837" table:style-name="ce12">
            <text:p><text:s/>5,2<text:s/></text:p>
          </table:table-cell>
          <table:table-cell office:value-type="float" office:value="1.6889472459845178" table:style-name="ce12">
            <text:p><text:s/>1,7<text:s/></text:p>
          </table:table-cell>
          <table:table-cell office:value-type="float" office:value="0.44320047271815266" table:style-name="ce12">
            <text:p><text:s/>0,4<text:s/></text:p>
          </table:table-cell>
          <table:table-cell office:value-type="float" office:value="4.8064312325630798" table:style-name="ce12">
            <text:p><text:s/>4,8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-2.93" table:style-name="ce12">
            <text:p>- 2,9<text:s/></text:p>
          </table:table-cell>
          <table:table-cell office:value-type="float" office:value="-3" table:style-name="ce12">
            <text:p>- 3,0<text:s/></text:p>
          </table:table-cell>
          <table:table-cell office:value-type="float" office:value="1.72" table:style-name="ce12">
            <text:p><text:s/>1,7<text:s/></text:p>
          </table:table-cell>
          <table:table-cell office:value-type="float" office:value="-1.07" table:style-name="ce12">
            <text:p>- 1,1<text:s/></text:p>
          </table:table-cell>
          <table:table-cell office:value-type="float" office:value="-5.81" table:style-name="ce12">
            <text:p>- 5,8<text:s/></text:p>
          </table:table-cell>
          <table:table-cell office:value-type="float" office:value="-6.14" table:style-name="ce12">
            <text:p>- 6,1<text:s/></text:p>
          </table:table-cell>
          <table:table-cell office:value-type="float" office:value="2.65" table:style-name="ce12">
            <text:p><text:s/>2,7<text:s/></text:p>
          </table:table-cell>
          <table:table-cell office:value-type="float" office:value="3.05" table:style-name="ce12">
            <text:p><text:s/>3,1<text:s/></text:p>
          </table:table-cell>
          <table:table-cell office:value-type="float" office:value="-0.28000000000000003" table:style-name="ce12">
            <text:p>- 0,3<text:s/></text:p>
          </table:table-cell>
          <table:table-cell office:value-type="float" office:value="1.27" table:style-name="ce12">
            <text:p><text:s/>1,3<text:s/></text:p>
          </table:table-cell>
          <table:table-cell office:value-type="float" office:value="-0.74" table:style-name="ce12">
            <text:p>- 0,7<text:s/></text:p>
          </table:table-cell>
          <table:table-cell office:value-type="float" office:value="1.62" table:style-name="ce12">
            <text:p><text:s/>1,6<text:s/></text:p>
          </table:table-cell>
          <table:table-cell office:value-type="float" office:value="6.23" table:style-name="ce12">
            <text:p><text:s/>6,2<text:s/></text:p>
          </table:table-cell>
          <table:table-cell office:value-type="float" office:value="-0.95" table:style-name="ce12">
            <text:p>- 1,0<text:s/></text:p>
          </table:table-cell>
          <table:table-cell office:value-type="float" office:value="-1.52" table:style-name="ce12">
            <text:p>- 1,5<text:s/></text:p>
          </table:table-cell>
          <table:table-cell office:value-type="float" office:value="-43.76" table:style-name="ce12">
            <text:p>- 43,8<text:s/></text:p>
          </table:table-cell>
          <table:table-cell office:value-type="float" office:value="-0.83" table:style-name="ce12">
            <text:p>- 0,8<text:s/></text:p>
          </table:table-cell>
          <table:table-cell table:style-name="ce13"/>
          <table:table-cell table:number-columns-repeated="17" table:style-name="ce10"/>
          <table:table-cell table:number-columns-repeated="16348" table:style-name="ce3"/>
        </table:table-row>
        <table:table-row table:style-name="ro6">
          <table:table-cell office:value-type="string" table:number-columns-spanned="10" table:number-rows-spanned="1" table:style-name="ce26">
            <text:p>S: STATISTICS AUSTRIA, National Accounts. Compiled on 29 February 2024.</text:p>
            <text:p>1) ÖNACE M–N. - 2) ÖNACE R–T.</text:p>
          </table:table-cell>
          <table:covered-table-cell table:number-columns-repeated="9"/>
          <table:table-cell table:number-columns-repeated="2" table:style-name="ce14"/>
          <table:table-cell table:number-columns-repeated="6" table:style-name="ce15"/>
          <table:table-cell table:number-columns-repeated="16366" table:style-name="ce16"/>
        </table:table-row>
        <table:table-row table:number-rows-repeated="3" table:style-name="ro7">
          <table:table-cell table:style-name="ce17"/>
          <table:table-cell table:number-columns-repeated="19" table:style-name="ce18"/>
          <table:table-cell table:number-columns-repeated="16" table:style-name="ce19"/>
          <table:table-cell table:number-columns-repeated="16348" table:style-name="ce1"/>
        </table:table-row>
        <table:table-row table:number-rows-repeated="2" table:style-name="ro7">
          <table:table-cell table:style-name="ce17"/>
          <table:table-cell table:number-columns-repeated="17" table:style-name="ce20"/>
          <table:table-cell table:number-columns-repeated="18" table:style-name="ce19"/>
          <table:table-cell table:number-columns-repeated="16348" table:style-name="ce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</number:embedded-text>
      </number:number>
    </number:number-style>
    <number:number-style style:name="N40P1">
      <number:text> -</number:text>
      <number:number number:decimal-places="0" number:min-integer-digits="1" number:grouping="true">
        <number:embedded-text number:position="0"> 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SEIWALD Angela</dc:creator>
    <meta:creation-date>2022-04-04T06:15:35Z</meta:creation-date>
    <dc:date>2024-02-28T13:10:39Z</dc:date>
    <meta:editing-duration>PT0S</meta:editing-duration>
  </office:meta>
</office:document-meta>
</file>