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Standard_Tabellen9bis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9bis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teil_32_in_32_AT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Standard_Tabellen9bis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Tabellen9bis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Tabellen9bis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Tabellenteil_32_in_32_AT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368cm"/>
    </style:style>
    <style:style style:name="ro1" style:family="table-row">
      <style:table-row-properties style:row-height="24.8pt" style:use-optimal-row-height="false" fo:break-before="auto"/>
    </style:style>
    <style:style style:name="ro2" style:family="table-row">
      <style:table-row-properties style:row-height="38.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diture_approach" table:style-name="ta1">
        <table:table-column table:style-name="co1" table:number-columns-repeated="16384" table:default-cell-style-name="ce17"/>
        <table:table-row table:style-name="ro1">
          <table:table-cell office:value-type="string" table:number-columns-spanned="7" table:number-rows-spanned="1" table:style-name="ce18">
            <text:p>Expenditure on gross domestic product, current price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Final consumption expenditure</text:p>
          </table:table-cell>
          <table:table-cell office:value-type="string" table:style-name="ce6">
            <text:p>Gross capital formation</text:p>
          </table:table-cell>
          <table:table-cell office:value-type="string" table:style-name="ce5">
            <text:p>Exports</text:p>
          </table:table-cell>
          <table:table-cell office:value-type="string" table:style-name="ce5">
            <text:p>minus Imports</text:p>
          </table:table-cell>
          <table:table-cell office:value-type="string" table:style-name="ce5">
            <text:p>Statistical discrepancy</text:p>
          </table:table-cell>
          <table:table-cell office:value-type="string" table:style-name="ce7">
            <text:p>Gross domestic product</text:p>
          </table:table-cell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number-columns-spanned="6" table:number-rows-spanned="1" table:style-name="ce19">
            <text:p>billion Euro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31.62322599999999" table:style-name="ce11">
            <text:p><text:s/>131,62<text:s/></text:p>
          </table:table-cell>
          <table:table-cell office:value-type="float" office:value="47.266210000000001" table:style-name="ce11">
            <text:p><text:s/>47,27<text:s/></text:p>
          </table:table-cell>
          <table:table-cell office:value-type="float" office:value="59.222459000000001" table:style-name="ce11">
            <text:p><text:s/>59,22<text:s/></text:p>
          </table:table-cell>
          <table:table-cell office:value-type="float" office:value="61.324674000000002" table:style-name="ce11">
            <text:p><text:s/>61,32<text:s/></text:p>
          </table:table-cell>
          <table:table-cell office:value-type="float" office:value="-0.17847499999999999" table:style-name="ce11">
            <text:p>- 0,18<text:s/></text:p>
          </table:table-cell>
          <table:table-cell office:value-type="float" office:value="176.608745" table:style-name="ce11">
            <text:p><text:s/>176,61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137.04033100000001" table:style-name="ce11">
            <text:p><text:s/>137,04<text:s/></text:p>
          </table:table-cell>
          <table:table-cell office:value-type="float" office:value="48.077021000000002" table:style-name="ce11">
            <text:p><text:s/>48,08<text:s/></text:p>
          </table:table-cell>
          <table:table-cell office:value-type="float" office:value="62.518925000000003" table:style-name="ce11">
            <text:p><text:s/>62,52<text:s/></text:p>
          </table:table-cell>
          <table:table-cell office:value-type="float" office:value="65.412422000000007" table:style-name="ce11">
            <text:p><text:s/>65,41<text:s/></text:p>
          </table:table-cell>
          <table:table-cell office:value-type="float" office:value="0.31702399999999997" table:style-name="ce11">
            <text:p><text:s/>0,32<text:s/></text:p>
          </table:table-cell>
          <table:table-cell office:value-type="float" office:value="182.54087899999999" table:style-name="ce11">
            <text:p><text:s/>182,54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140.34087" table:style-name="ce11">
            <text:p><text:s/>140,34<text:s/></text:p>
          </table:table-cell>
          <table:table-cell office:value-type="float" office:value="49.471397000000003" table:style-name="ce11">
            <text:p><text:s/>49,47<text:s/></text:p>
          </table:table-cell>
          <table:table-cell office:value-type="float" office:value="69.880792999999997" table:style-name="ce11">
            <text:p><text:s/>69,88<text:s/></text:p>
          </table:table-cell>
          <table:table-cell office:value-type="float" office:value="71.412333000000004" table:style-name="ce11">
            <text:p><text:s/>71,41<text:s/></text:p>
          </table:table-cell>
          <table:table-cell office:value-type="float" office:value="0.44302999999999998" table:style-name="ce11">
            <text:p><text:s/>0,44<text:s/></text:p>
          </table:table-cell>
          <table:table-cell office:value-type="float" office:value="188.723759" table:style-name="ce11">
            <text:p><text:s/>188,72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145.01597100000001" table:style-name="ce11">
            <text:p><text:s/>145,02<text:s/></text:p>
          </table:table-cell>
          <table:table-cell office:value-type="float" office:value="51.257575000000003" table:style-name="ce11">
            <text:p><text:s/>51,26<text:s/></text:p>
          </table:table-cell>
          <table:table-cell office:value-type="float" office:value="75.300933999999998" table:style-name="ce11">
            <text:p><text:s/>75,30<text:s/></text:p>
          </table:table-cell>
          <table:table-cell office:value-type="float" office:value="75.742919000000001" table:style-name="ce11">
            <text:p><text:s/>75,74<text:s/></text:p>
          </table:table-cell>
          <table:table-cell office:value-type="float" office:value="0.51505299999999998" table:style-name="ce11">
            <text:p><text:s/>0,52<text:s/></text:p>
          </table:table-cell>
          <table:table-cell office:value-type="float" office:value="196.34661399999999" table:style-name="ce11">
            <text:p><text:s/>196,3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149.78029599999999" table:style-name="ce11">
            <text:p><text:s/>149,78<text:s/></text:p>
          </table:table-cell>
          <table:table-cell office:value-type="float" office:value="53.240780999999998" table:style-name="ce11">
            <text:p><text:s/>53,24<text:s/></text:p>
          </table:table-cell>
          <table:table-cell office:value-type="float" office:value="80.229553999999993" table:style-name="ce11">
            <text:p><text:s/>80,23<text:s/></text:p>
          </table:table-cell>
          <table:table-cell office:value-type="float" office:value="79.304203000000001" table:style-name="ce11">
            <text:p><text:s/>79,30<text:s/></text:p>
          </table:table-cell>
          <table:table-cell office:value-type="float" office:value="-9.5845E-2" table:style-name="ce11">
            <text:p>- 0,10<text:s/></text:p>
          </table:table-cell>
          <table:table-cell office:value-type="float" office:value="203.850584" table:style-name="ce11">
            <text:p><text:s/>203,8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156.11734300000001" table:style-name="ce11">
            <text:p><text:s/>156,12<text:s/></text:p>
          </table:table-cell>
          <table:table-cell office:value-type="float" office:value="55.381687999999997" table:style-name="ce11">
            <text:p><text:s/>55,38<text:s/></text:p>
          </table:table-cell>
          <table:table-cell office:value-type="float" office:value="92.590449000000007" table:style-name="ce11">
            <text:p><text:s/>92,59<text:s/></text:p>
          </table:table-cell>
          <table:table-cell office:value-type="float" office:value="89.745099999999994" table:style-name="ce11">
            <text:p><text:s/>89,75<text:s/></text:p>
          </table:table-cell>
          <table:table-cell office:value-type="float" office:value="-0.73790100000000003" table:style-name="ce11">
            <text:p>- 0,74<text:s/></text:p>
          </table:table-cell>
          <table:table-cell office:value-type="float" office:value="213.60647800000001" table:style-name="ce11">
            <text:p><text:s/>213,61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61.17587900000001" table:style-name="ce11">
            <text:p><text:s/>161,18<text:s/></text:p>
          </table:table-cell>
          <table:table-cell office:value-type="float" office:value="55.485795000000003" table:style-name="ce11">
            <text:p><text:s/>55,49<text:s/></text:p>
          </table:table-cell>
          <table:table-cell office:value-type="float" office:value="98.392897000000005" table:style-name="ce11">
            <text:p><text:s/>98,39<text:s/></text:p>
          </table:table-cell>
          <table:table-cell office:value-type="float" office:value="94.647396999999998" table:style-name="ce11">
            <text:p><text:s/>94,65<text:s/></text:p>
          </table:table-cell>
          <table:table-cell office:value-type="float" office:value="0.117905" table:style-name="ce11">
            <text:p><text:s/>0,12<text:s/></text:p>
          </table:table-cell>
          <table:table-cell office:value-type="float" office:value="220.52507800000001" table:style-name="ce11">
            <text:p><text:s/>220,53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164.10779199999999" table:style-name="ce11">
            <text:p><text:s/>164,11<text:s/></text:p>
          </table:table-cell>
          <table:table-cell office:value-type="float" office:value="53.606231000000001" table:style-name="ce11">
            <text:p><text:s/>53,61<text:s/></text:p>
          </table:table-cell>
          <table:table-cell office:value-type="float" office:value="102.75500700000001" table:style-name="ce11">
            <text:p><text:s/>102,76<text:s/></text:p>
          </table:table-cell>
          <table:table-cell office:value-type="float" office:value="94.387108999999995" table:style-name="ce11">
            <text:p><text:s/>94,39<text:s/></text:p>
          </table:table-cell>
          <table:table-cell office:value-type="float" office:value="0.65329899999999996" table:style-name="ce11">
            <text:p><text:s/>0,65<text:s/></text:p>
          </table:table-cell>
          <table:table-cell office:value-type="float" office:value="226.735221" table:style-name="ce11">
            <text:p><text:s/>226,74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169.40570700000001" table:style-name="ce11">
            <text:p><text:s/>169,41<text:s/></text:p>
          </table:table-cell>
          <table:table-cell office:value-type="float" office:value="56.594721" table:style-name="ce11">
            <text:p><text:s/>56,59<text:s/></text:p>
          </table:table-cell>
          <table:table-cell office:value-type="float" office:value="103.34206" table:style-name="ce11">
            <text:p><text:s/>103,34<text:s/></text:p>
          </table:table-cell>
          <table:table-cell office:value-type="float" office:value="96.957851000000005" table:style-name="ce11">
            <text:p><text:s/>96,96<text:s/></text:p>
          </table:table-cell>
          <table:table-cell office:value-type="float" office:value="-0.522173" table:style-name="ce11">
            <text:p>- 0,52<text:s/></text:p>
          </table:table-cell>
          <table:table-cell office:value-type="float" office:value="231.86246199999999" table:style-name="ce11">
            <text:p><text:s/>231,86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76.31639200000001" table:style-name="ce11">
            <text:p><text:s/>176,32<text:s/></text:p>
          </table:table-cell>
          <table:table-cell office:value-type="float" office:value="58.311484" table:style-name="ce11">
            <text:p><text:s/>58,31<text:s/></text:p>
          </table:table-cell>
          <table:table-cell office:value-type="float" office:value="113.58187700000001" table:style-name="ce11">
            <text:p><text:s/>113,58<text:s/></text:p>
          </table:table-cell>
          <table:table-cell office:value-type="float" office:value="106.451792" table:style-name="ce11">
            <text:p><text:s/>106,45<text:s/></text:p>
          </table:table-cell>
          <table:table-cell office:value-type="float" office:value="0.59029399999999999" table:style-name="ce11">
            <text:p><text:s/>0,59<text:s/></text:p>
          </table:table-cell>
          <table:table-cell office:value-type="float" office:value="242.34825599999999" table:style-name="ce11">
            <text:p><text:s/>242,3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185.87113199999999" table:style-name="ce11">
            <text:p><text:s/>185,87<text:s/></text:p>
          </table:table-cell>
          <table:table-cell office:value-type="float" office:value="60.534004000000003" table:style-name="ce11">
            <text:p><text:s/>60,53<text:s/></text:p>
          </table:table-cell>
          <table:table-cell office:value-type="float" office:value="123.530646" table:style-name="ce11">
            <text:p><text:s/>123,53<text:s/></text:p>
          </table:table-cell>
          <table:table-cell office:value-type="float" office:value="115.385768" table:style-name="ce11">
            <text:p><text:s/>115,39<text:s/></text:p>
          </table:table-cell>
          <table:table-cell office:value-type="float" office:value="-0.47498899999999999" table:style-name="ce11">
            <text:p>- 0,47<text:s/></text:p>
          </table:table-cell>
          <table:table-cell office:value-type="float" office:value="254.07502500000001" table:style-name="ce11">
            <text:p><text:s/>254,08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94.10185899999999" table:style-name="ce11">
            <text:p><text:s/>194,10<text:s/></text:p>
          </table:table-cell>
          <table:table-cell office:value-type="float" office:value="63.234229999999997" table:style-name="ce11">
            <text:p><text:s/>63,23<text:s/></text:p>
          </table:table-cell>
          <table:table-cell office:value-type="float" office:value="136.16642200000001" table:style-name="ce11">
            <text:p><text:s/>136,17<text:s/></text:p>
          </table:table-cell>
          <table:table-cell office:value-type="float" office:value="126.53806400000001" table:style-name="ce11">
            <text:p><text:s/>126,54<text:s/></text:p>
          </table:table-cell>
          <table:table-cell office:value-type="float" office:value="0.86000600000000005" table:style-name="ce11">
            <text:p><text:s/>0,86<text:s/></text:p>
          </table:table-cell>
          <table:table-cell office:value-type="float" office:value="267.82445300000001" table:style-name="ce11">
            <text:p><text:s/>267,82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200.94431800000001" table:style-name="ce11">
            <text:p><text:s/>200,94<text:s/></text:p>
          </table:table-cell>
          <table:table-cell office:value-type="float" office:value="69.814014999999998" table:style-name="ce11">
            <text:p><text:s/>69,81<text:s/></text:p>
          </table:table-cell>
          <table:table-cell office:value-type="float" office:value="149.26129499999999" table:style-name="ce11">
            <text:p><text:s/>149,26<text:s/></text:p>
          </table:table-cell>
          <table:table-cell office:value-type="float" office:value="136.798957" table:style-name="ce11">
            <text:p><text:s/>136,80<text:s/></text:p>
          </table:table-cell>
          <table:table-cell office:value-type="float" office:value="0.757297" table:style-name="ce11">
            <text:p><text:s/>0,76<text:s/></text:p>
          </table:table-cell>
          <table:table-cell office:value-type="float" office:value="283.97796699999998" table:style-name="ce11">
            <text:p><text:s/>283,98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208.857103" table:style-name="ce11">
            <text:p><text:s/>208,86<text:s/></text:p>
          </table:table-cell>
          <table:table-cell office:value-type="float" office:value="71.876081999999997" table:style-name="ce11">
            <text:p><text:s/>71,88<text:s/></text:p>
          </table:table-cell>
          <table:table-cell office:value-type="float" office:value="156.42487" table:style-name="ce11">
            <text:p><text:s/>156,42<text:s/></text:p>
          </table:table-cell>
          <table:table-cell office:value-type="float" office:value="143.428731" table:style-name="ce11">
            <text:p><text:s/>143,43<text:s/></text:p>
          </table:table-cell>
          <table:table-cell office:value-type="float" office:value="3.2587999999999999E-2" table:style-name="ce11">
            <text:p><text:s/>0,03<text:s/></text:p>
          </table:table-cell>
          <table:table-cell office:value-type="float" office:value="293.76191299999999" table:style-name="ce11">
            <text:p><text:s/>293,76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213.630087" table:style-name="ce11">
            <text:p><text:s/>213,63<text:s/></text:p>
          </table:table-cell>
          <table:table-cell office:value-type="float" office:value="65.602945000000005" table:style-name="ce11">
            <text:p><text:s/>65,60<text:s/></text:p>
          </table:table-cell>
          <table:table-cell office:value-type="float" office:value="130.21725599999999" table:style-name="ce11">
            <text:p><text:s/>130,22<text:s/></text:p>
          </table:table-cell>
          <table:table-cell office:value-type="float" office:value="120.56028999999999" table:style-name="ce11">
            <text:p><text:s/>120,56<text:s/></text:p>
          </table:table-cell>
          <table:table-cell office:value-type="float" office:value="-0.845974" table:style-name="ce11">
            <text:p>- 0,85<text:s/></text:p>
          </table:table-cell>
          <table:table-cell office:value-type="float" office:value="288.04402399999998" table:style-name="ce11">
            <text:p><text:s/>288,04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218.94712899999999" table:style-name="ce11">
            <text:p><text:s/>218,95<text:s/></text:p>
          </table:table-cell>
          <table:table-cell office:value-type="float" office:value="66.895861999999994" table:style-name="ce11">
            <text:p><text:s/>66,90<text:s/></text:p>
          </table:table-cell>
          <table:table-cell office:value-type="float" office:value="151.68301099999999" table:style-name="ce11">
            <text:p><text:s/>151,68<text:s/></text:p>
          </table:table-cell>
          <table:table-cell office:value-type="float" office:value="141.31324000000001" table:style-name="ce11">
            <text:p><text:s/>141,31<text:s/></text:p>
          </table:table-cell>
          <table:table-cell office:value-type="float" office:value="-0.31612200000000001" table:style-name="ce11">
            <text:p>- 0,32<text:s/></text:p>
          </table:table-cell>
          <table:table-cell office:value-type="float" office:value="295.89664099999999" table:style-name="ce11">
            <text:p><text:s/>295,90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227.25082900000001" table:style-name="ce11">
            <text:p><text:s/>227,25<text:s/></text:p>
          </table:table-cell>
          <table:table-cell office:value-type="float" office:value="74.866529" table:style-name="ce11">
            <text:p><text:s/>74,87<text:s/></text:p>
          </table:table-cell>
          <table:table-cell office:value-type="float" office:value="167.31028900000001" table:style-name="ce11">
            <text:p><text:s/>167,31<text:s/></text:p>
          </table:table-cell>
          <table:table-cell office:value-type="float" office:value="158.643576" table:style-name="ce11">
            <text:p><text:s/>158,64<text:s/></text:p>
          </table:table-cell>
          <table:table-cell office:value-type="float" office:value="-0.65541400000000005" table:style-name="ce11">
            <text:p>- 0,66<text:s/></text:p>
          </table:table-cell>
          <table:table-cell office:value-type="float" office:value="310.12865699999998" table:style-name="ce11">
            <text:p><text:s/>310,13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233.638023" table:style-name="ce11">
            <text:p><text:s/>233,64<text:s/></text:p>
          </table:table-cell>
          <table:table-cell office:value-type="float" office:value="76.403780999999995" table:style-name="ce11">
            <text:p><text:s/>76,40<text:s/></text:p>
          </table:table-cell>
          <table:table-cell office:value-type="float" office:value="171.988756" table:style-name="ce11">
            <text:p><text:s/>171,99<text:s/></text:p>
          </table:table-cell>
          <table:table-cell office:value-type="float" office:value="163.081852" table:style-name="ce11">
            <text:p><text:s/>163,08<text:s/></text:p>
          </table:table-cell>
          <table:table-cell office:value-type="float" office:value="-0.29566399999999998" table:style-name="ce11">
            <text:p>- 0,30<text:s/></text:p>
          </table:table-cell>
          <table:table-cell office:value-type="float" office:value="318.65304400000002" table:style-name="ce11">
            <text:p><text:s/>318,6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238.32925800000001" table:style-name="ce11">
            <text:p><text:s/>238,33<text:s/></text:p>
          </table:table-cell>
          <table:table-cell office:value-type="float" office:value="76.842483000000001" table:style-name="ce11">
            <text:p><text:s/>76,84<text:s/></text:p>
          </table:table-cell>
          <table:table-cell office:value-type="float" office:value="173.10180299999999" table:style-name="ce11">
            <text:p><text:s/>173,10<text:s/></text:p>
          </table:table-cell>
          <table:table-cell office:value-type="float" office:value="163.979927" table:style-name="ce11">
            <text:p><text:s/>163,98<text:s/></text:p>
          </table:table-cell>
          <table:table-cell office:value-type="float" office:value="-0.38341799999999998" table:style-name="ce11">
            <text:p>- 0,38<text:s/></text:p>
          </table:table-cell>
          <table:table-cell office:value-type="float" office:value="323.91019999999997" table:style-name="ce11">
            <text:p><text:s/>323,91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243.86058399999999" table:style-name="ce11">
            <text:p><text:s/>243,86<text:s/></text:p>
          </table:table-cell>
          <table:table-cell office:value-type="float" office:value="78.394407999999999" table:style-name="ce11">
            <text:p><text:s/>78,39<text:s/></text:p>
          </table:table-cell>
          <table:table-cell office:value-type="float" office:value="177.85529399999999" table:style-name="ce11">
            <text:p><text:s/>177,86<text:s/></text:p>
          </table:table-cell>
          <table:table-cell office:value-type="float" office:value="166.96267" table:style-name="ce11">
            <text:p><text:s/>166,96<text:s/></text:p>
          </table:table-cell>
          <table:table-cell office:value-type="float" office:value="-1.549E-3" table:style-name="ce11">
            <text:p><text:s/>0,00<text:s/></text:p>
          </table:table-cell>
          <table:table-cell office:value-type="float" office:value="333.14606600000002" table:style-name="ce11">
            <text:p><text:s/>333,1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249.404203" table:style-name="ce11">
            <text:p><text:s/>249,40<text:s/></text:p>
          </table:table-cell>
          <table:table-cell office:value-type="float" office:value="81.955101999999997" table:style-name="ce11">
            <text:p><text:s/>81,96<text:s/></text:p>
          </table:table-cell>
          <table:table-cell office:value-type="float" office:value="182.76930300000001" table:style-name="ce11">
            <text:p><text:s/>182,77<text:s/></text:p>
          </table:table-cell>
          <table:table-cell office:value-type="float" office:value="169.85642999999999" table:style-name="ce11">
            <text:p><text:s/>169,86<text:s/></text:p>
          </table:table-cell>
          <table:table-cell office:value-type="float" office:value="-2.9459999999999998E-3" table:style-name="ce11">
            <text:p><text:s/>0,00<text:s/></text:p>
          </table:table-cell>
          <table:table-cell office:value-type="float" office:value="344.26923199999999" table:style-name="ce11">
            <text:p><text:s/>344,27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257.16645199999999" table:style-name="ce11">
            <text:p><text:s/>257,17<text:s/></text:p>
          </table:table-cell>
          <table:table-cell office:value-type="float" office:value="86.742549999999994" table:style-name="ce11">
            <text:p><text:s/>86,74<text:s/></text:p>
          </table:table-cell>
          <table:table-cell office:value-type="float" office:value="187.409426" table:style-name="ce11">
            <text:p><text:s/>187,41<text:s/></text:p>
          </table:table-cell>
          <table:table-cell office:value-type="float" office:value="173.710509" table:style-name="ce11">
            <text:p><text:s/>173,71<text:s/></text:p>
          </table:table-cell>
          <table:table-cell office:value-type="float" office:value="3.0000000000000001E-5" table:style-name="ce11">
            <text:p><text:s/>0,00<text:s/></text:p>
          </table:table-cell>
          <table:table-cell office:value-type="float" office:value="357.60794900000002" table:style-name="ce11">
            <text:p><text:s/>357,61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65.93462899999997" table:style-name="ce11">
            <text:p><text:s/>265,93<text:s/></text:p>
          </table:table-cell>
          <table:table-cell office:value-type="float" office:value="91.743646999999996" table:style-name="ce11">
            <text:p><text:s/>91,74<text:s/></text:p>
          </table:table-cell>
          <table:table-cell office:value-type="float" office:value="199.644352" table:style-name="ce11">
            <text:p><text:s/>199,64<text:s/></text:p>
          </table:table-cell>
          <table:table-cell office:value-type="float" office:value="187.959733" table:style-name="ce11">
            <text:p><text:s/>187,96<text:s/></text:p>
          </table:table-cell>
          <table:table-cell office:value-type="float" office:value="-1.0200000000000001E-3" table:style-name="ce11">
            <text:p><text:s/>0,00<text:s/></text:p>
          </table:table-cell>
          <table:table-cell office:value-type="float" office:value="369.361875" table:style-name="ce11">
            <text:p><text:s/>369,36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4.59670399999999" table:style-name="ce11">
            <text:p><text:s/>274,60<text:s/></text:p>
          </table:table-cell>
          <table:table-cell office:value-type="float" office:value="99.117293000000004" table:style-name="ce11">
            <text:p><text:s/>99,12<text:s/></text:p>
          </table:table-cell>
          <table:table-cell office:value-type="float" office:value="213.68156300000001" table:style-name="ce11">
            <text:p><text:s/>213,68<text:s/></text:p>
          </table:table-cell>
          <table:table-cell office:value-type="float" office:value="202.12025800000001" table:style-name="ce11">
            <text:p><text:s/>202,12<text:s/></text:p>
          </table:table-cell>
          <table:table-cell office:value-type="float" office:value="-1.2099999999999999E-3" table:style-name="ce11">
            <text:p><text:s/>0,00<text:s/></text:p>
          </table:table-cell>
          <table:table-cell office:value-type="float" office:value="385.274091" table:style-name="ce11">
            <text:p><text:s/>385,27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2.04094700000002" table:style-name="ce11">
            <text:p><text:s/>282,04<text:s/></text:p>
          </table:table-cell>
          <table:table-cell office:value-type="float" office:value="100.67447900000001" table:style-name="ce11">
            <text:p><text:s/>100,67<text:s/></text:p>
          </table:table-cell>
          <table:table-cell office:value-type="float" office:value="221.45238699999999" table:style-name="ce11">
            <text:p><text:s/>221,45<text:s/></text:p>
          </table:table-cell>
          <table:table-cell office:value-type="float" office:value="207.03970000000001" table:style-name="ce11">
            <text:p><text:s/>207,04<text:s/></text:p>
          </table:table-cell>
          <table:table-cell office:value-type="float" office:value="1.908E-2" table:style-name="ce11">
            <text:p><text:s/>0,02<text:s/></text:p>
          </table:table-cell>
          <table:table-cell office:value-type="float" office:value="397.14719300000002" table:style-name="ce11">
            <text:p><text:s/>397,1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270.03340800000001" table:style-name="ce11">
            <text:p><text:s/>270,03<text:s/></text:p>
          </table:table-cell>
          <table:table-cell office:value-type="float" office:value="97.611465999999993" table:style-name="ce11">
            <text:p><text:s/>97,61<text:s/></text:p>
          </table:table-cell>
          <table:table-cell office:value-type="float" office:value="196.48110700000001" table:style-name="ce11">
            <text:p><text:s/>196,48<text:s/></text:p>
          </table:table-cell>
          <table:table-cell office:value-type="float" office:value="183.296279" table:style-name="ce11">
            <text:p><text:s/>183,30<text:s/></text:p>
          </table:table-cell>
          <table:table-cell office:value-type="float" office:value="5.8755000000000002E-2" table:style-name="ce11">
            <text:p><text:s/>0,06<text:s/></text:p>
          </table:table-cell>
          <table:table-cell office:value-type="float" office:value="380.88845600000002" table:style-name="ce11">
            <text:p><text:s/>380,89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290.06011899999999" table:style-name="ce11">
            <text:p><text:s/>290,06<text:s/></text:p>
          </table:table-cell>
          <table:table-cell office:value-type="float" office:value="112.089822" table:style-name="ce11">
            <text:p><text:s/>112,09<text:s/></text:p>
          </table:table-cell>
          <table:table-cell office:value-type="float" office:value="226.74002400000001" table:style-name="ce11">
            <text:p><text:s/>226,74<text:s/></text:p>
          </table:table-cell>
          <table:table-cell office:value-type="float" office:value="223.01700399999999" table:style-name="ce11">
            <text:p><text:s/>223,02<text:s/></text:p>
          </table:table-cell>
          <table:table-cell office:value-type="float" office:value="-0.63154299999999997" table:style-name="ce11">
            <text:p>- 0,63<text:s/></text:p>
          </table:table-cell>
          <table:table-cell office:value-type="float" office:value="405.24141800000001" table:style-name="ce11">
            <text:p><text:s/>405,24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321.08273800000001" table:style-name="ce11">
            <text:p><text:s/>321,08<text:s/></text:p>
          </table:table-cell>
          <table:table-cell office:value-type="float" office:value="123.203868" table:style-name="ce11">
            <text:p><text:s/>123,20<text:s/></text:p>
          </table:table-cell>
          <table:table-cell office:value-type="float" office:value="277.64690999999999" table:style-name="ce11">
            <text:p><text:s/>277,65<text:s/></text:p>
          </table:table-cell>
          <table:table-cell office:value-type="float" office:value="275.496194" table:style-name="ce11">
            <text:p><text:s/>275,50<text:s/></text:p>
          </table:table-cell>
          <table:table-cell office:value-type="float" office:value="0.78031499999999998" table:style-name="ce11">
            <text:p><text:s/>0,78<text:s/></text:p>
          </table:table-cell>
          <table:table-cell office:value-type="float" office:value="447.21763700000002" table:style-name="ce11">
            <text:p><text:s/>447,22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343.86774405804221" table:style-name="ce11">
            <text:p><text:s/>343,87<text:s/></text:p>
          </table:table-cell>
          <table:table-cell office:value-type="float" office:value="120.80673075556211" table:style-name="ce11">
            <text:p><text:s/>120,81<text:s/></text:p>
          </table:table-cell>
          <table:table-cell office:value-type="float" office:value="283.85414884732609" table:style-name="ce11">
            <text:p><text:s/>283,85<text:s/></text:p>
          </table:table-cell>
          <table:table-cell office:value-type="float" office:value="270.32317348964222" table:style-name="ce11">
            <text:p><text:s/>270,32<text:s/></text:p>
          </table:table-cell>
          <table:table-cell office:value-type="float" office:value="-0.95666499771728097" table:style-name="ce11">
            <text:p>- 0,96<text:s/></text:p>
          </table:table-cell>
          <table:table-cell office:value-type="float" office:value="477.24878517357098" table:style-name="ce11">
            <text:p><text:s/>477,2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table:style-name="ce14"/>
          <table:table-cell office:value-type="string" table:number-columns-spanned="6" table:number-rows-spanned="1" table:style-name="ce20">
            <text:p>Change in % to previous year at constant prices, based on previous year's prices</text:p>
          </table:table-cell>
          <table:covered-table-cell table:number-columns-repeated="5"/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2.4607780509602577" table:style-name="ce15">
            <text:p><text:s/>2,5<text:s/></text:p>
          </table:table-cell>
          <table:table-cell office:value-type="float" office:value="0.76358656158468818" table:style-name="ce15">
            <text:p><text:s/>0,8<text:s/></text:p>
          </table:table-cell>
          <table:table-cell office:value-type="float" office:value="4.6384858810356917" table:style-name="ce15">
            <text:p><text:s/>4,6<text:s/></text:p>
          </table:table-cell>
          <table:table-cell office:value-type="float" office:value="4.1708745764535564" table:style-name="ce15">
            <text:p><text:s/>4,2<text:s/></text:p>
          </table:table-cell>
          <table:table-cell office:value-type="string" table:style-name="ce15">
            <text:p>.</text:p>
          </table:table-cell>
          <table:table-cell office:value-type="float" office:value="2.3495344196147698" table:style-name="ce15">
            <text:p><text:s/>2,3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1.0179860828029916" table:style-name="ce15">
            <text:p><text:s/>1,0<text:s/></text:p>
          </table:table-cell>
          <table:table-cell office:value-type="float" office:value="1.7660802149862604" table:style-name="ce15">
            <text:p><text:s/>1,8<text:s/></text:p>
          </table:table-cell>
          <table:table-cell office:value-type="float" office:value="11.027821250771751" table:style-name="ce15">
            <text:p><text:s/>11,0<text:s/></text:p>
          </table:table-cell>
          <table:table-cell office:value-type="float" office:value="7.2701984426222168" table:style-name="ce15">
            <text:p><text:s/>7,3<text:s/></text:p>
          </table:table-cell>
          <table:table-cell office:value-type="string" table:style-name="ce15">
            <text:p>.</text:p>
          </table:table-cell>
          <table:table-cell office:value-type="float" office:value="2.0935982427071735" table:style-name="ce15">
            <text:p><text:s/>2,1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2.9342950647066033" table:style-name="ce15">
            <text:p><text:s/>2,9<text:s/></text:p>
          </table:table-cell>
          <table:table-cell office:value-type="float" office:value="2.8392440138768222" table:style-name="ce15">
            <text:p><text:s/>2,8<text:s/></text:p>
          </table:table-cell>
          <table:table-cell office:value-type="float" office:value="7.8514885197516406" table:style-name="ce15">
            <text:p><text:s/>7,9<text:s/></text:p>
          </table:table-cell>
          <table:table-cell office:value-type="float" office:value="5.757656762375035" table:style-name="ce15">
            <text:p><text:s/>5,8<text:s/></text:p>
          </table:table-cell>
          <table:table-cell office:value-type="string" table:style-name="ce15">
            <text:p>.</text:p>
          </table:table-cell>
          <table:table-cell office:value-type="float" office:value="3.581426222211789" table:style-name="ce15">
            <text:p><text:s/>3,6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2.6405423322705133" table:style-name="ce15">
            <text:p><text:s/>2,6<text:s/></text:p>
          </table:table-cell>
          <table:table-cell office:value-type="float" office:value="3.4182018282619566" table:style-name="ce15">
            <text:p><text:s/>3,4<text:s/></text:p>
          </table:table-cell>
          <table:table-cell office:value-type="float" office:value="6.433959382949979" table:style-name="ce15">
            <text:p><text:s/>6,4<text:s/></text:p>
          </table:table-cell>
          <table:table-cell office:value-type="float" office:value="4.0638132079401146" table:style-name="ce15">
            <text:p><text:s/>4,1<text:s/></text:p>
          </table:table-cell>
          <table:table-cell office:value-type="string" table:style-name="ce15">
            <text:p>.</text:p>
          </table:table-cell>
          <table:table-cell office:value-type="float" office:value="3.5563306137603092" table:style-name="ce15">
            <text:p><text:s/>3,6<text:s/></text:p>
          </table:table-cell>
          <table:table-cell table:style-name="ce16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2.3373679982341713" table:style-name="ce15">
            <text:p><text:s/>2,3<text:s/></text:p>
          </table:table-cell>
          <table:table-cell office:value-type="float" office:value="2.5051855567085823" table:style-name="ce15">
            <text:p><text:s/>2,5<text:s/></text:p>
          </table:table-cell>
          <table:table-cell office:value-type="float" office:value="13.524581179358833" table:style-name="ce15">
            <text:p><text:s/>13,5<text:s/></text:p>
          </table:table-cell>
          <table:table-cell office:value-type="float" office:value="10.186259115766006" table:style-name="ce15">
            <text:p><text:s/>10,2<text:s/></text:p>
          </table:table-cell>
          <table:table-cell office:value-type="string" table:style-name="ce15">
            <text:p>.</text:p>
          </table:table-cell>
          <table:table-cell office:value-type="float" office:value="3.3757253926824689" table:style-name="ce15">
            <text:p><text:s/>3,4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0.8529319256608261" table:style-name="ce15">
            <text:p><text:s/>0,9<text:s/></text:p>
          </table:table-cell>
          <table:table-cell office:value-type="float" office:value="-0.85277860786443682" table:style-name="ce15">
            <text:p>- 0,9<text:s/></text:p>
          </table:table-cell>
          <table:table-cell office:value-type="float" office:value="5.7710006981552198" table:style-name="ce15">
            <text:p><text:s/>5,8<text:s/></text:p>
          </table:table-cell>
          <table:table-cell office:value-type="float" office:value="5.1923301454875741" table:style-name="ce15">
            <text:p><text:s/>5,2<text:s/></text:p>
          </table:table-cell>
          <table:table-cell office:value-type="string" table:style-name="ce15">
            <text:p>.</text:p>
          </table:table-cell>
          <table:table-cell office:value-type="float" office:value="1.2671675193636673" table:style-name="ce15">
            <text:p><text:s/>1,3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0.71185982760418653" table:style-name="ce15">
            <text:p><text:s/>0,7<text:s/></text:p>
          </table:table-cell>
          <table:table-cell office:value-type="float" office:value="-3.8294561962060953" table:style-name="ce15">
            <text:p>- 3,8<text:s/></text:p>
          </table:table-cell>
          <table:table-cell office:value-type="float" office:value="4.2862137786647594" table:style-name="ce15">
            <text:p><text:s/>4,3<text:s/></text:p>
          </table:table-cell>
          <table:table-cell office:value-type="float" office:value="0.29082083287897831" table:style-name="ce15">
            <text:p><text:s/>0,3<text:s/></text:p>
          </table:table-cell>
          <table:table-cell office:value-type="string" table:style-name="ce15">
            <text:p>.</text:p>
          </table:table-cell>
          <table:table-cell office:value-type="float" office:value="1.6515525573645959" table:style-name="ce15">
            <text:p><text:s/>1,7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1.5543570013995662" table:style-name="ce15">
            <text:p><text:s/>1,6<text:s/></text:p>
          </table:table-cell>
          <table:table-cell office:value-type="float" office:value="4.6481949259509463" table:style-name="ce15">
            <text:p><text:s/>4,6<text:s/></text:p>
          </table:table-cell>
          <table:table-cell office:value-type="float" office:value="0.53149629012791877" table:style-name="ce15">
            <text:p><text:s/>0,5<text:s/></text:p>
          </table:table-cell>
          <table:table-cell office:value-type="float" office:value="3.5074101604581784" table:style-name="ce15">
            <text:p><text:s/>3,5<text:s/></text:p>
          </table:table-cell>
          <table:table-cell office:value-type="string" table:style-name="ce15">
            <text:p>.</text:p>
          </table:table-cell>
          <table:table-cell office:value-type="float" office:value="0.94147308993255763" table:style-name="ce15">
            <text:p><text:s/>0,9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2.1174312443742878" table:style-name="ce15">
            <text:p><text:s/>2,1<text:s/></text:p>
          </table:table-cell>
          <table:table-cell office:value-type="float" office:value="1.664441502572771" table:style-name="ce15">
            <text:p><text:s/>1,7<text:s/></text:p>
          </table:table-cell>
          <table:table-cell office:value-type="float" office:value="8.6610752081643483" table:style-name="ce15">
            <text:p><text:s/>8,7<text:s/></text:p>
          </table:table-cell>
          <table:table-cell office:value-type="float" office:value="7.9751422684177555" table:style-name="ce15">
            <text:p><text:s/>8,0<text:s/></text:p>
          </table:table-cell>
          <table:table-cell office:value-type="string" table:style-name="ce15">
            <text:p>.</text:p>
          </table:table-cell>
          <table:table-cell office:value-type="float" office:value="2.7351191541443143" table:style-name="ce15">
            <text:p><text:s/>2,7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2.2515667470260183" table:style-name="ce15">
            <text:p><text:s/>2,3<text:s/></text:p>
          </table:table-cell>
          <table:table-cell office:value-type="float" office:value="1.5645496544464947" table:style-name="ce15">
            <text:p><text:s/>1,6<text:s/></text:p>
          </table:table-cell>
          <table:table-cell office:value-type="float" office:value="6.6651047757369213" table:style-name="ce15">
            <text:p><text:s/>6,7<text:s/></text:p>
          </table:table-cell>
          <table:table-cell office:value-type="float" office:value="5.4550423163922943" table:style-name="ce15">
            <text:p><text:s/>5,5<text:s/></text:p>
          </table:table-cell>
          <table:table-cell office:value-type="string" table:style-name="ce15">
            <text:p>.</text:p>
          </table:table-cell>
          <table:table-cell office:value-type="float" office:value="2.2440660165308657" table:style-name="ce15">
            <text:p><text:s/>2,2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2.4033557212371193" table:style-name="ce15">
            <text:p><text:s/>2,4<text:s/></text:p>
          </table:table-cell>
          <table:table-cell office:value-type="float" office:value="2.2255577482918341" table:style-name="ce15">
            <text:p><text:s/>2,2<text:s/></text:p>
          </table:table-cell>
          <table:table-cell office:value-type="float" office:value="7.5761713596139657" table:style-name="ce15">
            <text:p><text:s/>7,6<text:s/></text:p>
          </table:table-cell>
          <table:table-cell office:value-type="float" office:value="5.8545547930756214" table:style-name="ce15">
            <text:p><text:s/>5,9<text:s/></text:p>
          </table:table-cell>
          <table:table-cell office:value-type="string" table:style-name="ce15">
            <text:p>.</text:p>
          </table:table-cell>
          <table:table-cell office:value-type="float" office:value="3.4540387779360913" table:style-name="ce15">
            <text:p><text:s/>3,5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.1819074936618676" table:style-name="ce15">
            <text:p><text:s/>1,2<text:s/></text:p>
          </table:table-cell>
          <table:table-cell office:value-type="float" office:value="7.4594405962351971" table:style-name="ce15">
            <text:p><text:s/>7,5<text:s/></text:p>
          </table:table-cell>
          <table:table-cell office:value-type="float" office:value="7.5718117605423316" table:style-name="ce15">
            <text:p><text:s/>7,6<text:s/></text:p>
          </table:table-cell>
          <table:table-cell office:value-type="float" office:value="5.6349871363428718" table:style-name="ce15">
            <text:p><text:s/>5,6<text:s/></text:p>
          </table:table-cell>
          <table:table-cell office:value-type="string" table:style-name="ce15">
            <text:p>.</text:p>
          </table:table-cell>
          <table:table-cell office:value-type="float" office:value="3.7274169179445948" table:style-name="ce15">
            <text:p><text:s/>3,7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.6675703454096151" table:style-name="ce15">
            <text:p><text:s/>1,7<text:s/></text:p>
          </table:table-cell>
          <table:table-cell office:value-type="float" office:value="-0.54040188133245692" table:style-name="ce15">
            <text:p>- 0,5<text:s/></text:p>
          </table:table-cell>
          <table:table-cell office:value-type="float" office:value="2.1706676685428903" table:style-name="ce15">
            <text:p><text:s/>2,2<text:s/></text:p>
          </table:table-cell>
          <table:table-cell office:value-type="float" office:value="0.95425523234419529" table:style-name="ce15">
            <text:p><text:s/>1,0<text:s/></text:p>
          </table:table-cell>
          <table:table-cell office:value-type="string" table:style-name="ce15">
            <text:p>.</text:p>
          </table:table-cell>
          <table:table-cell office:value-type="float" office:value="1.4604254597071389" table:style-name="ce15">
            <text:p><text:s/>1,5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.2858901430384861" table:style-name="ce15">
            <text:p><text:s/>1,3<text:s/></text:p>
          </table:table-cell>
          <table:table-cell office:value-type="float" office:value="-10.356730247599074" table:style-name="ce15">
            <text:p>- 10,4<text:s/></text:p>
          </table:table-cell>
          <table:table-cell office:value-type="float" office:value="-14.368110781412469" table:style-name="ce15">
            <text:p>- 14,4<text:s/></text:p>
          </table:table-cell>
          <table:table-cell office:value-type="float" office:value="-11.899216034301062" table:style-name="ce15">
            <text:p>- 11,9<text:s/></text:p>
          </table:table-cell>
          <table:table-cell office:value-type="string" table:style-name="ce15">
            <text:p>.</text:p>
          </table:table-cell>
          <table:table-cell office:value-type="float" office:value="-3.7645803945858916" table:style-name="ce15">
            <text:p>- 3,8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0.72097403280258732" table:style-name="ce15">
            <text:p><text:s/>0,7<text:s/></text:p>
          </table:table-cell>
          <table:table-cell office:value-type="float" office:value="-0.17818720381691833" table:style-name="ce15">
            <text:p>- 0,2<text:s/></text:p>
          </table:table-cell>
          <table:table-cell office:value-type="float" office:value="13.131074134145436" table:style-name="ce15">
            <text:p><text:s/>13,1<text:s/></text:p>
          </table:table-cell>
          <table:table-cell office:value-type="float" office:value="11.969517821601769" table:style-name="ce15">
            <text:p><text:s/>12,0<text:s/></text:p>
          </table:table-cell>
          <table:table-cell office:value-type="string" table:style-name="ce15">
            <text:p>.</text:p>
          </table:table-cell>
          <table:table-cell office:value-type="float" office:value="1.8370946248658981" table:style-name="ce15">
            <text:p><text:s/>1,8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0.99197788310436863" table:style-name="ce15">
            <text:p><text:s/>1,0<text:s/></text:p>
          </table:table-cell>
          <table:table-cell office:value-type="float" office:value="8.8056567473863083" table:style-name="ce15">
            <text:p><text:s/>8,8<text:s/></text:p>
          </table:table-cell>
          <table:table-cell office:value-type="float" office:value="5.9353605134088951" table:style-name="ce15">
            <text:p><text:s/>5,9<text:s/></text:p>
          </table:table-cell>
          <table:table-cell office:value-type="float" office:value="5.9542673995727" table:style-name="ce15">
            <text:p><text:s/>6,0<text:s/></text:p>
          </table:table-cell>
          <table:table-cell office:value-type="string" table:style-name="ce15">
            <text:p>.</text:p>
          </table:table-cell>
          <table:table-cell office:value-type="float" office:value="2.9227984573772119" table:style-name="ce15">
            <text:p><text:s/>2,9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0.3941695453775651" table:style-name="ce15">
            <text:p><text:s/>0,4<text:s/></text:p>
          </table:table-cell>
          <table:table-cell office:value-type="float" office:value="-0.70234063843773242" table:style-name="ce15">
            <text:p>- 0,7<text:s/></text:p>
          </table:table-cell>
          <table:table-cell office:value-type="float" office:value="1.437692361469999" table:style-name="ce15">
            <text:p><text:s/>1,4<text:s/></text:p>
          </table:table-cell>
          <table:table-cell office:value-type="float" office:value="0.92363076801638044" table:style-name="ce15">
            <text:p><text:s/>0,9<text:s/></text:p>
          </table:table-cell>
          <table:table-cell office:value-type="string" table:style-name="ce15">
            <text:p>.</text:p>
          </table:table-cell>
          <table:table-cell office:value-type="float" office:value="0.68044304102983233" table:style-name="ce15">
            <text:p><text:s/>0,7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0.14772187445456098" table:style-name="ce15">
            <text:p><text:s/>0,1<text:s/></text:p>
          </table:table-cell>
          <table:table-cell office:value-type="float" office:value="-0.73470178002581576" table:style-name="ce15">
            <text:p>- 0,7<text:s/></text:p>
          </table:table-cell>
          <table:table-cell office:value-type="float" office:value="0.64065537113978621" table:style-name="ce15">
            <text:p><text:s/>0,6<text:s/></text:p>
          </table:table-cell>
          <table:table-cell office:value-type="float" office:value="0.69405050241499566" table:style-name="ce15">
            <text:p><text:s/>0,7<text:s/></text:p>
          </table:table-cell>
          <table:table-cell office:value-type="string" table:style-name="ce15">
            <text:p>.</text:p>
          </table:table-cell>
          <table:table-cell office:value-type="float" office:value="2.550542015350743E-2" table:style-name="ce15">
            <text:p><text:s/>0,0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0.44882019754244595" table:style-name="ce15">
            <text:p><text:s/>0,4<text:s/></text:p>
          </table:table-cell>
          <table:table-cell office:value-type="float" office:value="0.7034254442430381" table:style-name="ce15">
            <text:p><text:s/>0,7<text:s/></text:p>
          </table:table-cell>
          <table:table-cell office:value-type="float" office:value="2.8876011753527138" table:style-name="ce15">
            <text:p><text:s/>2,9<text:s/></text:p>
          </table:table-cell>
          <table:table-cell office:value-type="float" office:value="2.9566187862778008" table:style-name="ce15">
            <text:p><text:s/>3,0<text:s/></text:p>
          </table:table-cell>
          <table:table-cell office:value-type="string" table:style-name="ce15">
            <text:p>.</text:p>
          </table:table-cell>
          <table:table-cell office:value-type="float" office:value="0.66127373275534751" table:style-name="ce15">
            <text:p><text:s/>0,7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0.59386291126706681" table:style-name="ce15">
            <text:p><text:s/>0,6<text:s/></text:p>
          </table:table-cell>
          <table:table-cell office:value-type="float" office:value="3.2415876276602944" table:style-name="ce15">
            <text:p><text:s/>3,2<text:s/></text:p>
          </table:table-cell>
          <table:table-cell office:value-type="float" office:value="3.0491459101298517" table:style-name="ce15">
            <text:p><text:s/>3,0<text:s/></text:p>
          </table:table-cell>
          <table:table-cell office:value-type="float" office:value="3.6302044034277117" table:style-name="ce15">
            <text:p><text:s/>3,6<text:s/></text:p>
          </table:table-cell>
          <table:table-cell office:value-type="string" table:style-name="ce15">
            <text:p>.</text:p>
          </table:table-cell>
          <table:table-cell office:value-type="float" office:value="1.0145017731934161" table:style-name="ce15">
            <text:p><text:s/>1,0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.6243000000000052" table:style-name="ce15">
            <text:p><text:s/>1,6<text:s/></text:p>
          </table:table-cell>
          <table:table-cell office:value-type="float" office:value="4.4664389999999941" table:style-name="ce15">
            <text:p><text:s/>4,5<text:s/></text:p>
          </table:table-cell>
          <table:table-cell office:value-type="float" office:value="2.9881019999999978" table:style-name="ce15">
            <text:p><text:s/>3,0<text:s/></text:p>
          </table:table-cell>
          <table:table-cell office:value-type="float" office:value="3.7257400000000018" table:style-name="ce15">
            <text:p><text:s/>3,7<text:s/></text:p>
          </table:table-cell>
          <table:table-cell office:value-type="string" table:style-name="ce15">
            <text:p>.</text:p>
          </table:table-cell>
          <table:table-cell office:value-type="float" office:value="1.9894380000000069" table:style-name="ce15">
            <text:p><text:s/>2,0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.6362336567139835" table:style-name="ce15">
            <text:p><text:s/>1,6<text:s/></text:p>
          </table:table-cell>
          <table:table-cell office:value-type="float" office:value="4.4768942492622159" table:style-name="ce15">
            <text:p><text:s/>4,5<text:s/></text:p>
          </table:table-cell>
          <table:table-cell office:value-type="float" office:value="4.8980094807456567" table:style-name="ce15">
            <text:p><text:s/>4,9<text:s/></text:p>
          </table:table-cell>
          <table:table-cell office:value-type="float" office:value="5.2892155794694702" table:style-name="ce15">
            <text:p><text:s/>5,3<text:s/></text:p>
          </table:table-cell>
          <table:table-cell office:value-type="string" table:style-name="ce15">
            <text:p>.</text:p>
          </table:table-cell>
          <table:table-cell office:value-type="float" office:value="2.2585701472342663" table:style-name="ce15">
            <text:p><text:s/>2,3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.1533162158054751" table:style-name="ce15">
            <text:p><text:s/>1,2<text:s/></text:p>
          </table:table-cell>
          <table:table-cell office:value-type="float" office:value="6.0607124261994301" table:style-name="ce15">
            <text:p><text:s/>6,1<text:s/></text:p>
          </table:table-cell>
          <table:table-cell office:value-type="float" office:value="5.1984186346791574" table:style-name="ce15">
            <text:p><text:s/>5,2<text:s/></text:p>
          </table:table-cell>
          <table:table-cell office:value-type="float" office:value="5.3476935111665114" table:style-name="ce15">
            <text:p><text:s/>5,3<text:s/></text:p>
          </table:table-cell>
          <table:table-cell office:value-type="string" table:style-name="ce15">
            <text:p>.</text:p>
          </table:table-cell>
          <table:table-cell office:value-type="float" office:value="2.4253875437264867" table:style-name="ce15">
            <text:p><text:s/>2,4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0.75111646588406078" table:style-name="ce15">
            <text:p><text:s/>0,8<text:s/></text:p>
          </table:table-cell>
          <table:table-cell office:value-type="float" office:value="-0.69779275674684005" table:style-name="ce15">
            <text:p>- 0,7<text:s/></text:p>
          </table:table-cell>
          <table:table-cell office:value-type="float" office:value="4.0596066559606125" table:style-name="ce15">
            <text:p><text:s/>4,1<text:s/></text:p>
          </table:table-cell>
          <table:table-cell office:value-type="float" office:value="2.2477334707363017" table:style-name="ce15">
            <text:p><text:s/>2,2<text:s/></text:p>
          </table:table-cell>
          <table:table-cell office:value-type="string" table:style-name="ce15">
            <text:p>.</text:p>
          </table:table-cell>
          <table:table-cell office:value-type="float" office:value="1.4505275010124441" table:style-name="ce15">
            <text:p><text:s/>1,5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-6.3066292979499394" table:style-name="ce15">
            <text:p>- 6,3<text:s/></text:p>
          </table:table-cell>
          <table:table-cell office:value-type="float" office:value="-5.4122934761427484" table:style-name="ce15">
            <text:p>- 5,4<text:s/></text:p>
          </table:table-cell>
          <table:table-cell office:value-type="float" office:value="-10.569656664983606" table:style-name="ce15">
            <text:p>- 10,6<text:s/></text:p>
          </table:table-cell>
          <table:table-cell office:value-type="float" office:value="-10.019612471477423" table:style-name="ce15">
            <text:p>- 10,0<text:s/></text:p>
          </table:table-cell>
          <table:table-cell office:value-type="string" table:style-name="ce15">
            <text:p>.</text:p>
          </table:table-cell>
          <table:table-cell office:value-type="float" office:value="-6.6329920204988841" table:style-name="ce15">
            <text:p>- 6,6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5.2039127909130123" table:style-name="ce15">
            <text:p><text:s/>5,2<text:s/></text:p>
          </table:table-cell>
          <table:table-cell office:value-type="float" office:value="10.839175146246927" table:style-name="ce15">
            <text:p><text:s/>10,8<text:s/></text:p>
          </table:table-cell>
          <table:table-cell office:value-type="float" office:value="9.1272358596681702" table:style-name="ce15">
            <text:p><text:s/>9,1<text:s/></text:p>
          </table:table-cell>
          <table:table-cell office:value-type="float" office:value="14.327807488111244" table:style-name="ce15">
            <text:p><text:s/>14,3<text:s/></text:p>
          </table:table-cell>
          <table:table-cell office:value-type="string" table:style-name="ce15">
            <text:p>.</text:p>
          </table:table-cell>
          <table:table-cell office:value-type="float" office:value="4.2378670796135331" table:style-name="ce15">
            <text:p><text:s/>4,2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3.9506837879483614" table:style-name="ce15">
            <text:p><text:s/>4,0<text:s/></text:p>
          </table:table-cell>
          <table:table-cell office:value-type="float" office:value="-0.69504965171426347" table:style-name="ce15">
            <text:p>- 0,7<text:s/></text:p>
          </table:table-cell>
          <table:table-cell office:value-type="float" office:value="11.187315945266096" table:style-name="ce15">
            <text:p><text:s/>11,2<text:s/></text:p>
          </table:table-cell>
          <table:table-cell office:value-type="float" office:value="7.8787757142761095" table:style-name="ce15">
            <text:p><text:s/>7,9<text:s/></text:p>
          </table:table-cell>
          <table:table-cell office:value-type="string" table:style-name="ce15">
            <text:p>.</text:p>
          </table:table-cell>
          <table:table-cell office:value-type="float" office:value="4.8064312325630798" table:style-name="ce15">
            <text:p><text:s/>4,8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-0.32" table:style-name="ce15">
            <text:p>- 0,3<text:s/></text:p>
          </table:table-cell>
          <table:table-cell office:value-type="float" office:value="-5.31" table:style-name="ce15">
            <text:p>- 5,3<text:s/></text:p>
          </table:table-cell>
          <table:table-cell office:value-type="float" office:value="-0.15" table:style-name="ce15">
            <text:p>- 0,2<text:s/></text:p>
          </table:table-cell>
          <table:table-cell office:value-type="float" office:value="-1.77" table:style-name="ce15">
            <text:p>- 1,8<text:s/></text:p>
          </table:table-cell>
          <table:table-cell office:value-type="string" table:style-name="ce15">
            <text:p>.</text:p>
          </table:table-cell>
          <table:table-cell office:value-type="float" office:value="-0.83" table:style-name="ce15">
            <text:p>- 0,8<text:s/></text:p>
          </table:table-cell>
          <table:table-cell table:style-name="ce8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string" table:number-columns-spanned="7" table:number-rows-spanned="1" table:style-name="ce21">
            <text:p>S: STATISTICS AUSTRIA, National Accounts. Compiled on 29 February 2024.<text:s/>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5" table:style-name="ce17"/>
          <table:table-cell table:style-name="ce15"/>
          <table:table-cell table:number-columns-repeated="8" table:style-name="ce17"/>
          <table:table-cell table:number-columns-repeated="16370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 -</number:text>
      <number:number number:decimal-places="1" number:min-integer-digits="1" number:grouping="true"/>
      <number:text>   </number:text>
    </number:number-style>
    <number:text-style style:name="N39P2">
      <number:text> -   </number:text>
    </number:text-style>
    <number:text-style style:name="N39">
      <number:text> </number:text>
      <number:text-content/>
      <number:text> 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-DENNER Gerhard</meta:initial-creator>
    <dc:creator>SEIWALD Angela</dc:creator>
    <meta:creation-date>2022-04-04T06:21:06Z</meta:creation-date>
    <dc:date>2024-02-28T13:47:51Z</dc:date>
    <meta:editing-duration>PT0S</meta:editing-duration>
  </office:meta>
</office:document-meta>
</file>