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A6A6A6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8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5.60000000000002" table:style-name="ce5">
            <text:p>295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table:style-name="ce15"/>
          <table:table-cell office:value-type="string" table:style-name="ce16">
            <text:p>10101</text:p>
          </table:table-cell>
          <table:table-cell office:value-type="string" table:style-name="ce16">
            <text:p>Eisenstadt</text:p>
          </table:table-cell>
          <table:table-cell office:value-type="float" office:value="295.60000000000002" table:style-name="ce14">
            <text:p>2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8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4.5" table:style-name="ce5">
            <text:p>204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201</text:p>
          </table:table-cell>
          <table:table-cell office:value-type="string" table:style-name="ce16">
            <text:p>Rust</text:p>
          </table:table-cell>
          <table:table-cell office:value-type="float" office:value="204.5" table:style-name="ce14">
            <text:p>2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8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6.4" table:style-name="ce5">
            <text:p>1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266.39999999999998" table:style-name="ce7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92.6" table:style-name="ce7">
            <text:p>1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229.6" table:style-name="ce6">
            <text:p>2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71.6" table:style-name="ce7">
            <text:p>1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99.7" table:style-name="ce7">
            <text:p>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138.30000000000001" table:style-name="ce7">
            <text:p>1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105.6" table:style-name="ce6">
            <text:p>1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69.1" table:style-name="ce7">
            <text:p>1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247.7" table:style-name="ce7">
            <text:p>2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196.3" table:style-name="ce7">
            <text:p>1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94.8" table:style-name="ce6">
            <text:p>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69.9" table:style-name="ce7">
            <text:p>1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105.5" table:style-name="ce7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106.1" table:style-name="ce7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100.9" table:style-name="ce6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37.30000000000001" table:style-name="ce7">
            <text:p>1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29.80000000000001" table:style-name="ce7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206" table:style-name="ce7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124.1" table:style-name="ce6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94.8" table:style-name="ce7">
            <text:p>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94.8" table:style-name="ce7">
            <text:p>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323</text:p>
          </table:table-cell>
          <table:table-cell office:value-type="string" table:style-name="ce16">
            <text:p>Zagersdorf</text:p>
          </table:table-cell>
          <table:table-cell office:value-type="float" office:value="99.7" table:style-name="ce14">
            <text:p>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8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.4" table:style-name="ce5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9.399999999999999" table:style-name="ce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13.6" table:style-name="ce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9.399999999999999" table:style-name="ce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2.1" table:style-name="ce7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13.6" table:style-name="ce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9.399999999999999" table:style-name="ce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2.1" table:style-name="ce7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2.1" table:style-name="ce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9.399999999999999" table:style-name="ce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30.9" table:style-name="ce7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21.4" table:style-name="ce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21.4" table:style-name="ce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13.6" table:style-name="ce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9.399999999999999" table:style-name="ce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9.399999999999999" table:style-name="ce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428</text:p>
          </table:table-cell>
          <table:table-cell office:value-type="string" table:style-name="ce16">
            <text:p>Moschendorf</text:p>
          </table:table-cell>
          <table:table-cell office:value-type="float" office:value="13.6" table:style-name="ce14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8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.100000000000001" table:style-name="ce5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16.5" table:style-name="ce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7.9" table:style-name="ce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2.3" table:style-name="ce7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12.3" table:style-name="ce6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2.3" table:style-name="ce7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512</text:p>
          </table:table-cell>
          <table:table-cell office:value-type="string" table:style-name="ce16">
            <text:p>Mühlgraben</text:p>
          </table:table-cell>
          <table:table-cell office:value-type="float" office:value="12.3" table:style-name="ce14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8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2.2" table:style-name="ce5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81.400000000000006" table:style-name="ce7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89.8" table:style-name="ce6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81.3" table:style-name="ce7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148.69999999999999" table:style-name="ce7">
            <text:p>1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63.69999999999999" table:style-name="ce6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78.9" table:style-name="ce6">
            <text:p>1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73.7" table:style-name="ce7">
            <text:p>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49.3" table:style-name="ce7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138.4" table:style-name="ce6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88.1" table:style-name="ce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619</text:p>
          </table:table-cell>
          <table:table-cell office:value-type="string" table:style-name="ce16">
            <text:p>Krensdorf</text:p>
          </table:table-cell>
          <table:table-cell office:value-type="float" office:value="66.400000000000006" table:style-name="ce14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8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7.7" table:style-name="ce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58.6" table:style-name="ce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284" table:style-name="ce6">
            <text:p>2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103" table:style-name="ce7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113.3" table:style-name="ce7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92.7" table:style-name="ce7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96.3" table:style-name="ce6">
            <text:p>1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113.3" table:style-name="ce7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126.9" table:style-name="ce7">
            <text:p>1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255.8" table:style-name="ce7">
            <text:p>2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40.6" table:style-name="ce6">
            <text:p>2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113.3" table:style-name="ce7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347.5" table:style-name="ce7">
            <text:p>3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103" table:style-name="ce7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85.9" table:style-name="ce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58.6" table:style-name="ce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90.3" table:style-name="ce7">
            <text:p>1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81.7" table:style-name="ce7">
            <text:p>1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93.1" table:style-name="ce6">
            <text:p>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46.9" table:style-name="ce7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58.6" table:style-name="ce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306.3" table:style-name="ce7">
            <text:p>3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231.3" table:style-name="ce6">
            <text:p>2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114.8" table:style-name="ce7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120.6" table:style-name="ce7">
            <text:p>1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60.1" table:style-name="ce7">
            <text:p>160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727</text:p>
          </table:table-cell>
          <table:table-cell office:value-type="string" table:style-name="ce16">
            <text:p>Edelstal</text:p>
          </table:table-cell>
          <table:table-cell office:value-type="float" office:value="169.6" table:style-name="ce14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8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.4" table:style-name="ce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54.7" table:style-name="ce7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3.2" table:style-name="ce7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6.5" table:style-name="ce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6.3" table:style-name="ce7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3.2" table:style-name="ce7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7.2" table:style-name="ce6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6.5" table:style-name="ce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6.5" table:style-name="ce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3.2" table:style-name="ce7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8.9" table:style-name="ce7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10.1" table:style-name="ce6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63.8" table:style-name="ce7">
            <text:p>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6.3" table:style-name="ce6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6.5" table:style-name="ce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7.2" table:style-name="ce6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6.3" table:style-name="ce7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3.2" table:style-name="ce7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828</text:p>
          </table:table-cell>
          <table:table-cell office:value-type="string" table:style-name="ce16">
            <text:p>Oberloisdorf</text:p>
          </table:table-cell>
          <table:table-cell office:value-type="float" office:value="26.5" table:style-name="ce14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8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.3" table:style-name="ce5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72.099999999999994" table:style-name="ce7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21.8" table:style-name="ce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14.9" table:style-name="ce6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8.1" table:style-name="ce7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30.9" table:style-name="ce7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14.9" table:style-name="ce7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8.899999999999999" table:style-name="ce6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14.9" table:style-name="ce7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8.899999999999999" table:style-name="ce7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8.1" table:style-name="ce7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21.8" table:style-name="ce6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8.1" table:style-name="ce7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22.9" table:style-name="ce7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9.7" table:style-name="ce7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9.7" table:style-name="ce6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88.1" table:style-name="ce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59.3" table:style-name="ce7">
            <text:p>5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22.9" table:style-name="ce6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9.7" table:style-name="ce7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22.9" table:style-name="ce7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21.8" table:style-name="ce6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21.8" table:style-name="ce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21.8" table:style-name="ce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9.4" table:style-name="ce6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8.899999999999999" table:style-name="ce7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28.1" table:style-name="ce7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8.3" table:style-name="ce7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14.9" table:style-name="ce7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14.9" table:style-name="ce7">
            <text:p>14,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Carint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8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4.7" table:style-name="ce5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101</text:p>
          </table:table-cell>
          <table:table-cell office:value-type="string" table:style-name="ce16">
            <text:p>Klagenfurt am Wörthersee</text:p>
          </table:table-cell>
          <table:table-cell office:value-type="float" office:value="164.7" table:style-name="ce14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8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1.7" table:style-name="ce5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201</text:p>
          </table:table-cell>
          <table:table-cell office:value-type="string" table:style-name="ce16">
            <text:p>Villach</text:p>
          </table:table-cell>
          <table:table-cell office:value-type="float" office:value="171.7" table:style-name="ce14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8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5.6" table:style-name="ce5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59.7" table:style-name="ce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321</text:p>
          </table:table-cell>
          <table:table-cell office:value-type="string" table:style-name="ce16">
            <text:p>Lesachtal</text:p>
          </table:table-cell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8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2.4" table:style-name="ce5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90.9" table:style-name="ce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51.3" table:style-name="ce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67.3" table:style-name="ce6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70.099999999999994" table:style-name="ce7">
            <text:p>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14.8" table:style-name="ce7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81.8" table:style-name="ce7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213.9" table:style-name="ce6">
            <text:p>2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51.3" table:style-name="ce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95.5" table:style-name="ce7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103.1" table:style-name="ce7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47.19999999999999" table:style-name="ce6">
            <text:p>1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90.1" table:style-name="ce7">
            <text:p>9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273" table:style-name="ce7">
            <text:p>2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77.900000000000006" table:style-name="ce7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90.1" table:style-name="ce7">
            <text:p>9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442</text:p>
          </table:table-cell>
          <table:table-cell office:value-type="string" table:style-name="ce16">
            <text:p>Magdalensberg</text:p>
          </table:table-cell>
          <table:table-cell office:value-type="float" office:value="72.3" table:style-name="ce14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8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3.2" table:style-name="ce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62.7" table:style-name="ce7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41.6" table:style-name="ce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41.6" table:style-name="ce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38.700000000000003" table:style-name="ce7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9.1" table:style-name="ce6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7.7" table:style-name="ce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7.7" table:style-name="ce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41.6" table:style-name="ce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41.6" table:style-name="ce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59.9" table:style-name="ce7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7.7" table:style-name="ce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40.299999999999997" table:style-name="ce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79.900000000000006" table:style-name="ce7">
            <text:p>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89.2" table:style-name="ce7">
            <text:p>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534</text:p>
          </table:table-cell>
          <table:table-cell office:value-type="string" table:style-name="ce16">
            <text:p>Frauenstein</text:p>
          </table:table-cell>
          <table:table-cell office:value-type="float" office:value="84.6" table:style-name="ce14">
            <text:p>8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8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95.5" table:style-name="ce7">
            <text:p>1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54.9" table:style-name="ce6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58.2" table:style-name="ce6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73.2" table:style-name="ce7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39.299999999999997" table:style-name="ce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82.8" table:style-name="ce6">
            <text:p>18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48.5" table:style-name="ce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48.5" table:style-name="ce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81.5" table:style-name="ce7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58.2" table:style-name="ce7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39.299999999999997" table:style-name="ce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113.6" table:style-name="ce7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82.7" table:style-name="ce7">
            <text:p>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58.2" table:style-name="ce7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362.9" table:style-name="ce7">
            <text:p>3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58.2" table:style-name="ce6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644</text:p>
          </table:table-cell>
          <table:table-cell office:value-type="string" table:style-name="ce16">
            <text:p>Reißeck</text:p>
          </table:table-cell>
          <table:table-cell office:value-type="float" office:value="48.5" table:style-name="ce14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8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7.099999999999994" table:style-name="ce5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76.099999999999994" table:style-name="ce7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9.5" table:style-name="ce6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58.1" table:style-name="ce7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58.1" table:style-name="ce7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54.6" table:style-name="ce6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105.3" table:style-name="ce7">
            <text:p>10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58.1" table:style-name="ce6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63.1" table:style-name="ce7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63.1" table:style-name="ce7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54.6" table:style-name="ce6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81.599999999999994" table:style-name="ce7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99.3" table:style-name="ce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727</text:p>
          </table:table-cell>
          <table:table-cell office:value-type="string" table:style-name="ce16">
            <text:p>Wernberg</text:p>
          </table:table-cell>
          <table:table-cell office:value-type="float" office:value="102.9" table:style-name="ce14">
            <text:p>1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8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8.7" table:style-name="ce5">
            <text:p>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48.2" table:style-name="ce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34.5" table:style-name="ce7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34.5" table:style-name="ce6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9.8" table:style-name="ce6">
            <text:p>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34.5" table:style-name="ce7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817</text:p>
          </table:table-cell>
          <table:table-cell office:value-type="string" table:style-name="ce16">
            <text:p>Völkermarkt</text:p>
          </table:table-cell>
          <table:table-cell office:value-type="float" office:value="59.7" table:style-name="ce14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8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.4" table:style-name="ce5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63.9" table:style-name="ce7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63.9" table:style-name="ce7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23.8" table:style-name="ce6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64.599999999999994" table:style-name="ce7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9.4" table:style-name="ce7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923</text:p>
          </table:table-cell>
          <table:table-cell office:value-type="string" table:style-name="ce16">
            <text:p>Wolfsberg</text:p>
          </table:table-cell>
          <table:table-cell office:value-type="float" office:value="88.1" table:style-name="ce14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8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5.2" table:style-name="ce5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81.400000000000006" table:style-name="ce7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78.5" table:style-name="ce7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45.4" table:style-name="ce6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62.1" table:style-name="ce7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62.1" table:style-name="ce7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244.9" table:style-name="ce7">
            <text:p>2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78.3" table:style-name="ce6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56.2" table:style-name="ce7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115.3" table:style-name="ce7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56.2" table:style-name="ce7">
            <text:p>56,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Carinthia.$A$1:Carinthia.$XFD$4" table:base-cell-address="Carinthia.$A$1"/>
        </table:named-expressions>
      </table:table>
      <table:table table:name="Low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Low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8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8" table:style-name="ce5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101</text:p>
          </table:table-cell>
          <table:table-cell office:value-type="string" table:style-name="ce16">
            <text:p>Krems an der Donau</text:p>
          </table:table-cell>
          <table:table-cell office:value-type="float" office:value="200.9" table:style-name="ce14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8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0.8" table:style-name="ce5">
            <text:p>170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201</text:p>
          </table:table-cell>
          <table:table-cell office:value-type="string" table:style-name="ce16">
            <text:p>St. Pölten</text:p>
          </table:table-cell>
          <table:table-cell office:value-type="float" office:value="170.8" table:style-name="ce14">
            <text:p>1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8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0.6" table:style-name="ce5">
            <text:p>110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301</text:p>
          </table:table-cell>
          <table:table-cell office:value-type="string" table:style-name="ce16">
            <text:p>Waidhofen an der Ybbs</text:p>
          </table:table-cell>
          <table:table-cell office:value-type="float" office:value="110.6" table:style-name="ce14">
            <text:p>1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8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10.3" table:style-name="ce5">
            <text:p>310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401</text:p>
          </table:table-cell>
          <table:table-cell office:value-type="string" table:style-name="ce16">
            <text:p>Wiener Neustadt</text:p>
          </table:table-cell>
          <table:table-cell office:value-type="float" office:value="310.3" table:style-name="ce14">
            <text:p>31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8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5.599999999999994" table:style-name="ce5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54.7" table:style-name="ce7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109.8" table:style-name="ce7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9.4" table:style-name="ce6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94.4" table:style-name="ce7">
            <text:p>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67.400000000000006" table:style-name="ce7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47.30000000000001" table:style-name="ce6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139.30000000000001" table:style-name="ce7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9.2" table:style-name="ce7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3.2" table:style-name="ce7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6.3" table:style-name="ce6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53.6" table:style-name="ce7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67.400000000000006" table:style-name="ce6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67.099999999999994" table:style-name="ce7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50.6" table:style-name="ce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48.1" table:style-name="ce6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8.1" table:style-name="ce7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74.900000000000006" table:style-name="ce7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133.30000000000001" table:style-name="ce7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66.599999999999994" table:style-name="ce6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60.6" table:style-name="ce7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78.5" table:style-name="ce7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71.099999999999994" table:style-name="ce7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70.599999999999994" table:style-name="ce6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50.6" table:style-name="ce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3.3" table:style-name="ce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82.9" table:style-name="ce6">
            <text:p>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9.1" table:style-name="ce7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544</text:p>
          </table:table-cell>
          <table:table-cell office:value-type="string" table:style-name="ce16">
            <text:p>Zeillern</text:p>
          </table:table-cell>
          <table:table-cell office:value-type="float" office:value="63.4" table:style-name="ce14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8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3.6" table:style-name="ce5">
            <text:p>2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202.6" table:style-name="ce7">
            <text:p>20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13.4" table:style-name="ce7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403.3" table:style-name="ce6">
            <text:p>4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562.20000000000005" table:style-name="ce7">
            <text:p>5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221.5" table:style-name="ce7">
            <text:p>2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318.39999999999998" table:style-name="ce7">
            <text:p>3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98.5" table:style-name="ce6">
            <text:p>19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13.4" table:style-name="ce7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85.4" table:style-name="ce7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69.39999999999998" table:style-name="ce7">
            <text:p>2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55.6" table:style-name="ce6">
            <text:p>1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98.5" table:style-name="ce7">
            <text:p>19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70.9" table:style-name="ce7">
            <text:p>1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300.10000000000002" table:style-name="ce7">
            <text:p>3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98.5" table:style-name="ce6">
            <text:p>19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209.9" table:style-name="ce7">
            <text:p>20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505.6" table:style-name="ce7">
            <text:p>5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81.6" table:style-name="ce7">
            <text:p>4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247.6" table:style-name="ce6">
            <text:p>2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221.5" table:style-name="ce7">
            <text:p>2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40.30000000000001" table:style-name="ce7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85.4" table:style-name="ce7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97" table:style-name="ce6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403.3" table:style-name="ce7">
            <text:p>4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85.4" table:style-name="ce7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85.4" table:style-name="ce7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308.8" table:style-name="ce6">
            <text:p>3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79" table:style-name="ce7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13.4" table:style-name="ce7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646</text:p>
          </table:table-cell>
          <table:table-cell office:value-type="string" table:style-name="ce16">
            <text:p>Blumau-Neurißhof</text:p>
          </table:table-cell>
          <table:table-cell office:value-type="float" office:value="185.4" table:style-name="ce14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8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0.9" table:style-name="ce5">
            <text:p>2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120.9" table:style-name="ce7">
            <text:p>1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91.7" table:style-name="ce7">
            <text:p>1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93.1" table:style-name="ce6">
            <text:p>1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300.8" table:style-name="ce7">
            <text:p>3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283.7" table:style-name="ce7">
            <text:p>2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81.7" table:style-name="ce7">
            <text:p>1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217.1" table:style-name="ce6">
            <text:p>2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223.9" table:style-name="ce7">
            <text:p>2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241.9" table:style-name="ce7">
            <text:p>2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134.1" table:style-name="ce7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120.9" table:style-name="ce6">
            <text:p>1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119.8" table:style-name="ce7">
            <text:p>1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203.4" table:style-name="ce7">
            <text:p>20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121.9" table:style-name="ce7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119.8" table:style-name="ce6">
            <text:p>1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134.1" table:style-name="ce7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167.7" table:style-name="ce7">
            <text:p>1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204.1" table:style-name="ce6">
            <text:p>2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79.1" table:style-name="ce7">
            <text:p>1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272.3" table:style-name="ce7">
            <text:p>2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475.7" table:style-name="ce7">
            <text:p>4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322.60000000000002" table:style-name="ce6">
            <text:p>3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479.5" table:style-name="ce7">
            <text:p>4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283.7" table:style-name="ce7">
            <text:p>2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470.4" table:style-name="ce7">
            <text:p>4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654.29999999999995" table:style-name="ce6">
            <text:p>6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470.4" table:style-name="ce7">
            <text:p>4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259.60000000000002" table:style-name="ce7">
            <text:p>2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255.5" table:style-name="ce7">
            <text:p>2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297.10000000000002" table:style-name="ce6">
            <text:p>2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87.7" table:style-name="ce7">
            <text:p>387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741</text:p>
          </table:table-cell>
          <table:table-cell office:value-type="string" table:style-name="ce16">
            <text:p>Zwölfaxing</text:p>
          </table:table-cell>
          <table:table-cell office:value-type="float" office:value="387.7" table:style-name="ce14">
            <text:p>3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8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8.9" table:style-name="ce5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64.2" table:style-name="ce7">
            <text:p>1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51.9" table:style-name="ce7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45.9" table:style-name="ce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102.2" table:style-name="ce7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307.2" table:style-name="ce7">
            <text:p>30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36.5" table:style-name="ce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51.3" table:style-name="ce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51.3" table:style-name="ce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76.3" table:style-name="ce6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267.89999999999998" table:style-name="ce7">
            <text:p>2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25.4" table:style-name="ce7">
            <text:p>2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332.6" table:style-name="ce7">
            <text:p>3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64.2" table:style-name="ce6">
            <text:p>1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102.2" table:style-name="ce7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7.7" table:style-name="ce7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36.5" table:style-name="ce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29.6" table:style-name="ce7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</text:p>
          </table:table-cell>
          <table:table-cell office:value-type="float" office:value="168.7" table:style-name="ce6">
            <text:p>1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82.7" table:style-name="ce7">
            <text:p>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64.2" table:style-name="ce7">
            <text:p>1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93.4" table:style-name="ce6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7.7" table:style-name="ce7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64.2" table:style-name="ce7">
            <text:p>1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51.9" table:style-name="ce7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7.7" table:style-name="ce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64.2" table:style-name="ce7">
            <text:p>1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96.9" table:style-name="ce7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25.4" table:style-name="ce7">
            <text:p>2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36.5" table:style-name="ce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31.19999999999999" table:style-name="ce7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317.2" table:style-name="ce7">
            <text:p>3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8.1" table:style-name="ce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64.2" table:style-name="ce7">
            <text:p>1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51.3" table:style-name="ce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105.6" table:style-name="ce7">
            <text:p>1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50.2" table:style-name="ce7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865</text:p>
          </table:table-cell>
          <table:table-cell office:value-type="string" table:style-name="ce16">
            <text:p>Weiden an der March</text:p>
          </table:table-cell>
          <table:table-cell office:value-type="float" office:value="105.6" table:style-name="ce14">
            <text:p>1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8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.4" table:style-name="ce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28.2" table:style-name="ce6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7.100000000000001" table:style-name="ce6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8.2" table:style-name="ce6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7.2" table:style-name="ce7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7.2" table:style-name="ce7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8.2" table:style-name="ce6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1.6" table:style-name="ce7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30.7" table:style-name="ce6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942</text:p>
          </table:table-cell>
          <table:table-cell office:value-type="string" table:style-name="ce16">
            <text:p>Weitra</text:p>
          </table:table-cell>
          <table:table-cell office:value-type="float" office:value="30.7" table:style-name="ce14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8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6.9" table:style-name="ce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24.5" table:style-name="ce7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87.1" table:style-name="ce7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31.2" table:style-name="ce6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24.5" table:style-name="ce7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21.2" table:style-name="ce7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24.5" table:style-name="ce6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57.3" table:style-name="ce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139.6" table:style-name="ce7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24.5" table:style-name="ce6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24.5" table:style-name="ce7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27.9" table:style-name="ce6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78.2" table:style-name="ce7">
            <text:p>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21.2" table:style-name="ce7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21.2" table:style-name="ce6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24.5" table:style-name="ce7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24.5" table:style-name="ce7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053</text:p>
          </table:table-cell>
          <table:table-cell office:value-type="string" table:style-name="ce16">
            <text:p>Ziersdorf</text:p>
          </table:table-cell>
          <table:table-cell office:value-type="float" office:value="65.5" table:style-name="ce14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8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8" table:style-name="ce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27.9" table:style-name="ce6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2.3" table:style-name="ce7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22.3" table:style-name="ce6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77.599999999999994" table:style-name="ce7">
            <text:p>7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2.3" table:style-name="ce7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2.3" table:style-name="ce7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22.3" table:style-name="ce6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27.9" table:style-name="ce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2.3" table:style-name="ce7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27.9" table:style-name="ce6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27.9" table:style-name="ce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27.9" table:style-name="ce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21.2" table:style-name="ce7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130</text:p>
          </table:table-cell>
          <table:table-cell office:value-type="string" table:style-name="ce16">
            <text:p>Straning-Grafenberg</text:p>
          </table:table-cell>
          <table:table-cell office:value-type="float" office:value="27.9" table:style-name="ce14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8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2" table:style-name="ce5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551.5" table:style-name="ce7">
            <text:p>5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337.7" table:style-name="ce7">
            <text:p>3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103.2" table:style-name="ce6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94.5" table:style-name="ce7">
            <text:p>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143.19999999999999" table:style-name="ce7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485.7" table:style-name="ce7">
            <text:p>4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270.39999999999998" table:style-name="ce6">
            <text:p>2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58.6" table:style-name="ce7">
            <text:p>1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661.2" table:style-name="ce7">
            <text:p>6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95.2" table:style-name="ce7">
            <text:p>4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55.30000000000001" table:style-name="ce6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470.4" table:style-name="ce7">
            <text:p>4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7.1" table:style-name="ce7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37.30000000000001" table:style-name="ce7">
            <text:p>1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382.6" table:style-name="ce6">
            <text:p>3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300.60000000000002" table:style-name="ce7">
            <text:p>3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341.9" table:style-name="ce7">
            <text:p>3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55.30000000000001" table:style-name="ce7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235</text:p>
          </table:table-cell>
          <table:table-cell office:value-type="string" table:style-name="ce16">
            <text:p>Gerasdorf bei Wien</text:p>
          </table:table-cell>
          <table:table-cell office:value-type="float" office:value="682" table:style-name="ce14">
            <text:p>6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8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.2" table:style-name="ce5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67.2" table:style-name="ce7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54.5" table:style-name="ce6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200.9" table:style-name="ce7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74.900000000000006" table:style-name="ce7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125.5" table:style-name="ce7">
            <text:p>1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67.5" table:style-name="ce6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60.7" table:style-name="ce7">
            <text:p>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76.099999999999994" table:style-name="ce7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0.7" table:style-name="ce7">
            <text:p>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30.1" table:style-name="ce7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8.1" table:style-name="ce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125.5" table:style-name="ce7">
            <text:p>1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54.5" table:style-name="ce7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90.6" table:style-name="ce7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30.1" table:style-name="ce6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123.4" table:style-name="ce7">
            <text:p>1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54.5" table:style-name="ce7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92.3" table:style-name="ce6">
            <text:p>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92.3" table:style-name="ce7">
            <text:p>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76.099999999999994" table:style-name="ce7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121.9" table:style-name="ce7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71.9" table:style-name="ce7">
            <text:p>1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356</text:p>
          </table:table-cell>
          <table:table-cell office:value-type="string" table:style-name="ce16">
            <text:p>Droß</text:p>
          </table:table-cell>
          <table:table-cell office:value-type="float" office:value="78.3" table:style-name="ce14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8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.5" table:style-name="ce5">
            <text:p>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35.4" table:style-name="ce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4.3" table:style-name="ce7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90.6" table:style-name="ce6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2.6" table:style-name="ce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90.6" table:style-name="ce7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74.099999999999994" table:style-name="ce6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35.4" table:style-name="ce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52.6" table:style-name="ce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4.3" table:style-name="ce7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414</text:p>
          </table:table-cell>
          <table:table-cell office:value-type="string" table:style-name="ce16">
            <text:p>Türnitz</text:p>
          </table:table-cell>
          <table:table-cell office:value-type="float" office:value="35.4" table:style-name="ce14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8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7" table:style-name="ce5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37.299999999999997" table:style-name="ce7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60.1" table:style-name="ce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37.299999999999997" table:style-name="ce7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50.1" table:style-name="ce7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51.2" table:style-name="ce6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2.200000000000003" table:style-name="ce7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7.6" table:style-name="ce7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40.200000000000003" table:style-name="ce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78.099999999999994" table:style-name="ce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37.299999999999997" table:style-name="ce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18.4" table:style-name="ce7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37.299999999999997" table:style-name="ce7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7.8" table:style-name="ce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55.8" table:style-name="ce7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37.299999999999997" table:style-name="ce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37.299999999999997" table:style-name="ce7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41.3" table:style-name="ce7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54.7" table:style-name="ce7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56.3" table:style-name="ce6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37.299999999999997" table:style-name="ce7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50.1" table:style-name="ce7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1.5" table:style-name="ce7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37.299999999999997" table:style-name="ce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2.200000000000003" table:style-name="ce7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3.5" table:style-name="ce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553</text:p>
          </table:table-cell>
          <table:table-cell office:value-type="string" table:style-name="ce16">
            <text:p>Emmersdorf an der Donau</text:p>
          </table:table-cell>
          <table:table-cell office:value-type="float" office:value="91" table:style-name="ce14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8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3.5" table:style-name="ce5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40.1" table:style-name="ce7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47.1" table:style-name="ce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40.1" table:style-name="ce6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52" table:style-name="ce7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8.100000000000001" table:style-name="ce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117.9" table:style-name="ce7">
            <text:p>1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52" table:style-name="ce6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52" table:style-name="ce7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3.3" table:style-name="ce7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40.1" table:style-name="ce7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40.1" table:style-name="ce6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50.4" table:style-name="ce7">
            <text:p>1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132" table:style-name="ce7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132" table:style-name="ce6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61.1" table:style-name="ce7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62.5" table:style-name="ce7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28.6" table:style-name="ce7">
            <text:p>1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im Weinviertel</text:p>
          </table:table-cell>
          <table:table-cell office:value-type="float" office:value="20.9" table:style-name="ce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59.5" table:style-name="ce7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88.60000000000002" table:style-name="ce7">
            <text:p>2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40.1" table:style-name="ce6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6.899999999999999" table:style-name="ce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50.4" table:style-name="ce6">
            <text:p>1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97.9" table:style-name="ce7">
            <text:p>9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88.60000000000002" table:style-name="ce7">
            <text:p>288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658</text:p>
          </table:table-cell>
          <table:table-cell office:value-type="string" table:style-name="ce16">
            <text:p>Ottenthal</text:p>
          </table:table-cell>
          <table:table-cell office:value-type="float" office:value="20.9" table:style-name="ce14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8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0.5" table:style-name="ce5">
            <text:p>5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448" table:style-name="ce7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576.1" table:style-name="ce7">
            <text:p>5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406.3" table:style-name="ce6">
            <text:p>4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728.1" table:style-name="ce7">
            <text:p>7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549.6" table:style-name="ce7">
            <text:p>5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779.6" table:style-name="ce7">
            <text:p>7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555.29999999999995" table:style-name="ce6">
            <text:p>5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555.29999999999995" table:style-name="ce7">
            <text:p>5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576.1" table:style-name="ce7">
            <text:p>5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779.6" table:style-name="ce7">
            <text:p>7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357.2" table:style-name="ce6">
            <text:p>3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406.3" table:style-name="ce7">
            <text:p>4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576.1" table:style-name="ce7">
            <text:p>5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779.6" table:style-name="ce7">
            <text:p>7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776.2" table:style-name="ce6">
            <text:p>7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448" table:style-name="ce7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825.2" table:style-name="ce7">
            <text:p>8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576.1" table:style-name="ce7">
            <text:p>5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576.1" table:style-name="ce7">
            <text:p>576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726</text:p>
          </table:table-cell>
          <table:table-cell office:value-type="string" table:style-name="ce16">
            <text:p>Wienerwald</text:p>
          </table:table-cell>
          <table:table-cell office:value-type="float" office:value="357.2" table:style-name="ce14">
            <text:p>3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8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4.3" table:style-name="ce5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56.7" table:style-name="ce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62.6" table:style-name="ce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62.6" table:style-name="ce6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96.4" table:style-name="ce7">
            <text:p>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83.2" table:style-name="ce7">
            <text:p>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81.099999999999994" table:style-name="ce7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62.6" table:style-name="ce6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87.4" table:style-name="ce7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56.7" table:style-name="ce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81.099999999999994" table:style-name="ce7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87.4" table:style-name="ce6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76.5" table:style-name="ce7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80.400000000000006" table:style-name="ce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76.5" table:style-name="ce7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56.7" table:style-name="ce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115.3" table:style-name="ce7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149.80000000000001" table:style-name="ce7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51.4" table:style-name="ce7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83.2" table:style-name="ce6">
            <text:p>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96.4" table:style-name="ce7">
            <text:p>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81.099999999999994" table:style-name="ce7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80.400000000000006" table:style-name="ce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51.4" table:style-name="ce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8.5" table:style-name="ce7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6.7" table:style-name="ce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105.9" table:style-name="ce7">
            <text:p>1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60.5" table:style-name="ce6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51.4" table:style-name="ce7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80.400000000000006" table:style-name="ce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96.4" table:style-name="ce7">
            <text:p>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51.4" table:style-name="ce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96.4" table:style-name="ce7">
            <text:p>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64.3" table:style-name="ce7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104" table:style-name="ce7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56.7" table:style-name="ce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51.4" table:style-name="ce7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81.099999999999994" table:style-name="ce7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56.7" table:style-name="ce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87.4" table:style-name="ce6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80.400000000000006" table:style-name="ce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87.4" table:style-name="ce7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105.9" table:style-name="ce7">
            <text:p>1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62.6" table:style-name="ce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849</text:p>
          </table:table-cell>
          <table:table-cell office:value-type="string" table:style-name="ce16">
            <text:p>Höflein an der Hohen Wand</text:p>
          </table:table-cell>
          <table:table-cell office:value-type="float" office:value="80.400000000000006" table:style-name="ce14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8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7.6" table:style-name="ce5">
            <text:p>10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110.3" table:style-name="ce7">
            <text:p>11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92.5" table:style-name="ce7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95.1" table:style-name="ce6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6.099999999999994" table:style-name="ce7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68.9" table:style-name="ce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89.4" table:style-name="ce6">
            <text:p>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91.4" table:style-name="ce7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80.8" table:style-name="ce6">
            <text:p>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74.599999999999994" table:style-name="ce7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93.1" table:style-name="ce7">
            <text:p>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66.099999999999994" table:style-name="ce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93.4" table:style-name="ce7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 Anzbach</text:p>
          </table:table-cell>
          <table:table-cell office:value-type="float" office:value="138.30000000000001" table:style-name="ce6">
            <text:p>1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74.8" table:style-name="ce7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6.099999999999994" table:style-name="ce7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69.2" table:style-name="ce6">
            <text:p>1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129.80000000000001" table:style-name="ce7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80.900000000000006" table:style-name="ce7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109.3" table:style-name="ce7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65.599999999999994" table:style-name="ce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112.1" table:style-name="ce7">
            <text:p>1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7.099999999999994" table:style-name="ce7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52.9" table:style-name="ce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5.599999999999994" table:style-name="ce7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6.099999999999994" table:style-name="ce7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80.900000000000006" table:style-name="ce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91.4" table:style-name="ce7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60.3" table:style-name="ce7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91.4" table:style-name="ce7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65.599999999999994" table:style-name="ce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444.4" table:style-name="ce7">
            <text:p>4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399.8" table:style-name="ce7">
            <text:p>3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307.8" table:style-name="ce7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362.4" table:style-name="ce6">
            <text:p>3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297.7" table:style-name="ce7">
            <text:p>297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954</text:p>
          </table:table-cell>
          <table:table-cell office:value-type="string" table:style-name="ce16">
            <text:p>Wolfsgraben</text:p>
          </table:table-cell>
          <table:table-cell office:value-type="float" office:value="202.9" table:style-name="ce14">
            <text:p>2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8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1" table:style-name="ce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52.5" table:style-name="ce7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53.4" table:style-name="ce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59.1" table:style-name="ce6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9.1" table:style-name="ce7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53.4" table:style-name="ce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6.3" table:style-name="ce7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25.5" table:style-name="ce6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75.8" table:style-name="ce7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59.1" table:style-name="ce7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8.200000000000003" table:style-name="ce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100.8" table:style-name="ce7">
            <text:p>1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52.8" table:style-name="ce7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52.8" table:style-name="ce6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69.400000000000006" table:style-name="ce7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018</text:p>
          </table:table-cell>
          <table:table-cell office:value-type="string" table:style-name="ce16">
            <text:p>Wolfpassing</text:p>
          </table:table-cell>
          <table:table-cell office:value-type="float" office:value="52.8" table:style-name="ce14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8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8.7" table:style-name="ce5">
            <text:p>1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170.6" table:style-name="ce7">
            <text:p>1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96.1" table:style-name="ce7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112.9" table:style-name="ce6">
            <text:p>1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85.1" table:style-name="ce7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57.3" table:style-name="ce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92.1" table:style-name="ce7">
            <text:p>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211.3" table:style-name="ce6">
            <text:p>2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65.599999999999994" table:style-name="ce7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65.599999999999994" table:style-name="ce7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96.3" table:style-name="ce7">
            <text:p>1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70" table:style-name="ce6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57.9" table:style-name="ce7">
            <text:p>1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167.6" table:style-name="ce7">
            <text:p>1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231.1" table:style-name="ce6">
            <text:p>2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42.4" table:style-name="ce7">
            <text:p>2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89.6" table:style-name="ce7">
            <text:p>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221.1" table:style-name="ce7">
            <text:p>2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97.3" table:style-name="ce6">
            <text:p>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261.8" table:style-name="ce7">
            <text:p>2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85.3" table:style-name="ce7">
            <text:p>185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144</text:p>
          </table:table-cell>
          <table:table-cell office:value-type="string" table:style-name="ce16">
            <text:p>Klosterneuburg</text:p>
          </table:table-cell>
          <table:table-cell office:value-type="float" office:value="674.8" table:style-name="ce14">
            <text:p>6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8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.5" table:style-name="ce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9.600000000000001" table:style-name="ce7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22.1" table:style-name="ce6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9.600000000000001" table:style-name="ce7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9.600000000000001" table:style-name="ce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66.5" table:style-name="ce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223</text:p>
          </table:table-cell>
          <table:table-cell office:value-type="string" table:style-name="ce16">
            <text:p>Windigsteig</text:p>
          </table:table-cell>
          <table:table-cell office:value-type="float" office:value="19.600000000000001" table:style-name="ce14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8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0" table:style-name="ce5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233.5" table:style-name="ce7">
            <text:p>2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51.1" table:style-name="ce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227" table:style-name="ce6">
            <text:p>2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88.6" table:style-name="ce7">
            <text:p>1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65.4" table:style-name="ce7">
            <text:p>1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83.3" table:style-name="ce7">
            <text:p>1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71.599999999999994" table:style-name="ce6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51.1" table:style-name="ce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112.7" table:style-name="ce7">
            <text:p>1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3.200000000000003" table:style-name="ce6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224.8" table:style-name="ce7">
            <text:p>2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51.1" table:style-name="ce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62.6" table:style-name="ce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74.1" table:style-name="ce6">
            <text:p>1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40.69999999999999" table:style-name="ce7">
            <text:p>1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38.1" table:style-name="ce6">
            <text:p>1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71.599999999999994" table:style-name="ce7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71.599999999999994" table:style-name="ce7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71.599999999999994" table:style-name="ce7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71.599999999999994" table:style-name="ce6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255.1" table:style-name="ce7">
            <text:p>2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82.9" table:style-name="ce6">
            <text:p>1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71.599999999999994" table:style-name="ce7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119.2" table:style-name="ce7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65.4" table:style-name="ce7">
            <text:p>1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141.30000000000001" table:style-name="ce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149.9" table:style-name="ce7">
            <text:p>149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338</text:p>
          </table:table-cell>
          <table:table-cell office:value-type="string" table:style-name="ce16">
            <text:p>Zillingdorf</text:p>
          </table:table-cell>
          <table:table-cell office:value-type="float" office:value="149.6" table:style-name="ce14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8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.8" table:style-name="ce5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7.899999999999999" table:style-name="ce6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7.899999999999999" table:style-name="ce6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25.5" table:style-name="ce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25.5" table:style-name="ce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7.899999999999999" table:style-name="ce6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25.5" table:style-name="ce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7.899999999999999" table:style-name="ce6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25.5" table:style-name="ce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56.7" table:style-name="ce7">
            <text:p>56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Lower_Austria.$A$1:Lower_Austria.$XFD$4" table:base-cell-address="Lower_Austria.$A$1"/>
        </table:named-expressions>
      </table:table>
      <table:table table:name="Upp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Upp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8">
            <text:p>Stadt Li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9.5" table:style-name="ce5">
            <text:p>529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101</text:p>
          </table:table-cell>
          <table:table-cell office:value-type="string" table:style-name="ce16">
            <text:p>Linz</text:p>
          </table:table-cell>
          <table:table-cell office:value-type="float" office:value="529.5" table:style-name="ce14">
            <text:p>5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8">
            <text:p>Stadt Stey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4.7" table:style-name="ce5">
            <text:p>234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201</text:p>
          </table:table-cell>
          <table:table-cell office:value-type="string" table:style-name="ce16">
            <text:p>Steyr</text:p>
          </table:table-cell>
          <table:table-cell office:value-type="float" office:value="234.7" table:style-name="ce14">
            <text:p>2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8">
            <text:p>Stadt Wel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2.7" table:style-name="ce5">
            <text:p>292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301</text:p>
          </table:table-cell>
          <table:table-cell office:value-type="string" table:style-name="ce16">
            <text:p>Wels</text:p>
          </table:table-cell>
          <table:table-cell office:value-type="float" office:value="292.7" table:style-name="ce14">
            <text:p>2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8">
            <text:p>Braun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1.4" table:style-name="ce5">
            <text:p>1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82.1" table:style-name="ce7">
            <text:p>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58.4" table:style-name="ce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122.3" table:style-name="ce6">
            <text:p>1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76.6" table:style-name="ce7">
            <text:p>1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127.7" table:style-name="ce7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109.2" table:style-name="ce6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121.7" table:style-name="ce7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81.099999999999994" table:style-name="ce7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121.7" table:style-name="ce6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81.099999999999994" table:style-name="ce7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73.7" table:style-name="ce7">
            <text:p>1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51.9" table:style-name="ce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122.3" table:style-name="ce7">
            <text:p>1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156.4" table:style-name="ce7">
            <text:p>1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180.1" table:style-name="ce7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83.1" table:style-name="ce6">
            <text:p>1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68.8" table:style-name="ce7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191.5" table:style-name="ce7">
            <text:p>1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96.3" table:style-name="ce7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63.6" table:style-name="ce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132.30000000000001" table:style-name="ce7">
            <text:p>1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146.1" table:style-name="ce7">
            <text:p>1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86.8" table:style-name="ce6">
            <text:p>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150.19999999999999" table:style-name="ce7">
            <text:p>1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213.6" table:style-name="ce7">
            <text:p>2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287.7" table:style-name="ce7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130.1" table:style-name="ce6">
            <text:p>1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81.099999999999994" table:style-name="ce7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51.9" table:style-name="ce7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81.099999999999994" table:style-name="ce6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66.8" table:style-name="ce7">
            <text:p>1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107" table:style-name="ce7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143.4" table:style-name="ce6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51.9" table:style-name="ce7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93.2" table:style-name="ce7">
            <text:p>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86.9" table:style-name="ce7">
            <text:p>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143.4" table:style-name="ce6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86.9" table:style-name="ce7">
            <text:p>86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446</text:p>
          </table:table-cell>
          <table:table-cell office:value-type="string" table:style-name="ce16">
            <text:p>Weng im Innkreis</text:p>
          </table:table-cell>
          <table:table-cell office:value-type="float" office:value="64.3" table:style-name="ce14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8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4.6" table:style-name="ce5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246.4" table:style-name="ce7">
            <text:p>2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49.6" table:style-name="ce7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45.4" table:style-name="ce6">
            <text:p>1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57.69999999999999" table:style-name="ce7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126.1" table:style-name="ce7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145.4" table:style-name="ce6">
            <text:p>1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77.8" table:style-name="ce7">
            <text:p>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126.1" table:style-name="ce7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85.4" table:style-name="ce7">
            <text:p>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59.19999999999999" table:style-name="ce7">
            <text:p>159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512</text:p>
          </table:table-cell>
          <table:table-cell office:value-type="string" table:style-name="ce16">
            <text:p>Stroheim</text:p>
          </table:table-cell>
          <table:table-cell office:value-type="float" office:value="86.4" table:style-name="ce14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8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3.8" table:style-name="ce5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57.9" table:style-name="ce7">
            <text:p>1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59.2" table:style-name="ce6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64.5" table:style-name="ce7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111.4" table:style-name="ce6">
            <text:p>1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85.9" table:style-name="ce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36.299999999999997" table:style-name="ce6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126.1" table:style-name="ce7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92.3" table:style-name="ce7">
            <text:p>1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62.9" table:style-name="ce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100.2" table:style-name="ce7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50.1" table:style-name="ce6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101.5" table:style-name="ce7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50.30000000000001" table:style-name="ce7">
            <text:p>15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68.8" table:style-name="ce6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163.69999999999999" table:style-name="ce7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627</text:p>
          </table:table-cell>
          <table:table-cell office:value-type="string" table:style-name="ce16">
            <text:p>Bad Zell</text:p>
          </table:table-cell>
          <table:table-cell office:value-type="float" office:value="101.5" table:style-name="ce14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8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5.3" table:style-name="ce5">
            <text:p>1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288.10000000000002" table:style-name="ce7">
            <text:p>2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60.30000000000001" table:style-name="ce7">
            <text:p>1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293.2" table:style-name="ce6">
            <text:p>2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 am Traunsee</text:p>
          </table:table-cell>
          <table:table-cell office:value-type="float" office:value="145.30000000000001" table:style-name="ce7">
            <text:p>1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387.9" table:style-name="ce7">
            <text:p>3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60.30000000000001" table:style-name="ce7">
            <text:p>1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117.5" table:style-name="ce6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89.2" table:style-name="ce7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16.1" table:style-name="ce7">
            <text:p>1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132.1" table:style-name="ce7">
            <text:p>1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46.6" table:style-name="ce6">
            <text:p>1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16.1" table:style-name="ce7">
            <text:p>1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202.3" table:style-name="ce7">
            <text:p>2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63.19999999999999" table:style-name="ce7">
            <text:p>1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46.6" table:style-name="ce6">
            <text:p>1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118.9" table:style-name="ce7">
            <text:p>1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224.6" table:style-name="ce7">
            <text:p>2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288.10000000000002" table:style-name="ce7">
            <text:p>2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118.9" table:style-name="ce7">
            <text:p>118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720</text:p>
          </table:table-cell>
          <table:table-cell office:value-type="string" table:style-name="ce16">
            <text:p>Vorchdorf</text:p>
          </table:table-cell>
          <table:table-cell office:value-type="float" office:value="111.1" table:style-name="ce14">
            <text:p>1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8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4.3" table:style-name="ce5">
            <text:p>7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84" table:style-name="ce7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81.7" table:style-name="ce7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157.5" table:style-name="ce6">
            <text:p>1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72.8" table:style-name="ce7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97.3" table:style-name="ce7">
            <text:p>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60.4" table:style-name="ce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89.4" table:style-name="ce7">
            <text:p>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7.400000000000006" table:style-name="ce7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60.3" table:style-name="ce6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83.3" table:style-name="ce6">
            <text:p>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47.9" table:style-name="ce7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71.099999999999994" table:style-name="ce7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92.7" table:style-name="ce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92.2" table:style-name="ce7">
            <text:p>9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111.8" table:style-name="ce7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60.3" table:style-name="ce7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60.4" table:style-name="ce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140.4" table:style-name="ce7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74.599999999999994" table:style-name="ce7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37.5" table:style-name="ce7">
            <text:p>1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64.599999999999994" table:style-name="ce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835</text:p>
          </table:table-cell>
          <table:table-cell office:value-type="string" table:style-name="ce16">
            <text:p>Peuerbach</text:p>
          </table:table-cell>
          <table:table-cell office:value-type="float" office:value="60.3" table:style-name="ce14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8">
            <text:p>Kirch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1.7" table:style-name="ce5">
            <text:p>10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36.30000000000001" table:style-name="ce7">
            <text:p>1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73.099999999999994" table:style-name="ce7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95.6" table:style-name="ce6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78.3" table:style-name="ce7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40.6" table:style-name="ce7">
            <text:p>1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33.19999999999999" table:style-name="ce6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121.9" table:style-name="ce7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109.3" table:style-name="ce7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109.3" table:style-name="ce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105.3" table:style-name="ce7">
            <text:p>10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33.5" table:style-name="ce7">
            <text:p>1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69.599999999999994" table:style-name="ce7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103.3" table:style-name="ce6">
            <text:p>1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51.1" table:style-name="ce7">
            <text:p>1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69.599999999999994" table:style-name="ce7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78.3" table:style-name="ce6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75.3" table:style-name="ce7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95.6" table:style-name="ce7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94.5" table:style-name="ce7">
            <text:p>94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923</text:p>
          </table:table-cell>
          <table:table-cell office:value-type="string" table:style-name="ce16">
            <text:p>Windischgarsten</text:p>
          </table:table-cell>
          <table:table-cell office:value-type="float" office:value="136.30000000000001" table:style-name="ce14">
            <text:p>1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8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1.2" table:style-name="ce5">
            <text:p>2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96.1" table:style-name="ce7">
            <text:p>1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55.3" table:style-name="ce7">
            <text:p>2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75.7" table:style-name="ce6">
            <text:p>2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89.3" table:style-name="ce7">
            <text:p>1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227.7" table:style-name="ce7">
            <text:p>2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99.7" table:style-name="ce7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310.39999999999998" table:style-name="ce6">
            <text:p>3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56.6" table:style-name="ce7">
            <text:p>1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51.80000000000001" table:style-name="ce7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354.1" table:style-name="ce7">
            <text:p>3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53.19999999999999" table:style-name="ce6">
            <text:p>1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580.9" table:style-name="ce7">
            <text:p>5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61.5" table:style-name="ce7">
            <text:p>2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208.3" table:style-name="ce7">
            <text:p>2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207.5" table:style-name="ce6">
            <text:p>2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216.8" table:style-name="ce7">
            <text:p>2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346.6" table:style-name="ce7">
            <text:p>3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86.5" table:style-name="ce7">
            <text:p>1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207.1" table:style-name="ce6">
            <text:p>2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76.9" table:style-name="ce7">
            <text:p>17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365.6" table:style-name="ce7">
            <text:p>365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022</text:p>
          </table:table-cell>
          <table:table-cell office:value-type="string" table:style-name="ce16">
            <text:p>Wilhering</text:p>
          </table:table-cell>
          <table:table-cell office:value-type="float" office:value="284.5" table:style-name="ce14">
            <text:p>2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8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7.3" table:style-name="ce5">
            <text:p>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64.5" table:style-name="ce7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76.900000000000006" table:style-name="ce7">
            <text:p>7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64.599999999999994" table:style-name="ce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8.6" table:style-name="ce7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26.8" table:style-name="ce7">
            <text:p>1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63.30000000000001" table:style-name="ce7">
            <text:p>1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63.4" table:style-name="ce6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54.1" table:style-name="ce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80.2" table:style-name="ce7">
            <text:p>1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215.3" table:style-name="ce7">
            <text:p>2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80.2" table:style-name="ce6">
            <text:p>1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67.3" table:style-name="ce7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154.19999999999999" table:style-name="ce7">
            <text:p>1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34.9" table:style-name="ce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85.8" table:style-name="ce7">
            <text:p>1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64.5" table:style-name="ce7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132.6" table:style-name="ce7">
            <text:p>1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8.6" table:style-name="ce6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56.80000000000001" table:style-name="ce7">
            <text:p>1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59.5" table:style-name="ce7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154.69999999999999" table:style-name="ce7">
            <text:p>1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59.5" table:style-name="ce7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126</text:p>
          </table:table-cell>
          <table:table-cell office:value-type="string" table:style-name="ce16">
            <text:p>Windhaag bei Perg</text:p>
          </table:table-cell>
          <table:table-cell office:value-type="float" office:value="64.5" table:style-name="ce14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8">
            <text:p>Rie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5.099999999999994" table:style-name="ce5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44.6" table:style-name="ce7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70.900000000000006" table:style-name="ce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59.5" table:style-name="ce7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50.2" table:style-name="ce7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59.5" table:style-name="ce7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60.9" table:style-name="ce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60.9" table:style-name="ce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136.30000000000001" table:style-name="ce7">
            <text:p>1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53" table:style-name="ce6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44.6" table:style-name="ce7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49.5" table:style-name="ce7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114.1" table:style-name="ce7">
            <text:p>1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49.9" table:style-name="ce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133.4" table:style-name="ce7">
            <text:p>1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65.2" table:style-name="ce6">
            <text:p>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44.6" table:style-name="ce7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47.9" table:style-name="ce7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40.1" table:style-name="ce6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210.1" table:style-name="ce7">
            <text:p>2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65.2" table:style-name="ce7">
            <text:p>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59.5" table:style-name="ce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88.3" table:style-name="ce7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40.1" table:style-name="ce7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60.9" table:style-name="ce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41.9" table:style-name="ce6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105.6" table:style-name="ce7">
            <text:p>1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46.8" table:style-name="ce7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236</text:p>
          </table:table-cell>
          <table:table-cell office:value-type="string" table:style-name="ce16">
            <text:p>Wippenham</text:p>
          </table:table-cell>
          <table:table-cell office:value-type="float" office:value="53" table:style-name="ce14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8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1.7" table:style-name="ce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63.4" table:style-name="ce7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6.7" table:style-name="ce7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41.8" table:style-name="ce6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25.1" table:style-name="ce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41.8" table:style-name="ce7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57.8" table:style-name="ce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25.1" table:style-name="ce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25.1" table:style-name="ce6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63.4" table:style-name="ce7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41.8" table:style-name="ce7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57.3" table:style-name="ce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6.7" table:style-name="ce7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43.3" table:style-name="ce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6.7" table:style-name="ce7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53.8" table:style-name="ce7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70.7" table:style-name="ce7">
            <text:p>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31.7" table:style-name="ce6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53.8" table:style-name="ce7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47.6" table:style-name="ce6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46.4" table:style-name="ce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98.5" table:style-name="ce6">
            <text:p>9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346</text:p>
          </table:table-cell>
          <table:table-cell office:value-type="string" table:style-name="ce16">
            <text:p>St. Stefan-Afiesl</text:p>
          </table:table-cell>
          <table:table-cell office:value-type="float" office:value="34.9" table:style-name="ce14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8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8" table:style-name="ce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73.7" table:style-name="ce7">
            <text:p>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88.5" table:style-name="ce6">
            <text:p>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38.700000000000003" table:style-name="ce7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29.9" table:style-name="ce6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41.1" table:style-name="ce7">
            <text:p>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69.900000000000006" table:style-name="ce7">
            <text:p>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36.200000000000003" table:style-name="ce6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8.4" table:style-name="ce7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45.3" table:style-name="ce7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36" table:style-name="ce6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37.200000000000003" table:style-name="ce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57.9" table:style-name="ce7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48.8" table:style-name="ce6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35.1" table:style-name="ce7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38.80000000000001" table:style-name="ce7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52.2" table:style-name="ce6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8.9" table:style-name="ce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38.700000000000003" table:style-name="ce7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29.9" table:style-name="ce6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37.200000000000003" table:style-name="ce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430</text:p>
          </table:table-cell>
          <table:table-cell office:value-type="string" table:style-name="ce16">
            <text:p>Zell an der Pram</text:p>
          </table:table-cell>
          <table:table-cell office:value-type="float" office:value="51" table:style-name="ce14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8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7.4" table:style-name="ce5">
            <text:p>1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128.69999999999999" table:style-name="ce7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137.80000000000001" table:style-name="ce7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31.19999999999999" table:style-name="ce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67" table:style-name="ce7">
            <text:p>1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0.6" table:style-name="ce7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61.6" table:style-name="ce7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71.7" table:style-name="ce6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60.6" table:style-name="ce7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60.6" table:style-name="ce7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71.7" table:style-name="ce7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50.9" table:style-name="ce6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60.6" table:style-name="ce7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116.8" table:style-name="ce7">
            <text:p>1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87.5" table:style-name="ce7">
            <text:p>1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119.7" table:style-name="ce6">
            <text:p>1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59.19999999999999" table:style-name="ce7">
            <text:p>1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23.3" table:style-name="ce7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100.1" table:style-name="ce7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75.9" table:style-name="ce7">
            <text:p>175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522</text:p>
          </table:table-cell>
          <table:table-cell office:value-type="string" table:style-name="ce16">
            <text:p>Weyer</text:p>
          </table:table-cell>
          <table:table-cell office:value-type="float" office:value="56.3" table:style-name="ce14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8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9.5" table:style-name="ce5">
            <text:p>1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54.80000000000001" table:style-name="ce7">
            <text:p>1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208.9" table:style-name="ce7">
            <text:p>2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105.8" table:style-name="ce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103.2" table:style-name="ce7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262.3" table:style-name="ce7">
            <text:p>2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25.3" table:style-name="ce7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61.8" table:style-name="ce6">
            <text:p>2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25.3" table:style-name="ce7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245.9" table:style-name="ce7">
            <text:p>2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77.400000000000006" table:style-name="ce7">
            <text:p>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65.1" table:style-name="ce6">
            <text:p>1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44.69999999999999" table:style-name="ce7">
            <text:p>1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361.2" table:style-name="ce7">
            <text:p>3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58.5" table:style-name="ce6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361.2" table:style-name="ce7">
            <text:p>3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361.2" table:style-name="ce7">
            <text:p>3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85.6" table:style-name="ce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121.9" table:style-name="ce6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65.7" table:style-name="ce7">
            <text:p>1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57.30000000000001" table:style-name="ce7">
            <text:p>1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119.5" table:style-name="ce7">
            <text:p>119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628</text:p>
          </table:table-cell>
          <table:table-cell office:value-type="string" table:style-name="ce16">
            <text:p>Vorderweißenbach</text:p>
          </table:table-cell>
          <table:table-cell office:value-type="float" office:value="51.3" table:style-name="ce14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8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8.3" table:style-name="ce5">
            <text:p>1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358.6" table:style-name="ce7">
            <text:p>3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43.1" table:style-name="ce6">
            <text:p>1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15.5" table:style-name="ce7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86.9" table:style-name="ce6">
            <text:p>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75.5" table:style-name="ce7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74.3" table:style-name="ce7">
            <text:p>7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114.5" table:style-name="ce7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118.7" table:style-name="ce6">
            <text:p>1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346.2" table:style-name="ce7">
            <text:p>3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137.69999999999999" table:style-name="ce7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491.5" table:style-name="ce6">
            <text:p>4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74.2" table:style-name="ce7">
            <text:p>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67.900000000000006" table:style-name="ce7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346.2" table:style-name="ce7">
            <text:p>3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223.4" table:style-name="ce6">
            <text:p>2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121.6" table:style-name="ce7">
            <text:p>1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68.599999999999994" table:style-name="ce7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75.5" table:style-name="ce6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43.1" table:style-name="ce7">
            <text:p>1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85.4" table:style-name="ce7">
            <text:p>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7.5" table:style-name="ce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101.3" table:style-name="ce7">
            <text:p>1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133.1" table:style-name="ce6">
            <text:p>1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97.3" table:style-name="ce7">
            <text:p>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29.80000000000001" table:style-name="ce7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464.1" table:style-name="ce6">
            <text:p>4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97.1" table:style-name="ce7">
            <text:p>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211.3" table:style-name="ce7">
            <text:p>2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37.19999999999999" table:style-name="ce7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243.6" table:style-name="ce6">
            <text:p>2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321.39999999999998" table:style-name="ce7">
            <text:p>3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98.2" table:style-name="ce7">
            <text:p>2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49.5" table:style-name="ce6">
            <text:p>1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77.2" table:style-name="ce7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346.2" table:style-name="ce7">
            <text:p>3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231.2" table:style-name="ce7">
            <text:p>2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81.3" table:style-name="ce6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85.4" table:style-name="ce7">
            <text:p>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346.2" table:style-name="ce7">
            <text:p>3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69.900000000000006" table:style-name="ce7">
            <text:p>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75.7" table:style-name="ce7">
            <text:p>27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752</text:p>
          </table:table-cell>
          <table:table-cell office:value-type="string" table:style-name="ce16">
            <text:p>Zell am Pettenfirst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8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97.2" table:style-name="ce5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68.900000000000006" table:style-name="ce7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86.9" table:style-name="ce7">
            <text:p>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104.9" table:style-name="ce6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282.7" table:style-name="ce7">
            <text:p>2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79.2" table:style-name="ce7">
            <text:p>1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37.4" table:style-name="ce7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156" table:style-name="ce6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288.7" table:style-name="ce7">
            <text:p>2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277.3" table:style-name="ce7">
            <text:p>2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218.8" table:style-name="ce7">
            <text:p>2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137.4" table:style-name="ce6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242.8" table:style-name="ce7">
            <text:p>2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108.1" table:style-name="ce7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92.5" table:style-name="ce7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157.69999999999999" table:style-name="ce6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147" table:style-name="ce7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217.2" table:style-name="ce7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236.4" table:style-name="ce7">
            <text:p>2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208.3" table:style-name="ce6">
            <text:p>2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126.9" table:style-name="ce7">
            <text:p>1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140.6" table:style-name="ce7">
            <text:p>1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264.8" table:style-name="ce7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341.6" table:style-name="ce7">
            <text:p>3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224.1" table:style-name="ce7">
            <text:p>224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Upper_Austria.$A$1:Upper_Austria.$XFD$4" table:base-cell-address="Upper_Austria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8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26.9" table:style-name="ce5">
            <text:p>1426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101</text:p>
          </table:table-cell>
          <table:table-cell office:value-type="string" table:style-name="ce16">
            <text:p>Salzburg</text:p>
          </table:table-cell>
          <table:table-cell office:value-type="float" office:value="1426.9" table:style-name="ce14">
            <text:p>14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8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30.2" table:style-name="ce5">
            <text:p>4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220.4" table:style-name="ce7">
            <text:p>2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657.8" table:style-name="ce7">
            <text:p>6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249.9" table:style-name="ce6">
            <text:p>2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32.4" table:style-name="ce7">
            <text:p>3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698" table:style-name="ce7">
            <text:p>6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261.39999999999998" table:style-name="ce7">
            <text:p>2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675.9" table:style-name="ce6">
            <text:p>6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657.8" table:style-name="ce7">
            <text:p>6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657.8" table:style-name="ce7">
            <text:p>6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238.2" table:style-name="ce7">
            <text:p>2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261.39999999999998" table:style-name="ce6">
            <text:p>2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32.4" table:style-name="ce7">
            <text:p>33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213</text:p>
          </table:table-cell>
          <table:table-cell office:value-type="string" table:style-name="ce16">
            <text:p>Bad Vigaun</text:p>
          </table:table-cell>
          <table:table-cell office:value-type="float" office:value="675.9" table:style-name="ce14">
            <text:p>6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8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03.6" table:style-name="ce5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1073.5999999999999" table:style-name="ce7">
            <text:p>10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571.9" table:style-name="ce7">
            <text:p>5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686.7" table:style-name="ce6">
            <text:p>6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69.7" table:style-name="ce7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317.10000000000002" table:style-name="ce7">
            <text:p>3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213.7" table:style-name="ce7">
            <text:p>2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248.9" table:style-name="ce6">
            <text:p>2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748.6" table:style-name="ce7">
            <text:p>7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1250.2" table:style-name="ce7">
            <text:p>12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435.2" table:style-name="ce7">
            <text:p>4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248.9" table:style-name="ce6">
            <text:p>2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595.5" table:style-name="ce7">
            <text:p>5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52.6" table:style-name="ce7">
            <text:p>2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603.79999999999995" table:style-name="ce7">
            <text:p>6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603.79999999999995" table:style-name="ce6">
            <text:p>6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601.4" table:style-name="ce7">
            <text:p>6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570.20000000000005" table:style-name="ce7">
            <text:p>5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261.39999999999998" table:style-name="ce7">
            <text:p>2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430.6" table:style-name="ce6">
            <text:p>4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229.7" table:style-name="ce7">
            <text:p>2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606.79999999999995" table:style-name="ce7">
            <text:p>6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347.7" table:style-name="ce7">
            <text:p>3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97.9" table:style-name="ce6">
            <text:p>49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419.1" table:style-name="ce7">
            <text:p>4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52.6" table:style-name="ce7">
            <text:p>2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558.6" table:style-name="ce7">
            <text:p>5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378.1" table:style-name="ce6">
            <text:p>3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430.6" table:style-name="ce7">
            <text:p>4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608.9" table:style-name="ce7">
            <text:p>6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229.7" table:style-name="ce6">
            <text:p>2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441.1" table:style-name="ce7">
            <text:p>4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234" table:style-name="ce7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83.3" table:style-name="ce7">
            <text:p>2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411.2" table:style-name="ce6">
            <text:p>4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783.4" table:style-name="ce7">
            <text:p>78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339</text:p>
          </table:table-cell>
          <table:table-cell office:value-type="string" table:style-name="ce16">
            <text:p>Seekirchen am Wallersee</text:p>
          </table:table-cell>
          <table:table-cell office:value-type="float" office:value="582.1" table:style-name="ce14">
            <text:p>5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8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1.3" table:style-name="ce5">
            <text:p>2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49.8" table:style-name="ce7">
            <text:p>2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309.7" table:style-name="ce7">
            <text:p>3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309.7" table:style-name="ce6">
            <text:p>3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82.3" table:style-name="ce7">
            <text:p>3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309.7" table:style-name="ce7">
            <text:p>3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270.10000000000002" table:style-name="ce7">
            <text:p>2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224.8" table:style-name="ce6">
            <text:p>2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550.9" table:style-name="ce7">
            <text:p>5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224.8" table:style-name="ce7">
            <text:p>2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323.39999999999998" table:style-name="ce7">
            <text:p>3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47" table:style-name="ce6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126.3" table:style-name="ce7">
            <text:p>1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164" table:style-name="ce7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164" table:style-name="ce7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86.1" table:style-name="ce6">
            <text:p>18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86.1" table:style-name="ce7">
            <text:p>18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49.8" table:style-name="ce7">
            <text:p>2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34.2" table:style-name="ce7">
            <text:p>4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217.8" table:style-name="ce6">
            <text:p>2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316.7" table:style-name="ce7">
            <text:p>3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316.7" table:style-name="ce7">
            <text:p>3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49.8" table:style-name="ce7">
            <text:p>2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408.6" table:style-name="ce6">
            <text:p>4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86.1" table:style-name="ce7">
            <text:p>186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425</text:p>
          </table:table-cell>
          <table:table-cell office:value-type="string" table:style-name="ce16">
            <text:p>Werfenweng</text:p>
          </table:table-cell>
          <table:table-cell office:value-type="float" office:value="276.60000000000002" table:style-name="ce14">
            <text:p>2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8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6.3" table:style-name="ce5">
            <text:p>1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127.1" table:style-name="ce7">
            <text:p>1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65.5" table:style-name="ce7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127.1" table:style-name="ce6">
            <text:p>1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65.5" table:style-name="ce7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88.4" table:style-name="ce7">
            <text:p>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127.1" table:style-name="ce6">
            <text:p>1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141.80000000000001" table:style-name="ce7">
            <text:p>1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141.80000000000001" table:style-name="ce7">
            <text:p>1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51.1" table:style-name="ce7">
            <text:p>1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88.4" table:style-name="ce6">
            <text:p>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49.8" table:style-name="ce7">
            <text:p>2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133.5" table:style-name="ce7">
            <text:p>1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65.5" table:style-name="ce7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515</text:p>
          </table:table-cell>
          <table:table-cell office:value-type="string" table:style-name="ce16">
            <text:p>Zederhaus</text:p>
          </table:table-cell>
          <table:table-cell office:value-type="float" office:value="65.5" table:style-name="ce14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8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44.7" table:style-name="ce5">
            <text:p>3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64.60000000000002" table:style-name="ce7">
            <text:p>2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217.8" table:style-name="ce7">
            <text:p>2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596.29999999999995" table:style-name="ce6">
            <text:p>5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217.8" table:style-name="ce7">
            <text:p>2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327.60000000000002" table:style-name="ce7">
            <text:p>3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580.5" table:style-name="ce7">
            <text:p>5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249.8" table:style-name="ce6">
            <text:p>2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217.8" table:style-name="ce7">
            <text:p>2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458.5" table:style-name="ce7">
            <text:p>4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65.10000000000002" table:style-name="ce7">
            <text:p>2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596.29999999999995" table:style-name="ce6">
            <text:p>5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596.29999999999995" table:style-name="ce7">
            <text:p>5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90.7" table:style-name="ce7">
            <text:p>29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276.3" table:style-name="ce7">
            <text:p>2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79.7" table:style-name="ce6">
            <text:p>2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439.4" table:style-name="ce7">
            <text:p>4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260" table:style-name="ce7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612.5" table:style-name="ce7">
            <text:p>6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359.7" table:style-name="ce6">
            <text:p>3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229.1" table:style-name="ce7">
            <text:p>2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346.3" table:style-name="ce7">
            <text:p>3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217.8" table:style-name="ce7">
            <text:p>2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229.1" table:style-name="ce6">
            <text:p>2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301.8" table:style-name="ce7">
            <text:p>3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596.29999999999995" table:style-name="ce7">
            <text:p>5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249.8" table:style-name="ce7">
            <text:p>2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229.1" table:style-name="ce7">
            <text:p>2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570.4" table:style-name="ce7">
            <text:p>570,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ty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8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30.4" table:style-name="ce5">
            <text:p>430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101</text:p>
          </table:table-cell>
          <table:table-cell office:value-type="string" table:style-name="ce16">
            <text:p>Graz</text:p>
          </table:table-cell>
          <table:table-cell office:value-type="float" office:value="430.4" table:style-name="ce14">
            <text:p>4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8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6.8" table:style-name="ce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115.3" table:style-name="ce7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31.7" table:style-name="ce6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58.8" table:style-name="ce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41.8" table:style-name="ce7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67.599999999999994" table:style-name="ce7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31.7" table:style-name="ce6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91.5" table:style-name="ce7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Bad Schwanberg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55.8" table:style-name="ce7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351</text:p>
          </table:table-cell>
          <table:table-cell office:value-type="string" table:style-name="ce16">
            <text:p>Wies</text:p>
          </table:table-cell>
          <table:table-cell office:value-type="float" office:value="31.7" table:style-name="ce14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8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8.1" table:style-name="ce5">
            <text:p>1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219.2" table:style-name="ce7">
            <text:p>2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82.7" table:style-name="ce7">
            <text:p>1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128.1" table:style-name="ce6">
            <text:p>1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217.5" table:style-name="ce7">
            <text:p>2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112.7" table:style-name="ce7">
            <text:p>1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50.1" table:style-name="ce7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84" table:style-name="ce6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73.2" table:style-name="ce7">
            <text:p>1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94.4" table:style-name="ce7">
            <text:p>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139.4" table:style-name="ce7">
            <text:p>1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54.19999999999999" table:style-name="ce6">
            <text:p>1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128.1" table:style-name="ce7">
            <text:p>1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85.9" table:style-name="ce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85.9" table:style-name="ce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91" table:style-name="ce6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81.5" table:style-name="ce7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248.8" table:style-name="ce7">
            <text:p>2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85.9" table:style-name="ce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73.7" table:style-name="ce6">
            <text:p>1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84.1" table:style-name="ce7">
            <text:p>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121.8" table:style-name="ce7">
            <text:p>1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60" table:style-name="ce7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128.19999999999999" table:style-name="ce6">
            <text:p>1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128.19999999999999" table:style-name="ce7">
            <text:p>1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84.1" table:style-name="ce7">
            <text:p>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116.8" table:style-name="ce7">
            <text:p>1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117.8" table:style-name="ce7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111.9" table:style-name="ce7">
            <text:p>1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143.4" table:style-name="ce7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112.7" table:style-name="ce6">
            <text:p>1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85.5" table:style-name="ce7">
            <text:p>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85.9" table:style-name="ce7">
            <text:p>1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58.3" table:style-name="ce7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259.60000000000002" table:style-name="ce7">
            <text:p>259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670</text:p>
          </table:table-cell>
          <table:table-cell office:value-type="string" table:style-name="ce16">
            <text:p>Premstätten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8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8" table:style-name="ce5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90.7" table:style-name="ce6">
            <text:p>9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59.8" table:style-name="ce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96.7" table:style-name="ce7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48.9" table:style-name="ce7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77.3" table:style-name="ce6">
            <text:p>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58.8" table:style-name="ce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48.9" table:style-name="ce7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35.799999999999997" table:style-name="ce6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63.6" table:style-name="ce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106.9" table:style-name="ce7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27.5" table:style-name="ce7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64" table:style-name="ce6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48.9" table:style-name="ce7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60.1" table:style-name="ce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132.5" table:style-name="ce6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58.8" table:style-name="ce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9</text:p>
          </table:table-cell>
          <table:table-cell office:value-type="string" table:style-name="ce3">
            <text:p>Wildon</text:p>
          </table:table-cell>
          <table:table-cell office:value-type="float" office:value="113" table:style-name="ce6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061</text:p>
          </table:table-cell>
          <table:table-cell office:value-type="string" table:style-name="ce16">
            <text:p>Straß in Steiermark</text:p>
          </table:table-cell>
          <table:table-cell office:value-type="float" office:value="55.5" table:style-name="ce14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8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8.3" table:style-name="ce5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68.900000000000006" table:style-name="ce6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56.2" table:style-name="ce7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68.900000000000006" table:style-name="ce6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68.900000000000006" table:style-name="ce7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91.3" table:style-name="ce7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68.900000000000006" table:style-name="ce6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56.2" table:style-name="ce7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68.900000000000006" table:style-name="ce7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120</text:p>
          </table:table-cell>
          <table:table-cell office:value-type="string" table:style-name="ce16">
            <text:p>Trofaiach</text:p>
          </table:table-cell>
          <table:table-cell office:value-type="float" office:value="68.900000000000006" table:style-name="ce14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8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7.5" table:style-name="ce5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86.5" table:style-name="ce7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301.5" table:style-name="ce7">
            <text:p>3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65.900000000000006" table:style-name="ce6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38.30000000000001" table:style-name="ce7">
            <text:p>1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134.30000000000001" table:style-name="ce7">
            <text:p>1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38.30000000000001" table:style-name="ce6">
            <text:p>1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234.8" table:style-name="ce7">
            <text:p>2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86.5" table:style-name="ce7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340.4" table:style-name="ce7">
            <text:p>3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65.400000000000006" table:style-name="ce6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65.400000000000006" table:style-name="ce7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86.5" table:style-name="ce7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65.900000000000006" table:style-name="ce6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134.30000000000001" table:style-name="ce7">
            <text:p>1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103" table:style-name="ce7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65.400000000000006" table:style-name="ce7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93" table:style-name="ce6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85.8" table:style-name="ce7">
            <text:p>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134.30000000000001" table:style-name="ce7">
            <text:p>1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83.6" table:style-name="ce6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73.3" table:style-name="ce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65.400000000000006" table:style-name="ce7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91.39999999999998" table:style-name="ce6">
            <text:p>2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73.3" table:style-name="ce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267</text:p>
          </table:table-cell>
          <table:table-cell office:value-type="string" table:style-name="ce16">
            <text:p>Stainach-Pürgg</text:p>
          </table:table-cell>
          <table:table-cell office:value-type="float" office:value="86.5" table:style-name="ce14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8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3" table:style-name="ce5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48.5" table:style-name="ce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40.700000000000003" table:style-name="ce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92.4" table:style-name="ce7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48.5" table:style-name="ce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07.5" table:style-name="ce7">
            <text:p>1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48.5" table:style-name="ce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07.5" table:style-name="ce7">
            <text:p>107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446</text:p>
          </table:table-cell>
          <table:table-cell office:value-type="string" table:style-name="ce16">
            <text:p>Teufenbach-Katsch</text:p>
          </table:table-cell>
          <table:table-cell office:value-type="float" office:value="50.4" table:style-name="ce14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8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4.7" table:style-name="ce5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9.6" table:style-name="ce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9.1" table:style-name="ce7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9.1" table:style-name="ce6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46.8" table:style-name="ce7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9.6" table:style-name="ce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67.7" table:style-name="ce7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77.3" table:style-name="ce6">
            <text:p>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89.2" table:style-name="ce7">
            <text:p>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42.9" table:style-name="ce7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42.9" table:style-name="ce6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64.599999999999994" table:style-name="ce7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64.599999999999994" table:style-name="ce7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633</text:p>
          </table:table-cell>
          <table:table-cell office:value-type="string" table:style-name="ce16">
            <text:p>Söding-Sankt Johann</text:p>
          </table:table-cell>
          <table:table-cell office:value-type="float" office:value="73.099999999999994" table:style-name="ce14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8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.9" table:style-name="ce5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43.9" table:style-name="ce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44.5" table:style-name="ce7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42.3" table:style-name="ce7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90.2" table:style-name="ce7">
            <text:p>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84.7" table:style-name="ce6">
            <text:p>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34.4" table:style-name="ce7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75.400000000000006" table:style-name="ce7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97.1" table:style-name="ce7">
            <text:p>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67.3" table:style-name="ce6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43.9" table:style-name="ce7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33.4" table:style-name="ce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44.5" table:style-name="ce7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52.5" table:style-name="ce7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34.4" table:style-name="ce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67.3" table:style-name="ce7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43.3" table:style-name="ce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34.4" table:style-name="ce7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44.5" table:style-name="ce6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90.2" table:style-name="ce7">
            <text:p>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.4" table:style-name="ce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35.700000000000003" table:style-name="ce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46.4" table:style-name="ce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50.6" table:style-name="ce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766</text:p>
          </table:table-cell>
          <table:table-cell office:value-type="string" table:style-name="ce16">
            <text:p>Weiz</text:p>
          </table:table-cell>
          <table:table-cell office:value-type="float" office:value="127.2" table:style-name="ce14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8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7.5" table:style-name="ce5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57.5" table:style-name="ce7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83.9" table:style-name="ce6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96.5" table:style-name="ce7">
            <text:p>9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39.6" table:style-name="ce7">
            <text:p>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75.599999999999994" table:style-name="ce6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6.2" table:style-name="ce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87.8" table:style-name="ce7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96.8" table:style-name="ce7">
            <text:p>9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51.1" table:style-name="ce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69.3" table:style-name="ce7">
            <text:p>6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56.1" table:style-name="ce7">
            <text:p>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73.7" table:style-name="ce7">
            <text:p>73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048</text:p>
          </table:table-cell>
          <table:table-cell office:value-type="string" table:style-name="ce16">
            <text:p>Weißkirchen in Steiermark</text:p>
          </table:table-cell>
          <table:table-cell office:value-type="float" office:value="79.8" table:style-name="ce14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8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.6" table:style-name="ce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65.7" table:style-name="ce7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63.6" table:style-name="ce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64.5" table:style-name="ce6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65.7" table:style-name="ce7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118.1" table:style-name="ce7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65.7" table:style-name="ce6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60.2" table:style-name="ce7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50.1" table:style-name="ce7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81.599999999999994" table:style-name="ce7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72.5" table:style-name="ce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3.7" table:style-name="ce7">
            <text:p>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60.5" table:style-name="ce7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64.5" table:style-name="ce7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40.700000000000003" table:style-name="ce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110.6" table:style-name="ce7">
            <text:p>1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50.8" table:style-name="ce7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148</text:p>
          </table:table-cell>
          <table:table-cell office:value-type="string" table:style-name="ce16">
            <text:p>Tragöß-Sankt Katharein</text:p>
          </table:table-cell>
          <table:table-cell office:value-type="float" office:value="50.8" table:style-name="ce14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8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6.200000000000003" table:style-name="ce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28.1" table:style-name="ce7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8.4" table:style-name="ce7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28.1" table:style-name="ce6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8.4" table:style-name="ce7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33.299999999999997" table:style-name="ce7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76.599999999999994" table:style-name="ce7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23.2" table:style-name="ce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7.200000000000003" table:style-name="ce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7.9" table:style-name="ce6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35.4" table:style-name="ce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34.200000000000003" table:style-name="ce7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32.200000000000003" table:style-name="ce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33.299999999999997" table:style-name="ce7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9.8" table:style-name="ce6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32.200000000000003" table:style-name="ce7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Bad Loipersdorf</text:p>
          </table:table-cell>
          <table:table-cell office:value-type="float" office:value="34.200000000000003" table:style-name="ce7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28.1" table:style-name="ce6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47.1" table:style-name="ce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30.1" table:style-name="ce7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279</text:p>
          </table:table-cell>
          <table:table-cell office:value-type="string" table:style-name="ce16">
            <text:p>Waldbach-Mönichwald</text:p>
          </table:table-cell>
          <table:table-cell office:value-type="float" office:value="28.8" table:style-name="ce14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8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.6" table:style-name="ce5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27.7" table:style-name="ce7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27.7" table:style-name="ce7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9.5" table:style-name="ce6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22.8" table:style-name="ce7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22.8" table:style-name="ce6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6</text:p>
          </table:table-cell>
          <table:table-cell office:value-type="string" table:style-name="ce3">
            <text:p>Bad Radkersburg</text:p>
          </table:table-cell>
          <table:table-cell office:value-type="float" office:value="55.2" table:style-name="ce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22.8" table:style-name="ce7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0</text:p>
          </table:table-cell>
          <table:table-cell office:value-type="string" table:style-name="ce3">
            <text:p>Gnas</text:p>
          </table:table-cell>
          <table:table-cell office:value-type="float" office:value="22.3" table:style-name="ce6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4</text:p>
          </table:table-cell>
          <table:table-cell office:value-type="string" table:style-name="ce3">
            <text:p>Paldau</text:p>
          </table:table-cell>
          <table:table-cell office:value-type="float" office:value="31.4" table:style-name="ce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29.7" table:style-name="ce7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8</text:p>
          </table:table-cell>
          <table:table-cell office:value-type="string" table:style-name="ce3">
            <text:p>Sankt Peter am Ottersbach</text:p>
          </table:table-cell>
          <table:table-cell office:value-type="float" office:value="22.8" table:style-name="ce6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31.4" table:style-name="ce7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yria.$A$1:Styria.$XFD$4" table:base-cell-address="Styria.$A$1"/>
        </table:named-expressions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Ty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8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90.5" table:style-name="ce5">
            <text:p>1690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101</text:p>
          </table:table-cell>
          <table:table-cell office:value-type="string" table:style-name="ce16">
            <text:p>Innsbruck</text:p>
          </table:table-cell>
          <table:table-cell office:value-type="float" office:value="1690.5" table:style-name="ce14">
            <text:p>16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8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7" table:style-name="ce5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76.5" table:style-name="ce7">
            <text:p>1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264.10000000000002" table:style-name="ce7">
            <text:p>2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308" table:style-name="ce6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76.5" table:style-name="ce7">
            <text:p>1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76.5" table:style-name="ce7">
            <text:p>1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92.8" table:style-name="ce7">
            <text:p>1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92.8" table:style-name="ce6">
            <text:p>1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42.9" table:style-name="ce7">
            <text:p>3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76.5" table:style-name="ce7">
            <text:p>1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272.8" table:style-name="ce6">
            <text:p>2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88.7" table:style-name="ce7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63.39999999999998" table:style-name="ce7">
            <text:p>2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65" table:style-name="ce7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268.5" table:style-name="ce6">
            <text:p>2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311.10000000000002" table:style-name="ce7">
            <text:p>3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71.4" table:style-name="ce7">
            <text:p>1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80.9" table:style-name="ce6">
            <text:p>1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08.3" table:style-name="ce7">
            <text:p>3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80.9" table:style-name="ce7">
            <text:p>1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211" table:style-name="ce7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224</text:p>
          </table:table-cell>
          <table:table-cell office:value-type="string" table:style-name="ce16">
            <text:p>Wenns</text:p>
          </table:table-cell>
          <table:table-cell office:value-type="float" office:value="176.5" table:style-name="ce14">
            <text:p>1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8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98.3" table:style-name="ce5">
            <text:p>4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963.4" table:style-name="ce7">
            <text:p>9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889.8" table:style-name="ce7">
            <text:p>8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575.5" table:style-name="ce6">
            <text:p>5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723.4" table:style-name="ce7">
            <text:p>7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730.7" table:style-name="ce7">
            <text:p>7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913.8" table:style-name="ce7">
            <text:p>9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214.6" table:style-name="ce6">
            <text:p>2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396.4" table:style-name="ce7">
            <text:p>3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730.7" table:style-name="ce7">
            <text:p>7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582.9" table:style-name="ce7">
            <text:p>5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730.7" table:style-name="ce6">
            <text:p>7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913.8" table:style-name="ce7">
            <text:p>9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21.3" table:style-name="ce7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221.8" table:style-name="ce7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492.6" table:style-name="ce6">
            <text:p>4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21.3" table:style-name="ce7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618.79999999999995" table:style-name="ce7">
            <text:p>6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783.6" table:style-name="ce7">
            <text:p>7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913.8" table:style-name="ce6">
            <text:p>9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730.7" table:style-name="ce7">
            <text:p>7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69" table:style-name="ce7">
            <text:p>2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889.8" table:style-name="ce7">
            <text:p>8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360.3" table:style-name="ce6">
            <text:p>3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582.9" table:style-name="ce7">
            <text:p>5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920.6" table:style-name="ce7">
            <text:p>9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820.1" table:style-name="ce7">
            <text:p>8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2</text:p>
          </table:table-cell>
          <table:table-cell office:value-type="string" table:style-name="ce3">
            <text:p>Natters</text:p>
          </table:table-cell>
          <table:table-cell office:value-type="float" office:value="796.6" table:style-name="ce6">
            <text:p>7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214.6" table:style-name="ce7">
            <text:p>2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4</text:p>
          </table:table-cell>
          <table:table-cell office:value-type="string" table:style-name="ce1">
            <text:p>Neustift im Stubaital</text:p>
          </table:table-cell>
          <table:table-cell office:value-type="float" office:value="487.4" table:style-name="ce7">
            <text:p>4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396.4" table:style-name="ce7">
            <text:p>3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6</text:p>
          </table:table-cell>
          <table:table-cell office:value-type="string" table:style-name="ce3">
            <text:p>Obernberg am Brenner</text:p>
          </table:table-cell>
          <table:table-cell office:value-type="float" office:value="121.3" table:style-name="ce6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492.6" table:style-name="ce7">
            <text:p>4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8</text:p>
          </table:table-cell>
          <table:table-cell office:value-type="string" table:style-name="ce1">
            <text:p>Patsch</text:p>
          </table:table-cell>
          <table:table-cell office:value-type="float" office:value="889.8" table:style-name="ce7">
            <text:p>8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239.3" table:style-name="ce7">
            <text:p>2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0</text:p>
          </table:table-cell>
          <table:table-cell office:value-type="string" table:style-name="ce3">
            <text:p>Pfaffenhofen</text:p>
          </table:table-cell>
          <table:table-cell office:value-type="float" office:value="396.4" table:style-name="ce6">
            <text:p>3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2</text:p>
          </table:table-cell>
          <table:table-cell office:value-type="string" table:style-name="ce1">
            <text:p>Polling in Tirol</text:p>
          </table:table-cell>
          <table:table-cell office:value-type="float" office:value="363.3" table:style-name="ce7">
            <text:p>3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590.4" table:style-name="ce7">
            <text:p>5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52.7" table:style-name="ce7">
            <text:p>3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5</text:p>
          </table:table-cell>
          <table:table-cell office:value-type="string" table:style-name="ce3">
            <text:p>Rinn</text:p>
          </table:table-cell>
          <table:table-cell office:value-type="float" office:value="575.5" table:style-name="ce6">
            <text:p>5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6</text:p>
          </table:table-cell>
          <table:table-cell office:value-type="string" table:style-name="ce1">
            <text:p>Rum</text:p>
          </table:table-cell>
          <table:table-cell office:value-type="float" office:value="892.6" table:style-name="ce7">
            <text:p>8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221.8" table:style-name="ce7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266.7" table:style-name="ce7">
            <text:p>2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9</text:p>
          </table:table-cell>
          <table:table-cell office:value-type="string" table:style-name="ce3">
            <text:p>Schmirn</text:p>
          </table:table-cell>
          <table:table-cell office:value-type="float" office:value="121.3" table:style-name="ce6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0</text:p>
          </table:table-cell>
          <table:table-cell office:value-type="string" table:style-name="ce1">
            <text:p>Schönberg im Stubaital</text:p>
          </table:table-cell>
          <table:table-cell office:value-type="float" office:value="356.6" table:style-name="ce7">
            <text:p>3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841.5" table:style-name="ce7">
            <text:p>8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221.8" table:style-name="ce7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3</text:p>
          </table:table-cell>
          <table:table-cell office:value-type="string" table:style-name="ce3">
            <text:p>Sistrans</text:p>
          </table:table-cell>
          <table:table-cell office:value-type="float" office:value="889.8" table:style-name="ce6">
            <text:p>8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4</text:p>
          </table:table-cell>
          <table:table-cell office:value-type="string" table:style-name="ce1">
            <text:p>Hall in Tirol</text:p>
          </table:table-cell>
          <table:table-cell office:value-type="float" office:value="892.6" table:style-name="ce7">
            <text:p>8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59.5" table:style-name="ce7">
            <text:p>2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56.6" table:style-name="ce7">
            <text:p>3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7</text:p>
          </table:table-cell>
          <table:table-cell office:value-type="string" table:style-name="ce3">
            <text:p>Telfs</text:p>
          </table:table-cell>
          <table:table-cell office:value-type="float" office:value="605.9" table:style-name="ce6">
            <text:p>6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8</text:p>
          </table:table-cell>
          <table:table-cell office:value-type="string" table:style-name="ce1">
            <text:p>Thaur</text:p>
          </table:table-cell>
          <table:table-cell office:value-type="float" office:value="892.6" table:style-name="ce7">
            <text:p>8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59.5" table:style-name="ce7">
            <text:p>2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575.5" table:style-name="ce7">
            <text:p>5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1</text:p>
          </table:table-cell>
          <table:table-cell office:value-type="string" table:style-name="ce3">
            <text:p>Unterperfuss</text:p>
          </table:table-cell>
          <table:table-cell office:value-type="float" office:value="492.6" table:style-name="ce6">
            <text:p>4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2</text:p>
          </table:table-cell>
          <table:table-cell office:value-type="string" table:style-name="ce1">
            <text:p>Vals</text:p>
          </table:table-cell>
          <table:table-cell office:value-type="float" office:value="121.3" table:style-name="ce7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913.8" table:style-name="ce7">
            <text:p>9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686.7" table:style-name="ce7">
            <text:p>6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6</text:p>
          </table:table-cell>
          <table:table-cell office:value-type="string" table:style-name="ce3">
            <text:p>Wattenberg</text:p>
          </table:table-cell>
          <table:table-cell office:value-type="float" office:value="269" table:style-name="ce6">
            <text:p>2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7</text:p>
          </table:table-cell>
          <table:table-cell office:value-type="string" table:style-name="ce1">
            <text:p>Wattens</text:p>
          </table:table-cell>
          <table:table-cell office:value-type="float" office:value="695.3" table:style-name="ce7">
            <text:p>6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360.3" table:style-name="ce7">
            <text:p>3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9</text:p>
          </table:table-cell>
          <table:table-cell office:value-type="string" table:style-name="ce1">
            <text:p>Zirl</text:p>
          </table:table-cell>
          <table:table-cell office:value-type="float" office:value="889.3" table:style-name="ce7">
            <text:p>889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370</text:p>
          </table:table-cell>
          <table:table-cell office:value-type="string" table:style-name="ce16">
            <text:p>Matrei am Brenner</text:p>
          </table:table-cell>
          <table:table-cell office:value-type="float" office:value="294.5" table:style-name="ce14">
            <text:p>2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8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0.1" table:style-name="ce5">
            <text:p>6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1481.4" table:style-name="ce7">
            <text:p>14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67.7" table:style-name="ce7">
            <text:p>4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363.9" table:style-name="ce6">
            <text:p>3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185.7" table:style-name="ce7">
            <text:p>11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228.4" table:style-name="ce7">
            <text:p>2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339.7" table:style-name="ce7">
            <text:p>3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339.7" table:style-name="ce6">
            <text:p>3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1481.4" table:style-name="ce7">
            <text:p>14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1585.1" table:style-name="ce7">
            <text:p>15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322.89999999999998" table:style-name="ce7">
            <text:p>3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2033.6" table:style-name="ce6">
            <text:p>20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322.89999999999998" table:style-name="ce7">
            <text:p>3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957.6" table:style-name="ce7">
            <text:p>9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1646.9" table:style-name="ce7">
            <text:p>16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465.4" table:style-name="ce6">
            <text:p>4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957.6" table:style-name="ce7">
            <text:p>9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465.4" table:style-name="ce7">
            <text:p>4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322.89999999999998" table:style-name="ce7">
            <text:p>3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465.4" table:style-name="ce7">
            <text:p>465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420</text:p>
          </table:table-cell>
          <table:table-cell office:value-type="string" table:style-name="ce16">
            <text:p>Westendorf</text:p>
          </table:table-cell>
          <table:table-cell office:value-type="float" office:value="409.9" table:style-name="ce14">
            <text:p>40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8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63.8" table:style-name="ce5">
            <text:p>3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71.6" table:style-name="ce7">
            <text:p>3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387.5" table:style-name="ce7">
            <text:p>3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331.5" table:style-name="ce6">
            <text:p>3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243" table:style-name="ce7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338.4" table:style-name="ce7">
            <text:p>3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424.7" table:style-name="ce7">
            <text:p>4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525.1" table:style-name="ce6">
            <text:p>5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839.6" table:style-name="ce7">
            <text:p>8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295.5" table:style-name="ce7">
            <text:p>2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405.3" table:style-name="ce7">
            <text:p>40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383.3" table:style-name="ce6">
            <text:p>3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677.3" table:style-name="ce7">
            <text:p>6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417.1" table:style-name="ce7">
            <text:p>4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391.6" table:style-name="ce7">
            <text:p>3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387.5" table:style-name="ce6">
            <text:p>3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554.20000000000005" table:style-name="ce7">
            <text:p>5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295.5" table:style-name="ce7">
            <text:p>2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295.5" table:style-name="ce7">
            <text:p>2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443.3" table:style-name="ce6">
            <text:p>4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83.3" table:style-name="ce7">
            <text:p>3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71.6" table:style-name="ce7">
            <text:p>3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304.3" table:style-name="ce7">
            <text:p>3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331.5" table:style-name="ce6">
            <text:p>3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53.7" table:style-name="ce7">
            <text:p>3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574.9" table:style-name="ce7">
            <text:p>5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243" table:style-name="ce7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387.5" table:style-name="ce6">
            <text:p>3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304.3" table:style-name="ce7">
            <text:p>3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63" table:style-name="ce7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531</text:p>
          </table:table-cell>
          <table:table-cell office:value-type="string" table:style-name="ce16">
            <text:p>Wörgl</text:p>
          </table:table-cell>
          <table:table-cell office:value-type="float" office:value="544.6" table:style-name="ce14">
            <text:p>5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8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80.5" table:style-name="ce5">
            <text:p>2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19.9" table:style-name="ce7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68.4" table:style-name="ce7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1387.4" table:style-name="ce6">
            <text:p>13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68.1" table:style-name="ce7">
            <text:p>1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219.9" table:style-name="ce7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396.4" table:style-name="ce7">
            <text:p>3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219.9" table:style-name="ce6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860.6" table:style-name="ce7">
            <text:p>8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90.1" table:style-name="ce7">
            <text:p>19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68.4" table:style-name="ce7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68.4" table:style-name="ce6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68.4" table:style-name="ce7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378" table:style-name="ce7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88.5" table:style-name="ce7">
            <text:p>2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88.1" table:style-name="ce6">
            <text:p>1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492.5" table:style-name="ce7">
            <text:p>4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88.1" table:style-name="ce7">
            <text:p>1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219.9" table:style-name="ce7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219.9" table:style-name="ce6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219.9" table:style-name="ce7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875.4" table:style-name="ce7">
            <text:p>87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235.3" table:style-name="ce7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90.1" table:style-name="ce6">
            <text:p>19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1387.4" table:style-name="ce7">
            <text:p>13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88.1" table:style-name="ce7">
            <text:p>1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288.5" table:style-name="ce7">
            <text:p>2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219.9" table:style-name="ce6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219.9" table:style-name="ce7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41.1" table:style-name="ce7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630</text:p>
          </table:table-cell>
          <table:table-cell office:value-type="string" table:style-name="ce16">
            <text:p>Zams</text:p>
          </table:table-cell>
          <table:table-cell office:value-type="float" office:value="575" table:style-name="ce14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8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2.6" table:style-name="ce5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30.4" table:style-name="ce7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88.7" table:style-name="ce7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90.3" table:style-name="ce6">
            <text:p>1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108.9" table:style-name="ce7">
            <text:p>1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68.2" table:style-name="ce6">
            <text:p>1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59.3" table:style-name="ce7">
            <text:p>25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72.2" table:style-name="ce7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108.9" table:style-name="ce7">
            <text:p>1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68.2" table:style-name="ce6">
            <text:p>1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108.5" table:style-name="ce7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108.9" table:style-name="ce7">
            <text:p>1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87.4" table:style-name="ce7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87.4" table:style-name="ce6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357.3" table:style-name="ce7">
            <text:p>3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108.5" table:style-name="ce7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87.4" table:style-name="ce7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205.4" table:style-name="ce6">
            <text:p>2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63.4" table:style-name="ce7">
            <text:p>1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35.6" table:style-name="ce7">
            <text:p>1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108.5" table:style-name="ce7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14.5" table:style-name="ce6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72.2" table:style-name="ce7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72.2" table:style-name="ce7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72.2" table:style-name="ce7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108.9" table:style-name="ce6">
            <text:p>1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30.4" table:style-name="ce7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63.4" table:style-name="ce7">
            <text:p>1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90.3" table:style-name="ce7">
            <text:p>1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135.6" table:style-name="ce6">
            <text:p>1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14.5" table:style-name="ce7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735</text:p>
          </table:table-cell>
          <table:table-cell office:value-type="string" table:style-name="ce16">
            <text:p>Heinfels</text:p>
          </table:table-cell>
          <table:table-cell office:value-type="float" office:value="130.4" table:style-name="ce14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8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3.9" table:style-name="ce5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69.1" table:style-name="ce7">
            <text:p>1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69.1" table:style-name="ce6">
            <text:p>1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69.1" table:style-name="ce7">
            <text:p>1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226" table:style-name="ce7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225.7" table:style-name="ce7">
            <text:p>2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310.89999999999998" table:style-name="ce6">
            <text:p>3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50.80000000000001" table:style-name="ce7">
            <text:p>1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230.8" table:style-name="ce6">
            <text:p>2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69.1" table:style-name="ce7">
            <text:p>1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75.900000000000006" table:style-name="ce6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200.4" table:style-name="ce7">
            <text:p>2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8.3" table:style-name="ce7">
            <text:p>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75.900000000000006" table:style-name="ce6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232.3" table:style-name="ce7">
            <text:p>2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310.89999999999998" table:style-name="ce7">
            <text:p>3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53.6" table:style-name="ce7">
            <text:p>1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89.8" table:style-name="ce6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50.80000000000001" table:style-name="ce7">
            <text:p>1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232.3" table:style-name="ce7">
            <text:p>2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53.6" table:style-name="ce6">
            <text:p>1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24.8" table:style-name="ce7">
            <text:p>2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98.3" table:style-name="ce7">
            <text:p>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75.900000000000006" table:style-name="ce6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230.8" table:style-name="ce7">
            <text:p>2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53.6" table:style-name="ce7">
            <text:p>1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200.4" table:style-name="ce6">
            <text:p>2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50.80000000000001" table:style-name="ce7">
            <text:p>150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837</text:p>
          </table:table-cell>
          <table:table-cell office:value-type="string" table:style-name="ce16">
            <text:p>Zöblen</text:p>
          </table:table-cell>
          <table:table-cell office:value-type="float" office:value="98.3" table:style-name="ce14">
            <text:p>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8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57.5" table:style-name="ce5">
            <text:p>3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48.8" table:style-name="ce7">
            <text:p>2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470.1" table:style-name="ce7">
            <text:p>4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63.5" table:style-name="ce6">
            <text:p>1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522.1" table:style-name="ce7">
            <text:p>5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406.4" table:style-name="ce7">
            <text:p>40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433.5" table:style-name="ce7">
            <text:p>4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76.7" table:style-name="ce6">
            <text:p>2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551.4" table:style-name="ce7">
            <text:p>5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409.8" table:style-name="ce7">
            <text:p>4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304.39999999999998" table:style-name="ce7">
            <text:p>3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63.5" table:style-name="ce6">
            <text:p>1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63.5" table:style-name="ce7">
            <text:p>1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63.5" table:style-name="ce7">
            <text:p>1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456.2" table:style-name="ce7">
            <text:p>4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50.3" table:style-name="ce6">
            <text:p>35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406.4" table:style-name="ce7">
            <text:p>40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90.5" table:style-name="ce7">
            <text:p>2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592.20000000000005" table:style-name="ce7">
            <text:p>59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245" table:style-name="ce6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471.4" table:style-name="ce7">
            <text:p>4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583.4" table:style-name="ce7">
            <text:p>5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63.5" table:style-name="ce7">
            <text:p>1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304.39999999999998" table:style-name="ce6">
            <text:p>3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82.1" table:style-name="ce7">
            <text:p>4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471.4" table:style-name="ce7">
            <text:p>4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96.8" table:style-name="ce7">
            <text:p>39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48.8" table:style-name="ce6">
            <text:p>2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406.4" table:style-name="ce7">
            <text:p>40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90.5" table:style-name="ce7">
            <text:p>2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63.5" table:style-name="ce7">
            <text:p>1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331.8" table:style-name="ce6">
            <text:p>3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76.7" table:style-name="ce7">
            <text:p>2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583.4" table:style-name="ce7">
            <text:p>5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450.4" table:style-name="ce7">
            <text:p>4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89.5" table:style-name="ce6">
            <text:p>48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302.60000000000002" table:style-name="ce7">
            <text:p>30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406.4" table:style-name="ce7">
            <text:p>40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62.1" table:style-name="ce7">
            <text:p>3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62.1" table:style-name="ce7">
            <text:p>362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85" table:style-name="ro2">
          <table:table-cell table:number-columns-repeated="16384"/>
        </table:table-row>
        <table:named-expressions>
          <table:named-range table:name="Print_Titles" table:cell-range-address="Tyrol.$A$1:Tyrol.$XFD$4" table:base-cell-address="Ty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8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30.3" table:style-name="ce5">
            <text:p>3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69.60000000000002" table:style-name="ce7">
            <text:p>2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78.2" table:style-name="ce7">
            <text:p>3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534" table:style-name="ce6">
            <text:p>5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78.2" table:style-name="ce7">
            <text:p>3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398.9" table:style-name="ce7">
            <text:p>3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398.9" table:style-name="ce7">
            <text:p>3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398.9" table:style-name="ce6">
            <text:p>3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6.80000000000001" table:style-name="ce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68.8" table:style-name="ce7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41.9" table:style-name="ce7">
            <text:p>2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36.80000000000001" table:style-name="ce6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6.80000000000001" table:style-name="ce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926.4" table:style-name="ce7">
            <text:p>19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332.7" table:style-name="ce7">
            <text:p>3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432.2" table:style-name="ce6">
            <text:p>4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78.2" table:style-name="ce7">
            <text:p>3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620.6" table:style-name="ce7">
            <text:p>6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68.8" table:style-name="ce7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332.7" table:style-name="ce6">
            <text:p>3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77.7" table:style-name="ce7">
            <text:p>2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68.8" table:style-name="ce7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75.2" table:style-name="ce7">
            <text:p>4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36.80000000000001" table:style-name="ce6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68.8" table:style-name="ce7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332.7" table:style-name="ce7">
            <text:p>3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78.2" table:style-name="ce7">
            <text:p>3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68.8" table:style-name="ce6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319.89999999999998" table:style-name="ce7">
            <text:p>319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129</text:p>
          </table:table-cell>
          <table:table-cell office:value-type="string" table:style-name="ce16">
            <text:p>Vandans</text:p>
          </table:table-cell>
          <table:table-cell office:value-type="float" office:value="313.2" table:style-name="ce14">
            <text:p>3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8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30.1" table:style-name="ce5">
            <text:p>4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312.10000000000002" table:style-name="ce7">
            <text:p>3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79.10000000000002" table:style-name="ce7">
            <text:p>2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307.8" table:style-name="ce6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79.10000000000002" table:style-name="ce7">
            <text:p>2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646" table:style-name="ce7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79.10000000000002" table:style-name="ce7">
            <text:p>2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789.7" table:style-name="ce6">
            <text:p>7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312.10000000000002" table:style-name="ce7">
            <text:p>3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307.8" table:style-name="ce7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91.9" table:style-name="ce7">
            <text:p>1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82.89999999999998" table:style-name="ce6">
            <text:p>2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337.1" table:style-name="ce7">
            <text:p>3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694.3" table:style-name="ce7">
            <text:p>6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451.6" table:style-name="ce7">
            <text:p>4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756.3" table:style-name="ce6">
            <text:p>7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49.5" table:style-name="ce7">
            <text:p>1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662.4" table:style-name="ce7">
            <text:p>6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722.2" table:style-name="ce7">
            <text:p>7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378.3" table:style-name="ce6">
            <text:p>3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722.2" table:style-name="ce7">
            <text:p>7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91.9" table:style-name="ce7">
            <text:p>1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310.60000000000002" table:style-name="ce7">
            <text:p>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91.9" table:style-name="ce6">
            <text:p>1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813.2" table:style-name="ce7">
            <text:p>8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85" table:style-name="ce7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1094.3" table:style-name="ce7">
            <text:p>10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307.8" table:style-name="ce6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309.7" table:style-name="ce7">
            <text:p>3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310.60000000000002" table:style-name="ce7">
            <text:p>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279.10000000000002" table:style-name="ce7">
            <text:p>2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49.5" table:style-name="ce6">
            <text:p>1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279.10000000000002" table:style-name="ce7">
            <text:p>2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309.7" table:style-name="ce7">
            <text:p>3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309.7" table:style-name="ce7">
            <text:p>3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791.3" table:style-name="ce6">
            <text:p>7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354.7" table:style-name="ce7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49.5" table:style-name="ce7">
            <text:p>1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310.60000000000002" table:style-name="ce7">
            <text:p>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309.7" table:style-name="ce7">
            <text:p>309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240</text:p>
          </table:table-cell>
          <table:table-cell office:value-type="string" table:style-name="ce16">
            <text:p>Wolfurt</text:p>
          </table:table-cell>
          <table:table-cell office:value-type="float" office:value="791.3" table:style-name="ce14">
            <text:p>7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8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60.4" table:style-name="ce5">
            <text:p>8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975" table:style-name="ce7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653.1" table:style-name="ce7">
            <text:p>653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303</text:p>
          </table:table-cell>
          <table:table-cell office:value-type="string" table:style-name="ce16">
            <text:p>Lustenau</text:p>
          </table:table-cell>
          <table:table-cell office:value-type="float" office:value="806.8" table:style-name="ce14">
            <text:p>8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8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06.5" table:style-name="ce5">
            <text:p>6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763" table:style-name="ce7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356" table:style-name="ce7">
            <text:p>3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356" table:style-name="ce6">
            <text:p>3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739.3" table:style-name="ce7">
            <text:p>7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438.3" table:style-name="ce7">
            <text:p>4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467.9" table:style-name="ce7">
            <text:p>4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507.5" table:style-name="ce6">
            <text:p>5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650.5" table:style-name="ce7">
            <text:p>6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778.6" table:style-name="ce7">
            <text:p>7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673" table:style-name="ce7">
            <text:p>6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227.1" table:style-name="ce6">
            <text:p>2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616.20000000000005" table:style-name="ce7">
            <text:p>6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632.5" table:style-name="ce7">
            <text:p>6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729.7" table:style-name="ce7">
            <text:p>7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408.5" table:style-name="ce6">
            <text:p>4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657.1" table:style-name="ce7">
            <text:p>6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536.1" table:style-name="ce7">
            <text:p>5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408.5" table:style-name="ce7">
            <text:p>4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408.5" table:style-name="ce6">
            <text:p>4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657.1" table:style-name="ce7">
            <text:p>6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536.1" table:style-name="ce7">
            <text:p>5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467.9" table:style-name="ce7">
            <text:p>4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778.6" table:style-name="ce7">
            <text:p>7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467.9" table:style-name="ce7">
            <text:p>467,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ien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0</text:p>
          </table:table-cell>
          <table:table-cell office:value-type="string" table:style-name="ce8">
            <text:p>Wien 10.,Favorit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56.8" table:style-name="ce5">
            <text:p>8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1</text:p>
          </table:table-cell>
          <table:table-cell office:value-type="string" table:style-name="ce8">
            <text:p>Wien 11.,Simmer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67.6" table:style-name="ce5">
            <text:p>8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2</text:p>
          </table:table-cell>
          <table:table-cell office:value-type="string" table:style-name="ce8">
            <text:p>Wien 12.,Meid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22.9000000000001" table:style-name="ce5">
            <text:p>1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3</text:p>
          </table:table-cell>
          <table:table-cell office:value-type="string" table:style-name="ce8">
            <text:p>Wien 13.,Hietz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94.5999999999999" table:style-name="ce5">
            <text:p>12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4</text:p>
          </table:table-cell>
          <table:table-cell office:value-type="string" table:style-name="ce8">
            <text:p>Wien 14.,Penz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99.7" table:style-name="ce5">
            <text:p>9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6</text:p>
          </table:table-cell>
          <table:table-cell office:value-type="string" table:style-name="ce8">
            <text:p>Wien 16.,Ottakr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53.5" table:style-name="ce5">
            <text:p>9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7</text:p>
          </table:table-cell>
          <table:table-cell office:value-type="string" table:style-name="ce8">
            <text:p>Wien 17.,Hernal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54.7" table:style-name="ce5">
            <text:p>11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8</text:p>
          </table:table-cell>
          <table:table-cell office:value-type="string" table:style-name="ce8">
            <text:p>Wien 18.,Währ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45.8" table:style-name="ce5">
            <text:p>15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9</text:p>
          </table:table-cell>
          <table:table-cell office:value-type="string" table:style-name="ce8">
            <text:p>Wien 19.,Döb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912.4" table:style-name="ce5">
            <text:p>19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1</text:p>
          </table:table-cell>
          <table:table-cell office:value-type="string" table:style-name="ce8">
            <text:p>Wien 21.,Florids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82.9" table:style-name="ce5">
            <text:p>7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2</text:p>
          </table:table-cell>
          <table:table-cell office:value-type="string" table:style-name="ce8">
            <text:p>Wien 22.,Donau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08.3" table:style-name="ce5">
            <text:p>9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3</text:p>
          </table:table-cell>
          <table:table-cell office:value-type="string" table:style-name="ce8">
            <text:p>Wien 23.,Lies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41.1" table:style-name="ce5">
            <text:p>841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. Compiled on 30.05.2023. - Based on data from 2018-2022. All prices in euro per square meter of land area. The results are geometric means. Transactions predating 2022 are price adjusted to the level of 2022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Vienna.$A$1:Vienna.$XFD$4" table:base-cell-address="Vien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baue</meta:initial-creator>
    <dc:creator>STEININGER Matthias</dc:creator>
    <meta:creation-date>2023-05-23T19:26:40Z</meta:creation-date>
    <dc:date>2023-05-25T09:11:03Z</dc:date>
    <meta:editing-duration>PT0S</meta:editing-duration>
  </office:meta>
</office:document-meta>
</file>