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4.39999999999998" table:style-name="ce14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table:style-name="ce11"/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64.39999999999998" table:style-name="ce15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7.2" table:style-name="ce14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97.2" table:style-name="ce15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6.19999999999999" table:style-name="ce14">
            <text:p>1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61.7" table:style-name="ce16">
            <text:p>2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77.9" table:style-name="ce16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216.5" table:style-name="ce17">
            <text:p>2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50" table:style-name="ce16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98.2" table:style-name="ce16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32.4" table:style-name="ce16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99" table:style-name="ce17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63.69999999999999" table:style-name="ce16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271.7" table:style-name="ce16">
            <text:p>2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90.4" table:style-name="ce16">
            <text:p>1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48.1" table:style-name="ce16">
            <text:p>1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108" table:style-name="ce16">
            <text:p>1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101.5" table:style-name="ce17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35.6" table:style-name="ce16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26.3" table:style-name="ce16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73.5" table:style-name="ce1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116.9" table:style-name="ce17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7" table:style-name="ce14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2.1" table:style-name="ce17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90.9" table:style-name="ce16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3.2" table:style-name="ce15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.100000000000001" table:style-name="ce14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8.1" table:style-name="ce16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199999999999999" table:style-name="ce15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8.9" table:style-name="ce14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66.7" table:style-name="ce16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65" table:style-name="ce16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117.6" table:style-name="ce16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41.19999999999999" table:style-name="ce17">
            <text:p>1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43.5" table:style-name="ce17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8.8" table:style-name="ce16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126.4" table:style-name="ce17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60.9" table:style-name="ce15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0.30000000000001" table:style-name="ce14">
            <text:p>1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250.9" table:style-name="ce17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105" table:style-name="ce16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73.8" table:style-name="ce16">
            <text:p>1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48.80000000000001" table:style-name="ce17">
            <text:p>1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114.2" table:style-name="ce16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241.1" table:style-name="ce16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33.3" table:style-name="ce17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326.39999999999998" table:style-name="ce16">
            <text:p>3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105" table:style-name="ce16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89.1" table:style-name="ce17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88.6" table:style-name="ce16">
            <text:p>1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37.9" table:style-name="ce16">
            <text:p>1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83.9" table:style-name="ce1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221.8" table:style-name="ce16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138.5" table:style-name="ce17">
            <text:p>1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97.7" table:style-name="ce16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53.80000000000001" table:style-name="ce16">
            <text:p>15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65.1" table:style-name="ce15">
            <text:p>1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" table:style-name="ce14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6" table:style-name="ce1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6" table:style-name="ce1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8.3000000000000007" table:style-name="ce1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6.100000000000001" table:style-name="ce17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.2" table:style-name="ce14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11.7" table:style-name="ce1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9.2" table:style-name="ce16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6.899999999999999" table:style-name="ce1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21" table:style-name="ce16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7.2" table:style-name="ce1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7" table:style-name="ce16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8.8" table:style-name="ce16">
            <text:p>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21" table:style-name="ce1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7" table:style-name="ce16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21" table:style-name="ce16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7" table:style-name="ce1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6.899999999999999" table:style-name="ce1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7.30000000000001" table:style-name="ce14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47.30000000000001" table:style-name="ce15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4" table:style-name="ce14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4" table:style-name="ce15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7" table:style-name="ce14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4.400000000000006" table:style-name="ce16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40" table:style-name="ce1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5.099999999999994" table:style-name="ce14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85.3" table:style-name="ce1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60.6" table:style-name="ce1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73.2" table:style-name="ce1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206.5" table:style-name="ce17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0.1" table:style-name="ce16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40.5" table:style-name="ce17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85.9" table:style-name="ce1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47" table:style-name="ce16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85.9" table:style-name="ce1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8" table:style-name="ce14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61.5" table:style-name="ce1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40.5" table:style-name="ce1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7.8" table:style-name="ce16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.5" table:style-name="ce14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84.2" table:style-name="ce16">
            <text:p>1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50.6" table:style-name="ce1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0.6" table:style-name="ce1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51.1" table:style-name="ce1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9.4" table:style-name="ce16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40.4" table:style-name="ce17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0.6" table:style-name="ce1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74.099999999999994" table:style-name="ce16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100.7" table:style-name="ce16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80.89999999999998" table:style-name="ce16">
            <text:p>2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51.1" table:style-name="ce1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7.099999999999994" table:style-name="ce14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9" table:style-name="ce1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1.7" table:style-name="ce1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9" table:style-name="ce1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83" table:style-name="ce16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85.3" table:style-name="ce1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85.1" table:style-name="ce15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3" table:style-name="ce14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9.7" table:style-name="ce16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44.1" table:style-name="ce1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32" table:style-name="ce1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5.400000000000006" table:style-name="ce17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5.1" table:style-name="ce15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21" table:style-name="ce1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6" table:style-name="ce16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68.8" table:style-name="ce15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0.2" table:style-name="ce14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71" table:style-name="ce16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33.799999999999997" table:style-name="ce1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97.3" table:style-name="ce16">
            <text:p>1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62.6" table:style-name="ce1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86.8" table:style-name="ce16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5.8" table:style-name="ce14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75.8" table:style-name="ce15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6" table:style-name="ce14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26" table:style-name="ce15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5.9" table:style-name="ce14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9.9" table:style-name="ce14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229.9" table:style-name="ce15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7" table:style-name="ce14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2.9" table:style-name="ce16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50.5" table:style-name="ce17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8" table:style-name="ce1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88.8" table:style-name="ce16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25" table:style-name="ce1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114.3" table:style-name="ce16">
            <text:p>1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59.1" table:style-name="ce16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2.1" table:style-name="ce1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103" table:style-name="ce16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4.2" table:style-name="ce16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3.9" table:style-name="ce17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19.3" table:style-name="ce16">
            <text:p>1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1.3" table:style-name="ce1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37.6" table:style-name="ce16">
            <text:p>1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9.3" table:style-name="ce16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8.5" table:style-name="ce1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4.7" table:style-name="ce17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78" table:style-name="ce1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47.1" table:style-name="ce16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7.8" table:style-name="ce15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5.8" table:style-name="ce14">
            <text:p>2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89.9" table:style-name="ce16">
            <text:p>1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74.1" table:style-name="ce17">
            <text:p>3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527.1" table:style-name="ce16">
            <text:p>5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87.1" table:style-name="ce16">
            <text:p>1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293.10000000000002" table:style-name="ce16">
            <text:p>2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88.4" table:style-name="ce17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53" table:style-name="ce16">
            <text:p>2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40.6" table:style-name="ce17">
            <text:p>1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88.4" table:style-name="ce16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51.5" table:style-name="ce16">
            <text:p>2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88.4" table:style-name="ce17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94" table:style-name="ce16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31.6" table:style-name="ce16">
            <text:p>4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60.3" table:style-name="ce16">
            <text:p>4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211.2" table:style-name="ce17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87.1" table:style-name="ce16">
            <text:p>1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34.69999999999999" table:style-name="ce1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22.9" table:style-name="ce1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74.1" table:style-name="ce16">
            <text:p>3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85.8" table:style-name="ce17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62.60000000000002" table:style-name="ce16">
            <text:p>2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63.1" table:style-name="ce15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6.7" table:style-name="ce14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44.4" table:style-name="ce16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56" table:style-name="ce17">
            <text:p>1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206.8" table:style-name="ce1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79.8" table:style-name="ce16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9.2" table:style-name="ce1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22.7" table:style-name="ce17">
            <text:p>1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76.4" table:style-name="ce16">
            <text:p>1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82.6" table:style-name="ce16">
            <text:p>1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106.2" table:style-name="ce17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2.5" table:style-name="ce16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49.4" table:style-name="ce16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2.5" table:style-name="ce1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72.099999999999994" table:style-name="ce1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125.4" table:style-name="ce16">
            <text:p>1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15.5" table:style-name="ce17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52.19999999999999" table:style-name="ce16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96.6" table:style-name="ce16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478.5" table:style-name="ce16">
            <text:p>4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24.5" table:style-name="ce17">
            <text:p>2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55.4" table:style-name="ce16">
            <text:p>3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79.8" table:style-name="ce16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0.4" table:style-name="ce16">
            <text:p>3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73.8" table:style-name="ce17">
            <text:p>4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0.4" table:style-name="ce16">
            <text:p>3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02.4" table:style-name="ce16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2.7" table:style-name="ce16">
            <text:p>1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213.3" table:style-name="ce17">
            <text:p>2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0.7" table:style-name="ce16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0.7" table:style-name="ce15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5.4" table:style-name="ce14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55.80000000000001" table:style-name="ce16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45.2" table:style-name="ce1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7.2" table:style-name="ce16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27.2" table:style-name="ce16">
            <text:p>3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66.5" table:style-name="ce1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247.3" table:style-name="ce16">
            <text:p>2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80" table:style-name="ce16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302.8" table:style-name="ce16">
            <text:p>30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40.4" table:style-name="ce17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5.1" table:style-name="ce16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</text:p>
          </table:table-cell>
          <table:table-cell office:value-type="float" office:value="159.19999999999999" table:style-name="ce17">
            <text:p>1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91.2" table:style-name="ce1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55.80000000000001" table:style-name="ce16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5.9" table:style-name="ce1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95.5" table:style-name="ce16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80" table:style-name="ce16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7.6" table:style-name="ce16">
            <text:p>1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84.3" table:style-name="ce16">
            <text:p>2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88.7" table:style-name="ce16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.2" table:style-name="ce14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6" table:style-name="ce1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6" table:style-name="ce16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6.399999999999999" table:style-name="ce16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6.399999999999999" table:style-name="ce16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3" table:style-name="ce16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30.6" table:style-name="ce1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79.900000000000006" table:style-name="ce16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8.6" table:style-name="ce17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123.3" table:style-name="ce16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7.8" table:style-name="ce1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2.6" table:style-name="ce14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9.9" table:style-name="ce1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4.2" table:style-name="ce16">
            <text:p>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24.2" table:style-name="ce15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4.9" table:style-name="ce14">
            <text:p>2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492.4" table:style-name="ce16">
            <text:p>4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94.5" table:style-name="ce16">
            <text:p>2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85.8" table:style-name="ce17">
            <text:p>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84.3" table:style-name="ce16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400.1" table:style-name="ce16">
            <text:p>4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224.2" table:style-name="ce17">
            <text:p>2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42.9" table:style-name="ce16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555.20000000000005" table:style-name="ce16">
            <text:p>5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46.9" table:style-name="ce16">
            <text:p>4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33.9" table:style-name="ce17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398.8" table:style-name="ce16">
            <text:p>3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30.30000000000001" table:style-name="ce16">
            <text:p>1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326.7" table:style-name="ce17">
            <text:p>3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260.5" table:style-name="ce16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360.5" table:style-name="ce16">
            <text:p>3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33.9" table:style-name="ce1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614.5" table:style-name="ce15">
            <text:p>6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8" table:style-name="ce14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9.7" table:style-name="ce1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175.8" table:style-name="ce16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84" table:style-name="ce16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76.2" table:style-name="ce16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7.1" table:style-name="ce17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105.2" table:style-name="ce1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8.8" table:style-name="ce1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8.8" table:style-name="ce16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67.9" table:style-name="ce16">
            <text:p>1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0.4" table:style-name="ce16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97.8" table:style-name="ce1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97.8" table:style-name="ce16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2.2" table:style-name="ce17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0.4" table:style-name="ce16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74.8" table:style-name="ce1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8" table:style-name="ce1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70.400000000000006" table:style-name="ce1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0.4" table:style-name="ce15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5" table:style-name="ce14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7.5" table:style-name="ce1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7" table:style-name="ce16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44.1" table:style-name="ce16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0.8" table:style-name="ce16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7.5" table:style-name="ce16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7" table:style-name="ce1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6.200000000000003" table:style-name="ce16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51.2" table:style-name="ce1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0.8" table:style-name="ce16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7.8" table:style-name="ce15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8" table:style-name="ce14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104.3" table:style-name="ce16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35" table:style-name="ce1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5.5" table:style-name="ce1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08.5" table:style-name="ce16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108.5" table:style-name="ce17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22.5" table:style-name="ce16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im Weinviertel</text:p>
          </table:table-cell>
          <table:table-cell office:value-type="float" office:value="20.3" table:style-name="ce1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39.6" table:style-name="ce16">
            <text:p>2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5" table:style-name="ce16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39.6" table:style-name="ce16">
            <text:p>239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5.3" table:style-name="ce14">
            <text:p>4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324.5" table:style-name="ce16">
            <text:p>3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305.39999999999998" table:style-name="ce17">
            <text:p>3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580.29999999999995" table:style-name="ce16">
            <text:p>5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408.9" table:style-name="ce16">
            <text:p>4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76.1" table:style-name="ce17">
            <text:p>4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76.1" table:style-name="ce16">
            <text:p>4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77.39999999999998" table:style-name="ce17">
            <text:p>2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305.39999999999998" table:style-name="ce16">
            <text:p>3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46.9" table:style-name="ce17">
            <text:p>6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324.5" table:style-name="ce16">
            <text:p>3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736" table:style-name="ce16">
            <text:p>7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77.39999999999998" table:style-name="ce15">
            <text:p>2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0.099999999999994" table:style-name="ce14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82.6" table:style-name="ce16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74" table:style-name="ce16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74" table:style-name="ce16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82.6" table:style-name="ce17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2.599999999999994" table:style-name="ce16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9.7" table:style-name="ce1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6.3" table:style-name="ce14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101" table:style-name="ce16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85.9" table:style-name="ce1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50.6" table:style-name="ce16">
            <text:p>1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83.4" table:style-name="ce1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75.599999999999994" table:style-name="ce17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7.099999999999994" table:style-name="ce1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3.8" table:style-name="ce16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77.7" table:style-name="ce16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21.7" table:style-name="ce17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8.1" table:style-name="ce16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54.69999999999999" table:style-name="ce17">
            <text:p>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9.9" table:style-name="ce1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9.1" table:style-name="ce16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9.9" table:style-name="ce1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393.5" table:style-name="ce16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60.7" table:style-name="ce16">
            <text:p>3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274.8" table:style-name="ce16">
            <text:p>2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305.5" table:style-name="ce17">
            <text:p>3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45.9" table:style-name="ce16">
            <text:p>245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83" table:style-name="ce15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7" table:style-name="ce14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51.8" table:style-name="ce1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56.7" table:style-name="ce1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6.2" table:style-name="ce16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20.9" table:style-name="ce1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75" table:style-name="ce16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51.2" table:style-name="ce1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114.1" table:style-name="ce16">
            <text:p>1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70" table:style-name="ce16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51.2" table:style-name="ce1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0.80000000000001" table:style-name="ce14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44.19999999999999" table:style-name="ce16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82.5" table:style-name="ce16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103" table:style-name="ce17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7.5" table:style-name="ce16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57.6" table:style-name="ce17">
            <text:p>1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73.5" table:style-name="ce1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3.80000000000001" table:style-name="ce17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3.80000000000001" table:style-name="ce16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49.80000000000001" table:style-name="ce1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76.9" table:style-name="ce17">
            <text:p>1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28.7" table:style-name="ce16">
            <text:p>2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83.8" table:style-name="ce1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215.7" table:style-name="ce16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573.20000000000005" table:style-name="ce15">
            <text:p>5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7" table:style-name="ce14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4.7" table:style-name="ce16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2" table:style-name="ce1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4.7" table:style-name="ce16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4.7" table:style-name="ce17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1.8" table:style-name="ce1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4.7" table:style-name="ce15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.6" table:style-name="ce14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80" table:style-name="ce16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54.1" table:style-name="ce16">
            <text:p>1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35.5" table:style-name="ce16">
            <text:p>1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49.4" table:style-name="ce16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60.4" table:style-name="ce1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100" table:style-name="ce16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28" table:style-name="ce1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91.9" table:style-name="ce16">
            <text:p>1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42.5" table:style-name="ce17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25.1" table:style-name="ce16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11" table:style-name="ce16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18.3" table:style-name="ce17">
            <text:p>1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60.4" table:style-name="ce1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95.3" table:style-name="ce16">
            <text:p>1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52.1" table:style-name="ce17">
            <text:p>1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98.7" table:style-name="ce16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35.5" table:style-name="ce16">
            <text:p>1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111" table:style-name="ce1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11" table:style-name="ce16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16.7" table:style-name="ce16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10.9" table:style-name="ce15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.7" table:style-name="ce14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Stadt Li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4.1" table:style-name="ce14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474.1" table:style-name="ce15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adt Stey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4.1" table:style-name="ce14">
            <text:p>20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204.1" table:style-name="ce15">
            <text:p>2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Stadt Wel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0" table:style-name="ce14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50" table:style-name="ce15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.9" table:style-name="ce14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65.3" table:style-name="ce1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91.3" table:style-name="ce17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34.4" table:style-name="ce16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63.4" table:style-name="ce16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99.9" table:style-name="ce16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79.400000000000006" table:style-name="ce17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92.9" table:style-name="ce16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74.900000000000006" table:style-name="ce16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92.9" table:style-name="ce17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37.30000000000001" table:style-name="ce16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42.6" table:style-name="ce1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91.3" table:style-name="ce16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143.6" table:style-name="ce16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50.5" table:style-name="ce17">
            <text:p>1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54.7" table:style-name="ce16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39.4" table:style-name="ce16">
            <text:p>1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06.1" table:style-name="ce16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108.5" table:style-name="ce16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72.7" table:style-name="ce16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15.3" table:style-name="ce16">
            <text:p>2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99.2" table:style-name="ce17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41.4" table:style-name="ce1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20.4" table:style-name="ce16">
            <text:p>1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9.7" table:style-name="ce1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108.3" table:style-name="ce17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41.4" table:style-name="ce1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63.3" table:style-name="ce1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108.3" table:style-name="ce17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63.3" table:style-name="ce1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1" table:style-name="ce14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82.1" table:style-name="ce16">
            <text:p>1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2.4" table:style-name="ce16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21.9" table:style-name="ce1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121.9" table:style-name="ce1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61.7" table:style-name="ce1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0.5" table:style-name="ce16">
            <text:p>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24.8" table:style-name="ce16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70.599999999999994" table:style-name="ce15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25" table:style-name="ce16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50" table:style-name="ce1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20.1" table:style-name="ce16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103.7" table:style-name="ce17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8.4" table:style-name="ce1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95.9" table:style-name="ce16">
            <text:p>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8.6" table:style-name="ce16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7" table:style-name="ce1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0.9" table:style-name="ce1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73.400000000000006" table:style-name="ce16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35.80000000000001" table:style-name="ce16">
            <text:p>1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56.1" table:style-name="ce17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13" table:style-name="ce16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9.1" table:style-name="ce14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216.7" table:style-name="ce16">
            <text:p>2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241.3" table:style-name="ce17">
            <text:p>2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 am Traunsee</text:p>
          </table:table-cell>
          <table:table-cell office:value-type="float" office:value="116.2" table:style-name="ce16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31.6" table:style-name="ce16">
            <text:p>3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96.7" table:style-name="ce17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54.1" table:style-name="ce16">
            <text:p>1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1.4" table:style-name="ce16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14.9" table:style-name="ce17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1.4" table:style-name="ce16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63.6" table:style-name="ce16">
            <text:p>1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30.1" table:style-name="ce16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14.9" table:style-name="ce17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75.2" table:style-name="ce16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216.7" table:style-name="ce16">
            <text:p>2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90.8" table:style-name="ce15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4.7" table:style-name="ce16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70.599999999999994" table:style-name="ce16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66.2" table:style-name="ce16">
            <text:p>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86" table:style-name="ce16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0.8" table:style-name="ce16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53.4" table:style-name="ce1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70.3" table:style-name="ce17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59.4" table:style-name="ce16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76.3" table:style-name="ce1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95.3" table:style-name="ce16">
            <text:p>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127.4" table:style-name="ce16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65" table:style-name="ce16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12" table:style-name="ce16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40.799999999999997" table:style-name="ce16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53.4" table:style-name="ce15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9.6" table:style-name="ce14">
            <text:p>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2.6" table:style-name="ce16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6.2" table:style-name="ce17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8.7" table:style-name="ce1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23.1" table:style-name="ce16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8.2" table:style-name="ce17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06.3" table:style-name="ce16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75.7" table:style-name="ce16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93.7" table:style-name="ce16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93.7" table:style-name="ce17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2.4" table:style-name="ce16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17.3" table:style-name="ce16">
            <text:p>1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85.9" table:style-name="ce1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24.3" table:style-name="ce16">
            <text:p>1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8.7" table:style-name="ce1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72.599999999999994" table:style-name="ce16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6.2" table:style-name="ce16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82.4" table:style-name="ce16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2.6" table:style-name="ce15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9.9" table:style-name="ce14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54.9" table:style-name="ce16">
            <text:p>1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54.1" table:style-name="ce16">
            <text:p>2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72.10000000000002" table:style-name="ce17">
            <text:p>2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63" table:style-name="ce16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210.8" table:style-name="ce16">
            <text:p>2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92.3" table:style-name="ce16">
            <text:p>1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94.39999999999998" table:style-name="ce17">
            <text:p>2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9.1" table:style-name="ce16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42.4" table:style-name="ce16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325" table:style-name="ce16">
            <text:p>3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54.9" table:style-name="ce17">
            <text:p>1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549.9" table:style-name="ce16">
            <text:p>5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57.7" table:style-name="ce16">
            <text:p>2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87.7" table:style-name="ce16">
            <text:p>1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97.3" table:style-name="ce17">
            <text:p>1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212.7" table:style-name="ce16">
            <text:p>2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61.4" table:style-name="ce16">
            <text:p>3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66.4" table:style-name="ce1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206.7" table:style-name="ce17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78.1" table:style-name="ce16">
            <text:p>1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344.2" table:style-name="ce16">
            <text:p>344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68.8" table:style-name="ce15">
            <text:p>2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4.8" table:style-name="ce14">
            <text:p>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43" table:style-name="ce16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55.1" table:style-name="ce17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204.4" table:style-name="ce16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53" table:style-name="ce1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132" table:style-name="ce16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32.299999999999997" table:style-name="ce17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51.30000000000001" table:style-name="ce16">
            <text:p>1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31.80000000000001" table:style-name="ce16">
            <text:p>1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59.5" table:style-name="ce15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54.8" table:style-name="ce1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22.1" table:style-name="ce16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46.1" table:style-name="ce1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46.8" table:style-name="ce1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25.9" table:style-name="ce16">
            <text:p>1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36.700000000000003" table:style-name="ce1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81.9" table:style-name="ce16">
            <text:p>1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53.7" table:style-name="ce1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36.700000000000003" table:style-name="ce1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103.2" table:style-name="ce16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.200000000000003" table:style-name="ce14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48.4" table:style-name="ce1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0.200000000000003" table:style-name="ce17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79.5" table:style-name="ce17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30.2" table:style-name="ce1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.200000000000003" table:style-name="ce14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69.8" table:style-name="ce17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30.1" table:style-name="ce1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3.4" table:style-name="ce1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7.4" table:style-name="ce16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42.3" table:style-name="ce17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41.8" table:style-name="ce16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30.1" table:style-name="ce1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3.4" table:style-name="ce1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6.2" table:style-name="ce14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93.3" table:style-name="ce16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6.5" table:style-name="ce17">
            <text:p>1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43.1" table:style-name="ce16">
            <text:p>1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34.19999999999999" table:style-name="ce16">
            <text:p>1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60.2" table:style-name="ce1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8.80000000000001" table:style-name="ce17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101.9" table:style-name="ce16">
            <text:p>1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67.5" table:style-name="ce16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4.9" table:style-name="ce1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6.9" table:style-name="ce1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35.6" table:style-name="ce16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9.8" table:style-name="ce14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37.19999999999999" table:style-name="ce16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203.7" table:style-name="ce1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9.3" table:style-name="ce1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32.4" table:style-name="ce16">
            <text:p>2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38.4" table:style-name="ce17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236.8" table:style-name="ce16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51.30000000000001" table:style-name="ce17">
            <text:p>1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17.2" table:style-name="ce1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52.6" table:style-name="ce1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6.400000000000006" table:style-name="ce1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8.8" table:style-name="ce1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7.599999999999994" table:style-name="ce16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7" table:style-name="ce1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5.6" table:style-name="ce16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3" table:style-name="ce14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309.3" table:style-name="ce16">
            <text:p>3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27.5" table:style-name="ce17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97.3" table:style-name="ce16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4.3" table:style-name="ce16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9.099999999999994" table:style-name="ce17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98.7" table:style-name="ce16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104.5" table:style-name="ce17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117.1" table:style-name="ce16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51.5" table:style-name="ce17">
            <text:p>4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11.8" table:style-name="ce17">
            <text:p>2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15.1" table:style-name="ce1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58.2" table:style-name="ce1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67.7" table:style-name="ce1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27.5" table:style-name="ce16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2" table:style-name="ce1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80.400000000000006" table:style-name="ce16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110.2" table:style-name="ce17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86.3" table:style-name="ce16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22.9" table:style-name="ce16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520.70000000000005" table:style-name="ce17">
            <text:p>5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9" table:style-name="ce16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71.1" table:style-name="ce16">
            <text:p>1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223" table:style-name="ce1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06" table:style-name="ce16">
            <text:p>3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86.3" table:style-name="ce16">
            <text:p>2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46.19999999999999" table:style-name="ce17">
            <text:p>1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62.9" table:style-name="ce1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211" table:style-name="ce16">
            <text:p>2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0.2" table:style-name="ce15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8.9" table:style-name="ce14">
            <text:p>1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8" table:style-name="ce16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67.5" table:style-name="ce16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92.1" table:style-name="ce17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218.3" table:style-name="ce16">
            <text:p>2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47.5" table:style-name="ce16">
            <text:p>1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12.2" table:style-name="ce16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97.1" table:style-name="ce1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215.4" table:style-name="ce16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97.2" table:style-name="ce16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75.5" table:style-name="ce16">
            <text:p>1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12.2" table:style-name="ce1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91.7" table:style-name="ce16">
            <text:p>1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87.4" table:style-name="ce16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111.9" table:style-name="ce17">
            <text:p>1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69.6" table:style-name="ce16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79.2" table:style-name="ce17">
            <text:p>1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103.5" table:style-name="ce16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209.4" table:style-name="ce16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75.7" table:style-name="ce16">
            <text:p>2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88.8" table:style-name="ce16">
            <text:p>188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02" table:style-name="ce14">
            <text:p>1 60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1602" table:style-name="ce15">
            <text:p>1 6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9.6" table:style-name="ce14">
            <text:p>3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96.2" table:style-name="ce16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39.2" table:style-name="ce17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291.60000000000002" table:style-name="ce16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572" table:style-name="ce16">
            <text:p>5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201.8" table:style-name="ce16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514.1" table:style-name="ce17">
            <text:p>5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9.5" table:style-name="ce16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201.8" table:style-name="ce17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291.60000000000002" table:style-name="ce16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514.1" table:style-name="ce15">
            <text:p>5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2.4" table:style-name="ce14">
            <text:p>3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95.2" table:style-name="ce16">
            <text:p>9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84.1" table:style-name="ce16">
            <text:p>3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574.70000000000005" table:style-name="ce17">
            <text:p>5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74" table:style-name="ce16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288.2" table:style-name="ce16">
            <text:p>2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92.7" table:style-name="ce16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89.6" table:style-name="ce17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646.5" table:style-name="ce16">
            <text:p>6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997.2" table:style-name="ce16">
            <text:p>9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93" table:style-name="ce16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89.6" table:style-name="ce17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433.9" table:style-name="ce16">
            <text:p>4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34.9" table:style-name="ce16">
            <text:p>2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421.4" table:style-name="ce16">
            <text:p>4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421.4" table:style-name="ce17">
            <text:p>4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520.9" table:style-name="ce16">
            <text:p>5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491.2" table:style-name="ce16">
            <text:p>4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201.8" table:style-name="ce16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321.3" table:style-name="ce17">
            <text:p>3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90" table:style-name="ce16">
            <text:p>1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538.70000000000005" table:style-name="ce16">
            <text:p>5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267.7" table:style-name="ce16">
            <text:p>2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7.3" table:style-name="ce17">
            <text:p>4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332.5" table:style-name="ce16">
            <text:p>3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34.9" table:style-name="ce16">
            <text:p>2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38.9" table:style-name="ce16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402" table:style-name="ce1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321.3" table:style-name="ce16">
            <text:p>3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77" table:style-name="ce16">
            <text:p>1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589.1" table:style-name="ce16">
            <text:p>5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90" table:style-name="ce17">
            <text:p>1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212.5" table:style-name="ce16">
            <text:p>2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20.2" table:style-name="ce16">
            <text:p>2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349.7" table:style-name="ce17">
            <text:p>3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760" table:style-name="ce16">
            <text:p>76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512.70000000000005" table:style-name="ce15">
            <text:p>5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0.60000000000002" table:style-name="ce14">
            <text:p>2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89.39999999999998" table:style-name="ce16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89.39999999999998" table:style-name="ce17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91.7" table:style-name="ce16">
            <text:p>3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89.39999999999998" table:style-name="ce16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52.8" table:style-name="ce16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232.9" table:style-name="ce17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519.6" table:style-name="ce16">
            <text:p>5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32.9" table:style-name="ce16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313.2" table:style-name="ce16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7.8" table:style-name="ce17">
            <text:p>2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87" table:style-name="ce1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87" table:style-name="ce16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88.3" table:style-name="ce16">
            <text:p>4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213.7" table:style-name="ce17">
            <text:p>2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4.5" table:style-name="ce16">
            <text:p>3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4.5" table:style-name="ce16">
            <text:p>3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417.6" table:style-name="ce17">
            <text:p>4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87" table:style-name="ce16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3" table:style-name="ce15">
            <text:p>2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6.3" table:style-name="ce14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108.2" table:style-name="ce16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108.2" table:style-name="ce1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108.2" table:style-name="ce1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119.8" table:style-name="ce16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119.8" table:style-name="ce16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26" table:style-name="ce16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69.2" table:style-name="ce17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8.89999999999998" table:style-name="ce14">
            <text:p>3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40.8" table:style-name="ce16">
            <text:p>2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516.79999999999995" table:style-name="ce17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361.1" table:style-name="ce16">
            <text:p>3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686" table:style-name="ce16">
            <text:p>6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250.7" table:style-name="ce17">
            <text:p>2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530.5" table:style-name="ce16">
            <text:p>5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40.9" table:style-name="ce16">
            <text:p>2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516.79999999999995" table:style-name="ce17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516.79999999999995" table:style-name="ce16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77.3" table:style-name="ce16">
            <text:p>2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215" table:style-name="ce16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48.3" table:style-name="ce17">
            <text:p>2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395.2" table:style-name="ce16">
            <text:p>3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267.89999999999998" table:style-name="ce16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563.5" table:style-name="ce16">
            <text:p>5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333.7" table:style-name="ce17">
            <text:p>3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92.9" table:style-name="ce16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289.10000000000002" table:style-name="ce16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92.9" table:style-name="ce17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241.8" table:style-name="ce16">
            <text:p>2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516.79999999999995" table:style-name="ce16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50.7" table:style-name="ce16">
            <text:p>2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92.9" table:style-name="ce16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08.5" table:style-name="ce16">
            <text:p>508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42.2" table:style-name="ce14">
            <text:p>34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342.2" table:style-name="ce15">
            <text:p>3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6" table:style-name="ce14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8.9" table:style-name="ce1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8.9" table:style-name="ce1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87.3" table:style-name="ce16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Bad Schwanbe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7" table:style-name="ce14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63.80000000000001" table:style-name="ce16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43.69999999999999" table:style-name="ce16">
            <text:p>1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9.8" table:style-name="ce17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72.5" table:style-name="ce16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8.9" table:style-name="ce16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17.3" table:style-name="ce16">
            <text:p>1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75.6" table:style-name="ce17">
            <text:p>1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40.5" table:style-name="ce16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9.7" table:style-name="ce16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100.5" table:style-name="ce16">
            <text:p>1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30.80000000000001" table:style-name="ce17">
            <text:p>1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9.8" table:style-name="ce16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90.9" table:style-name="ce1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19.5" table:style-name="ce16">
            <text:p>2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36.1" table:style-name="ce17">
            <text:p>1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9.4" table:style-name="ce16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27.3" table:style-name="ce16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100.2" table:style-name="ce17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103.6" table:style-name="ce16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85.5" table:style-name="ce17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07.3" table:style-name="ce16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102" table:style-name="ce16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09.7" table:style-name="ce16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8.9" table:style-name="ce17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46.7" table:style-name="ce16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31.6" table:style-name="ce15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91.3" table:style-name="ce16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44.8" table:style-name="ce1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67.900000000000006" table:style-name="ce1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65.8" table:style-name="ce17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31.4" table:style-name="ce1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90.5" table:style-name="ce16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20.3" table:style-name="ce16">
            <text:p>1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53.2" table:style-name="ce1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112.7" table:style-name="ce17">
            <text:p>1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91.3" table:style-name="ce17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2" table:style-name="ce14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92.9" table:style-name="ce16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73.3" table:style-name="ce16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1.7" table:style-name="ce1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73.3" table:style-name="ce16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73.3" table:style-name="ce15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0.8" table:style-name="ce14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284.2" table:style-name="ce16">
            <text:p>2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34.6" table:style-name="ce16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34.6" table:style-name="ce1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89.8" table:style-name="ce16">
            <text:p>1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98.60000000000002" table:style-name="ce16">
            <text:p>2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60" table:style-name="ce1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0.3" table:style-name="ce17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8" table:style-name="ce1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72.3" table:style-name="ce17">
            <text:p>2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78.7" table:style-name="ce15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.8" table:style-name="ce14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99.2" table:style-name="ce16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99.2" table:style-name="ce16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5" table:style-name="ce14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4.599999999999994" table:style-name="ce1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83.5" table:style-name="ce16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9.5" table:style-name="ce1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31" table:style-name="ce16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9.5" table:style-name="ce1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31" table:style-name="ce16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" table:style-name="ce14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8.7" table:style-name="ce1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42" table:style-name="ce1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35.1" table:style-name="ce16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73.599999999999994" table:style-name="ce1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100.7" table:style-name="ce16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58.4" table:style-name="ce1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42" table:style-name="ce16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30" table:style-name="ce1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58.4" table:style-name="ce1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31.7" table:style-name="ce1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04.8" table:style-name="ce15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.5" table:style-name="ce14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9.2" table:style-name="ce1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7.6" table:style-name="ce17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3.2" table:style-name="ce1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76.3" table:style-name="ce16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7.5" table:style-name="ce16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46.6" table:style-name="ce1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3.7" table:style-name="ce16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5" table:style-name="ce14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09.6" table:style-name="ce16">
            <text:p>1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1" table:style-name="ce16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76.7" table:style-name="ce16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7.099999999999994" table:style-name="ce1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2.5" table:style-name="ce1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6.5" table:style-name="ce1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4" table:style-name="ce1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104.7" table:style-name="ce16">
            <text:p>10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44.5" table:style-name="ce16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.9" table:style-name="ce14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4.4" table:style-name="ce16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4.4" table:style-name="ce1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4.7" table:style-name="ce1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5" table:style-name="ce1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32" table:style-name="ce1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6.1" table:style-name="ce17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8.9" table:style-name="ce16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Bad Loipersdorf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4.4" table:style-name="ce1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24.8" table:style-name="ce1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8.5" table:style-name="ce1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4.1" table:style-name="ce16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31.3" table:style-name="ce1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8.5" table:style-name="ce1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31.3" table:style-name="ce14">
            <text:p>1 53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531.3" table:style-name="ce15">
            <text:p>1 5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7.5" table:style-name="ce14">
            <text:p>1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213.5" table:style-name="ce16">
            <text:p>2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65.10000000000002" table:style-name="ce17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92.4" table:style-name="ce16">
            <text:p>1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92.4" table:style-name="ce17">
            <text:p>1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85.7" table:style-name="ce17">
            <text:p>1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61.2" table:style-name="ce16">
            <text:p>2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85.1" table:style-name="ce17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242.1" table:style-name="ce16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67.9" table:style-name="ce16">
            <text:p>1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58.1" table:style-name="ce1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09.8" table:style-name="ce16">
            <text:p>3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207.3" table:style-name="ce16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60.4" table:style-name="ce16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51.9" table:style-name="ce15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4" table:style-name="ce14">
            <text:p>4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865.3" table:style-name="ce16">
            <text:p>8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91.5" table:style-name="ce17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593.20000000000005" table:style-name="ce16">
            <text:p>5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97" table:style-name="ce1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302.7" table:style-name="ce16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500.6" table:style-name="ce16">
            <text:p>5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538.6" table:style-name="ce17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91.3" table:style-name="ce17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506.7" table:style-name="ce16">
            <text:p>5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612.9" table:style-name="ce16">
            <text:p>6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758.6" table:style-name="ce17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41.4" table:style-name="ce16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87.7" table:style-name="ce17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500.6" table:style-name="ce16">
            <text:p>5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719" table:style-name="ce16">
            <text:p>7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596.20000000000005" table:style-name="ce16">
            <text:p>5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2</text:p>
          </table:table-cell>
          <table:table-cell office:value-type="string" table:style-name="ce3">
            <text:p>Natters</text:p>
          </table:table-cell>
          <table:table-cell office:value-type="float" office:value="767" table:style-name="ce17">
            <text:p>7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97" table:style-name="ce16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4</text:p>
          </table:table-cell>
          <table:table-cell office:value-type="string" table:style-name="ce1">
            <text:p>Neustift im Stubaital</text:p>
          </table:table-cell>
          <table:table-cell office:value-type="float" office:value="447.8" table:style-name="ce16">
            <text:p>4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302.7" table:style-name="ce16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6</text:p>
          </table:table-cell>
          <table:table-cell office:value-type="string" table:style-name="ce3">
            <text:p>Obernberg am Brenner</text:p>
          </table:table-cell>
          <table:table-cell office:value-type="float" office:value="119.9" table:style-name="ce17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91.3" table:style-name="ce16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8</text:p>
          </table:table-cell>
          <table:table-cell office:value-type="string" table:style-name="ce1">
            <text:p>Patsch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207.1" table:style-name="ce16">
            <text:p>2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0</text:p>
          </table:table-cell>
          <table:table-cell office:value-type="string" table:style-name="ce3">
            <text:p>Pfaffenhofen</text:p>
          </table:table-cell>
          <table:table-cell office:value-type="float" office:value="302.7" table:style-name="ce17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2</text:p>
          </table:table-cell>
          <table:table-cell office:value-type="string" table:style-name="ce1">
            <text:p>Polling in Tirol</text:p>
          </table:table-cell>
          <table:table-cell office:value-type="float" office:value="341.8" table:style-name="ce16">
            <text:p>3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444.7" table:style-name="ce16">
            <text:p>4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5</text:p>
          </table:table-cell>
          <table:table-cell office:value-type="string" table:style-name="ce3">
            <text:p>Rinn</text:p>
          </table:table-cell>
          <table:table-cell office:value-type="float" office:value="491.5" table:style-name="ce17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6</text:p>
          </table:table-cell>
          <table:table-cell office:value-type="string" table:style-name="ce1">
            <text:p>Rum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235.7" table:style-name="ce16">
            <text:p>2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9</text:p>
          </table:table-cell>
          <table:table-cell office:value-type="string" table:style-name="ce3">
            <text:p>Schmirn</text:p>
          </table:table-cell>
          <table:table-cell office:value-type="float" office:value="119.9" table:style-name="ce17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0</text:p>
          </table:table-cell>
          <table:table-cell office:value-type="string" table:style-name="ce1">
            <text:p>Schönberg im Stubaital</text:p>
          </table:table-cell>
          <table:table-cell office:value-type="float" office:value="358.4" table:style-name="ce16">
            <text:p>3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642.4" table:style-name="ce16">
            <text:p>6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3</text:p>
          </table:table-cell>
          <table:table-cell office:value-type="string" table:style-name="ce3">
            <text:p>Sistrans</text:p>
          </table:table-cell>
          <table:table-cell office:value-type="float" office:value="814" table:style-name="ce17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4</text:p>
          </table:table-cell>
          <table:table-cell office:value-type="string" table:style-name="ce1">
            <text:p>Hall in Tirol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61.5" table:style-name="ce16">
            <text:p>2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8.4" table:style-name="ce16">
            <text:p>3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7</text:p>
          </table:table-cell>
          <table:table-cell office:value-type="string" table:style-name="ce3">
            <text:p>Telfs</text:p>
          </table:table-cell>
          <table:table-cell office:value-type="float" office:value="467.5" table:style-name="ce17">
            <text:p>4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8</text:p>
          </table:table-cell>
          <table:table-cell office:value-type="string" table:style-name="ce1">
            <text:p>Thaur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61.5" table:style-name="ce16">
            <text:p>2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91.5" table:style-name="ce16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1</text:p>
          </table:table-cell>
          <table:table-cell office:value-type="string" table:style-name="ce3">
            <text:p>Unterperfuss</text:p>
          </table:table-cell>
          <table:table-cell office:value-type="float" office:value="391.3" table:style-name="ce17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2</text:p>
          </table:table-cell>
          <table:table-cell office:value-type="string" table:style-name="ce1">
            <text:p>Vals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620.79999999999995" table:style-name="ce16">
            <text:p>6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6</text:p>
          </table:table-cell>
          <table:table-cell office:value-type="string" table:style-name="ce3">
            <text:p>Wattenberg</text:p>
          </table:table-cell>
          <table:table-cell office:value-type="float" office:value="241.4" table:style-name="ce17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7</text:p>
          </table:table-cell>
          <table:table-cell office:value-type="string" table:style-name="ce1">
            <text:p>Wattens</text:p>
          </table:table-cell>
          <table:table-cell office:value-type="float" office:value="487" table:style-name="ce16">
            <text:p>4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87.7" table:style-name="ce16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9</text:p>
          </table:table-cell>
          <table:table-cell office:value-type="string" table:style-name="ce1">
            <text:p>Zirl</text:p>
          </table:table-cell>
          <table:table-cell office:value-type="float" office:value="696.6" table:style-name="ce16">
            <text:p>69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70</text:p>
          </table:table-cell>
          <table:table-cell office:value-type="string" table:style-name="ce12">
            <text:p>Matrei am Brenner</text:p>
          </table:table-cell>
          <table:table-cell office:value-type="float" office:value="290.7" table:style-name="ce15">
            <text:p>2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6.4" table:style-name="ce14">
            <text:p>6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1486" table:style-name="ce16">
            <text:p>1 4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515.4" table:style-name="ce16">
            <text:p>5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90.9" table:style-name="ce17">
            <text:p>3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292.8" table:style-name="ce16">
            <text:p>1 2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241.7" table:style-name="ce16">
            <text:p>2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334.1" table:style-name="ce16">
            <text:p>3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334.1" table:style-name="ce17">
            <text:p>3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1486" table:style-name="ce16">
            <text:p>1 4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788.8" table:style-name="ce16">
            <text:p>1 7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735.6" table:style-name="ce17">
            <text:p>1 7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828.5" table:style-name="ce16">
            <text:p>8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397.6" table:style-name="ce16">
            <text:p>1 3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463" table:style-name="ce17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828.5" table:style-name="ce16">
            <text:p>8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463" table:style-name="ce16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463" table:style-name="ce16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19.9" table:style-name="ce15">
            <text:p>4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6.10000000000002" table:style-name="ce14">
            <text:p>3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6.2" table:style-name="ce16">
            <text:p>3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315.7" table:style-name="ce16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93.2" table:style-name="ce17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200.3" table:style-name="ce16">
            <text:p>2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309.5" table:style-name="ce16">
            <text:p>3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324.10000000000002" table:style-name="ce16">
            <text:p>3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430.6" table:style-name="ce17">
            <text:p>4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714.3" table:style-name="ce16">
            <text:p>7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352.9" table:style-name="ce16">
            <text:p>3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339.8" table:style-name="ce17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43.1" table:style-name="ce16">
            <text:p>5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402.7" table:style-name="ce16">
            <text:p>4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378.3" table:style-name="ce16">
            <text:p>3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315.7" table:style-name="ce17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473.7" table:style-name="ce16">
            <text:p>4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69.5" table:style-name="ce17">
            <text:p>3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39.8" table:style-name="ce16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6.2" table:style-name="ce16">
            <text:p>3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99.39999999999998" table:style-name="ce16">
            <text:p>2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15.2" table:style-name="ce17">
            <text:p>3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24.60000000000002" table:style-name="ce16">
            <text:p>3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505.3" table:style-name="ce16">
            <text:p>5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200.3" table:style-name="ce16">
            <text:p>2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315.7" table:style-name="ce17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99.39999999999998" table:style-name="ce16">
            <text:p>2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33.9" table:style-name="ce16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488.6" table:style-name="ce15">
            <text:p>4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6" table:style-name="ce14">
            <text:p>2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1245.3" table:style-name="ce17">
            <text:p>1 2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14.8" table:style-name="ce16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36.7" table:style-name="ce16">
            <text:p>3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595" table:style-name="ce16">
            <text:p>5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72.4" table:style-name="ce16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43.19999999999999" table:style-name="ce17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340" table:style-name="ce16">
            <text:p>3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93.89999999999998" table:style-name="ce16">
            <text:p>2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58.1" table:style-name="ce1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321.8" table:style-name="ce16">
            <text:p>3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861.3" table:style-name="ce16">
            <text:p>8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207.1" table:style-name="ce16">
            <text:p>2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72.4" table:style-name="ce17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1245.3" table:style-name="ce16">
            <text:p>1 2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93.89999999999998" table:style-name="ce16">
            <text:p>2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8" table:style-name="ce15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3.30000000000001" table:style-name="ce14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3" table:style-name="ce16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72.8" table:style-name="ce17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64" table:style-name="ce16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66.39999999999998" table:style-name="ce16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80.5" table:style-name="ce1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61.1" table:style-name="ce16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27.4" table:style-name="ce16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1.1" table:style-name="ce17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101.1" table:style-name="ce17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61.1" table:style-name="ce16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72.8" table:style-name="ce16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27.4" table:style-name="ce17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15.5" table:style-name="ce15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0.19999999999999" table:style-name="ce14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44.5" table:style-name="ce17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89.9" table:style-name="ce16">
            <text:p>1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320.60000000000002" table:style-name="ce17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212" table:style-name="ce1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91" table:style-name="ce16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320.60000000000002" table:style-name="ce16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83.4" table:style-name="ce1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54.4" table:style-name="ce1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5.1" table:style-name="ce16">
            <text:p>2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212" table:style-name="ce16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91" table:style-name="ce1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18.4" table:style-name="ce15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4.7" table:style-name="ce14">
            <text:p>3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17.2" table:style-name="ce16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478.9" table:style-name="ce16">
            <text:p>4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67.1" table:style-name="ce17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314" table:style-name="ce16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18.9" table:style-name="ce16">
            <text:p>4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36.2" table:style-name="ce17">
            <text:p>2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406.6" table:style-name="ce16">
            <text:p>4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416.6" table:style-name="ce16">
            <text:p>4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71.3" table:style-name="ce16">
            <text:p>2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7.1" table:style-name="ce17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404.6" table:style-name="ce16">
            <text:p>4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33.2" table:style-name="ce17">
            <text:p>3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1.89999999999998" table:style-name="ce16">
            <text:p>2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24.70000000000005" table:style-name="ce16">
            <text:p>5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216.4" table:style-name="ce17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468.2" table:style-name="ce16">
            <text:p>4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59.8" table:style-name="ce16">
            <text:p>4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71.3" table:style-name="ce17">
            <text:p>2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64" table:style-name="ce16">
            <text:p>4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468.2" table:style-name="ce16">
            <text:p>4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6.4" table:style-name="ce16">
            <text:p>3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17.2" table:style-name="ce17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1.89999999999998" table:style-name="ce16">
            <text:p>2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97" table:style-name="ce17">
            <text:p>2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36.2" table:style-name="ce16">
            <text:p>2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59.8" table:style-name="ce16">
            <text:p>4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411.5" table:style-name="ce16">
            <text:p>4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29.9" table:style-name="ce17">
            <text:p>4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93.2" table:style-name="ce16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35" table:style-name="ce16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35" table:style-name="ce16">
            <text:p>335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5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4.10000000000002" table:style-name="ce14">
            <text:p>3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20.1" table:style-name="ce16">
            <text:p>2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480.1" table:style-name="ce17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368.9" table:style-name="ce17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26.9" table:style-name="ce16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2.5" table:style-name="ce17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642.5" table:style-name="ce16">
            <text:p>1 6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259.7" table:style-name="ce16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406" table:style-name="ce17">
            <text:p>4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610.5" table:style-name="ce16">
            <text:p>6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259.7" table:style-name="ce17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71" table:style-name="ce16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62.3" table:style-name="ce16">
            <text:p>4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2.5" table:style-name="ce17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259.7" table:style-name="ce16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71.5" table:style-name="ce17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44.9" table:style-name="ce16">
            <text:p>244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87" table:style-name="ce15">
            <text:p>2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73.7" table:style-name="ce14">
            <text:p>3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37.5" table:style-name="ce16">
            <text:p>2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98.3" table:style-name="ce17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533.79999999999995" table:style-name="ce16">
            <text:p>5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687.1" table:style-name="ce17">
            <text:p>6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37.5" table:style-name="ce16">
            <text:p>2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98.3" table:style-name="ce16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64.7" table:style-name="ce16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41.7" table:style-name="ce17">
            <text:p>2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304.2" table:style-name="ce16">
            <text:p>3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568.4" table:style-name="ce16">
            <text:p>5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94.7" table:style-name="ce16">
            <text:p>3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583.70000000000005" table:style-name="ce17">
            <text:p>5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526.4" table:style-name="ce16">
            <text:p>5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665.5" table:style-name="ce16">
            <text:p>6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403.1" table:style-name="ce17">
            <text:p>4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665.5" table:style-name="ce16">
            <text:p>6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64.7" table:style-name="ce16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64.7" table:style-name="ce17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773.9" table:style-name="ce16">
            <text:p>7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93.7" table:style-name="ce16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1037.3" table:style-name="ce16">
            <text:p>1 0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98.3" table:style-name="ce17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41.30000000000001" table:style-name="ce1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651.9" table:style-name="ce17">
            <text:p>6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335.9" table:style-name="ce16">
            <text:p>3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651.9" table:style-name="ce15">
            <text:p>6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9.4" table:style-name="ce14">
            <text:p>6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747.1" table:style-name="ce16">
            <text:p>7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609.20000000000005" table:style-name="ce15">
            <text:p>6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1.2" table:style-name="ce14">
            <text:p>5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619.5" table:style-name="ce16">
            <text:p>6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322" table:style-name="ce16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322" table:style-name="ce1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589.20000000000005" table:style-name="ce16">
            <text:p>5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54.4" table:style-name="ce16">
            <text:p>3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441.4" table:style-name="ce17">
            <text:p>4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79.79999999999995" table:style-name="ce16">
            <text:p>5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666.9" table:style-name="ce16">
            <text:p>6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513.20000000000005" table:style-name="ce16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78.8" table:style-name="ce1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567.4" table:style-name="ce16">
            <text:p>5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513.20000000000005" table:style-name="ce16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89" table:style-name="ce16">
            <text:p>5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551.9" table:style-name="ce16">
            <text:p>5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461.9" table:style-name="ce16">
            <text:p>4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41.1" table:style-name="ce16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551.9" table:style-name="ce16">
            <text:p>5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461.9" table:style-name="ce16">
            <text:p>4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666.9" table:style-name="ce16">
            <text:p>6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0</text:p>
          </table:table-cell>
          <table:table-cell office:value-type="string" table:style-name="ce19">
            <text:p>Wien 10.,Favoriten</text:p>
          </table:table-cell>
          <table:table-cell office:value-type="string" table:style-name="ce20">
            <text:p>91001</text:p>
          </table:table-cell>
          <table:table-cell office:value-type="string" table:style-name="ce24">
            <text:p>Wien</text:p>
          </table:table-cell>
          <table:table-cell office:value-type="float" office:value="749.1" table:style-name="ce25">
            <text:p>749,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1</text:p>
          </table:table-cell>
          <table:table-cell office:value-type="string" table:style-name="ce22">
            <text:p>Wien 11.,Simmering</text:p>
          </table:table-cell>
          <table:table-cell office:value-type="string" table:style-name="ce23">
            <text:p>91101</text:p>
          </table:table-cell>
          <table:table-cell office:value-type="string" table:style-name="ce24">
            <text:p>Wien</text:p>
          </table:table-cell>
          <table:table-cell office:value-type="float" office:value="871.1" table:style-name="ce26">
            <text:p>871,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3</text:p>
          </table:table-cell>
          <table:table-cell office:value-type="string" table:style-name="ce22">
            <text:p>Wien 13.,Hietzing</text:p>
          </table:table-cell>
          <table:table-cell office:value-type="string" table:style-name="ce23">
            <text:p>91301</text:p>
          </table:table-cell>
          <table:table-cell office:value-type="string" table:style-name="ce24">
            <text:p>Wien</text:p>
          </table:table-cell>
          <table:table-cell office:value-type="float" office:value="1153.0999999999999" table:style-name="ce26">
            <text:p>1 153,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4</text:p>
          </table:table-cell>
          <table:table-cell office:value-type="string" table:style-name="ce22">
            <text:p>Wien 14.,Penzing</text:p>
          </table:table-cell>
          <table:table-cell office:value-type="string" table:style-name="ce23">
            <text:p>91401</text:p>
          </table:table-cell>
          <table:table-cell office:value-type="string" table:style-name="ce24">
            <text:p>Wien</text:p>
          </table:table-cell>
          <table:table-cell office:value-type="float" office:value="860" table:style-name="ce26">
            <text:p>860,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6</text:p>
          </table:table-cell>
          <table:table-cell office:value-type="string" table:style-name="ce22">
            <text:p>Wien 16.,Ottakring</text:p>
          </table:table-cell>
          <table:table-cell office:value-type="string" table:style-name="ce23">
            <text:p>91601</text:p>
          </table:table-cell>
          <table:table-cell office:value-type="string" table:style-name="ce24">
            <text:p>Wien</text:p>
          </table:table-cell>
          <table:table-cell office:value-type="float" office:value="817" table:style-name="ce26">
            <text:p>817,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7</text:p>
          </table:table-cell>
          <table:table-cell office:value-type="string" table:style-name="ce22">
            <text:p>Wien 17.,Hernals</text:p>
          </table:table-cell>
          <table:table-cell office:value-type="string" table:style-name="ce23">
            <text:p>91701</text:p>
          </table:table-cell>
          <table:table-cell office:value-type="string" table:style-name="ce24">
            <text:p>Wien</text:p>
          </table:table-cell>
          <table:table-cell office:value-type="float" office:value="1105.5999999999999" table:style-name="ce26">
            <text:p>1 105,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8</text:p>
          </table:table-cell>
          <table:table-cell office:value-type="string" table:style-name="ce22">
            <text:p>Wien 18.,Währing</text:p>
          </table:table-cell>
          <table:table-cell office:value-type="string" table:style-name="ce23">
            <text:p>91801</text:p>
          </table:table-cell>
          <table:table-cell office:value-type="string" table:style-name="ce24">
            <text:p>Wien</text:p>
          </table:table-cell>
          <table:table-cell office:value-type="float" office:value="1441.3" table:style-name="ce26">
            <text:p>1 441,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19</text:p>
          </table:table-cell>
          <table:table-cell office:value-type="string" table:style-name="ce22">
            <text:p>Wien 19.,Döbling</text:p>
          </table:table-cell>
          <table:table-cell office:value-type="string" table:style-name="ce23">
            <text:p>91901</text:p>
          </table:table-cell>
          <table:table-cell office:value-type="string" table:style-name="ce24">
            <text:p>Wien</text:p>
          </table:table-cell>
          <table:table-cell office:value-type="float" office:value="1911.6" table:style-name="ce26">
            <text:p>1 911,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21</text:p>
          </table:table-cell>
          <table:table-cell office:value-type="string" table:style-name="ce22">
            <text:p>Wien 21.,Floridsdorf</text:p>
          </table:table-cell>
          <table:table-cell office:value-type="string" table:style-name="ce23">
            <text:p>92101</text:p>
          </table:table-cell>
          <table:table-cell office:value-type="string" table:style-name="ce24">
            <text:p>Wien</text:p>
          </table:table-cell>
          <table:table-cell office:value-type="float" office:value="745.2" table:style-name="ce26">
            <text:p>745,2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922</text:p>
          </table:table-cell>
          <table:table-cell office:value-type="string" table:style-name="ce22">
            <text:p>Wien 22.,Donaustadt</text:p>
          </table:table-cell>
          <table:table-cell office:value-type="string" table:style-name="ce23">
            <text:p>92201</text:p>
          </table:table-cell>
          <table:table-cell office:value-type="string" table:style-name="ce24">
            <text:p>Wien</text:p>
          </table:table-cell>
          <table:table-cell office:value-type="float" office:value="896.4" table:style-name="ce26">
            <text:p>8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3">
            <text:p>92301</text:p>
          </table:table-cell>
          <table:table-cell office:value-type="string" table:style-name="ce24">
            <text:p>Wien</text:p>
          </table:table-cell>
          <table:table-cell office:value-type="float" office:value="834.3" table:style-name="ce27">
            <text:p>834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S: STATISTIK AUSTRIA. Compiled on 30.05.2022. - Based on data from 2017-2021. All prices in euro per square meter of land area. The results are geometric means. Transactions predating 2021 are price adjusted to the level of 2021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2-05-22T21:18:22Z</meta:creation-date>
    <dc:date>2022-05-31T07:17:17Z</dc:date>
    <meta:editing-duration>PT0S</meta:editing-duration>
  </office:meta>
</office:document-meta>
</file>