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6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Standard_32_6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3" style:family="table-cell" style:parent-style-name="Standard_32_6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Standard_32_6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5" style:family="table-cell" style:parent-style-name="Standard_32_6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Standard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1.25pt" style:use-optimal-row-height="false" fo:break-before="page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7">
            <text:p>Prices of land suitable for constructio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8">
            <text:p>Average prices per square meter of land suitable for construction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09">
            <text:p>Burgenland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Districts</text:p>
          </table:table-cell>
          <table:table-cell office:value-type="string" table:style-name="ce7">
            <text:p>Municipalities</text:p>
          </table:table-cell>
          <table:table-cell office:value-type="string" table:style-name="ce8">
            <text:p>Price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11">
            <text:p>Eisenstadt</text:p>
          </table:table-cell>
          <table:table-cell office:value-type="string" table:style-name="ce12">
            <text:p>Total</text:p>
          </table:table-cell>
          <table:table-cell office:value-type="float" office:value="164.81000399999999" table:style-name="ce13">
            <text:p>164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1">
            <text:p>Rust</text:p>
          </table:table-cell>
          <table:table-cell office:value-type="string" table:style-name="ce12">
            <text:p>Total</text:p>
          </table:table-cell>
          <table:table-cell office:value-type="float" office:value="85.725928999999994" table:style-name="ce13">
            <text:p>85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4">
            <text:p>Eisenstadt-Umgebung</text:p>
          </table:table-cell>
          <table:table-cell office:value-type="string" table:style-name="ce15">
            <text:p>Total</text:p>
          </table:table-cell>
          <table:table-cell office:value-type="float" office:value="78.4627914" table:style-name="ce16">
            <text:p>78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reitenbrunn am Neusiedler See</text:p>
          </table:table-cell>
          <table:table-cell office:value-type="float" office:value="126.267555" table:style-name="ce19">
            <text:p>126,3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Donnerskirchen</text:p>
          </table:table-cell>
          <table:table-cell office:value-type="float" office:value="74.545329499999994" table:style-name="ce19">
            <text:p>74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oßhöflein</text:p>
          </table:table-cell>
          <table:table-cell office:value-type="float" office:value="115.36182700000001" table:style-name="ce19">
            <text:p>115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ornstein</text:p>
          </table:table-cell>
          <table:table-cell office:value-type="float" office:value="87.672526000000005" table:style-name="ce19">
            <text:p>87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eithaprodersdorf</text:p>
          </table:table-cell>
          <table:table-cell office:value-type="float" office:value="68.310024400000003" table:style-name="ce19">
            <text:p>68,3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örbisch am See</text:p>
          </table:table-cell>
          <table:table-cell office:value-type="float" office:value="62.971612399999998" table:style-name="ce19">
            <text:p>63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üllendorf</text:p>
          </table:table-cell>
          <table:table-cell office:value-type="float" office:value="100.237392" table:style-name="ce19">
            <text:p>100,2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urbach am Neusiedler See</text:p>
          </table:table-cell>
          <table:table-cell office:value-type="float" office:value="76.200190399999997" table:style-name="ce19">
            <text:p>76,2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iegendorf</text:p>
          </table:table-cell>
          <table:table-cell office:value-type="float" office:value="60.517216500000004" table:style-name="ce19">
            <text:p>60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einbrunn</text:p>
          </table:table-cell>
          <table:table-cell office:value-type="float" office:value="87.965483699999993" table:style-name="ce19">
            <text:p>88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Trausdorf an der Wulka</text:p>
          </table:table-cell>
          <table:table-cell office:value-type="float" office:value="82.848594399999996" table:style-name="ce19">
            <text:p>82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impassing an der Leitha</text:p>
          </table:table-cell>
          <table:table-cell office:value-type="float" office:value="88.919094400000006" table:style-name="ce19">
            <text:p>88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Zagersdorf</text:p>
          </table:table-cell>
          <table:table-cell office:value-type="float" office:value="63.891423500000002" table:style-name="ce19">
            <text:p>63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69.174864700000001" table:style-name="ce24">
            <text:p>69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Güssing</text:p>
          </table:table-cell>
          <table:table-cell office:value-type="string" table:style-name="ce18">
            <text:p>Total</text:p>
          </table:table-cell>
          <table:table-cell office:value-type="float" office:value="18.288753100000001" table:style-name="ce19">
            <text:p>18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üssing</text:p>
          </table:table-cell>
          <table:table-cell office:value-type="float" office:value="22.212948699999998" table:style-name="ce19">
            <text:p>22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egersbach</text:p>
          </table:table-cell>
          <table:table-cell office:value-type="float" office:value="20.774360600000001" table:style-name="ce19">
            <text:p>20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16.4084501" table:style-name="ce24">
            <text:p>16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Jennersdorf</text:p>
          </table:table-cell>
          <table:table-cell office:value-type="string" table:style-name="ce18">
            <text:p>Total</text:p>
          </table:table-cell>
          <table:table-cell office:value-type="float" office:value="21.458093699999999" table:style-name="ce19">
            <text:p>21,5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Jennersdorf</text:p>
          </table:table-cell>
          <table:table-cell office:value-type="float" office:value="21.410801599999999" table:style-name="ce19">
            <text:p>21,4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21.558275900000002" table:style-name="ce24">
            <text:p>21,6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17">
            <text:p>Mattersburg</text:p>
          </table:table-cell>
          <table:table-cell office:value-type="string" table:style-name="ce18">
            <text:p>Total</text:p>
          </table:table-cell>
          <table:table-cell office:value-type="float" office:value="59.062133299999999" table:style-name="ce19">
            <text:p>59,1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ad Sauerbrunn</text:p>
          </table:table-cell>
          <table:table-cell office:value-type="float" office:value="97.700073000000003" table:style-name="ce19">
            <text:p>97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orchtenstein</text:p>
          </table:table-cell>
          <table:table-cell office:value-type="float" office:value="48.564889000000001" table:style-name="ce19">
            <text:p>48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arz</text:p>
          </table:table-cell>
          <table:table-cell office:value-type="float" office:value="43.151841500000003" table:style-name="ce19">
            <text:p>43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attersburg</text:p>
          </table:table-cell>
          <table:table-cell office:value-type="float" office:value="70.599501099999998" table:style-name="ce19">
            <text:p>70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eudörfl</text:p>
          </table:table-cell>
          <table:table-cell office:value-type="float" office:value="82.149907200000001" table:style-name="ce19">
            <text:p>82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öttsching</text:p>
          </table:table-cell>
          <table:table-cell office:value-type="float" office:value="61.5205293" table:style-name="ce19">
            <text:p>61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chattendorf</text:p>
          </table:table-cell>
          <table:table-cell office:value-type="float" office:value="54.800564799999997" table:style-name="ce19">
            <text:p>54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Zemendorf-Stöttera</text:p>
          </table:table-cell>
          <table:table-cell office:value-type="float" office:value="52.983404100000001" table:style-name="ce19">
            <text:p>53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55.377907999999998" table:style-name="ce24">
            <text:p>55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Neusiedl am See</text:p>
          </table:table-cell>
          <table:table-cell office:value-type="string" table:style-name="ce18">
            <text:p>Total</text:p>
          </table:table-cell>
          <table:table-cell office:value-type="float" office:value="91.936455300000006" table:style-name="ce19">
            <text:p>91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ruckneudorf</text:p>
          </table:table-cell>
          <table:table-cell office:value-type="float" office:value="122.03827" table:style-name="ce19">
            <text:p>122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delstal</text:p>
          </table:table-cell>
          <table:table-cell office:value-type="float" office:value="126.541506" table:style-name="ce19">
            <text:p>126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rauenkirchen</text:p>
          </table:table-cell>
          <table:table-cell office:value-type="float" office:value="67.0424814" table:style-name="ce19">
            <text:p>67,0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attendorf</text:p>
          </table:table-cell>
          <table:table-cell office:value-type="float" office:value="86.983001299999998" table:style-name="ce19">
            <text:p>87,0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ols</text:p>
          </table:table-cell>
          <table:table-cell office:value-type="float" office:value="78.760844199999994" table:style-name="ce19">
            <text:p>78,8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lbturn</text:p>
          </table:table-cell>
          <table:table-cell office:value-type="float" office:value="65.512984299999999" table:style-name="ce19">
            <text:p>65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Illmitz</text:p>
          </table:table-cell>
          <table:table-cell office:value-type="float" office:value="68.187774899999994" table:style-name="ce19">
            <text:p>68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Jois</text:p>
          </table:table-cell>
          <table:table-cell office:value-type="float" office:value="98.728704699999994" table:style-name="ce19">
            <text:p>98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ittsee</text:p>
          </table:table-cell>
          <table:table-cell office:value-type="float" office:value="155.93171899999999" table:style-name="ce19">
            <text:p>155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önchhof</text:p>
          </table:table-cell>
          <table:table-cell office:value-type="float" office:value="45.8199994" table:style-name="ce19">
            <text:p>45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eusiedl am See</text:p>
          </table:table-cell>
          <table:table-cell office:value-type="float" office:value="150.162609" table:style-name="ce19">
            <text:p>150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ickelsdorf</text:p>
          </table:table-cell>
          <table:table-cell office:value-type="float" office:value="54.048049200000001" table:style-name="ce19">
            <text:p>54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ama</text:p>
          </table:table-cell>
          <table:table-cell office:value-type="float" office:value="69.934368800000001" table:style-name="ce19">
            <text:p>69,9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arndorf</text:p>
          </table:table-cell>
          <table:table-cell office:value-type="float" office:value="95.475579600000003" table:style-name="ce19">
            <text:p>95,5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odersdorf am See</text:p>
          </table:table-cell>
          <table:table-cell office:value-type="float" office:value="101.71904000000001" table:style-name="ce19">
            <text:p>101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otzneusiedl</text:p>
          </table:table-cell>
          <table:table-cell office:value-type="float" office:value="82.355206499999994" table:style-name="ce19">
            <text:p>82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Andrä am Zicksee</text:p>
          </table:table-cell>
          <table:table-cell office:value-type="float" office:value="42.184115599999998" table:style-name="ce19">
            <text:p>42,2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eiden am See</text:p>
          </table:table-cell>
          <table:table-cell office:value-type="float" office:value="103.165116" table:style-name="ce19">
            <text:p>103,2</text:p>
          </table:table-cell>
          <table:table-cell table:style-name="ce21"/>
          <table:table-cell table:style-name="ce3"/>
          <table:table-cell table:style-name="ce26"/>
          <table:table-cell table:number-columns-repeated="16378" table:style-name="ce3"/>
        </table:table-row>
        <table:table-row table:style-name="ro2">
          <table:table-cell table:style-name="ce17"/>
          <table:table-cell office:value-type="string" table:style-name="ce18">
            <text:p>Winden am See</text:p>
          </table:table-cell>
          <table:table-cell office:value-type="float" office:value="64.653955400000001" table:style-name="ce19">
            <text:p>64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Zurndorf</text:p>
          </table:table-cell>
          <table:table-cell office:value-type="float" office:value="65.983870600000003" table:style-name="ce19">
            <text:p>66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44.791719200000003" table:style-name="ce24">
            <text:p>44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17">
            <text:p>Oberpullendorf</text:p>
          </table:table-cell>
          <table:table-cell office:value-type="string" table:style-name="ce18">
            <text:p>Total</text:p>
          </table:table-cell>
          <table:table-cell office:value-type="float" office:value="22.328075699999999" table:style-name="ce19">
            <text:p>22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Deutschkreutz</text:p>
          </table:table-cell>
          <table:table-cell office:value-type="float" office:value="38.270469200000001" table:style-name="ce19">
            <text:p>38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Draßmarkt</text:p>
          </table:table-cell>
          <table:table-cell office:value-type="float" office:value="15.1644738" table:style-name="ce19">
            <text:p>15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Horitschon</text:p>
          </table:table-cell>
          <table:table-cell office:value-type="float" office:value="24.042744500000001" table:style-name="ce19">
            <text:p>24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Lockenhaus</text:p>
          </table:table-cell>
          <table:table-cell office:value-type="float" office:value="14.360598299999999" table:style-name="ce19">
            <text:p>14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Mannersdorf an der Rabnitz</text:p>
          </table:table-cell>
          <table:table-cell office:value-type="float" office:value="17.535613000000001" table:style-name="ce19">
            <text:p>17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Markt Sankt Martin</text:p>
          </table:table-cell>
          <table:table-cell office:value-type="float" office:value="19.3201322" table:style-name="ce19">
            <text:p>19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Neckenmarkt</text:p>
          </table:table-cell>
          <table:table-cell office:value-type="float" office:value="22.154925800000001" table:style-name="ce19">
            <text:p>22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Neutal</text:p>
          </table:table-cell>
          <table:table-cell office:value-type="float" office:value="24.403492100000001" table:style-name="ce19">
            <text:p>24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Oberpullendorf</text:p>
          </table:table-cell>
          <table:table-cell office:value-type="float" office:value="43.4076351" table:style-name="ce19">
            <text:p>43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Steinberg-Dörfl</text:p>
          </table:table-cell>
          <table:table-cell office:value-type="float" office:value="16.569869099999998" table:style-name="ce19">
            <text:p>16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Stoob</text:p>
          </table:table-cell>
          <table:table-cell office:value-type="float" office:value="32.769584600000002" table:style-name="ce19">
            <text:p>32,8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18.379684699999999" table:style-name="ce24">
            <text:p>18,4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4">
            <text:p>Oberwart</text:p>
          </table:table-cell>
          <table:table-cell office:value-type="string" table:style-name="ce15">
            <text:p>Total</text:p>
          </table:table-cell>
          <table:table-cell office:value-type="float" office:value="24.858496500000001" table:style-name="ce16">
            <text:p>24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ad Tatzmannsdorf</text:p>
          </table:table-cell>
          <table:table-cell office:value-type="float" office:value="43.722102300000003" table:style-name="ce19">
            <text:p>43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Großpetersdorf</text:p>
          </table:table-cell>
          <table:table-cell office:value-type="float" office:value="23.244096500000001" table:style-name="ce19">
            <text:p>23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Oberschützen</text:p>
          </table:table-cell>
          <table:table-cell office:value-type="float" office:value="22.461192199999999" table:style-name="ce19">
            <text:p>22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Oberwart</text:p>
          </table:table-cell>
          <table:table-cell office:value-type="float" office:value="46.886497400000003" table:style-name="ce19">
            <text:p>46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Pinkafeld</text:p>
          </table:table-cell>
          <table:table-cell office:value-type="float" office:value="31.0098415" table:style-name="ce19">
            <text:p>31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Rechnitz</text:p>
          </table:table-cell>
          <table:table-cell office:value-type="float" office:value="19.132691000000001" table:style-name="ce19">
            <text:p>19,1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Unterwart</text:p>
          </table:table-cell>
          <table:table-cell office:value-type="float" office:value="22.7868134" table:style-name="ce19">
            <text:p>22,8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27"/>
          <table:table-cell office:value-type="string" table:style-name="ce28">
            <text:p>Other municipalities</text:p>
          </table:table-cell>
          <table:table-cell office:value-type="float" office:value="16.933583299999999" table:style-name="ce29">
            <text:p>16,9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05">
            <text:p>S: STATISTICS AUSTRIA. Compiled on 29 December 2016. - Based on data from 2011 to 2015. All results are geometric means. Transactions predating 2015 are price adjusted. Categories with a small number of transactions may show imputed prices.</text:p>
          </table:table-cell>
          <table:covered-table-cell table:number-columns-repeated="2"/>
          <table:table-cell table:style-name="ce30"/>
          <table:table-cell table:number-columns-repeated="16380"/>
        </table:table-row>
        <table:table-row table:number-rows-repeated="2" table:style-name="ro2">
          <table:table-cell table:style-name="ce31"/>
          <table:table-cell table:number-columns-repeated="3" table:style-name="ce21"/>
          <table:table-cell table:number-columns-repeated="16380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Kärnten" table:style-name="ta1">
        <table:table-column table:style-name="co1" table:default-cell-style-name="ce3"/>
        <table:table-column table:style-name="co6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7">
            <text:p>Prices of land suitable for constructio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8">
            <text:p>Average prices per square meter of land suitable for construction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09">
            <text:p>Carinthia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Districts</text:p>
          </table:table-cell>
          <table:table-cell office:value-type="string" table:style-name="ce7">
            <text:p>Municipalities</text:p>
          </table:table-cell>
          <table:table-cell office:value-type="string" table:style-name="ce8">
            <text:p>Price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33">
            <text:p>Klagenfurt Stadt</text:p>
          </table:table-cell>
          <table:table-cell office:value-type="string" table:style-name="ce34">
            <text:p>Total</text:p>
          </table:table-cell>
          <table:table-cell office:value-type="float" office:value="121.91162799999999" table:style-name="ce35">
            <text:p>121,9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3">
            <text:p>Villach Stadt</text:p>
          </table:table-cell>
          <table:table-cell office:value-type="string" table:style-name="ce34">
            <text:p>Total</text:p>
          </table:table-cell>
          <table:table-cell office:value-type="float" office:value="109.290756" table:style-name="ce35">
            <text:p>109,3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6">
            <text:p>Hermagor</text:p>
          </table:table-cell>
          <table:table-cell office:value-type="string" table:style-name="ce37">
            <text:p>Total</text:p>
          </table:table-cell>
          <table:table-cell office:value-type="float" office:value="32.700676000000001" table:style-name="ce38">
            <text:p>32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Hermagor-Pressegger See</text:p>
          </table:table-cell>
          <table:table-cell office:value-type="float" office:value="39.215751099999999" table:style-name="ce41">
            <text:p>39,2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irchbach</text:p>
          </table:table-cell>
          <table:table-cell office:value-type="float" office:value="28.203911699999999" table:style-name="ce41">
            <text:p>28,2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ötschach-Mauthen</text:p>
          </table:table-cell>
          <table:table-cell office:value-type="float" office:value="36.1153464" table:style-name="ce41">
            <text:p>36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42"/>
          <table:table-cell office:value-type="string" table:style-name="ce43">
            <text:p>Other municipalities</text:p>
          </table:table-cell>
          <table:table-cell office:value-type="float" office:value="26.8364841" table:style-name="ce44">
            <text:p>26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6">
            <text:p>Klagenfurt Land</text:p>
          </table:table-cell>
          <table:table-cell office:value-type="string" table:style-name="ce37">
            <text:p>Total</text:p>
          </table:table-cell>
          <table:table-cell office:value-type="float" office:value="61.697936499999997" table:style-name="ce38">
            <text:p>61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Ebenthal in Kärnten</text:p>
          </table:table-cell>
          <table:table-cell office:value-type="float" office:value="61.519329599999999" table:style-name="ce41">
            <text:p>61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Feistritz im Rosental</text:p>
          </table:table-cell>
          <table:table-cell office:value-type="float" office:value="41.415197800000001" table:style-name="ce41">
            <text:p>41,4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Ferlach</text:p>
          </table:table-cell>
          <table:table-cell office:value-type="float" office:value="47.383644799999999" table:style-name="ce41">
            <text:p>47,4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Grafenstein</text:p>
          </table:table-cell>
          <table:table-cell office:value-type="float" office:value="40.971022900000001" table:style-name="ce41">
            <text:p>41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eutschach am See</text:p>
          </table:table-cell>
          <table:table-cell office:value-type="float" office:value="80.801582100000005" table:style-name="ce41">
            <text:p>80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öttmannsdorf</text:p>
          </table:table-cell>
          <table:table-cell office:value-type="float" office:value="56.157116899999998" table:style-name="ce41">
            <text:p>56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rumpendorf am Wörthersee</text:p>
          </table:table-cell>
          <table:table-cell office:value-type="float" office:value="122.61263700000001" table:style-name="ce41">
            <text:p>122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agdalensberg</text:p>
          </table:table-cell>
          <table:table-cell office:value-type="float" office:value="45.732023300000002" table:style-name="ce41">
            <text:p>45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aria Rain</text:p>
          </table:table-cell>
          <table:table-cell office:value-type="float" office:value="63.924865400000002" table:style-name="ce41">
            <text:p>63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aria Saal</text:p>
          </table:table-cell>
          <table:table-cell office:value-type="float" office:value="68.498357900000002" table:style-name="ce41">
            <text:p>68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aria Wörth</text:p>
          </table:table-cell>
          <table:table-cell office:value-type="float" office:value="120.288642" table:style-name="ce41">
            <text:p>120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oosburg</text:p>
          </table:table-cell>
          <table:table-cell office:value-type="float" office:value="61.211482599999997" table:style-name="ce41">
            <text:p>61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Poggersdorf</text:p>
          </table:table-cell>
          <table:table-cell office:value-type="float" office:value="43.579477300000001" table:style-name="ce41">
            <text:p>43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Pörtschach am Wörther See</text:p>
          </table:table-cell>
          <table:table-cell office:value-type="float" office:value="131.95069100000001" table:style-name="ce41">
            <text:p>132,0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chiefling am Wörthersee</text:p>
          </table:table-cell>
          <table:table-cell office:value-type="float" office:value="59.924167500000003" table:style-name="ce41">
            <text:p>59,9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42"/>
          <table:table-cell office:value-type="string" table:style-name="ce43">
            <text:p>Other municipalities</text:p>
          </table:table-cell>
          <table:table-cell office:value-type="float" office:value="46.105891200000002" table:style-name="ce44">
            <text:p>46,1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36">
            <text:p>Sankt Veit an der Glan</text:p>
          </table:table-cell>
          <table:table-cell office:value-type="string" table:style-name="ce37">
            <text:p>Total</text:p>
          </table:table-cell>
          <table:table-cell office:value-type="float" office:value="45.7886837" table:style-name="ce38">
            <text:p>45,8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Althofen</text:p>
          </table:table-cell>
          <table:table-cell office:value-type="float" office:value="44.313988799999997" table:style-name="ce41">
            <text:p>44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Brückl</text:p>
          </table:table-cell>
          <table:table-cell office:value-type="float" office:value="37.156303899999997" table:style-name="ce41">
            <text:p>37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Frauenstein</text:p>
          </table:table-cell>
          <table:table-cell office:value-type="float" office:value="52.861523699999999" table:style-name="ce41">
            <text:p>52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Friesach</text:p>
          </table:table-cell>
          <table:table-cell office:value-type="float" office:value="41.642305499999999" table:style-name="ce41">
            <text:p>41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appel am Krappfeld</text:p>
          </table:table-cell>
          <table:table-cell office:value-type="float" office:value="40.780477400000002" table:style-name="ce41">
            <text:p>40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Liebenfels</text:p>
          </table:table-cell>
          <table:table-cell office:value-type="float" office:value="45.626052399999999" table:style-name="ce41">
            <text:p>45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ölbling</text:p>
          </table:table-cell>
          <table:table-cell office:value-type="float" office:value="35.321739200000003" table:style-name="ce41">
            <text:p>35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t. Georgen am Längsee</text:p>
          </table:table-cell>
          <table:table-cell office:value-type="float" office:value="58.616441199999997" table:style-name="ce41">
            <text:p>58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t. Veit an der Glan</text:p>
          </table:table-cell>
          <table:table-cell office:value-type="float" office:value="63.074853500000003" table:style-name="ce41">
            <text:p>63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42"/>
          <table:table-cell office:value-type="string" table:style-name="ce43">
            <text:p>Other municipalities</text:p>
          </table:table-cell>
          <table:table-cell office:value-type="float" office:value="34.935749700000002" table:style-name="ce44">
            <text:p>34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6">
            <text:p>Spittal an der Drau</text:p>
          </table:table-cell>
          <table:table-cell office:value-type="string" table:style-name="ce37">
            <text:p>Total</text:p>
          </table:table-cell>
          <table:table-cell office:value-type="float" office:value="50.953324199999997" table:style-name="ce38">
            <text:p>51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Bad Kleinkirchheim</text:p>
          </table:table-cell>
          <table:table-cell office:value-type="float" office:value="111.41226899999999" table:style-name="ce41">
            <text:p>111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Dellach im Drautal</text:p>
          </table:table-cell>
          <table:table-cell office:value-type="float" office:value="36.493209899999997" table:style-name="ce41">
            <text:p>36,5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Gmünd in Kärnten</text:p>
          </table:table-cell>
          <table:table-cell office:value-type="float" office:value="34.610793000000001" table:style-name="ce41">
            <text:p>34,6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Greifenburg</text:p>
          </table:table-cell>
          <table:table-cell office:value-type="float" office:value="40.6800973" table:style-name="ce41">
            <text:p>40,7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Irschen</text:p>
          </table:table-cell>
          <table:table-cell office:value-type="float" office:value="37.199511000000001" table:style-name="ce41">
            <text:p>37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Lurnfeld</text:p>
          </table:table-cell>
          <table:table-cell office:value-type="float" office:value="46.941504399999999" table:style-name="ce41">
            <text:p>46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illstatt am See</text:p>
          </table:table-cell>
          <table:table-cell office:value-type="float" office:value="91.371844800000005" table:style-name="ce41">
            <text:p>91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Obervellach</text:p>
          </table:table-cell>
          <table:table-cell office:value-type="float" office:value="33.239084900000002" table:style-name="ce41">
            <text:p>33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Radenthein</text:p>
          </table:table-cell>
          <table:table-cell office:value-type="float" office:value="51.112805799999997" table:style-name="ce41">
            <text:p>51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Rangersdorf</text:p>
          </table:table-cell>
          <table:table-cell office:value-type="float" office:value="41.806497299999997" table:style-name="ce41">
            <text:p>41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Reißeck</text:p>
          </table:table-cell>
          <table:table-cell office:value-type="float" office:value="33.749233500000003" table:style-name="ce41">
            <text:p>33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eeboden am Millstätter See</text:p>
          </table:table-cell>
          <table:table-cell office:value-type="float" office:value="77.125165199999998" table:style-name="ce41">
            <text:p>77,1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pittal an der Drau</text:p>
          </table:table-cell>
          <table:table-cell office:value-type="float" office:value="56.736455800000002" table:style-name="ce41">
            <text:p>56,7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teinfeld</text:p>
          </table:table-cell>
          <table:table-cell office:value-type="float" office:value="40.521340500000001" table:style-name="ce41">
            <text:p>40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42"/>
          <table:table-cell office:value-type="string" table:style-name="ce43">
            <text:p>Other municipalities</text:p>
          </table:table-cell>
          <table:table-cell office:value-type="float" office:value="40.016185700000001" table:style-name="ce44">
            <text:p>40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9">
            <text:p>Villach Land</text:p>
          </table:table-cell>
          <table:table-cell office:value-type="string" table:style-name="ce40">
            <text:p>Total</text:p>
          </table:table-cell>
          <table:table-cell office:value-type="float" office:value="47.193011499999997" table:style-name="ce41">
            <text:p>47,2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Arnoldstein</text:p>
          </table:table-cell>
          <table:table-cell office:value-type="float" office:value="40.0264594" table:style-name="ce41">
            <text:p>40,0</text:p>
          </table:table-cell>
          <table:table-cell table:style-name="ce21"/>
          <table:table-cell table:style-name="ce3"/>
          <table:table-cell table:style-name="ce26"/>
          <table:table-cell table:number-columns-repeated="16378" table:style-name="ce3"/>
        </table:table-row>
        <table:table-row table:style-name="ro2">
          <table:table-cell table:style-name="ce39"/>
          <table:table-cell office:value-type="string" table:style-name="ce40">
            <text:p>Feld am See</text:p>
          </table:table-cell>
          <table:table-cell office:value-type="float" office:value="42.206125" table:style-name="ce41">
            <text:p>42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Ferndorf</text:p>
          </table:table-cell>
          <table:table-cell office:value-type="float" office:value="51.0007199" table:style-name="ce41">
            <text:p>51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Finkenstein am Faaker See</text:p>
          </table:table-cell>
          <table:table-cell office:value-type="float" office:value="62.791923400000002" table:style-name="ce41">
            <text:p>62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Fresach</text:p>
          </table:table-cell>
          <table:table-cell office:value-type="float" office:value="28.6883357" table:style-name="ce41">
            <text:p>28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Nötsch im Gailtal</text:p>
          </table:table-cell>
          <table:table-cell office:value-type="float" office:value="44.978467199999997" table:style-name="ce41">
            <text:p>45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Paternion</text:p>
          </table:table-cell>
          <table:table-cell office:value-type="float" office:value="37.941091299999997" table:style-name="ce41">
            <text:p>37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Rosegg</text:p>
          </table:table-cell>
          <table:table-cell office:value-type="float" office:value="40.188625000000002" table:style-name="ce41">
            <text:p>40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. Jakob im Rosental</text:p>
          </table:table-cell>
          <table:table-cell office:value-type="float" office:value="34.534929300000002" table:style-name="ce41">
            <text:p>34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Stockenboi</text:p>
          </table:table-cell>
          <table:table-cell office:value-type="float" office:value="28.239511400000001" table:style-name="ce41">
            <text:p>28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Treffen am Ossiacher See</text:p>
          </table:table-cell>
          <table:table-cell office:value-type="float" office:value="57.357795899999999" table:style-name="ce41">
            <text:p>57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Velden am Wörther See</text:p>
          </table:table-cell>
          <table:table-cell office:value-type="float" office:value="53.672919899999997" table:style-name="ce41">
            <text:p>53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Weißenstein</text:p>
          </table:table-cell>
          <table:table-cell office:value-type="float" office:value="40.939990000000002" table:style-name="ce41">
            <text:p>40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Wernberg</text:p>
          </table:table-cell>
          <table:table-cell office:value-type="float" office:value="51.036381800000001" table:style-name="ce41">
            <text:p>51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42"/>
          <table:table-cell office:value-type="string" table:style-name="ce43">
            <text:p>Other municipalities</text:p>
          </table:table-cell>
          <table:table-cell office:value-type="float" office:value="33.137650999999998" table:style-name="ce44">
            <text:p>33,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9">
            <text:p>Völkermarkt</text:p>
          </table:table-cell>
          <table:table-cell office:value-type="string" table:style-name="ce40">
            <text:p>Total</text:p>
          </table:table-cell>
          <table:table-cell office:value-type="float" office:value="34.687851899999998" table:style-name="ce41">
            <text:p>34,7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Bleiburg</text:p>
          </table:table-cell>
          <table:table-cell office:value-type="float" office:value="24.909284100000001" table:style-name="ce41">
            <text:p>24,9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Eberndorf</text:p>
          </table:table-cell>
          <table:table-cell office:value-type="float" office:value="33.476382399999999" table:style-name="ce41">
            <text:p>33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Feistritz ob Bleiburg</text:p>
          </table:table-cell>
          <table:table-cell office:value-type="float" office:value="23.6195114" table:style-name="ce41">
            <text:p>23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Griffen</text:p>
          </table:table-cell>
          <table:table-cell office:value-type="float" office:value="34.446180900000002" table:style-name="ce41">
            <text:p>34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St. Kanzian am Klopeiner See</text:p>
          </table:table-cell>
          <table:table-cell office:value-type="float" office:value="49.700585799999999" table:style-name="ce41">
            <text:p>49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Völkermarkt</text:p>
          </table:table-cell>
          <table:table-cell office:value-type="float" office:value="37.509051399999997" table:style-name="ce41">
            <text:p>37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42"/>
          <table:table-cell office:value-type="string" table:style-name="ce43">
            <text:p>Other municipalities</text:p>
          </table:table-cell>
          <table:table-cell office:value-type="float" office:value="29.477274600000001" table:style-name="ce44">
            <text:p>29,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9">
            <text:p>Wolfsberg</text:p>
          </table:table-cell>
          <table:table-cell office:value-type="string" table:style-name="ce40">
            <text:p>Total</text:p>
          </table:table-cell>
          <table:table-cell office:value-type="float" office:value="45.690290699999998" table:style-name="ce41">
            <text:p>45,7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Bad St. Leonhard im Lavanttal</text:p>
          </table:table-cell>
          <table:table-cell office:value-type="float" office:value="46.443325700000003" table:style-name="ce41">
            <text:p>46,4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. Andrä</text:p>
          </table:table-cell>
          <table:table-cell office:value-type="float" office:value="33.919302000000002" table:style-name="ce41">
            <text:p>33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. Georgen im Lavanttal</text:p>
          </table:table-cell>
          <table:table-cell office:value-type="float" office:value="27.781807700000002" table:style-name="ce41">
            <text:p>27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. Paul im Lavanttal</text:p>
          </table:table-cell>
          <table:table-cell office:value-type="float" office:value="35.553827099999999" table:style-name="ce41">
            <text:p>35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Wolfsberg</text:p>
          </table:table-cell>
          <table:table-cell office:value-type="float" office:value="56.036193799999999" table:style-name="ce41">
            <text:p>56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42"/>
          <table:table-cell office:value-type="string" table:style-name="ce43">
            <text:p>Other municipalities</text:p>
          </table:table-cell>
          <table:table-cell office:value-type="float" office:value="32.863450899999997" table:style-name="ce44">
            <text:p>32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6">
            <text:p>Feldkirchen</text:p>
          </table:table-cell>
          <table:table-cell office:value-type="string" table:style-name="ce37">
            <text:p>Total</text:p>
          </table:table-cell>
          <table:table-cell office:value-type="float" office:value="54.512215300000001" table:style-name="ce38">
            <text:p>54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Albeck</text:p>
          </table:table-cell>
          <table:table-cell office:value-type="float" office:value="59.5520912" table:style-name="ce41">
            <text:p>59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Feldkirchen in Kärnten</text:p>
          </table:table-cell>
          <table:table-cell office:value-type="float" office:value="57.443419499999997" table:style-name="ce41">
            <text:p>57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Himmelberg</text:p>
          </table:table-cell>
          <table:table-cell office:value-type="float" office:value="41.724948099999999" table:style-name="ce41">
            <text:p>41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Reichenau</text:p>
          </table:table-cell>
          <table:table-cell office:value-type="float" office:value="71.481468599999999" table:style-name="ce41">
            <text:p>71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. Urban</text:p>
          </table:table-cell>
          <table:table-cell office:value-type="float" office:value="42.153527400000002" table:style-name="ce41">
            <text:p>42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eindorf am Ossiacher See</text:p>
          </table:table-cell>
          <table:table-cell office:value-type="float" office:value="59.427022399999998" table:style-name="ce41">
            <text:p>59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euerberg</text:p>
          </table:table-cell>
          <table:table-cell office:value-type="float" office:value="34.8905885" table:style-name="ce41">
            <text:p>34,9</text:p>
          </table:table-cell>
          <table:table-cell table:style-name="ce21"/>
          <table:table-cell table:number-columns-repeated="3" table:style-name="ce3"/>
          <table:table-cell table:style-name="ce45"/>
          <table:table-cell table:style-name="ce3"/>
          <table:table-cell table:style-name="ce45"/>
          <table:table-cell table:number-columns-repeated="16374"/>
        </table:table-row>
        <table:table-row table:style-name="ro2">
          <table:table-cell table:style-name="ce46"/>
          <table:table-cell office:value-type="string" table:style-name="ce47">
            <text:p>Other municipalities</text:p>
          </table:table-cell>
          <table:table-cell office:value-type="float" office:value="51.406723999999997" table:style-name="ce48">
            <text:p>51,4</text:p>
          </table:table-cell>
          <table:table-cell table:style-name="ce5"/>
          <table:table-cell table:number-columns-repeated="16380" table:style-name="ce3"/>
        </table:table-row>
        <table:table-row table:style-name="ro5">
          <table:table-cell office:value-type="string" table:number-columns-spanned="3" table:number-rows-spanned="1" table:style-name="ce105">
            <text:p>S: STATISTICS AUSTRIA. Compiled on 29 December 2016. - Based on data from 2011 to 2015. All results are geometric means. Transactions predating 2015 are price adjusted. Categories with a small number of transactions may show imputed prices.</text:p>
          </table:table-cell>
          <table:covered-table-cell table:number-columns-repeated="2"/>
          <table:table-cell table:style-name="ce30"/>
          <table:table-cell table:number-columns-repeated="16380" table:style-name="ce3"/>
        </table:table-row>
        <table:table-row table:number-rows-repeated="1048480" table:style-name="ro4">
          <table:table-cell table:number-columns-repeated="16384"/>
        </table:table-row>
        <table:named-expressions>
          <table:named-expression table:name="_dc6f687d_STF_Fuss_1_CN1" table:expression="of:=[Kärnten.#REF!]" table:base-cell-address="Burgenland.$A$1"/>
          <table:named-range table:name="_dc6f687d_STF_Koerper_1_CN1" table:cell-range-address="Kärnten.$C$5:Kärnten.$C$95" table:base-cell-address="Kärnten.$A$1"/>
          <table:named-range table:name="_dc6f687d_STF_Tabellenkopf_1_CN1" table:cell-range-address="Kärnten.$A$2:Kärnten.$C$2" table:base-cell-address="Kärnten.$A$1"/>
          <table:named-range table:name="_dc6f687d_STF_Titel_1_CN1" table:cell-range-address="Kärnten.$A$1:Kärnten.$C$1" table:base-cell-address="Kärnten.$A$1"/>
          <table:named-range table:name="_dc6f687d_STF_Vorspalte_1_CN1" table:cell-range-address="Kärnten.$A$3:Kärnten.$A$95" table:base-cell-address="Kärnten.$A$1"/>
          <table:named-range table:name="Print_Titles" table:cell-range-address="Kärnten.$A$1:Kärnten.$XFD$4" table:base-cell-address="Kärnten.$A$1"/>
        </table:named-expressions>
      </table:table>
      <table:table table:name="Niederösterreich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7">
            <text:p>Prices of land suitable for constructio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8">
            <text:p>Average prices per square meter of land suitable for construction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09">
            <text:p>Lower Austria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Districts</text:p>
          </table:table-cell>
          <table:table-cell office:value-type="string" table:style-name="ce7">
            <text:p>Municipalities</text:p>
          </table:table-cell>
          <table:table-cell office:value-type="string" table:style-name="ce8">
            <text:p>Price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33">
            <text:p>Krems an der Donau</text:p>
          </table:table-cell>
          <table:table-cell office:value-type="string" table:style-name="ce34">
            <text:p>Total</text:p>
          </table:table-cell>
          <table:table-cell office:value-type="float" office:value="110.829387" table:style-name="ce35">
            <text:p>110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49">
            <text:p>Sankt Pölten</text:p>
          </table:table-cell>
          <table:table-cell office:value-type="string" table:style-name="ce50">
            <text:p>Total</text:p>
          </table:table-cell>
          <table:table-cell office:value-type="float" office:value="98.795788700000003" table:style-name="ce51">
            <text:p>98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52">
            <text:p>Waidhofen an der Ybbs</text:p>
          </table:table-cell>
          <table:table-cell office:value-type="string" table:style-name="ce50">
            <text:p>Total</text:p>
          </table:table-cell>
          <table:table-cell office:value-type="float" office:value="95.470117799999997" table:style-name="ce51">
            <text:p>95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52">
            <text:p>Wiener Neustadt</text:p>
          </table:table-cell>
          <table:table-cell office:value-type="string" table:style-name="ce50">
            <text:p>Total</text:p>
          </table:table-cell>
          <table:table-cell office:value-type="float" office:value="131.26990699999999" table:style-name="ce51">
            <text:p>131,3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53">
            <text:p>Amstetten</text:p>
          </table:table-cell>
          <table:table-cell office:value-type="string" table:style-name="ce54">
            <text:p>Total</text:p>
          </table:table-cell>
          <table:table-cell office:value-type="float" office:value="55.007609600000002" table:style-name="ce55">
            <text:p>55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56"/>
          <table:table-cell office:value-type="string" table:style-name="ce57">
            <text:p>Allhartsberg</text:p>
          </table:table-cell>
          <table:table-cell office:value-type="float" office:value="49.057462600000001" table:style-name="ce58">
            <text:p>49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56"/>
          <table:table-cell office:value-type="string" table:style-name="ce57">
            <text:p>Amstetten</text:p>
          </table:table-cell>
          <table:table-cell office:value-type="float" office:value="71.612274099999993" table:style-name="ce58">
            <text:p>71,6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Ardagger</text:p>
          </table:table-cell>
          <table:table-cell office:value-type="float" office:value="41.477927100000002" table:style-name="ce41">
            <text:p>41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59">
            <text:p>Aschbach-Markt</text:p>
          </table:table-cell>
          <table:table-cell office:value-type="float" office:value="43.956982600000003" table:style-name="ce41">
            <text:p>44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56"/>
          <table:table-cell office:value-type="string" table:style-name="ce57">
            <text:p>Behamberg</text:p>
          </table:table-cell>
          <table:table-cell office:value-type="float" office:value="64.860512200000002" table:style-name="ce58">
            <text:p>64,9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56"/>
          <table:table-cell office:value-type="string" table:style-name="ce57">
            <text:p>Ernsthofen</text:p>
          </table:table-cell>
          <table:table-cell office:value-type="float" office:value="56.001313000000003" table:style-name="ce58">
            <text:p>56,0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56"/>
          <table:table-cell office:value-type="string" table:style-name="ce57">
            <text:p>Euratsfeld</text:p>
          </table:table-cell>
          <table:table-cell office:value-type="float" office:value="53.533125400000003" table:style-name="ce58">
            <text:p>53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56"/>
          <table:table-cell office:value-type="string" table:style-name="ce57">
            <text:p>Ferschnitz</text:p>
          </table:table-cell>
          <table:table-cell office:value-type="float" office:value="44.067192300000002" table:style-name="ce58">
            <text:p>44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Haag</text:p>
          </table:table-cell>
          <table:table-cell office:value-type="float" office:value="64.155505599999998" table:style-name="ce41">
            <text:p>64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59">
            <text:p>Haidershofen</text:p>
          </table:table-cell>
          <table:table-cell office:value-type="float" office:value="68.3760142" table:style-name="ce41">
            <text:p>68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Kematen an der Ybbs</text:p>
          </table:table-cell>
          <table:table-cell office:value-type="float" office:value="43.284502799999999" table:style-name="ce58">
            <text:p>43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Neuhofen an der Ybbs</text:p>
          </table:table-cell>
          <table:table-cell office:value-type="float" office:value="44.508988500000001" table:style-name="ce58">
            <text:p>44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Oed-Oehling</text:p>
          </table:table-cell>
          <table:table-cell office:value-type="float" office:value="44.857226599999997" table:style-name="ce58">
            <text:p>44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eitenstetten</text:p>
          </table:table-cell>
          <table:table-cell office:value-type="float" office:value="48.1418599" table:style-name="ce58">
            <text:p>48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onntagberg</text:p>
          </table:table-cell>
          <table:table-cell office:value-type="float" office:value="48.002767900000002" table:style-name="ce58">
            <text:p>48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t. Georgen am Ybbsfelde</text:p>
          </table:table-cell>
          <table:table-cell office:value-type="float" office:value="49.808758699999998" table:style-name="ce58">
            <text:p>49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t. Pantaleon-Erla</text:p>
          </table:table-cell>
          <table:table-cell office:value-type="float" office:value="68.177165400000007" table:style-name="ce58">
            <text:p>68,2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t. Peter in der Au</text:p>
          </table:table-cell>
          <table:table-cell office:value-type="float" office:value="49.997563700000001" table:style-name="ce58">
            <text:p>50,0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t. Valentin</text:p>
          </table:table-cell>
          <table:table-cell office:value-type="float" office:value="81.079880200000005" table:style-name="ce58">
            <text:p>81,1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trengberg</text:p>
          </table:table-cell>
          <table:table-cell office:value-type="float" office:value="49.393144800000002" table:style-name="ce58">
            <text:p>49,4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Weistrach</text:p>
          </table:table-cell>
          <table:table-cell office:value-type="float" office:value="54.215291999999998" table:style-name="ce58">
            <text:p>54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Winklarn</text:p>
          </table:table-cell>
          <table:table-cell office:value-type="float" office:value="57.002808899999998" table:style-name="ce58">
            <text:p>57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1"/>
          <table:table-cell office:value-type="string" table:style-name="ce57">
            <text:p>Wolfsbach</text:p>
          </table:table-cell>
          <table:table-cell office:value-type="float" office:value="37.727542499999998" table:style-name="ce58">
            <text:p>37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Zeillern</text:p>
          </table:table-cell>
          <table:table-cell office:value-type="float" office:value="44.199581500000001" table:style-name="ce58">
            <text:p>44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51.418449199999998" table:style-name="ce64">
            <text:p>51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0">
            <text:p>Baden</text:p>
          </table:table-cell>
          <table:table-cell office:value-type="string" table:style-name="ce57">
            <text:p>Total</text:p>
          </table:table-cell>
          <table:table-cell office:value-type="float" office:value="128.617333" table:style-name="ce58">
            <text:p>128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Alland</text:p>
          </table:table-cell>
          <table:table-cell office:value-type="float" office:value="151.10242700000001" table:style-name="ce58">
            <text:p>151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Bad Vöslau</text:p>
          </table:table-cell>
          <table:table-cell office:value-type="float" office:value="210.582357" table:style-name="ce58">
            <text:p>210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Baden</text:p>
          </table:table-cell>
          <table:table-cell office:value-type="float" office:value="238.07030900000001" table:style-name="ce58">
            <text:p>238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Berndorf</text:p>
          </table:table-cell>
          <table:table-cell office:value-type="float" office:value="115.285866" table:style-name="ce58">
            <text:p>115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Ebreichsdorf</text:p>
          </table:table-cell>
          <table:table-cell office:value-type="float" office:value="133.80477099999999" table:style-name="ce58">
            <text:p>133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Enzesfeld-Lindabrunn</text:p>
          </table:table-cell>
          <table:table-cell office:value-type="float" office:value="118.36393700000001" table:style-name="ce58">
            <text:p>118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Kottingbrunn</text:p>
          </table:table-cell>
          <table:table-cell office:value-type="float" office:value="122.77305699999999" table:style-name="ce58">
            <text:p>122,8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61"/>
          <table:table-cell office:value-type="string" table:style-name="ce65">
            <text:p>Mitterndorf an der Fischa</text:p>
          </table:table-cell>
          <table:table-cell office:value-type="float" office:value="92.701858599999994" table:style-name="ce66">
            <text:p>92,7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Oberwaltersdorf</text:p>
          </table:table-cell>
          <table:table-cell office:value-type="float" office:value="193.98829799999999" table:style-name="ce58">
            <text:p>194,0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Pfaffstätten</text:p>
          </table:table-cell>
          <table:table-cell office:value-type="float" office:value="323.50248900000003" table:style-name="ce58">
            <text:p>323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Pottendorf</text:p>
          </table:table-cell>
          <table:table-cell office:value-type="float" office:value="123.542098" table:style-name="ce58">
            <text:p>123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Reisenberg</text:p>
          </table:table-cell>
          <table:table-cell office:value-type="float" office:value="76.068678199999994" table:style-name="ce58">
            <text:p>76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chönau an der Triesting</text:p>
          </table:table-cell>
          <table:table-cell office:value-type="float" office:value="165.59919300000001" table:style-name="ce58">
            <text:p>165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Seibersdorf</text:p>
          </table:table-cell>
          <table:table-cell office:value-type="float" office:value="76.389507899999998" table:style-name="ce58">
            <text:p>76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Traiskirchen</text:p>
          </table:table-cell>
          <table:table-cell office:value-type="float" office:value="156.245532" table:style-name="ce58">
            <text:p>156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Trumau</text:p>
          </table:table-cell>
          <table:table-cell office:value-type="float" office:value="170.52754899999999" table:style-name="ce58">
            <text:p>170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115.301964" table:style-name="ce64">
            <text:p>115,3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0">
            <text:p>Bruck an der Leitha</text:p>
          </table:table-cell>
          <table:table-cell office:value-type="string" table:style-name="ce57">
            <text:p>Total</text:p>
          </table:table-cell>
          <table:table-cell office:value-type="float" office:value="123.342617" table:style-name="ce58">
            <text:p>123,3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Bad Deutsch-Altenburg</text:p>
          </table:table-cell>
          <table:table-cell office:value-type="float" office:value="99.232156000000003" table:style-name="ce58">
            <text:p>99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Berg</text:p>
          </table:table-cell>
          <table:table-cell office:value-type="float" office:value="93.796125000000004" table:style-name="ce58">
            <text:p>93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Bruck an der Leitha</text:p>
          </table:table-cell>
          <table:table-cell office:value-type="float" office:value="112.167018" table:style-name="ce58">
            <text:p>112,2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60"/>
          <table:table-cell office:value-type="string" table:style-name="ce57">
            <text:p>Ebergassing</text:p>
          </table:table-cell>
          <table:table-cell office:value-type="float" office:value="110.80417199999999" table:style-name="ce58">
            <text:p>110,8</text:p>
          </table:table-cell>
          <table:table-cell table:style-name="ce21"/>
          <table:table-cell table:style-name="ce3"/>
          <table:table-cell table:style-name="ce26"/>
          <table:table-cell table:number-columns-repeated="16378" table:style-name="ce3"/>
        </table:table-row>
        <table:table-row table:style-name="ro2">
          <table:table-cell table:style-name="ce60"/>
          <table:table-cell office:value-type="string" table:style-name="ce57">
            <text:p>Enzersdorf an der Fischa</text:p>
          </table:table-cell>
          <table:table-cell office:value-type="float" office:value="100.610714" table:style-name="ce58">
            <text:p>100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Fischamend</text:p>
          </table:table-cell>
          <table:table-cell office:value-type="float" office:value="168.30069399999999" table:style-name="ce58">
            <text:p>168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Götzendorf an der Leitha</text:p>
          </table:table-cell>
          <table:table-cell office:value-type="float" office:value="108.556535" table:style-name="ce58">
            <text:p>108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Gramatneusiedl</text:p>
          </table:table-cell>
          <table:table-cell office:value-type="float" office:value="154.919162" table:style-name="ce58">
            <text:p>154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Hainburg a.d. Donau</text:p>
          </table:table-cell>
          <table:table-cell office:value-type="float" office:value="112.791527" table:style-name="ce58">
            <text:p>112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Haslau-Maria Ellend</text:p>
          </table:table-cell>
          <table:table-cell office:value-type="float" office:value="137.022988" table:style-name="ce58">
            <text:p>137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Himberg</text:p>
          </table:table-cell>
          <table:table-cell office:value-type="float" office:value="248.415099" table:style-name="ce58">
            <text:p>248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Höflein</text:p>
          </table:table-cell>
          <table:table-cell office:value-type="float" office:value="73.630800699999995" table:style-name="ce58">
            <text:p>73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Leopoldsdorf</text:p>
          </table:table-cell>
          <table:table-cell office:value-type="float" office:value="337.57633199999998" table:style-name="ce58">
            <text:p>337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Mannersdorf am Leithagebirge</text:p>
          </table:table-cell>
          <table:table-cell office:value-type="float" office:value="84.241179500000001" table:style-name="ce58">
            <text:p>84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Moosbrunn</text:p>
          </table:table-cell>
          <table:table-cell office:value-type="float" office:value="137.90833900000001" table:style-name="ce58">
            <text:p>137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Petronell-Carnuntum</text:p>
          </table:table-cell>
          <table:table-cell office:value-type="float" office:value="76.759680700000004" table:style-name="ce58">
            <text:p>76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Prellenkirchen</text:p>
          </table:table-cell>
          <table:table-cell office:value-type="float" office:value="80.861535900000007" table:style-name="ce58">
            <text:p>80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Rauchenwarth</text:p>
          </table:table-cell>
          <table:table-cell office:value-type="float" office:value="136.03675899999999" table:style-name="ce58">
            <text:p>136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Scharndorf</text:p>
          </table:table-cell>
          <table:table-cell office:value-type="float" office:value="62.710634599999999" table:style-name="ce58">
            <text:p>62,7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Schwadorf</text:p>
          </table:table-cell>
          <table:table-cell office:value-type="float" office:value="120.916622" table:style-name="ce58">
            <text:p>120,9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Schwechat</text:p>
          </table:table-cell>
          <table:table-cell office:value-type="float" office:value="250.258579" table:style-name="ce58">
            <text:p>250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Sommerein</text:p>
          </table:table-cell>
          <table:table-cell office:value-type="float" office:value="76.289802699999996" table:style-name="ce58">
            <text:p>76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Trautmannsdorf an der Leitha</text:p>
          </table:table-cell>
          <table:table-cell office:value-type="float" office:value="71.510192799999999" table:style-name="ce58">
            <text:p>71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Wolfsthal</text:p>
          </table:table-cell>
          <table:table-cell office:value-type="float" office:value="111.375575" table:style-name="ce58">
            <text:p>111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118.18491299999999" table:style-name="ce64">
            <text:p>118,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60">
            <text:p>Gänserndorf</text:p>
          </table:table-cell>
          <table:table-cell office:value-type="string" table:style-name="ce57">
            <text:p>Total</text:p>
          </table:table-cell>
          <table:table-cell office:value-type="float" office:value="93.212503999999996" table:style-name="ce58">
            <text:p>93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Angern an der March</text:p>
          </table:table-cell>
          <table:table-cell office:value-type="float" office:value="40.954151000000003" table:style-name="ce58">
            <text:p>41,0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Auersthal</text:p>
          </table:table-cell>
          <table:table-cell office:value-type="float" office:value="67.841806700000006" table:style-name="ce58">
            <text:p>67,8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Bad Pirawarth</text:p>
          </table:table-cell>
          <table:table-cell office:value-type="float" office:value="70.921530099999998" table:style-name="ce58">
            <text:p>70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Deutsch-Wagram</text:p>
          </table:table-cell>
          <table:table-cell office:value-type="float" office:value="174.198712" table:style-name="ce58">
            <text:p>174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Eckartsau</text:p>
          </table:table-cell>
          <table:table-cell office:value-type="float" office:value="38.294188900000002" table:style-name="ce58">
            <text:p>38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Engelhartstetten</text:p>
          </table:table-cell>
          <table:table-cell office:value-type="float" office:value="38.668188499999999" table:style-name="ce58">
            <text:p>38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Gänserndorf</text:p>
          </table:table-cell>
          <table:table-cell office:value-type="float" office:value="89.5812746" table:style-name="ce58">
            <text:p>89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Groß-Enzersdorf</text:p>
          </table:table-cell>
          <table:table-cell office:value-type="float" office:value="140.72647799999999" table:style-name="ce58">
            <text:p>140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Hohenau an der March</text:p>
          </table:table-cell>
          <table:table-cell office:value-type="float" office:value="38.989069899999997" table:style-name="ce58">
            <text:p>39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Lassee</text:p>
          </table:table-cell>
          <table:table-cell office:value-type="float" office:value="68.449626300000006" table:style-name="ce58">
            <text:p>68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Leopoldsdorf im Marchfelde</text:p>
          </table:table-cell>
          <table:table-cell office:value-type="float" office:value="127.668345" table:style-name="ce58">
            <text:p>127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Marchegg</text:p>
          </table:table-cell>
          <table:table-cell office:value-type="float" office:value="38.106668900000003" table:style-name="ce58">
            <text:p>38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Matzen-Raggendorf</text:p>
          </table:table-cell>
          <table:table-cell office:value-type="float" office:value="67.779985400000001" table:style-name="ce58">
            <text:p>67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Orth an der Donau</text:p>
          </table:table-cell>
          <table:table-cell office:value-type="float" office:value="98.836504399999995" table:style-name="ce58">
            <text:p>98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Prottes</text:p>
          </table:table-cell>
          <table:table-cell office:value-type="float" office:value="62.084598900000003" table:style-name="ce58">
            <text:p>62,1</text:p>
          </table:table-cell>
          <table:table-cell table:style-name="ce21"/>
          <table:table-cell table:number-columns-repeated="3" table:style-name="ce3"/>
          <table:table-cell table:style-name="ce45"/>
          <table:table-cell table:style-name="ce3"/>
          <table:table-cell table:style-name="ce45"/>
          <table:table-cell table:number-columns-repeated="16374"/>
        </table:table-row>
        <table:table-row table:style-name="ro2">
          <table:table-cell table:style-name="ce60"/>
          <table:table-cell office:value-type="string" table:style-name="ce57">
            <text:p>Strasshof an der Nordbahn</text:p>
          </table:table-cell>
          <table:table-cell office:value-type="float" office:value="121.948545" table:style-name="ce58">
            <text:p>121,9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Untersiebenbrunn</text:p>
          </table:table-cell>
          <table:table-cell office:value-type="float" office:value="76.311921799999993" table:style-name="ce58">
            <text:p>76,3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Weikendorf</text:p>
          </table:table-cell>
          <table:table-cell office:value-type="float" office:value="59.025405999999997" table:style-name="ce58">
            <text:p>59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Zistersdorf</text:p>
          </table:table-cell>
          <table:table-cell office:value-type="float" office:value="40.811473399999997" table:style-name="ce58">
            <text:p>40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58.630681199999998" table:style-name="ce64">
            <text:p>58,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60">
            <text:p>Gmünd</text:p>
          </table:table-cell>
          <table:table-cell office:value-type="string" table:style-name="ce57">
            <text:p>Total</text:p>
          </table:table-cell>
          <table:table-cell office:value-type="float" office:value="26.887678099999999" table:style-name="ce58">
            <text:p>26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Gmünd</text:p>
          </table:table-cell>
          <table:table-cell office:value-type="float" office:value="27.455963100000002" table:style-name="ce58">
            <text:p>27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26.680200200000002" table:style-name="ce64">
            <text:p>26,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60">
            <text:p>Hollabrunn</text:p>
          </table:table-cell>
          <table:table-cell office:value-type="string" table:style-name="ce57">
            <text:p>Total</text:p>
          </table:table-cell>
          <table:table-cell office:value-type="float" office:value="39.523471800000003" table:style-name="ce58">
            <text:p>39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Göllersdorf</text:p>
          </table:table-cell>
          <table:table-cell office:value-type="float" office:value="40.794502000000001" table:style-name="ce58">
            <text:p>40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Grabern</text:p>
          </table:table-cell>
          <table:table-cell office:value-type="float" office:value="20.559095599999999" table:style-name="ce58">
            <text:p>20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Heldenberg</text:p>
          </table:table-cell>
          <table:table-cell office:value-type="float" office:value="28.236288699999999" table:style-name="ce58">
            <text:p>28,2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Hollabrunn</text:p>
          </table:table-cell>
          <table:table-cell office:value-type="float" office:value="62.158845999999997" table:style-name="ce58">
            <text:p>62,2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Maissau</text:p>
          </table:table-cell>
          <table:table-cell office:value-type="float" office:value="26.750596699999999" table:style-name="ce58">
            <text:p>26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Retz</text:p>
          </table:table-cell>
          <table:table-cell office:value-type="float" office:value="42.999560000000002" table:style-name="ce58">
            <text:p>43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Wullersdorf</text:p>
          </table:table-cell>
          <table:table-cell office:value-type="float" office:value="26.948572899999998" table:style-name="ce58">
            <text:p>26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Ziersdorf</text:p>
          </table:table-cell>
          <table:table-cell office:value-type="float" office:value="35.227629" table:style-name="ce58">
            <text:p>35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32.153967000000002" table:style-name="ce64">
            <text:p>32,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60">
            <text:p>Horn</text:p>
          </table:table-cell>
          <table:table-cell office:value-type="string" table:style-name="ce57">
            <text:p>Total</text:p>
          </table:table-cell>
          <table:table-cell office:value-type="float" office:value="35.031415899999999" table:style-name="ce58">
            <text:p>35,0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Eggenburg</text:p>
          </table:table-cell>
          <table:table-cell office:value-type="float" office:value="33.430042800000003" table:style-name="ce58">
            <text:p>33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Gars am Kamp</text:p>
          </table:table-cell>
          <table:table-cell office:value-type="float" office:value="41.8208889" table:style-name="ce58">
            <text:p>41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Horn</text:p>
          </table:table-cell>
          <table:table-cell office:value-type="float" office:value="45.522572199999999" table:style-name="ce58">
            <text:p>45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25.8838519" table:style-name="ce64">
            <text:p>25,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60">
            <text:p>Korneuburg</text:p>
          </table:table-cell>
          <table:table-cell office:value-type="string" table:style-name="ce57">
            <text:p>Total</text:p>
          </table:table-cell>
          <table:table-cell office:value-type="float" office:value="131.748031" table:style-name="ce58">
            <text:p>131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Bisamberg</text:p>
          </table:table-cell>
          <table:table-cell office:value-type="float" office:value="324.50033400000001" table:style-name="ce58">
            <text:p>324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Enzersfeld im Weinviertel</text:p>
          </table:table-cell>
          <table:table-cell office:value-type="float" office:value="183.54792399999999" table:style-name="ce58">
            <text:p>183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Ernstbrunn</text:p>
          </table:table-cell>
          <table:table-cell office:value-type="float" office:value="58.151540099999998" table:style-name="ce58">
            <text:p>58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Großrußbach</text:p>
          </table:table-cell>
          <table:table-cell office:value-type="float" office:value="65.124103300000002" table:style-name="ce58">
            <text:p>65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Hagenbrunn</text:p>
          </table:table-cell>
          <table:table-cell office:value-type="float" office:value="258.41812499999997" table:style-name="ce58">
            <text:p>258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Harmannsdorf</text:p>
          </table:table-cell>
          <table:table-cell office:value-type="float" office:value="142.92327700000001" table:style-name="ce58">
            <text:p>142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Hausleiten</text:p>
          </table:table-cell>
          <table:table-cell office:value-type="float" office:value="85.6744238" table:style-name="ce58">
            <text:p>85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Korneuburg</text:p>
          </table:table-cell>
          <table:table-cell office:value-type="float" office:value="305.87148100000002" table:style-name="ce58">
            <text:p>305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Langenzersdorf</text:p>
          </table:table-cell>
          <table:table-cell office:value-type="float" office:value="278.64736199999999" table:style-name="ce58">
            <text:p>278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Leobendorf</text:p>
          </table:table-cell>
          <table:table-cell office:value-type="float" office:value="173.86116699999999" table:style-name="ce58">
            <text:p>173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Niederhollabrunn</text:p>
          </table:table-cell>
          <table:table-cell office:value-type="float" office:value="73.828782200000006" table:style-name="ce58">
            <text:p>73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Sierndorf</text:p>
          </table:table-cell>
          <table:table-cell office:value-type="float" office:value="86.236807299999995" table:style-name="ce58">
            <text:p>86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Spillern</text:p>
          </table:table-cell>
          <table:table-cell office:value-type="float" office:value="175.117052" table:style-name="ce58">
            <text:p>175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Stetten</text:p>
          </table:table-cell>
          <table:table-cell office:value-type="float" office:value="144.82915" table:style-name="ce58">
            <text:p>144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Stockerau</text:p>
          </table:table-cell>
          <table:table-cell office:value-type="float" office:value="162.25366500000001" table:style-name="ce58">
            <text:p>162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61.062498499999997" table:style-name="ce64">
            <text:p>61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60">
            <text:p>Krems (Land)</text:p>
          </table:table-cell>
          <table:table-cell office:value-type="string" table:style-name="ce57">
            <text:p>Total</text:p>
          </table:table-cell>
          <table:table-cell office:value-type="float" office:value="50.292942699999998" table:style-name="ce58">
            <text:p>50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Droß</text:p>
          </table:table-cell>
          <table:table-cell office:value-type="float" office:value="55.377161700000002" table:style-name="ce58">
            <text:p>55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Furth bei Göttweig</text:p>
          </table:table-cell>
          <table:table-cell office:value-type="float" office:value="76.038220999999993" table:style-name="ce58">
            <text:p>76,0</text:p>
          </table:table-cell>
          <table:table-cell table:style-name="ce45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Gedersdorf</text:p>
          </table:table-cell>
          <table:table-cell office:value-type="float" office:value="39.786013199999999" table:style-name="ce58">
            <text:p>39,8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Gföhl</text:p>
          </table:table-cell>
          <table:table-cell office:value-type="float" office:value="41.803790100000001" table:style-name="ce58">
            <text:p>41,8</text:p>
          </table:table-cell>
          <table:table-cell table:number-columns-repeated="4" table:style-name="ce3"/>
          <table:table-cell table:number-columns-repeated="4" table:style-name="ce45"/>
          <table:table-cell table:number-columns-repeated="16373"/>
        </table:table-row>
        <table:table-row table:style-name="ro2">
          <table:table-cell table:style-name="ce60"/>
          <table:table-cell office:value-type="string" table:style-name="ce57">
            <text:p>Grafenegg</text:p>
          </table:table-cell>
          <table:table-cell office:value-type="float" office:value="38.748791599999997" table:style-name="ce58">
            <text:p>38,7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table:style-name="ce60"/>
          <table:table-cell office:value-type="string" table:style-name="ce57">
            <text:p>Langenlois</text:p>
          </table:table-cell>
          <table:table-cell office:value-type="float" office:value="51.695286799999998" table:style-name="ce58">
            <text:p>51,7</text:p>
          </table:table-cell>
          <table:table-cell table:style-name="ce32"/>
          <table:table-cell table:number-columns-repeated="16380" table:style-name="ce3"/>
        </table:table-row>
        <table:table-row table:style-name="ro4">
          <table:table-cell table:style-name="ce60"/>
          <table:table-cell office:value-type="string" table:style-name="ce57">
            <text:p>Lengenfeld</text:p>
          </table:table-cell>
          <table:table-cell office:value-type="float" office:value="50.854538400000003" table:style-name="ce58">
            <text:p>50,9</text:p>
          </table:table-cell>
          <table:table-cell table:style-name="ce32"/>
          <table:table-cell table:number-columns-repeated="16380" table:style-name="ce3"/>
        </table:table-row>
        <table:table-row table:style-name="ro4">
          <table:table-cell table:style-name="ce60"/>
          <table:table-cell office:value-type="string" table:style-name="ce57">
            <text:p>Mühldorf</text:p>
          </table:table-cell>
          <table:table-cell office:value-type="float" office:value="38.880919400000003" table:style-name="ce58">
            <text:p>38,9</text:p>
          </table:table-cell>
          <table:table-cell table:style-name="ce32"/>
          <table:table-cell table:number-columns-repeated="16380" table:style-name="ce3"/>
        </table:table-row>
        <table:table-row table:style-name="ro4">
          <table:table-cell table:style-name="ce60"/>
          <table:table-cell office:value-type="string" table:style-name="ce57">
            <text:p>Paudorf</text:p>
          </table:table-cell>
          <table:table-cell office:value-type="float" office:value="46.786447899999999" table:style-name="ce58">
            <text:p>46,8</text:p>
          </table:table-cell>
          <table:table-cell table:style-name="ce32"/>
          <table:table-cell table:number-columns-repeated="16380" table:style-name="ce3"/>
        </table:table-row>
        <table:table-row table:style-name="ro4">
          <table:table-cell table:style-name="ce60"/>
          <table:table-cell office:value-type="string" table:style-name="ce57">
            <text:p>Rohrendorf bei Krems</text:p>
          </table:table-cell>
          <table:table-cell office:value-type="float" office:value="72.480569500000001" table:style-name="ce58">
            <text:p>72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Rossatz-Arnsdorf</text:p>
          </table:table-cell>
          <table:table-cell office:value-type="float" office:value="58.075773300000002" table:style-name="ce58">
            <text:p>58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chönberg am Kamp</text:p>
          </table:table-cell>
          <table:table-cell office:value-type="float" office:value="32.098905899999998" table:style-name="ce58">
            <text:p>32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enftenberg</text:p>
          </table:table-cell>
          <table:table-cell office:value-type="float" office:value="57.412247600000001" table:style-name="ce58">
            <text:p>57,4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traß im Straßertale</text:p>
          </table:table-cell>
          <table:table-cell office:value-type="float" office:value="40.8178585" table:style-name="ce58">
            <text:p>40,8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tratzing</text:p>
          </table:table-cell>
          <table:table-cell office:value-type="float" office:value="63.783639299999997" table:style-name="ce58">
            <text:p>63,8</text:p>
          </table:table-cell>
          <table:table-cell table:number-columns-repeated="16381"/>
        </table:table-row>
        <table:table-row table:style-name="ro4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45.792121000000002" table:style-name="ce64">
            <text:p>45,8</text:p>
          </table:table-cell>
          <table:table-cell table:number-columns-repeated="16381"/>
        </table:table-row>
        <table:table-row table:style-name="ro4">
          <table:table-cell office:value-type="string" table:style-name="ce60">
            <text:p>Lilienfeld</text:p>
          </table:table-cell>
          <table:table-cell office:value-type="string" table:style-name="ce57">
            <text:p>Total</text:p>
          </table:table-cell>
          <table:table-cell office:value-type="float" office:value="53.871855099999998" table:style-name="ce58">
            <text:p>53,9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Hainfeld</text:p>
          </table:table-cell>
          <table:table-cell office:value-type="float" office:value="55.009174399999999" table:style-name="ce58">
            <text:p>55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Lilienfeld</text:p>
          </table:table-cell>
          <table:table-cell office:value-type="float" office:value="71.976603400000002" table:style-name="ce58">
            <text:p>72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Rohrbach an der Gölsen</text:p>
          </table:table-cell>
          <table:table-cell office:value-type="float" office:value="56.033642999999998" table:style-name="ce58">
            <text:p>56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t. Veit an der Gölsen</text:p>
          </table:table-cell>
          <table:table-cell office:value-type="float" office:value="48.062842400000001" table:style-name="ce58">
            <text:p>48,1</text:p>
          </table:table-cell>
          <table:table-cell table:number-columns-repeated="16381"/>
        </table:table-row>
        <table:table-row table:style-name="ro4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51.467463299999999" table:style-name="ce64">
            <text:p>51,5</text:p>
          </table:table-cell>
          <table:table-cell table:number-columns-repeated="16381"/>
        </table:table-row>
        <table:table-row table:style-name="ro4">
          <table:table-cell office:value-type="string" table:style-name="ce60">
            <text:p>Melk</text:p>
          </table:table-cell>
          <table:table-cell office:value-type="string" table:style-name="ce57">
            <text:p>Total</text:p>
          </table:table-cell>
          <table:table-cell office:value-type="float" office:value="37.770902499999998" table:style-name="ce58">
            <text:p>37,8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Artstetten-Pöbring</text:p>
          </table:table-cell>
          <table:table-cell office:value-type="float" office:value="31.5111524" table:style-name="ce58">
            <text:p>31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Bergland</text:p>
          </table:table-cell>
          <table:table-cell office:value-type="float" office:value="43.676390499999997" table:style-name="ce58">
            <text:p>43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Blindenmarkt</text:p>
          </table:table-cell>
          <table:table-cell office:value-type="float" office:value="47.539081299999999" table:style-name="ce58">
            <text:p>47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Dunkelsteinerwald</text:p>
          </table:table-cell>
          <table:table-cell office:value-type="float" office:value="30.664270200000001" table:style-name="ce58">
            <text:p>30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Hofamt Priel</text:p>
          </table:table-cell>
          <table:table-cell office:value-type="float" office:value="37.274817200000001" table:style-name="ce58">
            <text:p>37,3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Hürm</text:p>
          </table:table-cell>
          <table:table-cell office:value-type="float" office:value="31.745929400000001" table:style-name="ce58">
            <text:p>31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Kilb</text:p>
          </table:table-cell>
          <table:table-cell office:value-type="float" office:value="32.135165899999997" table:style-name="ce58">
            <text:p>32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Krummnußbaum</text:p>
          </table:table-cell>
          <table:table-cell office:value-type="float" office:value="34.514852400000002" table:style-name="ce58">
            <text:p>34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Loosdorf</text:p>
          </table:table-cell>
          <table:table-cell office:value-type="float" office:value="50.1317156" table:style-name="ce58">
            <text:p>50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Mank</text:p>
          </table:table-cell>
          <table:table-cell office:value-type="float" office:value="35.5383821" table:style-name="ce58">
            <text:p>35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Melk</text:p>
          </table:table-cell>
          <table:table-cell office:value-type="float" office:value="64.4837627" table:style-name="ce58">
            <text:p>64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Petzenkirchen</text:p>
          </table:table-cell>
          <table:table-cell office:value-type="float" office:value="42.2733627" table:style-name="ce58">
            <text:p>42,3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Pöchlarn</text:p>
          </table:table-cell>
          <table:table-cell office:value-type="float" office:value="45.594973899999999" table:style-name="ce58">
            <text:p>45,6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Ruprechtshofen</text:p>
          </table:table-cell>
          <table:table-cell office:value-type="float" office:value="32.804135000000002" table:style-name="ce58">
            <text:p>32,8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chollach</text:p>
          </table:table-cell>
          <table:table-cell office:value-type="float" office:value="35.205628300000001" table:style-name="ce58">
            <text:p>35,2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t. Leonhard am Forst</text:p>
          </table:table-cell>
          <table:table-cell office:value-type="float" office:value="33.085740899999998" table:style-name="ce58">
            <text:p>33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Texingtal</text:p>
          </table:table-cell>
          <table:table-cell office:value-type="float" office:value="26.058493299999999" table:style-name="ce58">
            <text:p>26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Ybbs an der Donau</text:p>
          </table:table-cell>
          <table:table-cell office:value-type="float" office:value="43.795596199999999" table:style-name="ce58">
            <text:p>43,8</text:p>
          </table:table-cell>
          <table:table-cell table:number-columns-repeated="16381"/>
        </table:table-row>
        <table:table-row table:style-name="ro4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36.5051226" table:style-name="ce64">
            <text:p>36,5</text:p>
          </table:table-cell>
          <table:table-cell table:number-columns-repeated="16381"/>
        </table:table-row>
        <table:table-row table:style-name="ro4">
          <table:table-cell office:value-type="string" table:style-name="ce60">
            <text:p>Mistelbach</text:p>
          </table:table-cell>
          <table:table-cell office:value-type="string" table:style-name="ce57">
            <text:p>Total</text:p>
          </table:table-cell>
          <table:table-cell office:value-type="float" office:value="62.916052700000002" table:style-name="ce58">
            <text:p>62,9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Asparn an der Zaya</text:p>
          </table:table-cell>
          <table:table-cell office:value-type="float" office:value="37.785512400000002" table:style-name="ce58">
            <text:p>37,8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Gaweinstal</text:p>
          </table:table-cell>
          <table:table-cell office:value-type="float" office:value="65.948977099999993" table:style-name="ce58">
            <text:p>65,9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Großebersdorf</text:p>
          </table:table-cell>
          <table:table-cell office:value-type="float" office:value="91.635234400000002" table:style-name="ce58">
            <text:p>91,6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Kreuzstetten</text:p>
          </table:table-cell>
          <table:table-cell office:value-type="float" office:value="88.615837799999994" table:style-name="ce58">
            <text:p>88,6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Laa an der Thaya</text:p>
          </table:table-cell>
          <table:table-cell office:value-type="float" office:value="35.516591400000003" table:style-name="ce58">
            <text:p>35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Ladendorf</text:p>
          </table:table-cell>
          <table:table-cell office:value-type="float" office:value="55.165440400000001" table:style-name="ce58">
            <text:p>55,2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Mistelbach</text:p>
          </table:table-cell>
          <table:table-cell office:value-type="float" office:value="70.880164800000003" table:style-name="ce58">
            <text:p>70,9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Pillichsdorf</text:p>
          </table:table-cell>
          <table:table-cell office:value-type="float" office:value="145.14523600000001" table:style-name="ce58">
            <text:p>145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Poysdorf</text:p>
          </table:table-cell>
          <table:table-cell office:value-type="float" office:value="30.114980899999999" table:style-name="ce58">
            <text:p>30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Ulrichskirchen-Schleinbach</text:p>
          </table:table-cell>
          <table:table-cell office:value-type="float" office:value="125.92152400000001" table:style-name="ce58">
            <text:p>125,9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Wilfersdorf</text:p>
          </table:table-cell>
          <table:table-cell office:value-type="float" office:value="45.475465300000003" table:style-name="ce58">
            <text:p>45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Wolkersdorf im Weinviertel</text:p>
          </table:table-cell>
          <table:table-cell office:value-type="float" office:value="121.759929" table:style-name="ce58">
            <text:p>121,8</text:p>
          </table:table-cell>
          <table:table-cell table:number-columns-repeated="16381"/>
        </table:table-row>
        <table:table-row table:style-name="ro4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58.315900599999999" table:style-name="ce64">
            <text:p>58,3</text:p>
          </table:table-cell>
          <table:table-cell table:number-columns-repeated="16381"/>
        </table:table-row>
        <table:table-row table:style-name="ro4">
          <table:table-cell office:value-type="string" table:style-name="ce60">
            <text:p>Mödling</text:p>
          </table:table-cell>
          <table:table-cell office:value-type="string" table:style-name="ce57">
            <text:p>Total</text:p>
          </table:table-cell>
          <table:table-cell office:value-type="float" office:value="311.53757999999999" table:style-name="ce58">
            <text:p>311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Breitenfurt bei Wien</text:p>
          </table:table-cell>
          <table:table-cell office:value-type="float" office:value="276.38952699999999" table:style-name="ce58">
            <text:p>276,4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Brunn am Gebirge</text:p>
          </table:table-cell>
          <table:table-cell office:value-type="float" office:value="366.993492" table:style-name="ce58">
            <text:p>367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Gumpoldskirchen</text:p>
          </table:table-cell>
          <table:table-cell office:value-type="float" office:value="365.81109700000002" table:style-name="ce58">
            <text:p>365,8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Guntramsdorf</text:p>
          </table:table-cell>
          <table:table-cell office:value-type="float" office:value="365.76928900000001" table:style-name="ce58">
            <text:p>365,8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Münchendorf</text:p>
          </table:table-cell>
          <table:table-cell office:value-type="float" office:value="210.56007199999999" table:style-name="ce58">
            <text:p>210,6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Perchtoldsdorf</text:p>
          </table:table-cell>
          <table:table-cell office:value-type="float" office:value="441.69443899999999" table:style-name="ce58">
            <text:p>441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Wienerwald</text:p>
          </table:table-cell>
          <table:table-cell office:value-type="float" office:value="193.05639600000001" table:style-name="ce58">
            <text:p>193,1</text:p>
          </table:table-cell>
          <table:table-cell table:number-columns-repeated="16381"/>
        </table:table-row>
        <table:table-row table:style-name="ro4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300.25290200000001" table:style-name="ce64">
            <text:p>300,3</text:p>
          </table:table-cell>
          <table:table-cell table:number-columns-repeated="16381"/>
        </table:table-row>
        <table:table-row table:style-name="ro4">
          <table:table-cell office:value-type="string" table:style-name="ce60">
            <text:p>Neunkirchen</text:p>
          </table:table-cell>
          <table:table-cell office:value-type="string" table:style-name="ce57">
            <text:p>Total</text:p>
          </table:table-cell>
          <table:table-cell office:value-type="float" office:value="57.417937000000002" table:style-name="ce58">
            <text:p>57,4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Enzenreith</text:p>
          </table:table-cell>
          <table:table-cell office:value-type="float" office:value="58.315519999999999" table:style-name="ce58">
            <text:p>58,3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Grimmenstein</text:p>
          </table:table-cell>
          <table:table-cell office:value-type="float" office:value="49.566110799999997" table:style-name="ce58">
            <text:p>49,6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Kirchberg am Wechsel</text:p>
          </table:table-cell>
          <table:table-cell office:value-type="float" office:value="49.549499599999997" table:style-name="ce58">
            <text:p>49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Neunkirchen</text:p>
          </table:table-cell>
          <table:table-cell office:value-type="float" office:value="77.4367345" table:style-name="ce58">
            <text:p>77,4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Puchberg am Schneeberg</text:p>
          </table:table-cell>
          <table:table-cell office:value-type="float" office:value="54.9440101" table:style-name="ce58">
            <text:p>54,9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Reichenau an der Rax</text:p>
          </table:table-cell>
          <table:table-cell office:value-type="float" office:value="61.1605007" table:style-name="ce58">
            <text:p>61,2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chwarzau am Steinfeld</text:p>
          </table:table-cell>
          <table:table-cell office:value-type="float" office:value="71.872020599999999" table:style-name="ce58">
            <text:p>71,9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eebenstein</text:p>
          </table:table-cell>
          <table:table-cell office:value-type="float" office:value="76.604505500000002" table:style-name="ce58">
            <text:p>76,6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t. Egyden am Steinfeld</text:p>
          </table:table-cell>
          <table:table-cell office:value-type="float" office:value="60.390420300000002" table:style-name="ce58">
            <text:p>60,4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Ternitz</text:p>
          </table:table-cell>
          <table:table-cell office:value-type="float" office:value="64.093434700000003" table:style-name="ce58">
            <text:p>64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Willendorf</text:p>
          </table:table-cell>
          <table:table-cell office:value-type="float" office:value="56.746533599999999" table:style-name="ce58">
            <text:p>56,7</text:p>
          </table:table-cell>
          <table:table-cell table:number-columns-repeated="16381"/>
        </table:table-row>
        <table:table-row table:style-name="ro4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52.169808699999997" table:style-name="ce64">
            <text:p>52,2</text:p>
          </table:table-cell>
          <table:table-cell table:number-columns-repeated="16381"/>
        </table:table-row>
        <table:table-row table:style-name="ro4">
          <table:table-cell office:value-type="string" table:style-name="ce60">
            <text:p>Sankt Pölten (Land)</text:p>
          </table:table-cell>
          <table:table-cell office:value-type="string" table:style-name="ce57">
            <text:p>Total</text:p>
          </table:table-cell>
          <table:table-cell office:value-type="float" office:value="81.987696" table:style-name="ce58">
            <text:p>82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Altlengbach</text:p>
          </table:table-cell>
          <table:table-cell office:value-type="float" office:value="65.423257399999997" table:style-name="ce58">
            <text:p>65,4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Asperhofen</text:p>
          </table:table-cell>
          <table:table-cell office:value-type="float" office:value="63.026285100000003" table:style-name="ce58">
            <text:p>63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Böheimkirchen</text:p>
          </table:table-cell>
          <table:table-cell office:value-type="float" office:value="63.101813300000003" table:style-name="ce58">
            <text:p>63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Eichgraben</text:p>
          </table:table-cell>
          <table:table-cell office:value-type="float" office:value="104.809865" table:style-name="ce58">
            <text:p>104,8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Gablitz</text:p>
          </table:table-cell>
          <table:table-cell office:value-type="float" office:value="244.473206" table:style-name="ce58">
            <text:p>244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Gerersdorf</text:p>
          </table:table-cell>
          <table:table-cell office:value-type="float" office:value="57.390886799999997" table:style-name="ce58">
            <text:p>57,4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Hafnerbach</text:p>
          </table:table-cell>
          <table:table-cell office:value-type="float" office:value="54.449534900000003" table:style-name="ce58">
            <text:p>54,4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Haunoldstein</text:p>
          </table:table-cell>
          <table:table-cell office:value-type="float" office:value="51.541501799999999" table:style-name="ce58">
            <text:p>51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Herzogenburg</text:p>
          </table:table-cell>
          <table:table-cell office:value-type="float" office:value="52.8936189" table:style-name="ce58">
            <text:p>52,9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Hofstetten-Grünau</text:p>
          </table:table-cell>
          <table:table-cell office:value-type="float" office:value="68.969874500000003" table:style-name="ce58">
            <text:p>69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Inzersdorf-Getzersdorf</text:p>
          </table:table-cell>
          <table:table-cell office:value-type="float" office:value="50.620559299999996" table:style-name="ce58">
            <text:p>50,6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Karlstetten</text:p>
          </table:table-cell>
          <table:table-cell office:value-type="float" office:value="68.074258299999997" table:style-name="ce58">
            <text:p>68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Kasten bei Böheimkirchen</text:p>
          </table:table-cell>
          <table:table-cell office:value-type="float" office:value="60.278965599999999" table:style-name="ce58">
            <text:p>60,3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Kirchberg an der Pielach</text:p>
          </table:table-cell>
          <table:table-cell office:value-type="float" office:value="60.294654899999998" table:style-name="ce58">
            <text:p>60,3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Kirchstetten</text:p>
          </table:table-cell>
          <table:table-cell office:value-type="float" office:value="53.9049257" table:style-name="ce58">
            <text:p>53,9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Maria-Anzbach</text:p>
          </table:table-cell>
          <table:table-cell office:value-type="float" office:value="87.586015700000004" table:style-name="ce58">
            <text:p>87,6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Markersdorf-Haindorf</text:p>
          </table:table-cell>
          <table:table-cell office:value-type="float" office:value="59.705741400000001" table:style-name="ce58">
            <text:p>59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Mauerbach</text:p>
          </table:table-cell>
          <table:table-cell office:value-type="float" office:value="207.32267999999999" table:style-name="ce58">
            <text:p>207,3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Neulengbach</text:p>
          </table:table-cell>
          <table:table-cell office:value-type="float" office:value="82.038295599999998" table:style-name="ce58">
            <text:p>82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Neustift-Innermanzing</text:p>
          </table:table-cell>
          <table:table-cell office:value-type="float" office:value="83.000445799999994" table:style-name="ce58">
            <text:p>83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Nußdorf ob der Traisen</text:p>
          </table:table-cell>
          <table:table-cell office:value-type="float" office:value="52.996867799999997" table:style-name="ce58">
            <text:p>53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Ober-Grafendorf</text:p>
          </table:table-cell>
          <table:table-cell office:value-type="float" office:value="71.732495999999998" table:style-name="ce58">
            <text:p>71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Obritzberg-Rust</text:p>
          </table:table-cell>
          <table:table-cell office:value-type="float" office:value="59.996809399999997" table:style-name="ce58">
            <text:p>60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Pressbaum</text:p>
          </table:table-cell>
          <table:table-cell office:value-type="float" office:value="122.738287" table:style-name="ce58">
            <text:p>122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Purkersdorf</text:p>
          </table:table-cell>
          <table:table-cell office:value-type="float" office:value="171.49382399999999" table:style-name="ce58">
            <text:p>171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Pyhra</text:p>
          </table:table-cell>
          <table:table-cell office:value-type="float" office:value="73.684046199999997" table:style-name="ce58">
            <text:p>73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Rabenstein an der Pielach</text:p>
          </table:table-cell>
          <table:table-cell office:value-type="float" office:value="56.633094399999997" table:style-name="ce58">
            <text:p>56,6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t. Margarethen an der Sierning</text:p>
          </table:table-cell>
          <table:table-cell office:value-type="float" office:value="45.874616199999998" table:style-name="ce58">
            <text:p>45,9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Traismauer</text:p>
          </table:table-cell>
          <table:table-cell office:value-type="float" office:value="52.284481800000002" table:style-name="ce58">
            <text:p>52,3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Tullnerbach</text:p>
          </table:table-cell>
          <table:table-cell office:value-type="float" office:value="153.843559" table:style-name="ce58">
            <text:p>153,8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Weinburg</text:p>
          </table:table-cell>
          <table:table-cell office:value-type="float" office:value="56.023018800000003" table:style-name="ce58">
            <text:p>56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Wilhelmsburg</text:p>
          </table:table-cell>
          <table:table-cell office:value-type="float" office:value="74.221045799999999" table:style-name="ce58">
            <text:p>74,2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Wölbling</text:p>
          </table:table-cell>
          <table:table-cell office:value-type="float" office:value="53.360020599999999" table:style-name="ce58">
            <text:p>53,4</text:p>
          </table:table-cell>
          <table:table-cell table:number-columns-repeated="16381"/>
        </table:table-row>
        <table:table-row table:style-name="ro4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58.9366238" table:style-name="ce64">
            <text:p>58,9</text:p>
          </table:table-cell>
          <table:table-cell table:number-columns-repeated="16381"/>
        </table:table-row>
        <table:table-row table:style-name="ro4">
          <table:table-cell office:value-type="string" table:style-name="ce60">
            <text:p>Scheibbs</text:p>
          </table:table-cell>
          <table:table-cell office:value-type="string" table:style-name="ce57">
            <text:p>Total</text:p>
          </table:table-cell>
          <table:table-cell office:value-type="float" office:value="48.481595400000003" table:style-name="ce58">
            <text:p>48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Oberndorf an der Melk</text:p>
          </table:table-cell>
          <table:table-cell office:value-type="float" office:value="41.690304599999997" table:style-name="ce58">
            <text:p>41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Purgstall an der Erlauf</text:p>
          </table:table-cell>
          <table:table-cell office:value-type="float" office:value="56.232003400000004" table:style-name="ce58">
            <text:p>56,2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cheibbs</text:p>
          </table:table-cell>
          <table:table-cell office:value-type="float" office:value="69.500008399999999" table:style-name="ce58">
            <text:p>69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teinakirchen am Forst</text:p>
          </table:table-cell>
          <table:table-cell office:value-type="float" office:value="41.000724099999999" table:style-name="ce58">
            <text:p>41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Wieselburg-Land</text:p>
          </table:table-cell>
          <table:table-cell office:value-type="float" office:value="49.307884700000002" table:style-name="ce58">
            <text:p>49,3</text:p>
          </table:table-cell>
          <table:table-cell table:number-columns-repeated="16381"/>
        </table:table-row>
        <table:table-row table:style-name="ro4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45.246478099999997" table:style-name="ce64">
            <text:p>45,2</text:p>
          </table:table-cell>
          <table:table-cell table:number-columns-repeated="16381"/>
        </table:table-row>
        <table:table-row table:style-name="ro4">
          <table:table-cell office:value-type="string" table:style-name="ce60">
            <text:p>Tulln</text:p>
          </table:table-cell>
          <table:table-cell office:value-type="string" table:style-name="ce57">
            <text:p>Total</text:p>
          </table:table-cell>
          <table:table-cell office:value-type="float" office:value="92.525461100000001" table:style-name="ce58">
            <text:p>92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Absdorf</text:p>
          </table:table-cell>
          <table:table-cell office:value-type="float" office:value="66.643565699999996" table:style-name="ce58">
            <text:p>66,6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Atzenbrugg</text:p>
          </table:table-cell>
          <table:table-cell office:value-type="float" office:value="59.680126600000001" table:style-name="ce58">
            <text:p>59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Fels am Wagram</text:p>
          </table:table-cell>
          <table:table-cell office:value-type="float" office:value="73.697037300000005" table:style-name="ce58">
            <text:p>73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Grafenwörth</text:p>
          </table:table-cell>
          <table:table-cell office:value-type="float" office:value="40.327172400000002" table:style-name="ce58">
            <text:p>40,3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Großweikersdorf</text:p>
          </table:table-cell>
          <table:table-cell office:value-type="float" office:value="53.972918700000001" table:style-name="ce58">
            <text:p>54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Judenau-Baumgarten</text:p>
          </table:table-cell>
          <table:table-cell office:value-type="float" office:value="95.004512000000005" table:style-name="ce58">
            <text:p>95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Kirchberg am Wagram</text:p>
          </table:table-cell>
          <table:table-cell office:value-type="float" office:value="61.033984799999999" table:style-name="ce58">
            <text:p>61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Klosterneuburg</text:p>
          </table:table-cell>
          <table:table-cell office:value-type="float" office:value="260.99548199999998" table:style-name="ce58">
            <text:p>261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Königstetten</text:p>
          </table:table-cell>
          <table:table-cell office:value-type="float" office:value="132.21454900000001" table:style-name="ce58">
            <text:p>132,2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Langenrohr</text:p>
          </table:table-cell>
          <table:table-cell office:value-type="float" office:value="78.085508799999999" table:style-name="ce58">
            <text:p>78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Michelhausen</text:p>
          </table:table-cell>
          <table:table-cell office:value-type="float" office:value="102.65379299999999" table:style-name="ce58">
            <text:p>102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Muckendorf-Wipfing</text:p>
          </table:table-cell>
          <table:table-cell office:value-type="float" office:value="100.417349" table:style-name="ce58">
            <text:p>100,4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ieghartskirchen</text:p>
          </table:table-cell>
          <table:table-cell office:value-type="float" office:value="81.9976427" table:style-name="ce58">
            <text:p>82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itzenberg-Reidling</text:p>
          </table:table-cell>
          <table:table-cell office:value-type="float" office:value="47.742916000000001" table:style-name="ce58">
            <text:p>47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St. Andrä-Wördern</text:p>
          </table:table-cell>
          <table:table-cell office:value-type="float" office:value="140.051244" table:style-name="ce58">
            <text:p>140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Tulbing</text:p>
          </table:table-cell>
          <table:table-cell office:value-type="float" office:value="98.931653400000002" table:style-name="ce58">
            <text:p>98,9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Tulln an der Donau</text:p>
          </table:table-cell>
          <table:table-cell office:value-type="float" office:value="129.318894" table:style-name="ce58">
            <text:p>129,3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Würmla</text:p>
          </table:table-cell>
          <table:table-cell office:value-type="float" office:value="49.071510099999998" table:style-name="ce58">
            <text:p>49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Zeiselmauer-Wolfpassing</text:p>
          </table:table-cell>
          <table:table-cell office:value-type="float" office:value="102.67343200000001" table:style-name="ce58">
            <text:p>102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Zwentendorf an der Donau</text:p>
          </table:table-cell>
          <table:table-cell office:value-type="float" office:value="65.065402399999996" table:style-name="ce58">
            <text:p>65,1</text:p>
          </table:table-cell>
          <table:table-cell table:number-columns-repeated="16381"/>
        </table:table-row>
        <table:table-row table:style-name="ro4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52.052199600000002" table:style-name="ce64">
            <text:p>52,1</text:p>
          </table:table-cell>
          <table:table-cell table:number-columns-repeated="16381"/>
        </table:table-row>
        <table:table-row table:style-name="ro4">
          <table:table-cell office:value-type="string" table:style-name="ce60">
            <text:p>Waidhofen an der Thaya</text:p>
          </table:table-cell>
          <table:table-cell office:value-type="string" table:style-name="ce57">
            <text:p>Total</text:p>
          </table:table-cell>
          <table:table-cell office:value-type="float" office:value="20.486376400000001" table:style-name="ce58">
            <text:p>20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Waidhofen an der Thaya</text:p>
          </table:table-cell>
          <table:table-cell office:value-type="float" office:value="28.457787" table:style-name="ce58">
            <text:p>28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Waidhofen an der Thaya-Land</text:p>
          </table:table-cell>
          <table:table-cell office:value-type="float" office:value="16.715794200000001" table:style-name="ce58">
            <text:p>16,7</text:p>
          </table:table-cell>
          <table:table-cell table:number-columns-repeated="16381"/>
        </table:table-row>
        <table:table-row table:style-name="ro4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20.456487899999999" table:style-name="ce64">
            <text:p>20,5</text:p>
          </table:table-cell>
          <table:table-cell table:number-columns-repeated="16381"/>
        </table:table-row>
        <table:table-row table:style-name="ro4">
          <table:table-cell office:value-type="string" table:style-name="ce60">
            <text:p>Wiener Neustadt (Land)</text:p>
          </table:table-cell>
          <table:table-cell office:value-type="string" table:style-name="ce57">
            <text:p>Total</text:p>
          </table:table-cell>
          <table:table-cell office:value-type="float" office:value="77.917775700000007" table:style-name="ce58">
            <text:p>77,9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Bad Erlach</text:p>
          </table:table-cell>
          <table:table-cell office:value-type="float" office:value="86.689081900000005" table:style-name="ce58">
            <text:p>86,7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Bad Fischau-Brunn</text:p>
          </table:table-cell>
          <table:table-cell office:value-type="float" office:value="106.467274" table:style-name="ce58">
            <text:p>106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Ebenfurth</text:p>
          </table:table-cell>
          <table:table-cell office:value-type="float" office:value="82.299076200000002" table:style-name="ce58">
            <text:p>82,3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Eggendorf</text:p>
          </table:table-cell>
          <table:table-cell office:value-type="float" office:value="98.131325799999999" table:style-name="ce58">
            <text:p>98,1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Felixdorf</text:p>
          </table:table-cell>
          <table:table-cell office:value-type="float" office:value="87.452263299999998" table:style-name="ce58">
            <text:p>87,5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Hohe Wand</text:p>
          </table:table-cell>
          <table:table-cell office:value-type="float" office:value="66.011718200000004" table:style-name="ce58">
            <text:p>66,0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style-name="ce57">
            <text:p>Katzelsdorf</text:p>
          </table:table-cell>
          <table:table-cell office:value-type="float" office:value="115.052266" table:style-name="ce58">
            <text:p>115,1</text:p>
          </table:table-cell>
          <table:table-cell table:style-name="ce32"/>
          <table:table-cell table:number-columns-repeated="16380"/>
        </table:table-row>
        <table:table-row table:style-name="ro4">
          <table:table-cell table:style-name="ce60"/>
          <table:table-cell office:value-type="string" table:style-name="ce57">
            <text:p>Lanzenkirchen</text:p>
          </table:table-cell>
          <table:table-cell office:value-type="float" office:value="86.004292899999996" table:style-name="ce58">
            <text:p>86,0</text:p>
          </table:table-cell>
          <table:table-cell table:style-name="ce32"/>
          <table:table-cell table:number-columns-repeated="16380"/>
        </table:table-row>
        <table:table-row table:style-name="ro4">
          <table:table-cell table:style-name="ce60"/>
          <table:table-cell office:value-type="string" table:style-name="ce57">
            <text:p>Markt Piesting</text:p>
          </table:table-cell>
          <table:table-cell office:value-type="float" office:value="69.071361300000007" table:style-name="ce58">
            <text:p>69,1</text:p>
          </table:table-cell>
          <table:table-cell table:style-name="ce32"/>
          <table:table-cell table:number-columns-repeated="16380"/>
        </table:table-row>
        <table:table-row table:style-name="ro4">
          <table:table-cell table:style-name="ce60"/>
          <table:table-cell office:value-type="string" table:style-name="ce57">
            <text:p>Matzendorf-Hölles</text:p>
          </table:table-cell>
          <table:table-cell office:value-type="float" office:value="90.027028999999999" table:style-name="ce58">
            <text:p>90,0</text:p>
          </table:table-cell>
          <table:table-cell table:style-name="ce32"/>
          <table:table-cell table:number-columns-repeated="16380"/>
        </table:table-row>
        <table:table-row table:style-name="ro4">
          <table:table-cell table:style-name="ce60"/>
          <table:table-cell office:value-type="string" table:style-name="ce57">
            <text:p>Sollenau</text:p>
          </table:table-cell>
          <table:table-cell office:value-type="float" office:value="93.861309599999998" table:style-name="ce58">
            <text:p>93,9</text:p>
          </table:table-cell>
          <table:table-cell table:style-name="ce32"/>
          <table:table-cell table:number-columns-repeated="16380"/>
        </table:table-row>
        <table:table-row table:style-name="ro4">
          <table:table-cell table:style-name="ce60"/>
          <table:table-cell office:value-type="string" table:style-name="ce57">
            <text:p>Theresienfeld</text:p>
          </table:table-cell>
          <table:table-cell office:value-type="float" office:value="75.624076099999996" table:style-name="ce58">
            <text:p>75,6</text:p>
          </table:table-cell>
          <table:table-cell table:style-name="ce32"/>
          <table:table-cell table:number-columns-repeated="16380"/>
        </table:table-row>
        <table:table-row table:style-name="ro4">
          <table:table-cell table:style-name="ce60"/>
          <table:table-cell office:value-type="string" table:style-name="ce57">
            <text:p>Winzendorf-Muthmannsdorf</text:p>
          </table:table-cell>
          <table:table-cell office:value-type="float" office:value="79.620145899999997" table:style-name="ce58">
            <text:p>79,6</text:p>
          </table:table-cell>
          <table:table-cell table:style-name="ce32"/>
          <table:table-cell table:number-columns-repeated="16380"/>
        </table:table-row>
        <table:table-row table:style-name="ro4">
          <table:table-cell table:style-name="ce60"/>
          <table:table-cell office:value-type="string" table:style-name="ce57">
            <text:p>Wöllersdorf-Steinabrückl</text:p>
          </table:table-cell>
          <table:table-cell office:value-type="float" office:value="70.526346500000002" table:style-name="ce58">
            <text:p>70,5</text:p>
          </table:table-cell>
          <table:table-cell table:style-name="ce32"/>
          <table:table-cell table:number-columns-repeated="16380"/>
        </table:table-row>
        <table:table-row table:style-name="ro4">
          <table:table-cell table:style-name="ce60"/>
          <table:table-cell office:value-type="string" table:style-name="ce57">
            <text:p>Zillingdorf</text:p>
          </table:table-cell>
          <table:table-cell office:value-type="float" office:value="77.664534900000007" table:style-name="ce58">
            <text:p>77,7</text:p>
          </table:table-cell>
          <table:table-cell table:style-name="ce32"/>
          <table:table-cell table:number-columns-repeated="16380"/>
        </table:table-row>
        <table:table-row table:style-name="ro4">
          <table:table-cell table:style-name="ce62"/>
          <table:table-cell office:value-type="string" table:style-name="ce63">
            <text:p>Other municipalities</text:p>
          </table:table-cell>
          <table:table-cell office:value-type="float" office:value="55.093354499999997" table:style-name="ce64">
            <text:p>55,1</text:p>
          </table:table-cell>
          <table:table-cell table:style-name="ce32"/>
          <table:table-cell table:number-columns-repeated="16380"/>
        </table:table-row>
        <table:table-row table:style-name="ro4">
          <table:table-cell office:value-type="string" table:style-name="ce67">
            <text:p>Zwettl</text:p>
          </table:table-cell>
          <table:table-cell office:value-type="string" table:style-name="ce54">
            <text:p>Total</text:p>
          </table:table-cell>
          <table:table-cell office:value-type="float" office:value="25.107645600000001" table:style-name="ce55">
            <text:p>25,1</text:p>
          </table:table-cell>
          <table:table-cell table:style-name="ce32"/>
          <table:table-cell table:number-columns-repeated="16380"/>
        </table:table-row>
        <table:table-row table:style-name="ro4">
          <table:table-cell table:style-name="ce60"/>
          <table:table-cell office:value-type="string" table:style-name="ce57">
            <text:p>Zwettl-Niederösterreich</text:p>
          </table:table-cell>
          <table:table-cell office:value-type="float" office:value="32.156966699999998" table:style-name="ce58">
            <text:p>32,2</text:p>
          </table:table-cell>
          <table:table-cell table:style-name="ce32"/>
          <table:table-cell table:number-columns-repeated="16380"/>
        </table:table-row>
        <table:table-row table:style-name="ro6">
          <table:table-cell table:style-name="ce68"/>
          <table:table-cell office:value-type="string" table:style-name="ce69">
            <text:p>Other municipalities</text:p>
          </table:table-cell>
          <table:table-cell office:value-type="float" office:value="22.091160500000001" table:style-name="ce70">
            <text:p>22,1</text:p>
          </table:table-cell>
          <table:table-cell table:style-name="ce32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05">
            <text:p>S: STATISTICS AUSTRIA. Compiled on 29 December 2016. - Based on data from 2011 to 2015. All results are geometric means. Transactions predating 2015 are price adjusted. Categories with a small number of transactions may show imputed prices.</text:p>
          </table:table-cell>
          <table:covered-table-cell table:number-columns-repeated="2"/>
          <table:table-cell table:style-name="ce30"/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269" table:style-name="ro4">
          <table:table-cell table:number-columns-repeated="16384"/>
        </table:table-row>
        <table:named-expressions>
          <table:named-range table:name="_dc6f687d_STF_Fuss_1_CN1" table:cell-range-address="Niederösterreich.$A$302:Niederösterreich.$C$302" table:base-cell-address="Niederösterreich.$A$1"/>
          <table:named-expression table:name="_dc6f687d_STF_Koerper_1_CN1" table:expression="of:=[Niederösterreich.#REF!]" table:base-cell-address="Burgenland.$A$1"/>
          <table:named-range table:name="_dc6f687d_STF_Tabellenkopf_1_CN1" table:cell-range-address="Niederösterreich.$A$2:Niederösterreich.$C$2" table:base-cell-address="Niederösterreich.$A$1"/>
          <table:named-range table:name="_dc6f687d_STF_Titel_1_CN1" table:cell-range-address="Niederösterreich.$A$1:Niederösterreich.$C$1" table:base-cell-address="Niederösterreich.$A$1"/>
          <table:named-range table:name="_dc6f687d_STF_Vorspalte_1_CN1" table:cell-range-address="Niederösterreich.$A$3:Niederösterreich.$A$4" table:base-cell-address="Niederösterreich.$A$1"/>
          <table:named-range table:name="Print_Titles" table:cell-range-address="Niederösterreich.$A$1:Niederösterreich.$XFD$4" table:base-cell-address="Niederösterreich.$A$1"/>
        </table:named-expressions>
      </table:table>
      <table:table table:name="Oberösterreich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7">
            <text:p>Prices of land suitable for constructio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8">
            <text:p>Average prices per square meter of land suitable for construction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09">
            <text:p>Upper Austria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Districts</text:p>
          </table:table-cell>
          <table:table-cell office:value-type="string" table:style-name="ce7">
            <text:p>Municipalities</text:p>
          </table:table-cell>
          <table:table-cell office:value-type="string" table:style-name="ce8">
            <text:p>Price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11">
            <text:p>Linz</text:p>
          </table:table-cell>
          <table:table-cell office:value-type="string" table:style-name="ce12">
            <text:p>Total</text:p>
          </table:table-cell>
          <table:table-cell office:value-type="float" office:value="216.669667" table:style-name="ce13">
            <text:p>216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1">
            <text:p>Steyr</text:p>
          </table:table-cell>
          <table:table-cell office:value-type="string" table:style-name="ce12">
            <text:p>Total</text:p>
          </table:table-cell>
          <table:table-cell office:value-type="float" office:value="121.313751" table:style-name="ce13">
            <text:p>121,3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1">
            <text:p>Wels</text:p>
          </table:table-cell>
          <table:table-cell office:value-type="string" table:style-name="ce12">
            <text:p>Total</text:p>
          </table:table-cell>
          <table:table-cell office:value-type="float" office:value="158.01403199999999" table:style-name="ce13">
            <text:p>158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4">
            <text:p>Braunau am Inn</text:p>
          </table:table-cell>
          <table:table-cell office:value-type="string" table:style-name="ce15">
            <text:p>Total</text:p>
          </table:table-cell>
          <table:table-cell office:value-type="float" office:value="54.847230000000003" table:style-name="ce16">
            <text:p>54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ltheim</text:p>
          </table:table-cell>
          <table:table-cell office:value-type="float" office:value="41.149953699999998" table:style-name="ce19">
            <text:p>41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spach</text:p>
          </table:table-cell>
          <table:table-cell office:value-type="float" office:value="39.005160600000004" table:style-name="ce19">
            <text:p>39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uerbach</text:p>
          </table:table-cell>
          <table:table-cell office:value-type="float" office:value="45.596212899999998" table:style-name="ce19">
            <text:p>45,6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raunau am Inn</text:p>
          </table:table-cell>
          <table:table-cell office:value-type="float" office:value="89.810528500000004" table:style-name="ce19">
            <text:p>89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urgkirchen</text:p>
          </table:table-cell>
          <table:table-cell office:value-type="float" office:value="41.101429099999997" table:style-name="ce19">
            <text:p>41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ggelsberg</text:p>
          </table:table-cell>
          <table:table-cell office:value-type="float" office:value="60.228266099999999" table:style-name="ce19">
            <text:p>60,2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eldkirchen bei Mattighofen</text:p>
          </table:table-cell>
          <table:table-cell office:value-type="float" office:value="45.159591399999996" table:style-name="ce19">
            <text:p>45,2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ilgenberg am Weilhart</text:p>
          </table:table-cell>
          <table:table-cell office:value-type="float" office:value="36.325847199999998" table:style-name="ce19">
            <text:p>36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igermoos</text:p>
          </table:table-cell>
          <table:table-cell office:value-type="float" office:value="53.2155317" table:style-name="ce19">
            <text:p>53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elpfau-Uttendorf</text:p>
          </table:table-cell>
          <table:table-cell office:value-type="float" office:value="39.314660699999997" table:style-name="ce19">
            <text:p>39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ochburg-Ach</text:p>
          </table:table-cell>
          <table:table-cell office:value-type="float" office:value="72.9905258" table:style-name="ce19">
            <text:p>73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irchberg bei Mattighofen</text:p>
          </table:table-cell>
          <table:table-cell office:value-type="float" office:value="57.397980400000002" table:style-name="ce19">
            <text:p>57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engau</text:p>
          </table:table-cell>
          <table:table-cell office:value-type="float" office:value="53.439882599999997" table:style-name="ce19">
            <text:p>53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ochen am See</text:p>
          </table:table-cell>
          <table:table-cell office:value-type="float" office:value="76.677218699999997" table:style-name="ce19">
            <text:p>76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attighofen</text:p>
          </table:table-cell>
          <table:table-cell office:value-type="float" office:value="67.995604" table:style-name="ce19">
            <text:p>68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auerkirchen</text:p>
          </table:table-cell>
          <table:table-cell office:value-type="float" office:value="42.121682499999999" table:style-name="ce19">
            <text:p>42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ining</text:p>
          </table:table-cell>
          <table:table-cell office:value-type="float" office:value="39.132640299999998" table:style-name="ce19">
            <text:p>39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oosbach</text:p>
          </table:table-cell>
          <table:table-cell office:value-type="float" office:value="35.939508600000003" table:style-name="ce19">
            <text:p>35,9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oosdorf</text:p>
          </table:table-cell>
          <table:table-cell office:value-type="float" office:value="59.210912100000002" table:style-name="ce19">
            <text:p>59,2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underfing</text:p>
          </table:table-cell>
          <table:table-cell office:value-type="float" office:value="52.232470999999997" table:style-name="ce19">
            <text:p>52,2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eukirchen an der Enknach</text:p>
          </table:table-cell>
          <table:table-cell office:value-type="float" office:value="44.462183500000002" table:style-name="ce19">
            <text:p>44,5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Ostermiething</text:p>
          </table:table-cell>
          <table:table-cell office:value-type="float" office:value="66.116935799999993" table:style-name="ce19">
            <text:p>66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alting</text:p>
          </table:table-cell>
          <table:table-cell office:value-type="float" office:value="81.968237099999996" table:style-name="ce19">
            <text:p>82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erwang am Grabensee</text:p>
          </table:table-cell>
          <table:table-cell office:value-type="float" office:value="99.383578200000002" table:style-name="ce19">
            <text:p>99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faffstätt</text:p>
          </table:table-cell>
          <table:table-cell office:value-type="float" office:value="51.970340200000003" table:style-name="ce19">
            <text:p>52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ischelsdorf am Engelbach</text:p>
          </table:table-cell>
          <table:table-cell office:value-type="float" office:value="40.747642999999997" table:style-name="ce19">
            <text:p>40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chalchen</text:p>
          </table:table-cell>
          <table:table-cell office:value-type="float" office:value="52.6688841" table:style-name="ce19">
            <text:p>52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chwand im Innkreis</text:p>
          </table:table-cell>
          <table:table-cell office:value-type="float" office:value="36.367118099999999" table:style-name="ce19">
            <text:p>36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. Pantaleon</text:p>
          </table:table-cell>
          <table:table-cell office:value-type="float" office:value="71.778285199999999" table:style-name="ce19">
            <text:p>71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Tarsdorf</text:p>
          </table:table-cell>
          <table:table-cell office:value-type="float" office:value="56.460467999999999" table:style-name="ce19">
            <text:p>56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43.7461932" table:style-name="ce24">
            <text:p>43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Eferding</text:p>
          </table:table-cell>
          <table:table-cell office:value-type="string" table:style-name="ce18">
            <text:p>Total</text:p>
          </table:table-cell>
          <table:table-cell office:value-type="float" office:value="73.672729700000005" table:style-name="ce19">
            <text:p>73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lkoven</text:p>
          </table:table-cell>
          <table:table-cell office:value-type="float" office:value="98.269076600000005" table:style-name="ce19">
            <text:p>98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schach an der Donau</text:p>
          </table:table-cell>
          <table:table-cell office:value-type="float" office:value="69.411669099999997" table:style-name="ce19">
            <text:p>69,4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raham</text:p>
          </table:table-cell>
          <table:table-cell office:value-type="float" office:value="73.506476699999993" table:style-name="ce19">
            <text:p>73,5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inzenbach</text:p>
          </table:table-cell>
          <table:table-cell office:value-type="float" office:value="69.556856800000006" table:style-name="ce19">
            <text:p>69,6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rambachkirchen</text:p>
          </table:table-cell>
          <table:table-cell office:value-type="float" office:value="45.198301399999998" table:style-name="ce19">
            <text:p>45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upping</text:p>
          </table:table-cell>
          <table:table-cell office:value-type="float" office:value="76.317953399999993" table:style-name="ce19">
            <text:p>76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charten</text:p>
          </table:table-cell>
          <table:table-cell office:value-type="float" office:value="72.874028499999994" table:style-name="ce19">
            <text:p>72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. Marienkirchen an der Polsenz</text:p>
          </table:table-cell>
          <table:table-cell office:value-type="float" office:value="60.255215999999997" table:style-name="ce19">
            <text:p>60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73.230945500000004" table:style-name="ce24">
            <text:p>73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Freistadt</text:p>
          </table:table-cell>
          <table:table-cell office:value-type="string" table:style-name="ce18">
            <text:p>Total</text:p>
          </table:table-cell>
          <table:table-cell office:value-type="float" office:value="61.254786099999997" table:style-name="ce19">
            <text:p>61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ad Zell</text:p>
          </table:table-cell>
          <table:table-cell office:value-type="float" office:value="50.115994200000003" table:style-name="ce19">
            <text:p>50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reistadt</text:p>
          </table:table-cell>
          <table:table-cell office:value-type="float" office:value="92.387030600000003" table:style-name="ce19">
            <text:p>92,4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ünbach</text:p>
          </table:table-cell>
          <table:table-cell office:value-type="float" office:value="42.318418100000002" table:style-name="ce19">
            <text:p>42,3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utau</text:p>
          </table:table-cell>
          <table:table-cell office:value-type="float" office:value="51.2300641" table:style-name="ce19">
            <text:p>51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genberg im Mühlkreis</text:p>
          </table:table-cell>
          <table:table-cell office:value-type="float" office:value="103.94305300000001" table:style-name="ce19">
            <text:p>103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irschbach im Mühlkreis</text:p>
          </table:table-cell>
          <table:table-cell office:value-type="float" office:value="34.035776400000003" table:style-name="ce19">
            <text:p>34,0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efermarkt</text:p>
          </table:table-cell>
          <table:table-cell office:value-type="float" office:value="77.972017100000002" table:style-name="ce19">
            <text:p>78,0</text:p>
          </table:table-cell>
          <table:table-cell table:style-name="ce21"/>
          <table:table-cell table:style-name="ce3"/>
          <table:table-cell table:style-name="ce26"/>
          <table:table-cell table:number-columns-repeated="16378" table:style-name="ce3"/>
        </table:table-row>
        <table:table-row table:style-name="ro2">
          <table:table-cell table:style-name="ce17"/>
          <table:table-cell office:value-type="string" table:style-name="ce18">
            <text:p>Lasberg</text:p>
          </table:table-cell>
          <table:table-cell office:value-type="float" office:value="44.8870176" table:style-name="ce19">
            <text:p>44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Neumarkt im Mühlkreis</text:p>
          </table:table-cell>
          <table:table-cell office:value-type="float" office:value="70.867378500000001" table:style-name="ce19">
            <text:p>70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Pregarten</text:p>
          </table:table-cell>
          <table:table-cell office:value-type="float" office:value="93.400615900000005" table:style-name="ce19">
            <text:p>93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Rainbach im Mühlkreis</text:p>
          </table:table-cell>
          <table:table-cell office:value-type="float" office:value="42.6898038" table:style-name="ce19">
            <text:p>42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t. Oswald bei Freistadt</text:p>
          </table:table-cell>
          <table:table-cell office:value-type="float" office:value="50.953872500000003" table:style-name="ce19">
            <text:p>51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Unterweitersdorf</text:p>
          </table:table-cell>
          <table:table-cell office:value-type="float" office:value="83.964433" table:style-name="ce19">
            <text:p>84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Waldburg</text:p>
          </table:table-cell>
          <table:table-cell office:value-type="float" office:value="37.327484200000001" table:style-name="ce19">
            <text:p>37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Wartberg ob der Aist</text:p>
          </table:table-cell>
          <table:table-cell office:value-type="float" office:value="76.981738199999995" table:style-name="ce19">
            <text:p>77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34.983358699999997" table:style-name="ce24">
            <text:p>35,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7">
            <text:p>Gmunden</text:p>
          </table:table-cell>
          <table:table-cell office:value-type="string" table:style-name="ce18">
            <text:p>Total</text:p>
          </table:table-cell>
          <table:table-cell office:value-type="float" office:value="82.969845800000002" table:style-name="ce19">
            <text:p>83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Altmünster</text:p>
          </table:table-cell>
          <table:table-cell office:value-type="float" office:value="93.894410100000002" table:style-name="ce19">
            <text:p>93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ad Goisern am Hallstättersee</text:p>
          </table:table-cell>
          <table:table-cell office:value-type="float" office:value="88.314341999999996" table:style-name="ce19">
            <text:p>88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ad Ischl</text:p>
          </table:table-cell>
          <table:table-cell office:value-type="float" office:value="124.255526" table:style-name="ce19">
            <text:p>124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Ebensee</text:p>
          </table:table-cell>
          <table:table-cell office:value-type="float" office:value="72.700591900000006" table:style-name="ce19">
            <text:p>72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Gmunden</text:p>
          </table:table-cell>
          <table:table-cell office:value-type="float" office:value="169.29693399999999" table:style-name="ce19">
            <text:p>169,3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Gschwandt</text:p>
          </table:table-cell>
          <table:table-cell office:value-type="float" office:value="96.090254000000002" table:style-name="ce19">
            <text:p>96,1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Kirchham</text:p>
          </table:table-cell>
          <table:table-cell office:value-type="float" office:value="75.359573100000006" table:style-name="ce19">
            <text:p>75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Laakirchen</text:p>
          </table:table-cell>
          <table:table-cell office:value-type="float" office:value="74.765241500000002" table:style-name="ce19">
            <text:p>74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Ohlsdorf</text:p>
          </table:table-cell>
          <table:table-cell office:value-type="float" office:value="86.967364799999999" table:style-name="ce19">
            <text:p>87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Pinsdorf</text:p>
          </table:table-cell>
          <table:table-cell office:value-type="float" office:value="82.929238699999999" table:style-name="ce19">
            <text:p>82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Scharnstein</text:p>
          </table:table-cell>
          <table:table-cell office:value-type="float" office:value="63.186280199999999" table:style-name="ce19">
            <text:p>63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St. Wolfgang im Salzkammergut</text:p>
          </table:table-cell>
          <table:table-cell office:value-type="float" office:value="113.076089" table:style-name="ce19">
            <text:p>113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Vorchdorf</text:p>
          </table:table-cell>
          <table:table-cell office:value-type="float" office:value="67.204702400000002" table:style-name="ce19">
            <text:p>67,2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66.862270499999994" table:style-name="ce24">
            <text:p>66,9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office:value-type="string" table:style-name="ce17">
            <text:p>Grieskirchen</text:p>
          </table:table-cell>
          <table:table-cell office:value-type="string" table:style-name="ce18">
            <text:p>Total</text:p>
          </table:table-cell>
          <table:table-cell office:value-type="float" office:value="46.189404400000001" table:style-name="ce19">
            <text:p>46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Aistersheim</text:p>
          </table:table-cell>
          <table:table-cell office:value-type="float" office:value="32.2136937" table:style-name="ce19">
            <text:p>32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Bad Schallerbach</text:p>
          </table:table-cell>
          <table:table-cell office:value-type="float" office:value="97.016529899999995" table:style-name="ce19">
            <text:p>97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Bruck-Waasen</text:p>
          </table:table-cell>
          <table:table-cell office:value-type="float" office:value="37.663913899999997" table:style-name="ce19">
            <text:p>37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Gallspach</text:p>
          </table:table-cell>
          <table:table-cell office:value-type="float" office:value="50.511925599999998" table:style-name="ce19">
            <text:p>50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Gaspoltshofen</text:p>
          </table:table-cell>
          <table:table-cell office:value-type="float" office:value="44.025110699999999" table:style-name="ce19">
            <text:p>44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Geboltskirchen</text:p>
          </table:table-cell>
          <table:table-cell office:value-type="float" office:value="35.062904400000001" table:style-name="ce19">
            <text:p>35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Grieskirchen</text:p>
          </table:table-cell>
          <table:table-cell office:value-type="float" office:value="64.822288" table:style-name="ce19">
            <text:p>64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Haag am Hausruck</text:p>
          </table:table-cell>
          <table:table-cell office:value-type="float" office:value="49.116342099999997" table:style-name="ce19">
            <text:p>49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Kematen am Innbach</text:p>
          </table:table-cell>
          <table:table-cell office:value-type="float" office:value="51.688972" table:style-name="ce19">
            <text:p>51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Meggenhofen</text:p>
          </table:table-cell>
          <table:table-cell office:value-type="float" office:value="40.814247399999999" table:style-name="ce19">
            <text:p>40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Peuerbach</text:p>
          </table:table-cell>
          <table:table-cell office:value-type="float" office:value="36.4243612" table:style-name="ce19">
            <text:p>36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chlüßlberg</text:p>
          </table:table-cell>
          <table:table-cell office:value-type="float" office:value="55.8720809" table:style-name="ce19">
            <text:p>55,9</text:p>
          </table:table-cell>
          <table:table-cell table:style-name="ce21"/>
          <table:table-cell table:number-columns-repeated="3" table:style-name="ce3"/>
          <table:table-cell table:style-name="ce45"/>
          <table:table-cell table:style-name="ce3"/>
          <table:table-cell table:style-name="ce45"/>
          <table:table-cell table:number-columns-repeated="16374"/>
        </table:table-row>
        <table:table-row table:style-name="ro2">
          <table:table-cell table:style-name="ce17"/>
          <table:table-cell office:value-type="string" table:style-name="ce18">
            <text:p>St. Agatha</text:p>
          </table:table-cell>
          <table:table-cell office:value-type="float" office:value="35.830120899999997" table:style-name="ce19">
            <text:p>35,8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t. Thomas</text:p>
          </table:table-cell>
          <table:table-cell office:value-type="float" office:value="35.913672800000001" table:style-name="ce19">
            <text:p>35,9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Waizenkirchen</text:p>
          </table:table-cell>
          <table:table-cell office:value-type="float" office:value="34.9344617" table:style-name="ce19">
            <text:p>34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Wallern an der Trattnach</text:p>
          </table:table-cell>
          <table:table-cell office:value-type="float" office:value="85.457584699999998" table:style-name="ce19">
            <text:p>85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Weibern</text:p>
          </table:table-cell>
          <table:table-cell office:value-type="float" office:value="34.319988899999998" table:style-name="ce19">
            <text:p>34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1"/>
          <table:table-cell office:value-type="string" table:style-name="ce72">
            <text:p>Other municipalities</text:p>
          </table:table-cell>
          <table:table-cell office:value-type="float" office:value="35.447751199999999" table:style-name="ce64">
            <text:p>35,4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73">
            <text:p>Kirchdorf an der Krems</text:p>
          </table:table-cell>
          <table:table-cell office:value-type="string" table:style-name="ce74">
            <text:p>Total</text:p>
          </table:table-cell>
          <table:table-cell office:value-type="float" office:value="68.402958400000003" table:style-name="ce58">
            <text:p>68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Grünburg</text:p>
          </table:table-cell>
          <table:table-cell office:value-type="float" office:value="54.285383500000002" table:style-name="ce58">
            <text:p>54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Hinterstoder</text:p>
          </table:table-cell>
          <table:table-cell office:value-type="float" office:value="82.384535900000003" table:style-name="ce58">
            <text:p>82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Inzersdorf im Kremstal</text:p>
          </table:table-cell>
          <table:table-cell office:value-type="float" office:value="66.520727300000004" table:style-name="ce58">
            <text:p>66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Kirchdorf an der Krems</text:p>
          </table:table-cell>
          <table:table-cell office:value-type="float" office:value="82.750685899999993" table:style-name="ce58">
            <text:p>82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Kremsmünster</text:p>
          </table:table-cell>
          <table:table-cell office:value-type="float" office:value="98.173164799999995" table:style-name="ce41">
            <text:p>98,2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75">
            <text:p>Micheldorf in Oberösterreich</text:p>
          </table:table-cell>
          <table:table-cell office:value-type="float" office:value="74.250014199999995" table:style-name="ce41">
            <text:p>74,3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Molln</text:p>
          </table:table-cell>
          <table:table-cell office:value-type="float" office:value="54.990028199999998" table:style-name="ce58">
            <text:p>55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Nußbach</text:p>
          </table:table-cell>
          <table:table-cell office:value-type="float" office:value="58.573144599999999" table:style-name="ce58">
            <text:p>58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Pettenbach</text:p>
          </table:table-cell>
          <table:table-cell office:value-type="float" office:value="69.030717199999998" table:style-name="ce58">
            <text:p>69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Ried im Traunkreis</text:p>
          </table:table-cell>
          <table:table-cell office:value-type="float" office:value="69.854919899999999" table:style-name="ce58">
            <text:p>69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Roßleithen</text:p>
          </table:table-cell>
          <table:table-cell office:value-type="float" office:value="63.339343599999999" table:style-name="ce41">
            <text:p>63,3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75">
            <text:p>Schlierbach</text:p>
          </table:table-cell>
          <table:table-cell office:value-type="float" office:value="72.825684699999996" table:style-name="ce41">
            <text:p>72,8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Spital am Pyhrn</text:p>
          </table:table-cell>
          <table:table-cell office:value-type="float" office:value="46.939509600000001" table:style-name="ce58">
            <text:p>46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Vorderstoder</text:p>
          </table:table-cell>
          <table:table-cell office:value-type="float" office:value="65.453083300000003" table:style-name="ce58">
            <text:p>65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Wartberg an der Krems</text:p>
          </table:table-cell>
          <table:table-cell office:value-type="float" office:value="64.051579700000005" table:style-name="ce58">
            <text:p>64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Windischgarsten</text:p>
          </table:table-cell>
          <table:table-cell office:value-type="float" office:value="83.298180400000007" table:style-name="ce58">
            <text:p>83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1"/>
          <table:table-cell office:value-type="string" table:style-name="ce72">
            <text:p>Other municipalities</text:p>
          </table:table-cell>
          <table:table-cell office:value-type="float" office:value="55.664659999999998" table:style-name="ce64">
            <text:p>55,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76">
            <text:p>Linz-Land</text:p>
          </table:table-cell>
          <table:table-cell office:value-type="string" table:style-name="ce74">
            <text:p>Total</text:p>
          </table:table-cell>
          <table:table-cell office:value-type="float" office:value="145.375078" table:style-name="ce58">
            <text:p>145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Allhaming</text:p>
          </table:table-cell>
          <table:table-cell office:value-type="float" office:value="120.058587" table:style-name="ce58">
            <text:p>120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Ansfelden</text:p>
          </table:table-cell>
          <table:table-cell office:value-type="float" office:value="144.26991599999999" table:style-name="ce58">
            <text:p>144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Asten</text:p>
          </table:table-cell>
          <table:table-cell office:value-type="float" office:value="152.399586" table:style-name="ce58">
            <text:p>152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Eggendorf im Traunkreis</text:p>
          </table:table-cell>
          <table:table-cell office:value-type="float" office:value="97.557492400000001" table:style-name="ce58">
            <text:p>97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Enns</text:p>
          </table:table-cell>
          <table:table-cell office:value-type="float" office:value="142.71207699999999" table:style-name="ce58">
            <text:p>142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Hargelsberg</text:p>
          </table:table-cell>
          <table:table-cell office:value-type="float" office:value="115.201228" table:style-name="ce58">
            <text:p>115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7"/>
          <table:table-cell office:value-type="string" table:style-name="ce74">
            <text:p>Hofkirchen im Traunkreis</text:p>
          </table:table-cell>
          <table:table-cell office:value-type="float" office:value="109.350202" table:style-name="ce58">
            <text:p>109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Hörsching</text:p>
          </table:table-cell>
          <table:table-cell office:value-type="float" office:value="175.06026800000001" table:style-name="ce58">
            <text:p>175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Kematen an der Krems</text:p>
          </table:table-cell>
          <table:table-cell office:value-type="float" office:value="110.990189" table:style-name="ce58">
            <text:p>111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Kirchberg-Thening</text:p>
          </table:table-cell>
          <table:table-cell office:value-type="float" office:value="173.49415200000001" table:style-name="ce58">
            <text:p>173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Kronstorf</text:p>
          </table:table-cell>
          <table:table-cell office:value-type="float" office:value="114.499229" table:style-name="ce58">
            <text:p>114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Leonding</text:p>
          </table:table-cell>
          <table:table-cell office:value-type="float" office:value="274.62960299999997" table:style-name="ce58">
            <text:p>274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Neuhofen an der Krems</text:p>
          </table:table-cell>
          <table:table-cell office:value-type="float" office:value="130.00075200000001" table:style-name="ce58">
            <text:p>130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Niederneukirchen</text:p>
          </table:table-cell>
          <table:table-cell office:value-type="float" office:value="137.178428" table:style-name="ce58">
            <text:p>137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Oftering</text:p>
          </table:table-cell>
          <table:table-cell office:value-type="float" office:value="124.919274" table:style-name="ce58">
            <text:p>124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Pasching</text:p>
          </table:table-cell>
          <table:table-cell office:value-type="float" office:value="222.42925099999999" table:style-name="ce58">
            <text:p>222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Piberbach</text:p>
          </table:table-cell>
          <table:table-cell office:value-type="float" office:value="115.332497" table:style-name="ce58">
            <text:p>115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7"/>
          <table:table-cell office:value-type="string" table:style-name="ce78">
            <text:p>Pucking</text:p>
          </table:table-cell>
          <table:table-cell office:value-type="float" office:value="151.01454100000001" table:style-name="ce66">
            <text:p>151,0</text:p>
          </table:table-cell>
          <table:table-cell table:style-name="ce45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St. Florian</text:p>
          </table:table-cell>
          <table:table-cell office:value-type="float" office:value="148.44976600000001" table:style-name="ce58">
            <text:p>148,4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St. Marien</text:p>
          </table:table-cell>
          <table:table-cell office:value-type="float" office:value="132.02826999999999" table:style-name="ce58">
            <text:p>132,0</text:p>
          </table:table-cell>
          <table:table-cell table:number-columns-repeated="4" table:style-name="ce3"/>
          <table:table-cell table:number-columns-repeated="4" table:style-name="ce45"/>
          <table:table-cell table:number-columns-repeated="16373"/>
        </table:table-row>
        <table:table-row table:style-name="ro2">
          <table:table-cell table:style-name="ce76"/>
          <table:table-cell office:value-type="string" table:style-name="ce74">
            <text:p>Traun</text:p>
          </table:table-cell>
          <table:table-cell office:value-type="float" office:value="184.75720899999999" table:style-name="ce58">
            <text:p>184,8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table:style-name="ce71"/>
          <table:table-cell office:value-type="string" table:style-name="ce72">
            <text:p>Wilhering</text:p>
          </table:table-cell>
          <table:table-cell office:value-type="float" office:value="196.69958700000001" table:style-name="ce64">
            <text:p>196,7</text:p>
          </table:table-cell>
          <table:table-cell table:style-name="ce32"/>
          <table:table-cell table:number-columns-repeated="16380" table:style-name="ce3"/>
        </table:table-row>
        <table:table-row table:style-name="ro4">
          <table:table-cell office:value-type="string" table:style-name="ce76">
            <text:p>Perg</text:p>
          </table:table-cell>
          <table:table-cell office:value-type="string" table:style-name="ce74">
            <text:p>Total</text:p>
          </table:table-cell>
          <table:table-cell office:value-type="float" office:value="71.372736599999996" table:style-name="ce58">
            <text:p>71,4</text:p>
          </table:table-cell>
          <table:table-cell table:style-name="ce32"/>
          <table:table-cell table:number-columns-repeated="16380" table:style-name="ce3"/>
        </table:table-row>
        <table:table-row table:style-name="ro4">
          <table:table-cell table:style-name="ce76"/>
          <table:table-cell office:value-type="string" table:style-name="ce74">
            <text:p>Arbing</text:p>
          </table:table-cell>
          <table:table-cell office:value-type="float" office:value="47.9038422" table:style-name="ce58">
            <text:p>47,9</text:p>
          </table:table-cell>
          <table:table-cell table:style-name="ce32"/>
          <table:table-cell table:number-columns-repeated="16380" table:style-name="ce3"/>
        </table:table-row>
        <table:table-row table:style-name="ro4">
          <table:table-cell table:style-name="ce76"/>
          <table:table-cell office:value-type="string" table:style-name="ce74">
            <text:p>Baumgartenberg</text:p>
          </table:table-cell>
          <table:table-cell office:value-type="float" office:value="49.584362599999999" table:style-name="ce58">
            <text:p>49,6</text:p>
          </table:table-cell>
          <table:table-cell table:style-name="ce32"/>
          <table:table-cell table:number-columns-repeated="16380" table:style-name="ce3"/>
        </table:table-row>
        <table:table-row table:style-name="ro4">
          <table:table-cell table:style-name="ce76"/>
          <table:table-cell office:value-type="string" table:style-name="ce74">
            <text:p>Katsdorf</text:p>
          </table:table-cell>
          <table:table-cell office:value-type="float" office:value="85.920013299999994" table:style-name="ce58">
            <text:p>85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Langenstein</text:p>
          </table:table-cell>
          <table:table-cell office:value-type="float" office:value="97.971151899999995" table:style-name="ce58">
            <text:p>98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Luftenberg an der Donau</text:p>
          </table:table-cell>
          <table:table-cell office:value-type="float" office:value="114.199687" table:style-name="ce58">
            <text:p>114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Mauthausen</text:p>
          </table:table-cell>
          <table:table-cell office:value-type="float" office:value="82.982395999999994" table:style-name="ce58">
            <text:p>83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Mitterkirchen im Machland</text:p>
          </table:table-cell>
          <table:table-cell office:value-type="float" office:value="42.413373499999999" table:style-name="ce58">
            <text:p>42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Münzbach</text:p>
          </table:table-cell>
          <table:table-cell office:value-type="float" office:value="41.450861000000003" table:style-name="ce58">
            <text:p>41,5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Naarn im Machlande</text:p>
          </table:table-cell>
          <table:table-cell office:value-type="float" office:value="74.617556899999997" table:style-name="ce58">
            <text:p>74,6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Perg</text:p>
          </table:table-cell>
          <table:table-cell office:value-type="float" office:value="73.4600875" table:style-name="ce58">
            <text:p>73,5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Ried in der Riedmark</text:p>
          </table:table-cell>
          <table:table-cell office:value-type="float" office:value="77.036072599999997" table:style-name="ce58">
            <text:p>77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chwertberg</text:p>
          </table:table-cell>
          <table:table-cell office:value-type="float" office:value="78.019009400000002" table:style-name="ce58">
            <text:p>78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. Georgen an der Gusen</text:p>
          </table:table-cell>
          <table:table-cell office:value-type="float" office:value="108.966697" table:style-name="ce58">
            <text:p>109,0</text:p>
          </table:table-cell>
          <table:table-cell table:number-columns-repeated="16381"/>
        </table:table-row>
        <table:table-row table:style-name="ro4">
          <table:table-cell table:style-name="ce71"/>
          <table:table-cell office:value-type="string" table:style-name="ce72">
            <text:p>Other municipalities</text:p>
          </table:table-cell>
          <table:table-cell office:value-type="float" office:value="49.649056899999998" table:style-name="ce64">
            <text:p>49,6</text:p>
          </table:table-cell>
          <table:table-cell table:number-columns-repeated="16381"/>
        </table:table-row>
        <table:table-row table:style-name="ro4">
          <table:table-cell office:value-type="string" table:style-name="ce76">
            <text:p>Ried im Innkreis</text:p>
          </table:table-cell>
          <table:table-cell office:value-type="string" table:style-name="ce74">
            <text:p>Total</text:p>
          </table:table-cell>
          <table:table-cell office:value-type="float" office:value="36.974530999999999" table:style-name="ce58">
            <text:p>37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Aurolzmünster</text:p>
          </table:table-cell>
          <table:table-cell office:value-type="float" office:value="31.626738799999998" table:style-name="ce58">
            <text:p>31,6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Eberschwang</text:p>
          </table:table-cell>
          <table:table-cell office:value-type="float" office:value="32.726230800000003" table:style-name="ce58">
            <text:p>32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Eitzing</text:p>
          </table:table-cell>
          <table:table-cell office:value-type="float" office:value="34.665136599999997" table:style-name="ce58">
            <text:p>34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Hohenzell</text:p>
          </table:table-cell>
          <table:table-cell office:value-type="float" office:value="60.7213627" table:style-name="ce58">
            <text:p>60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Mehrnbach</text:p>
          </table:table-cell>
          <table:table-cell office:value-type="float" office:value="43.259877600000003" table:style-name="ce58">
            <text:p>43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Neuhofen im Innkreis</text:p>
          </table:table-cell>
          <table:table-cell office:value-type="float" office:value="65.6938399" table:style-name="ce58">
            <text:p>65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Pattigham</text:p>
          </table:table-cell>
          <table:table-cell office:value-type="float" office:value="30.451887899999999" table:style-name="ce58">
            <text:p>30,5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Reichersberg</text:p>
          </table:table-cell>
          <table:table-cell office:value-type="float" office:value="29.4160583" table:style-name="ce58">
            <text:p>29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Ried im Innkreis</text:p>
          </table:table-cell>
          <table:table-cell office:value-type="float" office:value="87.021924100000007" table:style-name="ce58">
            <text:p>87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childorn</text:p>
          </table:table-cell>
          <table:table-cell office:value-type="float" office:value="26.382886800000001" table:style-name="ce58">
            <text:p>26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. Martin im Innkreis</text:p>
          </table:table-cell>
          <table:table-cell office:value-type="float" office:value="53.849156100000002" table:style-name="ce58">
            <text:p>53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Taiskirchen im Innkreis</text:p>
          </table:table-cell>
          <table:table-cell office:value-type="float" office:value="25.841823300000001" table:style-name="ce58">
            <text:p>25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Tumeltsham</text:p>
          </table:table-cell>
          <table:table-cell office:value-type="float" office:value="62.904732600000003" table:style-name="ce58">
            <text:p>62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Utzenaich</text:p>
          </table:table-cell>
          <table:table-cell office:value-type="float" office:value="31.9140272" table:style-name="ce58">
            <text:p>31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Waldzell</text:p>
          </table:table-cell>
          <table:table-cell office:value-type="float" office:value="28.9937288" table:style-name="ce58">
            <text:p>29,0</text:p>
          </table:table-cell>
          <table:table-cell table:number-columns-repeated="16381"/>
        </table:table-row>
        <table:table-row table:style-name="ro4">
          <table:table-cell table:style-name="ce71"/>
          <table:table-cell office:value-type="string" table:style-name="ce72">
            <text:p>Other municipalities</text:p>
          </table:table-cell>
          <table:table-cell office:value-type="float" office:value="27.890690599999999" table:style-name="ce64">
            <text:p>27,9</text:p>
          </table:table-cell>
          <table:table-cell table:number-columns-repeated="16381"/>
        </table:table-row>
        <table:table-row table:style-name="ro4">
          <table:table-cell office:value-type="string" table:style-name="ce76">
            <text:p>Rohrbach</text:p>
          </table:table-cell>
          <table:table-cell office:value-type="string" table:style-name="ce74">
            <text:p>Total</text:p>
          </table:table-cell>
          <table:table-cell office:value-type="float" office:value="35.549947000000003" table:style-name="ce58">
            <text:p>35,5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Aigen-Schlägl</text:p>
          </table:table-cell>
          <table:table-cell office:value-type="float" office:value="33.113069500000002" table:style-name="ce58">
            <text:p>33,1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Altenfelden</text:p>
          </table:table-cell>
          <table:table-cell office:value-type="float" office:value="43.609389100000001" table:style-name="ce58">
            <text:p>43,6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Haslach an der Mühl</text:p>
          </table:table-cell>
          <table:table-cell office:value-type="float" office:value="33.793833200000002" table:style-name="ce58">
            <text:p>33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Hofkirchen im Mühlkreis</text:p>
          </table:table-cell>
          <table:table-cell office:value-type="float" office:value="27.069545300000001" table:style-name="ce58">
            <text:p>27,1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Kleinzell im Mühlkreis</text:p>
          </table:table-cell>
          <table:table-cell office:value-type="float" office:value="33.2380104" table:style-name="ce58">
            <text:p>33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Lembach im Mühlkreis</text:p>
          </table:table-cell>
          <table:table-cell office:value-type="float" office:value="26.9862596" table:style-name="ce58">
            <text:p>27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Niederwaldkirchen</text:p>
          </table:table-cell>
          <table:table-cell office:value-type="float" office:value="39.721249399999998" table:style-name="ce58">
            <text:p>39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Oepping</text:p>
          </table:table-cell>
          <table:table-cell office:value-type="float" office:value="27.364772299999998" table:style-name="ce58">
            <text:p>27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Putzleinsdorf</text:p>
          </table:table-cell>
          <table:table-cell office:value-type="float" office:value="32.183110200000002" table:style-name="ce58">
            <text:p>32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Rohrbach-Berg</text:p>
          </table:table-cell>
          <table:table-cell office:value-type="float" office:value="53.998765499999998" table:style-name="ce58">
            <text:p>54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arleinsbach</text:p>
          </table:table-cell>
          <table:table-cell office:value-type="float" office:value="30.299333099999998" table:style-name="ce58">
            <text:p>30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. Martin im Mühlkreis</text:p>
          </table:table-cell>
          <table:table-cell office:value-type="float" office:value="43.465654499999999" table:style-name="ce58">
            <text:p>43,5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. Peter am Wimberg</text:p>
          </table:table-cell>
          <table:table-cell office:value-type="float" office:value="41.964543999999997" table:style-name="ce58">
            <text:p>42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Ulrichsberg</text:p>
          </table:table-cell>
          <table:table-cell office:value-type="float" office:value="25.5804829" table:style-name="ce58">
            <text:p>25,6</text:p>
          </table:table-cell>
          <table:table-cell table:number-columns-repeated="16381"/>
        </table:table-row>
        <table:table-row table:style-name="ro4">
          <table:table-cell table:style-name="ce71"/>
          <table:table-cell office:value-type="string" table:style-name="ce72">
            <text:p>Other municipalities</text:p>
          </table:table-cell>
          <table:table-cell office:value-type="float" office:value="31.014986499999999" table:style-name="ce64">
            <text:p>31,0</text:p>
          </table:table-cell>
          <table:table-cell table:number-columns-repeated="16381"/>
        </table:table-row>
        <table:table-row table:style-name="ro4">
          <table:table-cell office:value-type="string" table:style-name="ce76">
            <text:p>Schärding</text:p>
          </table:table-cell>
          <table:table-cell office:value-type="string" table:style-name="ce74">
            <text:p>Total</text:p>
          </table:table-cell>
          <table:table-cell office:value-type="float" office:value="32.097056799999997" table:style-name="ce58">
            <text:p>32,1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Andorf</text:p>
          </table:table-cell>
          <table:table-cell office:value-type="float" office:value="40.653710500000003" table:style-name="ce58">
            <text:p>40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Brunnenthal</text:p>
          </table:table-cell>
          <table:table-cell office:value-type="float" office:value="47.823181300000002" table:style-name="ce58">
            <text:p>47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Dorf an der Pram</text:p>
          </table:table-cell>
          <table:table-cell office:value-type="float" office:value="23.922162799999999" table:style-name="ce58">
            <text:p>23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Freinberg</text:p>
          </table:table-cell>
          <table:table-cell office:value-type="float" office:value="32.607464499999999" table:style-name="ce58">
            <text:p>32,6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Münzkirchen</text:p>
          </table:table-cell>
          <table:table-cell office:value-type="float" office:value="29.817953200000002" table:style-name="ce58">
            <text:p>29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Raab</text:p>
          </table:table-cell>
          <table:table-cell office:value-type="float" office:value="29.603823500000001" table:style-name="ce58">
            <text:p>29,6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Riedau</text:p>
          </table:table-cell>
          <table:table-cell office:value-type="float" office:value="27.272334300000001" table:style-name="ce58">
            <text:p>27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chardenberg</text:p>
          </table:table-cell>
          <table:table-cell office:value-type="float" office:value="34.669728200000002" table:style-name="ce58">
            <text:p>34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chärding</text:p>
          </table:table-cell>
          <table:table-cell office:value-type="float" office:value="59.718918299999999" table:style-name="ce58">
            <text:p>59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. Florian am Inn</text:p>
          </table:table-cell>
          <table:table-cell office:value-type="float" office:value="35.918275399999999" table:style-name="ce58">
            <text:p>35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. Marienkirchen bei Schärding</text:p>
          </table:table-cell>
          <table:table-cell office:value-type="float" office:value="33.300484300000001" table:style-name="ce58">
            <text:p>33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. Roman</text:p>
          </table:table-cell>
          <table:table-cell office:value-type="float" office:value="23.087170400000002" table:style-name="ce58">
            <text:p>23,1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uben</text:p>
          </table:table-cell>
          <table:table-cell office:value-type="float" office:value="29.374202" table:style-name="ce58">
            <text:p>29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Taufkirchen an der Pram</text:p>
          </table:table-cell>
          <table:table-cell office:value-type="float" office:value="27.801686700000001" table:style-name="ce58">
            <text:p>27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Wernstein am Inn</text:p>
          </table:table-cell>
          <table:table-cell office:value-type="float" office:value="35.1393907" table:style-name="ce58">
            <text:p>35,1</text:p>
          </table:table-cell>
          <table:table-cell table:number-columns-repeated="16381"/>
        </table:table-row>
        <table:table-row table:style-name="ro4">
          <table:table-cell table:style-name="ce71"/>
          <table:table-cell office:value-type="string" table:style-name="ce72">
            <text:p>Other municipalities</text:p>
          </table:table-cell>
          <table:table-cell office:value-type="float" office:value="25.197773300000001" table:style-name="ce64">
            <text:p>25,2</text:p>
          </table:table-cell>
          <table:table-cell table:number-columns-repeated="16381"/>
        </table:table-row>
        <table:table-row table:style-name="ro4">
          <table:table-cell office:value-type="string" table:style-name="ce76">
            <text:p>Steyr-Land</text:p>
          </table:table-cell>
          <table:table-cell office:value-type="string" table:style-name="ce74">
            <text:p>Total</text:p>
          </table:table-cell>
          <table:table-cell office:value-type="float" office:value="81.044753499999999" table:style-name="ce58">
            <text:p>81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Adlwang</text:p>
          </table:table-cell>
          <table:table-cell office:value-type="float" office:value="72.629907399999993" table:style-name="ce58">
            <text:p>72,6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Aschach an der Steyr</text:p>
          </table:table-cell>
          <table:table-cell office:value-type="float" office:value="79.399787599999996" table:style-name="ce58">
            <text:p>79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Bad Hall</text:p>
          </table:table-cell>
          <table:table-cell office:value-type="float" office:value="83.421750099999997" table:style-name="ce58">
            <text:p>83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Dietach</text:p>
          </table:table-cell>
          <table:table-cell office:value-type="float" office:value="95.641699500000001" table:style-name="ce58">
            <text:p>95,6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Gaflenz</text:p>
          </table:table-cell>
          <table:table-cell office:value-type="float" office:value="57.3636877" table:style-name="ce58">
            <text:p>57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Garsten</text:p>
          </table:table-cell>
          <table:table-cell office:value-type="float" office:value="97.807666499999996" table:style-name="ce58">
            <text:p>97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Pfarrkirchen bei Bad Hall</text:p>
          </table:table-cell>
          <table:table-cell office:value-type="float" office:value="87.992702699999995" table:style-name="ce58">
            <text:p>88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Rohr im Kremstal</text:p>
          </table:table-cell>
          <table:table-cell office:value-type="float" office:value="70.551794400000006" table:style-name="ce58">
            <text:p>70,6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chiedlberg</text:p>
          </table:table-cell>
          <table:table-cell office:value-type="float" office:value="81.259338499999998" table:style-name="ce58">
            <text:p>81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ierning</text:p>
          </table:table-cell>
          <table:table-cell office:value-type="float" office:value="79.730286800000002" table:style-name="ce58">
            <text:p>79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Ternberg</text:p>
          </table:table-cell>
          <table:table-cell office:value-type="float" office:value="92.061978400000001" table:style-name="ce58">
            <text:p>92,1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Waldneukirchen</text:p>
          </table:table-cell>
          <table:table-cell office:value-type="float" office:value="70.052748399999999" table:style-name="ce58">
            <text:p>70,1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Weyer</text:p>
          </table:table-cell>
          <table:table-cell office:value-type="float" office:value="47.346514900000003" table:style-name="ce58">
            <text:p>47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Wolfern</text:p>
          </table:table-cell>
          <table:table-cell office:value-type="float" office:value="88.060466099999999" table:style-name="ce58">
            <text:p>88,1</text:p>
          </table:table-cell>
          <table:table-cell table:number-columns-repeated="16381"/>
        </table:table-row>
        <table:table-row table:style-name="ro4">
          <table:table-cell table:style-name="ce71"/>
          <table:table-cell office:value-type="string" table:style-name="ce72">
            <text:p>Other municipalities</text:p>
          </table:table-cell>
          <table:table-cell office:value-type="float" office:value="71.139432900000003" table:style-name="ce64">
            <text:p>71,1</text:p>
          </table:table-cell>
          <table:table-cell table:number-columns-repeated="16381"/>
        </table:table-row>
        <table:table-row table:style-name="ro4">
          <table:table-cell office:value-type="string" table:style-name="ce76">
            <text:p>Urfahr-Umgebung</text:p>
          </table:table-cell>
          <table:table-cell office:value-type="string" table:style-name="ce74">
            <text:p>Total</text:p>
          </table:table-cell>
          <table:table-cell office:value-type="float" office:value="92.536542800000007" table:style-name="ce58">
            <text:p>92,5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Alberndorf in der Riedmark</text:p>
          </table:table-cell>
          <table:table-cell office:value-type="float" office:value="86.5975234" table:style-name="ce58">
            <text:p>86,6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Altenberg bei Linz</text:p>
          </table:table-cell>
          <table:table-cell office:value-type="float" office:value="144.16361000000001" table:style-name="ce58">
            <text:p>144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Bad Leonfelden</text:p>
          </table:table-cell>
          <table:table-cell office:value-type="float" office:value="92.400479899999993" table:style-name="ce58">
            <text:p>92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Eidenberg</text:p>
          </table:table-cell>
          <table:table-cell office:value-type="float" office:value="77.015499599999998" table:style-name="ce58">
            <text:p>77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Engerwitzdorf</text:p>
          </table:table-cell>
          <table:table-cell office:value-type="float" office:value="112.208381" table:style-name="ce58">
            <text:p>112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Feldkirchen an der Donau</text:p>
          </table:table-cell>
          <table:table-cell office:value-type="float" office:value="90.318191100000007" table:style-name="ce58">
            <text:p>90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Gallneukirchen</text:p>
          </table:table-cell>
          <table:table-cell office:value-type="float" office:value="190.357876" table:style-name="ce58">
            <text:p>190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Gramastetten</text:p>
          </table:table-cell>
          <table:table-cell office:value-type="float" office:value="103.694993" table:style-name="ce58">
            <text:p>103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Haibach im Mühlkreis</text:p>
          </table:table-cell>
          <table:table-cell office:value-type="float" office:value="59.9710131" table:style-name="ce58">
            <text:p>60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Hellmonsödt</text:p>
          </table:table-cell>
          <table:table-cell office:value-type="float" office:value="97.696119400000001" table:style-name="ce58">
            <text:p>97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Herzogsdorf</text:p>
          </table:table-cell>
          <table:table-cell office:value-type="float" office:value="49.085176699999998" table:style-name="ce58">
            <text:p>49,1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Kirchschlag bei Linz</text:p>
          </table:table-cell>
          <table:table-cell office:value-type="float" office:value="103.668425" table:style-name="ce58">
            <text:p>103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Lichtenberg</text:p>
          </table:table-cell>
          <table:table-cell office:value-type="float" office:value="124.436931" table:style-name="ce58">
            <text:p>124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Oberneukirchen</text:p>
          </table:table-cell>
          <table:table-cell office:value-type="float" office:value="57.673380799999997" table:style-name="ce58">
            <text:p>57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Puchenau</text:p>
          </table:table-cell>
          <table:table-cell office:value-type="float" office:value="164.91899100000001" table:style-name="ce58">
            <text:p>164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Reichenau im Mühlkreis</text:p>
          </table:table-cell>
          <table:table-cell office:value-type="float" office:value="66.443239500000004" table:style-name="ce58">
            <text:p>66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onnberg im Mühlkreis</text:p>
          </table:table-cell>
          <table:table-cell office:value-type="float" office:value="80.778336300000007" table:style-name="ce58">
            <text:p>80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. Gotthard im Mühlkreis</text:p>
          </table:table-cell>
          <table:table-cell office:value-type="float" office:value="61.437112999999997" table:style-name="ce58">
            <text:p>61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eyregg</text:p>
          </table:table-cell>
          <table:table-cell office:value-type="float" office:value="97.965876499999993" table:style-name="ce58">
            <text:p>98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Walding</text:p>
          </table:table-cell>
          <table:table-cell office:value-type="float" office:value="116.872669" table:style-name="ce58">
            <text:p>116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Zwettl an der Rodl</text:p>
          </table:table-cell>
          <table:table-cell office:value-type="float" office:value="67.738865799999999" table:style-name="ce58">
            <text:p>67,7</text:p>
          </table:table-cell>
          <table:table-cell table:number-columns-repeated="16381"/>
        </table:table-row>
        <table:table-row table:style-name="ro4">
          <table:table-cell table:style-name="ce71"/>
          <table:table-cell office:value-type="string" table:style-name="ce72">
            <text:p>Other municipalities</text:p>
          </table:table-cell>
          <table:table-cell office:value-type="float" office:value="69.173235899999995" table:style-name="ce64">
            <text:p>69,2</text:p>
          </table:table-cell>
          <table:table-cell table:number-columns-repeated="16381"/>
        </table:table-row>
        <table:table-row table:style-name="ro4">
          <table:table-cell office:value-type="string" table:style-name="ce76">
            <text:p>Vöcklabruck</text:p>
          </table:table-cell>
          <table:table-cell office:value-type="string" table:style-name="ce74">
            <text:p>Total</text:p>
          </table:table-cell>
          <table:table-cell office:value-type="float" office:value="70.214263500000001" table:style-name="ce58">
            <text:p>70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Attersee am Attersee</text:p>
          </table:table-cell>
          <table:table-cell office:value-type="float" office:value="137.085736" table:style-name="ce58">
            <text:p>137,1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Attnang-Puchheim</text:p>
          </table:table-cell>
          <table:table-cell office:value-type="float" office:value="76.950321700000003" table:style-name="ce58">
            <text:p>77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Aurach am Hongar</text:p>
          </table:table-cell>
          <table:table-cell office:value-type="float" office:value="47.338277400000003" table:style-name="ce58">
            <text:p>47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Desselbrunn</text:p>
          </table:table-cell>
          <table:table-cell office:value-type="float" office:value="51.788242099999998" table:style-name="ce58">
            <text:p>51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Frankenburg am Hausruck</text:p>
          </table:table-cell>
          <table:table-cell office:value-type="float" office:value="50.069563000000002" table:style-name="ce58">
            <text:p>50,1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Frankenmarkt</text:p>
          </table:table-cell>
          <table:table-cell office:value-type="float" office:value="61.639156399999997" table:style-name="ce58">
            <text:p>61,6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Gampern</text:p>
          </table:table-cell>
          <table:table-cell office:value-type="float" office:value="57.939970899999999" table:style-name="ce58">
            <text:p>57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Lenzing</text:p>
          </table:table-cell>
          <table:table-cell office:value-type="float" office:value="65.920040700000001" table:style-name="ce58">
            <text:p>65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Mondsee</text:p>
          </table:table-cell>
          <table:table-cell office:value-type="float" office:value="228.45116300000001" table:style-name="ce58">
            <text:p>228,5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Neukirchen an der Vöckla</text:p>
          </table:table-cell>
          <table:table-cell office:value-type="float" office:value="40.536981900000001" table:style-name="ce58">
            <text:p>40,5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Oberhofen am Irrsee</text:p>
          </table:table-cell>
          <table:table-cell office:value-type="float" office:value="97.417072300000001" table:style-name="ce58">
            <text:p>97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Ottnang am Hausruck</text:p>
          </table:table-cell>
          <table:table-cell office:value-type="float" office:value="37.795920700000003" table:style-name="ce58">
            <text:p>37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Pöndorf</text:p>
          </table:table-cell>
          <table:table-cell office:value-type="float" office:value="44.029986200000003" table:style-name="ce58">
            <text:p>44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Redlham</text:p>
          </table:table-cell>
          <table:table-cell office:value-type="float" office:value="57.262311799999999" table:style-name="ce58">
            <text:p>57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Regau</text:p>
          </table:table-cell>
          <table:table-cell office:value-type="float" office:value="76.696244500000006" table:style-name="ce58">
            <text:p>76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Rüstorf</text:p>
          </table:table-cell>
          <table:table-cell office:value-type="float" office:value="53.229700899999997" table:style-name="ce58">
            <text:p>53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chlatt</text:p>
          </table:table-cell>
          <table:table-cell office:value-type="float" office:value="55.968308999999998" table:style-name="ce58">
            <text:p>56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chörfling am Attersee</text:p>
          </table:table-cell>
          <table:table-cell office:value-type="float" office:value="93.412558899999993" table:style-name="ce58">
            <text:p>93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chwanenstadt</text:p>
          </table:table-cell>
          <table:table-cell office:value-type="float" office:value="78.154601999999997" table:style-name="ce58">
            <text:p>78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eewalchen am Attersee</text:p>
          </table:table-cell>
          <table:table-cell office:value-type="float" office:value="88.241344400000003" table:style-name="ce58">
            <text:p>88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. Georgen im Attergau</text:p>
          </table:table-cell>
          <table:table-cell office:value-type="float" office:value="68.906891000000002" table:style-name="ce58">
            <text:p>68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. Lorenz</text:p>
          </table:table-cell>
          <table:table-cell office:value-type="float" office:value="161.84340599999999" table:style-name="ce58">
            <text:p>161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einbach am Attersee</text:p>
          </table:table-cell>
          <table:table-cell office:value-type="float" office:value="166.41161299999999" table:style-name="ce58">
            <text:p>166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Tiefgraben</text:p>
          </table:table-cell>
          <table:table-cell office:value-type="float" office:value="176.72658799999999" table:style-name="ce58">
            <text:p>176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Timelkam</text:p>
          </table:table-cell>
          <table:table-cell office:value-type="float" office:value="69.884231499999999" table:style-name="ce58">
            <text:p>69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Ungenach</text:p>
          </table:table-cell>
          <table:table-cell office:value-type="float" office:value="48.118282200000003" table:style-name="ce58">
            <text:p>48,1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Unterach am Attersee</text:p>
          </table:table-cell>
          <table:table-cell office:value-type="float" office:value="125.357849" table:style-name="ce58">
            <text:p>125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Vöcklabruck</text:p>
          </table:table-cell>
          <table:table-cell office:value-type="float" office:value="117.41633400000001" table:style-name="ce58">
            <text:p>117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Vöcklamarkt</text:p>
          </table:table-cell>
          <table:table-cell office:value-type="float" office:value="52.084243800000003" table:style-name="ce58">
            <text:p>52,1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Weyregg am Attersee</text:p>
          </table:table-cell>
          <table:table-cell office:value-type="float" office:value="142.194489" table:style-name="ce58">
            <text:p>142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Zell am Moos</text:p>
          </table:table-cell>
          <table:table-cell office:value-type="float" office:value="134.12484599999999" table:style-name="ce58">
            <text:p>134,1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Zell am Pettenfirst</text:p>
          </table:table-cell>
          <table:table-cell office:value-type="float" office:value="42.818201700000003" table:style-name="ce58">
            <text:p>42,8</text:p>
          </table:table-cell>
          <table:table-cell table:number-columns-repeated="16381"/>
        </table:table-row>
        <table:table-row table:style-name="ro4">
          <table:table-cell table:style-name="ce71"/>
          <table:table-cell office:value-type="string" table:style-name="ce72">
            <text:p>Other municipalities</text:p>
          </table:table-cell>
          <table:table-cell office:value-type="float" office:value="57.834711900000002" table:style-name="ce64">
            <text:p>57,8</text:p>
          </table:table-cell>
          <table:table-cell table:number-columns-repeated="16381"/>
        </table:table-row>
        <table:table-row table:style-name="ro4">
          <table:table-cell office:value-type="string" table:style-name="ce76">
            <text:p>Wels-Land</text:p>
          </table:table-cell>
          <table:table-cell office:value-type="string" table:style-name="ce74">
            <text:p>Total</text:p>
          </table:table-cell>
          <table:table-cell office:value-type="float" office:value="96.783180599999994" table:style-name="ce58">
            <text:p>96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Bad Wimsbach-Neydharting</text:p>
          </table:table-cell>
          <table:table-cell office:value-type="float" office:value="71.331273199999998" table:style-name="ce58">
            <text:p>71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Buchkirchen</text:p>
          </table:table-cell>
          <table:table-cell office:value-type="float" office:value="104.82764400000001" table:style-name="ce58">
            <text:p>104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Eberstalzell</text:p>
          </table:table-cell>
          <table:table-cell office:value-type="float" office:value="73.782482400000006" table:style-name="ce58">
            <text:p>73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Edt bei Lambach</text:p>
          </table:table-cell>
          <table:table-cell office:value-type="float" office:value="78.101821099999995" table:style-name="ce58">
            <text:p>78,1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Gunskirchen</text:p>
          </table:table-cell>
          <table:table-cell office:value-type="float" office:value="115.902135" table:style-name="ce58">
            <text:p>115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Holzhausen</text:p>
          </table:table-cell>
          <table:table-cell office:value-type="float" office:value="118.913023" table:style-name="ce58">
            <text:p>118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Krenglbach</text:p>
          </table:table-cell>
          <table:table-cell office:value-type="float" office:value="97.320417899999995" table:style-name="ce58">
            <text:p>97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Marchtrenk</text:p>
          </table:table-cell>
          <table:table-cell office:value-type="float" office:value="115.01437799999999" table:style-name="ce58">
            <text:p>115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Offenhausen</text:p>
          </table:table-cell>
          <table:table-cell office:value-type="float" office:value="61.598128600000003" table:style-name="ce58">
            <text:p>61,6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Pichl bei Wels</text:p>
          </table:table-cell>
          <table:table-cell office:value-type="float" office:value="79.374187399999997" table:style-name="ce58">
            <text:p>79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attledt</text:p>
          </table:table-cell>
          <table:table-cell office:value-type="float" office:value="83.485904000000005" table:style-name="ce58">
            <text:p>83,5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chleißheim</text:p>
          </table:table-cell>
          <table:table-cell office:value-type="float" office:value="110.29213900000001" table:style-name="ce58">
            <text:p>110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ipbachzell</text:p>
          </table:table-cell>
          <table:table-cell office:value-type="float" office:value="80.393699999999995" table:style-name="ce58">
            <text:p>80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adl-Paura</text:p>
          </table:table-cell>
          <table:table-cell office:value-type="float" office:value="69.268191900000005" table:style-name="ce58">
            <text:p>69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einerkirchen an der Traun</text:p>
          </table:table-cell>
          <table:table-cell office:value-type="float" office:value="65.853189499999999" table:style-name="ce58">
            <text:p>65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teinhaus</text:p>
          </table:table-cell>
          <table:table-cell office:value-type="float" office:value="125.24485799999999" table:style-name="ce58">
            <text:p>125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Thalheim bei Wels</text:p>
          </table:table-cell>
          <table:table-cell office:value-type="float" office:value="145.19294500000001" table:style-name="ce58">
            <text:p>145,2</text:p>
          </table:table-cell>
          <table:table-cell table:number-columns-repeated="16381"/>
        </table:table-row>
        <table:table-row table:style-name="ro4">
          <table:table-cell table:style-name="ce79"/>
          <table:table-cell office:value-type="string" table:style-name="ce74">
            <text:p>Weißkirchen an der Traun</text:p>
          </table:table-cell>
          <table:table-cell office:value-type="float" office:value="120.949769" table:style-name="ce58">
            <text:p>120,9</text:p>
          </table:table-cell>
          <table:table-cell table:number-columns-repeated="16381"/>
        </table:table-row>
        <table:table-row table:style-name="ro6">
          <table:table-cell table:style-name="ce80"/>
          <table:table-cell office:value-type="string" table:style-name="ce81">
            <text:p>Other municipalities</text:p>
          </table:table-cell>
          <table:table-cell office:value-type="float" office:value="65.986853400000001" table:style-name="ce70">
            <text:p>66,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05">
            <text:p>S: STATISTICS AUSTRIA. Compiled on 29 December 2016. - Based on data from 2011 to 2015. All results are geometric means. Transactions predating 2015 are price adjusted. Categories with a small number of transactions may show imputed prices.</text:p>
          </table:table-cell>
          <table:covered-table-cell table:number-columns-repeated="2"/>
          <table:table-cell table:number-columns-repeated="16381"/>
        </table:table-row>
        <table:table-row table:number-rows-repeated="1048276" table:style-name="ro4">
          <table:table-cell table:number-columns-repeated="16384"/>
        </table:table-row>
        <table:named-expressions>
          <table:named-range table:name="_dc6f687d_STF_Fuss_1_CN1" table:cell-range-address="Oberösterreich.$A$300:Oberösterreich.$C$300" table:base-cell-address="Oberösterreich.$A$1"/>
          <table:named-range table:name="_dc6f687d_STF_Koerper_1_CN1" table:cell-range-address="Oberösterreich.$C$5:Oberösterreich.$C$99" table:base-cell-address="Oberösterreich.$A$1"/>
          <table:named-range table:name="_dc6f687d_STF_Tabellenkopf_1_CN1" table:cell-range-address="Oberösterreich.$A$2:Oberösterreich.$C$2" table:base-cell-address="Oberösterreich.$A$1"/>
          <table:named-range table:name="_dc6f687d_STF_Titel_1_CN1" table:cell-range-address="Oberösterreich.$A$1:Oberösterreich.$C$1" table:base-cell-address="Oberösterreich.$A$1"/>
          <table:named-range table:name="_dc6f687d_STF_Vorspalte_1_CN1" table:cell-range-address="Oberösterreich.$A$3:Oberösterreich.$A$99" table:base-cell-address="Oberösterreich.$A$1"/>
          <table:named-range table:name="Print_Titles" table:cell-range-address="Oberösterreich.$A$1:Oberösterreich.$XFD$4" table:base-cell-address="Oberösterreich.$A$1"/>
        </table:named-expressions>
      </table:table>
      <table:table table:name="Salzburg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7">
            <text:p>Prices of land suitable for constructio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8">
            <text:p>Average prices per square meter of land suitable for construction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09">
            <text:p>Salzburg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Districts</text:p>
          </table:table-cell>
          <table:table-cell office:value-type="string" table:style-name="ce7">
            <text:p>Municipalities</text:p>
          </table:table-cell>
          <table:table-cell office:value-type="string" table:style-name="ce8">
            <text:p>Price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11">
            <text:p>Salzburg (City)</text:p>
          </table:table-cell>
          <table:table-cell office:value-type="string" table:style-name="ce12">
            <text:p>Total</text:p>
          </table:table-cell>
          <table:table-cell office:value-type="float" office:value="352.11137400000001" table:style-name="ce13">
            <text:p>352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Hallein</text:p>
          </table:table-cell>
          <table:table-cell office:value-type="string" table:style-name="ce18">
            <text:p>Total</text:p>
          </table:table-cell>
          <table:table-cell office:value-type="float" office:value="171.41026299999999" table:style-name="ce19">
            <text:p>171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btenau</text:p>
          </table:table-cell>
          <table:table-cell office:value-type="float" office:value="109.539435" table:style-name="ce19">
            <text:p>109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dnet</text:p>
          </table:table-cell>
          <table:table-cell office:value-type="float" office:value="281.98102799999998" table:style-name="ce19">
            <text:p>282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nnaberg-Lungötz</text:p>
          </table:table-cell>
          <table:table-cell office:value-type="float" office:value="104.968121" table:style-name="ce19">
            <text:p>105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olling an der Salzach</text:p>
          </table:table-cell>
          <table:table-cell office:value-type="float" office:value="264.01241599999997" table:style-name="ce19">
            <text:p>264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llein</text:p>
          </table:table-cell>
          <table:table-cell office:value-type="float" office:value="206.723568" table:style-name="ce19">
            <text:p>206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uchl</text:p>
          </table:table-cell>
          <table:table-cell office:value-type="float" office:value="266.44216299999999" table:style-name="ce19">
            <text:p>266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141.154639" table:style-name="ce24">
            <text:p>141,2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Salzburg-Umgebung</text:p>
          </table:table-cell>
          <table:table-cell office:value-type="string" table:style-name="ce18">
            <text:p>Total</text:p>
          </table:table-cell>
          <table:table-cell office:value-type="float" office:value="182.05806699999999" table:style-name="ce19">
            <text:p>182,1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ergheim</text:p>
          </table:table-cell>
          <table:table-cell office:value-type="float" office:value="298.75546400000002" table:style-name="ce19">
            <text:p>298,8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erndorf bei Salzburg</text:p>
          </table:table-cell>
          <table:table-cell office:value-type="float" office:value="124.033019" table:style-name="ce19">
            <text:p>124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ürmoos</text:p>
          </table:table-cell>
          <table:table-cell office:value-type="float" office:value="140.38045500000001" table:style-name="ce19">
            <text:p>140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Dorfbeuern</text:p>
          </table:table-cell>
          <table:table-cell office:value-type="float" office:value="94.451056300000005" table:style-name="ce19">
            <text:p>94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ugendorf</text:p>
          </table:table-cell>
          <table:table-cell office:value-type="float" office:value="233.92428799999999" table:style-name="ce19">
            <text:p>233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aistenau</text:p>
          </table:table-cell>
          <table:table-cell office:value-type="float" office:value="181.54204999999999" table:style-name="ce19">
            <text:p>181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ödig</text:p>
          </table:table-cell>
          <table:table-cell office:value-type="float" office:value="263.11188399999998" table:style-name="ce19">
            <text:p>263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llwang</text:p>
          </table:table-cell>
          <table:table-cell office:value-type="float" office:value="263.86949700000002" table:style-name="ce19">
            <text:p>263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enndorf am Wallersee</text:p>
          </table:table-cell>
          <table:table-cell office:value-type="float" office:value="225.191194" table:style-name="ce19">
            <text:p>225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of bei Salzburg</text:p>
          </table:table-cell>
          <table:table-cell office:value-type="float" office:value="196.74628200000001" table:style-name="ce19">
            <text:p>196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oppl</text:p>
          </table:table-cell>
          <table:table-cell office:value-type="float" office:value="242.51148599999999" table:style-name="ce19">
            <text:p>242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östendorf</text:p>
          </table:table-cell>
          <table:table-cell office:value-type="float" office:value="162.863868" table:style-name="ce19">
            <text:p>162,9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amprechtshausen</text:p>
          </table:table-cell>
          <table:table-cell office:value-type="float" office:value="138.61058600000001" table:style-name="ce19">
            <text:p>138,6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attsee</text:p>
          </table:table-cell>
          <table:table-cell office:value-type="float" office:value="273.42425700000001" table:style-name="ce19">
            <text:p>273,4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eumarkt am Wallersee</text:p>
          </table:table-cell>
          <table:table-cell office:value-type="float" office:value="153.25780700000001" table:style-name="ce19">
            <text:p>153,3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ußdorf am Haunsberg</text:p>
          </table:table-cell>
          <table:table-cell office:value-type="float" office:value="137.903266" table:style-name="ce19">
            <text:p>137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Oberndorf bei Salzburg</text:p>
          </table:table-cell>
          <table:table-cell office:value-type="float" office:value="269.68823200000003" table:style-name="ce19">
            <text:p>269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Obertrum am See</text:p>
          </table:table-cell>
          <table:table-cell office:value-type="float" office:value="189.724874" table:style-name="ce19">
            <text:p>189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Georgen bei Salzburg</text:p>
          </table:table-cell>
          <table:table-cell office:value-type="float" office:value="107.413409" table:style-name="ce19">
            <text:p>107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Gilgen</text:p>
          </table:table-cell>
          <table:table-cell office:value-type="float" office:value="155.17944700000001" table:style-name="ce19">
            <text:p>155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eeham</text:p>
          </table:table-cell>
          <table:table-cell office:value-type="float" office:value="182.302494" table:style-name="ce19">
            <text:p>182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eekirchen am Wallersee</text:p>
          </table:table-cell>
          <table:table-cell office:value-type="float" office:value="174.136211" table:style-name="ce19">
            <text:p>174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raßwalchen</text:p>
          </table:table-cell>
          <table:table-cell office:value-type="float" office:value="128.82667000000001" table:style-name="ce19">
            <text:p>128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robl</text:p>
          </table:table-cell>
          <table:table-cell office:value-type="float" office:value="149.34842599999999" table:style-name="ce19">
            <text:p>149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Thalgau</text:p>
          </table:table-cell>
          <table:table-cell office:value-type="float" office:value="219.89962499999999" table:style-name="ce19">
            <text:p>219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als-Siezenheim</text:p>
          </table:table-cell>
          <table:table-cell office:value-type="float" office:value="306.30034000000001" table:style-name="ce19">
            <text:p>306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228.56218999999999" table:style-name="ce24">
            <text:p>228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Sankt Johann im Pongau</text:p>
          </table:table-cell>
          <table:table-cell office:value-type="string" table:style-name="ce18">
            <text:p>Total</text:p>
          </table:table-cell>
          <table:table-cell office:value-type="float" office:value="190.53708399999999" table:style-name="ce19">
            <text:p>190,5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ltenmarkt im Pongau</text:p>
          </table:table-cell>
          <table:table-cell office:value-type="float" office:value="249.229161" table:style-name="ce19">
            <text:p>249,2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ad Gastein</text:p>
          </table:table-cell>
          <table:table-cell office:value-type="float" office:value="209.54245700000001" table:style-name="ce19">
            <text:p>209,5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ad Hofgastein</text:p>
          </table:table-cell>
          <table:table-cell office:value-type="float" office:value="193.97449700000001" table:style-name="ce19">
            <text:p>194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ischofshofen</text:p>
          </table:table-cell>
          <table:table-cell office:value-type="float" office:value="359.88068299999998" table:style-name="ce19">
            <text:p>359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ben im Pongau</text:p>
          </table:table-cell>
          <table:table-cell office:value-type="float" office:value="196.335869" table:style-name="ce19">
            <text:p>196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ilzmoos</text:p>
          </table:table-cell>
          <table:table-cell office:value-type="float" office:value="145.19497999999999" table:style-name="ce19">
            <text:p>145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lachau</text:p>
          </table:table-cell>
          <table:table-cell office:value-type="float" office:value="350.714112" table:style-name="ce19">
            <text:p>350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oldegg</text:p>
          </table:table-cell>
          <table:table-cell office:value-type="float" office:value="199.26403999999999" table:style-name="ce19">
            <text:p>199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oßarl</text:p>
          </table:table-cell>
          <table:table-cell office:value-type="float" office:value="200.57123799999999" table:style-name="ce19">
            <text:p>200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farrwerfen</text:p>
          </table:table-cell>
          <table:table-cell office:value-type="float" office:value="152.966725" table:style-name="ce19">
            <text:p>153,0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Radstadt</text:p>
          </table:table-cell>
          <table:table-cell office:value-type="float" office:value="192.390716" table:style-name="ce19">
            <text:p>192,4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Johann im Pongau</text:p>
          </table:table-cell>
          <table:table-cell office:value-type="float" office:value="275.92743300000001" table:style-name="ce19">
            <text:p>275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Martin am Tennengebirge</text:p>
          </table:table-cell>
          <table:table-cell office:value-type="float" office:value="137.296344" table:style-name="ce19">
            <text:p>137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Veit im Pongau</text:p>
          </table:table-cell>
          <table:table-cell office:value-type="float" office:value="177.92815100000001" table:style-name="ce19">
            <text:p>177,9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agrain</text:p>
          </table:table-cell>
          <table:table-cell office:value-type="float" office:value="160.79589000000001" table:style-name="ce19">
            <text:p>160,8</text:p>
          </table:table-cell>
          <table:table-cell table:style-name="ce21"/>
          <table:table-cell table:style-name="ce3"/>
          <table:table-cell table:style-name="ce26"/>
          <table:table-cell table:number-columns-repeated="16378" table:style-name="ce3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127.607371" table:style-name="ce24">
            <text:p>127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17">
            <text:p>Tamsweg</text:p>
          </table:table-cell>
          <table:table-cell office:value-type="string" table:style-name="ce18">
            <text:p>Total</text:p>
          </table:table-cell>
          <table:table-cell office:value-type="float" office:value="72.698332600000001" table:style-name="ce19">
            <text:p>72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Mariapfarr</text:p>
          </table:table-cell>
          <table:table-cell office:value-type="float" office:value="69.269566600000005" table:style-name="ce19">
            <text:p>69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ankt Andrä im Lungau</text:p>
          </table:table-cell>
          <table:table-cell office:value-type="float" office:value="68.746876499999999" table:style-name="ce19">
            <text:p>68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ankt Michael im Lungau</text:p>
          </table:table-cell>
          <table:table-cell office:value-type="float" office:value="76.868862199999995" table:style-name="ce19">
            <text:p>76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Tamsweg</text:p>
          </table:table-cell>
          <table:table-cell office:value-type="float" office:value="73.238884999999996" table:style-name="ce19">
            <text:p>73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74.186913200000006" table:style-name="ce24">
            <text:p>74,2</text:p>
          </table:table-cell>
          <table:table-cell table:style-name="ce21"/>
          <table:table-cell table:number-columns-repeated="16380" table:style-name="ce3"/>
        </table:table-row>
        <table:table-row table:style-name="ro9">
          <table:table-cell office:value-type="string" table:style-name="ce17">
            <text:p>Zell am See</text:p>
          </table:table-cell>
          <table:table-cell office:value-type="string" table:style-name="ce18">
            <text:p>Total</text:p>
          </table:table-cell>
          <table:table-cell office:value-type="float" office:value="171.001206" table:style-name="ce19">
            <text:p>171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ramberg am Wildkogel</text:p>
          </table:table-cell>
          <table:table-cell office:value-type="float" office:value="151.56984199999999" table:style-name="ce19">
            <text:p>151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ruck an der Großglocknerstraße</text:p>
          </table:table-cell>
          <table:table-cell office:value-type="float" office:value="140.59119100000001" table:style-name="ce19">
            <text:p>140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Hollersbach im Pinzgau</text:p>
          </table:table-cell>
          <table:table-cell office:value-type="float" office:value="167.66003900000001" table:style-name="ce19">
            <text:p>167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Kaprun</text:p>
          </table:table-cell>
          <table:table-cell office:value-type="float" office:value="149.534536" table:style-name="ce19">
            <text:p>149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Leogang</text:p>
          </table:table-cell>
          <table:table-cell office:value-type="float" office:value="225.79091" table:style-name="ce19">
            <text:p>225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Maishofen</text:p>
          </table:table-cell>
          <table:table-cell office:value-type="float" office:value="248.92643899999999" table:style-name="ce19">
            <text:p>248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Maria Alm am Steinernen Meer</text:p>
          </table:table-cell>
          <table:table-cell office:value-type="float" office:value="270.64537000000001" table:style-name="ce19">
            <text:p>270,6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Mittersill</text:p>
          </table:table-cell>
          <table:table-cell office:value-type="float" office:value="178.66119" table:style-name="ce19">
            <text:p>178,7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Neukirchen am Großvenediger</text:p>
          </table:table-cell>
          <table:table-cell office:value-type="float" office:value="159.44560999999999" table:style-name="ce19">
            <text:p>159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Niedernsill</text:p>
          </table:table-cell>
          <table:table-cell office:value-type="float" office:value="150.48000300000001" table:style-name="ce19">
            <text:p>150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82"/>
          <table:table-cell office:value-type="string" table:style-name="ce18">
            <text:p>Piesendorf</text:p>
          </table:table-cell>
          <table:table-cell office:value-type="float" office:value="179.252938" table:style-name="ce19">
            <text:p>179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82"/>
          <table:table-cell office:value-type="string" table:style-name="ce18">
            <text:p>Rauris</text:p>
          </table:table-cell>
          <table:table-cell office:value-type="float" office:value="141.869866" table:style-name="ce19">
            <text:p>141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82"/>
          <table:table-cell office:value-type="string" table:style-name="ce18">
            <text:p>Saalfelden am Steinernen Meer</text:p>
          </table:table-cell>
          <table:table-cell office:value-type="float" office:value="168.30580399999999" table:style-name="ce19">
            <text:p>168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82"/>
          <table:table-cell office:value-type="string" table:style-name="ce18">
            <text:p>Sankt Martin bei Lofer</text:p>
          </table:table-cell>
          <table:table-cell office:value-type="float" office:value="114.516904" table:style-name="ce19">
            <text:p>114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82"/>
          <table:table-cell office:value-type="string" table:style-name="ce18">
            <text:p>Stuhlfelden</text:p>
          </table:table-cell>
          <table:table-cell office:value-type="float" office:value="117.265604" table:style-name="ce19">
            <text:p>117,3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82"/>
          <table:table-cell office:value-type="string" table:style-name="ce18">
            <text:p>Uttendorf</text:p>
          </table:table-cell>
          <table:table-cell office:value-type="float" office:value="142.23351400000001" table:style-name="ce19">
            <text:p>142,2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82"/>
          <table:table-cell office:value-type="string" table:style-name="ce18">
            <text:p>Zell am See</text:p>
          </table:table-cell>
          <table:table-cell office:value-type="float" office:value="223.25469100000001" table:style-name="ce19">
            <text:p>223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83"/>
          <table:table-cell office:value-type="string" table:style-name="ce28">
            <text:p>Other municipalities</text:p>
          </table:table-cell>
          <table:table-cell office:value-type="float" office:value="157.26920200000001" table:style-name="ce29">
            <text:p>157,3</text:p>
          </table:table-cell>
          <table:table-cell table:style-name="ce21"/>
          <table:table-cell table:number-columns-repeated="16380"/>
        </table:table-row>
        <table:table-row table:style-name="ro8">
          <table:table-cell office:value-type="string" table:number-columns-spanned="3" table:number-rows-spanned="1" table:style-name="ce105">
            <text:p>S: STATISTICS AUSTRIA. Compiled on 29 December 2016. - Based on data from 2011 to 2015. All results are geometric means. Transactions predating 2015 are price adjusted. Categories with a small number of transactions may show imputed prices.</text:p>
          </table:table-cell>
          <table:covered-table-cell table:number-columns-repeated="2"/>
          <table:table-cell table:style-name="ce21"/>
          <table:table-cell table:number-columns-repeated="16380"/>
        </table:table-row>
        <table:table-row table:style-name="ro2">
          <table:table-cell table:style-name="ce31"/>
          <table:table-cell table:number-columns-repeated="3" table:style-name="ce21"/>
          <table:table-cell table:number-columns-repeated="16380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_dc6f687d_STF_Fuss_1_CN1" table:cell-range-address="Salzburg.$A$84:Salzburg.$C$84" table:base-cell-address="Salzburg.$A$1"/>
          <table:named-range table:name="_dc6f687d_STF_Koerper_1_CN1" table:cell-range-address="Salzburg.$C$5:Salzburg.$C$83" table:base-cell-address="Salzburg.$A$1"/>
          <table:named-range table:name="_dc6f687d_STF_Tabellenkopf_1_CN1" table:cell-range-address="Salzburg.$A$2:Salzburg.$C$2" table:base-cell-address="Salzburg.$A$1"/>
          <table:named-range table:name="_dc6f687d_STF_Titel_1_CN1" table:cell-range-address="Salzburg.$A$1:Salzburg.$C$1" table:base-cell-address="Salzburg.$A$1"/>
          <table:named-range table:name="_dc6f687d_STF_Vorspalte_1_CN1" table:cell-range-address="Salzburg.$A$3:Salzburg.$A$83" table:base-cell-address="Salzburg.$A$1"/>
          <table:named-range table:name="Print_Titles" table:cell-range-address="Salzburg.$A$1:Salzburg.$XFD$4" table:base-cell-address="Salzburg.$A$1"/>
        </table:named-expressions>
      </table:table>
      <table:table table:name="Steiermark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7">
            <text:p>Prices of land suitable for constructio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8">
            <text:p>Average prices per square meter of land suitable for construction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09">
            <text:p>Styria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Districts</text:p>
          </table:table-cell>
          <table:table-cell office:value-type="string" table:style-name="ce7">
            <text:p>Municipalities</text:p>
          </table:table-cell>
          <table:table-cell office:value-type="string" table:style-name="ce8">
            <text:p>Price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11">
            <text:p>Graz</text:p>
          </table:table-cell>
          <table:table-cell office:value-type="string" table:style-name="ce12">
            <text:p>Total</text:p>
          </table:table-cell>
          <table:table-cell office:value-type="float" office:value="208.83111400000001" table:style-name="ce13">
            <text:p>208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4">
            <text:p>Deutschlandsberg</text:p>
          </table:table-cell>
          <table:table-cell office:value-type="string" table:style-name="ce15">
            <text:p>Total</text:p>
          </table:table-cell>
          <table:table-cell office:value-type="float" office:value="40.4472989" table:style-name="ce16">
            <text:p>40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Deutschlandsberg</text:p>
          </table:table-cell>
          <table:table-cell office:value-type="float" office:value="53.0815877" table:style-name="ce19">
            <text:p>53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ibiswald</text:p>
          </table:table-cell>
          <table:table-cell office:value-type="float" office:value="30.532548800000001" table:style-name="ce19">
            <text:p>30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rauental an der Laßnitz</text:p>
          </table:table-cell>
          <table:table-cell office:value-type="float" office:value="40.893814499999998" table:style-name="ce19">
            <text:p>40,9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oß Sankt Florian</text:p>
          </table:table-cell>
          <table:table-cell office:value-type="float" office:value="34.449775500000001" table:style-name="ce19">
            <text:p>34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annach</text:p>
          </table:table-cell>
          <table:table-cell office:value-type="float" office:value="60.731914199999999" table:style-name="ce19">
            <text:p>60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reding</text:p>
          </table:table-cell>
          <table:table-cell office:value-type="float" office:value="41.496966800000003" table:style-name="ce19">
            <text:p>41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Josef (Weststeiermark)</text:p>
          </table:table-cell>
          <table:table-cell office:value-type="float" office:value="38.832921499999998" table:style-name="ce19">
            <text:p>38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Stefan ob Stainz</text:p>
          </table:table-cell>
          <table:table-cell office:value-type="float" office:value="51.697896" table:style-name="ce19">
            <text:p>51,7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chwanberg</text:p>
          </table:table-cell>
          <table:table-cell office:value-type="float" office:value="28.061418100000001" table:style-name="ce19">
            <text:p>28,1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ainz</text:p>
          </table:table-cell>
          <table:table-cell office:value-type="float" office:value="38.897913199999998" table:style-name="ce19">
            <text:p>38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ettmannstätten</text:p>
          </table:table-cell>
          <table:table-cell office:value-type="float" office:value="32.736980099999997" table:style-name="ce19">
            <text:p>32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28.912787300000002" table:style-name="ce24">
            <text:p>28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Graz-Umgebung</text:p>
          </table:table-cell>
          <table:table-cell office:value-type="string" table:style-name="ce18">
            <text:p>Total</text:p>
          </table:table-cell>
          <table:table-cell office:value-type="float" office:value="80.3999934" table:style-name="ce19">
            <text:p>80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Deutschfeistritz</text:p>
          </table:table-cell>
          <table:table-cell office:value-type="float" office:value="58.192315200000003" table:style-name="ce19">
            <text:p>58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Dobl-Zwaring</text:p>
          </table:table-cell>
          <table:table-cell office:value-type="float" office:value="64.309658299999995" table:style-name="ce19">
            <text:p>64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ggersdorf bei Graz</text:p>
          </table:table-cell>
          <table:table-cell office:value-type="float" office:value="58.554572200000003" table:style-name="ce19">
            <text:p>58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eldkirchen bei Graz</text:p>
          </table:table-cell>
          <table:table-cell office:value-type="float" office:value="105.676226" table:style-name="ce19">
            <text:p>105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ernitz-Mellach</text:p>
          </table:table-cell>
          <table:table-cell office:value-type="float" office:value="80.449017100000006" table:style-name="ce19">
            <text:p>80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rohnleiten</text:p>
          </table:table-cell>
          <table:table-cell office:value-type="float" office:value="73.058275399999999" table:style-name="ce19">
            <text:p>73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atkorn</text:p>
          </table:table-cell>
          <table:table-cell office:value-type="float" office:value="80.608206999999993" table:style-name="ce19">
            <text:p>80,6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atwein-Straßengel</text:p>
          </table:table-cell>
          <table:table-cell office:value-type="float" office:value="90.375574200000003" table:style-name="ce19">
            <text:p>90,4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rt bei Graz</text:p>
          </table:table-cell>
          <table:table-cell office:value-type="float" office:value="103.264089" table:style-name="ce19">
            <text:p>103,3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selsdorf-Tobelbad</text:p>
          </table:table-cell>
          <table:table-cell office:value-type="float" office:value="70.6553124" table:style-name="ce19">
            <text:p>70,7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usmannstätten</text:p>
          </table:table-cell>
          <table:table-cell office:value-type="float" office:value="95.157173200000003" table:style-name="ce19">
            <text:p>95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itzendorf</text:p>
          </table:table-cell>
          <table:table-cell office:value-type="float" office:value="68.425651299999998" table:style-name="ce19">
            <text:p>68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ainbach bei Graz</text:p>
          </table:table-cell>
          <table:table-cell office:value-type="float" office:value="97.607076500000005" table:style-name="ce19">
            <text:p>97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alsdorf bei Graz</text:p>
          </table:table-cell>
          <table:table-cell office:value-type="float" office:value="85.039688499999997" table:style-name="ce19">
            <text:p>85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umberg</text:p>
          </table:table-cell>
          <table:table-cell office:value-type="float" office:value="64.792523099999997" table:style-name="ce19">
            <text:p>64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ieboch</text:p>
          </table:table-cell>
          <table:table-cell office:value-type="float" office:value="87.6290671" table:style-name="ce19">
            <text:p>87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estelbach bei Graz</text:p>
          </table:table-cell>
          <table:table-cell office:value-type="float" office:value="52.861661499999997" table:style-name="ce19">
            <text:p>52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Premstätten</text:p>
          </table:table-cell>
          <table:table-cell office:value-type="float" office:value="86.490787600000004" table:style-name="ce19">
            <text:p>86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Raaba-Grambach</text:p>
          </table:table-cell>
          <table:table-cell office:value-type="float" office:value="85.947811599999994" table:style-name="ce19">
            <text:p>85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Bartholomä</text:p>
          </table:table-cell>
          <table:table-cell office:value-type="float" office:value="56.320473800000002" table:style-name="ce19">
            <text:p>56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Marein bei Graz</text:p>
          </table:table-cell>
          <table:table-cell office:value-type="float" office:value="47.992933899999997" table:style-name="ce19">
            <text:p>48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Oswald bei Plankenwarth</text:p>
          </table:table-cell>
          <table:table-cell office:value-type="float" office:value="67.785665199999997" table:style-name="ce19">
            <text:p>67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ankt Radegund bei Graz</text:p>
          </table:table-cell>
          <table:table-cell office:value-type="float" office:value="78.791273700000005" table:style-name="ce19">
            <text:p>78,8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eiersberg-Pirka</text:p>
          </table:table-cell>
          <table:table-cell office:value-type="float" office:value="122.967128" table:style-name="ce19">
            <text:p>123,0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emriach</text:p>
          </table:table-cell>
          <table:table-cell office:value-type="float" office:value="65.583322100000004" table:style-name="ce19">
            <text:p>65,6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attegg</text:p>
          </table:table-cell>
          <table:table-cell office:value-type="float" office:value="141.10730000000001" table:style-name="ce19">
            <text:p>141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Thal</text:p>
          </table:table-cell>
          <table:table-cell office:value-type="float" office:value="91.484891399999995" table:style-name="ce19">
            <text:p>91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Vasoldsberg</text:p>
          </table:table-cell>
          <table:table-cell office:value-type="float" office:value="72.108909600000004" table:style-name="ce19">
            <text:p>72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einitzen</text:p>
          </table:table-cell>
          <table:table-cell office:value-type="float" office:value="83.289720299999999" table:style-name="ce19">
            <text:p>83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erndorf</text:p>
          </table:table-cell>
          <table:table-cell office:value-type="float" office:value="62.753567799999999" table:style-name="ce19">
            <text:p>62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undschuh</text:p>
          </table:table-cell>
          <table:table-cell office:value-type="float" office:value="54.763649399999998" table:style-name="ce19">
            <text:p>54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73.633212" table:style-name="ce24">
            <text:p>73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Leibnitz</text:p>
          </table:table-cell>
          <table:table-cell office:value-type="string" table:style-name="ce18">
            <text:p>Total</text:p>
          </table:table-cell>
          <table:table-cell office:value-type="float" office:value="41.4820943" table:style-name="ce19">
            <text:p>41,5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hrenhausen an der Weinstraße</text:p>
          </table:table-cell>
          <table:table-cell office:value-type="float" office:value="34.654507000000002" table:style-name="ce19">
            <text:p>34,7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mpersdorf</text:p>
          </table:table-cell>
          <table:table-cell office:value-type="float" office:value="34.044725399999997" table:style-name="ce19">
            <text:p>34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leinstätten</text:p>
          </table:table-cell>
          <table:table-cell office:value-type="float" office:value="31.897905399999999" table:style-name="ce19">
            <text:p>31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ralla</text:p>
          </table:table-cell>
          <table:table-cell office:value-type="float" office:value="54.587731900000001" table:style-name="ce19">
            <text:p>54,6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eiligenkreuz am Waasen</text:p>
          </table:table-cell>
          <table:table-cell office:value-type="float" office:value="40.2734253" table:style-name="ce19">
            <text:p>40,3</text:p>
          </table:table-cell>
          <table:table-cell table:style-name="ce21"/>
          <table:table-cell table:style-name="ce3"/>
          <table:table-cell table:style-name="ce26"/>
          <table:table-cell table:number-columns-repeated="16378" table:style-name="ce3"/>
        </table:table-row>
        <table:table-row table:style-name="ro2">
          <table:table-cell table:style-name="ce17"/>
          <table:table-cell office:value-type="string" table:style-name="ce18">
            <text:p>Hengsberg</text:p>
          </table:table-cell>
          <table:table-cell office:value-type="float" office:value="37.163373499999999" table:style-name="ce19">
            <text:p>37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Lang</text:p>
          </table:table-cell>
          <table:table-cell office:value-type="float" office:value="38.724714200000001" table:style-name="ce19">
            <text:p>38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Leibnitz</text:p>
          </table:table-cell>
          <table:table-cell office:value-type="float" office:value="63.834603299999998" table:style-name="ce19">
            <text:p>63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ankt Georgen an der Stiefing</text:p>
          </table:table-cell>
          <table:table-cell office:value-type="float" office:value="39.860705400000001" table:style-name="ce19">
            <text:p>39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ankt Nikolai im Sausal</text:p>
          </table:table-cell>
          <table:table-cell office:value-type="float" office:value="40.371594700000003" table:style-name="ce19">
            <text:p>40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traß in Steiermark</text:p>
          </table:table-cell>
          <table:table-cell office:value-type="float" office:value="30.296799700000001" table:style-name="ce19">
            <text:p>30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Tillmitsch</text:p>
          </table:table-cell>
          <table:table-cell office:value-type="float" office:value="43.740852500000003" table:style-name="ce19">
            <text:p>43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Wagna</text:p>
          </table:table-cell>
          <table:table-cell office:value-type="float" office:value="68.772064200000003" table:style-name="ce19">
            <text:p>68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Wildon</text:p>
          </table:table-cell>
          <table:table-cell office:value-type="float" office:value="46.7166085" table:style-name="ce19">
            <text:p>46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30.098476000000002" table:style-name="ce24">
            <text:p>30,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7">
            <text:p>Leoben</text:p>
          </table:table-cell>
          <table:table-cell office:value-type="string" table:style-name="ce18">
            <text:p>Total</text:p>
          </table:table-cell>
          <table:table-cell office:value-type="float" office:value="52.942271499999997" table:style-name="ce19">
            <text:p>52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Leoben</text:p>
          </table:table-cell>
          <table:table-cell office:value-type="float" office:value="71.227595500000007" table:style-name="ce19">
            <text:p>71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Trofaiach</text:p>
          </table:table-cell>
          <table:table-cell office:value-type="float" office:value="53.986389699999997" table:style-name="ce19">
            <text:p>54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43.922525499999999" table:style-name="ce24">
            <text:p>43,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7">
            <text:p>Liezen</text:p>
          </table:table-cell>
          <table:table-cell office:value-type="string" table:style-name="ce18">
            <text:p>Total</text:p>
          </table:table-cell>
          <table:table-cell office:value-type="float" office:value="71.218452099999993" table:style-name="ce19">
            <text:p>71,2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Admont</text:p>
          </table:table-cell>
          <table:table-cell office:value-type="float" office:value="44.959797700000003" table:style-name="ce19">
            <text:p>45,0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Aich</text:p>
          </table:table-cell>
          <table:table-cell office:value-type="float" office:value="80.532303900000002" table:style-name="ce19">
            <text:p>80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Aigen im Ennstal</text:p>
          </table:table-cell>
          <table:table-cell office:value-type="float" office:value="51.1222086" table:style-name="ce19">
            <text:p>51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Altaussee</text:p>
          </table:table-cell>
          <table:table-cell office:value-type="float" office:value="139.33488700000001" table:style-name="ce19">
            <text:p>139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Ardning</text:p>
          </table:table-cell>
          <table:table-cell office:value-type="float" office:value="39.971691" table:style-name="ce19">
            <text:p>40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ad Aussee</text:p>
          </table:table-cell>
          <table:table-cell office:value-type="float" office:value="81.9126993" table:style-name="ce19">
            <text:p>81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ad Mitterndorf</text:p>
          </table:table-cell>
          <table:table-cell office:value-type="float" office:value="68.412695099999993" table:style-name="ce19">
            <text:p>68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Gröbming</text:p>
          </table:table-cell>
          <table:table-cell office:value-type="float" office:value="74.910887599999995" table:style-name="ce19">
            <text:p>74,9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Haus</text:p>
          </table:table-cell>
          <table:table-cell office:value-type="float" office:value="112.25844600000001" table:style-name="ce19">
            <text:p>112,3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Irdning-Donnersbachtal</text:p>
          </table:table-cell>
          <table:table-cell office:value-type="float" office:value="67.638501700000006" table:style-name="ce19">
            <text:p>67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Liezen</text:p>
          </table:table-cell>
          <table:table-cell office:value-type="float" office:value="86.077311899999998" table:style-name="ce19">
            <text:p>86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Mitterberg-Sankt Martin</text:p>
          </table:table-cell>
          <table:table-cell office:value-type="float" office:value="59.064630100000002" table:style-name="ce19">
            <text:p>59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Ramsau am Dachstein</text:p>
          </table:table-cell>
          <table:table-cell office:value-type="float" office:value="152.34697299999999" table:style-name="ce19">
            <text:p>152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Rottenmann</text:p>
          </table:table-cell>
          <table:table-cell office:value-type="float" office:value="43.875130900000002" table:style-name="ce19">
            <text:p>43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chladming</text:p>
          </table:table-cell>
          <table:table-cell office:value-type="float" office:value="166.03122999999999" table:style-name="ce19">
            <text:p>166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tainach-Pürgg</text:p>
          </table:table-cell>
          <table:table-cell office:value-type="float" office:value="54.998911900000003" table:style-name="ce19">
            <text:p>55,0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54.848840099999997" table:style-name="ce24">
            <text:p>54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17">
            <text:p>Murau</text:p>
          </table:table-cell>
          <table:table-cell office:value-type="string" table:style-name="ce18">
            <text:p>Total</text:p>
          </table:table-cell>
          <table:table-cell office:value-type="float" office:value="58.7586564" table:style-name="ce19">
            <text:p>58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Murau</text:p>
          </table:table-cell>
          <table:table-cell office:value-type="float" office:value="67.263506199999995" table:style-name="ce19">
            <text:p>67,3</text:p>
          </table:table-cell>
          <table:table-cell table:style-name="ce21"/>
          <table:table-cell table:number-columns-repeated="2" table:style-name="ce84"/>
          <table:table-cell table:number-columns-repeated="16378" table:style-name="ce3"/>
        </table:table-row>
        <table:table-row table:style-name="ro2">
          <table:table-cell table:style-name="ce17"/>
          <table:table-cell office:value-type="string" table:style-name="ce18">
            <text:p>Neumarkt in der Steiermark</text:p>
          </table:table-cell>
          <table:table-cell office:value-type="float" office:value="38.3618436" table:style-name="ce19">
            <text:p>38,4</text:p>
          </table:table-cell>
          <table:table-cell table:number-columns-spanned="3" table:number-rows-spanned="1" table:style-name="ce110"/>
          <table:covered-table-cell table:number-columns-repeated="2"/>
          <table:table-cell table:number-columns-repeated="16378" table:style-name="ce3"/>
        </table:table-row>
        <table:table-row table:style-name="ro2">
          <table:table-cell table:style-name="ce17"/>
          <table:table-cell office:value-type="string" table:style-name="ce18">
            <text:p>Oberwölz</text:p>
          </table:table-cell>
          <table:table-cell office:value-type="float" office:value="52.296781600000003" table:style-name="ce19">
            <text:p>52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Sankt Georgen am Kreischberg</text:p>
          </table:table-cell>
          <table:table-cell office:value-type="float" office:value="76.576901399999997" table:style-name="ce19">
            <text:p>76,6</text:p>
          </table:table-cell>
          <table:table-cell table:style-name="ce21"/>
          <table:table-cell table:number-columns-repeated="3" table:style-name="ce3"/>
          <table:table-cell table:style-name="ce45"/>
          <table:table-cell table:style-name="ce3"/>
          <table:table-cell table:style-name="ce45"/>
          <table:table-cell table:number-columns-repeated="16374"/>
        </table:table-row>
        <table:table-row table:style-name="ro2">
          <table:table-cell table:style-name="ce17"/>
          <table:table-cell office:value-type="string" table:style-name="ce18">
            <text:p>Stadl-Predlitz</text:p>
          </table:table-cell>
          <table:table-cell office:value-type="float" office:value="100.168735" table:style-name="ce19">
            <text:p>100,2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17"/>
          <table:table-cell office:value-type="string" table:style-name="ce18">
            <text:p>Teufenbach-Katsch</text:p>
          </table:table-cell>
          <table:table-cell office:value-type="float" office:value="50.355754900000001" table:style-name="ce19">
            <text:p>50,4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38.808419299999997" table:style-name="ce24">
            <text:p>38,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7">
            <text:p>Voitsberg</text:p>
          </table:table-cell>
          <table:table-cell office:value-type="string" table:style-name="ce18">
            <text:p>Total</text:p>
          </table:table-cell>
          <table:table-cell office:value-type="float" office:value="52.509029200000001" table:style-name="ce19">
            <text:p>52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Bärnbach</text:p>
          </table:table-cell>
          <table:table-cell office:value-type="float" office:value="50.9450486" table:style-name="ce19">
            <text:p>50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Köflach</text:p>
          </table:table-cell>
          <table:table-cell office:value-type="float" office:value="53.250280600000004" table:style-name="ce19">
            <text:p>53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Krottendorf-Gaisfeld</text:p>
          </table:table-cell>
          <table:table-cell office:value-type="float" office:value="44.9524185" table:style-name="ce19">
            <text:p>45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Ligist</text:p>
          </table:table-cell>
          <table:table-cell office:value-type="float" office:value="48.499741399999998" table:style-name="ce19">
            <text:p>48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Söding-Sankt Johann</text:p>
          </table:table-cell>
          <table:table-cell office:value-type="float" office:value="47.369147099999999" table:style-name="ce19">
            <text:p>47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Stallhofen</text:p>
          </table:table-cell>
          <table:table-cell office:value-type="float" office:value="43.022934200000002" table:style-name="ce19">
            <text:p>43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Voitsberg</text:p>
          </table:table-cell>
          <table:table-cell office:value-type="float" office:value="69.273215800000003" table:style-name="ce19">
            <text:p>69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51.175635399999997" table:style-name="ce24">
            <text:p>51,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7">
            <text:p>Weiz</text:p>
          </table:table-cell>
          <table:table-cell office:value-type="string" table:style-name="ce75">
            <text:p>Total</text:p>
          </table:table-cell>
          <table:table-cell office:value-type="float" office:value="39.686039700000002" table:style-name="ce19">
            <text:p>39,7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Albersdorf-Prebuch</text:p>
          </table:table-cell>
          <table:table-cell office:value-type="float" office:value="61.831921999999999" table:style-name="ce19">
            <text:p>61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Anger</text:p>
          </table:table-cell>
          <table:table-cell office:value-type="float" office:value="29.253041100000001" table:style-name="ce19">
            <text:p>29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Gleisdorf</text:p>
          </table:table-cell>
          <table:table-cell office:value-type="float" office:value="49.629258299999996" table:style-name="ce19">
            <text:p>49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3"/>
          <table:table-cell office:value-type="string" table:style-name="ce74">
            <text:p>Gutenberg-Stenzengreith</text:p>
          </table:table-cell>
          <table:table-cell office:value-type="float" office:value="36.385731700000001" table:style-name="ce19">
            <text:p>36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Ludersdorf-Wilfersdorf</text:p>
          </table:table-cell>
          <table:table-cell office:value-type="float" office:value="54.109673999999998" table:style-name="ce19">
            <text:p>54,1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7"/>
          <table:table-cell office:value-type="string" table:style-name="ce75">
            <text:p>Markt Hartmannsdorf</text:p>
          </table:table-cell>
          <table:table-cell office:value-type="float" office:value="21.127978599999999" table:style-name="ce19">
            <text:p>21,1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Mitterdorf an der Raab</text:p>
          </table:table-cell>
          <table:table-cell office:value-type="float" office:value="43.893284899999998" table:style-name="ce19">
            <text:p>43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Mortantsch</text:p>
          </table:table-cell>
          <table:table-cell office:value-type="float" office:value="60.276184600000001" table:style-name="ce19">
            <text:p>60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Passail</text:p>
          </table:table-cell>
          <table:table-cell office:value-type="float" office:value="35.176432200000001" table:style-name="ce19">
            <text:p>35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Pischelsdorf am Kulm</text:p>
          </table:table-cell>
          <table:table-cell office:value-type="float" office:value="29.222949199999999" table:style-name="ce19">
            <text:p>29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Puch bei Weiz</text:p>
          </table:table-cell>
          <table:table-cell office:value-type="float" office:value="28.455443800000001" table:style-name="ce19">
            <text:p>28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Sankt Ruprecht an der Raab</text:p>
          </table:table-cell>
          <table:table-cell office:value-type="float" office:value="35.751109100000001" table:style-name="ce19">
            <text:p>35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Sinabelkirchen</text:p>
          </table:table-cell>
          <table:table-cell office:value-type="float" office:value="30.705844599999999" table:style-name="ce19">
            <text:p>30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St. Margarethen an der Raab</text:p>
          </table:table-cell>
          <table:table-cell office:value-type="float" office:value="39.0125095" table:style-name="ce19">
            <text:p>39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Thannhausen</text:p>
          </table:table-cell>
          <table:table-cell office:value-type="float" office:value="49.267598999999997" table:style-name="ce19">
            <text:p>49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Weiz</text:p>
          </table:table-cell>
          <table:table-cell office:value-type="float" office:value="71.761277100000001" table:style-name="ce19">
            <text:p>71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1"/>
          <table:table-cell office:value-type="string" table:style-name="ce72">
            <text:p>Other municipalities</text:p>
          </table:table-cell>
          <table:table-cell office:value-type="float" office:value="29.8883732" table:style-name="ce24">
            <text:p>29,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76">
            <text:p>Murtal</text:p>
          </table:table-cell>
          <table:table-cell office:value-type="string" table:style-name="ce74">
            <text:p>Total</text:p>
          </table:table-cell>
          <table:table-cell office:value-type="float" office:value="49.362225299999999" table:style-name="ce19">
            <text:p>49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7"/>
          <table:table-cell office:value-type="string" table:style-name="ce74">
            <text:p>Fohnsdorf</text:p>
          </table:table-cell>
          <table:table-cell office:value-type="float" office:value="49.988857500000002" table:style-name="ce19">
            <text:p>50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Hohentauern</text:p>
          </table:table-cell>
          <table:table-cell office:value-type="float" office:value="76.088116099999993" table:style-name="ce19">
            <text:p>76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Judenburg</text:p>
          </table:table-cell>
          <table:table-cell office:value-type="float" office:value="57.3481217" table:style-name="ce19">
            <text:p>57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76"/>
          <table:table-cell office:value-type="string" table:style-name="ce74">
            <text:p>Knittelfeld</text:p>
          </table:table-cell>
          <table:table-cell office:value-type="float" office:value="58.645029700000002" table:style-name="ce19">
            <text:p>58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Kobenz</text:p>
          </table:table-cell>
          <table:table-cell office:value-type="float" office:value="51.571691000000001" table:style-name="ce19">
            <text:p>51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Lobmingtal</text:p>
          </table:table-cell>
          <table:table-cell office:value-type="float" office:value="51.373294199999997" table:style-name="ce19">
            <text:p>51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Obdach</text:p>
          </table:table-cell>
          <table:table-cell office:value-type="float" office:value="40.378199299999999" table:style-name="ce19">
            <text:p>40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Pöls-Oberkurzheim</text:p>
          </table:table-cell>
          <table:table-cell office:value-type="float" office:value="37.553132099999999" table:style-name="ce19">
            <text:p>37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Sankt Marein-Feistritz</text:p>
          </table:table-cell>
          <table:table-cell office:value-type="float" office:value="48.726377800000002" table:style-name="ce19">
            <text:p>48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Sankt Margarethen bei Knittelfeld</text:p>
          </table:table-cell>
          <table:table-cell office:value-type="float" office:value="37.844500400000001" table:style-name="ce19">
            <text:p>37,8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Seckau</text:p>
          </table:table-cell>
          <table:table-cell office:value-type="float" office:value="44.543856599999998" table:style-name="ce19">
            <text:p>44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77"/>
          <table:table-cell office:value-type="string" table:style-name="ce78">
            <text:p>Spielberg</text:p>
          </table:table-cell>
          <table:table-cell office:value-type="float" office:value="48.984800100000001" table:style-name="ce19">
            <text:p>49,0</text:p>
          </table:table-cell>
          <table:table-cell table:style-name="ce45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Weißkirchen in Steiermark</text:p>
          </table:table-cell>
          <table:table-cell office:value-type="float" office:value="49.583076499999997" table:style-name="ce19">
            <text:p>49,6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table:style-name="ce71"/>
          <table:table-cell office:value-type="string" table:style-name="ce72">
            <text:p>Other municipalities</text:p>
          </table:table-cell>
          <table:table-cell office:value-type="float" office:value="43.545043" table:style-name="ce24">
            <text:p>43,5</text:p>
          </table:table-cell>
          <table:table-cell table:number-columns-repeated="4" table:style-name="ce3"/>
          <table:table-cell table:number-columns-repeated="4" table:style-name="ce45"/>
          <table:table-cell table:number-columns-repeated="16373"/>
        </table:table-row>
        <table:table-row table:style-name="ro2">
          <table:table-cell office:value-type="string" table:style-name="ce76">
            <text:p>Bruck-Mürzzuschlag</text:p>
          </table:table-cell>
          <table:table-cell office:value-type="string" table:style-name="ce74">
            <text:p>Total</text:p>
          </table:table-cell>
          <table:table-cell office:value-type="float" office:value="51.092782700000001" table:style-name="ce19">
            <text:p>51,1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table:style-name="ce76"/>
          <table:table-cell office:value-type="string" table:style-name="ce74">
            <text:p>Bruck an der Mur</text:p>
          </table:table-cell>
          <table:table-cell office:value-type="float" office:value="65.659429599999996" table:style-name="ce19">
            <text:p>65,7</text:p>
          </table:table-cell>
          <table:table-cell table:style-name="ce32"/>
          <table:table-cell table:number-columns-repeated="16380" table:style-name="ce3"/>
        </table:table-row>
        <table:table-row table:style-name="ro4">
          <table:table-cell table:style-name="ce76"/>
          <table:table-cell office:value-type="string" table:style-name="ce74">
            <text:p>Kapfenberg</text:p>
          </table:table-cell>
          <table:table-cell office:value-type="float" office:value="50.640528500000002" table:style-name="ce19">
            <text:p>50,6</text:p>
          </table:table-cell>
          <table:table-cell table:style-name="ce32"/>
          <table:table-cell table:number-columns-repeated="16380" table:style-name="ce3"/>
        </table:table-row>
        <table:table-row table:style-name="ro4">
          <table:table-cell table:style-name="ce76"/>
          <table:table-cell office:value-type="string" table:style-name="ce74">
            <text:p>Kindberg</text:p>
          </table:table-cell>
          <table:table-cell office:value-type="float" office:value="56.4341893" table:style-name="ce19">
            <text:p>56,4</text:p>
          </table:table-cell>
          <table:table-cell table:style-name="ce32"/>
          <table:table-cell table:number-columns-repeated="16380" table:style-name="ce3"/>
        </table:table-row>
        <table:table-row table:style-name="ro4">
          <table:table-cell table:style-name="ce76"/>
          <table:table-cell office:value-type="string" table:style-name="ce74">
            <text:p>Krieglach</text:p>
          </table:table-cell>
          <table:table-cell office:value-type="float" office:value="46.767618400000003" table:style-name="ce19">
            <text:p>46,8</text:p>
          </table:table-cell>
          <table:table-cell table:style-name="ce32"/>
          <table:table-cell table:number-columns-repeated="16380" table:style-name="ce3"/>
        </table:table-row>
        <table:table-row table:style-name="ro4">
          <table:table-cell table:style-name="ce76"/>
          <table:table-cell office:value-type="string" table:style-name="ce74">
            <text:p>Mariazell</text:p>
          </table:table-cell>
          <table:table-cell office:value-type="float" office:value="43.496821699999998" table:style-name="ce19">
            <text:p>43,5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Mürzzuschlag</text:p>
          </table:table-cell>
          <table:table-cell office:value-type="float" office:value="50.247562799999997" table:style-name="ce19">
            <text:p>50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ankt Barbara im Mürztal</text:p>
          </table:table-cell>
          <table:table-cell office:value-type="float" office:value="46.808309100000002" table:style-name="ce19">
            <text:p>46,8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ankt Lorenzen im Mürztal</text:p>
          </table:table-cell>
          <table:table-cell office:value-type="float" office:value="86.413820099999995" table:style-name="ce19">
            <text:p>86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ankt Marein im Mürztal</text:p>
          </table:table-cell>
          <table:table-cell office:value-type="float" office:value="68.577548899999996" table:style-name="ce19">
            <text:p>68,6</text:p>
          </table:table-cell>
          <table:table-cell table:number-columns-repeated="16381"/>
        </table:table-row>
        <table:table-row table:style-name="ro4">
          <table:table-cell table:style-name="ce71"/>
          <table:table-cell office:value-type="string" table:style-name="ce72">
            <text:p>Other municipalities</text:p>
          </table:table-cell>
          <table:table-cell office:value-type="float" office:value="40.453923500000002" table:style-name="ce24">
            <text:p>40,5</text:p>
          </table:table-cell>
          <table:table-cell table:number-columns-repeated="16381"/>
        </table:table-row>
        <table:table-row table:style-name="ro4">
          <table:table-cell office:value-type="string" table:style-name="ce76">
            <text:p>Hartberg-Fürstenfeld</text:p>
          </table:table-cell>
          <table:table-cell office:value-type="string" table:style-name="ce74">
            <text:p>Total</text:p>
          </table:table-cell>
          <table:table-cell office:value-type="float" office:value="25.533935199999998" table:style-name="ce19">
            <text:p>25,5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Bad Waltersdorf</text:p>
          </table:table-cell>
          <table:table-cell office:value-type="float" office:value="28.940608300000001" table:style-name="ce19">
            <text:p>28,9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Burgau</text:p>
          </table:table-cell>
          <table:table-cell office:value-type="float" office:value="19.439907399999999" table:style-name="ce19">
            <text:p>19,4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Feistritztal</text:p>
          </table:table-cell>
          <table:table-cell office:value-type="float" office:value="22.1635086" table:style-name="ce19">
            <text:p>22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Friedberg</text:p>
          </table:table-cell>
          <table:table-cell office:value-type="float" office:value="28.4614519" table:style-name="ce19">
            <text:p>28,5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Fürstenfeld</text:p>
          </table:table-cell>
          <table:table-cell office:value-type="float" office:value="28.454383400000001" table:style-name="ce19">
            <text:p>28,5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Grafendorf bei Hartberg</text:p>
          </table:table-cell>
          <table:table-cell office:value-type="float" office:value="22.096256499999999" table:style-name="ce19">
            <text:p>22,1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Hartberg</text:p>
          </table:table-cell>
          <table:table-cell office:value-type="float" office:value="42.568271199999998" table:style-name="ce19">
            <text:p>42,6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Hartberg Umgebung</text:p>
          </table:table-cell>
          <table:table-cell office:value-type="float" office:value="36.231085200000003" table:style-name="ce19">
            <text:p>36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Ilz</text:p>
          </table:table-cell>
          <table:table-cell office:value-type="float" office:value="27.9548725" table:style-name="ce19">
            <text:p>28,0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Kaindorf</text:p>
          </table:table-cell>
          <table:table-cell office:value-type="float" office:value="22.7405297" table:style-name="ce19">
            <text:p>22,7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Pinggau</text:p>
          </table:table-cell>
          <table:table-cell office:value-type="float" office:value="28.4964209" table:style-name="ce19">
            <text:p>28,5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Pöllau</text:p>
          </table:table-cell>
          <table:table-cell office:value-type="float" office:value="22.277474999999999" table:style-name="ce19">
            <text:p>22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Sankt Johann in der Haide</text:p>
          </table:table-cell>
          <table:table-cell office:value-type="float" office:value="22.242527500000001" table:style-name="ce19">
            <text:p>22,2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Vorau</text:p>
          </table:table-cell>
          <table:table-cell office:value-type="float" office:value="20.779501799999998" table:style-name="ce19">
            <text:p>20,8</text:p>
          </table:table-cell>
          <table:table-cell table:number-columns-repeated="16381"/>
        </table:table-row>
        <table:table-row table:style-name="ro4">
          <table:table-cell table:style-name="ce71"/>
          <table:table-cell office:value-type="string" table:style-name="ce72">
            <text:p>Other municipalities</text:p>
          </table:table-cell>
          <table:table-cell office:value-type="float" office:value="22.1874155" table:style-name="ce24">
            <text:p>22,2</text:p>
          </table:table-cell>
          <table:table-cell table:number-columns-repeated="16381"/>
        </table:table-row>
        <table:table-row table:style-name="ro4">
          <table:table-cell office:value-type="string" table:style-name="ce76">
            <text:p>Südoststeiermark</text:p>
          </table:table-cell>
          <table:table-cell office:value-type="string" table:style-name="ce74">
            <text:p>Total</text:p>
          </table:table-cell>
          <table:table-cell office:value-type="float" office:value="23.338256000000001" table:style-name="ce19">
            <text:p>23,3</text:p>
          </table:table-cell>
          <table:table-cell table:number-columns-repeated="16381"/>
        </table:table-row>
        <table:table-row table:style-name="ro4">
          <table:table-cell table:style-name="ce76"/>
          <table:table-cell office:value-type="string" table:style-name="ce74">
            <text:p>Bad Radkersburg</text:p>
          </table:table-cell>
          <table:table-cell office:value-type="float" office:value="20.509332000000001" table:style-name="ce19">
            <text:p>20,5</text:p>
          </table:table-cell>
          <table:table-cell table:number-columns-repeated="16381"/>
        </table:table-row>
        <table:table-row table:style-name="ro4">
          <table:table-cell table:style-name="ce79"/>
          <table:table-cell office:value-type="string" table:style-name="ce74">
            <text:p>Fehring</text:p>
          </table:table-cell>
          <table:table-cell office:value-type="float" office:value="21.090309699999999" table:style-name="ce19">
            <text:p>21,1</text:p>
          </table:table-cell>
          <table:table-cell table:number-columns-repeated="16381"/>
        </table:table-row>
        <table:table-row table:style-name="ro4">
          <table:table-cell table:style-name="ce79"/>
          <table:table-cell office:value-type="string" table:style-name="ce74">
            <text:p>Feldbach</text:p>
          </table:table-cell>
          <table:table-cell office:value-type="float" office:value="26.357510600000001" table:style-name="ce19">
            <text:p>26,4</text:p>
          </table:table-cell>
          <table:table-cell table:number-columns-repeated="16381"/>
        </table:table-row>
        <table:table-row table:style-name="ro4">
          <table:table-cell table:style-name="ce79"/>
          <table:table-cell office:value-type="string" table:style-name="ce74">
            <text:p>Kirchbach-Zerlach</text:p>
          </table:table-cell>
          <table:table-cell office:value-type="float" office:value="26.185912299999998" table:style-name="ce19">
            <text:p>26,2</text:p>
          </table:table-cell>
          <table:table-cell table:number-columns-repeated="16381"/>
        </table:table-row>
        <table:table-row table:style-name="ro4">
          <table:table-cell table:style-name="ce79"/>
          <table:table-cell office:value-type="string" table:style-name="ce74">
            <text:p>Kirchberg an der Raab</text:p>
          </table:table-cell>
          <table:table-cell office:value-type="float" office:value="23.2644442" table:style-name="ce19">
            <text:p>23,3</text:p>
          </table:table-cell>
          <table:table-cell table:number-columns-repeated="16381"/>
        </table:table-row>
        <table:table-row table:style-name="ro4">
          <table:table-cell table:style-name="ce79"/>
          <table:table-cell office:value-type="string" table:style-name="ce74">
            <text:p>Paldau</text:p>
          </table:table-cell>
          <table:table-cell office:value-type="float" office:value="23.045785599999999" table:style-name="ce19">
            <text:p>23,0</text:p>
          </table:table-cell>
          <table:table-cell table:number-columns-repeated="16381"/>
        </table:table-row>
        <table:table-row table:style-name="ro4">
          <table:table-cell table:style-name="ce79"/>
          <table:table-cell office:value-type="string" table:style-name="ce74">
            <text:p>Riegersburg</text:p>
          </table:table-cell>
          <table:table-cell office:value-type="float" office:value="22.929582199999999" table:style-name="ce19">
            <text:p>22,9</text:p>
          </table:table-cell>
          <table:table-cell table:number-columns-repeated="16381"/>
        </table:table-row>
        <table:table-row table:style-name="ro6">
          <table:table-cell table:style-name="ce85"/>
          <table:table-cell office:value-type="string" table:style-name="ce72">
            <text:p>Other municipalities</text:p>
          </table:table-cell>
          <table:table-cell office:value-type="float" office:value="22.611263699999999" table:style-name="ce24">
            <text:p>22,6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5">
            <text:p>S: STATISTICS AUSTRIA. Compiled on 29 December 2016. - Based on data from 2011 to 2015. All results are geometric means. Transactions predating 2015 are price adjusted. Categories with a small number of transactions may show imputed prices.</text:p>
          </table:table-cell>
          <table:covered-table-cell table:number-columns-repeated="2"/>
          <table:table-cell table:number-columns-repeated="16381"/>
        </table:table-row>
        <table:table-row table:number-rows-repeated="1048400" table:style-name="ro4">
          <table:table-cell table:number-columns-repeated="16384"/>
        </table:table-row>
        <table:named-expressions>
          <table:named-range table:name="_dc6f687d_STF_Fuss_1_CN1" table:cell-range-address="Steiermark.$D$92:Steiermark.$F$92" table:base-cell-address="Steiermark.$A$1"/>
          <table:named-range table:name="_dc6f687d_STF_Koerper_1_CN1" table:cell-range-address="Steiermark.$C$5:Steiermark.$C$99" table:base-cell-address="Steiermark.$A$1"/>
          <table:named-range table:name="_dc6f687d_STF_Tabellenkopf_1_CN1" table:cell-range-address="Steiermark.$A$2:Steiermark.$C$2" table:base-cell-address="Steiermark.$A$1"/>
          <table:named-range table:name="_dc6f687d_STF_Titel_1_CN1" table:cell-range-address="Steiermark.$A$1:Steiermark.$C$1" table:base-cell-address="Steiermark.$A$1"/>
          <table:named-range table:name="_dc6f687d_STF_Vorspalte_1_CN1" table:cell-range-address="Steiermark.$A$3:Steiermark.$A$99" table:base-cell-address="Steiermark.$A$1"/>
          <table:named-range table:name="Print_Area" table:cell-range-address="Steiermark.$A$1:Steiermark.$C$176" table:base-cell-address="Steiermark.$A$1"/>
          <table:named-range table:name="Print_Titles" table:cell-range-address="Steiermark.$A$1:Steiermark.$XFD$4" table:base-cell-address="Steiermark.$A$1"/>
        </table:named-expressions>
      </table:table>
      <table:table table:name="Tirol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7">
            <text:p>Prices of land suitable for constructio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8">
            <text:p>Average prices per square meter of land suitable for construction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09">
            <text:p>Tyrol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Districts</text:p>
          </table:table-cell>
          <table:table-cell office:value-type="string" table:style-name="ce7">
            <text:p>Municipalities</text:p>
          </table:table-cell>
          <table:table-cell office:value-type="string" table:style-name="ce8">
            <text:p>Price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33">
            <text:p>Innsbruck-Stadt</text:p>
          </table:table-cell>
          <table:table-cell office:value-type="string" table:style-name="ce34">
            <text:p>Total</text:p>
          </table:table-cell>
          <table:table-cell office:value-type="float" office:value="490.40760999999998" table:style-name="ce35">
            <text:p>490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6">
            <text:p>Imst</text:p>
          </table:table-cell>
          <table:table-cell office:value-type="string" table:style-name="ce37">
            <text:p>Total</text:p>
          </table:table-cell>
          <table:table-cell office:value-type="float" office:value="129.87679900000001" table:style-name="ce38">
            <text:p>129,9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Arzl im Pitztal</text:p>
          </table:table-cell>
          <table:table-cell office:value-type="float" office:value="104.75899200000001" table:style-name="ce41">
            <text:p>104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Haiming</text:p>
          </table:table-cell>
          <table:table-cell office:value-type="float" office:value="130.17884799999999" table:style-name="ce41">
            <text:p>130,2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Imst</text:p>
          </table:table-cell>
          <table:table-cell office:value-type="float" office:value="172.66537" table:style-name="ce41">
            <text:p>172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Längenfeld</text:p>
          </table:table-cell>
          <table:table-cell office:value-type="float" office:value="99.3664852" table:style-name="ce41">
            <text:p>99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ieming</text:p>
          </table:table-cell>
          <table:table-cell office:value-type="float" office:value="241.93123800000001" table:style-name="ce41">
            <text:p>241,9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Nassereith</text:p>
          </table:table-cell>
          <table:table-cell office:value-type="float" office:value="85.439624899999998" table:style-name="ce41">
            <text:p>85,4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Obsteig</text:p>
          </table:table-cell>
          <table:table-cell office:value-type="float" office:value="187.554396" table:style-name="ce41">
            <text:p>187,6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Rietz</text:p>
          </table:table-cell>
          <table:table-cell office:value-type="float" office:value="108.77956500000001" table:style-name="ce41">
            <text:p>108,8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Roppen</text:p>
          </table:table-cell>
          <table:table-cell office:value-type="float" office:value="138.09829500000001" table:style-name="ce41">
            <text:p>138,1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autens</text:p>
          </table:table-cell>
          <table:table-cell office:value-type="float" office:value="107.938356" table:style-name="ce41">
            <text:p>107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ölden</text:p>
          </table:table-cell>
          <table:table-cell office:value-type="float" office:value="152.888892" table:style-name="ce41">
            <text:p>152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tams</text:p>
          </table:table-cell>
          <table:table-cell office:value-type="float" office:value="139.70349400000001" table:style-name="ce41">
            <text:p>139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Tarrenz</text:p>
          </table:table-cell>
          <table:table-cell office:value-type="float" office:value="116.491508" table:style-name="ce41">
            <text:p>116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Umhausen</text:p>
          </table:table-cell>
          <table:table-cell office:value-type="float" office:value="123.21077" table:style-name="ce41">
            <text:p>123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42"/>
          <table:table-cell office:value-type="string" table:style-name="ce43">
            <text:p>Other municipalities</text:p>
          </table:table-cell>
          <table:table-cell office:value-type="float" office:value="121.299683" table:style-name="ce44">
            <text:p>121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9">
            <text:p>Innsbruck-Land</text:p>
          </table:table-cell>
          <table:table-cell office:value-type="string" table:style-name="ce40">
            <text:p>Total</text:p>
          </table:table-cell>
          <table:table-cell office:value-type="float" office:value="270.80008199999997" table:style-name="ce41">
            <text:p>270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Aldrans</text:p>
          </table:table-cell>
          <table:table-cell office:value-type="float" office:value="373.52623699999998" table:style-name="ce41">
            <text:p>373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Axams</text:p>
          </table:table-cell>
          <table:table-cell office:value-type="float" office:value="355.728162" table:style-name="ce41">
            <text:p>355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Fritzens</text:p>
          </table:table-cell>
          <table:table-cell office:value-type="float" office:value="191.677977" table:style-name="ce41">
            <text:p>191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Fulpmes</text:p>
          </table:table-cell>
          <table:table-cell office:value-type="float" office:value="316.91893599999997" table:style-name="ce41">
            <text:p>316,9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Götzens</text:p>
          </table:table-cell>
          <table:table-cell office:value-type="float" office:value="542.17698099999996" table:style-name="ce41">
            <text:p>542,2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Inzing</text:p>
          </table:table-cell>
          <table:table-cell office:value-type="float" office:value="298.92464999999999" table:style-name="ce41">
            <text:p>298,9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Lans</text:p>
          </table:table-cell>
          <table:table-cell office:value-type="float" office:value="349.12629600000002" table:style-name="ce41">
            <text:p>349,1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Leutasch</text:p>
          </table:table-cell>
          <table:table-cell office:value-type="float" office:value="224.704429" table:style-name="ce41">
            <text:p>224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ieders</text:p>
          </table:table-cell>
          <table:table-cell office:value-type="float" office:value="192.50326899999999" table:style-name="ce41">
            <text:p>192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Mils</text:p>
          </table:table-cell>
          <table:table-cell office:value-type="float" office:value="528.48889999999994" table:style-name="ce41">
            <text:p>528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Neustift im Stubaital</text:p>
          </table:table-cell>
          <table:table-cell office:value-type="float" office:value="261.54063000000002" table:style-name="ce41">
            <text:p>261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Oberperfuss</text:p>
          </table:table-cell>
          <table:table-cell office:value-type="float" office:value="237.91959900000001" table:style-name="ce41">
            <text:p>237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Pettnau</text:p>
          </table:table-cell>
          <table:table-cell office:value-type="float" office:value="152.916943" table:style-name="ce41">
            <text:p>152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Pfaffenhofen</text:p>
          </table:table-cell>
          <table:table-cell office:value-type="float" office:value="221.42222000000001" table:style-name="ce41">
            <text:p>221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Polling in Tirol</text:p>
          </table:table-cell>
          <table:table-cell office:value-type="float" office:value="196.98861299999999" table:style-name="ce41">
            <text:p>197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Ranggen</text:p>
          </table:table-cell>
          <table:table-cell office:value-type="float" office:value="236.08648400000001" table:style-name="ce41">
            <text:p>236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Reith bei Seefeld</text:p>
          </table:table-cell>
          <table:table-cell office:value-type="float" office:value="226.75554099999999" table:style-name="ce41">
            <text:p>226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charnitz</text:p>
          </table:table-cell>
          <table:table-cell office:value-type="float" office:value="174.62599800000001" table:style-name="ce41">
            <text:p>174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eefeld in Tirol</text:p>
          </table:table-cell>
          <table:table-cell office:value-type="float" office:value="430.50941" table:style-name="ce41">
            <text:p>430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istrans</text:p>
          </table:table-cell>
          <table:table-cell office:value-type="float" office:value="317.86446699999999" table:style-name="ce41">
            <text:p>317,9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Telfs</text:p>
          </table:table-cell>
          <table:table-cell office:value-type="float" office:value="264.293814" table:style-name="ce41">
            <text:p>264,3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Tulfes</text:p>
          </table:table-cell>
          <table:table-cell office:value-type="float" office:value="302.91972700000002" table:style-name="ce41">
            <text:p>302,9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Wildermieming</text:p>
          </table:table-cell>
          <table:table-cell office:value-type="float" office:value="178.02654000000001" table:style-name="ce41">
            <text:p>178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Zirl</text:p>
          </table:table-cell>
          <table:table-cell office:value-type="float" office:value="380.65722199999999" table:style-name="ce41">
            <text:p>380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42"/>
          <table:table-cell office:value-type="string" table:style-name="ce43">
            <text:p>Other municipalities</text:p>
          </table:table-cell>
          <table:table-cell office:value-type="float" office:value="271.44833299999999" table:style-name="ce44">
            <text:p>271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39">
            <text:p>Kitzbühel</text:p>
          </table:table-cell>
          <table:table-cell office:value-type="string" table:style-name="ce40">
            <text:p>Total</text:p>
          </table:table-cell>
          <table:table-cell office:value-type="float" office:value="214.10465400000001" table:style-name="ce41">
            <text:p>214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Brixen im Thale</text:p>
          </table:table-cell>
          <table:table-cell office:value-type="float" office:value="283.601632" table:style-name="ce41">
            <text:p>283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Fieberbrunn</text:p>
          </table:table-cell>
          <table:table-cell office:value-type="float" office:value="198.42196799999999" table:style-name="ce41">
            <text:p>198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Hochfilzen</text:p>
          </table:table-cell>
          <table:table-cell office:value-type="float" office:value="125.13947899999999" table:style-name="ce41">
            <text:p>125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Hopfgarten im Brixental</text:p>
          </table:table-cell>
          <table:table-cell office:value-type="float" office:value="174.933727" table:style-name="ce41">
            <text:p>174,9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irchberg in Tirol</text:p>
          </table:table-cell>
          <table:table-cell office:value-type="float" office:value="243.240689" table:style-name="ce41">
            <text:p>243,2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irchdorf in Tirol</text:p>
          </table:table-cell>
          <table:table-cell office:value-type="float" office:value="273.11588499999999" table:style-name="ce41">
            <text:p>273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itzbühel</text:p>
          </table:table-cell>
          <table:table-cell office:value-type="float" office:value="253.59170800000001" table:style-name="ce41">
            <text:p>253,6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Kössen</text:p>
          </table:table-cell>
          <table:table-cell office:value-type="float" office:value="218.225528" table:style-name="ce41">
            <text:p>218,2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39"/>
          <table:table-cell office:value-type="string" table:style-name="ce40">
            <text:p>Schwendt</text:p>
          </table:table-cell>
          <table:table-cell office:value-type="float" office:value="193.118336" table:style-name="ce41">
            <text:p>193,1</text:p>
          </table:table-cell>
          <table:table-cell table:style-name="ce21"/>
          <table:table-cell table:style-name="ce3"/>
          <table:table-cell table:style-name="ce26"/>
          <table:table-cell table:number-columns-repeated="16378" table:style-name="ce3"/>
        </table:table-row>
        <table:table-row table:style-name="ro2">
          <table:table-cell table:style-name="ce39"/>
          <table:table-cell office:value-type="string" table:style-name="ce40">
            <text:p>St. Johann in Tirol</text:p>
          </table:table-cell>
          <table:table-cell office:value-type="float" office:value="338.367456" table:style-name="ce41">
            <text:p>338,4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St. Ulrich am Pillersee</text:p>
          </table:table-cell>
          <table:table-cell office:value-type="float" office:value="161.49371099999999" table:style-name="ce41">
            <text:p>161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Waidring</text:p>
          </table:table-cell>
          <table:table-cell office:value-type="float" office:value="178.70751899999999" table:style-name="ce41">
            <text:p>178,7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42"/>
          <table:table-cell office:value-type="string" table:style-name="ce43">
            <text:p>Other municipalities</text:p>
          </table:table-cell>
          <table:table-cell office:value-type="float" office:value="242.949591" table:style-name="ce44">
            <text:p>242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9">
            <text:p>Kufstein</text:p>
          </table:table-cell>
          <table:table-cell office:value-type="string" table:style-name="ce40">
            <text:p>Total</text:p>
          </table:table-cell>
          <table:table-cell office:value-type="float" office:value="218.638677" table:style-name="ce41">
            <text:p>218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Angerberg</text:p>
          </table:table-cell>
          <table:table-cell office:value-type="float" office:value="199.878984" table:style-name="ce41">
            <text:p>199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Bad Häring</text:p>
          </table:table-cell>
          <table:table-cell office:value-type="float" office:value="234.93562399999999" table:style-name="ce41">
            <text:p>234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Breitenbach am Inn</text:p>
          </table:table-cell>
          <table:table-cell office:value-type="float" office:value="215.64137500000001" table:style-name="ce41">
            <text:p>215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Brixlegg</text:p>
          </table:table-cell>
          <table:table-cell office:value-type="float" office:value="202.273224" table:style-name="ce41">
            <text:p>202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Ebbs</text:p>
          </table:table-cell>
          <table:table-cell office:value-type="float" office:value="224.80036200000001" table:style-name="ce41">
            <text:p>224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Kirchbichl</text:p>
          </table:table-cell>
          <table:table-cell office:value-type="float" office:value="200.34512899999999" table:style-name="ce41">
            <text:p>200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Kramsach</text:p>
          </table:table-cell>
          <table:table-cell office:value-type="float" office:value="222.14055099999999" table:style-name="ce41">
            <text:p>222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Kufstein</text:p>
          </table:table-cell>
          <table:table-cell office:value-type="float" office:value="377.61225999999999" table:style-name="ce41">
            <text:p>377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Kundl</text:p>
          </table:table-cell>
          <table:table-cell office:value-type="float" office:value="242.60741400000001" table:style-name="ce41">
            <text:p>242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Langkampfen</text:p>
          </table:table-cell>
          <table:table-cell office:value-type="float" office:value="222.84991099999999" table:style-name="ce41">
            <text:p>222,8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Münster</text:p>
          </table:table-cell>
          <table:table-cell office:value-type="float" office:value="246.89741699999999" table:style-name="ce41">
            <text:p>246,9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Niederndorf</text:p>
          </table:table-cell>
          <table:table-cell office:value-type="float" office:value="240.75051999999999" table:style-name="ce41">
            <text:p>240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Reith im Alpbachtal</text:p>
          </table:table-cell>
          <table:table-cell office:value-type="float" office:value="248.623616" table:style-name="ce41">
            <text:p>248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Rettenschöss</text:p>
          </table:table-cell>
          <table:table-cell office:value-type="float" office:value="166.25861699999999" table:style-name="ce41">
            <text:p>166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Schwoich</text:p>
          </table:table-cell>
          <table:table-cell office:value-type="float" office:value="202.84313299999999" table:style-name="ce41">
            <text:p>202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Söll</text:p>
          </table:table-cell>
          <table:table-cell office:value-type="float" office:value="263.50967900000001" table:style-name="ce41">
            <text:p>263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Walchsee</text:p>
          </table:table-cell>
          <table:table-cell office:value-type="float" office:value="189.6592" table:style-name="ce41">
            <text:p>189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Wildschönau</text:p>
          </table:table-cell>
          <table:table-cell office:value-type="float" office:value="190.75849299999999" table:style-name="ce41">
            <text:p>190,8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Wörgl</text:p>
          </table:table-cell>
          <table:table-cell office:value-type="float" office:value="263.46387700000002" table:style-name="ce41">
            <text:p>263,5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42"/>
          <table:table-cell office:value-type="string" table:style-name="ce43">
            <text:p>Other municipalities</text:p>
          </table:table-cell>
          <table:table-cell office:value-type="float" office:value="195.858452" table:style-name="ce44">
            <text:p>195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9">
            <text:p>Landeck</text:p>
          </table:table-cell>
          <table:table-cell office:value-type="string" table:style-name="ce40">
            <text:p>Total</text:p>
          </table:table-cell>
          <table:table-cell office:value-type="float" office:value="151.341622" table:style-name="ce41">
            <text:p>151,3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Fließ</text:p>
          </table:table-cell>
          <table:table-cell office:value-type="float" office:value="118.52442499999999" table:style-name="ce41">
            <text:p>118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Grins</text:p>
          </table:table-cell>
          <table:table-cell office:value-type="float" office:value="167.586736" table:style-name="ce41">
            <text:p>167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Pettneu am Arlberg</text:p>
          </table:table-cell>
          <table:table-cell office:value-type="float" office:value="171.52317099999999" table:style-name="ce41">
            <text:p>171,5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Pfunds</text:p>
          </table:table-cell>
          <table:table-cell office:value-type="float" office:value="125.14059399999999" table:style-name="ce41">
            <text:p>125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Zams</text:p>
          </table:table-cell>
          <table:table-cell office:value-type="float" office:value="280.19225399999999" table:style-name="ce41">
            <text:p>280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42"/>
          <table:table-cell office:value-type="string" table:style-name="ce43">
            <text:p>Other municipalities</text:p>
          </table:table-cell>
          <table:table-cell office:value-type="float" office:value="136.067285" table:style-name="ce44">
            <text:p>136,1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9">
            <text:p>Lienz</text:p>
          </table:table-cell>
          <table:table-cell office:value-type="string" table:style-name="ce40">
            <text:p>Total</text:p>
          </table:table-cell>
          <table:table-cell office:value-type="float" office:value="103.850343" table:style-name="ce41">
            <text:p>103,9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Amlach</text:p>
          </table:table-cell>
          <table:table-cell office:value-type="float" office:value="143.61940799999999" table:style-name="ce41">
            <text:p>143,6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Dölsach</text:p>
          </table:table-cell>
          <table:table-cell office:value-type="float" office:value="101.165488" table:style-name="ce41">
            <text:p>101,2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Lienz</text:p>
          </table:table-cell>
          <table:table-cell office:value-type="float" office:value="191.85392400000001" table:style-name="ce41">
            <text:p>191,9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Matrei in Osttirol</text:p>
          </table:table-cell>
          <table:table-cell office:value-type="float" office:value="96.755527099999995" table:style-name="ce41">
            <text:p>96,8</text:p>
          </table:table-cell>
          <table:table-cell table:style-name="ce21"/>
          <table:table-cell table:number-columns-repeated="3" table:style-name="ce3"/>
          <table:table-cell table:style-name="ce45"/>
          <table:table-cell table:style-name="ce3"/>
          <table:table-cell table:style-name="ce45"/>
          <table:table-cell table:number-columns-repeated="16374"/>
        </table:table-row>
        <table:table-row table:style-name="ro2">
          <table:table-cell table:style-name="ce39"/>
          <table:table-cell office:value-type="string" table:style-name="ce40">
            <text:p>Oberlienz</text:p>
          </table:table-cell>
          <table:table-cell office:value-type="float" office:value="101.053505" table:style-name="ce41">
            <text:p>101,1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39"/>
          <table:table-cell office:value-type="string" table:style-name="ce40">
            <text:p>Virgen</text:p>
          </table:table-cell>
          <table:table-cell office:value-type="float" office:value="99.972666000000004" table:style-name="ce41">
            <text:p>100,0</text:p>
          </table:table-cell>
          <table:table-cell table:style-name="ce9"/>
          <table:table-cell table:number-columns-repeated="16380" table:style-name="ce3"/>
        </table:table-row>
        <table:table-row table:style-name="ro2">
          <table:table-cell table:style-name="ce42"/>
          <table:table-cell office:value-type="string" table:style-name="ce43">
            <text:p>Other municipalities</text:p>
          </table:table-cell>
          <table:table-cell office:value-type="float" office:value="93.136373899999995" table:style-name="ce44">
            <text:p>93,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9">
            <text:p>Reutte</text:p>
          </table:table-cell>
          <table:table-cell office:value-type="string" table:style-name="ce40">
            <text:p>Total</text:p>
          </table:table-cell>
          <table:table-cell office:value-type="float" office:value="113.313982" table:style-name="ce41">
            <text:p>113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Ehenbichl</text:p>
          </table:table-cell>
          <table:table-cell office:value-type="float" office:value="107.678189" table:style-name="ce41">
            <text:p>107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Ehrwald</text:p>
          </table:table-cell>
          <table:table-cell office:value-type="float" office:value="160.01047299999999" table:style-name="ce58">
            <text:p>160,0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Lechaschau</text:p>
          </table:table-cell>
          <table:table-cell office:value-type="float" office:value="110.237813" table:style-name="ce58">
            <text:p>110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Pflach</text:p>
          </table:table-cell>
          <table:table-cell office:value-type="float" office:value="112.899637" table:style-name="ce58">
            <text:p>112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Reutte</text:p>
          </table:table-cell>
          <table:table-cell office:value-type="float" office:value="159.38542000000001" table:style-name="ce58">
            <text:p>159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Tannheim</text:p>
          </table:table-cell>
          <table:table-cell office:value-type="float" office:value="134.695673" table:style-name="ce58">
            <text:p>134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Wängle</text:p>
          </table:table-cell>
          <table:table-cell office:value-type="float" office:value="105.8173" table:style-name="ce58">
            <text:p>105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42"/>
          <table:table-cell office:value-type="string" table:style-name="ce43">
            <text:p>Other municipalities</text:p>
          </table:table-cell>
          <table:table-cell office:value-type="float" office:value="101.02874" table:style-name="ce44">
            <text:p>101,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39">
            <text:p>Schwaz</text:p>
          </table:table-cell>
          <table:table-cell office:value-type="string" table:style-name="ce59">
            <text:p>Total</text:p>
          </table:table-cell>
          <table:table-cell office:value-type="float" office:value="230.85322400000001" table:style-name="ce41">
            <text:p>230,9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Achenkirch</text:p>
          </table:table-cell>
          <table:table-cell office:value-type="float" office:value="178.250911" table:style-name="ce58">
            <text:p>178,3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Aschau im Zillertal</text:p>
          </table:table-cell>
          <table:table-cell office:value-type="float" office:value="231.185902" table:style-name="ce58">
            <text:p>231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Eben am Achensee</text:p>
          </table:table-cell>
          <table:table-cell office:value-type="float" office:value="253.832739" table:style-name="ce58">
            <text:p>253,8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56"/>
          <table:table-cell office:value-type="string" table:style-name="ce57">
            <text:p>Fügen</text:p>
          </table:table-cell>
          <table:table-cell office:value-type="float" office:value="285.23681099999999" table:style-name="ce58">
            <text:p>285,2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39"/>
          <table:table-cell office:value-type="string" table:style-name="ce40">
            <text:p>Hart im Zillertal</text:p>
          </table:table-cell>
          <table:table-cell office:value-type="float" office:value="205.749629" table:style-name="ce41">
            <text:p>205,7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office:value-type="string" table:style-name="ce59">
            <text:p>Kaltenbach</text:p>
          </table:table-cell>
          <table:table-cell office:value-type="float" office:value="200.31303399999999" table:style-name="ce41">
            <text:p>200,3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Mayrhofen</text:p>
          </table:table-cell>
          <table:table-cell office:value-type="float" office:value="311.129977" table:style-name="ce58">
            <text:p>311,1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Schwaz</text:p>
          </table:table-cell>
          <table:table-cell office:value-type="float" office:value="296.47765399999997" table:style-name="ce58">
            <text:p>296,5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Stans</text:p>
          </table:table-cell>
          <table:table-cell office:value-type="float" office:value="266.56739599999997" table:style-name="ce58">
            <text:p>266,6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Terfens</text:p>
          </table:table-cell>
          <table:table-cell office:value-type="float" office:value="227.36132000000001" table:style-name="ce58">
            <text:p>227,4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Uderns</text:p>
          </table:table-cell>
          <table:table-cell office:value-type="float" office:value="191.883363" table:style-name="ce58">
            <text:p>191,9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0"/>
          <table:table-cell office:value-type="string" table:style-name="ce57">
            <text:p>Vomp</text:p>
          </table:table-cell>
          <table:table-cell office:value-type="float" office:value="259.67228999999998" table:style-name="ce58">
            <text:p>259,7</text:p>
          </table:table-cell>
          <table:table-cell table:style-name="ce21"/>
          <table:table-cell table:number-columns-repeated="16380"/>
        </table:table-row>
        <table:table-row table:style-name="ro2">
          <table:table-cell table:style-name="ce69"/>
          <table:table-cell office:value-type="string" table:style-name="ce69">
            <text:p>Other municipalities</text:p>
          </table:table-cell>
          <table:table-cell office:value-type="float" office:value="214.60565" table:style-name="ce86">
            <text:p>214,6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05">
            <text:p>S: STATISTICS AUSTRIA. Compiled on 29 December 2016. - Based on data from 2011 to 2015. All results are geometric means. Transactions predating 2015 are price adjusted. Categories with a small number of transactions may show imputed prices.</text:p>
          </table:table-cell>
          <table:covered-table-cell table:number-columns-repeated="2"/>
          <table:table-cell table:style-name="ce32"/>
          <table:table-cell table:number-columns-repeated="16380"/>
        </table:table-row>
        <table:table-row table:number-rows-repeated="1048455" table:style-name="ro4">
          <table:table-cell table:number-columns-repeated="16384"/>
        </table:table-row>
        <table:named-expressions>
          <table:named-range table:name="_dc6f687d_STF_Fuss_1_CN1" table:cell-range-address="Tirol.$A$121:Tirol.$C$121" table:base-cell-address="Tirol.$A$1"/>
          <table:named-range table:name="_dc6f687d_STF_Koerper_1_CN1" table:cell-range-address="Tirol.$C$5:Tirol.$C$99" table:base-cell-address="Tirol.$A$1"/>
          <table:named-range table:name="_dc6f687d_STF_Tabellenkopf_1_CN1" table:cell-range-address="Tirol.$A$2:Tirol.$C$2" table:base-cell-address="Tirol.$A$1"/>
          <table:named-range table:name="_dc6f687d_STF_Titel_1_CN1" table:cell-range-address="Tirol.$A$1:Tirol.$C$1" table:base-cell-address="Tirol.$A$1"/>
          <table:named-range table:name="_dc6f687d_STF_Vorspalte_1_CN1" table:cell-range-address="Tirol.$A$3:Tirol.$A$99" table:base-cell-address="Tirol.$A$1"/>
          <table:named-range table:name="Print_Titles" table:cell-range-address="Tirol.$A$1:Tirol.$XFD$4" table:base-cell-address="Tirol.$A$1"/>
        </table:named-expressions>
      </table:table>
      <table:table table:name="Vorarlberg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7">
            <text:p>Prices of land suitable for constructio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8">
            <text:p>Average prices per square meter of land suitable for construction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09">
            <text:p>Vorarlberg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Districts</text:p>
          </table:table-cell>
          <table:table-cell office:value-type="string" table:style-name="ce7">
            <text:p>Municipalities</text:p>
          </table:table-cell>
          <table:table-cell office:value-type="string" table:style-name="ce8">
            <text:p>Price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14">
            <text:p>Bludenz</text:p>
          </table:table-cell>
          <table:table-cell office:value-type="string" table:style-name="ce15">
            <text:p>Total</text:p>
          </table:table-cell>
          <table:table-cell office:value-type="float" office:value="188.46830299999999" table:style-name="ce16">
            <text:p>188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lons</text:p>
          </table:table-cell>
          <table:table-cell office:value-type="float" office:value="208.77409900000001" table:style-name="ce19">
            <text:p>208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ludenz</text:p>
          </table:table-cell>
          <table:table-cell office:value-type="float" office:value="213.22402" table:style-name="ce19">
            <text:p>213,2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ludesch</text:p>
          </table:table-cell>
          <table:table-cell office:value-type="float" office:value="205.83542299999999" table:style-name="ce19">
            <text:p>205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ürs</text:p>
          </table:table-cell>
          <table:table-cell office:value-type="float" office:value="190.457875" table:style-name="ce19">
            <text:p>190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udesch</text:p>
          </table:table-cell>
          <table:table-cell office:value-type="float" office:value="196.74604199999999" table:style-name="ce19">
            <text:p>196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enzing</text:p>
          </table:table-cell>
          <table:table-cell office:value-type="float" office:value="163.98413400000001" table:style-name="ce19">
            <text:p>164,0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Nüziders</text:p>
          </table:table-cell>
          <table:table-cell office:value-type="float" office:value="255.08838600000001" table:style-name="ce19">
            <text:p>255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St. Gallenkirch</text:p>
          </table:table-cell>
          <table:table-cell office:value-type="float" office:value="174.844469" table:style-name="ce19">
            <text:p>174,8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Tschagguns</text:p>
          </table:table-cell>
          <table:table-cell office:value-type="float" office:value="167.86360400000001" table:style-name="ce19">
            <text:p>167,9</text:p>
          </table:table-cell>
          <table:table-cell table:style-name="ce5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Vandans</text:p>
          </table:table-cell>
          <table:table-cell office:value-type="float" office:value="177.716509" table:style-name="ce19">
            <text:p>177,7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166.98943399999999" table:style-name="ce24">
            <text:p>167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Bregenz</text:p>
          </table:table-cell>
          <table:table-cell office:value-type="string" table:style-name="ce18">
            <text:p>Total</text:p>
          </table:table-cell>
          <table:table-cell office:value-type="float" office:value="240.91990000000001" table:style-name="ce19">
            <text:p>240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lberschwende</text:p>
          </table:table-cell>
          <table:table-cell office:value-type="float" office:value="161.31917300000001" table:style-name="ce19">
            <text:p>161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ndelsbuch</text:p>
          </table:table-cell>
          <table:table-cell office:value-type="float" office:value="189.68794399999999" table:style-name="ce19">
            <text:p>189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Bregenz</text:p>
          </table:table-cell>
          <table:table-cell office:value-type="float" office:value="351.45246900000001" table:style-name="ce19">
            <text:p>351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Egg</text:p>
          </table:table-cell>
          <table:table-cell office:value-type="float" office:value="205.503998" table:style-name="ce19">
            <text:p>205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ußach</text:p>
          </table:table-cell>
          <table:table-cell office:value-type="float" office:value="251.92549299999999" table:style-name="ce19">
            <text:p>251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aißau</text:p>
          </table:table-cell>
          <table:table-cell office:value-type="float" office:value="215.27765500000001" table:style-name="ce19">
            <text:p>215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ard</text:p>
          </table:table-cell>
          <table:table-cell office:value-type="float" office:value="340.868897" table:style-name="ce19">
            <text:p>340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öchst</text:p>
          </table:table-cell>
          <table:table-cell office:value-type="float" office:value="287.52908000000002" table:style-name="ce19">
            <text:p>287,5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örbranz</text:p>
          </table:table-cell>
          <table:table-cell office:value-type="float" office:value="264.08807000000002" table:style-name="ce19">
            <text:p>264,1</text:p>
          </table:table-cell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auterach</text:p>
          </table:table-cell>
          <table:table-cell office:value-type="float" office:value="347.81395900000001" table:style-name="ce19">
            <text:p>347,8</text:p>
          </table:table-cell>
          <table:table-cell table:style-name="ce9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Lingenau</text:p>
          </table:table-cell>
          <table:table-cell office:value-type="float" office:value="171.458234" table:style-name="ce19">
            <text:p>171,5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Mittelberg</text:p>
          </table:table-cell>
          <table:table-cell office:value-type="float" office:value="198.93329399999999" table:style-name="ce19">
            <text:p>198,9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Wolfurt</text:p>
          </table:table-cell>
          <table:table-cell office:value-type="float" office:value="371.149766" table:style-name="ce19">
            <text:p>371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Other municipalities</text:p>
          </table:table-cell>
          <table:table-cell office:value-type="float" office:value="198.058075" table:style-name="ce24">
            <text:p>198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Dornbirn</text:p>
          </table:table-cell>
          <table:table-cell office:value-type="string" table:style-name="ce18">
            <text:p>Total</text:p>
          </table:table-cell>
          <table:table-cell office:value-type="float" office:value="342.24312700000002" table:style-name="ce19">
            <text:p>342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Dornbirn</text:p>
          </table:table-cell>
          <table:table-cell office:value-type="float" office:value="390.89316600000001" table:style-name="ce19">
            <text:p>390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Hohenems</text:p>
          </table:table-cell>
          <table:table-cell office:value-type="float" office:value="295.08834899999999" table:style-name="ce19">
            <text:p>295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22"/>
          <table:table-cell office:value-type="string" table:style-name="ce23">
            <text:p>Lustenau</text:p>
          </table:table-cell>
          <table:table-cell office:value-type="float" office:value="328.34908899999999" table:style-name="ce24">
            <text:p>328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17">
            <text:p>Feldkirch</text:p>
          </table:table-cell>
          <table:table-cell office:value-type="string" table:style-name="ce18">
            <text:p>Total</text:p>
          </table:table-cell>
          <table:table-cell office:value-type="float" office:value="279.13825300000002" table:style-name="ce19">
            <text:p>279,1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Altach</text:p>
          </table:table-cell>
          <table:table-cell office:value-type="float" office:value="294.76466199999999" table:style-name="ce19">
            <text:p>294,8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eldkirch</text:p>
          </table:table-cell>
          <table:table-cell office:value-type="float" office:value="298.00375500000001" table:style-name="ce19">
            <text:p>298,0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Frastanz</text:p>
          </table:table-cell>
          <table:table-cell office:value-type="float" office:value="247.717872" table:style-name="ce19">
            <text:p>247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öfis</text:p>
          </table:table-cell>
          <table:table-cell office:value-type="float" office:value="273.94793099999998" table:style-name="ce19">
            <text:p>273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Götzis</text:p>
          </table:table-cell>
          <table:table-cell office:value-type="float" office:value="314.15084000000002" table:style-name="ce19">
            <text:p>314,2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17"/>
          <table:table-cell office:value-type="string" table:style-name="ce18">
            <text:p>Klaus</text:p>
          </table:table-cell>
          <table:table-cell office:value-type="float" office:value="310.44522499999999" table:style-name="ce19">
            <text:p>310,4</text:p>
          </table:table-cell>
          <table:table-cell table:style-name="ce21"/>
          <table:table-cell table:number-columns-repeated="2" table:style-name="ce2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82"/>
          <table:table-cell office:value-type="string" table:style-name="ce18">
            <text:p>Koblach</text:p>
          </table:table-cell>
          <table:table-cell office:value-type="float" office:value="257.396051" table:style-name="ce19">
            <text:p>257,4</text:p>
          </table:table-cell>
          <table:table-cell table:style-name="ce21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table:style-name="ce82"/>
          <table:table-cell office:value-type="string" table:style-name="ce18">
            <text:p>Mäder</text:p>
          </table:table-cell>
          <table:table-cell office:value-type="float" office:value="280.96979700000003" table:style-name="ce19">
            <text:p>281,0</text:p>
          </table:table-cell>
          <table:table-cell table:style-name="ce21"/>
          <table:table-cell table:style-name="ce25"/>
          <table:table-cell table:number-columns-repeated="11" table:style-name="ce2"/>
          <table:table-cell table:number-columns-repeated="16368"/>
        </table:table-row>
        <table:table-row table:style-name="ro2">
          <table:table-cell table:style-name="ce82"/>
          <table:table-cell office:value-type="string" table:style-name="ce18">
            <text:p>Meiningen</text:p>
          </table:table-cell>
          <table:table-cell office:value-type="float" office:value="256.748332" table:style-name="ce19">
            <text:p>256,7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82"/>
          <table:table-cell office:value-type="string" table:style-name="ce18">
            <text:p>Rankweil</text:p>
          </table:table-cell>
          <table:table-cell office:value-type="float" office:value="325.28333900000001" table:style-name="ce19">
            <text:p>325,3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82"/>
          <table:table-cell office:value-type="string" table:style-name="ce18">
            <text:p>Weiler</text:p>
          </table:table-cell>
          <table:table-cell office:value-type="float" office:value="261.91963099999998" table:style-name="ce19">
            <text:p>261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82"/>
          <table:table-cell office:value-type="string" table:style-name="ce18">
            <text:p>Zwischenwasser</text:p>
          </table:table-cell>
          <table:table-cell office:value-type="float" office:value="260.43186300000002" table:style-name="ce19">
            <text:p>260,4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2">
          <table:table-cell table:style-name="ce83"/>
          <table:table-cell office:value-type="string" table:style-name="ce28">
            <text:p>Other municipalities</text:p>
          </table:table-cell>
          <table:table-cell office:value-type="float" office:value="237.902152" table:style-name="ce29">
            <text:p>237,9</text:p>
          </table:table-cell>
          <table:table-cell table:style-name="ce21"/>
          <table:table-cell table:number-columns-repeated="12" table:style-name="ce2"/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5">
            <text:p>S: STATISTICS AUSTRIA. Compiled on 29 December 2016. - Based on data from 2011 to 2015. All results are geometric means. Transactions predating 2015 are price adjusted. Categories with a small number of transactions may show imputed prices.</text:p>
          </table:table-cell>
          <table:covered-table-cell table:number-columns-repeated="2"/>
          <table:table-cell table:style-name="ce30"/>
          <table:table-cell table:number-columns-repeated="16380" table:style-name="ce3"/>
        </table:table-row>
        <table:table-row table:style-name="ro2">
          <table:table-cell table:number-columns-repeated="4" table:style-name="ce5"/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3" table:style-name="ce9"/>
          <table:table-cell table:number-columns-repeated="16380" table:style-name="ce3"/>
        </table:table-row>
        <table:table-row table:number-rows-repeated="4" table:style-name="ro2">
          <table:table-cell table:style-name="ce31"/>
          <table:table-cell table:number-columns-repeated="3" table:style-name="ce21"/>
          <table:table-cell table:number-columns-repeated="16380" table:style-name="ce3"/>
        </table:table-row>
        <table:table-row table:style-name="ro2">
          <table:table-cell table:number-columns-repeated="4" table:style-name="ce5"/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3" table:style-name="ce9"/>
          <table:table-cell table:number-columns-repeated="16380" table:style-name="ce3"/>
        </table:table-row>
        <table:table-row table:number-rows-repeated="6" table:style-name="ro2">
          <table:table-cell table:style-name="ce84"/>
          <table:table-cell table:number-columns-repeated="3" table:style-name="ce21"/>
          <table:table-cell table:number-columns-repeated="16380" table:style-name="ce3"/>
        </table:table-row>
        <table:table-row table:number-rows-repeated="6" table:style-name="ro2">
          <table:table-cell table:style-name="ce84"/>
          <table:table-cell table:number-columns-repeated="3" table:style-name="ce21"/>
          <table:table-cell table:number-columns-repeated="16380"/>
        </table:table-row>
        <table:table-row table:style-name="ro2">
          <table:table-cell table:style-name="ce88"/>
          <table:table-cell table:number-columns-repeated="3" table:style-name="ce21"/>
          <table:table-cell table:number-columns-repeated="16380"/>
        </table:table-row>
        <table:table-row table:number-rows-repeated="9" table:style-name="ro2">
          <table:table-cell table:style-name="ce84"/>
          <table:table-cell table:number-columns-repeated="3" table:style-name="ce21"/>
          <table:table-cell table:number-columns-repeated="16380"/>
        </table:table-row>
        <table:table-row table:style-name="ro2">
          <table:table-cell table:style-name="ce84"/>
          <table:table-cell table:number-columns-repeated="3" table:style-name="ce21"/>
          <table:table-cell table:number-columns-repeated="16380" table:style-name="ce3"/>
        </table:table-row>
        <table:table-row table:style-name="ro2">
          <table:table-cell table:number-columns-repeated="4" table:style-name="ce45"/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3" table:style-name="ce32"/>
          <table:table-cell table:number-columns-repeated="16380" table:style-name="ce3"/>
        </table:table-row>
        <table:table-row table:style-name="ro2">
          <table:table-cell table:number-columns-repeated="7" table:style-name="ce3"/>
          <table:table-cell table:number-columns-repeated="4" table:style-name="ce45"/>
          <table:table-cell table:number-columns-repeated="16373"/>
        </table:table-row>
        <table:table-row table:number-rows-repeated="2" table:style-name="ro2">
          <table:table-cell table:style-name="ce3"/>
          <table:table-cell table:number-columns-repeated="3" table:style-name="ce32"/>
          <table:table-cell table:number-columns-repeated="16380" table:style-name="ce3"/>
        </table:table-row>
        <table:table-row table:number-rows-repeated="1048490" table:style-name="ro4">
          <table:table-cell table:number-columns-repeated="16384"/>
        </table:table-row>
        <table:named-expressions>
          <table:named-expression table:name="_dc6f687d_STF_Fuss_1_CN1" table:expression="of:=[Vorarlberg.#REF!]" table:base-cell-address="Burgenland.$A$1"/>
          <table:named-range table:name="_dc6f687d_STF_Koerper_1_CN1" table:cell-range-address="Vorarlberg.$C$5:Vorarlberg.$C$49" table:base-cell-address="Vorarlberg.$A$1"/>
          <table:named-range table:name="_dc6f687d_STF_Tabellenkopf_1_CN1" table:cell-range-address="Vorarlberg.$A$2:Vorarlberg.$C$2" table:base-cell-address="Vorarlberg.$A$1"/>
          <table:named-range table:name="_dc6f687d_STF_Titel_1_CN1" table:cell-range-address="Vorarlberg.$A$1:Vorarlberg.$C$1" table:base-cell-address="Vorarlberg.$A$1"/>
          <table:named-range table:name="_dc6f687d_STF_Vorspalte_1_CN1" table:cell-range-address="Vorarlberg.$A$3:Vorarlberg.$A$49" table:base-cell-address="Vorarlberg.$A$1"/>
          <table:named-range table:name="Print_Titles" table:cell-range-address="Vorarlberg.$A$1:Vorarlberg.$XFD$4" table:base-cell-address="Vorarlberg.$A$1"/>
        </table:named-expressions>
      </table:table>
      <table:table table:name="Wien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07">
            <text:p>Prices of land suitable for construction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8">
            <text:p>Average prices per square meter of land suitable for construction</text:p>
          </table:table-cell>
          <table:covered-table-cell table:number-columns-repeated="2"/>
          <table:table-cell table:style-name="ce4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09">
            <text:p>Vienna</text:p>
          </table:table-cell>
          <table:covered-table-cell table:number-columns-repeated="2"/>
          <table:table-cell table:style-name="ce5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6">
            <text:p>Districts</text:p>
          </table:table-cell>
          <table:table-cell office:value-type="string" table:style-name="ce7">
            <text:p>Municipalities</text:p>
          </table:table-cell>
          <table:table-cell office:value-type="string" table:style-name="ce8">
            <text:p>Price/m²</text:p>
          </table:table-cell>
          <table:table-cell table:style-name="ce9"/>
          <table:table-cell table:number-columns-repeated="2" table:style-name="ce10"/>
          <table:table-cell table:number-columns-repeated="10" table:style-name="ce2"/>
          <table:table-cell table:number-columns-repeated="16368"/>
        </table:table-row>
        <table:table-row table:style-name="ro2">
          <table:table-cell office:value-type="string" table:style-name="ce89">
            <text:p>10. Favoriten</text:p>
          </table:table-cell>
          <table:table-cell office:value-type="string" table:style-name="ce90">
            <text:p>-</text:p>
          </table:table-cell>
          <table:table-cell office:value-type="float" office:value="286.132100429307" table:style-name="ce91">
            <text:p>286,1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89">
            <text:p>11. Simmering</text:p>
          </table:table-cell>
          <table:table-cell office:value-type="string" table:style-name="ce90">
            <text:p>-</text:p>
          </table:table-cell>
          <table:table-cell office:value-type="float" office:value="246.54893337390399" table:style-name="ce91">
            <text:p>246,5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89">
            <text:p>13. Hietzing</text:p>
          </table:table-cell>
          <table:table-cell office:value-type="string" table:style-name="ce90">
            <text:p>-</text:p>
          </table:table-cell>
          <table:table-cell office:value-type="float" office:value="395.17962032702502" table:style-name="ce91">
            <text:p>395,2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89">
            <text:p>16. Ottakring</text:p>
          </table:table-cell>
          <table:table-cell office:value-type="string" table:style-name="ce90">
            <text:p>-</text:p>
          </table:table-cell>
          <table:table-cell office:value-type="float" office:value="376.19931712424" table:style-name="ce91">
            <text:p>376,2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89">
            <text:p>17. Hernals</text:p>
          </table:table-cell>
          <table:table-cell office:value-type="string" table:style-name="ce90">
            <text:p>-</text:p>
          </table:table-cell>
          <table:table-cell office:value-type="float" office:value="452.85640000000001" table:style-name="ce91">
            <text:p>452,9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89">
            <text:p>21. Floridsdorf</text:p>
          </table:table-cell>
          <table:table-cell office:value-type="string" table:style-name="ce90">
            <text:p>-</text:p>
          </table:table-cell>
          <table:table-cell office:value-type="float" office:value="261.68223275990499" table:style-name="ce91">
            <text:p>261,7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89">
            <text:p>22. Donaustadt</text:p>
          </table:table-cell>
          <table:table-cell office:value-type="string" table:style-name="ce90">
            <text:p>-</text:p>
          </table:table-cell>
          <table:table-cell office:value-type="float" office:value="266.93571022342798" table:style-name="ce91">
            <text:p>266,9</text:p>
          </table:table-cell>
          <table:table-cell table:style-name="ce10"/>
          <table:table-cell table:number-columns-repeated="12" table:style-name="ce2"/>
          <table:table-cell table:number-columns-repeated="16368"/>
        </table:table-row>
        <table:table-row table:style-name="ro2">
          <table:table-cell office:value-type="string" table:style-name="ce89">
            <text:p>23. Liesing</text:p>
          </table:table-cell>
          <table:table-cell office:value-type="string" table:style-name="ce90">
            <text:p>-</text:p>
          </table:table-cell>
          <table:table-cell office:value-type="float" office:value="316.99393574323199" table:style-name="ce91">
            <text:p>317,0</text:p>
          </table:table-cell>
          <table:table-cell table:style-name="ce10"/>
          <table:table-cell table:style-name="ce92"/>
          <table:table-cell table:style-name="ce93"/>
          <table:table-cell table:number-columns-repeated="10" table:style-name="ce2"/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5">
            <text:p>S: STATISTICS AUSTRIA. Compiled on 29 December 2016. - Based on data from 2011 to 2015. All results are geometric means. Transactions predating 2015 are price adjusted. Categories with a small number of transactions may show imputed prices.</text:p>
          </table:table-cell>
          <table:covered-table-cell table:number-columns-repeated="2"/>
          <table:table-cell table:style-name="ce30"/>
          <table:table-cell table:style-name="ce92"/>
          <table:table-cell table:style-name="ce93"/>
          <table:table-cell table:number-columns-repeated="16378" table:style-name="ce3"/>
        </table:table-row>
        <table:table-row table:number-rows-repeated="3" table:style-name="ro2">
          <table:table-cell table:style-name="ce31"/>
          <table:table-cell table:number-columns-repeated="3" table:style-name="ce21"/>
          <table:table-cell table:style-name="ce92"/>
          <table:table-cell table:style-name="ce93"/>
          <table:table-cell table:number-columns-repeated="16378" table:style-name="ce3"/>
        </table:table-row>
        <table:table-row table:style-name="ro2">
          <table:table-cell table:style-name="ce31"/>
          <table:table-cell table:number-columns-repeated="3" table:style-name="ce21"/>
          <table:table-cell table:style-name="ce92"/>
          <table:table-cell table:style-name="ce93"/>
          <table:table-cell table:number-columns-repeated="16378"/>
        </table:table-row>
        <table:table-row table:style-name="ro2">
          <table:table-cell table:style-name="ce31"/>
          <table:table-cell table:number-columns-repeated="3" table:style-name="ce21"/>
          <table:table-cell table:style-name="ce94"/>
          <table:table-cell table:style-name="ce93"/>
          <table:table-cell table:number-columns-repeated="16378"/>
        </table:table-row>
        <table:table-row table:style-name="ro2">
          <table:table-cell table:number-columns-repeated="4" table:style-name="ce5"/>
          <table:table-cell table:style-name="ce94"/>
          <table:table-cell table:style-name="ce93"/>
          <table:table-cell table:number-columns-repeated="16378"/>
        </table:table-row>
        <table:table-row table:style-name="ro2">
          <table:table-cell table:style-name="ce87"/>
          <table:table-cell table:number-columns-repeated="3" table:style-name="ce9"/>
          <table:table-cell table:style-name="ce94"/>
          <table:table-cell table:style-name="ce93"/>
          <table:table-cell table:number-columns-repeated="16378"/>
        </table:table-row>
        <table:table-row table:number-rows-repeated="2" table:style-name="ro2">
          <table:table-cell table:style-name="ce31"/>
          <table:table-cell table:number-columns-repeated="3" table:style-name="ce21"/>
          <table:table-cell table:style-name="ce94"/>
          <table:table-cell table:style-name="ce93"/>
          <table:table-cell table:number-columns-repeated="16378"/>
        </table:table-row>
        <table:table-row table:style-name="ro2">
          <table:table-cell table:style-name="ce31"/>
          <table:table-cell table:number-columns-repeated="3" table:style-name="ce21"/>
          <table:table-cell table:style-name="ce94"/>
          <table:table-cell table:style-name="ce95"/>
          <table:table-cell table:number-columns-repeated="16378"/>
        </table:table-row>
        <table:table-row table:style-name="ro2">
          <table:table-cell table:style-name="ce31"/>
          <table:table-cell table:number-columns-repeated="3" table:style-name="ce21"/>
          <table:table-cell table:number-columns-repeated="16380" table:style-name="ce3"/>
        </table:table-row>
        <table:table-row table:style-name="ro2">
          <table:table-cell table:number-columns-repeated="4" table:style-name="ce5"/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3" table:style-name="ce9"/>
          <table:table-cell table:number-columns-repeated="16380" table:style-name="ce3"/>
        </table:table-row>
        <table:table-row table:number-rows-repeated="6" table:style-name="ro2">
          <table:table-cell table:style-name="ce84"/>
          <table:table-cell table:number-columns-repeated="3" table:style-name="ce21"/>
          <table:table-cell table:number-columns-repeated="16380" table:style-name="ce3"/>
        </table:table-row>
        <table:table-row table:number-rows-repeated="6" table:style-name="ro2">
          <table:table-cell table:style-name="ce84"/>
          <table:table-cell table:number-columns-repeated="3" table:style-name="ce21"/>
          <table:table-cell table:number-columns-repeated="16380"/>
        </table:table-row>
        <table:table-row table:style-name="ro2">
          <table:table-cell table:style-name="ce88"/>
          <table:table-cell table:number-columns-repeated="3" table:style-name="ce21"/>
          <table:table-cell table:number-columns-repeated="16380"/>
        </table:table-row>
        <table:table-row table:number-rows-repeated="9" table:style-name="ro2">
          <table:table-cell table:style-name="ce84"/>
          <table:table-cell table:number-columns-repeated="3" table:style-name="ce21"/>
          <table:table-cell table:number-columns-repeated="16380"/>
        </table:table-row>
        <table:table-row table:style-name="ro2">
          <table:table-cell table:style-name="ce84"/>
          <table:table-cell table:number-columns-repeated="3" table:style-name="ce21"/>
          <table:table-cell table:number-columns-repeated="16380" table:style-name="ce3"/>
        </table:table-row>
        <table:table-row table:style-name="ro2">
          <table:table-cell table:number-columns-repeated="4" table:style-name="ce45"/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3" table:style-name="ce32"/>
          <table:table-cell table:number-columns-repeated="16380" table:style-name="ce3"/>
        </table:table-row>
        <table:table-row table:style-name="ro2">
          <table:table-cell table:number-columns-repeated="7" table:style-name="ce3"/>
          <table:table-cell table:number-columns-repeated="4" table:style-name="ce45"/>
          <table:table-cell table:number-columns-repeated="16373"/>
        </table:table-row>
        <table:table-row table:number-rows-repeated="2" table:style-name="ro2">
          <table:table-cell table:style-name="ce3"/>
          <table:table-cell table:number-columns-repeated="3" table:style-name="ce32"/>
          <table:table-cell table:number-columns-repeated="16380" table:style-name="ce3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_42fa6cf3_STF_Dekoration_4_CN1" table:expression="of:=[.#REF!]" table:base-cell-address="Burgenland.$A$1"/>
          <table:named-expression table:name="_42fa6cf3_STF_Dekoration_4_CN2" table:expression="of:=[.#REF!]" table:base-cell-address="Burgenland.$A$1"/>
          <table:named-expression table:name="_42fa6cf3_STF_Dekoration_4_CN3" table:expression="of:=[.#REF!]" table:base-cell-address="Burgenland.$A$1"/>
          <table:named-range table:name="_dc6f687d_STF_Fuss_1_CN1" table:cell-range-address="Wien.$A$13:Wien.$C$13" table:base-cell-address="Wien.$A$1"/>
          <table:named-range table:name="_dc6f687d_STF_Koerper_1_CN1" table:cell-range-address="Wien.$C$5:Wien.$C$12" table:base-cell-address="Wien.$A$1"/>
          <table:named-range table:name="_dc6f687d_STF_Tabellenkopf_1_CN1" table:cell-range-address="Wien.$A$2:Wien.$C$2" table:base-cell-address="Wien.$A$1"/>
          <table:named-range table:name="_dc6f687d_STF_Titel_1_CN1" table:cell-range-address="Wien.$A$1:Wien.$C$1" table:base-cell-address="Wien.$A$1"/>
          <table:named-range table:name="_dc6f687d_STF_Vorspalte_1_CN1" table:cell-range-address="Wien.$A$3:Wien.$A$12" table:base-cell-address="Wien.$A$1"/>
          <table:named-range table:name="Print_Titles" table:cell-range-address="Wien.$A$1:Wien.$XFD$1" table:base-cell-address="Wien.$A$1"/>
        </table:named-expressions>
      </table:table>
      <table:named-expressions>
        <table:named-expression table:name="_42fa6cf3_STF_Dekoration_4_CN1" table:expression="of:=[.#REF!]" table:base-cell-address="Burgenland.$A$1"/>
        <table:named-expression table:name="_42fa6cf3_STF_Dekoration_4_CN2" table:expression="of:=[.#REF!]" table:base-cell-address="Burgenland.$A$1"/>
        <table:named-expression table:name="_42fa6cf3_STF_Dekoration_4_CN3" table:expression="of:=[.#REF!]" table:base-cell-address="Burgenland.$A$1"/>
        <table:named-expression table:name="_42fa6cf3_STF_Fuss_1_CN3" table:expression="of:=[.#REF!]" table:base-cell-address="Burgenland.$A$1"/>
        <table:named-expression table:name="_42fa6cf3_STF_Fuss_1_CN4" table:expression="of:=[.#REF!]" table:base-cell-address="Burgenland.$A$1"/>
        <table:named-expression table:name="_42fa6cf3_STF_Koerper_1_CN100" table:expression="of:=[.#REF!]" table:base-cell-address="Burgenland.$A$1"/>
        <table:named-expression table:name="_42fa6cf3_STF_Koerper_1_CN101" table:expression="of:=[.#REF!]" table:base-cell-address="Burgenland.$A$1"/>
        <table:named-expression table:name="_42fa6cf3_STF_Koerper_1_CN102" table:expression="of:=[.#REF!]" table:base-cell-address="Burgenland.$A$1"/>
        <table:named-expression table:name="_42fa6cf3_STF_Koerper_1_CN103" table:expression="of:=[.#REF!]" table:base-cell-address="Burgenland.$A$1"/>
        <table:named-expression table:name="_42fa6cf3_STF_Koerper_1_CN104" table:expression="of:=[.#REF!]" table:base-cell-address="Burgenland.$A$1"/>
        <table:named-expression table:name="_42fa6cf3_STF_Koerper_1_CN105" table:expression="of:=[.#REF!]" table:base-cell-address="Burgenland.$A$1"/>
        <table:named-expression table:name="_42fa6cf3_STF_Koerper_1_CN106" table:expression="of:=[.#REF!]" table:base-cell-address="Burgenland.$A$1"/>
        <table:named-expression table:name="_42fa6cf3_STF_Koerper_1_CN107" table:expression="of:=[.#REF!]" table:base-cell-address="Burgenland.$A$1"/>
        <table:named-expression table:name="_42fa6cf3_STF_Koerper_1_CN99" table:expression="of:=[.#REF!]" table:base-cell-address="Burgenland.$A$1"/>
        <table:named-expression table:name="_42fa6cf3_STF_Tabellenkopf_1_CN1" table:expression="of:=[.#REF!]" table:base-cell-address="Burgenland.$A$1"/>
        <table:named-expression table:name="_42fa6cf3_STF_Titel_1_CN1" table:expression="of:=[.#REF!]" table:base-cell-address="Burgenland.$A$1"/>
        <table:named-expression table:name="_42fa6cf3_STF_Vorspalte_1_CN48" table:expression="of:=[.#REF!]" table:base-cell-address="Burgenland.$A$1"/>
        <table:named-expression table:name="_42fa6cf3_STF_Vorspalte_1_CN49" table:expression="of:=[.#REF!]" table:base-cell-address="Burgenland.$A$1"/>
        <table:named-expression table:name="_42fa6cf3_STF_Vorspalte_1_CN50" table:expression="of:=[.#REF!]" table:base-cell-address="Burgenland.$A$1"/>
        <table:named-expression table:name="_42fa6cf3_STF_Vorspalte_1_CN51" table:expression="of:=[.#REF!]" table:base-cell-address="Burgenland.$A$1"/>
        <table:named-expression table:name="_42fa6cf3_STF_Vorspalte_1_CN52" table:expression="of:=[.#REF!]" table:base-cell-address="Burgenland.$A$1"/>
        <table:named-expression table:name="_42fa6cf3_STF_Vorspalte_1_CN53" table:expression="of:=[.#REF!]" table:base-cell-address="Burgenland.$A$1"/>
        <table:named-expression table:name="_42fa6cf3_STF_Vorspalte_1_CN54" table:expression="of:=[.#REF!]" table:base-cell-address="Burgenland.$A$1"/>
        <table:named-expression table:name="_42fa6cf3_STF_Vorspalte_1_CN55" table:expression="of:=[.#REF!]" table:base-cell-address="Burgenland.$A$1"/>
        <table:named-expression table:name="_42fa6cf3_STF_Vorspalte_1_CN56" table:expression="of:=[.#REF!]" table:base-cell-address="Burgenland.$A$1"/>
        <table:named-expression table:name="_42fa6cf3_STF_Vorspalte_1_CN57" table:expression="of:=[.#REF!]" table:base-cell-address="Burgenland.$A$1"/>
        <table:named-expression table:name="_42fa6cf3_STF_Vorspalte_1_CN58" table:expression="of:=[.#REF!]" table:base-cell-address="Burgenland.$A$1"/>
        <table:named-expression table:name="_42fa6cf3_STF_Vorspalte_1_CN59" table:expression="of:=[.#REF!]" table:base-cell-address="Burgenland.$A$1"/>
        <table:named-expression table:name="_42fa6cf3_STF_Vorspalte_1_CN60" table:expression="of:=[.#REF!]" table:base-cell-address="Burgenland.$A$1"/>
        <table:named-expression table:name="_42fa6cf3_STF_Vorspalte_1_CN61" table:expression="of:=[.#REF!]" table:base-cell-address="Burgenland.$A$1"/>
        <table:named-expression table:name="_42fa6cf3_STF_Vorspalte_1_CN62" table:expression="of:=[.#REF!]" table:base-cell-address="Burgenland.$A$1"/>
        <table:named-expression table:name="_42fa6cf3_STF_Vorspalte_1_CN63" table:expression="of:=[.#REF!]" table:base-cell-address="Burgenland.$A$1"/>
        <table:named-expression table:name="_42fa6cf3_STF_Vorspalte_1_CN64" table:expression="of:=[.#REF!]" table:base-cell-address="Burgenland.$A$1"/>
        <table:named-expression table:name="_42fa6cf3_STF_Vorspalte_1_CN65" table:expression="of:=[.#REF!]" table:base-cell-address="Burgenland.$A$1"/>
        <table:named-expression table:name="_42fa6cf3_STF_Vorspalte_1_CN66" table:expression="of:=[.#REF!]" table:base-cell-address="Burgenland.$A$1"/>
        <table:named-expression table:name="_42fa6cf3_STF_Zwischensumme_1_CN131" table:expression="of:=[.#REF!]" table:base-cell-address="Burgenland.$A$1"/>
        <table:named-expression table:name="_42fa6cf3_STF_Zwischensumme_1_CN132" table:expression="of:=[.#REF!]" table:base-cell-address="Burgenland.$A$1"/>
        <table:named-expression table:name="_42fa6cf3_STF_Zwischensumme_1_CN133" table:expression="of:=[.#REF!]" table:base-cell-address="Burgenland.$A$1"/>
        <table:named-expression table:name="_42fa6cf3_STF_Zwischensumme_1_CN134" table:expression="of:=[.#REF!]" table:base-cell-address="Burgenland.$A$1"/>
        <table:named-expression table:name="_42fa6cf3_STF_Zwischensumme_1_CN135" table:expression="of:=[.#REF!]" table:base-cell-address="Burgenland.$A$1"/>
        <table:named-expression table:name="_42fa6cf3_STF_Zwischensumme_1_CN136" table:expression="of:=[.#REF!]" table:base-cell-address="Burgenland.$A$1"/>
        <table:named-expression table:name="_42fa6cf3_STF_Zwischensumme_1_CN137" table:expression="of:=[.#REF!]" table:base-cell-address="Burgenland.$A$1"/>
        <table:named-expression table:name="_42fa6cf3_STF_Zwischensumme_1_CN138" table:expression="of:=[.#REF!]" table:base-cell-address="Burgenland.$A$1"/>
        <table:named-expression table:name="_42fa6cf3_STF_Zwischensumme_1_CN139" table:expression="of:=[.#REF!]" table:base-cell-address="Burgenland.$A$1"/>
        <table:named-expression table:name="_42fa6cf3_STF_Zwischensumme_1_CN140" table:expression="of:=[.#REF!]" table:base-cell-address="Burgenland.$A$1"/>
        <table:named-expression table:name="_7321c1e0_STF_Dekoration_4_CN1" table:expression="of:=[.#REF!]" table:base-cell-address="Burgenland.$A$1"/>
        <table:named-expression table:name="_7321c1e0_STF_Dekoration_4_CN2" table:expression="of:=[.#REF!]" table:base-cell-address="Burgenland.$A$1"/>
        <table:named-expression table:name="_7321c1e0_STF_Dekoration_4_CN3" table:expression="of:=[.#REF!]" table:base-cell-address="Burgenland.$A$1"/>
        <table:named-expression table:name="_7321c1e0_STF_Fuss_1_CN3" table:expression="of:=[.#REF!]" table:base-cell-address="Burgenland.$A$1"/>
        <table:named-expression table:name="_7321c1e0_STF_Fuss_1_CN4" table:expression="of:=[.#REF!]" table:base-cell-address="Burgenland.$A$1"/>
        <table:named-expression table:name="_7321c1e0_STF_Koerper_1_CN100" table:expression="of:=[.#REF!]" table:base-cell-address="Burgenland.$A$1"/>
        <table:named-expression table:name="_7321c1e0_STF_Koerper_1_CN101" table:expression="of:=[.#REF!]" table:base-cell-address="Burgenland.$A$1"/>
        <table:named-expression table:name="_7321c1e0_STF_Koerper_1_CN102" table:expression="of:=[.#REF!]" table:base-cell-address="Burgenland.$A$1"/>
        <table:named-expression table:name="_7321c1e0_STF_Koerper_1_CN103" table:expression="of:=[.#REF!]" table:base-cell-address="Burgenland.$A$1"/>
        <table:named-expression table:name="_7321c1e0_STF_Koerper_1_CN104" table:expression="of:=[.#REF!]" table:base-cell-address="Burgenland.$A$1"/>
        <table:named-expression table:name="_7321c1e0_STF_Koerper_1_CN105" table:expression="of:=[.#REF!]" table:base-cell-address="Burgenland.$A$1"/>
        <table:named-expression table:name="_7321c1e0_STF_Koerper_1_CN106" table:expression="of:=[.#REF!]" table:base-cell-address="Burgenland.$A$1"/>
        <table:named-expression table:name="_7321c1e0_STF_Koerper_1_CN107" table:expression="of:=[.#REF!]" table:base-cell-address="Burgenland.$A$1"/>
        <table:named-expression table:name="_7321c1e0_STF_Koerper_1_CN99" table:expression="of:=[.#REF!]" table:base-cell-address="Burgenland.$A$1"/>
        <table:named-expression table:name="_7321c1e0_STF_Tabellenkopf_1_CN1" table:expression="of:=[.#REF!]" table:base-cell-address="Burgenland.$A$1"/>
        <table:named-expression table:name="_7321c1e0_STF_Titel_1_CN1" table:expression="of:=[.#REF!]" table:base-cell-address="Burgenland.$A$1"/>
        <table:named-expression table:name="_7321c1e0_STF_Vorspalte_1_CN48" table:expression="of:=[.#REF!]" table:base-cell-address="Burgenland.$A$1"/>
        <table:named-expression table:name="_7321c1e0_STF_Vorspalte_1_CN49" table:expression="of:=[.#REF!]" table:base-cell-address="Burgenland.$A$1"/>
        <table:named-expression table:name="_7321c1e0_STF_Vorspalte_1_CN50" table:expression="of:=[.#REF!]" table:base-cell-address="Burgenland.$A$1"/>
        <table:named-expression table:name="_7321c1e0_STF_Vorspalte_1_CN51" table:expression="of:=[.#REF!]" table:base-cell-address="Burgenland.$A$1"/>
        <table:named-expression table:name="_7321c1e0_STF_Vorspalte_1_CN52" table:expression="of:=[.#REF!]" table:base-cell-address="Burgenland.$A$1"/>
        <table:named-expression table:name="_7321c1e0_STF_Vorspalte_1_CN53" table:expression="of:=[.#REF!]" table:base-cell-address="Burgenland.$A$1"/>
        <table:named-expression table:name="_7321c1e0_STF_Vorspalte_1_CN54" table:expression="of:=[.#REF!]" table:base-cell-address="Burgenland.$A$1"/>
        <table:named-expression table:name="_7321c1e0_STF_Vorspalte_1_CN55" table:expression="of:=[.#REF!]" table:base-cell-address="Burgenland.$A$1"/>
        <table:named-expression table:name="_7321c1e0_STF_Vorspalte_1_CN56" table:expression="of:=[.#REF!]" table:base-cell-address="Burgenland.$A$1"/>
        <table:named-expression table:name="_7321c1e0_STF_Vorspalte_1_CN57" table:expression="of:=[.#REF!]" table:base-cell-address="Burgenland.$A$1"/>
        <table:named-expression table:name="_7321c1e0_STF_Vorspalte_1_CN58" table:expression="of:=[.#REF!]" table:base-cell-address="Burgenland.$A$1"/>
        <table:named-expression table:name="_7321c1e0_STF_Vorspalte_1_CN59" table:expression="of:=[.#REF!]" table:base-cell-address="Burgenland.$A$1"/>
        <table:named-expression table:name="_7321c1e0_STF_Vorspalte_1_CN60" table:expression="of:=[.#REF!]" table:base-cell-address="Burgenland.$A$1"/>
        <table:named-expression table:name="_7321c1e0_STF_Vorspalte_1_CN61" table:expression="of:=[.#REF!]" table:base-cell-address="Burgenland.$A$1"/>
        <table:named-expression table:name="_7321c1e0_STF_Vorspalte_1_CN62" table:expression="of:=[.#REF!]" table:base-cell-address="Burgenland.$A$1"/>
        <table:named-expression table:name="_7321c1e0_STF_Vorspalte_1_CN63" table:expression="of:=[.#REF!]" table:base-cell-address="Burgenland.$A$1"/>
        <table:named-expression table:name="_7321c1e0_STF_Vorspalte_1_CN64" table:expression="of:=[.#REF!]" table:base-cell-address="Burgenland.$A$1"/>
        <table:named-expression table:name="_7321c1e0_STF_Vorspalte_1_CN65" table:expression="of:=[.#REF!]" table:base-cell-address="Burgenland.$A$1"/>
        <table:named-expression table:name="_7321c1e0_STF_Vorspalte_1_CN66" table:expression="of:=[.#REF!]" table:base-cell-address="Burgenland.$A$1"/>
        <table:named-expression table:name="_7321c1e0_STF_Zwischensumme_1_CN131" table:expression="of:=[.#REF!]" table:base-cell-address="Burgenland.$A$1"/>
        <table:named-expression table:name="_7321c1e0_STF_Zwischensumme_1_CN132" table:expression="of:=[.#REF!]" table:base-cell-address="Burgenland.$A$1"/>
        <table:named-expression table:name="_7321c1e0_STF_Zwischensumme_1_CN133" table:expression="of:=[.#REF!]" table:base-cell-address="Burgenland.$A$1"/>
        <table:named-expression table:name="_7321c1e0_STF_Zwischensumme_1_CN134" table:expression="of:=[.#REF!]" table:base-cell-address="Burgenland.$A$1"/>
        <table:named-expression table:name="_7321c1e0_STF_Zwischensumme_1_CN135" table:expression="of:=[.#REF!]" table:base-cell-address="Burgenland.$A$1"/>
        <table:named-expression table:name="_7321c1e0_STF_Zwischensumme_1_CN136" table:expression="of:=[.#REF!]" table:base-cell-address="Burgenland.$A$1"/>
        <table:named-expression table:name="_7321c1e0_STF_Zwischensumme_1_CN137" table:expression="of:=[.#REF!]" table:base-cell-address="Burgenland.$A$1"/>
        <table:named-expression table:name="_7321c1e0_STF_Zwischensumme_1_CN138" table:expression="of:=[.#REF!]" table:base-cell-address="Burgenland.$A$1"/>
        <table:named-expression table:name="_7321c1e0_STF_Zwischensumme_1_CN139" table:expression="of:=[.#REF!]" table:base-cell-address="Burgenland.$A$1"/>
        <table:named-expression table:name="_7321c1e0_STF_Zwischensumme_1_CN140" table:expression="of:=[.#REF!]" table:base-cell-address="Burgenland.$A$1"/>
        <table:named-range table:name="_dc6f687d_STF_Fuss_1_CN1" table:cell-range-address="Burgenland.$A$83:Burgenland.$C$83" table:base-cell-address="Burgenland.$A$1"/>
        <table:named-range table:name="_dc6f687d_STF_Koerper_1_CN1" table:cell-range-address="Burgenland.$C$5:Burgenland.$C$82" table:base-cell-address="Burgenland.$A$1"/>
        <table:named-range table:name="_dc6f687d_STF_Tabellenkopf_1_CN1" table:cell-range-address="Burgenland.$A$2:Burgenland.$C$2" table:base-cell-address="Burgenland.$A$1"/>
        <table:named-range table:name="_dc6f687d_STF_Titel_1_CN1" table:cell-range-address="Burgenland.$A$1:Burgenland.$C$1" table:base-cell-address="Burgenland.$A$1"/>
        <table:named-range table:name="_dc6f687d_STF_Vorspalte_1_CN1" table:cell-range-address="Burgenland.$A$3:Burgenland.$A$82" table:base-cell-address="Burgenlan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mmobiliendurchschnittspreise</dc:title>
    <dc:description/>
    <meta:initial-creator>Hofbauer Stefan</meta:initial-creator>
    <dc:creator>STEININGER Matthias</dc:creator>
    <meta:creation-date>2017-01-12T08:17:32Z</meta:creation-date>
    <dc:date>2022-04-21T08:56:12Z</dc:date>
    <meta:print-date>2017-01-12T09:23:34Z</meta:print-date>
    <meta:editing-duration>PT0S</meta:editing-duration>
    <meta:user-defined meta:name="VersandFertig" meta:value-type="boolean">true</meta:user-defined>
    <meta:user-defined meta:name="_NewReviewCycle"/>
    <meta:user-defined meta:name="_EmailSubject">Immobilien-Durchschnittspreise (Englisch)</meta:user-defined>
    <meta:user-defined meta:name="_AuthorEmail">Stefan.Hofbauer@statistik.gv.at</meta:user-defined>
    <meta:user-defined meta:name="_AuthorEmailDisplayName">HOFBAUER Stefan</meta:user-defined>
    <meta:user-defined meta:name="_ReviewingToolsShownOnce"/>
  </office:meta>
</office:document-meta>
</file>