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Standard_32_6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Standard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25pt" style:use-optimal-row-height="false" fo:break-before="page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1.25pt" style:use-optimal-row-height="tru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9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Burgenland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Eisenstadt</text:p>
          </table:table-cell>
          <table:table-cell office:value-type="string" table:style-name="ce12">
            <text:p>Gesamt</text:p>
          </table:table-cell>
          <table:table-cell office:value-type="float" office:value="164.81000399999999" table:style-name="ce13">
            <text:p>16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Rust</text:p>
          </table:table-cell>
          <table:table-cell office:value-type="string" table:style-name="ce12">
            <text:p>Gesamt</text:p>
          </table:table-cell>
          <table:table-cell office:value-type="float" office:value="85.725928999999994" table:style-name="ce13">
            <text:p>85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Eisenstadt-Umgebung</text:p>
          </table:table-cell>
          <table:table-cell office:value-type="string" table:style-name="ce15">
            <text:p>Gesamt</text:p>
          </table:table-cell>
          <table:table-cell office:value-type="float" office:value="78.4627914" table:style-name="ce16">
            <text:p>78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eitenbrunn am Neusiedler See</text:p>
          </table:table-cell>
          <table:table-cell office:value-type="float" office:value="126.267555" table:style-name="ce19">
            <text:p>126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nnerskirchen</text:p>
          </table:table-cell>
          <table:table-cell office:value-type="float" office:value="74.545329499999994" table:style-name="ce19">
            <text:p>74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höflein</text:p>
          </table:table-cell>
          <table:table-cell office:value-type="float" office:value="115.36182700000001" table:style-name="ce19">
            <text:p>115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rnstein</text:p>
          </table:table-cell>
          <table:table-cell office:value-type="float" office:value="87.672526000000005" table:style-name="ce19">
            <text:p>87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eithaprodersdorf</text:p>
          </table:table-cell>
          <table:table-cell office:value-type="float" office:value="68.310024400000003" table:style-name="ce19">
            <text:p>68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örbisch am See</text:p>
          </table:table-cell>
          <table:table-cell office:value-type="float" office:value="62.971612399999998" table:style-name="ce19">
            <text:p>63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üllendorf</text:p>
          </table:table-cell>
          <table:table-cell office:value-type="float" office:value="100.237392" table:style-name="ce19">
            <text:p>100,2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urbach am Neusiedler See</text:p>
          </table:table-cell>
          <table:table-cell office:value-type="float" office:value="76.200190399999997" table:style-name="ce19">
            <text:p>76,2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iegendorf</text:p>
          </table:table-cell>
          <table:table-cell office:value-type="float" office:value="60.517216500000004" table:style-name="ce19">
            <text:p>6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einbrunn</text:p>
          </table:table-cell>
          <table:table-cell office:value-type="float" office:value="87.965483699999993" table:style-name="ce19">
            <text:p>8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rausdorf an der Wulka</text:p>
          </table:table-cell>
          <table:table-cell office:value-type="float" office:value="82.848594399999996" table:style-name="ce19">
            <text:p>82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impassing an der Leitha</text:p>
          </table:table-cell>
          <table:table-cell office:value-type="float" office:value="88.919094400000006" table:style-name="ce19">
            <text:p>8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Zagersdorf</text:p>
          </table:table-cell>
          <table:table-cell office:value-type="float" office:value="63.891423500000002" table:style-name="ce19">
            <text:p>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69.174864700000001" table:style-name="ce24">
            <text:p>69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Güssing</text:p>
          </table:table-cell>
          <table:table-cell office:value-type="string" table:style-name="ce18">
            <text:p>Gesamt</text:p>
          </table:table-cell>
          <table:table-cell office:value-type="float" office:value="18.288753100000001" table:style-name="ce19">
            <text:p>1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üssing</text:p>
          </table:table-cell>
          <table:table-cell office:value-type="float" office:value="22.212948699999998" table:style-name="ce19">
            <text:p>22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egersbach</text:p>
          </table:table-cell>
          <table:table-cell office:value-type="float" office:value="20.774360600000001" table:style-name="ce19">
            <text:p>2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6.4084501" table:style-name="ce24">
            <text:p>1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Jennersdorf</text:p>
          </table:table-cell>
          <table:table-cell office:value-type="string" table:style-name="ce18">
            <text:p>Gesamt</text:p>
          </table:table-cell>
          <table:table-cell office:value-type="float" office:value="21.458093699999999" table:style-name="ce19">
            <text:p>21,5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Jennersdorf</text:p>
          </table:table-cell>
          <table:table-cell office:value-type="float" office:value="21.410801599999999" table:style-name="ce19">
            <text:p>21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21.558275900000002" table:style-name="ce24">
            <text:p>21,6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7">
            <text:p>Mattersburg</text:p>
          </table:table-cell>
          <table:table-cell office:value-type="string" table:style-name="ce18">
            <text:p>Gesamt</text:p>
          </table:table-cell>
          <table:table-cell office:value-type="float" office:value="59.062133299999999" table:style-name="ce19">
            <text:p>59,1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Sauerbrunn</text:p>
          </table:table-cell>
          <table:table-cell office:value-type="float" office:value="97.700073000000003" table:style-name="ce19">
            <text:p>9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orchtenstein</text:p>
          </table:table-cell>
          <table:table-cell office:value-type="float" office:value="48.564889000000001" table:style-name="ce19">
            <text:p>4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rz</text:p>
          </table:table-cell>
          <table:table-cell office:value-type="float" office:value="43.151841500000003" table:style-name="ce19">
            <text:p>4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ersburg</text:p>
          </table:table-cell>
          <table:table-cell office:value-type="float" office:value="70.599501099999998" table:style-name="ce19">
            <text:p>7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dörfl</text:p>
          </table:table-cell>
          <table:table-cell office:value-type="float" office:value="82.149907200000001" table:style-name="ce19">
            <text:p>8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öttsching</text:p>
          </table:table-cell>
          <table:table-cell office:value-type="float" office:value="61.5205293" table:style-name="ce19">
            <text:p>6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ttendorf</text:p>
          </table:table-cell>
          <table:table-cell office:value-type="float" office:value="54.800564799999997" table:style-name="ce19">
            <text:p>5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Zemendorf-Stöttera</text:p>
          </table:table-cell>
          <table:table-cell office:value-type="float" office:value="52.983404100000001" table:style-name="ce19">
            <text:p>53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55.377907999999998" table:style-name="ce24">
            <text:p>55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Neusiedl am See</text:p>
          </table:table-cell>
          <table:table-cell office:value-type="string" table:style-name="ce18">
            <text:p>Gesamt</text:p>
          </table:table-cell>
          <table:table-cell office:value-type="float" office:value="91.936455300000006" table:style-name="ce19">
            <text:p>9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uckneudorf</text:p>
          </table:table-cell>
          <table:table-cell office:value-type="float" office:value="122.03827" table:style-name="ce19">
            <text:p>12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delstal</text:p>
          </table:table-cell>
          <table:table-cell office:value-type="float" office:value="126.541506" table:style-name="ce19">
            <text:p>12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uenkirchen</text:p>
          </table:table-cell>
          <table:table-cell office:value-type="float" office:value="67.0424814" table:style-name="ce19">
            <text:p>67,0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attendorf</text:p>
          </table:table-cell>
          <table:table-cell office:value-type="float" office:value="86.983001299999998" table:style-name="ce19">
            <text:p>87,0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s</text:p>
          </table:table-cell>
          <table:table-cell office:value-type="float" office:value="78.760844199999994" table:style-name="ce19">
            <text:p>78,8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bturn</text:p>
          </table:table-cell>
          <table:table-cell office:value-type="float" office:value="65.512984299999999" table:style-name="ce19">
            <text:p>65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Illmitz</text:p>
          </table:table-cell>
          <table:table-cell office:value-type="float" office:value="68.187774899999994" table:style-name="ce19">
            <text:p>68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Jois</text:p>
          </table:table-cell>
          <table:table-cell office:value-type="float" office:value="98.728704699999994" table:style-name="ce19">
            <text:p>98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ittsee</text:p>
          </table:table-cell>
          <table:table-cell office:value-type="float" office:value="155.93171899999999" table:style-name="ce19">
            <text:p>15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önchhof</text:p>
          </table:table-cell>
          <table:table-cell office:value-type="float" office:value="45.8199994" table:style-name="ce19">
            <text:p>45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siedl am See</text:p>
          </table:table-cell>
          <table:table-cell office:value-type="float" office:value="150.162609" table:style-name="ce19">
            <text:p>150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ickelsdorf</text:p>
          </table:table-cell>
          <table:table-cell office:value-type="float" office:value="54.048049200000001" table:style-name="ce19">
            <text:p>5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ma</text:p>
          </table:table-cell>
          <table:table-cell office:value-type="float" office:value="69.934368800000001" table:style-name="ce19">
            <text:p>69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rndorf</text:p>
          </table:table-cell>
          <table:table-cell office:value-type="float" office:value="95.475579600000003" table:style-name="ce19">
            <text:p>95,5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odersdorf am See</text:p>
          </table:table-cell>
          <table:table-cell office:value-type="float" office:value="101.71904000000001" table:style-name="ce19">
            <text:p>101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otzneusiedl</text:p>
          </table:table-cell>
          <table:table-cell office:value-type="float" office:value="82.355206499999994" table:style-name="ce19">
            <text:p>82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Andrä am Zicksee</text:p>
          </table:table-cell>
          <table:table-cell office:value-type="float" office:value="42.184115599999998" table:style-name="ce19">
            <text:p>4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iden am See</text:p>
          </table:table-cell>
          <table:table-cell office:value-type="float" office:value="103.165116" table:style-name="ce19">
            <text:p>103,2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Winden am See</text:p>
          </table:table-cell>
          <table:table-cell office:value-type="float" office:value="64.653955400000001" table:style-name="ce19">
            <text:p>64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Zurndorf</text:p>
          </table:table-cell>
          <table:table-cell office:value-type="float" office:value="65.983870600000003" table:style-name="ce19">
            <text:p>6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44.791719200000003" table:style-name="ce24">
            <text:p>44,8</text:p>
          </table:table-cell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17">
            <text:p>Oberpullendorf</text:p>
          </table:table-cell>
          <table:table-cell office:value-type="string" table:style-name="ce18">
            <text:p>Gesamt</text:p>
          </table:table-cell>
          <table:table-cell office:value-type="float" office:value="22.328075699999999" table:style-name="ce19">
            <text:p>2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Deutschkreutz</text:p>
          </table:table-cell>
          <table:table-cell office:value-type="float" office:value="38.270469200000001" table:style-name="ce19">
            <text:p>3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Draßmarkt</text:p>
          </table:table-cell>
          <table:table-cell office:value-type="float" office:value="15.1644738" table:style-name="ce19">
            <text:p>15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Horitschon</text:p>
          </table:table-cell>
          <table:table-cell office:value-type="float" office:value="24.042744500000001" table:style-name="ce19">
            <text:p>2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ockenhaus</text:p>
          </table:table-cell>
          <table:table-cell office:value-type="float" office:value="14.360598299999999" table:style-name="ce19">
            <text:p>1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nnersdorf an der Rabnitz</text:p>
          </table:table-cell>
          <table:table-cell office:value-type="float" office:value="17.535613000000001" table:style-name="ce19">
            <text:p>1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rkt Sankt Martin</text:p>
          </table:table-cell>
          <table:table-cell office:value-type="float" office:value="19.3201322" table:style-name="ce19">
            <text:p>1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ckenmarkt</text:p>
          </table:table-cell>
          <table:table-cell office:value-type="float" office:value="22.154925800000001" table:style-name="ce19">
            <text:p>22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utal</text:p>
          </table:table-cell>
          <table:table-cell office:value-type="float" office:value="24.403492100000001" table:style-name="ce19">
            <text:p>2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pullendorf</text:p>
          </table:table-cell>
          <table:table-cell office:value-type="float" office:value="43.4076351" table:style-name="ce19">
            <text:p>43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einberg-Dörfl</text:p>
          </table:table-cell>
          <table:table-cell office:value-type="float" office:value="16.569869099999998" table:style-name="ce19">
            <text:p>16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oob</text:p>
          </table:table-cell>
          <table:table-cell office:value-type="float" office:value="32.769584600000002" table:style-name="ce19">
            <text:p>32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8.379684699999999" table:style-name="ce24">
            <text:p>18,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4">
            <text:p>Oberwart</text:p>
          </table:table-cell>
          <table:table-cell office:value-type="string" table:style-name="ce15">
            <text:p>Gesamt</text:p>
          </table:table-cell>
          <table:table-cell office:value-type="float" office:value="24.858496500000001" table:style-name="ce16">
            <text:p>24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Tatzmannsdorf</text:p>
          </table:table-cell>
          <table:table-cell office:value-type="float" office:value="43.722102300000003" table:style-name="ce19">
            <text:p>43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roßpetersdorf</text:p>
          </table:table-cell>
          <table:table-cell office:value-type="float" office:value="23.244096500000001" table:style-name="ce19">
            <text:p>2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schützen</text:p>
          </table:table-cell>
          <table:table-cell office:value-type="float" office:value="22.461192199999999" table:style-name="ce19">
            <text:p>22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wart</text:p>
          </table:table-cell>
          <table:table-cell office:value-type="float" office:value="46.886497400000003" table:style-name="ce19">
            <text:p>4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Pinkafeld</text:p>
          </table:table-cell>
          <table:table-cell office:value-type="float" office:value="31.0098415" table:style-name="ce19">
            <text:p>3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Rechnitz</text:p>
          </table:table-cell>
          <table:table-cell office:value-type="float" office:value="19.132691000000001" table:style-name="ce19">
            <text:p>19,1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Unterwart</text:p>
          </table:table-cell>
          <table:table-cell office:value-type="float" office:value="22.7868134" table:style-name="ce19">
            <text:p>22,8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27"/>
          <table:table-cell office:value-type="string" table:style-name="ce28">
            <text:p>Andere Gemeinden</text:p>
          </table:table-cell>
          <table:table-cell office:value-type="float" office:value="16.933583299999999" table:style-name="ce29">
            <text:p>16,9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number-rows-repeated="2" table:style-name="ro2">
          <table:table-cell table:style-name="ce31"/>
          <table:table-cell table:number-columns-repeated="3" table:style-name="ce21"/>
          <table:table-cell table:number-columns-repeated="16380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3"/>
        <table:table-column table:style-name="co6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Kärnten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Klagenfurt Stadt</text:p>
          </table:table-cell>
          <table:table-cell office:value-type="string" table:style-name="ce34">
            <text:p>Gesamt</text:p>
          </table:table-cell>
          <table:table-cell office:value-type="float" office:value="121.91162799999999" table:style-name="ce35">
            <text:p>121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3">
            <text:p>Villach Stadt</text:p>
          </table:table-cell>
          <table:table-cell office:value-type="string" table:style-name="ce34">
            <text:p>Gesamt</text:p>
          </table:table-cell>
          <table:table-cell office:value-type="float" office:value="109.290756" table:style-name="ce35">
            <text:p>109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Hermagor</text:p>
          </table:table-cell>
          <table:table-cell office:value-type="string" table:style-name="ce37">
            <text:p>Gesamt</text:p>
          </table:table-cell>
          <table:table-cell office:value-type="float" office:value="32.700676000000001" table:style-name="ce38">
            <text:p>32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ermagor-Pressegger See</text:p>
          </table:table-cell>
          <table:table-cell office:value-type="float" office:value="39.215751099999999" table:style-name="ce41">
            <text:p>39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bach</text:p>
          </table:table-cell>
          <table:table-cell office:value-type="float" office:value="28.203911699999999" table:style-name="ce41">
            <text:p>28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tschach-Mauthen</text:p>
          </table:table-cell>
          <table:table-cell office:value-type="float" office:value="36.1153464" table:style-name="ce41">
            <text:p>36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26.8364841" table:style-name="ce44">
            <text:p>26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Klagenfurt Land</text:p>
          </table:table-cell>
          <table:table-cell office:value-type="string" table:style-name="ce37">
            <text:p>Gesamt</text:p>
          </table:table-cell>
          <table:table-cell office:value-type="float" office:value="61.697936499999997" table:style-name="ce38">
            <text:p>61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Ebenthal in Kärnten</text:p>
          </table:table-cell>
          <table:table-cell office:value-type="float" office:value="61.519329599999999" table:style-name="ce41">
            <text:p>6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eistritz im Rosental</text:p>
          </table:table-cell>
          <table:table-cell office:value-type="float" office:value="41.415197800000001" table:style-name="ce41">
            <text:p>41,4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erlach</text:p>
          </table:table-cell>
          <table:table-cell office:value-type="float" office:value="47.383644799999999" table:style-name="ce41">
            <text:p>47,4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rafenstein</text:p>
          </table:table-cell>
          <table:table-cell office:value-type="float" office:value="40.971022900000001" table:style-name="ce41">
            <text:p>41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eutschach am See</text:p>
          </table:table-cell>
          <table:table-cell office:value-type="float" office:value="80.801582100000005" table:style-name="ce41">
            <text:p>8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ttmannsdorf</text:p>
          </table:table-cell>
          <table:table-cell office:value-type="float" office:value="56.157116899999998" table:style-name="ce41">
            <text:p>56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rumpendorf am Wörthersee</text:p>
          </table:table-cell>
          <table:table-cell office:value-type="float" office:value="122.61263700000001" table:style-name="ce41">
            <text:p>122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gdalensberg</text:p>
          </table:table-cell>
          <table:table-cell office:value-type="float" office:value="45.732023300000002" table:style-name="ce41">
            <text:p>4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Rain</text:p>
          </table:table-cell>
          <table:table-cell office:value-type="float" office:value="63.924865400000002" table:style-name="ce41">
            <text:p>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Saal</text:p>
          </table:table-cell>
          <table:table-cell office:value-type="float" office:value="68.498357900000002" table:style-name="ce41">
            <text:p>68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Wörth</text:p>
          </table:table-cell>
          <table:table-cell office:value-type="float" office:value="120.288642" table:style-name="ce41">
            <text:p>120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oosburg</text:p>
          </table:table-cell>
          <table:table-cell office:value-type="float" office:value="61.211482599999997" table:style-name="ce41">
            <text:p>61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oggersdorf</text:p>
          </table:table-cell>
          <table:table-cell office:value-type="float" office:value="43.579477300000001" table:style-name="ce41">
            <text:p>4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örtschach am Wörther See</text:p>
          </table:table-cell>
          <table:table-cell office:value-type="float" office:value="131.95069100000001" table:style-name="ce41">
            <text:p>132,0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iefling am Wörthersee</text:p>
          </table:table-cell>
          <table:table-cell office:value-type="float" office:value="59.924167500000003" table:style-name="ce41">
            <text:p>59,9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46.105891200000002" table:style-name="ce44">
            <text:p>46,1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6">
            <text:p>Sankt Veit an der Glan</text:p>
          </table:table-cell>
          <table:table-cell office:value-type="string" table:style-name="ce37">
            <text:p>Gesamt</text:p>
          </table:table-cell>
          <table:table-cell office:value-type="float" office:value="45.7886837" table:style-name="ce38">
            <text:p>45,8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lthofen</text:p>
          </table:table-cell>
          <table:table-cell office:value-type="float" office:value="44.313988799999997" table:style-name="ce41">
            <text:p>44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rückl</text:p>
          </table:table-cell>
          <table:table-cell office:value-type="float" office:value="37.156303899999997" table:style-name="ce41">
            <text:p>37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auenstein</text:p>
          </table:table-cell>
          <table:table-cell office:value-type="float" office:value="52.861523699999999" table:style-name="ce41">
            <text:p>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iesach</text:p>
          </table:table-cell>
          <table:table-cell office:value-type="float" office:value="41.642305499999999" table:style-name="ce41">
            <text:p>41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appel am Krappfeld</text:p>
          </table:table-cell>
          <table:table-cell office:value-type="float" office:value="40.780477400000002" table:style-name="ce41">
            <text:p>4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iebenfels</text:p>
          </table:table-cell>
          <table:table-cell office:value-type="float" office:value="45.626052399999999" table:style-name="ce41">
            <text:p>45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ölbling</text:p>
          </table:table-cell>
          <table:table-cell office:value-type="float" office:value="35.321739200000003" table:style-name="ce41">
            <text:p>3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. Georgen am Längsee</text:p>
          </table:table-cell>
          <table:table-cell office:value-type="float" office:value="58.616441199999997" table:style-name="ce41">
            <text:p>5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. Veit an der Glan</text:p>
          </table:table-cell>
          <table:table-cell office:value-type="float" office:value="63.074853500000003" table:style-name="ce41">
            <text:p>6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34.935749700000002" table:style-name="ce44">
            <text:p>34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Spittal an der Drau</text:p>
          </table:table-cell>
          <table:table-cell office:value-type="string" table:style-name="ce37">
            <text:p>Gesamt</text:p>
          </table:table-cell>
          <table:table-cell office:value-type="float" office:value="50.953324199999997" table:style-name="ce38">
            <text:p>51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ad Kleinkirchheim</text:p>
          </table:table-cell>
          <table:table-cell office:value-type="float" office:value="111.41226899999999" table:style-name="ce41">
            <text:p>11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Dellach im Drautal</text:p>
          </table:table-cell>
          <table:table-cell office:value-type="float" office:value="36.493209899999997" table:style-name="ce41">
            <text:p>36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münd in Kärnten</text:p>
          </table:table-cell>
          <table:table-cell office:value-type="float" office:value="34.610793000000001" table:style-name="ce41">
            <text:p>34,6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reifenburg</text:p>
          </table:table-cell>
          <table:table-cell office:value-type="float" office:value="40.6800973" table:style-name="ce41">
            <text:p>40,7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rschen</text:p>
          </table:table-cell>
          <table:table-cell office:value-type="float" office:value="37.199511000000001" table:style-name="ce41">
            <text:p>37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urnfeld</text:p>
          </table:table-cell>
          <table:table-cell office:value-type="float" office:value="46.941504399999999" table:style-name="ce41">
            <text:p>46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llstatt am See</text:p>
          </table:table-cell>
          <table:table-cell office:value-type="float" office:value="91.371844800000005" table:style-name="ce41">
            <text:p>9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ervellach</text:p>
          </table:table-cell>
          <table:table-cell office:value-type="float" office:value="33.239084900000002" table:style-name="ce41">
            <text:p>3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denthein</text:p>
          </table:table-cell>
          <table:table-cell office:value-type="float" office:value="51.112805799999997" table:style-name="ce41">
            <text:p>5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ngersdorf</text:p>
          </table:table-cell>
          <table:table-cell office:value-type="float" office:value="41.806497299999997" table:style-name="ce41">
            <text:p>41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eißeck</text:p>
          </table:table-cell>
          <table:table-cell office:value-type="float" office:value="33.749233500000003" table:style-name="ce41">
            <text:p>3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eeboden am Millstätter See</text:p>
          </table:table-cell>
          <table:table-cell office:value-type="float" office:value="77.125165199999998" table:style-name="ce41">
            <text:p>77,1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pittal an der Drau</text:p>
          </table:table-cell>
          <table:table-cell office:value-type="float" office:value="56.736455800000002" table:style-name="ce41">
            <text:p>56,7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einfeld</text:p>
          </table:table-cell>
          <table:table-cell office:value-type="float" office:value="40.521340500000001" table:style-name="ce41">
            <text:p>4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40.016185700000001" table:style-name="ce44">
            <text:p>40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3">
          <table:table-cell office:value-type="string" table:style-name="ce39">
            <text:p>Villach Land</text:p>
          </table:table-cell>
          <table:table-cell office:value-type="string" table:style-name="ce40">
            <text:p>Gesamt</text:p>
          </table:table-cell>
          <table:table-cell office:value-type="float" office:value="47.193011499999997" table:style-name="ce41">
            <text:p>47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noldstein</text:p>
          </table:table-cell>
          <table:table-cell office:value-type="float" office:value="40.0264594" table:style-name="ce41">
            <text:p>40,0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39"/>
          <table:table-cell office:value-type="string" table:style-name="ce40">
            <text:p>Feld am See</text:p>
          </table:table-cell>
          <table:table-cell office:value-type="float" office:value="42.206125" table:style-name="ce41">
            <text:p>4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erndorf</text:p>
          </table:table-cell>
          <table:table-cell office:value-type="float" office:value="51.0007199" table:style-name="ce41">
            <text:p>51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inkenstein am Faaker See</text:p>
          </table:table-cell>
          <table:table-cell office:value-type="float" office:value="62.791923400000002" table:style-name="ce41">
            <text:p>62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resach</text:p>
          </table:table-cell>
          <table:table-cell office:value-type="float" office:value="28.6883357" table:style-name="ce41">
            <text:p>2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Nötsch im Gailtal</text:p>
          </table:table-cell>
          <table:table-cell office:value-type="float" office:value="44.978467199999997" table:style-name="ce41">
            <text:p>45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aternion</text:p>
          </table:table-cell>
          <table:table-cell office:value-type="float" office:value="37.941091299999997" table:style-name="ce41">
            <text:p>37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Rosegg</text:p>
          </table:table-cell>
          <table:table-cell office:value-type="float" office:value="40.188625000000002" table:style-name="ce41">
            <text:p>40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Jakob im Rosental</text:p>
          </table:table-cell>
          <table:table-cell office:value-type="float" office:value="34.534929300000002" table:style-name="ce41">
            <text:p>3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tockenboi</text:p>
          </table:table-cell>
          <table:table-cell office:value-type="float" office:value="28.239511400000001" table:style-name="ce41">
            <text:p>28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Treffen am Ossiacher See</text:p>
          </table:table-cell>
          <table:table-cell office:value-type="float" office:value="57.357795899999999" table:style-name="ce41">
            <text:p>5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Velden am Wörther See</text:p>
          </table:table-cell>
          <table:table-cell office:value-type="float" office:value="53.672919899999997" table:style-name="ce41">
            <text:p>53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eißenstein</text:p>
          </table:table-cell>
          <table:table-cell office:value-type="float" office:value="40.939990000000002" table:style-name="ce41">
            <text:p>4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ernberg</text:p>
          </table:table-cell>
          <table:table-cell office:value-type="float" office:value="51.036381800000001" table:style-name="ce41">
            <text:p>5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33.137650999999998" table:style-name="ce44">
            <text:p>33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Völkermarkt</text:p>
          </table:table-cell>
          <table:table-cell office:value-type="string" table:style-name="ce40">
            <text:p>Gesamt</text:p>
          </table:table-cell>
          <table:table-cell office:value-type="float" office:value="34.687851899999998" table:style-name="ce41">
            <text:p>34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leiburg</text:p>
          </table:table-cell>
          <table:table-cell office:value-type="float" office:value="24.909284100000001" table:style-name="ce41">
            <text:p>24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berndorf</text:p>
          </table:table-cell>
          <table:table-cell office:value-type="float" office:value="33.476382399999999" table:style-name="ce41">
            <text:p>3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Feistritz ob Bleiburg</text:p>
          </table:table-cell>
          <table:table-cell office:value-type="float" office:value="23.6195114" table:style-name="ce41">
            <text:p>23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Griffen</text:p>
          </table:table-cell>
          <table:table-cell office:value-type="float" office:value="34.446180900000002" table:style-name="ce41">
            <text:p>3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t. Kanzian am Klopeiner See</text:p>
          </table:table-cell>
          <table:table-cell office:value-type="float" office:value="49.700585799999999" table:style-name="ce41">
            <text:p>4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Völkermarkt</text:p>
          </table:table-cell>
          <table:table-cell office:value-type="float" office:value="37.509051399999997" table:style-name="ce41">
            <text:p>3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29.477274600000001" table:style-name="ce44">
            <text:p>29,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Wolfsberg</text:p>
          </table:table-cell>
          <table:table-cell office:value-type="string" table:style-name="ce40">
            <text:p>Gesamt</text:p>
          </table:table-cell>
          <table:table-cell office:value-type="float" office:value="45.690290699999998" table:style-name="ce41">
            <text:p>45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ad St. Leonhard im Lavanttal</text:p>
          </table:table-cell>
          <table:table-cell office:value-type="float" office:value="46.443325700000003" table:style-name="ce41">
            <text:p>46,4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Andrä</text:p>
          </table:table-cell>
          <table:table-cell office:value-type="float" office:value="33.919302000000002" table:style-name="ce41">
            <text:p>33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Georgen im Lavanttal</text:p>
          </table:table-cell>
          <table:table-cell office:value-type="float" office:value="27.781807700000002" table:style-name="ce41">
            <text:p>2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Paul im Lavanttal</text:p>
          </table:table-cell>
          <table:table-cell office:value-type="float" office:value="35.553827099999999" table:style-name="ce41">
            <text:p>35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Wolfsberg</text:p>
          </table:table-cell>
          <table:table-cell office:value-type="float" office:value="56.036193799999999" table:style-name="ce41">
            <text:p>5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32.863450899999997" table:style-name="ce44">
            <text:p>32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6">
            <text:p>Feldkirchen</text:p>
          </table:table-cell>
          <table:table-cell office:value-type="string" table:style-name="ce37">
            <text:p>Gesamt</text:p>
          </table:table-cell>
          <table:table-cell office:value-type="float" office:value="54.512215300000001" table:style-name="ce38">
            <text:p>5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lbeck</text:p>
          </table:table-cell>
          <table:table-cell office:value-type="float" office:value="59.5520912" table:style-name="ce41">
            <text:p>59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eldkirchen in Kärnten</text:p>
          </table:table-cell>
          <table:table-cell office:value-type="float" office:value="57.443419499999997" table:style-name="ce41">
            <text:p>57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Himmelberg</text:p>
          </table:table-cell>
          <table:table-cell office:value-type="float" office:value="41.724948099999999" table:style-name="ce41">
            <text:p>41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Reichenau</text:p>
          </table:table-cell>
          <table:table-cell office:value-type="float" office:value="71.481468599999999" table:style-name="ce41">
            <text:p>7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Urban</text:p>
          </table:table-cell>
          <table:table-cell office:value-type="float" office:value="42.153527400000002" table:style-name="ce41">
            <text:p>4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eindorf am Ossiacher See</text:p>
          </table:table-cell>
          <table:table-cell office:value-type="float" office:value="59.427022399999998" table:style-name="ce41">
            <text:p>59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euerberg</text:p>
          </table:table-cell>
          <table:table-cell office:value-type="float" office:value="34.8905885" table:style-name="ce41">
            <text:p>34,9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7">
            <text:p>Andere Gemeinden</text:p>
          </table:table-cell>
          <table:table-cell office:value-type="float" office:value="51.406723999999997" table:style-name="ce48">
            <text:p>51,4</text:p>
          </table:table-cell>
          <table:table-cell table:style-name="ce5"/>
          <table:table-cell table:number-columns-repeated="16380" table:style-name="ce3"/>
        </table:table-row>
        <table:table-row table:style-name="ro6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0"/>
          <table:table-cell table:number-columns-repeated="16380" table:style-name="ce3"/>
        </table:table-row>
        <table:table-row table:number-rows-repeated="1048480" table:style-name="ro5">
          <table:table-cell table:number-columns-repeated="16384"/>
        </table:table-row>
        <table:named-expressions>
          <table:named-expression table:name="_dc6f687d_STF_Fuss_1_CN1" table:expression="of:=[Kärnten.#REF!]" table:base-cell-address="Burgenland.$A$1"/>
          <table:named-range table:name="_dc6f687d_STF_Koerper_1_CN1" table:cell-range-address="Kärnten.$C$5:Kärnten.$C$95" table:base-cell-address="Kärnten.$A$1"/>
          <table:named-range table:name="_dc6f687d_STF_Tabellenkopf_1_CN1" table:cell-range-address="Kärnten.$A$2:Kärnten.$C$2" table:base-cell-address="Kärnten.$A$1"/>
          <table:named-range table:name="_dc6f687d_STF_Titel_1_CN1" table:cell-range-address="Kärnten.$A$1:Kärnten.$C$1" table:base-cell-address="Kärnten.$A$1"/>
          <table:named-range table:name="_dc6f687d_STF_Vorspalte_1_CN1" table:cell-range-address="Kärnten.$A$3:Kärnten.$A$95" table:base-cell-address="Kärnten.$A$1"/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Niederösterreich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Krems an der Donau</text:p>
          </table:table-cell>
          <table:table-cell office:value-type="string" table:style-name="ce34">
            <text:p>Gesamt</text:p>
          </table:table-cell>
          <table:table-cell office:value-type="float" office:value="110.829387" table:style-name="ce35">
            <text:p>110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49">
            <text:p>Sankt Pölten</text:p>
          </table:table-cell>
          <table:table-cell office:value-type="string" table:style-name="ce50">
            <text:p>Gesamt</text:p>
          </table:table-cell>
          <table:table-cell office:value-type="float" office:value="98.795788700000003" table:style-name="ce51">
            <text:p>9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2">
            <text:p>Waidhofen an der Ybbs</text:p>
          </table:table-cell>
          <table:table-cell office:value-type="string" table:style-name="ce50">
            <text:p>Gesamt</text:p>
          </table:table-cell>
          <table:table-cell office:value-type="float" office:value="95.470117799999997" table:style-name="ce51">
            <text:p>95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2">
            <text:p>Wiener Neustadt</text:p>
          </table:table-cell>
          <table:table-cell office:value-type="string" table:style-name="ce50">
            <text:p>Gesamt</text:p>
          </table:table-cell>
          <table:table-cell office:value-type="float" office:value="131.26990699999999" table:style-name="ce51">
            <text:p>131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3">
            <text:p>Amstetten</text:p>
          </table:table-cell>
          <table:table-cell office:value-type="string" table:style-name="ce54">
            <text:p>Gesamt</text:p>
          </table:table-cell>
          <table:table-cell office:value-type="float" office:value="55.007609600000002" table:style-name="ce55">
            <text:p>55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Allhartsberg</text:p>
          </table:table-cell>
          <table:table-cell office:value-type="float" office:value="49.057462600000001" table:style-name="ce58">
            <text:p>49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Amstetten</text:p>
          </table:table-cell>
          <table:table-cell office:value-type="float" office:value="71.612274099999993" table:style-name="ce58">
            <text:p>71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dagger</text:p>
          </table:table-cell>
          <table:table-cell office:value-type="float" office:value="41.477927100000002" table:style-name="ce41">
            <text:p>4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59">
            <text:p>Aschbach-Markt</text:p>
          </table:table-cell>
          <table:table-cell office:value-type="float" office:value="43.956982600000003" table:style-name="ce41">
            <text:p>4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Behamberg</text:p>
          </table:table-cell>
          <table:table-cell office:value-type="float" office:value="64.860512200000002" table:style-name="ce58">
            <text:p>64,9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Ernsthofen</text:p>
          </table:table-cell>
          <table:table-cell office:value-type="float" office:value="56.001313000000003" table:style-name="ce58">
            <text:p>56,0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Euratsfeld</text:p>
          </table:table-cell>
          <table:table-cell office:value-type="float" office:value="53.533125400000003" table:style-name="ce58">
            <text:p>5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Ferschnitz</text:p>
          </table:table-cell>
          <table:table-cell office:value-type="float" office:value="44.067192300000002" table:style-name="ce58">
            <text:p>4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aag</text:p>
          </table:table-cell>
          <table:table-cell office:value-type="float" office:value="64.155505599999998" table:style-name="ce41">
            <text:p>6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59">
            <text:p>Haidershofen</text:p>
          </table:table-cell>
          <table:table-cell office:value-type="float" office:value="68.3760142" table:style-name="ce41">
            <text:p>6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Kematen an der Ybbs</text:p>
          </table:table-cell>
          <table:table-cell office:value-type="float" office:value="43.284502799999999" table:style-name="ce58">
            <text:p>43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Neuhofen an der Ybbs</text:p>
          </table:table-cell>
          <table:table-cell office:value-type="float" office:value="44.508988500000001" table:style-name="ce58">
            <text:p>44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Oed-Oehling</text:p>
          </table:table-cell>
          <table:table-cell office:value-type="float" office:value="44.857226599999997" table:style-name="ce58">
            <text:p>44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eitenstetten</text:p>
          </table:table-cell>
          <table:table-cell office:value-type="float" office:value="48.1418599" table:style-name="ce58">
            <text:p>4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onntagberg</text:p>
          </table:table-cell>
          <table:table-cell office:value-type="float" office:value="48.002767900000002" table:style-name="ce58">
            <text:p>4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Georgen am Ybbsfelde</text:p>
          </table:table-cell>
          <table:table-cell office:value-type="float" office:value="49.808758699999998" table:style-name="ce58">
            <text:p>49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Pantaleon-Erla</text:p>
          </table:table-cell>
          <table:table-cell office:value-type="float" office:value="68.177165400000007" table:style-name="ce58">
            <text:p>68,2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Peter in der Au</text:p>
          </table:table-cell>
          <table:table-cell office:value-type="float" office:value="49.997563700000001" table:style-name="ce58">
            <text:p>50,0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Valentin</text:p>
          </table:table-cell>
          <table:table-cell office:value-type="float" office:value="81.079880200000005" table:style-name="ce58">
            <text:p>81,1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rengberg</text:p>
          </table:table-cell>
          <table:table-cell office:value-type="float" office:value="49.393144800000002" table:style-name="ce58">
            <text:p>49,4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Weistrach</text:p>
          </table:table-cell>
          <table:table-cell office:value-type="float" office:value="54.215291999999998" table:style-name="ce58">
            <text:p>5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Winklarn</text:p>
          </table:table-cell>
          <table:table-cell office:value-type="float" office:value="57.002808899999998" table:style-name="ce58">
            <text:p>5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1"/>
          <table:table-cell office:value-type="string" table:style-name="ce57">
            <text:p>Wolfsbach</text:p>
          </table:table-cell>
          <table:table-cell office:value-type="float" office:value="37.727542499999998" table:style-name="ce58">
            <text:p>3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Zeillern</text:p>
          </table:table-cell>
          <table:table-cell office:value-type="float" office:value="44.199581500000001" table:style-name="ce58">
            <text:p>4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1.418449199999998" table:style-name="ce64">
            <text:p>5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0">
            <text:p>Baden</text:p>
          </table:table-cell>
          <table:table-cell office:value-type="string" table:style-name="ce57">
            <text:p>Gesamt</text:p>
          </table:table-cell>
          <table:table-cell office:value-type="float" office:value="128.617333" table:style-name="ce58">
            <text:p>12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Alland</text:p>
          </table:table-cell>
          <table:table-cell office:value-type="float" office:value="151.10242700000001" table:style-name="ce58">
            <text:p>15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 Vöslau</text:p>
          </table:table-cell>
          <table:table-cell office:value-type="float" office:value="210.582357" table:style-name="ce58">
            <text:p>21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en</text:p>
          </table:table-cell>
          <table:table-cell office:value-type="float" office:value="238.07030900000001" table:style-name="ce58">
            <text:p>23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erndorf</text:p>
          </table:table-cell>
          <table:table-cell office:value-type="float" office:value="115.285866" table:style-name="ce58">
            <text:p>11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breichsdorf</text:p>
          </table:table-cell>
          <table:table-cell office:value-type="float" office:value="133.80477099999999" table:style-name="ce58">
            <text:p>133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nzesfeld-Lindabrunn</text:p>
          </table:table-cell>
          <table:table-cell office:value-type="float" office:value="118.36393700000001" table:style-name="ce58">
            <text:p>11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Kottingbrunn</text:p>
          </table:table-cell>
          <table:table-cell office:value-type="float" office:value="122.77305699999999" table:style-name="ce58">
            <text:p>122,8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1"/>
          <table:table-cell office:value-type="string" table:style-name="ce65">
            <text:p>Mitterndorf an der Fischa</text:p>
          </table:table-cell>
          <table:table-cell office:value-type="float" office:value="92.701858599999994" table:style-name="ce66">
            <text:p>92,7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Oberwaltersdorf</text:p>
          </table:table-cell>
          <table:table-cell office:value-type="float" office:value="193.98829799999999" table:style-name="ce58">
            <text:p>194,0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Pfaffstätten</text:p>
          </table:table-cell>
          <table:table-cell office:value-type="float" office:value="323.50248900000003" table:style-name="ce58">
            <text:p>32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Pottendorf</text:p>
          </table:table-cell>
          <table:table-cell office:value-type="float" office:value="123.542098" table:style-name="ce58">
            <text:p>12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Reisenberg</text:p>
          </table:table-cell>
          <table:table-cell office:value-type="float" office:value="76.068678199999994" table:style-name="ce58">
            <text:p>7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chönau an der Triesting</text:p>
          </table:table-cell>
          <table:table-cell office:value-type="float" office:value="165.59919300000001" table:style-name="ce58">
            <text:p>165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eibersdorf</text:p>
          </table:table-cell>
          <table:table-cell office:value-type="float" office:value="76.389507899999998" table:style-name="ce58">
            <text:p>7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Traiskirchen</text:p>
          </table:table-cell>
          <table:table-cell office:value-type="float" office:value="156.245532" table:style-name="ce58">
            <text:p>156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Trumau</text:p>
          </table:table-cell>
          <table:table-cell office:value-type="float" office:value="170.52754899999999" table:style-name="ce58">
            <text:p>17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115.301964" table:style-name="ce64">
            <text:p>115,3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3">
          <table:table-cell office:value-type="string" table:style-name="ce60">
            <text:p>Bruck an der Leitha</text:p>
          </table:table-cell>
          <table:table-cell office:value-type="string" table:style-name="ce57">
            <text:p>Gesamt</text:p>
          </table:table-cell>
          <table:table-cell office:value-type="float" office:value="123.342617" table:style-name="ce58">
            <text:p>123,3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 Deutsch-Altenburg</text:p>
          </table:table-cell>
          <table:table-cell office:value-type="float" office:value="99.232156000000003" table:style-name="ce58">
            <text:p>99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erg</text:p>
          </table:table-cell>
          <table:table-cell office:value-type="float" office:value="93.796125000000004" table:style-name="ce58">
            <text:p>93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ruck an der Leitha</text:p>
          </table:table-cell>
          <table:table-cell office:value-type="float" office:value="112.167018" table:style-name="ce58">
            <text:p>11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bergassing</text:p>
          </table:table-cell>
          <table:table-cell office:value-type="float" office:value="110.80417199999999" table:style-name="ce58">
            <text:p>110,8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60"/>
          <table:table-cell office:value-type="string" table:style-name="ce57">
            <text:p>Enzersdorf an der Fischa</text:p>
          </table:table-cell>
          <table:table-cell office:value-type="float" office:value="100.610714" table:style-name="ce58">
            <text:p>100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Fischamend</text:p>
          </table:table-cell>
          <table:table-cell office:value-type="float" office:value="168.30069399999999" table:style-name="ce58">
            <text:p>16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ötzendorf an der Leitha</text:p>
          </table:table-cell>
          <table:table-cell office:value-type="float" office:value="108.556535" table:style-name="ce58">
            <text:p>10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ramatneusiedl</text:p>
          </table:table-cell>
          <table:table-cell office:value-type="float" office:value="154.919162" table:style-name="ce58">
            <text:p>15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ainburg a.d. Donau</text:p>
          </table:table-cell>
          <table:table-cell office:value-type="float" office:value="112.791527" table:style-name="ce58">
            <text:p>112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aslau-Maria Ellend</text:p>
          </table:table-cell>
          <table:table-cell office:value-type="float" office:value="137.022988" table:style-name="ce58">
            <text:p>137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imberg</text:p>
          </table:table-cell>
          <table:table-cell office:value-type="float" office:value="248.415099" table:style-name="ce58">
            <text:p>24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öflein</text:p>
          </table:table-cell>
          <table:table-cell office:value-type="float" office:value="73.630800699999995" table:style-name="ce58">
            <text:p>73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eopoldsdorf</text:p>
          </table:table-cell>
          <table:table-cell office:value-type="float" office:value="337.57633199999998" table:style-name="ce58">
            <text:p>33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nnersdorf am Leithagebirge</text:p>
          </table:table-cell>
          <table:table-cell office:value-type="float" office:value="84.241179500000001" table:style-name="ce58">
            <text:p>84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oosbrunn</text:p>
          </table:table-cell>
          <table:table-cell office:value-type="float" office:value="137.90833900000001" table:style-name="ce58">
            <text:p>137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Petronell-Carnuntum</text:p>
          </table:table-cell>
          <table:table-cell office:value-type="float" office:value="76.759680700000004" table:style-name="ce58">
            <text:p>76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Prellenkirchen</text:p>
          </table:table-cell>
          <table:table-cell office:value-type="float" office:value="80.861535900000007" table:style-name="ce58">
            <text:p>8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Rauchenwarth</text:p>
          </table:table-cell>
          <table:table-cell office:value-type="float" office:value="136.03675899999999" table:style-name="ce58">
            <text:p>136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arndorf</text:p>
          </table:table-cell>
          <table:table-cell office:value-type="float" office:value="62.710634599999999" table:style-name="ce58">
            <text:p>62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adorf</text:p>
          </table:table-cell>
          <table:table-cell office:value-type="float" office:value="120.916622" table:style-name="ce58">
            <text:p>120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echat</text:p>
          </table:table-cell>
          <table:table-cell office:value-type="float" office:value="250.258579" table:style-name="ce58">
            <text:p>25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ommerein</text:p>
          </table:table-cell>
          <table:table-cell office:value-type="float" office:value="76.289802699999996" table:style-name="ce58">
            <text:p>76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Trautmannsdorf an der Leitha</text:p>
          </table:table-cell>
          <table:table-cell office:value-type="float" office:value="71.510192799999999" table:style-name="ce58">
            <text:p>71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Wolfsthal</text:p>
          </table:table-cell>
          <table:table-cell office:value-type="float" office:value="111.375575" table:style-name="ce58">
            <text:p>111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118.18491299999999" table:style-name="ce64">
            <text:p>118,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Gänserndorf</text:p>
          </table:table-cell>
          <table:table-cell office:value-type="string" table:style-name="ce57">
            <text:p>Gesamt</text:p>
          </table:table-cell>
          <table:table-cell office:value-type="float" office:value="93.212503999999996" table:style-name="ce58">
            <text:p>9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Angern an der March</text:p>
          </table:table-cell>
          <table:table-cell office:value-type="float" office:value="40.954151000000003" table:style-name="ce58">
            <text:p>41,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Auersthal</text:p>
          </table:table-cell>
          <table:table-cell office:value-type="float" office:value="67.841806700000006" table:style-name="ce58">
            <text:p>67,8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Bad Pirawarth</text:p>
          </table:table-cell>
          <table:table-cell office:value-type="float" office:value="70.921530099999998" table:style-name="ce58">
            <text:p>70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Deutsch-Wagram</text:p>
          </table:table-cell>
          <table:table-cell office:value-type="float" office:value="174.198712" table:style-name="ce58">
            <text:p>174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Eckartsau</text:p>
          </table:table-cell>
          <table:table-cell office:value-type="float" office:value="38.294188900000002" table:style-name="ce58">
            <text:p>3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Engelhartstetten</text:p>
          </table:table-cell>
          <table:table-cell office:value-type="float" office:value="38.668188499999999" table:style-name="ce58">
            <text:p>3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änserndorf</text:p>
          </table:table-cell>
          <table:table-cell office:value-type="float" office:value="89.5812746" table:style-name="ce58">
            <text:p>89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roß-Enzersdorf</text:p>
          </table:table-cell>
          <table:table-cell office:value-type="float" office:value="140.72647799999999" table:style-name="ce58">
            <text:p>140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ohenau an der March</text:p>
          </table:table-cell>
          <table:table-cell office:value-type="float" office:value="38.989069899999997" table:style-name="ce58">
            <text:p>39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assee</text:p>
          </table:table-cell>
          <table:table-cell office:value-type="float" office:value="68.449626300000006" table:style-name="ce58">
            <text:p>6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eopoldsdorf im Marchfelde</text:p>
          </table:table-cell>
          <table:table-cell office:value-type="float" office:value="127.668345" table:style-name="ce58">
            <text:p>127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Marchegg</text:p>
          </table:table-cell>
          <table:table-cell office:value-type="float" office:value="38.106668900000003" table:style-name="ce58">
            <text:p>38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Matzen-Raggendorf</text:p>
          </table:table-cell>
          <table:table-cell office:value-type="float" office:value="67.779985400000001" table:style-name="ce58">
            <text:p>6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Orth an der Donau</text:p>
          </table:table-cell>
          <table:table-cell office:value-type="float" office:value="98.836504399999995" table:style-name="ce58">
            <text:p>98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Prottes</text:p>
          </table:table-cell>
          <table:table-cell office:value-type="float" office:value="62.084598900000003" table:style-name="ce58">
            <text:p>62,1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60"/>
          <table:table-cell office:value-type="string" table:style-name="ce57">
            <text:p>Strasshof an der Nordbahn</text:p>
          </table:table-cell>
          <table:table-cell office:value-type="float" office:value="121.948545" table:style-name="ce58">
            <text:p>121,9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Untersiebenbrunn</text:p>
          </table:table-cell>
          <table:table-cell office:value-type="float" office:value="76.311921799999993" table:style-name="ce58">
            <text:p>76,3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Weikendorf</text:p>
          </table:table-cell>
          <table:table-cell office:value-type="float" office:value="59.025405999999997" table:style-name="ce58">
            <text:p>5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Zistersdorf</text:p>
          </table:table-cell>
          <table:table-cell office:value-type="float" office:value="40.811473399999997" table:style-name="ce58">
            <text:p>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8.630681199999998" table:style-name="ce64">
            <text:p>58,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Gmünd</text:p>
          </table:table-cell>
          <table:table-cell office:value-type="string" table:style-name="ce57">
            <text:p>Gesamt</text:p>
          </table:table-cell>
          <table:table-cell office:value-type="float" office:value="26.887678099999999" table:style-name="ce58">
            <text:p>2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münd</text:p>
          </table:table-cell>
          <table:table-cell office:value-type="float" office:value="27.455963100000002" table:style-name="ce58">
            <text:p>2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26.680200200000002" table:style-name="ce64">
            <text:p>26,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Hollabrunn</text:p>
          </table:table-cell>
          <table:table-cell office:value-type="string" table:style-name="ce57">
            <text:p>Gesamt</text:p>
          </table:table-cell>
          <table:table-cell office:value-type="float" office:value="39.523471800000003" table:style-name="ce58">
            <text:p>39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öllersdorf</text:p>
          </table:table-cell>
          <table:table-cell office:value-type="float" office:value="40.794502000000001" table:style-name="ce58">
            <text:p>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rabern</text:p>
          </table:table-cell>
          <table:table-cell office:value-type="float" office:value="20.559095599999999" table:style-name="ce58">
            <text:p>20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eldenberg</text:p>
          </table:table-cell>
          <table:table-cell office:value-type="float" office:value="28.236288699999999" table:style-name="ce58">
            <text:p>28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ollabrunn</text:p>
          </table:table-cell>
          <table:table-cell office:value-type="float" office:value="62.158845999999997" table:style-name="ce58">
            <text:p>62,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issau</text:p>
          </table:table-cell>
          <table:table-cell office:value-type="float" office:value="26.750596699999999" table:style-name="ce58">
            <text:p>26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Retz</text:p>
          </table:table-cell>
          <table:table-cell office:value-type="float" office:value="42.999560000000002" table:style-name="ce58">
            <text:p>4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Wullersdorf</text:p>
          </table:table-cell>
          <table:table-cell office:value-type="float" office:value="26.948572899999998" table:style-name="ce58">
            <text:p>2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Ziersdorf</text:p>
          </table:table-cell>
          <table:table-cell office:value-type="float" office:value="35.227629" table:style-name="ce58">
            <text:p>3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32.153967000000002" table:style-name="ce64">
            <text:p>32,2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0">
            <text:p>Horn</text:p>
          </table:table-cell>
          <table:table-cell office:value-type="string" table:style-name="ce57">
            <text:p>Gesamt</text:p>
          </table:table-cell>
          <table:table-cell office:value-type="float" office:value="35.031415899999999" table:style-name="ce58">
            <text:p>35,0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ggenburg</text:p>
          </table:table-cell>
          <table:table-cell office:value-type="float" office:value="33.430042800000003" table:style-name="ce58">
            <text:p>33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ars am Kamp</text:p>
          </table:table-cell>
          <table:table-cell office:value-type="float" office:value="41.8208889" table:style-name="ce58">
            <text:p>4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orn</text:p>
          </table:table-cell>
          <table:table-cell office:value-type="float" office:value="45.522572199999999" table:style-name="ce58">
            <text:p>4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25.8838519" table:style-name="ce64">
            <text:p>25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Korneuburg</text:p>
          </table:table-cell>
          <table:table-cell office:value-type="string" table:style-name="ce57">
            <text:p>Gesamt</text:p>
          </table:table-cell>
          <table:table-cell office:value-type="float" office:value="131.748031" table:style-name="ce58">
            <text:p>131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Bisamberg</text:p>
          </table:table-cell>
          <table:table-cell office:value-type="float" office:value="324.50033400000001" table:style-name="ce58">
            <text:p>32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nzersfeld im Weinviertel</text:p>
          </table:table-cell>
          <table:table-cell office:value-type="float" office:value="183.54792399999999" table:style-name="ce58">
            <text:p>18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rnstbrunn</text:p>
          </table:table-cell>
          <table:table-cell office:value-type="float" office:value="58.151540099999998" table:style-name="ce58">
            <text:p>58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roßrußbach</text:p>
          </table:table-cell>
          <table:table-cell office:value-type="float" office:value="65.124103300000002" table:style-name="ce58">
            <text:p>65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genbrunn</text:p>
          </table:table-cell>
          <table:table-cell office:value-type="float" office:value="258.41812499999997" table:style-name="ce58">
            <text:p>25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rmannsdorf</text:p>
          </table:table-cell>
          <table:table-cell office:value-type="float" office:value="142.92327700000001" table:style-name="ce58">
            <text:p>14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usleiten</text:p>
          </table:table-cell>
          <table:table-cell office:value-type="float" office:value="85.6744238" table:style-name="ce58">
            <text:p>85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Korneuburg</text:p>
          </table:table-cell>
          <table:table-cell office:value-type="float" office:value="305.87148100000002" table:style-name="ce58">
            <text:p>305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angenzersdorf</text:p>
          </table:table-cell>
          <table:table-cell office:value-type="float" office:value="278.64736199999999" table:style-name="ce58">
            <text:p>27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eobendorf</text:p>
          </table:table-cell>
          <table:table-cell office:value-type="float" office:value="173.86116699999999" table:style-name="ce58">
            <text:p>17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Niederhollabrunn</text:p>
          </table:table-cell>
          <table:table-cell office:value-type="float" office:value="73.828782200000006" table:style-name="ce58">
            <text:p>73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ierndorf</text:p>
          </table:table-cell>
          <table:table-cell office:value-type="float" office:value="86.236807299999995" table:style-name="ce58">
            <text:p>86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pillern</text:p>
          </table:table-cell>
          <table:table-cell office:value-type="float" office:value="175.117052" table:style-name="ce58">
            <text:p>17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tetten</text:p>
          </table:table-cell>
          <table:table-cell office:value-type="float" office:value="144.82915" table:style-name="ce58">
            <text:p>14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tockerau</text:p>
          </table:table-cell>
          <table:table-cell office:value-type="float" office:value="162.25366500000001" table:style-name="ce58">
            <text:p>16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61.062498499999997" table:style-name="ce64">
            <text:p>61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60">
            <text:p>Krems (Land)</text:p>
          </table:table-cell>
          <table:table-cell office:value-type="string" table:style-name="ce57">
            <text:p>Gesamt</text:p>
          </table:table-cell>
          <table:table-cell office:value-type="float" office:value="50.292942699999998" table:style-name="ce58">
            <text:p>50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Droß</text:p>
          </table:table-cell>
          <table:table-cell office:value-type="float" office:value="55.377161700000002" table:style-name="ce58">
            <text:p>55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Furth bei Göttweig</text:p>
          </table:table-cell>
          <table:table-cell office:value-type="float" office:value="76.038220999999993" table:style-name="ce58">
            <text:p>76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edersdorf</text:p>
          </table:table-cell>
          <table:table-cell office:value-type="float" office:value="39.786013199999999" table:style-name="ce58">
            <text:p>39,8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föhl</text:p>
          </table:table-cell>
          <table:table-cell office:value-type="float" office:value="41.803790100000001" table:style-name="ce58">
            <text:p>41,8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table:style-name="ce60"/>
          <table:table-cell office:value-type="string" table:style-name="ce57">
            <text:p>Grafenegg</text:p>
          </table:table-cell>
          <table:table-cell office:value-type="float" office:value="38.748791599999997" table:style-name="ce58">
            <text:p>38,7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angenlois</text:p>
          </table:table-cell>
          <table:table-cell office:value-type="float" office:value="51.695286799999998" table:style-name="ce58">
            <text:p>51,7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60"/>
          <table:table-cell office:value-type="string" table:style-name="ce57">
            <text:p>Lengenfeld</text:p>
          </table:table-cell>
          <table:table-cell office:value-type="float" office:value="50.854538400000003" table:style-name="ce58">
            <text:p>50,9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60"/>
          <table:table-cell office:value-type="string" table:style-name="ce57">
            <text:p>Mühldorf</text:p>
          </table:table-cell>
          <table:table-cell office:value-type="float" office:value="38.880919400000003" table:style-name="ce58">
            <text:p>38,9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60"/>
          <table:table-cell office:value-type="string" table:style-name="ce57">
            <text:p>Paudorf</text:p>
          </table:table-cell>
          <table:table-cell office:value-type="float" office:value="46.786447899999999" table:style-name="ce58">
            <text:p>46,8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60"/>
          <table:table-cell office:value-type="string" table:style-name="ce57">
            <text:p>Rohrendorf bei Krems</text:p>
          </table:table-cell>
          <table:table-cell office:value-type="float" office:value="72.480569500000001" table:style-name="ce58">
            <text:p>72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Rossatz-Arnsdorf</text:p>
          </table:table-cell>
          <table:table-cell office:value-type="float" office:value="58.075773300000002" table:style-name="ce58">
            <text:p>58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chönberg am Kamp</text:p>
          </table:table-cell>
          <table:table-cell office:value-type="float" office:value="32.098905899999998" table:style-name="ce58">
            <text:p>32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enftenberg</text:p>
          </table:table-cell>
          <table:table-cell office:value-type="float" office:value="57.412247600000001" table:style-name="ce58">
            <text:p>57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raß im Straßertale</text:p>
          </table:table-cell>
          <table:table-cell office:value-type="float" office:value="40.8178585" table:style-name="ce58">
            <text:p>40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ratzing</text:p>
          </table:table-cell>
          <table:table-cell office:value-type="float" office:value="63.783639299999997" table:style-name="ce58">
            <text:p>63,8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45.792121000000002" table:style-name="ce64">
            <text:p>45,8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Lilienfeld</text:p>
          </table:table-cell>
          <table:table-cell office:value-type="string" table:style-name="ce57">
            <text:p>Gesamt</text:p>
          </table:table-cell>
          <table:table-cell office:value-type="float" office:value="53.871855099999998" table:style-name="ce58">
            <text:p>53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ainfeld</text:p>
          </table:table-cell>
          <table:table-cell office:value-type="float" office:value="55.009174399999999" table:style-name="ce58">
            <text:p>55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Lilienfeld</text:p>
          </table:table-cell>
          <table:table-cell office:value-type="float" office:value="71.976603400000002" table:style-name="ce58">
            <text:p>72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Rohrbach an der Gölsen</text:p>
          </table:table-cell>
          <table:table-cell office:value-type="float" office:value="56.033642999999998" table:style-name="ce58">
            <text:p>56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. Veit an der Gölsen</text:p>
          </table:table-cell>
          <table:table-cell office:value-type="float" office:value="48.062842400000001" table:style-name="ce58">
            <text:p>48,1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1.467463299999999" table:style-name="ce64">
            <text:p>51,5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elk</text:p>
          </table:table-cell>
          <table:table-cell office:value-type="string" table:style-name="ce57">
            <text:p>Gesamt</text:p>
          </table:table-cell>
          <table:table-cell office:value-type="float" office:value="37.770902499999998" table:style-name="ce58">
            <text:p>37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rtstetten-Pöbring</text:p>
          </table:table-cell>
          <table:table-cell office:value-type="float" office:value="31.5111524" table:style-name="ce58">
            <text:p>31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ergland</text:p>
          </table:table-cell>
          <table:table-cell office:value-type="float" office:value="43.676390499999997" table:style-name="ce58">
            <text:p>43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lindenmarkt</text:p>
          </table:table-cell>
          <table:table-cell office:value-type="float" office:value="47.539081299999999" table:style-name="ce58">
            <text:p>47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Dunkelsteinerwald</text:p>
          </table:table-cell>
          <table:table-cell office:value-type="float" office:value="30.664270200000001" table:style-name="ce58">
            <text:p>30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ofamt Priel</text:p>
          </table:table-cell>
          <table:table-cell office:value-type="float" office:value="37.274817200000001" table:style-name="ce58">
            <text:p>37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ürm</text:p>
          </table:table-cell>
          <table:table-cell office:value-type="float" office:value="31.745929400000001" table:style-name="ce58">
            <text:p>31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ilb</text:p>
          </table:table-cell>
          <table:table-cell office:value-type="float" office:value="32.135165899999997" table:style-name="ce58">
            <text:p>32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rummnußbaum</text:p>
          </table:table-cell>
          <table:table-cell office:value-type="float" office:value="34.514852400000002" table:style-name="ce58">
            <text:p>34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Loosdorf</text:p>
          </table:table-cell>
          <table:table-cell office:value-type="float" office:value="50.1317156" table:style-name="ce58">
            <text:p>50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ank</text:p>
          </table:table-cell>
          <table:table-cell office:value-type="float" office:value="35.5383821" table:style-name="ce58">
            <text:p>35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elk</text:p>
          </table:table-cell>
          <table:table-cell office:value-type="float" office:value="64.4837627" table:style-name="ce58">
            <text:p>64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etzenkirchen</text:p>
          </table:table-cell>
          <table:table-cell office:value-type="float" office:value="42.2733627" table:style-name="ce58">
            <text:p>42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öchlarn</text:p>
          </table:table-cell>
          <table:table-cell office:value-type="float" office:value="45.594973899999999" table:style-name="ce58">
            <text:p>45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Ruprechtshofen</text:p>
          </table:table-cell>
          <table:table-cell office:value-type="float" office:value="32.804135000000002" table:style-name="ce58">
            <text:p>32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chollach</text:p>
          </table:table-cell>
          <table:table-cell office:value-type="float" office:value="35.205628300000001" table:style-name="ce58">
            <text:p>35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. Leonhard am Forst</text:p>
          </table:table-cell>
          <table:table-cell office:value-type="float" office:value="33.085740899999998" table:style-name="ce58">
            <text:p>33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exingtal</text:p>
          </table:table-cell>
          <table:table-cell office:value-type="float" office:value="26.058493299999999" table:style-name="ce58">
            <text:p>26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Ybbs an der Donau</text:p>
          </table:table-cell>
          <table:table-cell office:value-type="float" office:value="43.795596199999999" table:style-name="ce58">
            <text:p>43,8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36.5051226" table:style-name="ce64">
            <text:p>36,5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Mistelbach</text:p>
          </table:table-cell>
          <table:table-cell office:value-type="string" table:style-name="ce57">
            <text:p>Gesamt</text:p>
          </table:table-cell>
          <table:table-cell office:value-type="float" office:value="62.916052700000002" table:style-name="ce58">
            <text:p>62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sparn an der Zaya</text:p>
          </table:table-cell>
          <table:table-cell office:value-type="float" office:value="37.785512400000002" table:style-name="ce58">
            <text:p>37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aweinstal</text:p>
          </table:table-cell>
          <table:table-cell office:value-type="float" office:value="65.948977099999993" table:style-name="ce58">
            <text:p>65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roßebersdorf</text:p>
          </table:table-cell>
          <table:table-cell office:value-type="float" office:value="91.635234400000002" table:style-name="ce58">
            <text:p>91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reuzstetten</text:p>
          </table:table-cell>
          <table:table-cell office:value-type="float" office:value="88.615837799999994" table:style-name="ce58">
            <text:p>88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Laa an der Thaya</text:p>
          </table:table-cell>
          <table:table-cell office:value-type="float" office:value="35.516591400000003" table:style-name="ce58">
            <text:p>35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Ladendorf</text:p>
          </table:table-cell>
          <table:table-cell office:value-type="float" office:value="55.165440400000001" table:style-name="ce58">
            <text:p>55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istelbach</text:p>
          </table:table-cell>
          <table:table-cell office:value-type="float" office:value="70.880164800000003" table:style-name="ce58">
            <text:p>70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illichsdorf</text:p>
          </table:table-cell>
          <table:table-cell office:value-type="float" office:value="145.14523600000001" table:style-name="ce58">
            <text:p>145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oysdorf</text:p>
          </table:table-cell>
          <table:table-cell office:value-type="float" office:value="30.114980899999999" table:style-name="ce58">
            <text:p>30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Ulrichskirchen-Schleinbach</text:p>
          </table:table-cell>
          <table:table-cell office:value-type="float" office:value="125.92152400000001" table:style-name="ce58">
            <text:p>125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ilfersdorf</text:p>
          </table:table-cell>
          <table:table-cell office:value-type="float" office:value="45.475465300000003" table:style-name="ce58">
            <text:p>45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olkersdorf im Weinviertel</text:p>
          </table:table-cell>
          <table:table-cell office:value-type="float" office:value="121.759929" table:style-name="ce58">
            <text:p>121,8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8.315900599999999" table:style-name="ce64">
            <text:p>58,3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Mödling</text:p>
          </table:table-cell>
          <table:table-cell office:value-type="string" table:style-name="ce57">
            <text:p>Gesamt</text:p>
          </table:table-cell>
          <table:table-cell office:value-type="float" office:value="311.53757999999999" table:style-name="ce58">
            <text:p>311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reitenfurt bei Wien</text:p>
          </table:table-cell>
          <table:table-cell office:value-type="float" office:value="276.38952699999999" table:style-name="ce58">
            <text:p>276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runn am Gebirge</text:p>
          </table:table-cell>
          <table:table-cell office:value-type="float" office:value="366.993492" table:style-name="ce58">
            <text:p>367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umpoldskirchen</text:p>
          </table:table-cell>
          <table:table-cell office:value-type="float" office:value="365.81109700000002" table:style-name="ce58">
            <text:p>365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untramsdorf</text:p>
          </table:table-cell>
          <table:table-cell office:value-type="float" office:value="365.76928900000001" table:style-name="ce58">
            <text:p>365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ünchendorf</text:p>
          </table:table-cell>
          <table:table-cell office:value-type="float" office:value="210.56007199999999" table:style-name="ce58">
            <text:p>210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erchtoldsdorf</text:p>
          </table:table-cell>
          <table:table-cell office:value-type="float" office:value="441.69443899999999" table:style-name="ce58">
            <text:p>441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ienerwald</text:p>
          </table:table-cell>
          <table:table-cell office:value-type="float" office:value="193.05639600000001" table:style-name="ce58">
            <text:p>193,1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300.25290200000001" table:style-name="ce64">
            <text:p>300,3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Neunkirchen</text:p>
          </table:table-cell>
          <table:table-cell office:value-type="string" table:style-name="ce57">
            <text:p>Gesamt</text:p>
          </table:table-cell>
          <table:table-cell office:value-type="float" office:value="57.417937000000002" table:style-name="ce58">
            <text:p>57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Enzenreith</text:p>
          </table:table-cell>
          <table:table-cell office:value-type="float" office:value="58.315519999999999" table:style-name="ce58">
            <text:p>58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rimmenstein</text:p>
          </table:table-cell>
          <table:table-cell office:value-type="float" office:value="49.566110799999997" table:style-name="ce58">
            <text:p>49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irchberg am Wechsel</text:p>
          </table:table-cell>
          <table:table-cell office:value-type="float" office:value="49.549499599999997" table:style-name="ce58">
            <text:p>49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Neunkirchen</text:p>
          </table:table-cell>
          <table:table-cell office:value-type="float" office:value="77.4367345" table:style-name="ce58">
            <text:p>77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uchberg am Schneeberg</text:p>
          </table:table-cell>
          <table:table-cell office:value-type="float" office:value="54.9440101" table:style-name="ce58">
            <text:p>54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Reichenau an der Rax</text:p>
          </table:table-cell>
          <table:table-cell office:value-type="float" office:value="61.1605007" table:style-name="ce58">
            <text:p>61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chwarzau am Steinfeld</text:p>
          </table:table-cell>
          <table:table-cell office:value-type="float" office:value="71.872020599999999" table:style-name="ce58">
            <text:p>71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eebenstein</text:p>
          </table:table-cell>
          <table:table-cell office:value-type="float" office:value="76.604505500000002" table:style-name="ce58">
            <text:p>76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. Egyden am Steinfeld</text:p>
          </table:table-cell>
          <table:table-cell office:value-type="float" office:value="60.390420300000002" table:style-name="ce58">
            <text:p>60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ernitz</text:p>
          </table:table-cell>
          <table:table-cell office:value-type="float" office:value="64.093434700000003" table:style-name="ce58">
            <text:p>64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illendorf</text:p>
          </table:table-cell>
          <table:table-cell office:value-type="float" office:value="56.746533599999999" table:style-name="ce58">
            <text:p>56,7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2.169808699999997" table:style-name="ce64">
            <text:p>52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Sankt Pölten (Land)</text:p>
          </table:table-cell>
          <table:table-cell office:value-type="string" table:style-name="ce57">
            <text:p>Gesamt</text:p>
          </table:table-cell>
          <table:table-cell office:value-type="float" office:value="81.987696" table:style-name="ce58">
            <text:p>82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ltlengbach</text:p>
          </table:table-cell>
          <table:table-cell office:value-type="float" office:value="65.423257399999997" table:style-name="ce58">
            <text:p>65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sperhofen</text:p>
          </table:table-cell>
          <table:table-cell office:value-type="float" office:value="63.026285100000003" table:style-name="ce58">
            <text:p>63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öheimkirchen</text:p>
          </table:table-cell>
          <table:table-cell office:value-type="float" office:value="63.101813300000003" table:style-name="ce58">
            <text:p>63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Eichgraben</text:p>
          </table:table-cell>
          <table:table-cell office:value-type="float" office:value="104.809865" table:style-name="ce58">
            <text:p>104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ablitz</text:p>
          </table:table-cell>
          <table:table-cell office:value-type="float" office:value="244.473206" table:style-name="ce58">
            <text:p>244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erersdorf</text:p>
          </table:table-cell>
          <table:table-cell office:value-type="float" office:value="57.390886799999997" table:style-name="ce58">
            <text:p>57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afnerbach</text:p>
          </table:table-cell>
          <table:table-cell office:value-type="float" office:value="54.449534900000003" table:style-name="ce58">
            <text:p>54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aunoldstein</text:p>
          </table:table-cell>
          <table:table-cell office:value-type="float" office:value="51.541501799999999" table:style-name="ce58">
            <text:p>51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erzogenburg</text:p>
          </table:table-cell>
          <table:table-cell office:value-type="float" office:value="52.8936189" table:style-name="ce58">
            <text:p>52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ofstetten-Grünau</text:p>
          </table:table-cell>
          <table:table-cell office:value-type="float" office:value="68.969874500000003" table:style-name="ce58">
            <text:p>69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Inzersdorf-Getzersdorf</text:p>
          </table:table-cell>
          <table:table-cell office:value-type="float" office:value="50.620559299999996" table:style-name="ce58">
            <text:p>50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arlstetten</text:p>
          </table:table-cell>
          <table:table-cell office:value-type="float" office:value="68.074258299999997" table:style-name="ce58">
            <text:p>68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asten bei Böheimkirchen</text:p>
          </table:table-cell>
          <table:table-cell office:value-type="float" office:value="60.278965599999999" table:style-name="ce58">
            <text:p>60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irchberg an der Pielach</text:p>
          </table:table-cell>
          <table:table-cell office:value-type="float" office:value="60.294654899999998" table:style-name="ce58">
            <text:p>60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irchstetten</text:p>
          </table:table-cell>
          <table:table-cell office:value-type="float" office:value="53.9049257" table:style-name="ce58">
            <text:p>53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aria-Anzbach</text:p>
          </table:table-cell>
          <table:table-cell office:value-type="float" office:value="87.586015700000004" table:style-name="ce58">
            <text:p>87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arkersdorf-Haindorf</text:p>
          </table:table-cell>
          <table:table-cell office:value-type="float" office:value="59.705741400000001" table:style-name="ce58">
            <text:p>59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auerbach</text:p>
          </table:table-cell>
          <table:table-cell office:value-type="float" office:value="207.32267999999999" table:style-name="ce58">
            <text:p>207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Neulengbach</text:p>
          </table:table-cell>
          <table:table-cell office:value-type="float" office:value="82.038295599999998" table:style-name="ce58">
            <text:p>82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Neustift-Innermanzing</text:p>
          </table:table-cell>
          <table:table-cell office:value-type="float" office:value="83.000445799999994" table:style-name="ce58">
            <text:p>83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Nußdorf ob der Traisen</text:p>
          </table:table-cell>
          <table:table-cell office:value-type="float" office:value="52.996867799999997" table:style-name="ce58">
            <text:p>53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Ober-Grafendorf</text:p>
          </table:table-cell>
          <table:table-cell office:value-type="float" office:value="71.732495999999998" table:style-name="ce58">
            <text:p>71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Obritzberg-Rust</text:p>
          </table:table-cell>
          <table:table-cell office:value-type="float" office:value="59.996809399999997" table:style-name="ce58">
            <text:p>60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ressbaum</text:p>
          </table:table-cell>
          <table:table-cell office:value-type="float" office:value="122.738287" table:style-name="ce58">
            <text:p>122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urkersdorf</text:p>
          </table:table-cell>
          <table:table-cell office:value-type="float" office:value="171.49382399999999" table:style-name="ce58">
            <text:p>171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yhra</text:p>
          </table:table-cell>
          <table:table-cell office:value-type="float" office:value="73.684046199999997" table:style-name="ce58">
            <text:p>73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Rabenstein an der Pielach</text:p>
          </table:table-cell>
          <table:table-cell office:value-type="float" office:value="56.633094399999997" table:style-name="ce58">
            <text:p>56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. Margarethen an der Sierning</text:p>
          </table:table-cell>
          <table:table-cell office:value-type="float" office:value="45.874616199999998" table:style-name="ce58">
            <text:p>45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raismauer</text:p>
          </table:table-cell>
          <table:table-cell office:value-type="float" office:value="52.284481800000002" table:style-name="ce58">
            <text:p>52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ullnerbach</text:p>
          </table:table-cell>
          <table:table-cell office:value-type="float" office:value="153.843559" table:style-name="ce58">
            <text:p>153,8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einburg</text:p>
          </table:table-cell>
          <table:table-cell office:value-type="float" office:value="56.023018800000003" table:style-name="ce58">
            <text:p>56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ilhelmsburg</text:p>
          </table:table-cell>
          <table:table-cell office:value-type="float" office:value="74.221045799999999" table:style-name="ce58">
            <text:p>74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ölbling</text:p>
          </table:table-cell>
          <table:table-cell office:value-type="float" office:value="53.360020599999999" table:style-name="ce58">
            <text:p>53,4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8.9366238" table:style-name="ce64">
            <text:p>58,9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Scheibbs</text:p>
          </table:table-cell>
          <table:table-cell office:value-type="string" table:style-name="ce57">
            <text:p>Gesamt</text:p>
          </table:table-cell>
          <table:table-cell office:value-type="float" office:value="48.481595400000003" table:style-name="ce58">
            <text:p>48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Oberndorf an der Melk</text:p>
          </table:table-cell>
          <table:table-cell office:value-type="float" office:value="41.690304599999997" table:style-name="ce58">
            <text:p>41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Purgstall an der Erlauf</text:p>
          </table:table-cell>
          <table:table-cell office:value-type="float" office:value="56.232003400000004" table:style-name="ce58">
            <text:p>56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cheibbs</text:p>
          </table:table-cell>
          <table:table-cell office:value-type="float" office:value="69.500008399999999" table:style-name="ce58">
            <text:p>69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einakirchen am Forst</text:p>
          </table:table-cell>
          <table:table-cell office:value-type="float" office:value="41.000724099999999" table:style-name="ce58">
            <text:p>41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ieselburg-Land</text:p>
          </table:table-cell>
          <table:table-cell office:value-type="float" office:value="49.307884700000002" table:style-name="ce58">
            <text:p>49,3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45.246478099999997" table:style-name="ce64">
            <text:p>45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Tulln</text:p>
          </table:table-cell>
          <table:table-cell office:value-type="string" table:style-name="ce57">
            <text:p>Gesamt</text:p>
          </table:table-cell>
          <table:table-cell office:value-type="float" office:value="92.525461100000001" table:style-name="ce58">
            <text:p>92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bsdorf</text:p>
          </table:table-cell>
          <table:table-cell office:value-type="float" office:value="66.643565699999996" table:style-name="ce58">
            <text:p>66,6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Atzenbrugg</text:p>
          </table:table-cell>
          <table:table-cell office:value-type="float" office:value="59.680126600000001" table:style-name="ce58">
            <text:p>59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Fels am Wagram</text:p>
          </table:table-cell>
          <table:table-cell office:value-type="float" office:value="73.697037300000005" table:style-name="ce58">
            <text:p>73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rafenwörth</text:p>
          </table:table-cell>
          <table:table-cell office:value-type="float" office:value="40.327172400000002" table:style-name="ce58">
            <text:p>40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Großweikersdorf</text:p>
          </table:table-cell>
          <table:table-cell office:value-type="float" office:value="53.972918700000001" table:style-name="ce58">
            <text:p>54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Judenau-Baumgarten</text:p>
          </table:table-cell>
          <table:table-cell office:value-type="float" office:value="95.004512000000005" table:style-name="ce58">
            <text:p>95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irchberg am Wagram</text:p>
          </table:table-cell>
          <table:table-cell office:value-type="float" office:value="61.033984799999999" table:style-name="ce58">
            <text:p>61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losterneuburg</text:p>
          </table:table-cell>
          <table:table-cell office:value-type="float" office:value="260.99548199999998" table:style-name="ce58">
            <text:p>261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önigstetten</text:p>
          </table:table-cell>
          <table:table-cell office:value-type="float" office:value="132.21454900000001" table:style-name="ce58">
            <text:p>132,2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Langenrohr</text:p>
          </table:table-cell>
          <table:table-cell office:value-type="float" office:value="78.085508799999999" table:style-name="ce58">
            <text:p>78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ichelhausen</text:p>
          </table:table-cell>
          <table:table-cell office:value-type="float" office:value="102.65379299999999" table:style-name="ce58">
            <text:p>102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Muckendorf-Wipfing</text:p>
          </table:table-cell>
          <table:table-cell office:value-type="float" office:value="100.417349" table:style-name="ce58">
            <text:p>100,4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ieghartskirchen</text:p>
          </table:table-cell>
          <table:table-cell office:value-type="float" office:value="81.9976427" table:style-name="ce58">
            <text:p>82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itzenberg-Reidling</text:p>
          </table:table-cell>
          <table:table-cell office:value-type="float" office:value="47.742916000000001" table:style-name="ce58">
            <text:p>47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St. Andrä-Wördern</text:p>
          </table:table-cell>
          <table:table-cell office:value-type="float" office:value="140.051244" table:style-name="ce58">
            <text:p>140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ulbing</text:p>
          </table:table-cell>
          <table:table-cell office:value-type="float" office:value="98.931653400000002" table:style-name="ce58">
            <text:p>98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Tulln an der Donau</text:p>
          </table:table-cell>
          <table:table-cell office:value-type="float" office:value="129.318894" table:style-name="ce58">
            <text:p>129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ürmla</text:p>
          </table:table-cell>
          <table:table-cell office:value-type="float" office:value="49.071510099999998" table:style-name="ce58">
            <text:p>49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Zeiselmauer-Wolfpassing</text:p>
          </table:table-cell>
          <table:table-cell office:value-type="float" office:value="102.67343200000001" table:style-name="ce58">
            <text:p>102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Zwentendorf an der Donau</text:p>
          </table:table-cell>
          <table:table-cell office:value-type="float" office:value="65.065402399999996" table:style-name="ce58">
            <text:p>65,1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2.052199600000002" table:style-name="ce64">
            <text:p>52,1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Waidhofen an der Thaya</text:p>
          </table:table-cell>
          <table:table-cell office:value-type="string" table:style-name="ce57">
            <text:p>Gesamt</text:p>
          </table:table-cell>
          <table:table-cell office:value-type="float" office:value="20.486376400000001" table:style-name="ce58">
            <text:p>20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aidhofen an der Thaya</text:p>
          </table:table-cell>
          <table:table-cell office:value-type="float" office:value="28.457787" table:style-name="ce58">
            <text:p>28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Waidhofen an der Thaya-Land</text:p>
          </table:table-cell>
          <table:table-cell office:value-type="float" office:value="16.715794200000001" table:style-name="ce58">
            <text:p>16,7</text:p>
          </table:table-cell>
          <table:table-cell table:number-columns-repeated="16381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20.456487899999999" table:style-name="ce64">
            <text:p>20,5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Wiener Neustadt (Land)</text:p>
          </table:table-cell>
          <table:table-cell office:value-type="string" table:style-name="ce57">
            <text:p>Gesamt</text:p>
          </table:table-cell>
          <table:table-cell office:value-type="float" office:value="77.917775700000007" table:style-name="ce58">
            <text:p>77,9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ad Erlach</text:p>
          </table:table-cell>
          <table:table-cell office:value-type="float" office:value="86.689081900000005" table:style-name="ce58">
            <text:p>86,7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Bad Fischau-Brunn</text:p>
          </table:table-cell>
          <table:table-cell office:value-type="float" office:value="106.467274" table:style-name="ce58">
            <text:p>106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Ebenfurth</text:p>
          </table:table-cell>
          <table:table-cell office:value-type="float" office:value="82.299076200000002" table:style-name="ce58">
            <text:p>82,3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Eggendorf</text:p>
          </table:table-cell>
          <table:table-cell office:value-type="float" office:value="98.131325799999999" table:style-name="ce58">
            <text:p>98,1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Felixdorf</text:p>
          </table:table-cell>
          <table:table-cell office:value-type="float" office:value="87.452263299999998" table:style-name="ce58">
            <text:p>87,5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Hohe Wand</text:p>
          </table:table-cell>
          <table:table-cell office:value-type="float" office:value="66.011718200000004" table:style-name="ce58">
            <text:p>66,0</text:p>
          </table:table-cell>
          <table:table-cell table:number-columns-repeated="16381"/>
        </table:table-row>
        <table:table-row table:style-name="ro5">
          <table:table-cell table:style-name="ce60"/>
          <table:table-cell office:value-type="string" table:style-name="ce57">
            <text:p>Katzelsdorf</text:p>
          </table:table-cell>
          <table:table-cell office:value-type="float" office:value="115.052266" table:style-name="ce58">
            <text:p>115,1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Lanzenkirchen</text:p>
          </table:table-cell>
          <table:table-cell office:value-type="float" office:value="86.004292899999996" table:style-name="ce58">
            <text:p>86,0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Markt Piesting</text:p>
          </table:table-cell>
          <table:table-cell office:value-type="float" office:value="69.071361300000007" table:style-name="ce58">
            <text:p>69,1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Matzendorf-Hölles</text:p>
          </table:table-cell>
          <table:table-cell office:value-type="float" office:value="90.027028999999999" table:style-name="ce58">
            <text:p>90,0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Sollenau</text:p>
          </table:table-cell>
          <table:table-cell office:value-type="float" office:value="93.861309599999998" table:style-name="ce58">
            <text:p>93,9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Theresienfeld</text:p>
          </table:table-cell>
          <table:table-cell office:value-type="float" office:value="75.624076099999996" table:style-name="ce58">
            <text:p>75,6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Winzendorf-Muthmannsdorf</text:p>
          </table:table-cell>
          <table:table-cell office:value-type="float" office:value="79.620145899999997" table:style-name="ce58">
            <text:p>79,6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Wöllersdorf-Steinabrückl</text:p>
          </table:table-cell>
          <table:table-cell office:value-type="float" office:value="70.526346500000002" table:style-name="ce58">
            <text:p>70,5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Zillingdorf</text:p>
          </table:table-cell>
          <table:table-cell office:value-type="float" office:value="77.664534900000007" table:style-name="ce58">
            <text:p>77,7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Andere Gemeinden</text:p>
          </table:table-cell>
          <table:table-cell office:value-type="float" office:value="55.093354499999997" table:style-name="ce64">
            <text:p>55,1</text:p>
          </table:table-cell>
          <table:table-cell table:style-name="ce32"/>
          <table:table-cell table:number-columns-repeated="16380"/>
        </table:table-row>
        <table:table-row table:style-name="ro5">
          <table:table-cell office:value-type="string" table:style-name="ce67">
            <text:p>Zwettl</text:p>
          </table:table-cell>
          <table:table-cell office:value-type="string" table:style-name="ce54">
            <text:p>Gesamt</text:p>
          </table:table-cell>
          <table:table-cell office:value-type="float" office:value="25.107645600000001" table:style-name="ce55">
            <text:p>25,1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60"/>
          <table:table-cell office:value-type="string" table:style-name="ce57">
            <text:p>Zwettl-Niederösterreich</text:p>
          </table:table-cell>
          <table:table-cell office:value-type="float" office:value="32.156966699999998" table:style-name="ce58">
            <text:p>32,2</text:p>
          </table:table-cell>
          <table:table-cell table:style-name="ce32"/>
          <table:table-cell table:number-columns-repeated="16380"/>
        </table:table-row>
        <table:table-row table:style-name="ro8">
          <table:table-cell table:style-name="ce68"/>
          <table:table-cell office:value-type="string" table:style-name="ce69">
            <text:p>Andere Gemeinden</text:p>
          </table:table-cell>
          <table:table-cell office:value-type="float" office:value="22.091160500000001" table:style-name="ce70">
            <text:p>22,1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269" table:style-name="ro5">
          <table:table-cell table:number-columns-repeated="16384"/>
        </table:table-row>
        <table:named-expressions>
          <table:named-range table:name="_dc6f687d_STF_Fuss_1_CN1" table:cell-range-address="Niederösterreich.$A$302:Niederösterreich.$C$302" table:base-cell-address="Niederösterreich.$A$1"/>
          <table:named-expression table:name="_dc6f687d_STF_Koerper_1_CN1" table:expression="of:=[Niederösterreich.#REF!]" table:base-cell-address="Burgenland.$A$1"/>
          <table:named-range table:name="_dc6f687d_STF_Tabellenkopf_1_CN1" table:cell-range-address="Niederösterreich.$A$2:Niederösterreich.$C$2" table:base-cell-address="Niederösterreich.$A$1"/>
          <table:named-range table:name="_dc6f687d_STF_Titel_1_CN1" table:cell-range-address="Niederösterreich.$A$1:Niederösterreich.$C$1" table:base-cell-address="Niederösterreich.$A$1"/>
          <table:named-range table:name="_dc6f687d_STF_Vorspalte_1_CN1" table:cell-range-address="Niederösterreich.$A$3:Niederösterreich.$A$4" table:base-cell-address="Niederösterreich.$A$1"/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9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Oberösterreich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Linz</text:p>
          </table:table-cell>
          <table:table-cell office:value-type="string" table:style-name="ce12">
            <text:p>Gesamt</text:p>
          </table:table-cell>
          <table:table-cell office:value-type="float" office:value="216.669667" table:style-name="ce13">
            <text:p>21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Steyr</text:p>
          </table:table-cell>
          <table:table-cell office:value-type="string" table:style-name="ce12">
            <text:p>Gesamt</text:p>
          </table:table-cell>
          <table:table-cell office:value-type="float" office:value="121.313751" table:style-name="ce13">
            <text:p>121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Wels</text:p>
          </table:table-cell>
          <table:table-cell office:value-type="string" table:style-name="ce12">
            <text:p>Gesamt</text:p>
          </table:table-cell>
          <table:table-cell office:value-type="float" office:value="158.01403199999999" table:style-name="ce13">
            <text:p>158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Braunau am Inn</text:p>
          </table:table-cell>
          <table:table-cell office:value-type="string" table:style-name="ce15">
            <text:p>Gesamt</text:p>
          </table:table-cell>
          <table:table-cell office:value-type="float" office:value="54.847230000000003" table:style-name="ce16">
            <text:p>5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heim</text:p>
          </table:table-cell>
          <table:table-cell office:value-type="float" office:value="41.149953699999998" table:style-name="ce19">
            <text:p>41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spach</text:p>
          </table:table-cell>
          <table:table-cell office:value-type="float" office:value="39.005160600000004" table:style-name="ce19">
            <text:p>39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uerbach</text:p>
          </table:table-cell>
          <table:table-cell office:value-type="float" office:value="45.596212899999998" table:style-name="ce19">
            <text:p>45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aunau am Inn</text:p>
          </table:table-cell>
          <table:table-cell office:value-type="float" office:value="89.810528500000004" table:style-name="ce19">
            <text:p>89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urgkirchen</text:p>
          </table:table-cell>
          <table:table-cell office:value-type="float" office:value="41.101429099999997" table:style-name="ce19">
            <text:p>41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elsberg</text:p>
          </table:table-cell>
          <table:table-cell office:value-type="float" office:value="60.228266099999999" table:style-name="ce19">
            <text:p>60,2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en bei Mattighofen</text:p>
          </table:table-cell>
          <table:table-cell office:value-type="float" office:value="45.159591399999996" table:style-name="ce19">
            <text:p>45,2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ilgenberg am Weilhart</text:p>
          </table:table-cell>
          <table:table-cell office:value-type="float" office:value="36.325847199999998" table:style-name="ce19">
            <text:p>3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igermoos</text:p>
          </table:table-cell>
          <table:table-cell office:value-type="float" office:value="53.2155317" table:style-name="ce19">
            <text:p>5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lpfau-Uttendorf</text:p>
          </table:table-cell>
          <table:table-cell office:value-type="float" office:value="39.314660699999997" table:style-name="ce19">
            <text:p>3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chburg-Ach</text:p>
          </table:table-cell>
          <table:table-cell office:value-type="float" office:value="72.9905258" table:style-name="ce19">
            <text:p>73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irchberg bei Mattighofen</text:p>
          </table:table-cell>
          <table:table-cell office:value-type="float" office:value="57.397980400000002" table:style-name="ce19">
            <text:p>57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engau</text:p>
          </table:table-cell>
          <table:table-cell office:value-type="float" office:value="53.439882599999997" table:style-name="ce19">
            <text:p>53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ochen am See</text:p>
          </table:table-cell>
          <table:table-cell office:value-type="float" office:value="76.677218699999997" table:style-name="ce19">
            <text:p>7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ighofen</text:p>
          </table:table-cell>
          <table:table-cell office:value-type="float" office:value="67.995604" table:style-name="ce19">
            <text:p>6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uerkirchen</text:p>
          </table:table-cell>
          <table:table-cell office:value-type="float" office:value="42.121682499999999" table:style-name="ce19">
            <text:p>4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ining</text:p>
          </table:table-cell>
          <table:table-cell office:value-type="float" office:value="39.132640299999998" table:style-name="ce19">
            <text:p>39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oosbach</text:p>
          </table:table-cell>
          <table:table-cell office:value-type="float" office:value="35.939508600000003" table:style-name="ce19">
            <text:p>35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oosdorf</text:p>
          </table:table-cell>
          <table:table-cell office:value-type="float" office:value="59.210912100000002" table:style-name="ce19">
            <text:p>59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underfing</text:p>
          </table:table-cell>
          <table:table-cell office:value-type="float" office:value="52.232470999999997" table:style-name="ce19">
            <text:p>5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kirchen an der Enknach</text:p>
          </table:table-cell>
          <table:table-cell office:value-type="float" office:value="44.462183500000002" table:style-name="ce19">
            <text:p>44,5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stermiething</text:p>
          </table:table-cell>
          <table:table-cell office:value-type="float" office:value="66.116935799999993" table:style-name="ce19">
            <text:p>6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lting</text:p>
          </table:table-cell>
          <table:table-cell office:value-type="float" office:value="81.968237099999996" table:style-name="ce19">
            <text:p>8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erwang am Grabensee</text:p>
          </table:table-cell>
          <table:table-cell office:value-type="float" office:value="99.383578200000002" table:style-name="ce19">
            <text:p>99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faffstätt</text:p>
          </table:table-cell>
          <table:table-cell office:value-type="float" office:value="51.970340200000003" table:style-name="ce19">
            <text:p>5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ischelsdorf am Engelbach</text:p>
          </table:table-cell>
          <table:table-cell office:value-type="float" office:value="40.747642999999997" table:style-name="ce19">
            <text:p>4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lchen</text:p>
          </table:table-cell>
          <table:table-cell office:value-type="float" office:value="52.6688841" table:style-name="ce19">
            <text:p>52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wand im Innkreis</text:p>
          </table:table-cell>
          <table:table-cell office:value-type="float" office:value="36.367118099999999" table:style-name="ce19">
            <text:p>3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Pantaleon</text:p>
          </table:table-cell>
          <table:table-cell office:value-type="float" office:value="71.778285199999999" table:style-name="ce19">
            <text:p>71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arsdorf</text:p>
          </table:table-cell>
          <table:table-cell office:value-type="float" office:value="56.460467999999999" table:style-name="ce19">
            <text:p>5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43.7461932" table:style-name="ce24">
            <text:p>4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Eferding</text:p>
          </table:table-cell>
          <table:table-cell office:value-type="string" table:style-name="ce18">
            <text:p>Gesamt</text:p>
          </table:table-cell>
          <table:table-cell office:value-type="float" office:value="73.672729700000005" table:style-name="ce19">
            <text:p>7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koven</text:p>
          </table:table-cell>
          <table:table-cell office:value-type="float" office:value="98.269076600000005" table:style-name="ce19">
            <text:p>9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schach an der Donau</text:p>
          </table:table-cell>
          <table:table-cell office:value-type="float" office:value="69.411669099999997" table:style-name="ce19">
            <text:p>69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ham</text:p>
          </table:table-cell>
          <table:table-cell office:value-type="float" office:value="73.506476699999993" table:style-name="ce19">
            <text:p>73,5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nzenbach</text:p>
          </table:table-cell>
          <table:table-cell office:value-type="float" office:value="69.556856800000006" table:style-name="ce19">
            <text:p>69,6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ambachkirchen</text:p>
          </table:table-cell>
          <table:table-cell office:value-type="float" office:value="45.198301399999998" table:style-name="ce19">
            <text:p>4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upping</text:p>
          </table:table-cell>
          <table:table-cell office:value-type="float" office:value="76.317953399999993" table:style-name="ce19">
            <text:p>7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rten</text:p>
          </table:table-cell>
          <table:table-cell office:value-type="float" office:value="72.874028499999994" table:style-name="ce19">
            <text:p>7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Marienkirchen an der Polsenz</text:p>
          </table:table-cell>
          <table:table-cell office:value-type="float" office:value="60.255215999999997" table:style-name="ce19">
            <text:p>60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73.230945500000004" table:style-name="ce24">
            <text:p>7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Freistadt</text:p>
          </table:table-cell>
          <table:table-cell office:value-type="string" table:style-name="ce18">
            <text:p>Gesamt</text:p>
          </table:table-cell>
          <table:table-cell office:value-type="float" office:value="61.254786099999997" table:style-name="ce19">
            <text:p>6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Zell</text:p>
          </table:table-cell>
          <table:table-cell office:value-type="float" office:value="50.115994200000003" table:style-name="ce19">
            <text:p>50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eistadt</text:p>
          </table:table-cell>
          <table:table-cell office:value-type="float" office:value="92.387030600000003" table:style-name="ce19">
            <text:p>92,4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ünbach</text:p>
          </table:table-cell>
          <table:table-cell office:value-type="float" office:value="42.318418100000002" table:style-name="ce19">
            <text:p>42,3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utau</text:p>
          </table:table-cell>
          <table:table-cell office:value-type="float" office:value="51.2300641" table:style-name="ce19">
            <text:p>51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genberg im Mühlkreis</text:p>
          </table:table-cell>
          <table:table-cell office:value-type="float" office:value="103.94305300000001" table:style-name="ce19">
            <text:p>10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rschbach im Mühlkreis</text:p>
          </table:table-cell>
          <table:table-cell office:value-type="float" office:value="34.035776400000003" table:style-name="ce19">
            <text:p>34,0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efermarkt</text:p>
          </table:table-cell>
          <table:table-cell office:value-type="float" office:value="77.972017100000002" table:style-name="ce19">
            <text:p>78,0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Lasberg</text:p>
          </table:table-cell>
          <table:table-cell office:value-type="float" office:value="44.8870176" table:style-name="ce19">
            <text:p>4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Neumarkt im Mühlkreis</text:p>
          </table:table-cell>
          <table:table-cell office:value-type="float" office:value="70.867378500000001" table:style-name="ce19">
            <text:p>70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Pregarten</text:p>
          </table:table-cell>
          <table:table-cell office:value-type="float" office:value="93.400615900000005" table:style-name="ce19">
            <text:p>93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ainbach im Mühlkreis</text:p>
          </table:table-cell>
          <table:table-cell office:value-type="float" office:value="42.6898038" table:style-name="ce19">
            <text:p>42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. Oswald bei Freistadt</text:p>
          </table:table-cell>
          <table:table-cell office:value-type="float" office:value="50.953872500000003" table:style-name="ce19">
            <text:p>51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Unterweitersdorf</text:p>
          </table:table-cell>
          <table:table-cell office:value-type="float" office:value="83.964433" table:style-name="ce19">
            <text:p>8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ldburg</text:p>
          </table:table-cell>
          <table:table-cell office:value-type="float" office:value="37.327484200000001" table:style-name="ce19">
            <text:p>37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rtberg ob der Aist</text:p>
          </table:table-cell>
          <table:table-cell office:value-type="float" office:value="76.981738199999995" table:style-name="ce19">
            <text:p>77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34.983358699999997" table:style-name="ce24">
            <text:p>35,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Gmunden</text:p>
          </table:table-cell>
          <table:table-cell office:value-type="string" table:style-name="ce18">
            <text:p>Gesamt</text:p>
          </table:table-cell>
          <table:table-cell office:value-type="float" office:value="82.969845800000002" table:style-name="ce19">
            <text:p>8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ltmünster</text:p>
          </table:table-cell>
          <table:table-cell office:value-type="float" office:value="93.894410100000002" table:style-name="ce19">
            <text:p>9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Goisern am Hallstättersee</text:p>
          </table:table-cell>
          <table:table-cell office:value-type="float" office:value="88.314341999999996" table:style-name="ce19">
            <text:p>8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Ischl</text:p>
          </table:table-cell>
          <table:table-cell office:value-type="float" office:value="124.255526" table:style-name="ce19">
            <text:p>12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Ebensee</text:p>
          </table:table-cell>
          <table:table-cell office:value-type="float" office:value="72.700591900000006" table:style-name="ce19">
            <text:p>72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munden</text:p>
          </table:table-cell>
          <table:table-cell office:value-type="float" office:value="169.29693399999999" table:style-name="ce19">
            <text:p>169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schwandt</text:p>
          </table:table-cell>
          <table:table-cell office:value-type="float" office:value="96.090254000000002" table:style-name="ce19">
            <text:p>96,1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irchham</text:p>
          </table:table-cell>
          <table:table-cell office:value-type="float" office:value="75.359573100000006" table:style-name="ce19">
            <text:p>75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aakirchen</text:p>
          </table:table-cell>
          <table:table-cell office:value-type="float" office:value="74.765241500000002" table:style-name="ce19">
            <text:p>74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hlsdorf</text:p>
          </table:table-cell>
          <table:table-cell office:value-type="float" office:value="86.967364799999999" table:style-name="ce19">
            <text:p>87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Pinsdorf</text:p>
          </table:table-cell>
          <table:table-cell office:value-type="float" office:value="82.929238699999999" table:style-name="ce19">
            <text:p>8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charnstein</text:p>
          </table:table-cell>
          <table:table-cell office:value-type="float" office:value="63.186280199999999" table:style-name="ce19">
            <text:p>6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. Wolfgang im Salzkammergut</text:p>
          </table:table-cell>
          <table:table-cell office:value-type="float" office:value="113.076089" table:style-name="ce19">
            <text:p>113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Vorchdorf</text:p>
          </table:table-cell>
          <table:table-cell office:value-type="float" office:value="67.204702400000002" table:style-name="ce19">
            <text:p>67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66.862270499999994" table:style-name="ce24">
            <text:p>66,9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Grieskirchen</text:p>
          </table:table-cell>
          <table:table-cell office:value-type="string" table:style-name="ce18">
            <text:p>Gesamt</text:p>
          </table:table-cell>
          <table:table-cell office:value-type="float" office:value="46.189404400000001" table:style-name="ce19">
            <text:p>46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Aistersheim</text:p>
          </table:table-cell>
          <table:table-cell office:value-type="float" office:value="32.2136937" table:style-name="ce19">
            <text:p>3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Bad Schallerbach</text:p>
          </table:table-cell>
          <table:table-cell office:value-type="float" office:value="97.016529899999995" table:style-name="ce19">
            <text:p>97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Bruck-Waasen</text:p>
          </table:table-cell>
          <table:table-cell office:value-type="float" office:value="37.663913899999997" table:style-name="ce19">
            <text:p>37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allspach</text:p>
          </table:table-cell>
          <table:table-cell office:value-type="float" office:value="50.511925599999998" table:style-name="ce19">
            <text:p>50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aspoltshofen</text:p>
          </table:table-cell>
          <table:table-cell office:value-type="float" office:value="44.025110699999999" table:style-name="ce19">
            <text:p>4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eboltskirchen</text:p>
          </table:table-cell>
          <table:table-cell office:value-type="float" office:value="35.062904400000001" table:style-name="ce19">
            <text:p>3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rieskirchen</text:p>
          </table:table-cell>
          <table:table-cell office:value-type="float" office:value="64.822288" table:style-name="ce19">
            <text:p>6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Haag am Hausruck</text:p>
          </table:table-cell>
          <table:table-cell office:value-type="float" office:value="49.116342099999997" table:style-name="ce19">
            <text:p>49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Kematen am Innbach</text:p>
          </table:table-cell>
          <table:table-cell office:value-type="float" office:value="51.688972" table:style-name="ce19">
            <text:p>51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eggenhofen</text:p>
          </table:table-cell>
          <table:table-cell office:value-type="float" office:value="40.814247399999999" table:style-name="ce19">
            <text:p>40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Peuerbach</text:p>
          </table:table-cell>
          <table:table-cell office:value-type="float" office:value="36.4243612" table:style-name="ce19">
            <text:p>36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chlüßlberg</text:p>
          </table:table-cell>
          <table:table-cell office:value-type="float" office:value="55.8720809" table:style-name="ce19">
            <text:p>55,9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St. Agatha</text:p>
          </table:table-cell>
          <table:table-cell office:value-type="float" office:value="35.830120899999997" table:style-name="ce19">
            <text:p>35,8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. Thomas</text:p>
          </table:table-cell>
          <table:table-cell office:value-type="float" office:value="35.913672800000001" table:style-name="ce19">
            <text:p>35,9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izenkirchen</text:p>
          </table:table-cell>
          <table:table-cell office:value-type="float" office:value="34.9344617" table:style-name="ce19">
            <text:p>34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allern an der Trattnach</text:p>
          </table:table-cell>
          <table:table-cell office:value-type="float" office:value="85.457584699999998" table:style-name="ce19">
            <text:p>8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eibern</text:p>
          </table:table-cell>
          <table:table-cell office:value-type="float" office:value="34.319988899999998" table:style-name="ce19">
            <text:p>3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35.447751199999999" table:style-name="ce64">
            <text:p>35,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73">
            <text:p>Kirchdorf an der Krems</text:p>
          </table:table-cell>
          <table:table-cell office:value-type="string" table:style-name="ce74">
            <text:p>Gesamt</text:p>
          </table:table-cell>
          <table:table-cell office:value-type="float" office:value="68.402958400000003" table:style-name="ce58">
            <text:p>6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rünburg</text:p>
          </table:table-cell>
          <table:table-cell office:value-type="float" office:value="54.285383500000002" table:style-name="ce58">
            <text:p>5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Hinterstoder</text:p>
          </table:table-cell>
          <table:table-cell office:value-type="float" office:value="82.384535900000003" table:style-name="ce58">
            <text:p>82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Inzersdorf im Kremstal</text:p>
          </table:table-cell>
          <table:table-cell office:value-type="float" office:value="66.520727300000004" table:style-name="ce58">
            <text:p>66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Kirchdorf an der Krems</text:p>
          </table:table-cell>
          <table:table-cell office:value-type="float" office:value="82.750685899999993" table:style-name="ce58">
            <text:p>82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remsmünster</text:p>
          </table:table-cell>
          <table:table-cell office:value-type="float" office:value="98.173164799999995" table:style-name="ce41">
            <text:p>98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Micheldorf in Oberösterreich</text:p>
          </table:table-cell>
          <table:table-cell office:value-type="float" office:value="74.250014199999995" table:style-name="ce41">
            <text:p>74,3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Molln</text:p>
          </table:table-cell>
          <table:table-cell office:value-type="float" office:value="54.990028199999998" table:style-name="ce58">
            <text:p>55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Nußbach</text:p>
          </table:table-cell>
          <table:table-cell office:value-type="float" office:value="58.573144599999999" table:style-name="ce58">
            <text:p>5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Pettenbach</text:p>
          </table:table-cell>
          <table:table-cell office:value-type="float" office:value="69.030717199999998" table:style-name="ce58">
            <text:p>6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Ried im Traunkreis</text:p>
          </table:table-cell>
          <table:table-cell office:value-type="float" office:value="69.854919899999999" table:style-name="ce58">
            <text:p>69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Roßleithen</text:p>
          </table:table-cell>
          <table:table-cell office:value-type="float" office:value="63.339343599999999" table:style-name="ce41">
            <text:p>63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Schlierbach</text:p>
          </table:table-cell>
          <table:table-cell office:value-type="float" office:value="72.825684699999996" table:style-name="ce41">
            <text:p>72,8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pital am Pyhrn</text:p>
          </table:table-cell>
          <table:table-cell office:value-type="float" office:value="46.939509600000001" table:style-name="ce58">
            <text:p>4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Vorderstoder</text:p>
          </table:table-cell>
          <table:table-cell office:value-type="float" office:value="65.453083300000003" table:style-name="ce58">
            <text:p>6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artberg an der Krems</text:p>
          </table:table-cell>
          <table:table-cell office:value-type="float" office:value="64.051579700000005" table:style-name="ce58">
            <text:p>64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indischgarsten</text:p>
          </table:table-cell>
          <table:table-cell office:value-type="float" office:value="83.298180400000007" table:style-name="ce58">
            <text:p>8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55.664659999999998" table:style-name="ce64">
            <text:p>55,7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76">
            <text:p>Linz-Land</text:p>
          </table:table-cell>
          <table:table-cell office:value-type="string" table:style-name="ce74">
            <text:p>Gesamt</text:p>
          </table:table-cell>
          <table:table-cell office:value-type="float" office:value="145.375078" table:style-name="ce58">
            <text:p>145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llhaming</text:p>
          </table:table-cell>
          <table:table-cell office:value-type="float" office:value="120.058587" table:style-name="ce58">
            <text:p>120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nsfelden</text:p>
          </table:table-cell>
          <table:table-cell office:value-type="float" office:value="144.26991599999999" table:style-name="ce58">
            <text:p>14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sten</text:p>
          </table:table-cell>
          <table:table-cell office:value-type="float" office:value="152.399586" table:style-name="ce58">
            <text:p>152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Eggendorf im Traunkreis</text:p>
          </table:table-cell>
          <table:table-cell office:value-type="float" office:value="97.557492400000001" table:style-name="ce58">
            <text:p>9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Enns</text:p>
          </table:table-cell>
          <table:table-cell office:value-type="float" office:value="142.71207699999999" table:style-name="ce58">
            <text:p>142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argelsberg</text:p>
          </table:table-cell>
          <table:table-cell office:value-type="float" office:value="115.201228" table:style-name="ce58">
            <text:p>11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7"/>
          <table:table-cell office:value-type="string" table:style-name="ce74">
            <text:p>Hofkirchen im Traunkreis</text:p>
          </table:table-cell>
          <table:table-cell office:value-type="float" office:value="109.350202" table:style-name="ce58">
            <text:p>10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örsching</text:p>
          </table:table-cell>
          <table:table-cell office:value-type="float" office:value="175.06026800000001" table:style-name="ce58">
            <text:p>175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ematen an der Krems</text:p>
          </table:table-cell>
          <table:table-cell office:value-type="float" office:value="110.990189" table:style-name="ce58">
            <text:p>11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irchberg-Thening</text:p>
          </table:table-cell>
          <table:table-cell office:value-type="float" office:value="173.49415200000001" table:style-name="ce58">
            <text:p>173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Kronstorf</text:p>
          </table:table-cell>
          <table:table-cell office:value-type="float" office:value="114.499229" table:style-name="ce58">
            <text:p>11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Leonding</text:p>
          </table:table-cell>
          <table:table-cell office:value-type="float" office:value="274.62960299999997" table:style-name="ce58">
            <text:p>274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Neuhofen an der Krems</text:p>
          </table:table-cell>
          <table:table-cell office:value-type="float" office:value="130.00075200000001" table:style-name="ce58">
            <text:p>130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Niederneukirchen</text:p>
          </table:table-cell>
          <table:table-cell office:value-type="float" office:value="137.178428" table:style-name="ce58">
            <text:p>137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Oftering</text:p>
          </table:table-cell>
          <table:table-cell office:value-type="float" office:value="124.919274" table:style-name="ce58">
            <text:p>12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asching</text:p>
          </table:table-cell>
          <table:table-cell office:value-type="float" office:value="222.42925099999999" table:style-name="ce58">
            <text:p>222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iberbach</text:p>
          </table:table-cell>
          <table:table-cell office:value-type="float" office:value="115.332497" table:style-name="ce58">
            <text:p>115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7"/>
          <table:table-cell office:value-type="string" table:style-name="ce78">
            <text:p>Pucking</text:p>
          </table:table-cell>
          <table:table-cell office:value-type="float" office:value="151.01454100000001" table:style-name="ce66">
            <text:p>151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t. Florian</text:p>
          </table:table-cell>
          <table:table-cell office:value-type="float" office:value="148.44976600000001" table:style-name="ce58">
            <text:p>148,4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t. Marien</text:p>
          </table:table-cell>
          <table:table-cell office:value-type="float" office:value="132.02826999999999" table:style-name="ce58">
            <text:p>132,0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table:style-name="ce76"/>
          <table:table-cell office:value-type="string" table:style-name="ce74">
            <text:p>Traun</text:p>
          </table:table-cell>
          <table:table-cell office:value-type="float" office:value="184.75720899999999" table:style-name="ce58">
            <text:p>184,8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1"/>
          <table:table-cell office:value-type="string" table:style-name="ce72">
            <text:p>Wilhering</text:p>
          </table:table-cell>
          <table:table-cell office:value-type="float" office:value="196.69958700000001" table:style-name="ce64">
            <text:p>196,7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office:value-type="string" table:style-name="ce76">
            <text:p>Perg</text:p>
          </table:table-cell>
          <table:table-cell office:value-type="string" table:style-name="ce74">
            <text:p>Gesamt</text:p>
          </table:table-cell>
          <table:table-cell office:value-type="float" office:value="71.372736599999996" table:style-name="ce58">
            <text:p>71,4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Arbing</text:p>
          </table:table-cell>
          <table:table-cell office:value-type="float" office:value="47.9038422" table:style-name="ce58">
            <text:p>47,9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Baumgartenberg</text:p>
          </table:table-cell>
          <table:table-cell office:value-type="float" office:value="49.584362599999999" table:style-name="ce58">
            <text:p>49,6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Katsdorf</text:p>
          </table:table-cell>
          <table:table-cell office:value-type="float" office:value="85.920013299999994" table:style-name="ce58">
            <text:p>85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Langenstein</text:p>
          </table:table-cell>
          <table:table-cell office:value-type="float" office:value="97.971151899999995" table:style-name="ce58">
            <text:p>98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Luftenberg an der Donau</text:p>
          </table:table-cell>
          <table:table-cell office:value-type="float" office:value="114.199687" table:style-name="ce58">
            <text:p>114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authausen</text:p>
          </table:table-cell>
          <table:table-cell office:value-type="float" office:value="82.982395999999994" table:style-name="ce58">
            <text:p>83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itterkirchen im Machland</text:p>
          </table:table-cell>
          <table:table-cell office:value-type="float" office:value="42.413373499999999" table:style-name="ce58">
            <text:p>42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ünzbach</text:p>
          </table:table-cell>
          <table:table-cell office:value-type="float" office:value="41.450861000000003" table:style-name="ce58">
            <text:p>41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Naarn im Machlande</text:p>
          </table:table-cell>
          <table:table-cell office:value-type="float" office:value="74.617556899999997" table:style-name="ce58">
            <text:p>74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erg</text:p>
          </table:table-cell>
          <table:table-cell office:value-type="float" office:value="73.4600875" table:style-name="ce58">
            <text:p>73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ied in der Riedmark</text:p>
          </table:table-cell>
          <table:table-cell office:value-type="float" office:value="77.036072599999997" table:style-name="ce58">
            <text:p>7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wertberg</text:p>
          </table:table-cell>
          <table:table-cell office:value-type="float" office:value="78.019009400000002" table:style-name="ce58">
            <text:p>78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Georgen an der Gusen</text:p>
          </table:table-cell>
          <table:table-cell office:value-type="float" office:value="108.966697" table:style-name="ce58">
            <text:p>109,0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49.649056899999998" table:style-name="ce64">
            <text:p>49,6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Ried im Innkreis</text:p>
          </table:table-cell>
          <table:table-cell office:value-type="string" table:style-name="ce74">
            <text:p>Gesamt</text:p>
          </table:table-cell>
          <table:table-cell office:value-type="float" office:value="36.974530999999999" table:style-name="ce58">
            <text:p>3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urolzmünster</text:p>
          </table:table-cell>
          <table:table-cell office:value-type="float" office:value="31.626738799999998" table:style-name="ce58">
            <text:p>31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berschwang</text:p>
          </table:table-cell>
          <table:table-cell office:value-type="float" office:value="32.726230800000003" table:style-name="ce58">
            <text:p>32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itzing</text:p>
          </table:table-cell>
          <table:table-cell office:value-type="float" office:value="34.665136599999997" table:style-name="ce58">
            <text:p>34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ohenzell</text:p>
          </table:table-cell>
          <table:table-cell office:value-type="float" office:value="60.7213627" table:style-name="ce58">
            <text:p>60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ehrnbach</text:p>
          </table:table-cell>
          <table:table-cell office:value-type="float" office:value="43.259877600000003" table:style-name="ce58">
            <text:p>43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Neuhofen im Innkreis</text:p>
          </table:table-cell>
          <table:table-cell office:value-type="float" office:value="65.6938399" table:style-name="ce58">
            <text:p>65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attigham</text:p>
          </table:table-cell>
          <table:table-cell office:value-type="float" office:value="30.451887899999999" table:style-name="ce58">
            <text:p>30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eichersberg</text:p>
          </table:table-cell>
          <table:table-cell office:value-type="float" office:value="29.4160583" table:style-name="ce58">
            <text:p>29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ied im Innkreis</text:p>
          </table:table-cell>
          <table:table-cell office:value-type="float" office:value="87.021924100000007" table:style-name="ce58">
            <text:p>8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ildorn</text:p>
          </table:table-cell>
          <table:table-cell office:value-type="float" office:value="26.382886800000001" table:style-name="ce58">
            <text:p>26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Martin im Innkreis</text:p>
          </table:table-cell>
          <table:table-cell office:value-type="float" office:value="53.849156100000002" table:style-name="ce58">
            <text:p>53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aiskirchen im Innkreis</text:p>
          </table:table-cell>
          <table:table-cell office:value-type="float" office:value="25.841823300000001" table:style-name="ce58">
            <text:p>25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umeltsham</text:p>
          </table:table-cell>
          <table:table-cell office:value-type="float" office:value="62.904732600000003" table:style-name="ce58">
            <text:p>62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Utzenaich</text:p>
          </table:table-cell>
          <table:table-cell office:value-type="float" office:value="31.9140272" table:style-name="ce58">
            <text:p>31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aldzell</text:p>
          </table:table-cell>
          <table:table-cell office:value-type="float" office:value="28.9937288" table:style-name="ce58">
            <text:p>29,0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27.890690599999999" table:style-name="ce64">
            <text:p>27,9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Rohrbach</text:p>
          </table:table-cell>
          <table:table-cell office:value-type="string" table:style-name="ce74">
            <text:p>Gesamt</text:p>
          </table:table-cell>
          <table:table-cell office:value-type="float" office:value="35.549947000000003" table:style-name="ce58">
            <text:p>35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igen-Schlägl</text:p>
          </table:table-cell>
          <table:table-cell office:value-type="float" office:value="33.113069500000002" table:style-name="ce58">
            <text:p>33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ltenfelden</text:p>
          </table:table-cell>
          <table:table-cell office:value-type="float" office:value="43.609389100000001" table:style-name="ce58">
            <text:p>43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aslach an der Mühl</text:p>
          </table:table-cell>
          <table:table-cell office:value-type="float" office:value="33.793833200000002" table:style-name="ce58">
            <text:p>33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ofkirchen im Mühlkreis</text:p>
          </table:table-cell>
          <table:table-cell office:value-type="float" office:value="27.069545300000001" table:style-name="ce58">
            <text:p>27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Kleinzell im Mühlkreis</text:p>
          </table:table-cell>
          <table:table-cell office:value-type="float" office:value="33.2380104" table:style-name="ce58">
            <text:p>33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Lembach im Mühlkreis</text:p>
          </table:table-cell>
          <table:table-cell office:value-type="float" office:value="26.9862596" table:style-name="ce58">
            <text:p>2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Niederwaldkirchen</text:p>
          </table:table-cell>
          <table:table-cell office:value-type="float" office:value="39.721249399999998" table:style-name="ce58">
            <text:p>39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Oepping</text:p>
          </table:table-cell>
          <table:table-cell office:value-type="float" office:value="27.364772299999998" table:style-name="ce58">
            <text:p>27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utzleinsdorf</text:p>
          </table:table-cell>
          <table:table-cell office:value-type="float" office:value="32.183110200000002" table:style-name="ce58">
            <text:p>32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ohrbach-Berg</text:p>
          </table:table-cell>
          <table:table-cell office:value-type="float" office:value="53.998765499999998" table:style-name="ce58">
            <text:p>54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rleinsbach</text:p>
          </table:table-cell>
          <table:table-cell office:value-type="float" office:value="30.299333099999998" table:style-name="ce58">
            <text:p>30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Martin im Mühlkreis</text:p>
          </table:table-cell>
          <table:table-cell office:value-type="float" office:value="43.465654499999999" table:style-name="ce58">
            <text:p>43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Peter am Wimberg</text:p>
          </table:table-cell>
          <table:table-cell office:value-type="float" office:value="41.964543999999997" table:style-name="ce58">
            <text:p>42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Ulrichsberg</text:p>
          </table:table-cell>
          <table:table-cell office:value-type="float" office:value="25.5804829" table:style-name="ce58">
            <text:p>25,6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31.014986499999999" table:style-name="ce64">
            <text:p>31,0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Schärding</text:p>
          </table:table-cell>
          <table:table-cell office:value-type="string" table:style-name="ce74">
            <text:p>Gesamt</text:p>
          </table:table-cell>
          <table:table-cell office:value-type="float" office:value="32.097056799999997" table:style-name="ce58">
            <text:p>32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ndorf</text:p>
          </table:table-cell>
          <table:table-cell office:value-type="float" office:value="40.653710500000003" table:style-name="ce58">
            <text:p>40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runnenthal</text:p>
          </table:table-cell>
          <table:table-cell office:value-type="float" office:value="47.823181300000002" table:style-name="ce58">
            <text:p>47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Dorf an der Pram</text:p>
          </table:table-cell>
          <table:table-cell office:value-type="float" office:value="23.922162799999999" table:style-name="ce58">
            <text:p>23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reinberg</text:p>
          </table:table-cell>
          <table:table-cell office:value-type="float" office:value="32.607464499999999" table:style-name="ce58">
            <text:p>32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ünzkirchen</text:p>
          </table:table-cell>
          <table:table-cell office:value-type="float" office:value="29.817953200000002" table:style-name="ce58">
            <text:p>29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aab</text:p>
          </table:table-cell>
          <table:table-cell office:value-type="float" office:value="29.603823500000001" table:style-name="ce58">
            <text:p>29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iedau</text:p>
          </table:table-cell>
          <table:table-cell office:value-type="float" office:value="27.272334300000001" table:style-name="ce58">
            <text:p>27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ardenberg</text:p>
          </table:table-cell>
          <table:table-cell office:value-type="float" office:value="34.669728200000002" table:style-name="ce58">
            <text:p>34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ärding</text:p>
          </table:table-cell>
          <table:table-cell office:value-type="float" office:value="59.718918299999999" table:style-name="ce58">
            <text:p>59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Florian am Inn</text:p>
          </table:table-cell>
          <table:table-cell office:value-type="float" office:value="35.918275399999999" table:style-name="ce58">
            <text:p>35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Marienkirchen bei Schärding</text:p>
          </table:table-cell>
          <table:table-cell office:value-type="float" office:value="33.300484300000001" table:style-name="ce58">
            <text:p>33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Roman</text:p>
          </table:table-cell>
          <table:table-cell office:value-type="float" office:value="23.087170400000002" table:style-name="ce58">
            <text:p>23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uben</text:p>
          </table:table-cell>
          <table:table-cell office:value-type="float" office:value="29.374202" table:style-name="ce58">
            <text:p>29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aufkirchen an der Pram</text:p>
          </table:table-cell>
          <table:table-cell office:value-type="float" office:value="27.801686700000001" table:style-name="ce58">
            <text:p>27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ernstein am Inn</text:p>
          </table:table-cell>
          <table:table-cell office:value-type="float" office:value="35.1393907" table:style-name="ce58">
            <text:p>35,1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25.197773300000001" table:style-name="ce64">
            <text:p>25,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Steyr-Land</text:p>
          </table:table-cell>
          <table:table-cell office:value-type="string" table:style-name="ce74">
            <text:p>Gesamt</text:p>
          </table:table-cell>
          <table:table-cell office:value-type="float" office:value="81.044753499999999" table:style-name="ce58">
            <text:p>81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dlwang</text:p>
          </table:table-cell>
          <table:table-cell office:value-type="float" office:value="72.629907399999993" table:style-name="ce58">
            <text:p>72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schach an der Steyr</text:p>
          </table:table-cell>
          <table:table-cell office:value-type="float" office:value="79.399787599999996" table:style-name="ce58">
            <text:p>79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ad Hall</text:p>
          </table:table-cell>
          <table:table-cell office:value-type="float" office:value="83.421750099999997" table:style-name="ce58">
            <text:p>83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Dietach</text:p>
          </table:table-cell>
          <table:table-cell office:value-type="float" office:value="95.641699500000001" table:style-name="ce58">
            <text:p>95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aflenz</text:p>
          </table:table-cell>
          <table:table-cell office:value-type="float" office:value="57.3636877" table:style-name="ce58">
            <text:p>57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arsten</text:p>
          </table:table-cell>
          <table:table-cell office:value-type="float" office:value="97.807666499999996" table:style-name="ce58">
            <text:p>97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farrkirchen bei Bad Hall</text:p>
          </table:table-cell>
          <table:table-cell office:value-type="float" office:value="87.992702699999995" table:style-name="ce58">
            <text:p>88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ohr im Kremstal</text:p>
          </table:table-cell>
          <table:table-cell office:value-type="float" office:value="70.551794400000006" table:style-name="ce58">
            <text:p>70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iedlberg</text:p>
          </table:table-cell>
          <table:table-cell office:value-type="float" office:value="81.259338499999998" table:style-name="ce58">
            <text:p>81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ierning</text:p>
          </table:table-cell>
          <table:table-cell office:value-type="float" office:value="79.730286800000002" table:style-name="ce58">
            <text:p>79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ernberg</text:p>
          </table:table-cell>
          <table:table-cell office:value-type="float" office:value="92.061978400000001" table:style-name="ce58">
            <text:p>92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aldneukirchen</text:p>
          </table:table-cell>
          <table:table-cell office:value-type="float" office:value="70.052748399999999" table:style-name="ce58">
            <text:p>70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eyer</text:p>
          </table:table-cell>
          <table:table-cell office:value-type="float" office:value="47.346514900000003" table:style-name="ce58">
            <text:p>47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olfern</text:p>
          </table:table-cell>
          <table:table-cell office:value-type="float" office:value="88.060466099999999" table:style-name="ce58">
            <text:p>88,1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71.139432900000003" table:style-name="ce64">
            <text:p>71,1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Urfahr-Umgebung</text:p>
          </table:table-cell>
          <table:table-cell office:value-type="string" table:style-name="ce74">
            <text:p>Gesamt</text:p>
          </table:table-cell>
          <table:table-cell office:value-type="float" office:value="92.536542800000007" table:style-name="ce58">
            <text:p>92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lberndorf in der Riedmark</text:p>
          </table:table-cell>
          <table:table-cell office:value-type="float" office:value="86.5975234" table:style-name="ce58">
            <text:p>86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ltenberg bei Linz</text:p>
          </table:table-cell>
          <table:table-cell office:value-type="float" office:value="144.16361000000001" table:style-name="ce58">
            <text:p>144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ad Leonfelden</text:p>
          </table:table-cell>
          <table:table-cell office:value-type="float" office:value="92.400479899999993" table:style-name="ce58">
            <text:p>92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idenberg</text:p>
          </table:table-cell>
          <table:table-cell office:value-type="float" office:value="77.015499599999998" table:style-name="ce58">
            <text:p>7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ngerwitzdorf</text:p>
          </table:table-cell>
          <table:table-cell office:value-type="float" office:value="112.208381" table:style-name="ce58">
            <text:p>112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eldkirchen an der Donau</text:p>
          </table:table-cell>
          <table:table-cell office:value-type="float" office:value="90.318191100000007" table:style-name="ce58">
            <text:p>90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allneukirchen</text:p>
          </table:table-cell>
          <table:table-cell office:value-type="float" office:value="190.357876" table:style-name="ce58">
            <text:p>190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ramastetten</text:p>
          </table:table-cell>
          <table:table-cell office:value-type="float" office:value="103.694993" table:style-name="ce58">
            <text:p>103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aibach im Mühlkreis</text:p>
          </table:table-cell>
          <table:table-cell office:value-type="float" office:value="59.9710131" table:style-name="ce58">
            <text:p>60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ellmonsödt</text:p>
          </table:table-cell>
          <table:table-cell office:value-type="float" office:value="97.696119400000001" table:style-name="ce58">
            <text:p>97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erzogsdorf</text:p>
          </table:table-cell>
          <table:table-cell office:value-type="float" office:value="49.085176699999998" table:style-name="ce58">
            <text:p>49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Kirchschlag bei Linz</text:p>
          </table:table-cell>
          <table:table-cell office:value-type="float" office:value="103.668425" table:style-name="ce58">
            <text:p>103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Lichtenberg</text:p>
          </table:table-cell>
          <table:table-cell office:value-type="float" office:value="124.436931" table:style-name="ce58">
            <text:p>124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Oberneukirchen</text:p>
          </table:table-cell>
          <table:table-cell office:value-type="float" office:value="57.673380799999997" table:style-name="ce58">
            <text:p>57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uchenau</text:p>
          </table:table-cell>
          <table:table-cell office:value-type="float" office:value="164.91899100000001" table:style-name="ce58">
            <text:p>164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eichenau im Mühlkreis</text:p>
          </table:table-cell>
          <table:table-cell office:value-type="float" office:value="66.443239500000004" table:style-name="ce58">
            <text:p>66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onnberg im Mühlkreis</text:p>
          </table:table-cell>
          <table:table-cell office:value-type="float" office:value="80.778336300000007" table:style-name="ce58">
            <text:p>80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Gotthard im Mühlkreis</text:p>
          </table:table-cell>
          <table:table-cell office:value-type="float" office:value="61.437112999999997" table:style-name="ce58">
            <text:p>61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eyregg</text:p>
          </table:table-cell>
          <table:table-cell office:value-type="float" office:value="97.965876499999993" table:style-name="ce58">
            <text:p>98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alding</text:p>
          </table:table-cell>
          <table:table-cell office:value-type="float" office:value="116.872669" table:style-name="ce58">
            <text:p>116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Zwettl an der Rodl</text:p>
          </table:table-cell>
          <table:table-cell office:value-type="float" office:value="67.738865799999999" table:style-name="ce58">
            <text:p>67,7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69.173235899999995" table:style-name="ce64">
            <text:p>69,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Vöcklabruck</text:p>
          </table:table-cell>
          <table:table-cell office:value-type="string" table:style-name="ce74">
            <text:p>Gesamt</text:p>
          </table:table-cell>
          <table:table-cell office:value-type="float" office:value="70.214263500000001" table:style-name="ce58">
            <text:p>70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ttersee am Attersee</text:p>
          </table:table-cell>
          <table:table-cell office:value-type="float" office:value="137.085736" table:style-name="ce58">
            <text:p>137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ttnang-Puchheim</text:p>
          </table:table-cell>
          <table:table-cell office:value-type="float" office:value="76.950321700000003" table:style-name="ce58">
            <text:p>77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Aurach am Hongar</text:p>
          </table:table-cell>
          <table:table-cell office:value-type="float" office:value="47.338277400000003" table:style-name="ce58">
            <text:p>47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Desselbrunn</text:p>
          </table:table-cell>
          <table:table-cell office:value-type="float" office:value="51.788242099999998" table:style-name="ce58">
            <text:p>51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rankenburg am Hausruck</text:p>
          </table:table-cell>
          <table:table-cell office:value-type="float" office:value="50.069563000000002" table:style-name="ce58">
            <text:p>50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rankenmarkt</text:p>
          </table:table-cell>
          <table:table-cell office:value-type="float" office:value="61.639156399999997" table:style-name="ce58">
            <text:p>61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ampern</text:p>
          </table:table-cell>
          <table:table-cell office:value-type="float" office:value="57.939970899999999" table:style-name="ce58">
            <text:p>57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Lenzing</text:p>
          </table:table-cell>
          <table:table-cell office:value-type="float" office:value="65.920040700000001" table:style-name="ce58">
            <text:p>65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ondsee</text:p>
          </table:table-cell>
          <table:table-cell office:value-type="float" office:value="228.45116300000001" table:style-name="ce58">
            <text:p>228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Neukirchen an der Vöckla</text:p>
          </table:table-cell>
          <table:table-cell office:value-type="float" office:value="40.536981900000001" table:style-name="ce58">
            <text:p>40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Oberhofen am Irrsee</text:p>
          </table:table-cell>
          <table:table-cell office:value-type="float" office:value="97.417072300000001" table:style-name="ce58">
            <text:p>97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Ottnang am Hausruck</text:p>
          </table:table-cell>
          <table:table-cell office:value-type="float" office:value="37.795920700000003" table:style-name="ce58">
            <text:p>37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öndorf</text:p>
          </table:table-cell>
          <table:table-cell office:value-type="float" office:value="44.029986200000003" table:style-name="ce58">
            <text:p>44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edlham</text:p>
          </table:table-cell>
          <table:table-cell office:value-type="float" office:value="57.262311799999999" table:style-name="ce58">
            <text:p>57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egau</text:p>
          </table:table-cell>
          <table:table-cell office:value-type="float" office:value="76.696244500000006" table:style-name="ce58">
            <text:p>76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Rüstorf</text:p>
          </table:table-cell>
          <table:table-cell office:value-type="float" office:value="53.229700899999997" table:style-name="ce58">
            <text:p>53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latt</text:p>
          </table:table-cell>
          <table:table-cell office:value-type="float" office:value="55.968308999999998" table:style-name="ce58">
            <text:p>56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örfling am Attersee</text:p>
          </table:table-cell>
          <table:table-cell office:value-type="float" office:value="93.412558899999993" table:style-name="ce58">
            <text:p>93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wanenstadt</text:p>
          </table:table-cell>
          <table:table-cell office:value-type="float" office:value="78.154601999999997" table:style-name="ce58">
            <text:p>78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eewalchen am Attersee</text:p>
          </table:table-cell>
          <table:table-cell office:value-type="float" office:value="88.241344400000003" table:style-name="ce58">
            <text:p>88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Georgen im Attergau</text:p>
          </table:table-cell>
          <table:table-cell office:value-type="float" office:value="68.906891000000002" table:style-name="ce58">
            <text:p>68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. Lorenz</text:p>
          </table:table-cell>
          <table:table-cell office:value-type="float" office:value="161.84340599999999" table:style-name="ce58">
            <text:p>161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einbach am Attersee</text:p>
          </table:table-cell>
          <table:table-cell office:value-type="float" office:value="166.41161299999999" table:style-name="ce58">
            <text:p>166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iefgraben</text:p>
          </table:table-cell>
          <table:table-cell office:value-type="float" office:value="176.72658799999999" table:style-name="ce58">
            <text:p>176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imelkam</text:p>
          </table:table-cell>
          <table:table-cell office:value-type="float" office:value="69.884231499999999" table:style-name="ce58">
            <text:p>69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Ungenach</text:p>
          </table:table-cell>
          <table:table-cell office:value-type="float" office:value="48.118282200000003" table:style-name="ce58">
            <text:p>48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Unterach am Attersee</text:p>
          </table:table-cell>
          <table:table-cell office:value-type="float" office:value="125.357849" table:style-name="ce58">
            <text:p>125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Vöcklabruck</text:p>
          </table:table-cell>
          <table:table-cell office:value-type="float" office:value="117.41633400000001" table:style-name="ce58">
            <text:p>117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Vöcklamarkt</text:p>
          </table:table-cell>
          <table:table-cell office:value-type="float" office:value="52.084243800000003" table:style-name="ce58">
            <text:p>52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Weyregg am Attersee</text:p>
          </table:table-cell>
          <table:table-cell office:value-type="float" office:value="142.194489" table:style-name="ce58">
            <text:p>142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Zell am Moos</text:p>
          </table:table-cell>
          <table:table-cell office:value-type="float" office:value="134.12484599999999" table:style-name="ce58">
            <text:p>134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Zell am Pettenfirst</text:p>
          </table:table-cell>
          <table:table-cell office:value-type="float" office:value="42.818201700000003" table:style-name="ce58">
            <text:p>42,8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57.834711900000002" table:style-name="ce64">
            <text:p>57,8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Wels-Land</text:p>
          </table:table-cell>
          <table:table-cell office:value-type="string" table:style-name="ce74">
            <text:p>Gesamt</text:p>
          </table:table-cell>
          <table:table-cell office:value-type="float" office:value="96.783180599999994" table:style-name="ce58">
            <text:p>96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ad Wimsbach-Neydharting</text:p>
          </table:table-cell>
          <table:table-cell office:value-type="float" office:value="71.331273199999998" table:style-name="ce58">
            <text:p>71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uchkirchen</text:p>
          </table:table-cell>
          <table:table-cell office:value-type="float" office:value="104.82764400000001" table:style-name="ce58">
            <text:p>104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berstalzell</text:p>
          </table:table-cell>
          <table:table-cell office:value-type="float" office:value="73.782482400000006" table:style-name="ce58">
            <text:p>73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Edt bei Lambach</text:p>
          </table:table-cell>
          <table:table-cell office:value-type="float" office:value="78.101821099999995" table:style-name="ce58">
            <text:p>78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unskirchen</text:p>
          </table:table-cell>
          <table:table-cell office:value-type="float" office:value="115.902135" table:style-name="ce58">
            <text:p>115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olzhausen</text:p>
          </table:table-cell>
          <table:table-cell office:value-type="float" office:value="118.913023" table:style-name="ce58">
            <text:p>118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Krenglbach</text:p>
          </table:table-cell>
          <table:table-cell office:value-type="float" office:value="97.320417899999995" table:style-name="ce58">
            <text:p>97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archtrenk</text:p>
          </table:table-cell>
          <table:table-cell office:value-type="float" office:value="115.01437799999999" table:style-name="ce58">
            <text:p>115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Offenhausen</text:p>
          </table:table-cell>
          <table:table-cell office:value-type="float" office:value="61.598128600000003" table:style-name="ce58">
            <text:p>61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ichl bei Wels</text:p>
          </table:table-cell>
          <table:table-cell office:value-type="float" office:value="79.374187399999997" table:style-name="ce58">
            <text:p>79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ttledt</text:p>
          </table:table-cell>
          <table:table-cell office:value-type="float" office:value="83.485904000000005" table:style-name="ce58">
            <text:p>83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chleißheim</text:p>
          </table:table-cell>
          <table:table-cell office:value-type="float" office:value="110.29213900000001" table:style-name="ce58">
            <text:p>110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ipbachzell</text:p>
          </table:table-cell>
          <table:table-cell office:value-type="float" office:value="80.393699999999995" table:style-name="ce58">
            <text:p>80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adl-Paura</text:p>
          </table:table-cell>
          <table:table-cell office:value-type="float" office:value="69.268191900000005" table:style-name="ce58">
            <text:p>69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einerkirchen an der Traun</text:p>
          </table:table-cell>
          <table:table-cell office:value-type="float" office:value="65.853189499999999" table:style-name="ce58">
            <text:p>65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teinhaus</text:p>
          </table:table-cell>
          <table:table-cell office:value-type="float" office:value="125.24485799999999" table:style-name="ce58">
            <text:p>125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Thalheim bei Wels</text:p>
          </table:table-cell>
          <table:table-cell office:value-type="float" office:value="145.19294500000001" table:style-name="ce58">
            <text:p>145,2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Weißkirchen an der Traun</text:p>
          </table:table-cell>
          <table:table-cell office:value-type="float" office:value="120.949769" table:style-name="ce58">
            <text:p>120,9</text:p>
          </table:table-cell>
          <table:table-cell table:number-columns-repeated="16381"/>
        </table:table-row>
        <table:table-row table:style-name="ro8">
          <table:table-cell table:style-name="ce80"/>
          <table:table-cell office:value-type="string" table:style-name="ce81">
            <text:p>Andere Gemeinden</text:p>
          </table:table-cell>
          <table:table-cell office:value-type="float" office:value="65.986853400000001" table:style-name="ce70">
            <text:p>66,0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number-columns-repeated="16381"/>
        </table:table-row>
        <table:table-row table:number-rows-repeated="1048276" table:style-name="ro5">
          <table:table-cell table:number-columns-repeated="16384"/>
        </table:table-row>
        <table:named-expressions>
          <table:named-range table:name="_dc6f687d_STF_Fuss_1_CN1" table:cell-range-address="Oberösterreich.$A$300:Oberösterreich.$C$300" table:base-cell-address="Oberösterreich.$A$1"/>
          <table:named-range table:name="_dc6f687d_STF_Koerper_1_CN1" table:cell-range-address="Oberösterreich.$C$5:Oberösterreich.$C$99" table:base-cell-address="Oberösterreich.$A$1"/>
          <table:named-range table:name="_dc6f687d_STF_Tabellenkopf_1_CN1" table:cell-range-address="Oberösterreich.$A$2:Oberösterreich.$C$2" table:base-cell-address="Oberösterreich.$A$1"/>
          <table:named-range table:name="_dc6f687d_STF_Titel_1_CN1" table:cell-range-address="Oberösterreich.$A$1:Oberösterreich.$C$1" table:base-cell-address="Oberösterreich.$A$1"/>
          <table:named-range table:name="_dc6f687d_STF_Vorspalte_1_CN1" table:cell-range-address="Oberösterreich.$A$3:Oberösterreich.$A$99" table:base-cell-address="Oberösterreich.$A$1"/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Salzburg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Salzburg (Stadt)</text:p>
          </table:table-cell>
          <table:table-cell office:value-type="string" table:style-name="ce12">
            <text:p>Gesamt</text:p>
          </table:table-cell>
          <table:table-cell office:value-type="float" office:value="352.11137400000001" table:style-name="ce13">
            <text:p>352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Hallein</text:p>
          </table:table-cell>
          <table:table-cell office:value-type="string" table:style-name="ce18">
            <text:p>Gesamt</text:p>
          </table:table-cell>
          <table:table-cell office:value-type="float" office:value="171.41026299999999" table:style-name="ce19">
            <text:p>171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btenau</text:p>
          </table:table-cell>
          <table:table-cell office:value-type="float" office:value="109.539435" table:style-name="ce19">
            <text:p>109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dnet</text:p>
          </table:table-cell>
          <table:table-cell office:value-type="float" office:value="281.98102799999998" table:style-name="ce19">
            <text:p>282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nnaberg-Lungötz</text:p>
          </table:table-cell>
          <table:table-cell office:value-type="float" office:value="104.968121" table:style-name="ce19">
            <text:p>105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ling an der Salzach</text:p>
          </table:table-cell>
          <table:table-cell office:value-type="float" office:value="264.01241599999997" table:style-name="ce19">
            <text:p>26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lein</text:p>
          </table:table-cell>
          <table:table-cell office:value-type="float" office:value="206.723568" table:style-name="ce19">
            <text:p>20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uchl</text:p>
          </table:table-cell>
          <table:table-cell office:value-type="float" office:value="266.44216299999999" table:style-name="ce19">
            <text:p>266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41.154639" table:style-name="ce24">
            <text:p>141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Salzburg-Umgebung</text:p>
          </table:table-cell>
          <table:table-cell office:value-type="string" table:style-name="ce18">
            <text:p>Gesamt</text:p>
          </table:table-cell>
          <table:table-cell office:value-type="float" office:value="182.05806699999999" table:style-name="ce19">
            <text:p>182,1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ergheim</text:p>
          </table:table-cell>
          <table:table-cell office:value-type="float" office:value="298.75546400000002" table:style-name="ce19">
            <text:p>298,8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erndorf bei Salzburg</text:p>
          </table:table-cell>
          <table:table-cell office:value-type="float" office:value="124.033019" table:style-name="ce19">
            <text:p>12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ürmoos</text:p>
          </table:table-cell>
          <table:table-cell office:value-type="float" office:value="140.38045500000001" table:style-name="ce19">
            <text:p>14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rfbeuern</text:p>
          </table:table-cell>
          <table:table-cell office:value-type="float" office:value="94.451056300000005" table:style-name="ce19">
            <text:p>94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ugendorf</text:p>
          </table:table-cell>
          <table:table-cell office:value-type="float" office:value="233.92428799999999" table:style-name="ce19">
            <text:p>23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aistenau</text:p>
          </table:table-cell>
          <table:table-cell office:value-type="float" office:value="181.54204999999999" table:style-name="ce19">
            <text:p>18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ödig</text:p>
          </table:table-cell>
          <table:table-cell office:value-type="float" office:value="263.11188399999998" table:style-name="ce19">
            <text:p>26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lwang</text:p>
          </table:table-cell>
          <table:table-cell office:value-type="float" office:value="263.86949700000002" table:style-name="ce19">
            <text:p>2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nndorf am Wallersee</text:p>
          </table:table-cell>
          <table:table-cell office:value-type="float" office:value="225.191194" table:style-name="ce19">
            <text:p>22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f bei Salzburg</text:p>
          </table:table-cell>
          <table:table-cell office:value-type="float" office:value="196.74628200000001" table:style-name="ce19">
            <text:p>19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oppl</text:p>
          </table:table-cell>
          <table:table-cell office:value-type="float" office:value="242.51148599999999" table:style-name="ce19">
            <text:p>242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östendorf</text:p>
          </table:table-cell>
          <table:table-cell office:value-type="float" office:value="162.863868" table:style-name="ce19">
            <text:p>162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mprechtshausen</text:p>
          </table:table-cell>
          <table:table-cell office:value-type="float" office:value="138.61058600000001" table:style-name="ce19">
            <text:p>138,6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see</text:p>
          </table:table-cell>
          <table:table-cell office:value-type="float" office:value="273.42425700000001" table:style-name="ce19">
            <text:p>273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markt am Wallersee</text:p>
          </table:table-cell>
          <table:table-cell office:value-type="float" office:value="153.25780700000001" table:style-name="ce19">
            <text:p>153,3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ußdorf am Haunsberg</text:p>
          </table:table-cell>
          <table:table-cell office:value-type="float" office:value="137.903266" table:style-name="ce19">
            <text:p>1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berndorf bei Salzburg</text:p>
          </table:table-cell>
          <table:table-cell office:value-type="float" office:value="269.68823200000003" table:style-name="ce19">
            <text:p>26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bertrum am See</text:p>
          </table:table-cell>
          <table:table-cell office:value-type="float" office:value="189.724874" table:style-name="ce19">
            <text:p>18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Georgen bei Salzburg</text:p>
          </table:table-cell>
          <table:table-cell office:value-type="float" office:value="107.413409" table:style-name="ce19">
            <text:p>107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Gilgen</text:p>
          </table:table-cell>
          <table:table-cell office:value-type="float" office:value="155.17944700000001" table:style-name="ce19">
            <text:p>15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eham</text:p>
          </table:table-cell>
          <table:table-cell office:value-type="float" office:value="182.302494" table:style-name="ce19">
            <text:p>182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ekirchen am Wallersee</text:p>
          </table:table-cell>
          <table:table-cell office:value-type="float" office:value="174.136211" table:style-name="ce19">
            <text:p>17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raßwalchen</text:p>
          </table:table-cell>
          <table:table-cell office:value-type="float" office:value="128.82667000000001" table:style-name="ce19">
            <text:p>128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robl</text:p>
          </table:table-cell>
          <table:table-cell office:value-type="float" office:value="149.34842599999999" table:style-name="ce19">
            <text:p>14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halgau</text:p>
          </table:table-cell>
          <table:table-cell office:value-type="float" office:value="219.89962499999999" table:style-name="ce19">
            <text:p>219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als-Siezenheim</text:p>
          </table:table-cell>
          <table:table-cell office:value-type="float" office:value="306.30034000000001" table:style-name="ce19">
            <text:p>30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228.56218999999999" table:style-name="ce24">
            <text:p>22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Sankt Johann im Pongau</text:p>
          </table:table-cell>
          <table:table-cell office:value-type="string" table:style-name="ce18">
            <text:p>Gesamt</text:p>
          </table:table-cell>
          <table:table-cell office:value-type="float" office:value="190.53708399999999" table:style-name="ce19">
            <text:p>190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enmarkt im Pongau</text:p>
          </table:table-cell>
          <table:table-cell office:value-type="float" office:value="249.229161" table:style-name="ce19">
            <text:p>249,2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Gastein</text:p>
          </table:table-cell>
          <table:table-cell office:value-type="float" office:value="209.54245700000001" table:style-name="ce19">
            <text:p>209,5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Hofgastein</text:p>
          </table:table-cell>
          <table:table-cell office:value-type="float" office:value="193.97449700000001" table:style-name="ce19">
            <text:p>19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ischofshofen</text:p>
          </table:table-cell>
          <table:table-cell office:value-type="float" office:value="359.88068299999998" table:style-name="ce19">
            <text:p>359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ben im Pongau</text:p>
          </table:table-cell>
          <table:table-cell office:value-type="float" office:value="196.335869" table:style-name="ce19">
            <text:p>19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ilzmoos</text:p>
          </table:table-cell>
          <table:table-cell office:value-type="float" office:value="145.19497999999999" table:style-name="ce19">
            <text:p>14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lachau</text:p>
          </table:table-cell>
          <table:table-cell office:value-type="float" office:value="350.714112" table:style-name="ce19">
            <text:p>35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degg</text:p>
          </table:table-cell>
          <table:table-cell office:value-type="float" office:value="199.26403999999999" table:style-name="ce19">
            <text:p>19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arl</text:p>
          </table:table-cell>
          <table:table-cell office:value-type="float" office:value="200.57123799999999" table:style-name="ce19">
            <text:p>20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farrwerfen</text:p>
          </table:table-cell>
          <table:table-cell office:value-type="float" office:value="152.966725" table:style-name="ce19">
            <text:p>153,0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Radstadt</text:p>
          </table:table-cell>
          <table:table-cell office:value-type="float" office:value="192.390716" table:style-name="ce19">
            <text:p>192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Johann im Pongau</text:p>
          </table:table-cell>
          <table:table-cell office:value-type="float" office:value="275.92743300000001" table:style-name="ce19">
            <text:p>27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Martin am Tennengebirge</text:p>
          </table:table-cell>
          <table:table-cell office:value-type="float" office:value="137.296344" table:style-name="ce19">
            <text:p>137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Veit im Pongau</text:p>
          </table:table-cell>
          <table:table-cell office:value-type="float" office:value="177.92815100000001" table:style-name="ce19">
            <text:p>177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agrain</text:p>
          </table:table-cell>
          <table:table-cell office:value-type="float" office:value="160.79589000000001" table:style-name="ce19">
            <text:p>160,8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27.607371" table:style-name="ce24">
            <text:p>12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17">
            <text:p>Tamsweg</text:p>
          </table:table-cell>
          <table:table-cell office:value-type="string" table:style-name="ce18">
            <text:p>Gesamt</text:p>
          </table:table-cell>
          <table:table-cell office:value-type="float" office:value="72.698332600000001" table:style-name="ce19">
            <text:p>72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ariapfarr</text:p>
          </table:table-cell>
          <table:table-cell office:value-type="float" office:value="69.269566600000005" table:style-name="ce19">
            <text:p>69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Andrä im Lungau</text:p>
          </table:table-cell>
          <table:table-cell office:value-type="float" office:value="68.746876499999999" table:style-name="ce19">
            <text:p>6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Michael im Lungau</text:p>
          </table:table-cell>
          <table:table-cell office:value-type="float" office:value="76.868862199999995" table:style-name="ce19">
            <text:p>76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amsweg</text:p>
          </table:table-cell>
          <table:table-cell office:value-type="float" office:value="73.238884999999996" table:style-name="ce19">
            <text:p>73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74.186913200000006" table:style-name="ce24">
            <text:p>74,2</text:p>
          </table:table-cell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17">
            <text:p>Zell am See</text:p>
          </table:table-cell>
          <table:table-cell office:value-type="string" table:style-name="ce18">
            <text:p>Gesamt</text:p>
          </table:table-cell>
          <table:table-cell office:value-type="float" office:value="171.001206" table:style-name="ce19">
            <text:p>17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ramberg am Wildkogel</text:p>
          </table:table-cell>
          <table:table-cell office:value-type="float" office:value="151.56984199999999" table:style-name="ce19">
            <text:p>151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ruck an der Großglocknerstraße</text:p>
          </table:table-cell>
          <table:table-cell office:value-type="float" office:value="140.59119100000001" table:style-name="ce19">
            <text:p>140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Hollersbach im Pinzgau</text:p>
          </table:table-cell>
          <table:table-cell office:value-type="float" office:value="167.66003900000001" table:style-name="ce19">
            <text:p>167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aprun</text:p>
          </table:table-cell>
          <table:table-cell office:value-type="float" office:value="149.534536" table:style-name="ce19">
            <text:p>149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eogang</text:p>
          </table:table-cell>
          <table:table-cell office:value-type="float" office:value="225.79091" table:style-name="ce19">
            <text:p>22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ishofen</text:p>
          </table:table-cell>
          <table:table-cell office:value-type="float" office:value="248.92643899999999" table:style-name="ce19">
            <text:p>248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ria Alm am Steinernen Meer</text:p>
          </table:table-cell>
          <table:table-cell office:value-type="float" office:value="270.64537000000001" table:style-name="ce19">
            <text:p>270,6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ittersill</text:p>
          </table:table-cell>
          <table:table-cell office:value-type="float" office:value="178.66119" table:style-name="ce19">
            <text:p>178,7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ukirchen am Großvenediger</text:p>
          </table:table-cell>
          <table:table-cell office:value-type="float" office:value="159.44560999999999" table:style-name="ce19">
            <text:p>15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iedernsill</text:p>
          </table:table-cell>
          <table:table-cell office:value-type="float" office:value="150.48000300000001" table:style-name="ce19">
            <text:p>150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Piesendorf</text:p>
          </table:table-cell>
          <table:table-cell office:value-type="float" office:value="179.252938" table:style-name="ce19">
            <text:p>17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Rauris</text:p>
          </table:table-cell>
          <table:table-cell office:value-type="float" office:value="141.869866" table:style-name="ce19">
            <text:p>14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aalfelden am Steinernen Meer</text:p>
          </table:table-cell>
          <table:table-cell office:value-type="float" office:value="168.30580399999999" table:style-name="ce19">
            <text:p>16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ankt Martin bei Lofer</text:p>
          </table:table-cell>
          <table:table-cell office:value-type="float" office:value="114.516904" table:style-name="ce19">
            <text:p>11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tuhlfelden</text:p>
          </table:table-cell>
          <table:table-cell office:value-type="float" office:value="117.265604" table:style-name="ce19">
            <text:p>117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Uttendorf</text:p>
          </table:table-cell>
          <table:table-cell office:value-type="float" office:value="142.23351400000001" table:style-name="ce19">
            <text:p>142,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Zell am See</text:p>
          </table:table-cell>
          <table:table-cell office:value-type="float" office:value="223.25469100000001" table:style-name="ce19">
            <text:p>22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3"/>
          <table:table-cell office:value-type="string" table:style-name="ce28">
            <text:p>Andere Gemeinden</text:p>
          </table:table-cell>
          <table:table-cell office:value-type="float" office:value="157.26920200000001" table:style-name="ce29">
            <text:p>157,3</text:p>
          </table:table-cell>
          <table:table-cell table:style-name="ce21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table:style-name="ce31"/>
          <table:table-cell table:number-columns-repeated="3" table:style-name="ce21"/>
          <table:table-cell table:number-columns-repeated="16380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_dc6f687d_STF_Fuss_1_CN1" table:cell-range-address="Salzburg.$A$84:Salzburg.$C$84" table:base-cell-address="Salzburg.$A$1"/>
          <table:named-range table:name="_dc6f687d_STF_Koerper_1_CN1" table:cell-range-address="Salzburg.$C$5:Salzburg.$C$83" table:base-cell-address="Salzburg.$A$1"/>
          <table:named-range table:name="_dc6f687d_STF_Tabellenkopf_1_CN1" table:cell-range-address="Salzburg.$A$2:Salzburg.$C$2" table:base-cell-address="Salzburg.$A$1"/>
          <table:named-range table:name="_dc6f687d_STF_Titel_1_CN1" table:cell-range-address="Salzburg.$A$1:Salzburg.$C$1" table:base-cell-address="Salzburg.$A$1"/>
          <table:named-range table:name="_dc6f687d_STF_Vorspalte_1_CN1" table:cell-range-address="Salzburg.$A$3:Salzburg.$A$83" table:base-cell-address="Salzburg.$A$1"/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9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Steiermark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Graz</text:p>
          </table:table-cell>
          <table:table-cell office:value-type="string" table:style-name="ce12">
            <text:p>Gesamt</text:p>
          </table:table-cell>
          <table:table-cell office:value-type="float" office:value="208.83111400000001" table:style-name="ce13">
            <text:p>20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Deutschlandsberg</text:p>
          </table:table-cell>
          <table:table-cell office:value-type="string" table:style-name="ce15">
            <text:p>Gesamt</text:p>
          </table:table-cell>
          <table:table-cell office:value-type="float" office:value="40.4472989" table:style-name="ce16">
            <text:p>40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eutschlandsberg</text:p>
          </table:table-cell>
          <table:table-cell office:value-type="float" office:value="53.0815877" table:style-name="ce19">
            <text:p>53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ibiswald</text:p>
          </table:table-cell>
          <table:table-cell office:value-type="float" office:value="30.532548800000001" table:style-name="ce19">
            <text:p>30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uental an der Laßnitz</text:p>
          </table:table-cell>
          <table:table-cell office:value-type="float" office:value="40.893814499999998" table:style-name="ce19">
            <text:p>40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 Sankt Florian</text:p>
          </table:table-cell>
          <table:table-cell office:value-type="float" office:value="34.449775500000001" table:style-name="ce19">
            <text:p>34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nnach</text:p>
          </table:table-cell>
          <table:table-cell office:value-type="float" office:value="60.731914199999999" table:style-name="ce19">
            <text:p>60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eding</text:p>
          </table:table-cell>
          <table:table-cell office:value-type="float" office:value="41.496966800000003" table:style-name="ce19">
            <text:p>4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Josef (Weststeiermark)</text:p>
          </table:table-cell>
          <table:table-cell office:value-type="float" office:value="38.832921499999998" table:style-name="ce19">
            <text:p>3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Stefan ob Stainz</text:p>
          </table:table-cell>
          <table:table-cell office:value-type="float" office:value="51.697896" table:style-name="ce19">
            <text:p>51,7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wanberg</text:p>
          </table:table-cell>
          <table:table-cell office:value-type="float" office:value="28.061418100000001" table:style-name="ce19">
            <text:p>28,1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ainz</text:p>
          </table:table-cell>
          <table:table-cell office:value-type="float" office:value="38.897913199999998" table:style-name="ce19">
            <text:p>3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ttmannstätten</text:p>
          </table:table-cell>
          <table:table-cell office:value-type="float" office:value="32.736980099999997" table:style-name="ce19">
            <text:p>32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28.912787300000002" table:style-name="ce24">
            <text:p>2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Graz-Umgebung</text:p>
          </table:table-cell>
          <table:table-cell office:value-type="string" table:style-name="ce18">
            <text:p>Gesamt</text:p>
          </table:table-cell>
          <table:table-cell office:value-type="float" office:value="80.3999934" table:style-name="ce19">
            <text:p>8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eutschfeistritz</text:p>
          </table:table-cell>
          <table:table-cell office:value-type="float" office:value="58.192315200000003" table:style-name="ce19">
            <text:p>58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bl-Zwaring</text:p>
          </table:table-cell>
          <table:table-cell office:value-type="float" office:value="64.309658299999995" table:style-name="ce19">
            <text:p>64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ersdorf bei Graz</text:p>
          </table:table-cell>
          <table:table-cell office:value-type="float" office:value="58.554572200000003" table:style-name="ce19">
            <text:p>5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en bei Graz</text:p>
          </table:table-cell>
          <table:table-cell office:value-type="float" office:value="105.676226" table:style-name="ce19">
            <text:p>10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rnitz-Mellach</text:p>
          </table:table-cell>
          <table:table-cell office:value-type="float" office:value="80.449017100000006" table:style-name="ce19">
            <text:p>8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ohnleiten</text:p>
          </table:table-cell>
          <table:table-cell office:value-type="float" office:value="73.058275399999999" table:style-name="ce19">
            <text:p>7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tkorn</text:p>
          </table:table-cell>
          <table:table-cell office:value-type="float" office:value="80.608206999999993" table:style-name="ce19">
            <text:p>80,6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twein-Straßengel</text:p>
          </table:table-cell>
          <table:table-cell office:value-type="float" office:value="90.375574200000003" table:style-name="ce19">
            <text:p>90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rt bei Graz</text:p>
          </table:table-cell>
          <table:table-cell office:value-type="float" office:value="103.264089" table:style-name="ce19">
            <text:p>103,3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selsdorf-Tobelbad</text:p>
          </table:table-cell>
          <table:table-cell office:value-type="float" office:value="70.6553124" table:style-name="ce19">
            <text:p>70,7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usmannstätten</text:p>
          </table:table-cell>
          <table:table-cell office:value-type="float" office:value="95.157173200000003" table:style-name="ce19">
            <text:p>9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tzendorf</text:p>
          </table:table-cell>
          <table:table-cell office:value-type="float" office:value="68.425651299999998" table:style-name="ce19">
            <text:p>6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ainbach bei Graz</text:p>
          </table:table-cell>
          <table:table-cell office:value-type="float" office:value="97.607076500000005" table:style-name="ce19">
            <text:p>97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alsdorf bei Graz</text:p>
          </table:table-cell>
          <table:table-cell office:value-type="float" office:value="85.039688499999997" table:style-name="ce19">
            <text:p>85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umberg</text:p>
          </table:table-cell>
          <table:table-cell office:value-type="float" office:value="64.792523099999997" table:style-name="ce19">
            <text:p>6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ieboch</text:p>
          </table:table-cell>
          <table:table-cell office:value-type="float" office:value="87.6290671" table:style-name="ce19">
            <text:p>87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stelbach bei Graz</text:p>
          </table:table-cell>
          <table:table-cell office:value-type="float" office:value="52.861661499999997" table:style-name="ce19">
            <text:p>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emstätten</text:p>
          </table:table-cell>
          <table:table-cell office:value-type="float" office:value="86.490787600000004" table:style-name="ce19">
            <text:p>8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Raaba-Grambach</text:p>
          </table:table-cell>
          <table:table-cell office:value-type="float" office:value="85.947811599999994" table:style-name="ce19">
            <text:p>8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Bartholomä</text:p>
          </table:table-cell>
          <table:table-cell office:value-type="float" office:value="56.320473800000002" table:style-name="ce19">
            <text:p>5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Marein bei Graz</text:p>
          </table:table-cell>
          <table:table-cell office:value-type="float" office:value="47.992933899999997" table:style-name="ce19">
            <text:p>4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Oswald bei Plankenwarth</text:p>
          </table:table-cell>
          <table:table-cell office:value-type="float" office:value="67.785665199999997" table:style-name="ce19">
            <text:p>67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Radegund bei Graz</text:p>
          </table:table-cell>
          <table:table-cell office:value-type="float" office:value="78.791273700000005" table:style-name="ce19">
            <text:p>78,8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iersberg-Pirka</text:p>
          </table:table-cell>
          <table:table-cell office:value-type="float" office:value="122.967128" table:style-name="ce19">
            <text:p>123,0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mriach</text:p>
          </table:table-cell>
          <table:table-cell office:value-type="float" office:value="65.583322100000004" table:style-name="ce19">
            <text:p>65,6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attegg</text:p>
          </table:table-cell>
          <table:table-cell office:value-type="float" office:value="141.10730000000001" table:style-name="ce19">
            <text:p>14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hal</text:p>
          </table:table-cell>
          <table:table-cell office:value-type="float" office:value="91.484891399999995" table:style-name="ce19">
            <text:p>9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Vasoldsberg</text:p>
          </table:table-cell>
          <table:table-cell office:value-type="float" office:value="72.108909600000004" table:style-name="ce19">
            <text:p>7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initzen</text:p>
          </table:table-cell>
          <table:table-cell office:value-type="float" office:value="83.289720299999999" table:style-name="ce19">
            <text:p>83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rndorf</text:p>
          </table:table-cell>
          <table:table-cell office:value-type="float" office:value="62.753567799999999" table:style-name="ce19">
            <text:p>62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undschuh</text:p>
          </table:table-cell>
          <table:table-cell office:value-type="float" office:value="54.763649399999998" table:style-name="ce19">
            <text:p>5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73.633212" table:style-name="ce24">
            <text:p>7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3">
          <table:table-cell office:value-type="string" table:style-name="ce17">
            <text:p>Leibnitz</text:p>
          </table:table-cell>
          <table:table-cell office:value-type="string" table:style-name="ce18">
            <text:p>Gesamt</text:p>
          </table:table-cell>
          <table:table-cell office:value-type="float" office:value="41.4820943" table:style-name="ce19">
            <text:p>41,5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hrenhausen an der Weinstraße</text:p>
          </table:table-cell>
          <table:table-cell office:value-type="float" office:value="34.654507000000002" table:style-name="ce19">
            <text:p>34,7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mpersdorf</text:p>
          </table:table-cell>
          <table:table-cell office:value-type="float" office:value="34.044725399999997" table:style-name="ce19">
            <text:p>3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leinstätten</text:p>
          </table:table-cell>
          <table:table-cell office:value-type="float" office:value="31.897905399999999" table:style-name="ce19">
            <text:p>3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lla</text:p>
          </table:table-cell>
          <table:table-cell office:value-type="float" office:value="54.587731900000001" table:style-name="ce19">
            <text:p>54,6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iligenkreuz am Waasen</text:p>
          </table:table-cell>
          <table:table-cell office:value-type="float" office:value="40.2734253" table:style-name="ce19">
            <text:p>40,3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Hengsberg</text:p>
          </table:table-cell>
          <table:table-cell office:value-type="float" office:value="37.163373499999999" table:style-name="ce19">
            <text:p>37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ang</text:p>
          </table:table-cell>
          <table:table-cell office:value-type="float" office:value="38.724714200000001" table:style-name="ce19">
            <text:p>3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eibnitz</text:p>
          </table:table-cell>
          <table:table-cell office:value-type="float" office:value="63.834603299999998" table:style-name="ce19">
            <text:p>63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Georgen an der Stiefing</text:p>
          </table:table-cell>
          <table:table-cell office:value-type="float" office:value="39.860705400000001" table:style-name="ce19">
            <text:p>39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Nikolai im Sausal</text:p>
          </table:table-cell>
          <table:table-cell office:value-type="float" office:value="40.371594700000003" table:style-name="ce19">
            <text:p>40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raß in Steiermark</text:p>
          </table:table-cell>
          <table:table-cell office:value-type="float" office:value="30.296799700000001" table:style-name="ce19">
            <text:p>30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illmitsch</text:p>
          </table:table-cell>
          <table:table-cell office:value-type="float" office:value="43.740852500000003" table:style-name="ce19">
            <text:p>43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gna</text:p>
          </table:table-cell>
          <table:table-cell office:value-type="float" office:value="68.772064200000003" table:style-name="ce19">
            <text:p>68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ildon</text:p>
          </table:table-cell>
          <table:table-cell office:value-type="float" office:value="46.7166085" table:style-name="ce19">
            <text:p>46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30.098476000000002" table:style-name="ce24">
            <text:p>30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Leoben</text:p>
          </table:table-cell>
          <table:table-cell office:value-type="string" table:style-name="ce18">
            <text:p>Gesamt</text:p>
          </table:table-cell>
          <table:table-cell office:value-type="float" office:value="52.942271499999997" table:style-name="ce19">
            <text:p>5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eoben</text:p>
          </table:table-cell>
          <table:table-cell office:value-type="float" office:value="71.227595500000007" table:style-name="ce19">
            <text:p>71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Trofaiach</text:p>
          </table:table-cell>
          <table:table-cell office:value-type="float" office:value="53.986389699999997" table:style-name="ce19">
            <text:p>54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43.922525499999999" table:style-name="ce24">
            <text:p>43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Liezen</text:p>
          </table:table-cell>
          <table:table-cell office:value-type="string" table:style-name="ce18">
            <text:p>Gesamt</text:p>
          </table:table-cell>
          <table:table-cell office:value-type="float" office:value="71.218452099999993" table:style-name="ce19">
            <text:p>71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dmont</text:p>
          </table:table-cell>
          <table:table-cell office:value-type="float" office:value="44.959797700000003" table:style-name="ce19">
            <text:p>45,0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ich</text:p>
          </table:table-cell>
          <table:table-cell office:value-type="float" office:value="80.532303900000002" table:style-name="ce19">
            <text:p>80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igen im Ennstal</text:p>
          </table:table-cell>
          <table:table-cell office:value-type="float" office:value="51.1222086" table:style-name="ce19">
            <text:p>51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ltaussee</text:p>
          </table:table-cell>
          <table:table-cell office:value-type="float" office:value="139.33488700000001" table:style-name="ce19">
            <text:p>13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rdning</text:p>
          </table:table-cell>
          <table:table-cell office:value-type="float" office:value="39.971691" table:style-name="ce19">
            <text:p>4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Aussee</text:p>
          </table:table-cell>
          <table:table-cell office:value-type="float" office:value="81.9126993" table:style-name="ce19">
            <text:p>8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Mitterndorf</text:p>
          </table:table-cell>
          <table:table-cell office:value-type="float" office:value="68.412695099999993" table:style-name="ce19">
            <text:p>6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röbming</text:p>
          </table:table-cell>
          <table:table-cell office:value-type="float" office:value="74.910887599999995" table:style-name="ce19">
            <text:p>74,9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Haus</text:p>
          </table:table-cell>
          <table:table-cell office:value-type="float" office:value="112.25844600000001" table:style-name="ce19">
            <text:p>112,3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Irdning-Donnersbachtal</text:p>
          </table:table-cell>
          <table:table-cell office:value-type="float" office:value="67.638501700000006" table:style-name="ce19">
            <text:p>6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iezen</text:p>
          </table:table-cell>
          <table:table-cell office:value-type="float" office:value="86.077311899999998" table:style-name="ce19">
            <text:p>86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itterberg-Sankt Martin</text:p>
          </table:table-cell>
          <table:table-cell office:value-type="float" office:value="59.064630100000002" table:style-name="ce19">
            <text:p>59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amsau am Dachstein</text:p>
          </table:table-cell>
          <table:table-cell office:value-type="float" office:value="152.34697299999999" table:style-name="ce19">
            <text:p>15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ottenmann</text:p>
          </table:table-cell>
          <table:table-cell office:value-type="float" office:value="43.875130900000002" table:style-name="ce19">
            <text:p>43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chladming</text:p>
          </table:table-cell>
          <table:table-cell office:value-type="float" office:value="166.03122999999999" table:style-name="ce19">
            <text:p>16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ainach-Pürgg</text:p>
          </table:table-cell>
          <table:table-cell office:value-type="float" office:value="54.998911900000003" table:style-name="ce19">
            <text:p>55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54.848840099999997" table:style-name="ce24">
            <text:p>5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17">
            <text:p>Murau</text:p>
          </table:table-cell>
          <table:table-cell office:value-type="string" table:style-name="ce18">
            <text:p>Gesamt</text:p>
          </table:table-cell>
          <table:table-cell office:value-type="float" office:value="58.7586564" table:style-name="ce19">
            <text:p>58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urau</text:p>
          </table:table-cell>
          <table:table-cell office:value-type="float" office:value="67.263506199999995" table:style-name="ce19">
            <text:p>67,3</text:p>
          </table:table-cell>
          <table:table-cell table:style-name="ce21"/>
          <table:table-cell table:number-columns-repeated="2" table:style-name="ce84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Neumarkt in der Steiermark</text:p>
          </table:table-cell>
          <table:table-cell office:value-type="float" office:value="38.3618436" table:style-name="ce19">
            <text:p>38,4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Oberwölz</text:p>
          </table:table-cell>
          <table:table-cell office:value-type="float" office:value="52.296781600000003" table:style-name="ce19">
            <text:p>5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Georgen am Kreischberg</text:p>
          </table:table-cell>
          <table:table-cell office:value-type="float" office:value="76.576901399999997" table:style-name="ce19">
            <text:p>76,6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Stadl-Predlitz</text:p>
          </table:table-cell>
          <table:table-cell office:value-type="float" office:value="100.168735" table:style-name="ce19">
            <text:p>100,2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eufenbach-Katsch</text:p>
          </table:table-cell>
          <table:table-cell office:value-type="float" office:value="50.355754900000001" table:style-name="ce19">
            <text:p>50,4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38.808419299999997" table:style-name="ce24">
            <text:p>38,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Voitsberg</text:p>
          </table:table-cell>
          <table:table-cell office:value-type="string" table:style-name="ce18">
            <text:p>Gesamt</text:p>
          </table:table-cell>
          <table:table-cell office:value-type="float" office:value="52.509029200000001" table:style-name="ce19">
            <text:p>52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ärnbach</text:p>
          </table:table-cell>
          <table:table-cell office:value-type="float" office:value="50.9450486" table:style-name="ce19">
            <text:p>5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öflach</text:p>
          </table:table-cell>
          <table:table-cell office:value-type="float" office:value="53.250280600000004" table:style-name="ce19">
            <text:p>5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Krottendorf-Gaisfeld</text:p>
          </table:table-cell>
          <table:table-cell office:value-type="float" office:value="44.9524185" table:style-name="ce19">
            <text:p>45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Ligist</text:p>
          </table:table-cell>
          <table:table-cell office:value-type="float" office:value="48.499741399999998" table:style-name="ce19">
            <text:p>48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Söding-Sankt Johann</text:p>
          </table:table-cell>
          <table:table-cell office:value-type="float" office:value="47.369147099999999" table:style-name="ce19">
            <text:p>4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Stallhofen</text:p>
          </table:table-cell>
          <table:table-cell office:value-type="float" office:value="43.022934200000002" table:style-name="ce19">
            <text:p>4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Voitsberg</text:p>
          </table:table-cell>
          <table:table-cell office:value-type="float" office:value="69.273215800000003" table:style-name="ce19">
            <text:p>6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51.175635399999997" table:style-name="ce24">
            <text:p>51,2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Weiz</text:p>
          </table:table-cell>
          <table:table-cell office:value-type="string" table:style-name="ce75">
            <text:p>Gesamt</text:p>
          </table:table-cell>
          <table:table-cell office:value-type="float" office:value="39.686039700000002" table:style-name="ce19">
            <text:p>39,7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Albersdorf-Prebuch</text:p>
          </table:table-cell>
          <table:table-cell office:value-type="float" office:value="61.831921999999999" table:style-name="ce19">
            <text:p>6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Anger</text:p>
          </table:table-cell>
          <table:table-cell office:value-type="float" office:value="29.253041100000001" table:style-name="ce19">
            <text:p>2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leisdorf</text:p>
          </table:table-cell>
          <table:table-cell office:value-type="float" office:value="49.629258299999996" table:style-name="ce19">
            <text:p>49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utenberg-Stenzengreith</text:p>
          </table:table-cell>
          <table:table-cell office:value-type="float" office:value="36.385731700000001" table:style-name="ce19">
            <text:p>36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udersdorf-Wilfersdorf</text:p>
          </table:table-cell>
          <table:table-cell office:value-type="float" office:value="54.109673999999998" table:style-name="ce19">
            <text:p>54,1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Markt Hartmannsdorf</text:p>
          </table:table-cell>
          <table:table-cell office:value-type="float" office:value="21.127978599999999" table:style-name="ce19">
            <text:p>21,1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Mitterdorf an der Raab</text:p>
          </table:table-cell>
          <table:table-cell office:value-type="float" office:value="43.893284899999998" table:style-name="ce19">
            <text:p>4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Mortantsch</text:p>
          </table:table-cell>
          <table:table-cell office:value-type="float" office:value="60.276184600000001" table:style-name="ce19">
            <text:p>6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assail</text:p>
          </table:table-cell>
          <table:table-cell office:value-type="float" office:value="35.176432200000001" table:style-name="ce19">
            <text:p>3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ischelsdorf am Kulm</text:p>
          </table:table-cell>
          <table:table-cell office:value-type="float" office:value="29.222949199999999" table:style-name="ce19">
            <text:p>29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uch bei Weiz</text:p>
          </table:table-cell>
          <table:table-cell office:value-type="float" office:value="28.455443800000001" table:style-name="ce19">
            <text:p>28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ankt Ruprecht an der Raab</text:p>
          </table:table-cell>
          <table:table-cell office:value-type="float" office:value="35.751109100000001" table:style-name="ce19">
            <text:p>3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inabelkirchen</text:p>
          </table:table-cell>
          <table:table-cell office:value-type="float" office:value="30.705844599999999" table:style-name="ce19">
            <text:p>30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t. Margarethen an der Raab</text:p>
          </table:table-cell>
          <table:table-cell office:value-type="float" office:value="39.0125095" table:style-name="ce19">
            <text:p>3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Thannhausen</text:p>
          </table:table-cell>
          <table:table-cell office:value-type="float" office:value="49.267598999999997" table:style-name="ce19">
            <text:p>4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eiz</text:p>
          </table:table-cell>
          <table:table-cell office:value-type="float" office:value="71.761277100000001" table:style-name="ce19">
            <text:p>7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29.8883732" table:style-name="ce24">
            <text:p>29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76">
            <text:p>Murtal</text:p>
          </table:table-cell>
          <table:table-cell office:value-type="string" table:style-name="ce74">
            <text:p>Gesamt</text:p>
          </table:table-cell>
          <table:table-cell office:value-type="float" office:value="49.362225299999999" table:style-name="ce19">
            <text:p>4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7"/>
          <table:table-cell office:value-type="string" table:style-name="ce74">
            <text:p>Fohnsdorf</text:p>
          </table:table-cell>
          <table:table-cell office:value-type="float" office:value="49.988857500000002" table:style-name="ce19">
            <text:p>5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ohentauern</text:p>
          </table:table-cell>
          <table:table-cell office:value-type="float" office:value="76.088116099999993" table:style-name="ce19">
            <text:p>76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Judenburg</text:p>
          </table:table-cell>
          <table:table-cell office:value-type="float" office:value="57.3481217" table:style-name="ce19">
            <text:p>57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nittelfeld</text:p>
          </table:table-cell>
          <table:table-cell office:value-type="float" office:value="58.645029700000002" table:style-name="ce19">
            <text:p>5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Kobenz</text:p>
          </table:table-cell>
          <table:table-cell office:value-type="float" office:value="51.571691000000001" table:style-name="ce19">
            <text:p>51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Lobmingtal</text:p>
          </table:table-cell>
          <table:table-cell office:value-type="float" office:value="51.373294199999997" table:style-name="ce19">
            <text:p>51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Obdach</text:p>
          </table:table-cell>
          <table:table-cell office:value-type="float" office:value="40.378199299999999" table:style-name="ce19">
            <text:p>40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öls-Oberkurzheim</text:p>
          </table:table-cell>
          <table:table-cell office:value-type="float" office:value="37.553132099999999" table:style-name="ce19">
            <text:p>3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ankt Marein-Feistritz</text:p>
          </table:table-cell>
          <table:table-cell office:value-type="float" office:value="48.726377800000002" table:style-name="ce19">
            <text:p>4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ankt Margarethen bei Knittelfeld</text:p>
          </table:table-cell>
          <table:table-cell office:value-type="float" office:value="37.844500400000001" table:style-name="ce19">
            <text:p>3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eckau</text:p>
          </table:table-cell>
          <table:table-cell office:value-type="float" office:value="44.543856599999998" table:style-name="ce19">
            <text:p>4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7"/>
          <table:table-cell office:value-type="string" table:style-name="ce78">
            <text:p>Spielberg</text:p>
          </table:table-cell>
          <table:table-cell office:value-type="float" office:value="48.984800100000001" table:style-name="ce19">
            <text:p>49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Weißkirchen in Steiermark</text:p>
          </table:table-cell>
          <table:table-cell office:value-type="float" office:value="49.583076499999997" table:style-name="ce19">
            <text:p>49,6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43.545043" table:style-name="ce24">
            <text:p>43,5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office:value-type="string" table:style-name="ce76">
            <text:p>Bruck-Mürzzuschlag</text:p>
          </table:table-cell>
          <table:table-cell office:value-type="string" table:style-name="ce74">
            <text:p>Gesamt</text:p>
          </table:table-cell>
          <table:table-cell office:value-type="float" office:value="51.092782700000001" table:style-name="ce19">
            <text:p>51,1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Bruck an der Mur</text:p>
          </table:table-cell>
          <table:table-cell office:value-type="float" office:value="65.659429599999996" table:style-name="ce19">
            <text:p>65,7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Kapfenberg</text:p>
          </table:table-cell>
          <table:table-cell office:value-type="float" office:value="50.640528500000002" table:style-name="ce19">
            <text:p>50,6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Kindberg</text:p>
          </table:table-cell>
          <table:table-cell office:value-type="float" office:value="56.4341893" table:style-name="ce19">
            <text:p>56,4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Krieglach</text:p>
          </table:table-cell>
          <table:table-cell office:value-type="float" office:value="46.767618400000003" table:style-name="ce19">
            <text:p>46,8</text:p>
          </table:table-cell>
          <table:table-cell table:style-name="ce32"/>
          <table:table-cell table:number-columns-repeated="16380" table:style-name="ce3"/>
        </table:table-row>
        <table:table-row table:style-name="ro5">
          <table:table-cell table:style-name="ce76"/>
          <table:table-cell office:value-type="string" table:style-name="ce74">
            <text:p>Mariazell</text:p>
          </table:table-cell>
          <table:table-cell office:value-type="float" office:value="43.496821699999998" table:style-name="ce19">
            <text:p>43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Mürzzuschlag</text:p>
          </table:table-cell>
          <table:table-cell office:value-type="float" office:value="50.247562799999997" table:style-name="ce19">
            <text:p>50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nkt Barbara im Mürztal</text:p>
          </table:table-cell>
          <table:table-cell office:value-type="float" office:value="46.808309100000002" table:style-name="ce19">
            <text:p>46,8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nkt Lorenzen im Mürztal</text:p>
          </table:table-cell>
          <table:table-cell office:value-type="float" office:value="86.413820099999995" table:style-name="ce19">
            <text:p>86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nkt Marein im Mürztal</text:p>
          </table:table-cell>
          <table:table-cell office:value-type="float" office:value="68.577548899999996" table:style-name="ce19">
            <text:p>68,6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40.453923500000002" table:style-name="ce24">
            <text:p>40,5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Hartberg-Fürstenfeld</text:p>
          </table:table-cell>
          <table:table-cell office:value-type="string" table:style-name="ce74">
            <text:p>Gesamt</text:p>
          </table:table-cell>
          <table:table-cell office:value-type="float" office:value="25.533935199999998" table:style-name="ce19">
            <text:p>25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ad Waltersdorf</text:p>
          </table:table-cell>
          <table:table-cell office:value-type="float" office:value="28.940608300000001" table:style-name="ce19">
            <text:p>28,9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urgau</text:p>
          </table:table-cell>
          <table:table-cell office:value-type="float" office:value="19.439907399999999" table:style-name="ce19">
            <text:p>19,4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eistritztal</text:p>
          </table:table-cell>
          <table:table-cell office:value-type="float" office:value="22.1635086" table:style-name="ce19">
            <text:p>22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riedberg</text:p>
          </table:table-cell>
          <table:table-cell office:value-type="float" office:value="28.4614519" table:style-name="ce19">
            <text:p>28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Fürstenfeld</text:p>
          </table:table-cell>
          <table:table-cell office:value-type="float" office:value="28.454383400000001" table:style-name="ce19">
            <text:p>28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Grafendorf bei Hartberg</text:p>
          </table:table-cell>
          <table:table-cell office:value-type="float" office:value="22.096256499999999" table:style-name="ce19">
            <text:p>22,1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artberg</text:p>
          </table:table-cell>
          <table:table-cell office:value-type="float" office:value="42.568271199999998" table:style-name="ce19">
            <text:p>42,6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Hartberg Umgebung</text:p>
          </table:table-cell>
          <table:table-cell office:value-type="float" office:value="36.231085200000003" table:style-name="ce19">
            <text:p>36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Ilz</text:p>
          </table:table-cell>
          <table:table-cell office:value-type="float" office:value="27.9548725" table:style-name="ce19">
            <text:p>28,0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Kaindorf</text:p>
          </table:table-cell>
          <table:table-cell office:value-type="float" office:value="22.7405297" table:style-name="ce19">
            <text:p>22,7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inggau</text:p>
          </table:table-cell>
          <table:table-cell office:value-type="float" office:value="28.4964209" table:style-name="ce19">
            <text:p>28,5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Pöllau</text:p>
          </table:table-cell>
          <table:table-cell office:value-type="float" office:value="22.277474999999999" table:style-name="ce19">
            <text:p>22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Sankt Johann in der Haide</text:p>
          </table:table-cell>
          <table:table-cell office:value-type="float" office:value="22.242527500000001" table:style-name="ce19">
            <text:p>22,2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Vorau</text:p>
          </table:table-cell>
          <table:table-cell office:value-type="float" office:value="20.779501799999998" table:style-name="ce19">
            <text:p>20,8</text:p>
          </table:table-cell>
          <table:table-cell table:number-columns-repeated="16381"/>
        </table:table-row>
        <table:table-row table:style-name="ro5">
          <table:table-cell table:style-name="ce71"/>
          <table:table-cell office:value-type="string" table:style-name="ce72">
            <text:p>Andere Gemeinden</text:p>
          </table:table-cell>
          <table:table-cell office:value-type="float" office:value="22.1874155" table:style-name="ce24">
            <text:p>22,2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Südoststeiermark</text:p>
          </table:table-cell>
          <table:table-cell office:value-type="string" table:style-name="ce74">
            <text:p>Gesamt</text:p>
          </table:table-cell>
          <table:table-cell office:value-type="float" office:value="23.338256000000001" table:style-name="ce19">
            <text:p>23,3</text:p>
          </table:table-cell>
          <table:table-cell table:number-columns-repeated="16381"/>
        </table:table-row>
        <table:table-row table:style-name="ro5">
          <table:table-cell table:style-name="ce76"/>
          <table:table-cell office:value-type="string" table:style-name="ce74">
            <text:p>Bad Radkersburg</text:p>
          </table:table-cell>
          <table:table-cell office:value-type="float" office:value="20.509332000000001" table:style-name="ce19">
            <text:p>20,5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Fehring</text:p>
          </table:table-cell>
          <table:table-cell office:value-type="float" office:value="21.090309699999999" table:style-name="ce19">
            <text:p>21,1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Feldbach</text:p>
          </table:table-cell>
          <table:table-cell office:value-type="float" office:value="26.357510600000001" table:style-name="ce19">
            <text:p>26,4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Kirchbach-Zerlach</text:p>
          </table:table-cell>
          <table:table-cell office:value-type="float" office:value="26.185912299999998" table:style-name="ce19">
            <text:p>26,2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Kirchberg an der Raab</text:p>
          </table:table-cell>
          <table:table-cell office:value-type="float" office:value="23.2644442" table:style-name="ce19">
            <text:p>23,3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Paldau</text:p>
          </table:table-cell>
          <table:table-cell office:value-type="float" office:value="23.045785599999999" table:style-name="ce19">
            <text:p>23,0</text:p>
          </table:table-cell>
          <table:table-cell table:number-columns-repeated="16381"/>
        </table:table-row>
        <table:table-row table:style-name="ro5">
          <table:table-cell table:style-name="ce79"/>
          <table:table-cell office:value-type="string" table:style-name="ce74">
            <text:p>Riegersburg</text:p>
          </table:table-cell>
          <table:table-cell office:value-type="float" office:value="22.929582199999999" table:style-name="ce19">
            <text:p>22,9</text:p>
          </table:table-cell>
          <table:table-cell table:number-columns-repeated="16381"/>
        </table:table-row>
        <table:table-row table:style-name="ro5">
          <table:table-cell table:style-name="ce85"/>
          <table:table-cell office:value-type="string" table:style-name="ce72">
            <text:p>Andere Gemeinden</text:p>
          </table:table-cell>
          <table:table-cell office:value-type="float" office:value="22.611263699999999" table:style-name="ce24">
            <text:p>22,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5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number-columns-repeated="16381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_dc6f687d_STF_Fuss_1_CN1" table:cell-range-address="Steiermark.$D$92:Steiermark.$F$92" table:base-cell-address="Steiermark.$A$1"/>
          <table:named-range table:name="_dc6f687d_STF_Koerper_1_CN1" table:cell-range-address="Steiermark.$C$5:Steiermark.$C$99" table:base-cell-address="Steiermark.$A$1"/>
          <table:named-range table:name="_dc6f687d_STF_Tabellenkopf_1_CN1" table:cell-range-address="Steiermark.$A$2:Steiermark.$C$2" table:base-cell-address="Steiermark.$A$1"/>
          <table:named-range table:name="_dc6f687d_STF_Titel_1_CN1" table:cell-range-address="Steiermark.$A$1:Steiermark.$C$1" table:base-cell-address="Steiermark.$A$1"/>
          <table:named-range table:name="_dc6f687d_STF_Vorspalte_1_CN1" table:cell-range-address="Steiermark.$A$3:Steiermark.$A$99" table:base-cell-address="Steiermark.$A$1"/>
          <table:named-range table:name="Print_Area" table:cell-range-address="Steiermark.$A$1:Steiermark.$C$176" table:base-cell-address="Steiermark.$A$1"/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Tirol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8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Innsbruck-Stadt</text:p>
          </table:table-cell>
          <table:table-cell office:value-type="string" table:style-name="ce34">
            <text:p>Gesamt</text:p>
          </table:table-cell>
          <table:table-cell office:value-type="float" office:value="490.40760999999998" table:style-name="ce35">
            <text:p>490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Imst</text:p>
          </table:table-cell>
          <table:table-cell office:value-type="string" table:style-name="ce37">
            <text:p>Gesamt</text:p>
          </table:table-cell>
          <table:table-cell office:value-type="float" office:value="129.87679900000001" table:style-name="ce38">
            <text:p>129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zl im Pitztal</text:p>
          </table:table-cell>
          <table:table-cell office:value-type="float" office:value="104.75899200000001" table:style-name="ce41">
            <text:p>10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aiming</text:p>
          </table:table-cell>
          <table:table-cell office:value-type="float" office:value="130.17884799999999" table:style-name="ce41">
            <text:p>130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mst</text:p>
          </table:table-cell>
          <table:table-cell office:value-type="float" office:value="172.66537" table:style-name="ce41">
            <text:p>172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ängenfeld</text:p>
          </table:table-cell>
          <table:table-cell office:value-type="float" office:value="99.3664852" table:style-name="ce41">
            <text:p>99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eming</text:p>
          </table:table-cell>
          <table:table-cell office:value-type="float" office:value="241.93123800000001" table:style-name="ce41">
            <text:p>241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Nassereith</text:p>
          </table:table-cell>
          <table:table-cell office:value-type="float" office:value="85.439624899999998" table:style-name="ce41">
            <text:p>85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steig</text:p>
          </table:table-cell>
          <table:table-cell office:value-type="float" office:value="187.554396" table:style-name="ce41">
            <text:p>187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ietz</text:p>
          </table:table-cell>
          <table:table-cell office:value-type="float" office:value="108.77956500000001" table:style-name="ce41">
            <text:p>108,8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oppen</text:p>
          </table:table-cell>
          <table:table-cell office:value-type="float" office:value="138.09829500000001" table:style-name="ce41">
            <text:p>138,1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autens</text:p>
          </table:table-cell>
          <table:table-cell office:value-type="float" office:value="107.938356" table:style-name="ce41">
            <text:p>10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ölden</text:p>
          </table:table-cell>
          <table:table-cell office:value-type="float" office:value="152.888892" table:style-name="ce41">
            <text:p>1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ams</text:p>
          </table:table-cell>
          <table:table-cell office:value-type="float" office:value="139.70349400000001" table:style-name="ce41">
            <text:p>13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arrenz</text:p>
          </table:table-cell>
          <table:table-cell office:value-type="float" office:value="116.491508" table:style-name="ce41">
            <text:p>11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Umhausen</text:p>
          </table:table-cell>
          <table:table-cell office:value-type="float" office:value="123.21077" table:style-name="ce41">
            <text:p>12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121.299683" table:style-name="ce44">
            <text:p>12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9">
            <text:p>Innsbruck-Land</text:p>
          </table:table-cell>
          <table:table-cell office:value-type="string" table:style-name="ce40">
            <text:p>Gesamt</text:p>
          </table:table-cell>
          <table:table-cell office:value-type="float" office:value="270.80008199999997" table:style-name="ce41">
            <text:p>27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ldrans</text:p>
          </table:table-cell>
          <table:table-cell office:value-type="float" office:value="373.52623699999998" table:style-name="ce41">
            <text:p>37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xams</text:p>
          </table:table-cell>
          <table:table-cell office:value-type="float" office:value="355.728162" table:style-name="ce41">
            <text:p>35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itzens</text:p>
          </table:table-cell>
          <table:table-cell office:value-type="float" office:value="191.677977" table:style-name="ce41">
            <text:p>191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ulpmes</text:p>
          </table:table-cell>
          <table:table-cell office:value-type="float" office:value="316.91893599999997" table:style-name="ce41">
            <text:p>316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ötzens</text:p>
          </table:table-cell>
          <table:table-cell office:value-type="float" office:value="542.17698099999996" table:style-name="ce41">
            <text:p>542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nzing</text:p>
          </table:table-cell>
          <table:table-cell office:value-type="float" office:value="298.92464999999999" table:style-name="ce41">
            <text:p>298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ans</text:p>
          </table:table-cell>
          <table:table-cell office:value-type="float" office:value="349.12629600000002" table:style-name="ce41">
            <text:p>349,1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eutasch</text:p>
          </table:table-cell>
          <table:table-cell office:value-type="float" office:value="224.704429" table:style-name="ce41">
            <text:p>224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eders</text:p>
          </table:table-cell>
          <table:table-cell office:value-type="float" office:value="192.50326899999999" table:style-name="ce41">
            <text:p>192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ls</text:p>
          </table:table-cell>
          <table:table-cell office:value-type="float" office:value="528.48889999999994" table:style-name="ce41">
            <text:p>528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Neustift im Stubaital</text:p>
          </table:table-cell>
          <table:table-cell office:value-type="float" office:value="261.54063000000002" table:style-name="ce41">
            <text:p>26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erperfuss</text:p>
          </table:table-cell>
          <table:table-cell office:value-type="float" office:value="237.91959900000001" table:style-name="ce41">
            <text:p>2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ettnau</text:p>
          </table:table-cell>
          <table:table-cell office:value-type="float" office:value="152.916943" table:style-name="ce41">
            <text:p>1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faffenhofen</text:p>
          </table:table-cell>
          <table:table-cell office:value-type="float" office:value="221.42222000000001" table:style-name="ce41">
            <text:p>22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olling in Tirol</text:p>
          </table:table-cell>
          <table:table-cell office:value-type="float" office:value="196.98861299999999" table:style-name="ce41">
            <text:p>19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nggen</text:p>
          </table:table-cell>
          <table:table-cell office:value-type="float" office:value="236.08648400000001" table:style-name="ce41">
            <text:p>23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eith bei Seefeld</text:p>
          </table:table-cell>
          <table:table-cell office:value-type="float" office:value="226.75554099999999" table:style-name="ce41">
            <text:p>226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arnitz</text:p>
          </table:table-cell>
          <table:table-cell office:value-type="float" office:value="174.62599800000001" table:style-name="ce41">
            <text:p>174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eefeld in Tirol</text:p>
          </table:table-cell>
          <table:table-cell office:value-type="float" office:value="430.50941" table:style-name="ce41">
            <text:p>43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istrans</text:p>
          </table:table-cell>
          <table:table-cell office:value-type="float" office:value="317.86446699999999" table:style-name="ce41">
            <text:p>317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elfs</text:p>
          </table:table-cell>
          <table:table-cell office:value-type="float" office:value="264.293814" table:style-name="ce41">
            <text:p>264,3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ulfes</text:p>
          </table:table-cell>
          <table:table-cell office:value-type="float" office:value="302.91972700000002" table:style-name="ce41">
            <text:p>302,9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Wildermieming</text:p>
          </table:table-cell>
          <table:table-cell office:value-type="float" office:value="178.02654000000001" table:style-name="ce41">
            <text:p>17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Zirl</text:p>
          </table:table-cell>
          <table:table-cell office:value-type="float" office:value="380.65722199999999" table:style-name="ce41">
            <text:p>38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271.44833299999999" table:style-name="ce44">
            <text:p>27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9">
            <text:p>Kitzbühel</text:p>
          </table:table-cell>
          <table:table-cell office:value-type="string" table:style-name="ce40">
            <text:p>Gesamt</text:p>
          </table:table-cell>
          <table:table-cell office:value-type="float" office:value="214.10465400000001" table:style-name="ce41">
            <text:p>21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rixen im Thale</text:p>
          </table:table-cell>
          <table:table-cell office:value-type="float" office:value="283.601632" table:style-name="ce41">
            <text:p>28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ieberbrunn</text:p>
          </table:table-cell>
          <table:table-cell office:value-type="float" office:value="198.42196799999999" table:style-name="ce41">
            <text:p>19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ochfilzen</text:p>
          </table:table-cell>
          <table:table-cell office:value-type="float" office:value="125.13947899999999" table:style-name="ce41">
            <text:p>125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opfgarten im Brixental</text:p>
          </table:table-cell>
          <table:table-cell office:value-type="float" office:value="174.933727" table:style-name="ce41">
            <text:p>174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berg in Tirol</text:p>
          </table:table-cell>
          <table:table-cell office:value-type="float" office:value="243.240689" table:style-name="ce41">
            <text:p>243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dorf in Tirol</text:p>
          </table:table-cell>
          <table:table-cell office:value-type="float" office:value="273.11588499999999" table:style-name="ce41">
            <text:p>27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tzbühel</text:p>
          </table:table-cell>
          <table:table-cell office:value-type="float" office:value="253.59170800000001" table:style-name="ce41">
            <text:p>25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ssen</text:p>
          </table:table-cell>
          <table:table-cell office:value-type="float" office:value="218.225528" table:style-name="ce41">
            <text:p>218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wendt</text:p>
          </table:table-cell>
          <table:table-cell office:value-type="float" office:value="193.118336" table:style-name="ce41">
            <text:p>193,1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39"/>
          <table:table-cell office:value-type="string" table:style-name="ce40">
            <text:p>St. Johann in Tirol</text:p>
          </table:table-cell>
          <table:table-cell office:value-type="float" office:value="338.367456" table:style-name="ce41">
            <text:p>33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Ulrich am Pillersee</text:p>
          </table:table-cell>
          <table:table-cell office:value-type="float" office:value="161.49371099999999" table:style-name="ce41">
            <text:p>16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Waidring</text:p>
          </table:table-cell>
          <table:table-cell office:value-type="float" office:value="178.70751899999999" table:style-name="ce41">
            <text:p>17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242.949591" table:style-name="ce44">
            <text:p>242,9</text:p>
          </table:table-cell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9">
            <text:p>Kufstein</text:p>
          </table:table-cell>
          <table:table-cell office:value-type="string" table:style-name="ce40">
            <text:p>Gesamt</text:p>
          </table:table-cell>
          <table:table-cell office:value-type="float" office:value="218.638677" table:style-name="ce41">
            <text:p>21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ngerberg</text:p>
          </table:table-cell>
          <table:table-cell office:value-type="float" office:value="199.878984" table:style-name="ce41">
            <text:p>199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Bad Häring</text:p>
          </table:table-cell>
          <table:table-cell office:value-type="float" office:value="234.93562399999999" table:style-name="ce41">
            <text:p>23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Breitenbach am Inn</text:p>
          </table:table-cell>
          <table:table-cell office:value-type="float" office:value="215.64137500000001" table:style-name="ce41">
            <text:p>215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rixlegg</text:p>
          </table:table-cell>
          <table:table-cell office:value-type="float" office:value="202.273224" table:style-name="ce41">
            <text:p>202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bbs</text:p>
          </table:table-cell>
          <table:table-cell office:value-type="float" office:value="224.80036200000001" table:style-name="ce41">
            <text:p>224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irchbichl</text:p>
          </table:table-cell>
          <table:table-cell office:value-type="float" office:value="200.34512899999999" table:style-name="ce41">
            <text:p>20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ramsach</text:p>
          </table:table-cell>
          <table:table-cell office:value-type="float" office:value="222.14055099999999" table:style-name="ce41">
            <text:p>222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ufstein</text:p>
          </table:table-cell>
          <table:table-cell office:value-type="float" office:value="377.61225999999999" table:style-name="ce41">
            <text:p>37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undl</text:p>
          </table:table-cell>
          <table:table-cell office:value-type="float" office:value="242.60741400000001" table:style-name="ce41">
            <text:p>242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Langkampfen</text:p>
          </table:table-cell>
          <table:table-cell office:value-type="float" office:value="222.84991099999999" table:style-name="ce41">
            <text:p>222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Münster</text:p>
          </table:table-cell>
          <table:table-cell office:value-type="float" office:value="246.89741699999999" table:style-name="ce41">
            <text:p>246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Niederndorf</text:p>
          </table:table-cell>
          <table:table-cell office:value-type="float" office:value="240.75051999999999" table:style-name="ce41">
            <text:p>2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Reith im Alpbachtal</text:p>
          </table:table-cell>
          <table:table-cell office:value-type="float" office:value="248.623616" table:style-name="ce41">
            <text:p>24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Rettenschöss</text:p>
          </table:table-cell>
          <table:table-cell office:value-type="float" office:value="166.25861699999999" table:style-name="ce41">
            <text:p>166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chwoich</text:p>
          </table:table-cell>
          <table:table-cell office:value-type="float" office:value="202.84313299999999" table:style-name="ce41">
            <text:p>202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öll</text:p>
          </table:table-cell>
          <table:table-cell office:value-type="float" office:value="263.50967900000001" table:style-name="ce41">
            <text:p>26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alchsee</text:p>
          </table:table-cell>
          <table:table-cell office:value-type="float" office:value="189.6592" table:style-name="ce41">
            <text:p>18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ildschönau</text:p>
          </table:table-cell>
          <table:table-cell office:value-type="float" office:value="190.75849299999999" table:style-name="ce41">
            <text:p>190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örgl</text:p>
          </table:table-cell>
          <table:table-cell office:value-type="float" office:value="263.46387700000002" table:style-name="ce41">
            <text:p>263,5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195.858452" table:style-name="ce44">
            <text:p>195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9">
            <text:p>Landeck</text:p>
          </table:table-cell>
          <table:table-cell office:value-type="string" table:style-name="ce40">
            <text:p>Gesamt</text:p>
          </table:table-cell>
          <table:table-cell office:value-type="float" office:value="151.341622" table:style-name="ce41">
            <text:p>151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ließ</text:p>
          </table:table-cell>
          <table:table-cell office:value-type="float" office:value="118.52442499999999" table:style-name="ce41">
            <text:p>118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Grins</text:p>
          </table:table-cell>
          <table:table-cell office:value-type="float" office:value="167.586736" table:style-name="ce41">
            <text:p>16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ettneu am Arlberg</text:p>
          </table:table-cell>
          <table:table-cell office:value-type="float" office:value="171.52317099999999" table:style-name="ce41">
            <text:p>17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funds</text:p>
          </table:table-cell>
          <table:table-cell office:value-type="float" office:value="125.14059399999999" table:style-name="ce41">
            <text:p>12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Zams</text:p>
          </table:table-cell>
          <table:table-cell office:value-type="float" office:value="280.19225399999999" table:style-name="ce41">
            <text:p>280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136.067285" table:style-name="ce44">
            <text:p>136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9">
            <text:p>Lienz</text:p>
          </table:table-cell>
          <table:table-cell office:value-type="string" table:style-name="ce40">
            <text:p>Gesamt</text:p>
          </table:table-cell>
          <table:table-cell office:value-type="float" office:value="103.850343" table:style-name="ce41">
            <text:p>103,9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mlach</text:p>
          </table:table-cell>
          <table:table-cell office:value-type="float" office:value="143.61940799999999" table:style-name="ce41">
            <text:p>143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Dölsach</text:p>
          </table:table-cell>
          <table:table-cell office:value-type="float" office:value="101.165488" table:style-name="ce41">
            <text:p>101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Lienz</text:p>
          </table:table-cell>
          <table:table-cell office:value-type="float" office:value="191.85392400000001" table:style-name="ce41">
            <text:p>191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Matrei in Osttirol</text:p>
          </table:table-cell>
          <table:table-cell office:value-type="float" office:value="96.755527099999995" table:style-name="ce41">
            <text:p>96,8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39"/>
          <table:table-cell office:value-type="string" table:style-name="ce40">
            <text:p>Oberlienz</text:p>
          </table:table-cell>
          <table:table-cell office:value-type="float" office:value="101.053505" table:style-name="ce41">
            <text:p>101,1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Virgen</text:p>
          </table:table-cell>
          <table:table-cell office:value-type="float" office:value="99.972666000000004" table:style-name="ce41">
            <text:p>100,0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93.136373899999995" table:style-name="ce44">
            <text:p>93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Reutte</text:p>
          </table:table-cell>
          <table:table-cell office:value-type="string" table:style-name="ce40">
            <text:p>Gesamt</text:p>
          </table:table-cell>
          <table:table-cell office:value-type="float" office:value="113.313982" table:style-name="ce41">
            <text:p>11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henbichl</text:p>
          </table:table-cell>
          <table:table-cell office:value-type="float" office:value="107.678189" table:style-name="ce41">
            <text:p>107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hrwald</text:p>
          </table:table-cell>
          <table:table-cell office:value-type="float" office:value="160.01047299999999" table:style-name="ce58">
            <text:p>16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Lechaschau</text:p>
          </table:table-cell>
          <table:table-cell office:value-type="float" office:value="110.237813" table:style-name="ce58">
            <text:p>110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Pflach</text:p>
          </table:table-cell>
          <table:table-cell office:value-type="float" office:value="112.899637" table:style-name="ce58">
            <text:p>11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Reutte</text:p>
          </table:table-cell>
          <table:table-cell office:value-type="float" office:value="159.38542000000001" table:style-name="ce58">
            <text:p>15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Tannheim</text:p>
          </table:table-cell>
          <table:table-cell office:value-type="float" office:value="134.695673" table:style-name="ce58">
            <text:p>134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Wängle</text:p>
          </table:table-cell>
          <table:table-cell office:value-type="float" office:value="105.8173" table:style-name="ce58">
            <text:p>10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Andere Gemeinden</text:p>
          </table:table-cell>
          <table:table-cell office:value-type="float" office:value="101.02874" table:style-name="ce44">
            <text:p>101,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Schwaz</text:p>
          </table:table-cell>
          <table:table-cell office:value-type="string" table:style-name="ce59">
            <text:p>Gesamt</text:p>
          </table:table-cell>
          <table:table-cell office:value-type="float" office:value="230.85322400000001" table:style-name="ce41">
            <text:p>230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Achenkirch</text:p>
          </table:table-cell>
          <table:table-cell office:value-type="float" office:value="178.250911" table:style-name="ce58">
            <text:p>17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Aschau im Zillertal</text:p>
          </table:table-cell>
          <table:table-cell office:value-type="float" office:value="231.185902" table:style-name="ce58">
            <text:p>231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Eben am Achensee</text:p>
          </table:table-cell>
          <table:table-cell office:value-type="float" office:value="253.832739" table:style-name="ce58">
            <text:p>253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Fügen</text:p>
          </table:table-cell>
          <table:table-cell office:value-type="float" office:value="285.23681099999999" table:style-name="ce58">
            <text:p>28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Hart im Zillertal</text:p>
          </table:table-cell>
          <table:table-cell office:value-type="float" office:value="205.749629" table:style-name="ce41">
            <text:p>205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59">
            <text:p>Kaltenbach</text:p>
          </table:table-cell>
          <table:table-cell office:value-type="float" office:value="200.31303399999999" table:style-name="ce41">
            <text:p>200,3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yrhofen</text:p>
          </table:table-cell>
          <table:table-cell office:value-type="float" office:value="311.129977" table:style-name="ce58">
            <text:p>311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az</text:p>
          </table:table-cell>
          <table:table-cell office:value-type="float" office:value="296.47765399999997" table:style-name="ce58">
            <text:p>296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tans</text:p>
          </table:table-cell>
          <table:table-cell office:value-type="float" office:value="266.56739599999997" table:style-name="ce58">
            <text:p>266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Terfens</text:p>
          </table:table-cell>
          <table:table-cell office:value-type="float" office:value="227.36132000000001" table:style-name="ce58">
            <text:p>22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Uderns</text:p>
          </table:table-cell>
          <table:table-cell office:value-type="float" office:value="191.883363" table:style-name="ce58">
            <text:p>19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Vomp</text:p>
          </table:table-cell>
          <table:table-cell office:value-type="float" office:value="259.67228999999998" table:style-name="ce58">
            <text:p>25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9"/>
          <table:table-cell office:value-type="string" table:style-name="ce69">
            <text:p>Andere Gemeinden</text:p>
          </table:table-cell>
          <table:table-cell office:value-type="float" office:value="214.60565" table:style-name="ce86">
            <text:p>214,6</text:p>
          </table:table-cell>
          <table:table-cell table:style-name="ce21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2"/>
          <table:table-cell table:number-columns-repeated="16380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_dc6f687d_STF_Fuss_1_CN1" table:cell-range-address="Tirol.$A$121:Tirol.$C$121" table:base-cell-address="Tirol.$A$1"/>
          <table:named-range table:name="_dc6f687d_STF_Koerper_1_CN1" table:cell-range-address="Tirol.$C$5:Tirol.$C$99" table:base-cell-address="Tirol.$A$1"/>
          <table:named-range table:name="_dc6f687d_STF_Tabellenkopf_1_CN1" table:cell-range-address="Tirol.$A$2:Tirol.$C$2" table:base-cell-address="Tirol.$A$1"/>
          <table:named-range table:name="_dc6f687d_STF_Titel_1_CN1" table:cell-range-address="Tirol.$A$1:Tirol.$C$1" table:base-cell-address="Tirol.$A$1"/>
          <table:named-range table:name="_dc6f687d_STF_Vorspalte_1_CN1" table:cell-range-address="Tirol.$A$3:Tirol.$A$99" table:base-cell-address="Tirol.$A$1"/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Vorarlberg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7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7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4">
            <text:p>Bludenz</text:p>
          </table:table-cell>
          <table:table-cell office:value-type="string" table:style-name="ce15">
            <text:p>Gesamt</text:p>
          </table:table-cell>
          <table:table-cell office:value-type="float" office:value="188.46830299999999" table:style-name="ce16">
            <text:p>188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ons</text:p>
          </table:table-cell>
          <table:table-cell office:value-type="float" office:value="208.77409900000001" table:style-name="ce19">
            <text:p>20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udenz</text:p>
          </table:table-cell>
          <table:table-cell office:value-type="float" office:value="213.22402" table:style-name="ce19">
            <text:p>213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udesch</text:p>
          </table:table-cell>
          <table:table-cell office:value-type="float" office:value="205.83542299999999" table:style-name="ce19">
            <text:p>205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ürs</text:p>
          </table:table-cell>
          <table:table-cell office:value-type="float" office:value="190.457875" table:style-name="ce19">
            <text:p>190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udesch</text:p>
          </table:table-cell>
          <table:table-cell office:value-type="float" office:value="196.74604199999999" table:style-name="ce19">
            <text:p>19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nzing</text:p>
          </table:table-cell>
          <table:table-cell office:value-type="float" office:value="163.98413400000001" table:style-name="ce19">
            <text:p>16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üziders</text:p>
          </table:table-cell>
          <table:table-cell office:value-type="float" office:value="255.08838600000001" table:style-name="ce19">
            <text:p>255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Gallenkirch</text:p>
          </table:table-cell>
          <table:table-cell office:value-type="float" office:value="174.844469" table:style-name="ce19">
            <text:p>17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schagguns</text:p>
          </table:table-cell>
          <table:table-cell office:value-type="float" office:value="167.86360400000001" table:style-name="ce19">
            <text:p>167,9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Vandans</text:p>
          </table:table-cell>
          <table:table-cell office:value-type="float" office:value="177.716509" table:style-name="ce19">
            <text:p>177,7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66.98943399999999" table:style-name="ce24">
            <text:p>16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Bregenz</text:p>
          </table:table-cell>
          <table:table-cell office:value-type="string" table:style-name="ce18">
            <text:p>Gesamt</text:p>
          </table:table-cell>
          <table:table-cell office:value-type="float" office:value="240.91990000000001" table:style-name="ce19">
            <text:p>24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berschwende</text:p>
          </table:table-cell>
          <table:table-cell office:value-type="float" office:value="161.31917300000001" table:style-name="ce19">
            <text:p>16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ndelsbuch</text:p>
          </table:table-cell>
          <table:table-cell office:value-type="float" office:value="189.68794399999999" table:style-name="ce19">
            <text:p>18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egenz</text:p>
          </table:table-cell>
          <table:table-cell office:value-type="float" office:value="351.45246900000001" table:style-name="ce19">
            <text:p>35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</text:p>
          </table:table-cell>
          <table:table-cell office:value-type="float" office:value="205.503998" table:style-name="ce19">
            <text:p>205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ußach</text:p>
          </table:table-cell>
          <table:table-cell office:value-type="float" office:value="251.92549299999999" table:style-name="ce19">
            <text:p>25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aißau</text:p>
          </table:table-cell>
          <table:table-cell office:value-type="float" office:value="215.27765500000001" table:style-name="ce19">
            <text:p>21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rd</text:p>
          </table:table-cell>
          <table:table-cell office:value-type="float" office:value="340.868897" table:style-name="ce19">
            <text:p>34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öchst</text:p>
          </table:table-cell>
          <table:table-cell office:value-type="float" office:value="287.52908000000002" table:style-name="ce19">
            <text:p>287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örbranz</text:p>
          </table:table-cell>
          <table:table-cell office:value-type="float" office:value="264.08807000000002" table:style-name="ce19">
            <text:p>264,1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uterach</text:p>
          </table:table-cell>
          <table:table-cell office:value-type="float" office:value="347.81395900000001" table:style-name="ce19">
            <text:p>347,8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ingenau</text:p>
          </table:table-cell>
          <table:table-cell office:value-type="float" office:value="171.458234" table:style-name="ce19">
            <text:p>171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ittelberg</text:p>
          </table:table-cell>
          <table:table-cell office:value-type="float" office:value="198.93329399999999" table:style-name="ce19">
            <text:p>198,9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olfurt</text:p>
          </table:table-cell>
          <table:table-cell office:value-type="float" office:value="371.149766" table:style-name="ce19">
            <text:p>37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Andere Gemeinden</text:p>
          </table:table-cell>
          <table:table-cell office:value-type="float" office:value="198.058075" table:style-name="ce24">
            <text:p>19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Dornbirn</text:p>
          </table:table-cell>
          <table:table-cell office:value-type="string" table:style-name="ce18">
            <text:p>Gesamt</text:p>
          </table:table-cell>
          <table:table-cell office:value-type="float" office:value="342.24312700000002" table:style-name="ce19">
            <text:p>342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rnbirn</text:p>
          </table:table-cell>
          <table:table-cell office:value-type="float" office:value="390.89316600000001" table:style-name="ce19">
            <text:p>39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henems</text:p>
          </table:table-cell>
          <table:table-cell office:value-type="float" office:value="295.08834899999999" table:style-name="ce19">
            <text:p>295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Lustenau</text:p>
          </table:table-cell>
          <table:table-cell office:value-type="float" office:value="328.34908899999999" table:style-name="ce24">
            <text:p>32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Feldkirch</text:p>
          </table:table-cell>
          <table:table-cell office:value-type="string" table:style-name="ce18">
            <text:p>Gesamt</text:p>
          </table:table-cell>
          <table:table-cell office:value-type="float" office:value="279.13825300000002" table:style-name="ce19">
            <text:p>279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ach</text:p>
          </table:table-cell>
          <table:table-cell office:value-type="float" office:value="294.76466199999999" table:style-name="ce19">
            <text:p>29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</text:p>
          </table:table-cell>
          <table:table-cell office:value-type="float" office:value="298.00375500000001" table:style-name="ce19">
            <text:p>29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stanz</text:p>
          </table:table-cell>
          <table:table-cell office:value-type="float" office:value="247.717872" table:style-name="ce19">
            <text:p>24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öfis</text:p>
          </table:table-cell>
          <table:table-cell office:value-type="float" office:value="273.94793099999998" table:style-name="ce19">
            <text:p>27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ötzis</text:p>
          </table:table-cell>
          <table:table-cell office:value-type="float" office:value="314.15084000000002" table:style-name="ce19">
            <text:p>31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laus</text:p>
          </table:table-cell>
          <table:table-cell office:value-type="float" office:value="310.44522499999999" table:style-name="ce19">
            <text:p>310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Koblach</text:p>
          </table:table-cell>
          <table:table-cell office:value-type="float" office:value="257.396051" table:style-name="ce19">
            <text:p>257,4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Mäder</text:p>
          </table:table-cell>
          <table:table-cell office:value-type="float" office:value="280.96979700000003" table:style-name="ce19">
            <text:p>281,0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Meiningen</text:p>
          </table:table-cell>
          <table:table-cell office:value-type="float" office:value="256.748332" table:style-name="ce19">
            <text:p>25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Rankweil</text:p>
          </table:table-cell>
          <table:table-cell office:value-type="float" office:value="325.28333900000001" table:style-name="ce19">
            <text:p>32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Weiler</text:p>
          </table:table-cell>
          <table:table-cell office:value-type="float" office:value="261.91963099999998" table:style-name="ce19">
            <text:p>26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Zwischenwasser</text:p>
          </table:table-cell>
          <table:table-cell office:value-type="float" office:value="260.43186300000002" table:style-name="ce19">
            <text:p>26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3"/>
          <table:table-cell office:value-type="string" table:style-name="ce28">
            <text:p>Andere Gemeinden</text:p>
          </table:table-cell>
          <table:table-cell office:value-type="float" office:value="237.902152" table:style-name="ce29">
            <text:p>2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112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0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4" table:style-name="ro2">
          <table:table-cell table:style-name="ce31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8"/>
          <table:table-cell table:number-columns-repeated="3" table:style-name="ce21"/>
          <table:table-cell table:number-columns-repeated="16380"/>
        </table:table-row>
        <table:table-row table:number-rows-repeated="9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45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style-name="ro2">
          <table:table-cell table:number-columns-repeated="7" table:style-name="ce3"/>
          <table:table-cell table:number-columns-repeated="4" table:style-name="ce45"/>
          <table:table-cell table:number-columns-repeated="16373"/>
        </table:table-row>
        <table:table-row table:number-rows-repeated="2"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number-rows-repeated="1048490" table:style-name="ro5">
          <table:table-cell table:number-columns-repeated="16384"/>
        </table:table-row>
        <table:named-expressions>
          <table:named-expression table:name="_dc6f687d_STF_Fuss_1_CN1" table:expression="of:=[Vorarlberg.#REF!]" table:base-cell-address="Burgenland.$A$1"/>
          <table:named-range table:name="_dc6f687d_STF_Koerper_1_CN1" table:cell-range-address="Vorarlberg.$C$5:Vorarlberg.$C$49" table:base-cell-address="Vorarlberg.$A$1"/>
          <table:named-range table:name="_dc6f687d_STF_Tabellenkopf_1_CN1" table:cell-range-address="Vorarlberg.$A$2:Vorarlberg.$C$2" table:base-cell-address="Vorarlberg.$A$1"/>
          <table:named-range table:name="_dc6f687d_STF_Titel_1_CN1" table:cell-range-address="Vorarlberg.$A$1:Vorarlberg.$C$1" table:base-cell-address="Vorarlberg.$A$1"/>
          <table:named-range table:name="_dc6f687d_STF_Vorspalte_1_CN1" table:cell-range-address="Vorarlberg.$A$3:Vorarlberg.$A$49" table:base-cell-address="Vorarlberg.$A$1"/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6">
            <text:p>Grundstückspreise Bezirke und Gemeinde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0">
            <text:p>Durchschnittspreise pro Quadratmeter Baugrundstück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1">
            <text:p>Wien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7">
            <text:p>Bezirke</text:p>
          </table:table-cell>
          <table:table-cell office:value-type="string" table:style-name="ce7">
            <text:p>Gemeinde</text:p>
          </table:table-cell>
          <table:table-cell office:value-type="string" table:style-name="ce7">
            <text:p>Preis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89">
            <text:p>10. Favoriten</text:p>
          </table:table-cell>
          <table:table-cell office:value-type="string" table:style-name="ce90">
            <text:p>-</text:p>
          </table:table-cell>
          <table:table-cell office:value-type="float" office:value="286.132100429307" table:style-name="ce91">
            <text:p>286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1. Simmering</text:p>
          </table:table-cell>
          <table:table-cell office:value-type="string" table:style-name="ce90">
            <text:p>-</text:p>
          </table:table-cell>
          <table:table-cell office:value-type="float" office:value="246.54893337390399" table:style-name="ce91">
            <text:p>246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3. Hietzing</text:p>
          </table:table-cell>
          <table:table-cell office:value-type="string" table:style-name="ce90">
            <text:p>-</text:p>
          </table:table-cell>
          <table:table-cell office:value-type="float" office:value="395.17962032702502" table:style-name="ce91">
            <text:p>395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6. Ottakring</text:p>
          </table:table-cell>
          <table:table-cell office:value-type="string" table:style-name="ce90">
            <text:p>-</text:p>
          </table:table-cell>
          <table:table-cell office:value-type="float" office:value="376.19931712424" table:style-name="ce91">
            <text:p>376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7. Hernals</text:p>
          </table:table-cell>
          <table:table-cell office:value-type="string" table:style-name="ce90">
            <text:p>-</text:p>
          </table:table-cell>
          <table:table-cell office:value-type="float" office:value="452.85640000000001" table:style-name="ce91">
            <text:p>452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1. Floridsdorf</text:p>
          </table:table-cell>
          <table:table-cell office:value-type="string" table:style-name="ce90">
            <text:p>-</text:p>
          </table:table-cell>
          <table:table-cell office:value-type="float" office:value="261.68223275990499" table:style-name="ce91">
            <text:p>261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2. Donaustadt</text:p>
          </table:table-cell>
          <table:table-cell office:value-type="string" table:style-name="ce90">
            <text:p>-</text:p>
          </table:table-cell>
          <table:table-cell office:value-type="float" office:value="266.93571022342798" table:style-name="ce91">
            <text:p>266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3. Liesing</text:p>
          </table:table-cell>
          <table:table-cell office:value-type="string" table:style-name="ce90">
            <text:p>-</text:p>
          </table:table-cell>
          <table:table-cell office:value-type="float" office:value="316.99393574323199" table:style-name="ce91">
            <text:p>317,0</text:p>
          </table:table-cell>
          <table:table-cell table:style-name="ce10"/>
          <table:table-cell table:style-name="ce92"/>
          <table:table-cell table:style-name="ce93"/>
          <table:table-cell table:number-columns-repeated="10" table:style-name="ce2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105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</text:p>
          </table:table-cell>
          <table:covered-table-cell table:number-columns-repeated="2"/>
          <table:table-cell table:style-name="ce30"/>
          <table:table-cell table:style-name="ce92"/>
          <table:table-cell table:style-name="ce93"/>
          <table:table-cell table:number-columns-repeated="16378" table:style-name="ce3"/>
        </table:table-row>
        <table:table-row table:number-rows-repeated="3" table:style-name="ro2">
          <table:table-cell table:style-name="ce31"/>
          <table:table-cell table:number-columns-repeated="3" table:style-name="ce21"/>
          <table:table-cell table:style-name="ce92"/>
          <table:table-cell table:style-name="ce93"/>
          <table:table-cell table:number-columns-repeated="16378" table:style-name="ce3"/>
        </table:table-row>
        <table:table-row table:style-name="ro2">
          <table:table-cell table:style-name="ce31"/>
          <table:table-cell table:number-columns-repeated="3" table:style-name="ce21"/>
          <table:table-cell table:style-name="ce92"/>
          <table:table-cell table:style-name="ce93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style-name="ce87"/>
          <table:table-cell table:number-columns-repeated="3" table:style-name="ce9"/>
          <table:table-cell table:style-name="ce94"/>
          <table:table-cell table:style-name="ce93"/>
          <table:table-cell table:number-columns-repeated="16378"/>
        </table:table-row>
        <table:table-row table:number-rows-repeated="2" table:style-name="ro2">
          <table:table-cell table:style-name="ce31"/>
          <table:table-cell table:number-columns-repeated="3" table:style-name="ce21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style-name="ce94"/>
          <table:table-cell table:style-name="ce95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8"/>
          <table:table-cell table:number-columns-repeated="3" table:style-name="ce21"/>
          <table:table-cell table:number-columns-repeated="16380"/>
        </table:table-row>
        <table:table-row table:number-rows-repeated="9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45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style-name="ro2">
          <table:table-cell table:number-columns-repeated="7" table:style-name="ce3"/>
          <table:table-cell table:number-columns-repeated="4" table:style-name="ce45"/>
          <table:table-cell table:number-columns-repeated="16373"/>
        </table:table-row>
        <table:table-row table:number-rows-repeated="2"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_42fa6cf3_STF_Dekoration_4_CN1" table:expression="of:=[.#REF!]" table:base-cell-address="Burgenland.$A$1"/>
          <table:named-expression table:name="_42fa6cf3_STF_Dekoration_4_CN2" table:expression="of:=[.#REF!]" table:base-cell-address="Burgenland.$A$1"/>
          <table:named-expression table:name="_42fa6cf3_STF_Dekoration_4_CN3" table:expression="of:=[.#REF!]" table:base-cell-address="Burgenland.$A$1"/>
          <table:named-range table:name="_dc6f687d_STF_Fuss_1_CN1" table:cell-range-address="Wien.$A$13:Wien.$C$13" table:base-cell-address="Wien.$A$1"/>
          <table:named-range table:name="_dc6f687d_STF_Koerper_1_CN1" table:cell-range-address="Wien.$C$5:Wien.$C$12" table:base-cell-address="Wien.$A$1"/>
          <table:named-range table:name="_dc6f687d_STF_Tabellenkopf_1_CN1" table:cell-range-address="Wien.$A$2:Wien.$C$2" table:base-cell-address="Wien.$A$1"/>
          <table:named-range table:name="_dc6f687d_STF_Titel_1_CN1" table:cell-range-address="Wien.$A$1:Wien.$C$1" table:base-cell-address="Wien.$A$1"/>
          <table:named-range table:name="_dc6f687d_STF_Vorspalte_1_CN1" table:cell-range-address="Wien.$A$3:Wien.$A$12" table:base-cell-address="Wien.$A$1"/>
          <table:named-range table:name="Print_Titles" table:cell-range-address="Wien.$A$1:Wien.$XFD$1" table:base-cell-address="Wien.$A$1"/>
        </table:named-expressions>
      </table:table>
      <table:named-expressions>
        <table:named-expression table:name="_42fa6cf3_STF_Dekoration_4_CN1" table:expression="of:=[.#REF!]" table:base-cell-address="Burgenland.$A$1"/>
        <table:named-expression table:name="_42fa6cf3_STF_Dekoration_4_CN2" table:expression="of:=[.#REF!]" table:base-cell-address="Burgenland.$A$1"/>
        <table:named-expression table:name="_42fa6cf3_STF_Dekoration_4_CN3" table:expression="of:=[.#REF!]" table:base-cell-address="Burgenland.$A$1"/>
        <table:named-expression table:name="_42fa6cf3_STF_Fuss_1_CN3" table:expression="of:=[.#REF!]" table:base-cell-address="Burgenland.$A$1"/>
        <table:named-expression table:name="_42fa6cf3_STF_Fuss_1_CN4" table:expression="of:=[.#REF!]" table:base-cell-address="Burgenland.$A$1"/>
        <table:named-expression table:name="_42fa6cf3_STF_Koerper_1_CN100" table:expression="of:=[.#REF!]" table:base-cell-address="Burgenland.$A$1"/>
        <table:named-expression table:name="_42fa6cf3_STF_Koerper_1_CN101" table:expression="of:=[.#REF!]" table:base-cell-address="Burgenland.$A$1"/>
        <table:named-expression table:name="_42fa6cf3_STF_Koerper_1_CN102" table:expression="of:=[.#REF!]" table:base-cell-address="Burgenland.$A$1"/>
        <table:named-expression table:name="_42fa6cf3_STF_Koerper_1_CN103" table:expression="of:=[.#REF!]" table:base-cell-address="Burgenland.$A$1"/>
        <table:named-expression table:name="_42fa6cf3_STF_Koerper_1_CN104" table:expression="of:=[.#REF!]" table:base-cell-address="Burgenland.$A$1"/>
        <table:named-expression table:name="_42fa6cf3_STF_Koerper_1_CN105" table:expression="of:=[.#REF!]" table:base-cell-address="Burgenland.$A$1"/>
        <table:named-expression table:name="_42fa6cf3_STF_Koerper_1_CN106" table:expression="of:=[.#REF!]" table:base-cell-address="Burgenland.$A$1"/>
        <table:named-expression table:name="_42fa6cf3_STF_Koerper_1_CN107" table:expression="of:=[.#REF!]" table:base-cell-address="Burgenland.$A$1"/>
        <table:named-expression table:name="_42fa6cf3_STF_Koerper_1_CN99" table:expression="of:=[.#REF!]" table:base-cell-address="Burgenland.$A$1"/>
        <table:named-expression table:name="_42fa6cf3_STF_Tabellenkopf_1_CN1" table:expression="of:=[.#REF!]" table:base-cell-address="Burgenland.$A$1"/>
        <table:named-expression table:name="_42fa6cf3_STF_Titel_1_CN1" table:expression="of:=[.#REF!]" table:base-cell-address="Burgenland.$A$1"/>
        <table:named-expression table:name="_42fa6cf3_STF_Vorspalte_1_CN48" table:expression="of:=[.#REF!]" table:base-cell-address="Burgenland.$A$1"/>
        <table:named-expression table:name="_42fa6cf3_STF_Vorspalte_1_CN49" table:expression="of:=[.#REF!]" table:base-cell-address="Burgenland.$A$1"/>
        <table:named-expression table:name="_42fa6cf3_STF_Vorspalte_1_CN50" table:expression="of:=[.#REF!]" table:base-cell-address="Burgenland.$A$1"/>
        <table:named-expression table:name="_42fa6cf3_STF_Vorspalte_1_CN51" table:expression="of:=[.#REF!]" table:base-cell-address="Burgenland.$A$1"/>
        <table:named-expression table:name="_42fa6cf3_STF_Vorspalte_1_CN52" table:expression="of:=[.#REF!]" table:base-cell-address="Burgenland.$A$1"/>
        <table:named-expression table:name="_42fa6cf3_STF_Vorspalte_1_CN53" table:expression="of:=[.#REF!]" table:base-cell-address="Burgenland.$A$1"/>
        <table:named-expression table:name="_42fa6cf3_STF_Vorspalte_1_CN54" table:expression="of:=[.#REF!]" table:base-cell-address="Burgenland.$A$1"/>
        <table:named-expression table:name="_42fa6cf3_STF_Vorspalte_1_CN55" table:expression="of:=[.#REF!]" table:base-cell-address="Burgenland.$A$1"/>
        <table:named-expression table:name="_42fa6cf3_STF_Vorspalte_1_CN56" table:expression="of:=[.#REF!]" table:base-cell-address="Burgenland.$A$1"/>
        <table:named-expression table:name="_42fa6cf3_STF_Vorspalte_1_CN57" table:expression="of:=[.#REF!]" table:base-cell-address="Burgenland.$A$1"/>
        <table:named-expression table:name="_42fa6cf3_STF_Vorspalte_1_CN58" table:expression="of:=[.#REF!]" table:base-cell-address="Burgenland.$A$1"/>
        <table:named-expression table:name="_42fa6cf3_STF_Vorspalte_1_CN59" table:expression="of:=[.#REF!]" table:base-cell-address="Burgenland.$A$1"/>
        <table:named-expression table:name="_42fa6cf3_STF_Vorspalte_1_CN60" table:expression="of:=[.#REF!]" table:base-cell-address="Burgenland.$A$1"/>
        <table:named-expression table:name="_42fa6cf3_STF_Vorspalte_1_CN61" table:expression="of:=[.#REF!]" table:base-cell-address="Burgenland.$A$1"/>
        <table:named-expression table:name="_42fa6cf3_STF_Vorspalte_1_CN62" table:expression="of:=[.#REF!]" table:base-cell-address="Burgenland.$A$1"/>
        <table:named-expression table:name="_42fa6cf3_STF_Vorspalte_1_CN63" table:expression="of:=[.#REF!]" table:base-cell-address="Burgenland.$A$1"/>
        <table:named-expression table:name="_42fa6cf3_STF_Vorspalte_1_CN64" table:expression="of:=[.#REF!]" table:base-cell-address="Burgenland.$A$1"/>
        <table:named-expression table:name="_42fa6cf3_STF_Vorspalte_1_CN65" table:expression="of:=[.#REF!]" table:base-cell-address="Burgenland.$A$1"/>
        <table:named-expression table:name="_42fa6cf3_STF_Vorspalte_1_CN66" table:expression="of:=[.#REF!]" table:base-cell-address="Burgenland.$A$1"/>
        <table:named-expression table:name="_42fa6cf3_STF_Zwischensumme_1_CN131" table:expression="of:=[.#REF!]" table:base-cell-address="Burgenland.$A$1"/>
        <table:named-expression table:name="_42fa6cf3_STF_Zwischensumme_1_CN132" table:expression="of:=[.#REF!]" table:base-cell-address="Burgenland.$A$1"/>
        <table:named-expression table:name="_42fa6cf3_STF_Zwischensumme_1_CN133" table:expression="of:=[.#REF!]" table:base-cell-address="Burgenland.$A$1"/>
        <table:named-expression table:name="_42fa6cf3_STF_Zwischensumme_1_CN134" table:expression="of:=[.#REF!]" table:base-cell-address="Burgenland.$A$1"/>
        <table:named-expression table:name="_42fa6cf3_STF_Zwischensumme_1_CN135" table:expression="of:=[.#REF!]" table:base-cell-address="Burgenland.$A$1"/>
        <table:named-expression table:name="_42fa6cf3_STF_Zwischensumme_1_CN136" table:expression="of:=[.#REF!]" table:base-cell-address="Burgenland.$A$1"/>
        <table:named-expression table:name="_42fa6cf3_STF_Zwischensumme_1_CN137" table:expression="of:=[.#REF!]" table:base-cell-address="Burgenland.$A$1"/>
        <table:named-expression table:name="_42fa6cf3_STF_Zwischensumme_1_CN138" table:expression="of:=[.#REF!]" table:base-cell-address="Burgenland.$A$1"/>
        <table:named-expression table:name="_42fa6cf3_STF_Zwischensumme_1_CN139" table:expression="of:=[.#REF!]" table:base-cell-address="Burgenland.$A$1"/>
        <table:named-expression table:name="_42fa6cf3_STF_Zwischensumme_1_CN140" table:expression="of:=[.#REF!]" table:base-cell-address="Burgenland.$A$1"/>
        <table:named-expression table:name="_7321c1e0_STF_Dekoration_4_CN1" table:expression="of:=[.#REF!]" table:base-cell-address="Burgenland.$A$1"/>
        <table:named-expression table:name="_7321c1e0_STF_Dekoration_4_CN2" table:expression="of:=[.#REF!]" table:base-cell-address="Burgenland.$A$1"/>
        <table:named-expression table:name="_7321c1e0_STF_Dekoration_4_CN3" table:expression="of:=[.#REF!]" table:base-cell-address="Burgenland.$A$1"/>
        <table:named-expression table:name="_7321c1e0_STF_Fuss_1_CN3" table:expression="of:=[.#REF!]" table:base-cell-address="Burgenland.$A$1"/>
        <table:named-expression table:name="_7321c1e0_STF_Fuss_1_CN4" table:expression="of:=[.#REF!]" table:base-cell-address="Burgenland.$A$1"/>
        <table:named-expression table:name="_7321c1e0_STF_Koerper_1_CN100" table:expression="of:=[.#REF!]" table:base-cell-address="Burgenland.$A$1"/>
        <table:named-expression table:name="_7321c1e0_STF_Koerper_1_CN101" table:expression="of:=[.#REF!]" table:base-cell-address="Burgenland.$A$1"/>
        <table:named-expression table:name="_7321c1e0_STF_Koerper_1_CN102" table:expression="of:=[.#REF!]" table:base-cell-address="Burgenland.$A$1"/>
        <table:named-expression table:name="_7321c1e0_STF_Koerper_1_CN103" table:expression="of:=[.#REF!]" table:base-cell-address="Burgenland.$A$1"/>
        <table:named-expression table:name="_7321c1e0_STF_Koerper_1_CN104" table:expression="of:=[.#REF!]" table:base-cell-address="Burgenland.$A$1"/>
        <table:named-expression table:name="_7321c1e0_STF_Koerper_1_CN105" table:expression="of:=[.#REF!]" table:base-cell-address="Burgenland.$A$1"/>
        <table:named-expression table:name="_7321c1e0_STF_Koerper_1_CN106" table:expression="of:=[.#REF!]" table:base-cell-address="Burgenland.$A$1"/>
        <table:named-expression table:name="_7321c1e0_STF_Koerper_1_CN107" table:expression="of:=[.#REF!]" table:base-cell-address="Burgenland.$A$1"/>
        <table:named-expression table:name="_7321c1e0_STF_Koerper_1_CN99" table:expression="of:=[.#REF!]" table:base-cell-address="Burgenland.$A$1"/>
        <table:named-expression table:name="_7321c1e0_STF_Tabellenkopf_1_CN1" table:expression="of:=[.#REF!]" table:base-cell-address="Burgenland.$A$1"/>
        <table:named-expression table:name="_7321c1e0_STF_Titel_1_CN1" table:expression="of:=[.#REF!]" table:base-cell-address="Burgenland.$A$1"/>
        <table:named-expression table:name="_7321c1e0_STF_Vorspalte_1_CN48" table:expression="of:=[.#REF!]" table:base-cell-address="Burgenland.$A$1"/>
        <table:named-expression table:name="_7321c1e0_STF_Vorspalte_1_CN49" table:expression="of:=[.#REF!]" table:base-cell-address="Burgenland.$A$1"/>
        <table:named-expression table:name="_7321c1e0_STF_Vorspalte_1_CN50" table:expression="of:=[.#REF!]" table:base-cell-address="Burgenland.$A$1"/>
        <table:named-expression table:name="_7321c1e0_STF_Vorspalte_1_CN51" table:expression="of:=[.#REF!]" table:base-cell-address="Burgenland.$A$1"/>
        <table:named-expression table:name="_7321c1e0_STF_Vorspalte_1_CN52" table:expression="of:=[.#REF!]" table:base-cell-address="Burgenland.$A$1"/>
        <table:named-expression table:name="_7321c1e0_STF_Vorspalte_1_CN53" table:expression="of:=[.#REF!]" table:base-cell-address="Burgenland.$A$1"/>
        <table:named-expression table:name="_7321c1e0_STF_Vorspalte_1_CN54" table:expression="of:=[.#REF!]" table:base-cell-address="Burgenland.$A$1"/>
        <table:named-expression table:name="_7321c1e0_STF_Vorspalte_1_CN55" table:expression="of:=[.#REF!]" table:base-cell-address="Burgenland.$A$1"/>
        <table:named-expression table:name="_7321c1e0_STF_Vorspalte_1_CN56" table:expression="of:=[.#REF!]" table:base-cell-address="Burgenland.$A$1"/>
        <table:named-expression table:name="_7321c1e0_STF_Vorspalte_1_CN57" table:expression="of:=[.#REF!]" table:base-cell-address="Burgenland.$A$1"/>
        <table:named-expression table:name="_7321c1e0_STF_Vorspalte_1_CN58" table:expression="of:=[.#REF!]" table:base-cell-address="Burgenland.$A$1"/>
        <table:named-expression table:name="_7321c1e0_STF_Vorspalte_1_CN59" table:expression="of:=[.#REF!]" table:base-cell-address="Burgenland.$A$1"/>
        <table:named-expression table:name="_7321c1e0_STF_Vorspalte_1_CN60" table:expression="of:=[.#REF!]" table:base-cell-address="Burgenland.$A$1"/>
        <table:named-expression table:name="_7321c1e0_STF_Vorspalte_1_CN61" table:expression="of:=[.#REF!]" table:base-cell-address="Burgenland.$A$1"/>
        <table:named-expression table:name="_7321c1e0_STF_Vorspalte_1_CN62" table:expression="of:=[.#REF!]" table:base-cell-address="Burgenland.$A$1"/>
        <table:named-expression table:name="_7321c1e0_STF_Vorspalte_1_CN63" table:expression="of:=[.#REF!]" table:base-cell-address="Burgenland.$A$1"/>
        <table:named-expression table:name="_7321c1e0_STF_Vorspalte_1_CN64" table:expression="of:=[.#REF!]" table:base-cell-address="Burgenland.$A$1"/>
        <table:named-expression table:name="_7321c1e0_STF_Vorspalte_1_CN65" table:expression="of:=[.#REF!]" table:base-cell-address="Burgenland.$A$1"/>
        <table:named-expression table:name="_7321c1e0_STF_Vorspalte_1_CN66" table:expression="of:=[.#REF!]" table:base-cell-address="Burgenland.$A$1"/>
        <table:named-expression table:name="_7321c1e0_STF_Zwischensumme_1_CN131" table:expression="of:=[.#REF!]" table:base-cell-address="Burgenland.$A$1"/>
        <table:named-expression table:name="_7321c1e0_STF_Zwischensumme_1_CN132" table:expression="of:=[.#REF!]" table:base-cell-address="Burgenland.$A$1"/>
        <table:named-expression table:name="_7321c1e0_STF_Zwischensumme_1_CN133" table:expression="of:=[.#REF!]" table:base-cell-address="Burgenland.$A$1"/>
        <table:named-expression table:name="_7321c1e0_STF_Zwischensumme_1_CN134" table:expression="of:=[.#REF!]" table:base-cell-address="Burgenland.$A$1"/>
        <table:named-expression table:name="_7321c1e0_STF_Zwischensumme_1_CN135" table:expression="of:=[.#REF!]" table:base-cell-address="Burgenland.$A$1"/>
        <table:named-expression table:name="_7321c1e0_STF_Zwischensumme_1_CN136" table:expression="of:=[.#REF!]" table:base-cell-address="Burgenland.$A$1"/>
        <table:named-expression table:name="_7321c1e0_STF_Zwischensumme_1_CN137" table:expression="of:=[.#REF!]" table:base-cell-address="Burgenland.$A$1"/>
        <table:named-expression table:name="_7321c1e0_STF_Zwischensumme_1_CN138" table:expression="of:=[.#REF!]" table:base-cell-address="Burgenland.$A$1"/>
        <table:named-expression table:name="_7321c1e0_STF_Zwischensumme_1_CN139" table:expression="of:=[.#REF!]" table:base-cell-address="Burgenland.$A$1"/>
        <table:named-expression table:name="_7321c1e0_STF_Zwischensumme_1_CN140" table:expression="of:=[.#REF!]" table:base-cell-address="Burgenland.$A$1"/>
        <table:named-range table:name="_dc6f687d_STF_Fuss_1_CN1" table:cell-range-address="Burgenland.$A$83:Burgenland.$C$83" table:base-cell-address="Burgenland.$A$1"/>
        <table:named-range table:name="_dc6f687d_STF_Koerper_1_CN1" table:cell-range-address="Burgenland.$C$5:Burgenland.$C$82" table:base-cell-address="Burgenland.$A$1"/>
        <table:named-range table:name="_dc6f687d_STF_Tabellenkopf_1_CN1" table:cell-range-address="Burgenland.$A$2:Burgenland.$C$2" table:base-cell-address="Burgenland.$A$1"/>
        <table:named-range table:name="_dc6f687d_STF_Titel_1_CN1" table:cell-range-address="Burgenland.$A$1:Burgenland.$C$1" table:base-cell-address="Burgenland.$A$1"/>
        <table:named-range table:name="_dc6f687d_STF_Vorspalte_1_CN1" table:cell-range-address="Burgenland.$A$3:Burgenland.$A$82" table:base-cell-address="Burgen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6-12-29T12:32:14Z</meta:creation-date>
    <dc:date>2022-04-21T08:31:39Z</dc:date>
    <meta:print-date>2017-01-02T08:16:35Z</meta:print-date>
    <meta:editing-duration>PT0S</meta:editing-duration>
    <meta:user-defined meta:name="VersandFertig" meta:value-type="boolean">true</meta:user-defined>
    <meta:user-defined meta:name="_NewReviewCycle"/>
    <meta:user-defined meta:name="_EmailSubject">Veröffentlichung Immobilien-Durchschnittspreise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