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7" style:family="table-cell" style:parent-style-name="Default" style:data-style-name="N36">
      <style:text-properties fo:color="#000000" fo:font-size="6pt" style:font-size-asian="6pt" style:font-size-complex="6pt" style:font-family-generic="swiss"/>
    </style:style>
    <style:style style:name="ce8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markt_CPA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4" table:number-columns-repeated="3" table:default-cell-style-name="ce11"/>
        <table:table-column table:style-name="co4" table:default-cell-style-name="ce10"/>
        <table:table-column table:style-name="co5" table:number-columns-repeated="18" table:default-cell-style-name="ce13"/>
        <table:table-column table:style-name="co6" table:number-columns-repeated="16358" table:default-cell-style-name="ce13"/>
        <table:table-row table:style-name="ro1">
          <table:table-cell office:value-type="string" table:number-columns-spanned="8" table:number-rows-spanned="1" table:style-name="ce53">
            <text:p>Maschinenpreisindex nach ÖCPA 2015<text:s/></text:p>
          </table:table-cell>
          <table:covered-table-cell table:number-columns-repeated="7"/>
          <table:table-cell table:number-columns-repeated="82" table:style-name="ce2"/>
          <table:table-cell table:number-columns-repeated="16294" table:style-name="ce1"/>
        </table:table-row>
        <table:table-row table:style-name="ro2">
          <table:table-cell office:value-type="string" table:number-columns-spanned="2" table:number-rows-spanned="7" table:style-name="ce59">
            <text:p>Berichtsperiode</text:p>
          </table:table-cell>
          <table:covered-table-cell/>
          <table:table-cell office:value-type="string" table:style-name="ce18">
            <text:p>ÖCPA 2-Steller</text:p>
          </table:table-cell>
          <table:table-cell office:value-type="string" table:number-columns-spanned="5" table:number-rows-spanned="1" table:style-name="ce54">
            <text:p>ÖCPA 3-Steller</text:p>
          </table:table-cell>
          <table:covered-table-cell table:number-columns-repeated="4"/>
          <table:table-cell table:number-columns-repeated="82" table:style-name="ce2"/>
          <table:table-cell table:number-columns-repeated="16294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61">
            <text:p>28 Maschinen<text:s/></text:p>
          </table:table-cell>
          <table:table-cell office:value-type="string" table:number-columns-spanned="1" table:number-rows-spanned="6" table:style-name="ce55">
            <text:p>281 Nicht wirtschaftszweigspezifische Maschinen</text:p>
          </table:table-cell>
          <table:table-cell office:value-type="string" table:number-columns-spanned="1" table:number-rows-spanned="6" table:style-name="ce55">
            <text:p>282 Sonstige Maschinen für unspezifische Verwendung</text:p>
          </table:table-cell>
          <table:table-cell office:value-type="string" table:number-columns-spanned="1" table:number-rows-spanned="6" table:style-name="ce55">
            <text:p>283 Land- und forstwirtschaftliche Maschinen</text:p>
          </table:table-cell>
          <table:table-cell office:value-type="string" table:number-columns-spanned="1" table:number-rows-spanned="6" table:style-name="ce55">
            <text:p>284 Werkzeugmaschinen</text:p>
          </table:table-cell>
          <table:table-cell office:value-type="string" table:number-columns-spanned="1" table:number-rows-spanned="6" table:style-name="ce55">
            <text:p>289 Maschinen für sonstige bestimmte Wirtschaftszweige</text:p>
          </table:table-cell>
          <table:table-cell table:number-columns-repeated="82" table:style-name="ce2"/>
          <table:table-cell table:number-columns-repeated="16294" table:style-name="ce1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9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8" table:number-rows-spanned="1" table:style-name="ce52">
            <text:p>2020=100</text:p>
          </table:table-cell>
          <table:covered-table-cell table:number-columns-repeated="7"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60">
            <text:p>Ø 2023<text:s/></text:p>
          </table:table-cell>
          <table:covered-table-cell/>
          <table:table-cell office:value-type="float" office:value="116.91078422253116" table:style-name="ce38">
            <text:p>116,9</text:p>
          </table:table-cell>
          <table:table-cell office:value-type="float" office:value="116.87908949298406" table:style-name="ce38">
            <text:p>116,9</text:p>
          </table:table-cell>
          <table:table-cell office:value-type="float" office:value="114.89685381188198" table:style-name="ce38">
            <text:p>114,9</text:p>
          </table:table-cell>
          <table:table-cell office:value-type="float" office:value="119.61638602260567" table:style-name="ce38">
            <text:p>119,6</text:p>
          </table:table-cell>
          <table:table-cell office:value-type="float" office:value="119.22688893457851" table:style-name="ce38">
            <text:p>119,2</text:p>
          </table:table-cell>
          <table:table-cell office:value-type="float" office:value="117.95367552622535" table:style-name="ce38">
            <text:p>118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22<text:s/></text:p>
          </table:table-cell>
          <table:covered-table-cell/>
          <table:table-cell office:value-type="float" office:value="109.1027672008432" table:style-name="ce38">
            <text:p>109,1</text:p>
          </table:table-cell>
          <table:table-cell office:value-type="float" office:value="110.40960833100402" table:style-name="ce38">
            <text:p>110,4</text:p>
          </table:table-cell>
          <table:table-cell office:value-type="float" office:value="108.22853016797234" table:style-name="ce38">
            <text:p>108,2</text:p>
          </table:table-cell>
          <table:table-cell office:value-type="float" office:value="108.90621944293088" table:style-name="ce38">
            <text:p>108,9</text:p>
          </table:table-cell>
          <table:table-cell office:value-type="float" office:value="110.93788089967954" table:style-name="ce38">
            <text:p>110,9</text:p>
          </table:table-cell>
          <table:table-cell office:value-type="float" office:value="109.3064833478889" table:style-name="ce38">
            <text:p>109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21<text:s/></text:p>
          </table:table-cell>
          <table:covered-table-cell/>
          <table:table-cell office:value-type="float" office:value="101.28639235321933" table:style-name="ce38">
            <text:p>101,3</text:p>
          </table:table-cell>
          <table:table-cell office:value-type="float" office:value="101.71736228160071" table:style-name="ce38">
            <text:p>101,7</text:p>
          </table:table-cell>
          <table:table-cell office:value-type="float" office:value="101.31411861455008" table:style-name="ce38">
            <text:p>101,3</text:p>
          </table:table-cell>
          <table:table-cell office:value-type="float" office:value="100.96369521414189" table:style-name="ce38">
            <text:p>101,0</text:p>
          </table:table-cell>
          <table:table-cell office:value-type="float" office:value="101.09413572941034" table:style-name="ce38">
            <text:p>101,1</text:p>
          </table:table-cell>
          <table:table-cell office:value-type="float" office:value="101.28423386264285" table:style-name="ce38">
            <text:p>101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20<text:s/></text:p>
          </table:table-cell>
          <table:covered-table-cell/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table:number-columns-repeated="8" table:style-name="ce38"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2">
            <text:p>2023</text:p>
          </table:table-cell>
          <table:table-cell office:value-type="string" table:style-name="ce41">
            <text:p>Q 4<text:s/></text:p>
          </table:table-cell>
          <table:table-cell office:value-type="float" office:value="117.65701839402172" table:style-name="ce38">
            <text:p>117,7</text:p>
          </table:table-cell>
          <table:table-cell office:value-type="float" office:value="116.96465710155368" table:style-name="ce38">
            <text:p>117,0</text:p>
          </table:table-cell>
          <table:table-cell office:value-type="float" office:value="115.50394714228432" table:style-name="ce38">
            <text:p>115,5</text:p>
          </table:table-cell>
          <table:table-cell office:value-type="float" office:value="120.42570686521063" table:style-name="ce38">
            <text:p>120,4</text:p>
          </table:table-cell>
          <table:table-cell office:value-type="float" office:value="120.34678993173506" table:style-name="ce38">
            <text:p>120,3</text:p>
          </table:table-cell>
          <table:table-cell office:value-type="float" office:value="119.01847619176851" table:style-name="ce38">
            <text:p>119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2">
            <text:p>2023</text:p>
          </table:table-cell>
          <table:table-cell office:value-type="string" table:style-name="ce41">
            <text:p>Q 3<text:s/></text:p>
          </table:table-cell>
          <table:table-cell office:value-type="float" office:value="117.47136426834062" table:style-name="ce38">
            <text:p>117,5</text:p>
          </table:table-cell>
          <table:table-cell office:value-type="float" office:value="117.35534588085383" table:style-name="ce38">
            <text:p>117,4</text:p>
          </table:table-cell>
          <table:table-cell office:value-type="float" office:value="115.40767250986275" table:style-name="ce38">
            <text:p>115,4</text:p>
          </table:table-cell>
          <table:table-cell office:value-type="float" office:value="119.88048306914784" table:style-name="ce38">
            <text:p>119,9</text:p>
          </table:table-cell>
          <table:table-cell office:value-type="float" office:value="119.70192915499922" table:style-name="ce38">
            <text:p>119,7</text:p>
          </table:table-cell>
          <table:table-cell office:value-type="float" office:value="118.77472272518897" table:style-name="ce38">
            <text:p>118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42">
            <text:p>2023</text:p>
          </table:table-cell>
          <table:table-cell office:value-type="string" table:style-name="ce41">
            <text:p>Q 2<text:s/></text:p>
          </table:table-cell>
          <table:table-cell office:value-type="float" office:value="116.57192589723" table:style-name="ce38">
            <text:p>116,6</text:p>
          </table:table-cell>
          <table:table-cell office:value-type="float" office:value="117.109085065557" table:style-name="ce38">
            <text:p>117,1</text:p>
          </table:table-cell>
          <table:table-cell office:value-type="float" office:value="114.528673334627" table:style-name="ce38">
            <text:p>114,5</text:p>
          </table:table-cell>
          <table:table-cell office:value-type="float" office:value="119.46609314726" table:style-name="ce38">
            <text:p>119,5</text:p>
          </table:table-cell>
          <table:table-cell office:value-type="float" office:value="119.354926216927" table:style-name="ce38">
            <text:p>119,4</text:p>
          </table:table-cell>
          <table:table-cell office:value-type="float" office:value="117.222002110585" table:style-name="ce38">
            <text:p>117,2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3" table:style-name="ce27">
            <text:p>2023</text:p>
          </table:table-cell>
          <table:table-cell office:value-type="string" table:style-name="ce41">
            <text:p>Q 1</text:p>
          </table:table-cell>
          <table:table-cell office:value-type="float" office:value="115.94282833053225" table:style-name="ce38">
            <text:p>115,9</text:p>
          </table:table-cell>
          <table:table-cell office:value-type="float" office:value="116.08726992397177" table:style-name="ce38">
            <text:p>116,1</text:p>
          </table:table-cell>
          <table:table-cell office:value-type="float" office:value="114.14712226075383" table:style-name="ce38">
            <text:p>114,1</text:p>
          </table:table-cell>
          <table:table-cell office:value-type="float" office:value="118.6932610088042" table:style-name="ce38">
            <text:p>118,7</text:p>
          </table:table-cell>
          <table:table-cell office:value-type="float" office:value="117.50391043465275" table:style-name="ce38">
            <text:p>117,5</text:p>
          </table:table-cell>
          <table:table-cell office:value-type="float" office:value="116.79950107735897" table:style-name="ce38">
            <text:p>116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2">
            <text:p>2022</text:p>
          </table:table-cell>
          <table:table-cell office:value-type="string" table:style-name="ce41">
            <text:p>Q 4<text:s/></text:p>
          </table:table-cell>
          <table:table-cell office:value-type="float" office:value="112.02895879244214" table:style-name="ce38">
            <text:p>112,0</text:p>
          </table:table-cell>
          <table:table-cell office:value-type="float" office:value="113.25418747545615" table:style-name="ce38">
            <text:p>113,3</text:p>
          </table:table-cell>
          <table:table-cell office:value-type="float" office:value="110.49592530891684" table:style-name="ce38">
            <text:p>110,5</text:p>
          </table:table-cell>
          <table:table-cell office:value-type="float" office:value="113.66610211878987" table:style-name="ce38">
            <text:p>113,7</text:p>
          </table:table-cell>
          <table:table-cell office:value-type="float" office:value="113.5865935218057" table:style-name="ce38">
            <text:p>113,6</text:p>
          </table:table-cell>
          <table:table-cell office:value-type="float" office:value="112.52645989976236" table:style-name="ce38">
            <text:p>112,5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2">
            <text:p>2022</text:p>
          </table:table-cell>
          <table:table-cell office:value-type="string" table:style-name="ce41">
            <text:p>Q 3<text:s/></text:p>
          </table:table-cell>
          <table:table-cell office:value-type="float" office:value="111.175284406825" table:style-name="ce38">
            <text:p>111,2</text:p>
          </table:table-cell>
          <table:table-cell office:value-type="float" office:value="112.597976868855" table:style-name="ce38">
            <text:p>112,6</text:p>
          </table:table-cell>
          <table:table-cell office:value-type="float" office:value="109.516338197469" table:style-name="ce38">
            <text:p>109,5</text:p>
          </table:table-cell>
          <table:table-cell office:value-type="float" office:value="111.55190929466301" table:style-name="ce38">
            <text:p>111,6</text:p>
          </table:table-cell>
          <table:table-cell office:value-type="float" office:value="112.928593090641" table:style-name="ce38">
            <text:p>112,9</text:p>
          </table:table-cell>
          <table:table-cell office:value-type="float" office:value="112.16765615211099" table:style-name="ce38">
            <text:p>112,2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42">
            <text:p>2022</text:p>
          </table:table-cell>
          <table:table-cell office:value-type="string" table:style-name="ce41">
            <text:p>Q 2<text:s/></text:p>
          </table:table-cell>
          <table:table-cell office:value-type="float" office:value="107.62557111780096" table:style-name="ce38">
            <text:p>107,6</text:p>
          </table:table-cell>
          <table:table-cell office:value-type="float" office:value="110.10542875853031" table:style-name="ce38">
            <text:p>110,1</text:p>
          </table:table-cell>
          <table:table-cell office:value-type="float" office:value="107.26524533085436" table:style-name="ce38">
            <text:p>107,3</text:p>
          </table:table-cell>
          <table:table-cell office:value-type="float" office:value="105.95891229541947" table:style-name="ce38">
            <text:p>106,0</text:p>
          </table:table-cell>
          <table:table-cell office:value-type="float" office:value="109.54915457538732" table:style-name="ce38">
            <text:p>109,5</text:p>
          </table:table-cell>
          <table:table-cell office:value-type="float" office:value="107.22570332670387" table:style-name="ce38">
            <text:p>107,2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2" table:style-name="ce27">
            <text:p>2022</text:p>
          </table:table-cell>
          <table:table-cell office:value-type="string" table:style-name="ce41">
            <text:p>Q 1</text:p>
          </table:table-cell>
          <table:table-cell office:value-type="float" office:value="105.58125448630473" table:style-name="ce38">
            <text:p>105,6</text:p>
          </table:table-cell>
          <table:table-cell office:value-type="float" office:value="105.68084022117468" table:style-name="ce38">
            <text:p>105,7</text:p>
          </table:table-cell>
          <table:table-cell office:value-type="float" office:value="105.63661183464914" table:style-name="ce38">
            <text:p>105,6</text:p>
          </table:table-cell>
          <table:table-cell office:value-type="float" office:value="104.44795406285117" table:style-name="ce38">
            <text:p>104,4</text:p>
          </table:table-cell>
          <table:table-cell office:value-type="float" office:value="107.68718241088413" table:style-name="ce38">
            <text:p>107,7</text:p>
          </table:table-cell>
          <table:table-cell office:value-type="float" office:value="105.30611401297838" table:style-name="ce38">
            <text:p>105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string" table:style-name="ce41">
            <text:p>Q 4<text:s/></text:p>
          </table:table-cell>
          <table:table-cell office:value-type="float" office:value="102.00052976303304" table:style-name="ce38">
            <text:p>102,0</text:p>
          </table:table-cell>
          <table:table-cell office:value-type="float" office:value="102.30662419118066" table:style-name="ce38">
            <text:p>102,3</text:p>
          </table:table-cell>
          <table:table-cell office:value-type="float" office:value="102.19866336633596" table:style-name="ce38">
            <text:p>102,2</text:p>
          </table:table-cell>
          <table:table-cell office:value-type="float" office:value="101.56584929315962" table:style-name="ce38">
            <text:p>101,6</text:p>
          </table:table-cell>
          <table:table-cell office:value-type="float" office:value="101.84096062701174" table:style-name="ce38">
            <text:p>101,8</text:p>
          </table:table-cell>
          <table:table-cell office:value-type="float" office:value="101.85553495596076" table:style-name="ce38">
            <text:p>101,9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string" table:style-name="ce41">
            <text:p>Q 3<text:s/></text:p>
          </table:table-cell>
          <table:table-cell office:value-type="float" office:value="101.57588703380314" table:style-name="ce38">
            <text:p>101,6</text:p>
          </table:table-cell>
          <table:table-cell office:value-type="float" office:value="102.2615921866572" table:style-name="ce38">
            <text:p>102,3</text:p>
          </table:table-cell>
          <table:table-cell office:value-type="float" office:value="101.60081458301768" table:style-name="ce38">
            <text:p>101,6</text:p>
          </table:table-cell>
          <table:table-cell office:value-type="float" office:value="101.17206500382562" table:style-name="ce38">
            <text:p>101,2</text:p>
          </table:table-cell>
          <table:table-cell office:value-type="float" office:value="101.17378284257275" table:style-name="ce38">
            <text:p>101,2</text:p>
          </table:table-cell>
          <table:table-cell office:value-type="float" office:value="101.57742797466139" table:style-name="ce38">
            <text:p>101,6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string" table:style-name="ce41">
            <text:p>Q 2<text:s/></text:p>
          </table:table-cell>
          <table:table-cell office:value-type="float" office:value="101.20988520486559" table:style-name="ce38">
            <text:p>101,2</text:p>
          </table:table-cell>
          <table:table-cell office:value-type="float" office:value="102.14416865882137" table:style-name="ce38">
            <text:p>102,1</text:p>
          </table:table-cell>
          <table:table-cell office:value-type="float" office:value="101.06453405788673" table:style-name="ce38">
            <text:p>101,1</text:p>
          </table:table-cell>
          <table:table-cell office:value-type="float" office:value="100.87470487607122" table:style-name="ce38">
            <text:p>100,9</text:p>
          </table:table-cell>
          <table:table-cell office:value-type="float" office:value="100.68146347125281" table:style-name="ce38">
            <text:p>100,7</text:p>
          </table:table-cell>
          <table:table-cell office:value-type="float" office:value="101.35331026768823" table:style-name="ce38">
            <text:p>101,4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string" table:style-name="ce41">
            <text:p>Q 1</text:p>
          </table:table-cell>
          <table:table-cell office:value-type="float" office:value="100.35926741117554" table:style-name="ce38">
            <text:p>100,4</text:p>
          </table:table-cell>
          <table:table-cell office:value-type="float" office:value="100.15706408974361" table:style-name="ce38">
            <text:p>100,2</text:p>
          </table:table-cell>
          <table:table-cell office:value-type="float" office:value="100.39246245095997" table:style-name="ce38">
            <text:p>100,4</text:p>
          </table:table-cell>
          <table:table-cell office:value-type="float" office:value="100.24216168351107" table:style-name="ce38">
            <text:p>100,2</text:p>
          </table:table-cell>
          <table:table-cell office:value-type="float" office:value="100.68033597680406" table:style-name="ce38">
            <text:p>100,7</text:p>
          </table:table-cell>
          <table:table-cell office:value-type="float" office:value="100.35066225226106" table:style-name="ce38">
            <text:p>100,4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8" table:number-rows-spanned="1" table:style-name="ce52">
            <text:p>2015=100</text:p>
          </table:table-cell>
          <table:covered-table-cell table:number-columns-repeated="7"/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60">
            <text:p>Ø 2023<text:s/></text:p>
          </table:table-cell>
          <table:covered-table-cell/>
          <table:table-cell office:value-type="float" office:value="123.7459256861073" table:style-name="ce38">
            <text:p>123,7</text:p>
          </table:table-cell>
          <table:table-cell office:value-type="float" office:value="121.61104344619696" table:style-name="ce38">
            <text:p>121,6</text:p>
          </table:table-cell>
          <table:table-cell office:value-type="float" office:value="120.9505635849177" table:style-name="ce38">
            <text:p>121,0</text:p>
          </table:table-cell>
          <table:table-cell office:value-type="float" office:value="127.6397068352628" table:style-name="ce38">
            <text:p>127,6</text:p>
          </table:table-cell>
          <table:table-cell office:value-type="float" office:value="123.6513034484621" table:style-name="ce38">
            <text:p>123,7</text:p>
          </table:table-cell>
          <table:table-cell office:value-type="float" office:value="126.52646149013769" table:style-name="ce38">
            <text:p>126,5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22<text:s/></text:p>
          </table:table-cell>
          <table:covered-table-cell/>
          <table:table-cell office:value-type="float" office:value="115.48141612399073" table:style-name="ce38">
            <text:p>115,5</text:p>
          </table:table-cell>
          <table:table-cell office:value-type="float" office:value="114.87963958194001" table:style-name="ce38">
            <text:p>114,9</text:p>
          </table:table-cell>
          <table:table-cell office:value-type="float" office:value="113.93089789226062" table:style-name="ce38">
            <text:p>113,9</text:p>
          </table:table-cell>
          <table:table-cell office:value-type="float" office:value="116.21115120135349" table:style-name="ce38">
            <text:p>116,2</text:p>
          </table:table-cell>
          <table:table-cell office:value-type="float" office:value="115.05469695332464" table:style-name="ce38">
            <text:p>115,1</text:p>
          </table:table-cell>
          <table:table-cell office:value-type="float" office:value="117.2507977749629" table:style-name="ce38">
            <text:p>117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21<text:s/></text:p>
          </table:table-cell>
          <table:covered-table-cell/>
          <table:table-cell office:value-type="float" office:value="107.20806009904315" table:style-name="ce38">
            <text:p>107,2</text:p>
          </table:table-cell>
          <table:table-cell office:value-type="float" office:value="105.83548021567051" table:style-name="ce38">
            <text:p>105,8</text:p>
          </table:table-cell>
          <table:table-cell office:value-type="float" office:value="106.65217835818405" table:style-name="ce38">
            <text:p>106,7</text:p>
          </table:table-cell>
          <table:table-cell office:value-type="float" office:value="107.73587872569944" table:style-name="ce38">
            <text:p>107,7</text:p>
          </table:table-cell>
          <table:table-cell office:value-type="float" office:value="104.84565827089972" table:style-name="ce38">
            <text:p>104,8</text:p>
          </table:table-cell>
          <table:table-cell office:value-type="float" office:value="108.64549712595021" table:style-name="ce38">
            <text:p>108,6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20<text:s/></text:p>
          </table:table-cell>
          <table:covered-table-cell/>
          <table:table-cell office:value-type="float" office:value="105.81247938349384" table:style-name="ce38">
            <text:p>105,8</text:p>
          </table:table-cell>
          <table:table-cell office:value-type="float" office:value="105.80534721120209" table:style-name="ce38">
            <text:p>105,8</text:p>
          </table:table-cell>
          <table:table-cell office:value-type="float" office:value="105.12688028823131" table:style-name="ce38">
            <text:p>105,1</text:p>
          </table:table-cell>
          <table:table-cell office:value-type="float" office:value="106.14353130596938" table:style-name="ce38">
            <text:p>106,1</text:p>
          </table:table-cell>
          <table:table-cell office:value-type="float" office:value="103.8232897115769" table:style-name="ce38">
            <text:p>103,8</text:p>
          </table:table-cell>
          <table:table-cell office:value-type="float" office:value="106.89541677778408" table:style-name="ce38">
            <text:p>106,9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19</text:p>
          </table:table-cell>
          <table:covered-table-cell/>
          <table:table-cell office:value-type="float" office:value="104.62788671401925" table:style-name="ce38">
            <text:p>104,6</text:p>
          </table:table-cell>
          <table:table-cell office:value-type="float" office:value="106.25712653032775" table:style-name="ce38">
            <text:p>106,3</text:p>
          </table:table-cell>
          <table:table-cell office:value-type="float" office:value="103.37052383365875" table:style-name="ce38">
            <text:p>103,4</text:p>
          </table:table-cell>
          <table:table-cell office:value-type="float" office:value="105.38780237614789" table:style-name="ce38">
            <text:p>105,4</text:p>
          </table:table-cell>
          <table:table-cell office:value-type="float" office:value="103.09853451310988" table:style-name="ce38">
            <text:p>103,1</text:p>
          </table:table-cell>
          <table:table-cell office:value-type="float" office:value="105.2781218168911" table:style-name="ce38">
            <text:p>105,3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18</text:p>
          </table:table-cell>
          <table:covered-table-cell/>
          <table:table-cell office:value-type="float" office:value="103.08759517512652" table:style-name="ce38">
            <text:p>103,1</text:p>
          </table:table-cell>
          <table:table-cell office:value-type="float" office:value="104.49760554412978" table:style-name="ce38">
            <text:p>104,5</text:p>
          </table:table-cell>
          <table:table-cell office:value-type="float" office:value="102.79444870544808" table:style-name="ce38">
            <text:p>102,8</text:p>
          </table:table-cell>
          <table:table-cell office:value-type="float" office:value="103.4558438196789" table:style-name="ce38">
            <text:p>103,5</text:p>
          </table:table-cell>
          <table:table-cell office:value-type="float" office:value="101.35567571655187" table:style-name="ce38">
            <text:p>101,4</text:p>
          </table:table-cell>
          <table:table-cell office:value-type="float" office:value="103.11224426446235" table:style-name="ce38">
            <text:p>103,1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17</text:p>
          </table:table-cell>
          <table:covered-table-cell/>
          <table:table-cell office:value-type="float" office:value="101.89796149098161" table:style-name="ce38">
            <text:p>101,9</text:p>
          </table:table-cell>
          <table:table-cell office:value-type="float" office:value="102.9390529992706" table:style-name="ce38">
            <text:p>102,9</text:p>
          </table:table-cell>
          <table:table-cell office:value-type="float" office:value="101.90449449786163" table:style-name="ce38">
            <text:p>101,9</text:p>
          </table:table-cell>
          <table:table-cell office:value-type="float" office:value="102.17057965521046" table:style-name="ce38">
            <text:p>102,2</text:p>
          </table:table-cell>
          <table:table-cell office:value-type="float" office:value="101.00329071898742" table:style-name="ce38">
            <text:p>101,0</text:p>
          </table:table-cell>
          <table:table-cell office:value-type="float" office:value="101.64907363706678" table:style-name="ce38">
            <text:p>101,6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16</text:p>
          </table:table-cell>
          <table:covered-table-cell/>
          <table:table-cell office:value-type="float" office:value="101.12700953616307" table:style-name="ce38">
            <text:p>101,1</text:p>
          </table:table-cell>
          <table:table-cell office:value-type="float" office:value="101.88192748042614" table:style-name="ce38">
            <text:p>101,9</text:p>
          </table:table-cell>
          <table:table-cell office:value-type="float" office:value="101.37422090915237" table:style-name="ce38">
            <text:p>101,4</text:p>
          </table:table-cell>
          <table:table-cell office:value-type="float" office:value="100.99325634015847" table:style-name="ce38">
            <text:p>101,0</text:p>
          </table:table-cell>
          <table:table-cell office:value-type="float" office:value="100.73452643094133" table:style-name="ce38">
            <text:p>100,7</text:p>
          </table:table-cell>
          <table:table-cell office:value-type="float" office:value="100.82340071284193" table:style-name="ce38">
            <text:p>100,8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office:value-type="string" table:number-columns-spanned="2" table:number-rows-spanned="1" table:style-name="ce51">
            <text:p>Ø 2015</text:p>
          </table:table-cell>
          <table:covered-table-cell/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4">
          <table:table-cell table:number-columns-repeated="2" table:style-name="ce44"/>
          <table:table-cell table:style-name="ce45"/>
          <table:table-cell table:number-columns-repeated="5" table:style-name="ce46"/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3" table:style-name="ce42">
            <text:p>2023</text:p>
          </table:table-cell>
          <table:table-cell office:value-type="string" table:style-name="ce41">
            <text:p>Q 4<text:s/></text:p>
          </table:table-cell>
          <table:table-cell office:value-type="float" office:value="124.5357881350148" table:style-name="ce37">
            <text:p>124,5</text:p>
          </table:table-cell>
          <table:table-cell office:value-type="float" office:value="121.70007533554934" table:style-name="ce37">
            <text:p>121,7</text:p>
          </table:table-cell>
          <table:table-cell office:value-type="float" office:value="121.58964357731708" table:style-name="ce37">
            <text:p>121,6</text:p>
          </table:table-cell>
          <table:table-cell office:value-type="float" office:value="128.50331322332272" table:style-name="ce37">
            <text:p>128,5</text:p>
          </table:table-cell>
          <table:table-cell office:value-type="float" office:value="124.81276307614412" table:style-name="ce37">
            <text:p>124,8</text:p>
          </table:table-cell>
          <table:table-cell office:value-type="float" office:value="127.66865108111458" table:style-name="ce37">
            <text:p>127,7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3" table:style-name="ce42">
            <text:p>2023</text:p>
          </table:table-cell>
          <table:table-cell office:value-type="string" table:style-name="ce41">
            <text:p>Q 3<text:s/></text:p>
          </table:table-cell>
          <table:table-cell office:value-type="float" office:value="124.33927981636285" table:style-name="ce37">
            <text:p>124,3</text:p>
          </table:table-cell>
          <table:table-cell office:value-type="float" office:value="122.10658149776806" table:style-name="ce37">
            <text:p>122,1</text:p>
          </table:table-cell>
          <table:table-cell office:value-type="float" office:value="121.48829640666794" table:style-name="ce37">
            <text:p>121,5</text:p>
          </table:table-cell>
          <table:table-cell office:value-type="float" office:value="127.92151830539308" table:style-name="ce37">
            <text:p>127,9</text:p>
          </table:table-cell>
          <table:table-cell office:value-type="float" office:value="124.14397203161785" table:style-name="ce37">
            <text:p>124,1</text:p>
          </table:table-cell>
          <table:table-cell office:value-type="float" office:value="127.40718179272935" table:style-name="ce37">
            <text:p>127,4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3" table:style-name="ce42">
            <text:p>2023</text:p>
          </table:table-cell>
          <table:table-cell office:value-type="string" table:style-name="ce41">
            <text:p>Q 2<text:s/></text:p>
          </table:table-cell>
          <table:table-cell office:value-type="float" office:value="123.38725614659741" table:style-name="ce37">
            <text:p>123,4</text:p>
          </table:table-cell>
          <table:table-cell office:value-type="float" office:value="121.8503505942072" table:style-name="ce37">
            <text:p>121,9</text:p>
          </table:table-cell>
          <table:table-cell office:value-type="float" office:value="120.5629843366829" table:style-name="ce37">
            <text:p>120,6</text:p>
          </table:table-cell>
          <table:table-cell office:value-type="float" office:value="127.47933300031912" table:style-name="ce37">
            <text:p>127,5</text:p>
          </table:table-cell>
          <table:table-cell office:value-type="float" office:value="123.78409209197923" table:style-name="ce37">
            <text:p>123,8</text:p>
          </table:table-cell>
          <table:table-cell office:value-type="float" office:value="125.74161059138977" table:style-name="ce37">
            <text:p>125,7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3" table:style-name="ce27">
            <text:p>2023</text:p>
          </table:table-cell>
          <table:table-cell office:value-type="string" table:style-name="ce41">
            <text:p>Q 1</text:p>
          </table:table-cell>
          <table:table-cell office:value-type="float" office:value="122.72137864645413" table:style-name="ce37">
            <text:p>122,7</text:p>
          </table:table-cell>
          <table:table-cell office:value-type="float" office:value="120.78716635726325" table:style-name="ce37">
            <text:p>120,8</text:p>
          </table:table-cell>
          <table:table-cell office:value-type="float" office:value="120.16133001900289" table:style-name="ce37">
            <text:p>120,2</text:p>
          </table:table-cell>
          <table:table-cell office:value-type="float" office:value="126.65466281201627" table:style-name="ce37">
            <text:p>126,7</text:p>
          </table:table-cell>
          <table:table-cell office:value-type="float" office:value="121.86438659410722" table:style-name="ce37">
            <text:p>121,9</text:p>
          </table:table-cell>
          <table:table-cell office:value-type="float" office:value="125.28840249531709" table:style-name="ce37">
            <text:p>125,3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2" table:style-name="ce42">
            <text:p>2022</text:p>
          </table:table-cell>
          <table:table-cell office:value-type="string" table:style-name="ce41">
            <text:p>Q 4<text:s/></text:p>
          </table:table-cell>
          <table:table-cell office:value-type="float" office:value="118.57868631720125" table:style-name="ce37">
            <text:p>118,6</text:p>
          </table:table-cell>
          <table:table-cell office:value-type="float" office:value="117.83938404455304" table:style-name="ce37">
            <text:p>117,8</text:p>
          </table:table-cell>
          <table:table-cell office:value-type="float" office:value="116.31775802870921" table:style-name="ce37">
            <text:p>116,3</text:p>
          </table:table-cell>
          <table:table-cell office:value-type="float" office:value="121.29030506579201" table:style-name="ce37">
            <text:p>121,3</text:p>
          </table:table-cell>
          <table:table-cell office:value-type="float" office:value="117.80170118293265" table:style-name="ce37">
            <text:p>117,8</text:p>
          </table:table-cell>
          <table:table-cell office:value-type="float" office:value="120.70479984291187" table:style-name="ce37">
            <text:p>120,7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2" table:style-name="ce42">
            <text:p>2022</text:p>
          </table:table-cell>
          <table:table-cell office:value-type="string" table:style-name="ce41">
            <text:p>Q 3<text:s/></text:p>
          </table:table-cell>
          <table:table-cell office:value-type="float" office:value="117.67510220573352" table:style-name="ce37">
            <text:p>117,7</text:p>
          </table:table-cell>
          <table:table-cell office:value-type="float" office:value="117.15660616755719" table:style-name="ce37">
            <text:p>117,2</text:p>
          </table:table-cell>
          <table:table-cell office:value-type="float" office:value="115.28655822402068" table:style-name="ce37">
            <text:p>115,3</text:p>
          </table:table-cell>
          <table:table-cell office:value-type="float" office:value="119.03430184384405" table:style-name="ce37">
            <text:p>119,0</text:p>
          </table:table-cell>
          <table:table-cell office:value-type="float" office:value="117.11928288190822" table:style-name="ce37">
            <text:p>117,1</text:p>
          </table:table-cell>
          <table:table-cell office:value-type="float" office:value="120.31991850405412" table:style-name="ce37">
            <text:p>120,3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2" table:style-name="ce42">
            <text:p>2022</text:p>
          </table:table-cell>
          <table:table-cell office:value-type="string" table:style-name="ce41">
            <text:p>Q 2<text:s/></text:p>
          </table:table-cell>
          <table:table-cell office:value-type="float" office:value="113.91785637258222" table:style-name="ce37">
            <text:p>113,9</text:p>
          </table:table-cell>
          <table:table-cell office:value-type="float" office:value="114.56314502877386" table:style-name="ce37">
            <text:p>114,6</text:p>
          </table:table-cell>
          <table:table-cell office:value-type="float" office:value="112.91685929958528" table:style-name="ce37">
            <text:p>112,9</text:p>
          </table:table-cell>
          <table:table-cell office:value-type="float" office:value="113.06615215255479" table:style-name="ce37">
            <text:p>113,1</text:p>
          </table:table-cell>
          <table:table-cell office:value-type="float" office:value="113.61443610557117" table:style-name="ce37">
            <text:p>113,6</text:p>
          </table:table-cell>
          <table:table-cell office:value-type="float" office:value="115.01878819963279" table:style-name="ce37">
            <text:p>115,0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2" table:style-name="ce27">
            <text:p>2022</text:p>
          </table:table-cell>
          <table:table-cell office:value-type="string" table:style-name="ce41">
            <text:p>Q 1</text:p>
          </table:table-cell>
          <table:table-cell office:value-type="float" office:value="111.75401960044591" table:style-name="ce37">
            <text:p>111,8</text:p>
          </table:table-cell>
          <table:table-cell office:value-type="float" office:value="109.95942308687594" table:style-name="ce37">
            <text:p>110,0</text:p>
          </table:table-cell>
          <table:table-cell office:value-type="float" office:value="111.20241601672731" table:style-name="ce37">
            <text:p>111,2</text:p>
          </table:table-cell>
          <table:table-cell office:value-type="float" office:value="111.45384574322307" table:style-name="ce37">
            <text:p>111,5</text:p>
          </table:table-cell>
          <table:table-cell office:value-type="float" office:value="111.68336764288649" table:style-name="ce37">
            <text:p>111,7</text:p>
          </table:table-cell>
          <table:table-cell office:value-type="float" office:value="112.95968455325286" table:style-name="ce37">
            <text:p>113,0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string" table:style-name="ce41">
            <text:p>Q 4<text:s/></text:p>
          </table:table-cell>
          <table:table-cell office:value-type="float" office:value="107.96394926215294" table:style-name="ce37">
            <text:p>108,0</text:p>
          </table:table-cell>
          <table:table-cell office:value-type="float" office:value="106.4485989180661" table:style-name="ce37">
            <text:p>106,4</text:p>
          </table:table-cell>
          <table:table-cell office:value-type="float" office:value="107.58332819123125" table:style-name="ce37">
            <text:p>107,6</text:p>
          </table:table-cell>
          <table:table-cell office:value-type="float" office:value="108.37842254992897" table:style-name="ce37">
            <text:p>108,4</text:p>
          </table:table-cell>
          <table:table-cell office:value-type="float" office:value="105.6201972432858" table:style-name="ce37">
            <text:p>105,6</text:p>
          </table:table-cell>
          <table:table-cell office:value-type="float" office:value="109.25831996051198" table:style-name="ce37">
            <text:p>109,3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string" table:style-name="ce41">
            <text:p>Q 3<text:s/></text:p>
          </table:table-cell>
          <table:table-cell office:value-type="float" office:value="107.51447996841858" table:style-name="ce37">
            <text:p>107,5</text:p>
          </table:table-cell>
          <table:table-cell office:value-type="float" office:value="106.40174375276384" table:style-name="ce37">
            <text:p>106,4</text:p>
          </table:table-cell>
          <table:table-cell office:value-type="float" office:value="106.95397982457105" table:style-name="ce37">
            <text:p>107,0</text:p>
          </table:table-cell>
          <table:table-cell office:value-type="float" office:value="107.95822500912193" table:style-name="ce37">
            <text:p>108,0</text:p>
          </table:table-cell>
          <table:table-cell office:value-type="float" office:value="104.92826102474532" table:style-name="ce37">
            <text:p>104,9</text:p>
          </table:table-cell>
          <table:table-cell office:value-type="float" office:value="108.96000036934596" table:style-name="ce37">
            <text:p>109,0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1" table:style-name="ce42">
            <text:p>2021</text:p>
          </table:table-cell>
          <table:table-cell office:value-type="string" table:style-name="ce41">
            <text:p>Q 2<text:s/></text:p>
          </table:table-cell>
          <table:table-cell office:value-type="float" office:value="107.12707999136876" table:style-name="ce37">
            <text:p>107,1</text:p>
          </table:table-cell>
          <table:table-cell office:value-type="float" office:value="106.27956622890396" table:style-name="ce37">
            <text:p>106,3</text:p>
          </table:table-cell>
          <table:table-cell office:value-type="float" office:value="106.389443637528" table:style-name="ce37">
            <text:p>106,4</text:p>
          </table:table-cell>
          <table:table-cell office:value-type="float" office:value="107.6409193222247" table:style-name="ce37">
            <text:p>107,6</text:p>
          </table:table-cell>
          <table:table-cell office:value-type="float" office:value="104.41767207521698" table:style-name="ce37">
            <text:p>104,4</text:p>
          </table:table-cell>
          <table:table-cell office:value-type="float" office:value="108.71959395306355" table:style-name="ce37">
            <text:p>108,7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string" table:style-name="ce41">
            <text:p>Q 1</text:p>
          </table:table-cell>
          <table:table-cell office:value-type="float" office:value="106.22673117423233" table:style-name="ce37">
            <text:p>106,2</text:p>
          </table:table-cell>
          <table:table-cell office:value-type="float" office:value="104.21201196294814" table:style-name="ce37">
            <text:p>104,2</text:p>
          </table:table-cell>
          <table:table-cell office:value-type="float" office:value="105.6819617794059" table:style-name="ce37">
            <text:p>105,7</text:p>
          </table:table-cell>
          <table:table-cell office:value-type="float" office:value="106.96594802152212" table:style-name="ce37">
            <text:p>107,0</text:p>
          </table:table-cell>
          <table:table-cell office:value-type="float" office:value="104.41650274035078" table:style-name="ce37">
            <text:p>104,4</text:p>
          </table:table-cell>
          <table:table-cell office:value-type="float" office:value="107.64407422087933" table:style-name="ce37">
            <text:p>107,6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0" table:style-name="ce42">
            <text:p>2020</text:p>
          </table:table-cell>
          <table:table-cell office:value-type="string" table:style-name="ce41">
            <text:p>Q 4<text:s/></text:p>
          </table:table-cell>
          <table:table-cell office:value-type="float" office:value="105.84645933994075" table:style-name="ce37">
            <text:p>105,8</text:p>
          </table:table-cell>
          <table:table-cell office:value-type="float" office:value="104.04858899375404" table:style-name="ce37">
            <text:p>104,0</text:p>
          </table:table-cell>
          <table:table-cell office:value-type="float" office:value="105.26882118369171" table:style-name="ce37">
            <text:p>105,3</text:p>
          </table:table-cell>
          <table:table-cell office:value-type="float" office:value="106.70754323838274" table:style-name="ce37">
            <text:p>106,7</text:p>
          </table:table-cell>
          <table:table-cell office:value-type="float" office:value="103.71092003944793" table:style-name="ce37">
            <text:p>103,7</text:p>
          </table:table-cell>
          <table:table-cell office:value-type="float" office:value="107.26792609527989" table:style-name="ce37">
            <text:p>107,3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0" table:style-name="ce42">
            <text:p>2020</text:p>
          </table:table-cell>
          <table:table-cell office:value-type="string" table:style-name="ce41">
            <text:p>Q 3<text:s/></text:p>
          </table:table-cell>
          <table:table-cell office:value-type="float" office:value="105.68585984416725" table:style-name="ce37">
            <text:p>105,7</text:p>
          </table:table-cell>
          <table:table-cell office:value-type="float" office:value="103.87559301997271" table:style-name="ce37">
            <text:p>103,9</text:p>
          </table:table-cell>
          <table:table-cell office:value-type="float" office:value="105.24391634268366" table:style-name="ce37">
            <text:p>105,2</text:p>
          </table:table-cell>
          <table:table-cell office:value-type="float" office:value="106.19428436340135" table:style-name="ce37">
            <text:p>106,2</text:p>
          </table:table-cell>
          <table:table-cell office:value-type="float" office:value="103.75493889393834" table:style-name="ce37">
            <text:p>103,8</text:p>
          </table:table-cell>
          <table:table-cell office:value-type="float" office:value="107.07645483630421" table:style-name="ce37">
            <text:p>107,1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0" table:style-name="ce42">
            <text:p>2020</text:p>
          </table:table-cell>
          <table:table-cell office:value-type="string" table:style-name="ce41">
            <text:p>Q 2<text:s/></text:p>
          </table:table-cell>
          <table:table-cell office:value-type="float" office:value="105.80736061410605" table:style-name="ce37">
            <text:p>105,8</text:p>
          </table:table-cell>
          <table:table-cell office:value-type="float" office:value="107.70909136212055" table:style-name="ce37">
            <text:p>107,7</text:p>
          </table:table-cell>
          <table:table-cell office:value-type="float" office:value="105.07181068521906" table:style-name="ce37">
            <text:p>105,1</text:p>
          </table:table-cell>
          <table:table-cell office:value-type="float" office:value="105.99583197183074" table:style-name="ce37">
            <text:p>106,0</text:p>
          </table:table-cell>
          <table:table-cell office:value-type="float" office:value="103.82945825363552" table:style-name="ce37">
            <text:p>103,8</text:p>
          </table:table-cell>
          <table:table-cell office:value-type="float" office:value="106.31805575259894" table:style-name="ce37">
            <text:p>106,3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string" table:style-name="ce41">
            <text:p>Q 1</text:p>
          </table:table-cell>
          <table:table-cell office:value-type="float" office:value="105.91023773576129" table:style-name="ce37">
            <text:p>105,9</text:p>
          </table:table-cell>
          <table:table-cell office:value-type="float" office:value="107.58811546896108" table:style-name="ce37">
            <text:p>107,6</text:p>
          </table:table-cell>
          <table:table-cell office:value-type="float" office:value="104.9229729413308" table:style-name="ce37">
            <text:p>104,9</text:p>
          </table:table-cell>
          <table:table-cell office:value-type="float" office:value="105.6764656502627" table:style-name="ce37">
            <text:p>105,7</text:p>
          </table:table-cell>
          <table:table-cell office:value-type="float" office:value="103.99784165928581" table:style-name="ce37">
            <text:p>104,0</text:p>
          </table:table-cell>
          <table:table-cell office:value-type="float" office:value="106.91923042695326" table:style-name="ce37">
            <text:p>106,9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9" table:style-name="ce42">
            <text:p>2019</text:p>
          </table:table-cell>
          <table:table-cell office:value-type="string" table:style-name="ce41">
            <text:p>Q 4<text:s/></text:p>
          </table:table-cell>
          <table:table-cell office:value-type="float" office:value="104.8907360533295" table:style-name="ce37">
            <text:p>104,9</text:p>
          </table:table-cell>
          <table:table-cell office:value-type="float" office:value="106.73458636799469" table:style-name="ce37">
            <text:p>106,7</text:p>
          </table:table-cell>
          <table:table-cell office:value-type="float" office:value="103.60515774070997" table:style-name="ce37">
            <text:p>103,6</text:p>
          </table:table-cell>
          <table:table-cell office:value-type="float" office:value="105.67252856454692" table:style-name="ce37">
            <text:p>105,7</text:p>
          </table:table-cell>
          <table:table-cell office:value-type="float" office:value="103.40257169962742" table:style-name="ce37">
            <text:p>103,4</text:p>
          </table:table-cell>
          <table:table-cell office:value-type="float" office:value="105.46664120390479" table:style-name="ce37">
            <text:p>105,5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9" table:style-name="ce42">
            <text:p>2019</text:p>
          </table:table-cell>
          <table:table-cell office:value-type="string" table:style-name="ce41">
            <text:p>Q 3<text:s/></text:p>
          </table:table-cell>
          <table:table-cell office:value-type="float" office:value="104.86026049905071" table:style-name="ce37">
            <text:p>104,9</text:p>
          </table:table-cell>
          <table:table-cell office:value-type="float" office:value="106.7252264797643" table:style-name="ce37">
            <text:p>106,7</text:p>
          </table:table-cell>
          <table:table-cell office:value-type="float" office:value="103.58669657233159" table:style-name="ce37">
            <text:p>103,6</text:p>
          </table:table-cell>
          <table:table-cell office:value-type="float" office:value="105.45589743011854" table:style-name="ce37">
            <text:p>105,5</text:p>
          </table:table-cell>
          <table:table-cell office:value-type="float" office:value="103.39400921378503" table:style-name="ce37">
            <text:p>103,4</text:p>
          </table:table-cell>
          <table:table-cell office:value-type="float" office:value="105.495883263482" table:style-name="ce37">
            <text:p>105,5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9" table:style-name="ce42">
            <text:p>2019</text:p>
          </table:table-cell>
          <table:table-cell office:value-type="string" table:style-name="ce41">
            <text:p>Q 2<text:s/></text:p>
          </table:table-cell>
          <table:table-cell office:value-type="float" office:value="104.42407124031973" table:style-name="ce37">
            <text:p>104,4</text:p>
          </table:table-cell>
          <table:table-cell office:value-type="float" office:value="105.8787818432736" table:style-name="ce37">
            <text:p>105,9</text:p>
          </table:table-cell>
          <table:table-cell office:value-type="float" office:value="103.17075163617622" table:style-name="ce37">
            <text:p>103,2</text:p>
          </table:table-cell>
          <table:table-cell office:value-type="float" office:value="105.28573282385545" table:style-name="ce37">
            <text:p>105,3</text:p>
          </table:table-cell>
          <table:table-cell office:value-type="float" office:value="102.80257273401831" table:style-name="ce37">
            <text:p>102,8</text:p>
          </table:table-cell>
          <table:table-cell office:value-type="float" office:value="105.11426535840627" table:style-name="ce37">
            <text:p>105,1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string" table:style-name="ce41">
            <text:p>Q 1</text:p>
          </table:table-cell>
          <table:table-cell office:value-type="float" office:value="104.33647906337704" table:style-name="ce37">
            <text:p>104,3</text:p>
          </table:table-cell>
          <table:table-cell office:value-type="float" office:value="105.68991143027841" table:style-name="ce37">
            <text:p>105,7</text:p>
          </table:table-cell>
          <table:table-cell office:value-type="float" office:value="103.1194893854172" table:style-name="ce37">
            <text:p>103,1</text:p>
          </table:table-cell>
          <table:table-cell office:value-type="float" office:value="105.13705068607062" table:style-name="ce37">
            <text:p>105,1</text:p>
          </table:table-cell>
          <table:table-cell office:value-type="float" office:value="102.7949844050088" table:style-name="ce37">
            <text:p>102,8</text:p>
          </table:table-cell>
          <table:table-cell office:value-type="float" office:value="105.03569744177132" table:style-name="ce37">
            <text:p>105,0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8" table:style-name="ce42">
            <text:p>2018</text:p>
          </table:table-cell>
          <table:table-cell office:value-type="string" table:style-name="ce41">
            <text:p>Q 4<text:s/></text:p>
          </table:table-cell>
          <table:table-cell office:value-type="float" office:value="103.50889749341667" table:style-name="ce37">
            <text:p>103,5</text:p>
          </table:table-cell>
          <table:table-cell office:value-type="float" office:value="104.82533158131749" table:style-name="ce37">
            <text:p>104,8</text:p>
          </table:table-cell>
          <table:table-cell office:value-type="float" office:value="103.1818594560517" table:style-name="ce37">
            <text:p>103,2</text:p>
          </table:table-cell>
          <table:table-cell office:value-type="float" office:value="104.17784782864049" table:style-name="ce37">
            <text:p>104,2</text:p>
          </table:table-cell>
          <table:table-cell office:value-type="float" office:value="101.51693103483379" table:style-name="ce37">
            <text:p>101,5</text:p>
          </table:table-cell>
          <table:table-cell office:value-type="float" office:value="103.46744619909978" table:style-name="ce37">
            <text:p>103,5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8" table:style-name="ce42">
            <text:p>2018</text:p>
          </table:table-cell>
          <table:table-cell office:value-type="string" table:style-name="ce41">
            <text:p>Q 3<text:s/></text:p>
          </table:table-cell>
          <table:table-cell office:value-type="float" office:value="103.34133882701781" table:style-name="ce37">
            <text:p>103,3</text:p>
          </table:table-cell>
          <table:table-cell office:value-type="float" office:value="104.66663000813764" table:style-name="ce37">
            <text:p>104,7</text:p>
          </table:table-cell>
          <table:table-cell office:value-type="float" office:value="103.07522119937715" table:style-name="ce37">
            <text:p>103,1</text:p>
          </table:table-cell>
          <table:table-cell office:value-type="float" office:value="103.68687794761857" table:style-name="ce37">
            <text:p>103,7</text:p>
          </table:table-cell>
          <table:table-cell office:value-type="float" office:value="101.47471286251672" table:style-name="ce37">
            <text:p>101,5</text:p>
          </table:table-cell>
          <table:table-cell office:value-type="float" office:value="103.39833777239437" table:style-name="ce37">
            <text:p>103,4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8" table:style-name="ce42">
            <text:p>2018</text:p>
          </table:table-cell>
          <table:table-cell office:value-type="string" table:style-name="ce41">
            <text:p>Q 2<text:s/></text:p>
          </table:table-cell>
          <table:table-cell office:value-type="float" office:value="102.8798798669531" table:style-name="ce37">
            <text:p>102,9</text:p>
          </table:table-cell>
          <table:table-cell office:value-type="float" office:value="104.45564643672249" table:style-name="ce37">
            <text:p>104,5</text:p>
          </table:table-cell>
          <table:table-cell office:value-type="float" office:value="102.63853361133695" table:style-name="ce37">
            <text:p>102,6</text:p>
          </table:table-cell>
          <table:table-cell office:value-type="float" office:value="103.17843108559535" table:style-name="ce37">
            <text:p>103,2</text:p>
          </table:table-cell>
          <table:table-cell office:value-type="float" office:value="101.25670080198785" table:style-name="ce37">
            <text:p>101,3</text:p>
          </table:table-cell>
          <table:table-cell office:value-type="float" office:value="102.81029972365776" table:style-name="ce37">
            <text:p>102,8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string" table:style-name="ce41">
            <text:p>Q 1</text:p>
          </table:table-cell>
          <table:table-cell office:value-type="float" office:value="102.6202645131185" table:style-name="ce37">
            <text:p>102,6</text:p>
          </table:table-cell>
          <table:table-cell office:value-type="float" office:value="104.04281415034156" table:style-name="ce37">
            <text:p>104,0</text:p>
          </table:table-cell>
          <table:table-cell office:value-type="float" office:value="102.28218055502644" table:style-name="ce37">
            <text:p>102,3</text:p>
          </table:table-cell>
          <table:table-cell office:value-type="float" office:value="102.7802184168612" table:style-name="ce37">
            <text:p>102,8</text:p>
          </table:table-cell>
          <table:table-cell office:value-type="float" office:value="101.17435816686913" table:style-name="ce37">
            <text:p>101,2</text:p>
          </table:table-cell>
          <table:table-cell office:value-type="float" office:value="102.77289336269746" table:style-name="ce37">
            <text:p>102,8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string" table:style-name="ce41">
            <text:p>Q 4<text:s/></text:p>
          </table:table-cell>
          <table:table-cell office:value-type="float" office:value="102.0211500104112" table:style-name="ce37">
            <text:p>102,0</text:p>
          </table:table-cell>
          <table:table-cell office:value-type="float" office:value="103.14275532808954" table:style-name="ce37">
            <text:p>103,1</text:p>
          </table:table-cell>
          <table:table-cell office:value-type="float" office:value="101.78932075158352" table:style-name="ce37">
            <text:p>101,8</text:p>
          </table:table-cell>
          <table:table-cell office:value-type="float" office:value="102.30120819207262" table:style-name="ce37">
            <text:p>102,3</text:p>
          </table:table-cell>
          <table:table-cell office:value-type="float" office:value="101.03061942983381" table:style-name="ce37">
            <text:p>101,0</text:p>
          </table:table-cell>
          <table:table-cell office:value-type="float" office:value="101.97540813406407" table:style-name="ce37">
            <text:p>102,0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string" table:style-name="ce41">
            <text:p>Q 3<text:s/></text:p>
          </table:table-cell>
          <table:table-cell office:value-type="float" office:value="101.93080984788037" table:style-name="ce37">
            <text:p>101,9</text:p>
          </table:table-cell>
          <table:table-cell office:value-type="float" office:value="102.94562753498565" table:style-name="ce37">
            <text:p>102,9</text:p>
          </table:table-cell>
          <table:table-cell office:value-type="float" office:value="101.74546925570218" table:style-name="ce37">
            <text:p>101,7</text:p>
          </table:table-cell>
          <table:table-cell office:value-type="float" office:value="102.15372565783751" table:style-name="ce37">
            <text:p>102,2</text:p>
          </table:table-cell>
          <table:table-cell office:value-type="float" office:value="101.06690367216609" table:style-name="ce37">
            <text:p>101,1</text:p>
          </table:table-cell>
          <table:table-cell office:value-type="float" office:value="101.87481822183928" table:style-name="ce37">
            <text:p>101,9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7" table:style-name="ce42">
            <text:p>2017</text:p>
          </table:table-cell>
          <table:table-cell office:value-type="string" table:style-name="ce41">
            <text:p>Q 2<text:s/></text:p>
          </table:table-cell>
          <table:table-cell office:value-type="float" office:value="101.95986527333498" table:style-name="ce37">
            <text:p>102,0</text:p>
          </table:table-cell>
          <table:table-cell office:value-type="float" office:value="102.86489253909127" table:style-name="ce37">
            <text:p>102,9</text:p>
          </table:table-cell>
          <table:table-cell office:value-type="float" office:value="102.10114314086051" table:style-name="ce37">
            <text:p>102,1</text:p>
          </table:table-cell>
          <table:table-cell office:value-type="float" office:value="102.1800363149076" table:style-name="ce37">
            <text:p>102,2</text:p>
          </table:table-cell>
          <table:table-cell office:value-type="float" office:value="100.94087345394114" table:style-name="ce37">
            <text:p>100,9</text:p>
          </table:table-cell>
          <table:table-cell office:value-type="float" office:value="101.68430948424616" table:style-name="ce37">
            <text:p>101,7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41">
            <text:p>Q 1</text:p>
          </table:table-cell>
          <table:table-cell office:value-type="float" office:value="101.68002083229992" table:style-name="ce37">
            <text:p>101,7</text:p>
          </table:table-cell>
          <table:table-cell office:value-type="float" office:value="102.80293659491595" table:style-name="ce37">
            <text:p>102,8</text:p>
          </table:table-cell>
          <table:table-cell office:value-type="float" office:value="101.98204484330032" table:style-name="ce37">
            <text:p>102,0</text:p>
          </table:table-cell>
          <table:table-cell office:value-type="float" office:value="102.04734845602412" table:style-name="ce37">
            <text:p>102,0</text:p>
          </table:table-cell>
          <table:table-cell office:value-type="float" office:value="100.9747663200086" table:style-name="ce37">
            <text:p>101,0</text:p>
          </table:table-cell>
          <table:table-cell office:value-type="float" office:value="101.06175870811762" table:style-name="ce37">
            <text:p>101,1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6" table:style-name="ce42">
            <text:p>2016</text:p>
          </table:table-cell>
          <table:table-cell office:value-type="string" table:style-name="ce41">
            <text:p>Q 4<text:s/></text:p>
          </table:table-cell>
          <table:table-cell office:value-type="float" office:value="101.22387250616694" table:style-name="ce37">
            <text:p>101,2</text:p>
          </table:table-cell>
          <table:table-cell office:value-type="float" office:value="102.07330539594169" table:style-name="ce37">
            <text:p>102,1</text:p>
          </table:table-cell>
          <table:table-cell office:value-type="float" office:value="101.51689767627983" table:style-name="ce37">
            <text:p>101,5</text:p>
          </table:table-cell>
          <table:table-cell office:value-type="float" office:value="101.48164246526179" table:style-name="ce37">
            <text:p>101,5</text:p>
          </table:table-cell>
          <table:table-cell office:value-type="float" office:value="101.08946499536503" table:style-name="ce37">
            <text:p>101,1</text:p>
          </table:table-cell>
          <table:table-cell office:value-type="float" office:value="100.62163070168472" table:style-name="ce37">
            <text:p>100,6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6" table:style-name="ce42">
            <text:p>2016</text:p>
          </table:table-cell>
          <table:table-cell office:value-type="string" table:style-name="ce41">
            <text:p>Q 3<text:s/></text:p>
          </table:table-cell>
          <table:table-cell office:value-type="float" office:value="101.17082002030142" table:style-name="ce37">
            <text:p>101,2</text:p>
          </table:table-cell>
          <table:table-cell office:value-type="float" office:value="101.92398309496519" table:style-name="ce37">
            <text:p>101,9</text:p>
          </table:table-cell>
          <table:table-cell office:value-type="float" office:value="101.37181980313787" table:style-name="ce37">
            <text:p>101,4</text:p>
          </table:table-cell>
          <table:table-cell office:value-type="float" office:value="101.38377878072964" table:style-name="ce37">
            <text:p>101,4</text:p>
          </table:table-cell>
          <table:table-cell office:value-type="float" office:value="100.85709581251116" table:style-name="ce37">
            <text:p>100,9</text:p>
          </table:table-cell>
          <table:table-cell office:value-type="float" office:value="100.73811540590127" table:style-name="ce37">
            <text:p>100,7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6" table:style-name="ce42">
            <text:p>2016</text:p>
          </table:table-cell>
          <table:table-cell office:value-type="string" table:style-name="ce41">
            <text:p>Q 2<text:s/></text:p>
          </table:table-cell>
          <table:table-cell office:value-type="float" office:value="101.00874931999067" table:style-name="ce37">
            <text:p>101,0</text:p>
          </table:table-cell>
          <table:table-cell office:value-type="float" office:value="101.65077082411749" table:style-name="ce37">
            <text:p>101,7</text:p>
          </table:table-cell>
          <table:table-cell office:value-type="float" office:value="101.3840202891237" table:style-name="ce37">
            <text:p>101,4</text:p>
          </table:table-cell>
          <table:table-cell office:value-type="float" office:value="100.61069930141413" table:style-name="ce37">
            <text:p>100,6</text:p>
          </table:table-cell>
          <table:table-cell office:value-type="float" office:value="100.49686378157755" table:style-name="ce37">
            <text:p>100,5</text:p>
          </table:table-cell>
          <table:table-cell office:value-type="float" office:value="100.77848524860124" table:style-name="ce37">
            <text:p>100,8</text:p>
          </table:table-cell>
          <table:table-cell table:number-columns-repeated="82" table:style-name="ce47"/>
          <table:table-cell table:number-columns-repeated="16294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41">
            <text:p>Q 1</text:p>
          </table:table-cell>
          <table:table-cell office:value-type="float" office:value="101.10459629819326" table:style-name="ce37">
            <text:p>101,1</text:p>
          </table:table-cell>
          <table:table-cell office:value-type="float" office:value="101.87965060668019" table:style-name="ce37">
            <text:p>101,9</text:p>
          </table:table-cell>
          <table:table-cell office:value-type="float" office:value="101.22414586806812" table:style-name="ce37">
            <text:p>101,2</text:p>
          </table:table-cell>
          <table:table-cell office:value-type="float" office:value="100.49690481322833" table:style-name="ce37">
            <text:p>100,5</text:p>
          </table:table-cell>
          <table:table-cell office:value-type="float" office:value="100.49468113431158" table:style-name="ce37">
            <text:p>100,5</text:p>
          </table:table-cell>
          <table:table-cell office:value-type="float" office:value="101.1553714951805" table:style-name="ce37">
            <text:p>101,2</text:p>
          </table:table-cell>
          <table:table-cell table:number-columns-repeated="82" table:style-name="ce2"/>
          <table:table-cell table:number-columns-repeated="16294" table:style-name="ce1"/>
        </table:table-row>
        <table:table-row table:style-name="ro5">
          <table:table-cell office:value-type="string" table:number-columns-spanned="8" table:number-rows-spanned="1" table:style-name="ce52">
            <text:p>2010=100</text:p>
          </table:table-cell>
          <table:covered-table-cell table:number-columns-repeated="7"/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60">
            <text:p>Ø 2023<text:s/></text:p>
          </table:table-cell>
          <table:covered-table-cell/>
          <table:table-cell office:value-type="float" office:value="132.16705406468134" table:style-name="ce38">
            <text:p>132,2</text:p>
          </table:table-cell>
          <table:table-cell office:value-type="float" office:value="126.28692075125785" table:style-name="ce38">
            <text:p>126,3</text:p>
          </table:table-cell>
          <table:table-cell office:value-type="float" office:value="129.31221192356628" table:style-name="ce38">
            <text:p>129,3</text:p>
          </table:table-cell>
          <table:table-cell office:value-type="float" office:value="136.4254011519767" table:style-name="ce38">
            <text:p>136,4</text:p>
          </table:table-cell>
          <table:table-cell office:value-type="float" office:value="128.27605692190099" table:style-name="ce38">
            <text:p>128,3</text:p>
          </table:table-cell>
          <table:table-cell office:value-type="float" office:value="136.94274985226428" table:style-name="ce38">
            <text:p>136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22<text:s/></text:p>
          </table:table-cell>
          <table:covered-table-cell/>
          <table:table-cell office:value-type="float" office:value="123.34013005843127" table:style-name="ce38">
            <text:p>123,3</text:p>
          </table:table-cell>
          <table:table-cell office:value-type="float" office:value="119.29669813445886" table:style-name="ce38">
            <text:p>119,3</text:p>
          </table:table-cell>
          <table:table-cell office:value-type="float" office:value="121.8072572480624" table:style-name="ce38">
            <text:p>121,8</text:p>
          </table:table-cell>
          <table:table-cell office:value-type="float" office:value="124.2101953543321" table:style-name="ce38">
            <text:p>124,2</text:p>
          </table:table-cell>
          <table:table-cell office:value-type="float" office:value="119.35792380602115" table:style-name="ce38">
            <text:p>119,4</text:p>
          </table:table-cell>
          <table:table-cell office:value-type="float" office:value="126.90346731088133" table:style-name="ce38">
            <text:p>126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21<text:s/></text:p>
          </table:table-cell>
          <table:covered-table-cell/>
          <table:table-cell office:value-type="float" office:value="114.50375757196025" table:style-name="ce38">
            <text:p>114,5</text:p>
          </table:table-cell>
          <table:table-cell office:value-type="float" office:value="109.90479584677612" table:style-name="ce38">
            <text:p>109,9</text:p>
          </table:table-cell>
          <table:table-cell office:value-type="float" office:value="114.02533961969277" table:style-name="ce38">
            <text:p>114,0</text:p>
          </table:table-cell>
          <table:table-cell office:value-type="float" office:value="115.15155305538272" table:style-name="ce38">
            <text:p>115,2</text:p>
          </table:table-cell>
          <table:table-cell office:value-type="float" office:value="108.76705099981206" table:style-name="ce38">
            <text:p>108,8</text:p>
          </table:table-cell>
          <table:table-cell office:value-type="float" office:value="117.58973546141263" table:style-name="ce38">
            <text:p>11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20<text:s/></text:p>
          </table:table-cell>
          <table:covered-table-cell/>
          <table:table-cell office:value-type="float" office:value="113.01320512862966" table:style-name="ce38">
            <text:p>113,0</text:p>
          </table:table-cell>
          <table:table-cell office:value-type="float" office:value="109.87350424496547" table:style-name="ce38">
            <text:p>109,9</text:p>
          </table:table-cell>
          <table:table-cell office:value-type="float" office:value="112.39459345843281" table:style-name="ce38">
            <text:p>112,4</text:p>
          </table:table-cell>
          <table:table-cell office:value-type="float" office:value="113.449601202811" table:style-name="ce38">
            <text:p>113,4</text:p>
          </table:table-cell>
          <table:table-cell office:value-type="float" office:value="107.70644424635785" table:style-name="ce38">
            <text:p>107,7</text:p>
          </table:table-cell>
          <table:table-cell office:value-type="float" office:value="115.69557978427028" table:style-name="ce38">
            <text:p>11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9</text:p>
          </table:table-cell>
          <table:covered-table-cell/>
          <table:table-cell office:value-type="float" office:value="111.74799883983265" table:style-name="ce38">
            <text:p>111,7</text:p>
          </table:table-cell>
          <table:table-cell office:value-type="float" office:value="110.34265422883777" table:style-name="ce38">
            <text:p>110,3</text:p>
          </table:table-cell>
          <table:table-cell office:value-type="float" office:value="110.51681520477831" table:style-name="ce38">
            <text:p>110,5</text:p>
          </table:table-cell>
          <table:table-cell office:value-type="float" office:value="112.64185395103988" table:style-name="ce38">
            <text:p>112,6</text:p>
          </table:table-cell>
          <table:table-cell office:value-type="float" office:value="106.95458206213308" table:style-name="ce38">
            <text:p>107,0</text:p>
          </table:table-cell>
          <table:table-cell office:value-type="float" office:value="113.94514104870063" table:style-name="ce38">
            <text:p>113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8</text:p>
          </table:table-cell>
          <table:covered-table-cell/>
          <table:table-cell office:value-type="float" office:value="110.10288774653822" table:style-name="ce38">
            <text:p>110,1</text:p>
          </table:table-cell>
          <table:table-cell office:value-type="float" office:value="108.51548063466939" table:style-name="ce38">
            <text:p>108,5</text:p>
          </table:table-cell>
          <table:table-cell office:value-type="float" office:value="109.90091440320185" table:style-name="ce38">
            <text:p>109,9</text:p>
          </table:table-cell>
          <table:table-cell office:value-type="float" office:value="110.57691485324447" table:style-name="ce38">
            <text:p>110,6</text:p>
          </table:table-cell>
          <table:table-cell office:value-type="float" office:value="105.14653760195242" table:style-name="ce38">
            <text:p>105,1</text:p>
          </table:table-cell>
          <table:table-cell office:value-type="float" office:value="111.60095767093341" table:style-name="ce38">
            <text:p>111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7</text:p>
          </table:table-cell>
          <table:covered-table-cell/>
          <table:table-cell office:value-type="float" office:value="108.8322973931364" table:style-name="ce38">
            <text:p>108,8</text:p>
          </table:table-cell>
          <table:table-cell office:value-type="float" office:value="106.89700260716705" table:style-name="ce38">
            <text:p>106,9</text:p>
          </table:table-cell>
          <table:table-cell office:value-type="float" office:value="108.9494351898546" table:style-name="ce38">
            <text:p>108,9</text:p>
          </table:table-cell>
          <table:table-cell office:value-type="float" office:value="109.20318340578689" table:style-name="ce38">
            <text:p>109,2</text:p>
          </table:table-cell>
          <table:table-cell office:value-type="float" office:value="104.78097285054774" table:style-name="ce38">
            <text:p>104,8</text:p>
          </table:table-cell>
          <table:table-cell office:value-type="float" office:value="110.01733155147359" table:style-name="ce38">
            <text:p>11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6</text:p>
          </table:table-cell>
          <table:covered-table-cell/>
          <table:table-cell office:value-type="float" office:value="108.00888079878128" table:style-name="ce38">
            <text:p>108,0</text:p>
          </table:table-cell>
          <table:table-cell office:value-type="float" office:value="105.79923119727445" table:style-name="ce38">
            <text:p>105,8</text:p>
          </table:table-cell>
          <table:table-cell office:value-type="float" office:value="108.38250231539556" table:style-name="ce38">
            <text:p>108,4</text:p>
          </table:table-cell>
          <table:table-cell office:value-type="float" office:value="107.94482259061482" table:style-name="ce38">
            <text:p>107,9</text:p>
          </table:table-cell>
          <table:table-cell office:value-type="float" office:value="104.50215635488222" table:style-name="ce38">
            <text:p>104,5</text:p>
          </table:table-cell>
          <table:table-cell office:value-type="float" office:value="109.12368512059852" table:style-name="ce38">
            <text:p>109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5</text:p>
          </table:table-cell>
          <table:covered-table-cell/>
          <table:table-cell office:value-type="float" office:value="106.87128982015196" table:style-name="ce38">
            <text:p>106,9</text:p>
          </table:table-cell>
          <table:table-cell office:value-type="float" office:value="103.71198038130177" table:style-name="ce38">
            <text:p>103,7</text:p>
          </table:table-cell>
          <table:table-cell office:value-type="float" office:value="107.25512317444903" table:style-name="ce38">
            <text:p>107,3</text:p>
          </table:table-cell>
          <table:table-cell office:value-type="float" office:value="106.65542143943233" table:style-name="ce38">
            <text:p>106,7</text:p>
          </table:table-cell>
          <table:table-cell office:value-type="float" office:value="104.59883418526195" table:style-name="ce38">
            <text:p>104,6</text:p>
          </table:table-cell>
          <table:table-cell office:value-type="float" office:value="108.07749392161972" table:style-name="ce38">
            <text:p>108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4</text:p>
          </table:table-cell>
          <table:covered-table-cell/>
          <table:table-cell office:value-type="float" office:value="106.29628160484668" table:style-name="ce38">
            <text:p>106,3</text:p>
          </table:table-cell>
          <table:table-cell office:value-type="float" office:value="102.80353102543432" table:style-name="ce38">
            <text:p>102,8</text:p>
          </table:table-cell>
          <table:table-cell office:value-type="float" office:value="107.051856665839" table:style-name="ce38">
            <text:p>107,1</text:p>
          </table:table-cell>
          <table:table-cell office:value-type="float" office:value="106.28109524026146" table:style-name="ce38">
            <text:p>106,3</text:p>
          </table:table-cell>
          <table:table-cell office:value-type="float" office:value="105.72183325391484" table:style-name="ce38">
            <text:p>105,7</text:p>
          </table:table-cell>
          <table:table-cell office:value-type="float" office:value="107.06593254107963" table:style-name="ce38">
            <text:p>107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3</text:p>
          </table:table-cell>
          <table:covered-table-cell/>
          <table:table-cell office:value-type="float" office:value="105.31733472893288" table:style-name="ce36">
            <text:p>105,3</text:p>
          </table:table-cell>
          <table:table-cell office:value-type="float" office:value="102.54697827899149" table:style-name="ce36">
            <text:p>102,5</text:p>
          </table:table-cell>
          <table:table-cell office:value-type="float" office:value="105.81413488790946" table:style-name="ce36">
            <text:p>105,8</text:p>
          </table:table-cell>
          <table:table-cell office:value-type="float" office:value="105.3910714651" table:style-name="ce36">
            <text:p>105,4</text:p>
          </table:table-cell>
          <table:table-cell office:value-type="float" office:value="104.41035073421429" table:style-name="ce36">
            <text:p>104,4</text:p>
          </table:table-cell>
          <table:table-cell office:value-type="float" office:value="106.0959383831825" table:style-name="ce36">
            <text:p>10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2<text:s/></text:p>
          </table:table-cell>
          <table:covered-table-cell/>
          <table:table-cell office:value-type="float" office:value="104.22923561055609" table:style-name="ce14">
            <text:p>104,2</text:p>
          </table:table-cell>
          <table:table-cell office:value-type="float" office:value="103.4595528911147" table:style-name="ce14">
            <text:p>103,5</text:p>
          </table:table-cell>
          <table:table-cell office:value-type="float" office:value="104.24452792279415" table:style-name="ce14">
            <text:p>104,2</text:p>
          </table:table-cell>
          <table:table-cell office:value-type="float" office:value="103.55504495242286" table:style-name="ce14">
            <text:p>103,6</text:p>
          </table:table-cell>
          <table:table-cell office:value-type="float" office:value="103.47547990822952" table:style-name="ce14">
            <text:p>103,5</text:p>
          </table:table-cell>
          <table:table-cell office:value-type="float" office:value="105.08709474895659" table:style-name="ce14">
            <text:p>105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1<text:s/></text:p>
          </table:table-cell>
          <table:covered-table-cell/>
          <table:table-cell office:value-type="float" office:value="102.24824960684401" table:style-name="ce14">
            <text:p>102,2</text:p>
          </table:table-cell>
          <table:table-cell office:value-type="float" office:value="102.01259029775055" table:style-name="ce14">
            <text:p>102,0</text:p>
          </table:table-cell>
          <table:table-cell office:value-type="float" office:value="102.31920522851215" table:style-name="ce14">
            <text:p>102,3</text:p>
          </table:table-cell>
          <table:table-cell office:value-type="float" office:value="101.92387405291727" table:style-name="ce14">
            <text:p>101,9</text:p>
          </table:table-cell>
          <table:table-cell office:value-type="float" office:value="101.54768270130882" table:style-name="ce14">
            <text:p>101,5</text:p>
          </table:table-cell>
          <table:table-cell office:value-type="float" office:value="102.64579043814666" table:style-name="ce14">
            <text:p>102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0<text:s/></text:p>
          </table:table-cell>
          <table:covered-table-cell/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table:number-columns-repeated="2" table:style-name="ce19"/>
          <table:table-cell table:number-columns-repeated="6" table:style-name="ce16"/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4<text:s/></text:p>
          </table:table-cell>
          <table:table-cell office:value-type="float" office:value="133.010668045583" table:style-name="ce37">
            <text:p>133,0</text:p>
          </table:table-cell>
          <table:table-cell office:value-type="float" office:value="126.37937586747395" table:style-name="ce37">
            <text:p>126,4</text:p>
          </table:table-cell>
          <table:table-cell office:value-type="float" office:value="129.99547329055642" table:style-name="ce37">
            <text:p>130,0</text:p>
          </table:table-cell>
          <table:table-cell office:value-type="float" office:value="137.34845128151471" table:style-name="ce37">
            <text:p>137,3</text:p>
          </table:table-cell>
          <table:table-cell office:value-type="float" office:value="129.48095696870985" table:style-name="ce37">
            <text:p>129,5</text:p>
          </table:table-cell>
          <table:table-cell office:value-type="float" office:value="138.17897017802753" table:style-name="ce37">
            <text:p>138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3<text:s/></text:p>
          </table:table-cell>
          <table:table-cell office:value-type="float" office:value="132.80078698944777" table:style-name="ce37">
            <text:p>132,8</text:p>
          </table:table-cell>
          <table:table-cell office:value-type="float" office:value="126.80151196661635" table:style-name="ce37">
            <text:p>126,8</text:p>
          </table:table-cell>
          <table:table-cell office:value-type="float" office:value="129.88711970856065" table:style-name="ce37">
            <text:p>129,9</text:p>
          </table:table-cell>
          <table:table-cell office:value-type="float" office:value="136.7266102648382" table:style-name="ce37">
            <text:p>136,7</text:p>
          </table:table-cell>
          <table:table-cell office:value-type="float" office:value="128.78715208591484" table:style-name="ce37">
            <text:p>128,8</text:p>
          </table:table-cell>
          <table:table-cell office:value-type="float" office:value="137.89597543580771" table:style-name="ce37">
            <text:p>137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2<text:s/></text:p>
          </table:table-cell>
          <table:table-cell office:value-type="float" office:value="131.78397643075581" table:style-name="ce37">
            <text:p>131,8</text:p>
          </table:table-cell>
          <table:table-cell office:value-type="float" office:value="126.53542912664524" table:style-name="ce37">
            <text:p>126,5</text:p>
          </table:table-cell>
          <table:table-cell office:value-type="float" office:value="128.89783824559888" table:style-name="ce37">
            <text:p>128,9</text:p>
          </table:table-cell>
          <table:table-cell office:value-type="float" office:value="136.25398846771921" table:style-name="ce37">
            <text:p>136,3</text:p>
          </table:table-cell>
          <table:table-cell office:value-type="float" office:value="128.41381206979949" table:style-name="ce37">
            <text:p>128,4</text:p>
          </table:table-cell>
          <table:table-cell office:value-type="float" office:value="136.09328611928115" table:style-name="ce37">
            <text:p>13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27">
            <text:p>2023</text:p>
          </table:table-cell>
          <table:table-cell office:value-type="string" table:style-name="ce41">
            <text:p>Q 1</text:p>
          </table:table-cell>
          <table:table-cell office:value-type="float" office:value="131.07278479293873" table:style-name="ce37">
            <text:p>131,1</text:p>
          </table:table-cell>
          <table:table-cell office:value-type="float" office:value="125.4313660442959" table:style-name="ce37">
            <text:p>125,4</text:p>
          </table:table-cell>
          <table:table-cell office:value-type="float" office:value="128.46841644954924" table:style-name="ce37">
            <text:p>128,5</text:p>
          </table:table-cell>
          <table:table-cell office:value-type="float" office:value="135.37255459383468" table:style-name="ce37">
            <text:p>135,4</text:p>
          </table:table-cell>
          <table:table-cell office:value-type="float" office:value="126.42230656317979" table:style-name="ce37">
            <text:p>126,4</text:p>
          </table:table-cell>
          <table:table-cell office:value-type="float" office:value="135.60276767594081" table:style-name="ce37">
            <text:p>135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4<text:s/></text:p>
          </table:table-cell>
          <table:table-cell office:value-type="float" office:value="126.64817494806547" table:style-name="ce37">
            <text:p>126,6</text:p>
          </table:table-cell>
          <table:table-cell office:value-type="float" office:value="122.37024313334997" table:style-name="ce37">
            <text:p>122,4</text:p>
          </table:table-cell>
          <table:table-cell office:value-type="float" office:value="124.3591276540209" table:style-name="ce37">
            <text:p>124,4</text:p>
          </table:table-cell>
          <table:table-cell office:value-type="float" office:value="129.63895745861174" table:style-name="ce37">
            <text:p>129,6</text:p>
          </table:table-cell>
          <table:table-cell office:value-type="float" office:value="122.20767031976308" table:style-name="ce37">
            <text:p>122,2</text:p>
          </table:table-cell>
          <table:table-cell office:value-type="float" office:value="130.64182002864231" table:style-name="ce37">
            <text:p>130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3<text:s/></text:p>
          </table:table-cell>
          <table:table-cell office:value-type="float" office:value="125.68310034500119" table:style-name="ce37">
            <text:p>125,7</text:p>
          </table:table-cell>
          <table:table-cell office:value-type="float" office:value="121.66121282492213" table:style-name="ce37">
            <text:p>121,7</text:p>
          </table:table-cell>
          <table:table-cell office:value-type="float" office:value="123.25663814320681" table:style-name="ce37">
            <text:p>123,3</text:p>
          </table:table-cell>
          <table:table-cell office:value-type="float" office:value="127.22766905796044" table:style-name="ce37">
            <text:p>127,2</text:p>
          </table:table-cell>
          <table:table-cell office:value-type="float" office:value="121.49972849961686" table:style-name="ce37">
            <text:p>121,5</text:p>
          </table:table-cell>
          <table:table-cell office:value-type="float" office:value="130.22525334141136" table:style-name="ce37">
            <text:p>130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2<text:s/></text:p>
          </table:table-cell>
          <table:table-cell office:value-type="float" office:value="121.67016730974284" table:style-name="ce37">
            <text:p>121,7</text:p>
          </table:table-cell>
          <table:table-cell office:value-type="float" office:value="118.96803454091294" table:style-name="ce37">
            <text:p>119,0</text:p>
          </table:table-cell>
          <table:table-cell office:value-type="float" office:value="120.72311535150443" table:style-name="ce37">
            <text:p>120,7</text:p>
          </table:table-cell>
          <table:table-cell office:value-type="float" office:value="120.8487197798958" table:style-name="ce37">
            <text:p>120,8</text:p>
          </table:table-cell>
          <table:table-cell office:value-type="float" office:value="117.86379493445764" table:style-name="ce37">
            <text:p>117,9</text:p>
          </table:table-cell>
          <table:table-cell office:value-type="float" office:value="124.48770759277592" table:style-name="ce37">
            <text:p>124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27">
            <text:p>2022</text:p>
          </table:table-cell>
          <table:table-cell office:value-type="string" table:style-name="ce41">
            <text:p>Q 1</text:p>
          </table:table-cell>
          <table:table-cell office:value-type="float" office:value="119.35907763091559" table:style-name="ce37">
            <text:p>119,4</text:p>
          </table:table-cell>
          <table:table-cell office:value-type="float" office:value="114.18730203865044" table:style-name="ce37">
            <text:p>114,2</text:p>
          </table:table-cell>
          <table:table-cell office:value-type="float" office:value="118.89014784351748" table:style-name="ce37">
            <text:p>118,9</text:p>
          </table:table-cell>
          <table:table-cell office:value-type="float" office:value="119.1254351208604" table:style-name="ce37">
            <text:p>119,1</text:p>
          </table:table-cell>
          <table:table-cell office:value-type="float" office:value="115.86050147024703" table:style-name="ce37">
            <text:p>115,9</text:p>
          </table:table-cell>
          <table:table-cell office:value-type="float" office:value="122.25908828069572" table:style-name="ce37">
            <text:p>122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4<text:s/></text:p>
          </table:table-cell>
          <table:table-cell office:value-type="float" office:value="115.31108632507859" table:style-name="ce37">
            <text:p>115,3</text:p>
          </table:table-cell>
          <table:table-cell office:value-type="float" office:value="110.5414886238988" table:style-name="ce37">
            <text:p>110,5</text:p>
          </table:table-cell>
          <table:table-cell office:value-type="float" office:value="115.02086242648861" table:style-name="ce37">
            <text:p>115,0</text:p>
          </table:table-cell>
          <table:table-cell office:value-type="float" office:value="115.83832444613321" table:style-name="ce37">
            <text:p>115,8</text:p>
          </table:table-cell>
          <table:table-cell office:value-type="float" office:value="109.57055894949929" table:style-name="ce37">
            <text:p>109,6</text:p>
          </table:table-cell>
          <table:table-cell office:value-type="float" office:value="118.25300892333338" table:style-name="ce37">
            <text:p>118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3<text:s/></text:p>
          </table:table-cell>
          <table:table-cell office:value-type="float" office:value="114.83102985359452" table:style-name="ce37">
            <text:p>114,8</text:p>
          </table:table-cell>
          <table:table-cell office:value-type="float" office:value="110.49283190342643" table:style-name="ce37">
            <text:p>110,5</text:p>
          </table:table-cell>
          <table:table-cell office:value-type="float" office:value="114.34800545954957" table:style-name="ce37">
            <text:p>114,3</text:p>
          </table:table-cell>
          <table:table-cell office:value-type="float" office:value="115.38920387472936" table:style-name="ce37">
            <text:p>115,4</text:p>
          </table:table-cell>
          <table:table-cell office:value-type="float" office:value="108.85274322673322" table:style-name="ce37">
            <text:p>108,9</text:p>
          </table:table-cell>
          <table:table-cell office:value-type="float" office:value="117.93013017790777" table:style-name="ce37">
            <text:p>117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2<text:s/></text:p>
          </table:table-cell>
          <table:table-cell office:value-type="float" office:value="114.41726662520929" table:style-name="ce37">
            <text:p>114,4</text:p>
          </table:table-cell>
          <table:table-cell office:value-type="float" office:value="110.36595672140317" table:style-name="ce37">
            <text:p>110,4</text:p>
          </table:table-cell>
          <table:table-cell office:value-type="float" office:value="113.74444131818714" table:style-name="ce37">
            <text:p>113,7</text:p>
          </table:table-cell>
          <table:table-cell office:value-type="float" office:value="115.05005740772417" table:style-name="ce37">
            <text:p>115,1</text:p>
          </table:table-cell>
          <table:table-cell office:value-type="float" office:value="108.32305744642369" table:style-name="ce37">
            <text:p>108,3</text:p>
          </table:table-cell>
          <table:table-cell office:value-type="float" office:value="117.66993230830714" table:style-name="ce37">
            <text:p>117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27">
            <text:p>2021</text:p>
          </table:table-cell>
          <table:table-cell office:value-type="string" table:style-name="ce41">
            <text:p>Q 1</text:p>
          </table:table-cell>
          <table:table-cell office:value-type="float" office:value="113.45564748395864" table:style-name="ce37">
            <text:p>113,5</text:p>
          </table:table-cell>
          <table:table-cell office:value-type="float" office:value="108.2189061383761" table:style-name="ce37">
            <text:p>108,2</text:p>
          </table:table-cell>
          <table:table-cell office:value-type="float" office:value="112.98804927454583" table:style-name="ce37">
            <text:p>113,0</text:p>
          </table:table-cell>
          <table:table-cell office:value-type="float" office:value="114.32862649294412" table:style-name="ce37">
            <text:p>114,3</text:p>
          </table:table-cell>
          <table:table-cell office:value-type="float" office:value="108.32184437659204" table:style-name="ce37">
            <text:p>108,3</text:p>
          </table:table-cell>
          <table:table-cell office:value-type="float" office:value="116.50587043610219" table:style-name="ce37">
            <text:p>116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4<text:s/></text:p>
          </table:table-cell>
          <table:table-cell office:value-type="float" office:value="113.04949748101166" table:style-name="ce37">
            <text:p>113,0</text:p>
          </table:table-cell>
          <table:table-cell office:value-type="float" office:value="108.04919964647611" table:style-name="ce37">
            <text:p>108,0</text:p>
          </table:table-cell>
          <table:table-cell office:value-type="float" office:value="112.54634712216428" table:style-name="ce37">
            <text:p>112,5</text:p>
          </table:table-cell>
          <table:table-cell office:value-type="float" office:value="114.05243519578862" table:style-name="ce37">
            <text:p>114,1</text:p>
          </table:table-cell>
          <table:table-cell office:value-type="float" office:value="107.58987177153294" table:style-name="ce37">
            <text:p>107,6</text:p>
          </table:table-cell>
          <table:table-cell office:value-type="float" office:value="116.09875592373295" table:style-name="ce37">
            <text:p>11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3<text:s/></text:p>
          </table:table-cell>
          <table:table-cell office:value-type="float" office:value="112.87796890645076" table:style-name="ce37">
            <text:p>112,9</text:p>
          </table:table-cell>
          <table:table-cell office:value-type="float" office:value="107.86955207326149" table:style-name="ce37">
            <text:p>107,9</text:p>
          </table:table-cell>
          <table:table-cell office:value-type="float" office:value="112.51972054033695" table:style-name="ce37">
            <text:p>112,5</text:p>
          </table:table-cell>
          <table:table-cell office:value-type="float" office:value="113.50384769390315" table:style-name="ce37">
            <text:p>113,5</text:p>
          </table:table-cell>
          <table:table-cell office:value-type="float" office:value="107.63553700050163" table:style-name="ce37">
            <text:p>107,6</text:p>
          </table:table-cell>
          <table:table-cell office:value-type="float" office:value="115.89152179726648" table:style-name="ce37">
            <text:p>115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2<text:s/></text:p>
          </table:table-cell>
          <table:table-cell office:value-type="float" office:value="113.00773801796183" table:style-name="ce37">
            <text:p>113,0</text:p>
          </table:table-cell>
          <table:table-cell office:value-type="float" office:value="111.85044630470591" table:style-name="ce37">
            <text:p>111,9</text:p>
          </table:table-cell>
          <table:table-cell office:value-type="float" office:value="112.3357167408368" table:style-name="ce37">
            <text:p>112,3</text:p>
          </table:table-cell>
          <table:table-cell office:value-type="float" office:value="113.29173543040092" table:style-name="ce37">
            <text:p>113,3</text:p>
          </table:table-cell>
          <table:table-cell office:value-type="float" office:value="107.7128435016036" table:style-name="ce37">
            <text:p>107,7</text:p>
          </table:table-cell>
          <table:table-cell office:value-type="float" office:value="115.07068752445996" table:style-name="ce37">
            <text:p>115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27">
            <text:p>2020</text:p>
          </table:table-cell>
          <table:table-cell office:value-type="string" table:style-name="ce41">
            <text:p>Q 1</text:p>
          </table:table-cell>
          <table:table-cell office:value-type="float" office:value="113.11761610909444" table:style-name="ce37">
            <text:p>113,1</text:p>
          </table:table-cell>
          <table:table-cell office:value-type="float" office:value="111.72481895541834" table:style-name="ce37">
            <text:p>111,7</text:p>
          </table:table-cell>
          <table:table-cell office:value-type="float" office:value="112.17658943039319" table:style-name="ce37">
            <text:p>112,2</text:p>
          </table:table-cell>
          <table:table-cell office:value-type="float" office:value="112.95038649115128" table:style-name="ce37">
            <text:p>113,0</text:p>
          </table:table-cell>
          <table:table-cell office:value-type="float" office:value="107.8875247117932" table:style-name="ce37">
            <text:p>107,9</text:p>
          </table:table-cell>
          <table:table-cell office:value-type="float" office:value="115.72135389162172" table:style-name="ce37">
            <text:p>11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4<text:s/></text:p>
          </table:table-cell>
          <table:table-cell office:value-type="float" office:value="112.02873554002596" table:style-name="ce37">
            <text:p>112,0</text:p>
          </table:table-cell>
          <table:table-cell office:value-type="float" office:value="110.83847213297435" table:style-name="ce37">
            <text:p>110,8</text:p>
          </table:table-cell>
          <table:table-cell office:value-type="float" office:value="110.76767000539905" table:style-name="ce37">
            <text:p>110,8</text:p>
          </table:table-cell>
          <table:table-cell office:value-type="float" office:value="112.94617840801271" table:style-name="ce37">
            <text:p>112,9</text:p>
          </table:table-cell>
          <table:table-cell office:value-type="float" office:value="107.26999071822019" table:style-name="ce37">
            <text:p>107,3</text:p>
          </table:table-cell>
          <table:table-cell office:value-type="float" office:value="114.14918029040606" table:style-name="ce37">
            <text:p>114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3<text:s/></text:p>
          </table:table-cell>
          <table:table-cell office:value-type="float" office:value="111.99618607055709" table:style-name="ce37">
            <text:p>112,0</text:p>
          </table:table-cell>
          <table:table-cell office:value-type="float" office:value="110.82875236222249" table:style-name="ce37">
            <text:p>110,8</text:p>
          </table:table-cell>
          <table:table-cell office:value-type="float" office:value="110.74793256518429" table:style-name="ce37">
            <text:p>110,7</text:p>
          </table:table-cell>
          <table:table-cell office:value-type="float" office:value="112.71463612270691" table:style-name="ce37">
            <text:p>112,7</text:p>
          </table:table-cell>
          <table:table-cell office:value-type="float" office:value="107.2611079819232" table:style-name="ce37">
            <text:p>107,3</text:p>
          </table:table-cell>
          <table:table-cell office:value-type="float" office:value="114.18082970194169" table:style-name="ce37">
            <text:p>114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2<text:s/></text:p>
          </table:table-cell>
          <table:table-cell office:value-type="float" office:value="111.53031336386803" table:style-name="ce37">
            <text:p>111,5</text:p>
          </table:table-cell>
          <table:table-cell office:value-type="float" office:value="109.94976239799179" table:style-name="ce37">
            <text:p>109,9</text:p>
          </table:table-cell>
          <table:table-cell office:value-type="float" office:value="110.30323220051922" table:style-name="ce37">
            <text:p>110,3</text:p>
          </table:table-cell>
          <table:table-cell office:value-type="float" office:value="112.53275874891075" table:style-name="ce37">
            <text:p>112,5</text:p>
          </table:table-cell>
          <table:table-cell office:value-type="float" office:value="106.64755084642673" table:style-name="ce37">
            <text:p>106,6</text:p>
          </table:table-cell>
          <table:table-cell office:value-type="float" office:value="113.76779511061231" table:style-name="ce37">
            <text:p>113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27">
            <text:p>2019</text:p>
          </table:table-cell>
          <table:table-cell office:value-type="string" table:style-name="ce41">
            <text:p>Q 1</text:p>
          </table:table-cell>
          <table:table-cell office:value-type="float" office:value="111.43676038487951" table:style-name="ce37">
            <text:p>111,4</text:p>
          </table:table-cell>
          <table:table-cell office:value-type="float" office:value="109.75363002216251" table:style-name="ce37">
            <text:p>109,8</text:p>
          </table:table-cell>
          <table:table-cell office:value-type="float" office:value="110.24842604801067" table:style-name="ce37">
            <text:p>110,2</text:p>
          </table:table-cell>
          <table:table-cell office:value-type="float" office:value="112.37384252452918" table:style-name="ce37">
            <text:p>112,4</text:p>
          </table:table-cell>
          <table:table-cell office:value-type="float" office:value="106.63967870196225" table:style-name="ce37">
            <text:p>106,6</text:p>
          </table:table-cell>
          <table:table-cell office:value-type="float" office:value="113.68275909184248" table:style-name="ce37">
            <text:p>113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4<text:s/></text:p>
          </table:table-cell>
          <table:table-cell office:value-type="float" office:value="110.55286043024718" table:style-name="ce37">
            <text:p>110,6</text:p>
          </table:table-cell>
          <table:table-cell office:value-type="float" office:value="108.85580755658052" table:style-name="ce37">
            <text:p>108,9</text:p>
          </table:table-cell>
          <table:table-cell office:value-type="float" office:value="110.31510793482894" table:style-name="ce37">
            <text:p>110,3</text:p>
          </table:table-cell>
          <table:table-cell office:value-type="float" office:value="111.34861583092732" table:style-name="ce37">
            <text:p>111,3</text:p>
          </table:table-cell>
          <table:table-cell office:value-type="float" office:value="105.31382412308085" table:style-name="ce37">
            <text:p>105,3</text:p>
          </table:table-cell>
          <table:table-cell office:value-type="float" office:value="111.98540159759682" table:style-name="ce37">
            <text:p>112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3<text:s/></text:p>
          </table:table-cell>
          <table:table-cell office:value-type="float" office:value="110.37389910123245" table:style-name="ce37">
            <text:p>110,4</text:p>
          </table:table-cell>
          <table:table-cell office:value-type="float" office:value="108.69100399575811" table:style-name="ce37">
            <text:p>108,7</text:p>
          </table:table-cell>
          <table:table-cell office:value-type="float" office:value="110.20109747933755" table:style-name="ce37">
            <text:p>110,2</text:p>
          </table:table-cell>
          <table:table-cell office:value-type="float" office:value="110.82385151868705" table:style-name="ce37">
            <text:p>110,8</text:p>
          </table:table-cell>
          <table:table-cell office:value-type="float" office:value="105.27002692463451" table:style-name="ce37">
            <text:p>105,3</text:p>
          </table:table-cell>
          <table:table-cell office:value-type="float" office:value="111.9106038210721" table:style-name="ce37">
            <text:p>111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2<text:s/></text:p>
          </table:table-cell>
          <table:table-cell office:value-type="float" office:value="109.88103704548924" table:style-name="ce37">
            <text:p>109,9</text:p>
          </table:table-cell>
          <table:table-cell office:value-type="float" office:value="108.47190822280793" table:style-name="ce37">
            <text:p>108,5</text:p>
          </table:table-cell>
          <table:table-cell office:value-type="float" office:value="109.73422046566081" table:style-name="ce37">
            <text:p>109,7</text:p>
          </table:table-cell>
          <table:table-cell office:value-type="float" office:value="110.28040725016089" table:style-name="ce37">
            <text:p>110,3</text:p>
          </table:table-cell>
          <table:table-cell office:value-type="float" office:value="105.0438608697193" table:style-name="ce37">
            <text:p>105,0</text:p>
          </table:table-cell>
          <table:table-cell office:value-type="float" office:value="111.27415555196416" table:style-name="ce37">
            <text:p>111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27">
            <text:p>2018</text:p>
          </table:table-cell>
          <table:table-cell office:value-type="string" table:style-name="ce41">
            <text:p>Q 1</text:p>
          </table:table-cell>
          <table:table-cell office:value-type="float" office:value="109.60375440918396" table:style-name="ce37">
            <text:p>109,6</text:p>
          </table:table-cell>
          <table:table-cell office:value-type="float" office:value="108.043202763531" table:style-name="ce37">
            <text:p>108,0</text:p>
          </table:table-cell>
          <table:table-cell office:value-type="float" office:value="109.35323173298011" table:style-name="ce37">
            <text:p>109,4</text:p>
          </table:table-cell>
          <table:table-cell office:value-type="float" office:value="109.85478481320268" table:style-name="ce37">
            <text:p>109,9</text:p>
          </table:table-cell>
          <table:table-cell office:value-type="float" office:value="104.95843849037502" table:style-name="ce37">
            <text:p>105,0</text:p>
          </table:table-cell>
          <table:table-cell office:value-type="float" office:value="111.23366971310057" table:style-name="ce37">
            <text:p>111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4<text:s/></text:p>
          </table:table-cell>
          <table:table-cell office:value-type="float" office:value="108.96386910846621" table:style-name="ce37">
            <text:p>109,0</text:p>
          </table:table-cell>
          <table:table-cell office:value-type="float" office:value="107.10853717777358" table:style-name="ce37">
            <text:p>107,1</text:p>
          </table:table-cell>
          <table:table-cell office:value-type="float" office:value="108.82629916266039" table:style-name="ce37">
            <text:p>108,8</text:p>
          </table:table-cell>
          <table:table-cell office:value-type="float" office:value="109.34280336406771" table:style-name="ce37">
            <text:p>109,3</text:p>
          </table:table-cell>
          <table:table-cell office:value-type="float" office:value="104.80932369821667" table:style-name="ce37">
            <text:p>104,8</text:p>
          </table:table-cell>
          <table:table-cell office:value-type="float" office:value="110.37053152928176" table:style-name="ce37">
            <text:p>110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3<text:s/></text:p>
          </table:table-cell>
          <table:table-cell office:value-type="float" office:value="108.86738113862621" table:style-name="ce37">
            <text:p>108,9</text:p>
          </table:table-cell>
          <table:table-cell office:value-type="float" office:value="106.90382993014113" table:style-name="ce37">
            <text:p>106,9</text:p>
          </table:table-cell>
          <table:table-cell office:value-type="float" office:value="108.77941609109379" table:style-name="ce37">
            <text:p>108,8</text:p>
          </table:table-cell>
          <table:table-cell office:value-type="float" office:value="109.18516931432875" table:style-name="ce37">
            <text:p>109,2</text:p>
          </table:table-cell>
          <table:table-cell office:value-type="float" office:value="104.84696502835214" table:style-name="ce37">
            <text:p>104,8</text:p>
          </table:table-cell>
          <table:table-cell office:value-type="float" office:value="110.26166055458424" table:style-name="ce37">
            <text:p>110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2<text:s/></text:p>
          </table:table-cell>
          <table:table-cell office:value-type="float" office:value="108.89841383700106" table:style-name="ce37">
            <text:p>108,9</text:p>
          </table:table-cell>
          <table:table-cell office:value-type="float" office:value="106.81999071834392" table:style-name="ce37">
            <text:p>106,8</text:p>
          </table:table-cell>
          <table:table-cell office:value-type="float" office:value="109.15967869963453" table:style-name="ce37">
            <text:p>109,2</text:p>
          </table:table-cell>
          <table:table-cell office:value-type="float" office:value="109.21329098613728" table:style-name="ce37">
            <text:p>109,2</text:p>
          </table:table-cell>
          <table:table-cell office:value-type="float" office:value="104.71622108149484" table:style-name="ce37">
            <text:p>104,7</text:p>
          </table:table-cell>
          <table:table-cell office:value-type="float" office:value="110.0554681890535" table:style-name="ce37">
            <text:p>110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27">
            <text:p>2017</text:p>
          </table:table-cell>
          <table:table-cell office:value-type="string" table:style-name="ce41">
            <text:p>Q 1</text:p>
          </table:table-cell>
          <table:table-cell office:value-type="float" office:value="108.59952548845209" table:style-name="ce37">
            <text:p>108,6</text:p>
          </table:table-cell>
          <table:table-cell office:value-type="float" office:value="106.75565260240957" table:style-name="ce37">
            <text:p>106,8</text:p>
          </table:table-cell>
          <table:table-cell office:value-type="float" office:value="109.03234680602969" table:style-name="ce37">
            <text:p>109,0</text:p>
          </table:table-cell>
          <table:table-cell office:value-type="float" office:value="109.07146995861379" table:style-name="ce37">
            <text:p>109,1</text:p>
          </table:table-cell>
          <table:table-cell office:value-type="float" office:value="104.75138159412727" table:style-name="ce37">
            <text:p>104,8</text:p>
          </table:table-cell>
          <table:table-cell office:value-type="float" office:value="109.38166593297484" table:style-name="ce37">
            <text:p>109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4<text:s/></text:p>
          </table:table-cell>
          <table:table-cell office:value-type="float" office:value="108.11233546464108" table:style-name="ce37">
            <text:p>108,1</text:p>
          </table:table-cell>
          <table:table-cell office:value-type="float" office:value="105.99796748770802" table:style-name="ce37">
            <text:p>106,0</text:p>
          </table:table-cell>
          <table:table-cell office:value-type="float" office:value="108.53504272364592" table:style-name="ce37">
            <text:p>108,5</text:p>
          </table:table-cell>
          <table:table-cell office:value-type="float" office:value="108.46682530188926" table:style-name="ce37">
            <text:p>108,5</text:p>
          </table:table-cell>
          <table:table-cell office:value-type="float" office:value="104.87037018056802" table:style-name="ce37">
            <text:p>104,9</text:p>
          </table:table-cell>
          <table:table-cell office:value-type="float" office:value="108.90530439738717" table:style-name="ce37">
            <text:p>108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3<text:s/></text:p>
          </table:table-cell>
          <table:table-cell office:value-type="float" office:value="108.05567266359307" table:style-name="ce37">
            <text:p>108,1</text:p>
          </table:table-cell>
          <table:table-cell office:value-type="float" office:value="105.84290382691346" table:style-name="ce37">
            <text:p>105,8</text:p>
          </table:table-cell>
          <table:table-cell office:value-type="float" office:value="108.37993521425443" table:style-name="ce37">
            <text:p>108,4</text:p>
          </table:table-cell>
          <table:table-cell office:value-type="float" office:value="108.3622254657447" table:style-name="ce37">
            <text:p>108,4</text:p>
          </table:table-cell>
          <table:table-cell office:value-type="float" office:value="104.62931002434344" table:style-name="ce37">
            <text:p>104,6</text:p>
          </table:table-cell>
          <table:table-cell office:value-type="float" office:value="109.03137870250306" table:style-name="ce37">
            <text:p>109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2<text:s/></text:p>
          </table:table-cell>
          <table:table-cell office:value-type="float" office:value="107.88257276643276" table:style-name="ce37">
            <text:p>107,9</text:p>
          </table:table-cell>
          <table:table-cell office:value-type="float" office:value="105.55918669548302" table:style-name="ce37">
            <text:p>105,6</text:p>
          </table:table-cell>
          <table:table-cell office:value-type="float" office:value="108.39297915371705" table:style-name="ce37">
            <text:p>108,4</text:p>
          </table:table-cell>
          <table:table-cell office:value-type="float" office:value="107.53593339172652" table:style-name="ce37">
            <text:p>107,5</text:p>
          </table:table-cell>
          <table:table-cell office:value-type="float" office:value="104.25560474816417" table:style-name="ce37">
            <text:p>104,3</text:p>
          </table:table-cell>
          <table:table-cell office:value-type="float" office:value="109.07507199168012" table:style-name="ce37">
            <text:p>109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27">
            <text:p>2016</text:p>
          </table:table-cell>
          <table:table-cell office:value-type="string" table:style-name="ce41">
            <text:p>Q 1</text:p>
          </table:table-cell>
          <table:table-cell office:value-type="float" office:value="107.98494230045823" table:style-name="ce37">
            <text:p>108,0</text:p>
          </table:table-cell>
          <table:table-cell office:value-type="float" office:value="105.79686677899326" table:style-name="ce37">
            <text:p>105,8</text:p>
          </table:table-cell>
          <table:table-cell office:value-type="float" office:value="108.22205216996488" table:style-name="ce37">
            <text:p>108,2</text:p>
          </table:table-cell>
          <table:table-cell office:value-type="float" office:value="107.41430620309885" table:style-name="ce37">
            <text:p>107,4</text:p>
          </table:table-cell>
          <table:table-cell office:value-type="float" office:value="104.25334046645325" table:style-name="ce37">
            <text:p>104,3</text:p>
          </table:table-cell>
          <table:table-cell office:value-type="float" office:value="109.48298539082379" table:style-name="ce37">
            <text:p>109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4<text:s/></text:p>
          </table:table-cell>
          <table:table-cell office:value-type="float" office:value="106.80517627702343" table:style-name="ce37">
            <text:p>106,8</text:p>
          </table:table-cell>
          <table:table-cell office:value-type="float" office:value="103.84494464693053" table:style-name="ce37">
            <text:p>103,8</text:p>
          </table:table-cell>
          <table:table-cell office:value-type="float" office:value="106.91327769860126" table:style-name="ce37">
            <text:p>106,9</text:p>
          </table:table-cell>
          <table:table-cell office:value-type="float" office:value="106.88319844549082" table:style-name="ce37">
            <text:p>106,9</text:p>
          </table:table-cell>
          <table:table-cell office:value-type="float" office:value="103.74015747870101" table:style-name="ce37">
            <text:p>103,7</text:p>
          </table:table-cell>
          <table:table-cell office:value-type="float" office:value="108.23249796086216" table:style-name="ce37">
            <text:p>108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3<text:s/></text:p>
          </table:table-cell>
          <table:table-cell office:value-type="float" office:value="106.75474647483669" table:style-name="ce37">
            <text:p>106,8</text:p>
          </table:table-cell>
          <table:table-cell office:value-type="float" office:value="103.84494464693053" table:style-name="ce37">
            <text:p>103,8</text:p>
          </table:table-cell>
          <table:table-cell office:value-type="float" office:value="107.50493942143081" table:style-name="ce37">
            <text:p>107,5</text:p>
          </table:table-cell>
          <table:table-cell office:value-type="float" office:value="106.69217283528593" table:style-name="ce37">
            <text:p>106,7</text:p>
          </table:table-cell>
          <table:table-cell office:value-type="float" office:value="104.07134524215986" table:style-name="ce37">
            <text:p>104,1</text:p>
          </table:table-cell>
          <table:table-cell office:value-type="float" office:value="107.58263920404244" table:style-name="ce37">
            <text:p>10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2<text:s/></text:p>
          </table:table-cell>
          <table:table-cell office:value-type="float" office:value="107.13978962886365" table:style-name="ce37">
            <text:p>107,1</text:p>
          </table:table-cell>
          <table:table-cell office:value-type="float" office:value="103.5525439059904" table:style-name="ce37">
            <text:p>103,6</text:p>
          </table:table-cell>
          <table:table-cell office:value-type="float" office:value="107.52428698495875" table:style-name="ce37">
            <text:p>107,5</text:p>
          </table:table-cell>
          <table:table-cell office:value-type="float" office:value="106.65708892749204" table:style-name="ce37">
            <text:p>106,7</text:p>
          </table:table-cell>
          <table:table-cell office:value-type="float" office:value="105.31678170778424" table:style-name="ce37">
            <text:p>105,3</text:p>
          </table:table-cell>
          <table:table-cell office:value-type="float" office:value="108.49831371389848" table:style-name="ce37">
            <text:p>108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27">
            <text:p>2015</text:p>
          </table:table-cell>
          <table:table-cell office:value-type="string" table:style-name="ce41">
            <text:p>Q 1</text:p>
          </table:table-cell>
          <table:table-cell office:value-type="float" office:value="106.78544689988408" table:style-name="ce37">
            <text:p>106,8</text:p>
          </table:table-cell>
          <table:table-cell office:value-type="float" office:value="103.60548832535564" table:style-name="ce37">
            <text:p>103,6</text:p>
          </table:table-cell>
          <table:table-cell office:value-type="float" office:value="107.07798859280528" table:style-name="ce37">
            <text:p>107,1</text:p>
          </table:table-cell>
          <table:table-cell office:value-type="float" office:value="106.38922554946055" table:style-name="ce37">
            <text:p>106,4</text:p>
          </table:table-cell>
          <table:table-cell office:value-type="float" office:value="105.26705231240268" table:style-name="ce37">
            <text:p>105,3</text:p>
          </table:table-cell>
          <table:table-cell office:value-type="float" office:value="107.99652480767577" table:style-name="ce37">
            <text:p>108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4<text:s/></text:p>
          </table:table-cell>
          <table:table-cell office:value-type="float" office:value="106.50218652600356" table:style-name="ce37">
            <text:p>106,5</text:p>
          </table:table-cell>
          <table:table-cell office:value-type="float" office:value="103.05079825281469" table:style-name="ce37">
            <text:p>103,1</text:p>
          </table:table-cell>
          <table:table-cell office:value-type="float" office:value="107.22079247304231" table:style-name="ce37">
            <text:p>107,2</text:p>
          </table:table-cell>
          <table:table-cell office:value-type="float" office:value="106.19695194764194" table:style-name="ce37">
            <text:p>106,2</text:p>
          </table:table-cell>
          <table:table-cell office:value-type="float" office:value="105.42155235826532" table:style-name="ce37">
            <text:p>105,4</text:p>
          </table:table-cell>
          <table:table-cell office:value-type="float" office:value="107.53281894420414" table:style-name="ce37">
            <text:p>107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3<text:s/></text:p>
          </table:table-cell>
          <table:table-cell office:value-type="float" office:value="106.26602642120635" table:style-name="ce37">
            <text:p>106,3</text:p>
          </table:table-cell>
          <table:table-cell office:value-type="float" office:value="103.0556338957673" table:style-name="ce37">
            <text:p>103,1</text:p>
          </table:table-cell>
          <table:table-cell office:value-type="float" office:value="106.9894599842615" table:style-name="ce37">
            <text:p>107,0</text:p>
          </table:table-cell>
          <table:table-cell office:value-type="float" office:value="106.32608818512446" table:style-name="ce37">
            <text:p>106,3</text:p>
          </table:table-cell>
          <table:table-cell office:value-type="float" office:value="105.45726652486826" table:style-name="ce37">
            <text:p>105,5</text:p>
          </table:table-cell>
          <table:table-cell office:value-type="float" office:value="106.96449807120338" table:style-name="ce37">
            <text:p>107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2<text:s/></text:p>
          </table:table-cell>
          <table:table-cell office:value-type="float" office:value="106.30096944752768" table:style-name="ce37">
            <text:p>106,3</text:p>
          </table:table-cell>
          <table:table-cell office:value-type="float" office:value="102.60960555680356" table:style-name="ce37">
            <text:p>102,6</text:p>
          </table:table-cell>
          <table:table-cell office:value-type="float" office:value="107.15991834312972" table:style-name="ce37">
            <text:p>107,2</text:p>
          </table:table-cell>
          <table:table-cell office:value-type="float" office:value="106.37948717489691" table:style-name="ce37">
            <text:p>106,4</text:p>
          </table:table-cell>
          <table:table-cell office:value-type="float" office:value="106.00189973483167" table:style-name="ce37">
            <text:p>106,0</text:p>
          </table:table-cell>
          <table:table-cell office:value-type="float" office:value="106.95247235618059" table:style-name="ce37">
            <text:p>107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27">
            <text:p>2014</text:p>
          </table:table-cell>
          <table:table-cell office:value-type="string" table:style-name="ce41">
            <text:p>Q 1</text:p>
          </table:table-cell>
          <table:table-cell office:value-type="float" office:value="106.11594402464917" table:style-name="ce37">
            <text:p>106,1</text:p>
          </table:table-cell>
          <table:table-cell office:value-type="float" office:value="102.49808639635174" table:style-name="ce37">
            <text:p>102,5</text:p>
          </table:table-cell>
          <table:table-cell office:value-type="float" office:value="106.83725586292245" table:style-name="ce37">
            <text:p>106,8</text:p>
          </table:table-cell>
          <table:table-cell office:value-type="float" office:value="106.22185365338252" table:style-name="ce37">
            <text:p>106,2</text:p>
          </table:table-cell>
          <table:table-cell office:value-type="float" office:value="106.00661439769405" table:style-name="ce37">
            <text:p>106,0</text:p>
          </table:table-cell>
          <table:table-cell office:value-type="float" office:value="106.81394079273041" table:style-name="ce37">
            <text:p>106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4<text:s/></text:p>
          </table:table-cell>
          <table:table-cell office:value-type="float" office:value="105.4281681294587" table:style-name="ce37">
            <text:p>105,4</text:p>
          </table:table-cell>
          <table:table-cell office:value-type="float" office:value="101.69604867392951" table:style-name="ce37">
            <text:p>101,7</text:p>
          </table:table-cell>
          <table:table-cell office:value-type="float" office:value="105.8266932026303" table:style-name="ce37">
            <text:p>105,8</text:p>
          </table:table-cell>
          <table:table-cell office:value-type="float" office:value="106.11765559459947" table:style-name="ce37">
            <text:p>106,1</text:p>
          </table:table-cell>
          <table:table-cell office:value-type="float" office:value="104.90856975947737" table:style-name="ce37">
            <text:p>104,9</text:p>
          </table:table-cell>
          <table:table-cell office:value-type="float" office:value="106.31310697344067" table:style-name="ce37">
            <text:p>106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3<text:s/></text:p>
          </table:table-cell>
          <table:table-cell office:value-type="float" office:value="105.37665876115254" table:style-name="ce29">
            <text:p>105,4</text:p>
          </table:table-cell>
          <table:table-cell office:value-type="float" office:value="101.578549327895" table:style-name="ce29">
            <text:p>101,6</text:p>
          </table:table-cell>
          <table:table-cell office:value-type="float" office:value="105.85803740328036" table:style-name="ce29">
            <text:p>105,9</text:p>
          </table:table-cell>
          <table:table-cell office:value-type="float" office:value="105.95493304287493" table:style-name="ce29">
            <text:p>106,0</text:p>
          </table:table-cell>
          <table:table-cell office:value-type="float" office:value="104.87591887108449" table:style-name="ce29">
            <text:p>104,9</text:p>
          </table:table-cell>
          <table:table-cell office:value-type="float" office:value="106.25293423621467" table:style-name="ce29">
            <text:p>106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2<text:s/></text:p>
          </table:table-cell>
          <table:table-cell office:value-type="float" office:value="105.31597920550435" table:style-name="ce29">
            <text:p>105,3</text:p>
          </table:table-cell>
          <table:table-cell office:value-type="float" office:value="101.32201617890007" table:style-name="ce29">
            <text:p>101,3</text:p>
          </table:table-cell>
          <table:table-cell office:value-type="float" office:value="106.00404640799188" table:style-name="ce29">
            <text:p>106,0</text:p>
          </table:table-cell>
          <table:table-cell office:value-type="float" office:value="105.84838319602297" table:style-name="ce29">
            <text:p>105,8</text:p>
          </table:table-cell>
          <table:table-cell office:value-type="float" office:value="104.68613643522502" table:style-name="ce29">
            <text:p>104,7</text:p>
          </table:table-cell>
          <table:table-cell office:value-type="float" office:value="106.10209259401033" table:style-name="ce29">
            <text:p>10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27">
            <text:p>2013</text:p>
          </table:table-cell>
          <table:table-cell office:value-type="string" table:style-name="ce41">
            <text:p>Q 1</text:p>
          </table:table-cell>
          <table:table-cell office:value-type="float" office:value="105.14853281961589" table:style-name="ce24">
            <text:p>105,1</text:p>
          </table:table-cell>
          <table:table-cell office:value-type="float" office:value="105.59129893524135" table:style-name="ce24">
            <text:p>105,6</text:p>
          </table:table-cell>
          <table:table-cell office:value-type="float" office:value="105.56776253773528" table:style-name="ce24">
            <text:p>105,6</text:p>
          </table:table-cell>
          <table:table-cell office:value-type="float" office:value="103.64331402690266" table:style-name="ce24">
            <text:p>103,6</text:p>
          </table:table-cell>
          <table:table-cell office:value-type="float" office:value="103.17077787107031" table:style-name="ce24">
            <text:p>103,2</text:p>
          </table:table-cell>
          <table:table-cell office:value-type="float" office:value="105.71561972906434" table:style-name="ce24">
            <text:p>10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4<text:s/></text:p>
          </table:table-cell>
          <table:table-cell office:value-type="float" office:value="105.02718874930434" table:style-name="ce20">
            <text:p>105,0</text:p>
          </table:table-cell>
          <table:table-cell office:value-type="float" office:value="105.35097870739429" table:style-name="ce20">
            <text:p>105,4</text:p>
          </table:table-cell>
          <table:table-cell office:value-type="float" office:value="104.21788710294004" table:style-name="ce20">
            <text:p>104,2</text:p>
          </table:table-cell>
          <table:table-cell office:value-type="float" office:value="104.81465935930751" table:style-name="ce20">
            <text:p>104,8</text:p>
          </table:table-cell>
          <table:table-cell office:value-type="float" office:value="104.82731553649856" table:style-name="ce20">
            <text:p>104,8</text:p>
          </table:table-cell>
          <table:table-cell office:value-type="float" office:value="106.08071720852838" table:style-name="ce20">
            <text:p>106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3<text:s/></text:p>
          </table:table-cell>
          <table:table-cell office:value-type="float" office:value="104.30390987766556" table:style-name="ce20">
            <text:p>104,3</text:p>
          </table:table-cell>
          <table:table-cell office:value-type="float" office:value="102.78039753740917" table:style-name="ce20">
            <text:p>102,8</text:p>
          </table:table-cell>
          <table:table-cell office:value-type="float" office:value="105.49456452648455" table:style-name="ce20">
            <text:p>105,5</text:p>
          </table:table-cell>
          <table:table-cell office:value-type="float" office:value="103.46699430333589" table:style-name="ce20">
            <text:p>103,5</text:p>
          </table:table-cell>
          <table:table-cell office:value-type="float" office:value="102.98088983740672" table:style-name="ce20">
            <text:p>103,0</text:p>
          </table:table-cell>
          <table:table-cell office:value-type="float" office:value="104.22828829737161" table:style-name="ce20">
            <text:p>104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2<text:s/></text:p>
          </table:table-cell>
          <table:table-cell office:value-type="float" office:value="104.06567898882817" table:style-name="ce20">
            <text:p>104,1</text:p>
          </table:table-cell>
          <table:table-cell office:value-type="float" office:value="103.99653224712591" table:style-name="ce20">
            <text:p>104,0</text:p>
          </table:table-cell>
          <table:table-cell office:value-type="float" office:value="103.31547766781371" table:style-name="ce20">
            <text:p>103,3</text:p>
          </table:table-cell>
          <table:table-cell office:value-type="float" office:value="103.41503877189821" table:style-name="ce20">
            <text:p>103,4</text:p>
          </table:table-cell>
          <table:table-cell office:value-type="float" office:value="104.56670158516897" table:style-name="ce20">
            <text:p>104,6</text:p>
          </table:table-cell>
          <table:table-cell office:value-type="float" office:value="105.25456832694351" table:style-name="ce20">
            <text:p>105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27">
            <text:p>2012</text:p>
          </table:table-cell>
          <table:table-cell office:value-type="string" table:style-name="ce41">
            <text:p>Q 1</text:p>
          </table:table-cell>
          <table:table-cell office:value-type="float" office:value="103.52016482642628" table:style-name="ce20">
            <text:p>103,5</text:p>
          </table:table-cell>
          <table:table-cell office:value-type="float" office:value="101.71030307252941" table:style-name="ce20">
            <text:p>101,7</text:p>
          </table:table-cell>
          <table:table-cell office:value-type="float" office:value="103.95018239393829" table:style-name="ce20">
            <text:p>104,0</text:p>
          </table:table-cell>
          <table:table-cell office:value-type="float" office:value="102.52348737514984" table:style-name="ce20">
            <text:p>102,5</text:p>
          </table:table-cell>
          <table:table-cell office:value-type="float" office:value="101.52701267384381" table:style-name="ce20">
            <text:p>101,5</text:p>
          </table:table-cell>
          <table:table-cell office:value-type="float" office:value="104.78480516298281" table:style-name="ce20">
            <text:p>104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4<text:s/></text:p>
          </table:table-cell>
          <table:table-cell office:value-type="float" office:value="102.66974517049793" table:style-name="ce20">
            <text:p>102,7</text:p>
          </table:table-cell>
          <table:table-cell office:value-type="float" office:value="102.09288390753078" table:style-name="ce20">
            <text:p>102,1</text:p>
          </table:table-cell>
          <table:table-cell office:value-type="float" office:value="101.6656930400422" table:style-name="ce20">
            <text:p>101,7</text:p>
          </table:table-cell>
          <table:table-cell office:value-type="float" office:value="102.2487832543834" table:style-name="ce20">
            <text:p>102,2</text:p>
          </table:table-cell>
          <table:table-cell office:value-type="float" office:value="102.51542929173731" table:style-name="ce20">
            <text:p>102,5</text:p>
          </table:table-cell>
          <table:table-cell office:value-type="float" office:value="104.35803173341256" table:style-name="ce20">
            <text:p>104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3<text:s/></text:p>
          </table:table-cell>
          <table:table-cell office:value-type="float" office:value="102.46915321075909" table:style-name="ce20">
            <text:p>102,5</text:p>
          </table:table-cell>
          <table:table-cell office:value-type="float" office:value="102.956553154177" table:style-name="ce20">
            <text:p>103,0</text:p>
          </table:table-cell>
          <table:table-cell office:value-type="float" office:value="102.59210482683113" table:style-name="ce20">
            <text:p>102,6</text:p>
          </table:table-cell>
          <table:table-cell office:value-type="float" office:value="102.698224505128" table:style-name="ce20">
            <text:p>102,7</text:p>
          </table:table-cell>
          <table:table-cell office:value-type="float" office:value="100.82475559452017" table:style-name="ce20">
            <text:p>100,8</text:p>
          </table:table-cell>
          <table:table-cell office:value-type="float" office:value="102.58751214179492" table:style-name="ce20">
            <text:p>102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2<text:s/></text:p>
          </table:table-cell>
          <table:table-cell office:value-type="float" office:value="102.19658085534351" table:style-name="ce14">
            <text:p>102,2</text:p>
          </table:table-cell>
          <table:table-cell office:value-type="float" office:value="101.50973528024151" table:style-name="ce14">
            <text:p>101,5</text:p>
          </table:table-cell>
          <table:table-cell office:value-type="float" office:value="103.09982193479965" table:style-name="ce14">
            <text:p>103,1</text:p>
          </table:table-cell>
          <table:table-cell office:value-type="float" office:value="101.7481800128067" table:style-name="ce14">
            <text:p>101,7</text:p>
          </table:table-cell>
          <table:table-cell office:value-type="float" office:value="101.64192736645794" table:style-name="ce14">
            <text:p>101,6</text:p>
          </table:table-cell>
          <table:table-cell office:value-type="float" office:value="101.77828317793039" table:style-name="ce14">
            <text:p>101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27">
            <text:p>2011</text:p>
          </table:table-cell>
          <table:table-cell office:value-type="string" table:style-name="ce41">
            <text:p>Q 1</text:p>
          </table:table-cell>
          <table:table-cell office:value-type="float" office:value="101.65751919077547" table:style-name="ce14">
            <text:p>101,7</text:p>
          </table:table-cell>
          <table:table-cell office:value-type="float" office:value="101.49118884905289" table:style-name="ce14">
            <text:p>101,5</text:p>
          </table:table-cell>
          <table:table-cell office:value-type="float" office:value="101.9192011123756" table:style-name="ce14">
            <text:p>101,9</text:p>
          </table:table-cell>
          <table:table-cell office:value-type="float" office:value="101.00030843935097" table:style-name="ce14">
            <text:p>101,0</text:p>
          </table:table-cell>
          <table:table-cell office:value-type="float" office:value="101.20861855251985" table:style-name="ce14">
            <text:p>101,2</text:p>
          </table:table-cell>
          <table:table-cell office:value-type="float" office:value="101.85933469944879" table:style-name="ce14">
            <text:p>101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8" table:number-rows-spanned="1" table:style-name="ce52">
            <text:p>2005=100</text:p>
          </table:table-cell>
          <table:covered-table-cell table:number-columns-repeated="7"/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60">
            <text:p>Ø 2023<text:s/></text:p>
          </table:table-cell>
          <table:covered-table-cell/>
          <table:table-cell office:value-type="float" office:value="143.59276096475296" table:style-name="ce38">
            <text:p>143,6</text:p>
          </table:table-cell>
          <table:table-cell office:value-type="float" office:value="141.04125352873976" table:style-name="ce38">
            <text:p>141,0</text:p>
          </table:table-cell>
          <table:table-cell office:value-type="float" office:value="139.49672634077865" table:style-name="ce38">
            <text:p>139,5</text:p>
          </table:table-cell>
          <table:table-cell office:value-type="float" office:value="152.87005685340083" table:style-name="ce38">
            <text:p>152,9</text:p>
          </table:table-cell>
          <table:table-cell office:value-type="float" office:value="137.10202898951312" table:style-name="ce38">
            <text:p>137,1</text:p>
          </table:table-cell>
          <table:table-cell office:value-type="float" office:value="147.69604264852916" table:style-name="ce38">
            <text:p>147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22<text:s/></text:p>
          </table:table-cell>
          <table:covered-table-cell/>
          <table:table-cell office:value-type="float" office:value="134.00275838920027" table:style-name="ce38">
            <text:p>134,0</text:p>
          </table:table-cell>
          <table:table-cell office:value-type="float" office:value="133.23435037160141" table:style-name="ce38">
            <text:p>133,2</text:p>
          </table:table-cell>
          <table:table-cell office:value-type="float" office:value="131.40068813220233" table:style-name="ce38">
            <text:p>131,4</text:p>
          </table:table-cell>
          <table:table-cell office:value-type="float" office:value="139.18243571397883" table:style-name="ce38">
            <text:p>139,2</text:p>
          </table:table-cell>
          <table:table-cell office:value-type="float" office:value="127.57028803702879" table:style-name="ce38">
            <text:p>127,6</text:p>
          </table:table-cell>
          <table:table-cell office:value-type="float" office:value="136.86843546237026" table:style-name="ce38">
            <text:p>136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21<text:s/></text:p>
          </table:table-cell>
          <table:covered-table-cell/>
          <table:table-cell office:value-type="float" office:value="124.40249052195711" table:style-name="ce38">
            <text:p>124,4</text:p>
          </table:table-cell>
          <table:table-cell office:value-type="float" office:value="122.74517489884354" table:style-name="ce38">
            <text:p>122,7</text:p>
          </table:table-cell>
          <table:table-cell office:value-type="float" office:value="123.00587361574502" table:style-name="ce38">
            <text:p>123,0</text:p>
          </table:table-cell>
          <table:table-cell office:value-type="float" office:value="129.03186879930021" table:style-name="ce38">
            <text:p>129,0</text:p>
          </table:table-cell>
          <table:table-cell office:value-type="float" office:value="116.25071534868857" table:style-name="ce38">
            <text:p>116,3</text:p>
          </table:table-cell>
          <table:table-cell office:value-type="float" office:value="126.82335211228337" table:style-name="ce38">
            <text:p>126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20<text:s/></text:p>
          </table:table-cell>
          <table:covered-table-cell/>
          <table:table-cell office:value-type="float" office:value="122.78308134154324" table:style-name="ce38">
            <text:p>122,8</text:p>
          </table:table-cell>
          <table:table-cell office:value-type="float" office:value="122.71022744175103" table:style-name="ce38">
            <text:p>122,7</text:p>
          </table:table-cell>
          <table:table-cell office:value-type="float" office:value="121.24669134204747" table:style-name="ce38">
            <text:p>121,2</text:p>
          </table:table-cell>
          <table:table-cell office:value-type="float" office:value="127.12476444580409" table:style-name="ce38">
            <text:p>127,1</text:p>
          </table:table-cell>
          <table:table-cell office:value-type="float" office:value="115.11713406042767" table:style-name="ce38">
            <text:p>115,1</text:p>
          </table:table-cell>
          <table:table-cell office:value-type="float" office:value="124.7804597505046" table:style-name="ce38">
            <text:p>124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9</text:p>
          </table:table-cell>
          <table:covered-table-cell/>
          <table:table-cell office:value-type="float" office:value="121.40849926067592" table:style-name="ce38">
            <text:p>121,4</text:p>
          </table:table-cell>
          <table:table-cell office:value-type="float" office:value="123.23418907946228" table:style-name="ce38">
            <text:p>123,2</text:p>
          </table:table-cell>
          <table:table-cell office:value-type="float" office:value="119.22102094880161" table:style-name="ce38">
            <text:p>119,2</text:p>
          </table:table-cell>
          <table:table-cell office:value-type="float" office:value="126.21965170830245" table:style-name="ce38">
            <text:p>126,2</text:p>
          </table:table-cell>
          <table:table-cell office:value-type="float" office:value="114.31354036218625" table:style-name="ce38">
            <text:p>114,3</text:p>
          </table:table-cell>
          <table:table-cell office:value-type="float" office:value="122.89256955974068" table:style-name="ce38">
            <text:p>122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8</text:p>
          </table:table-cell>
          <table:covered-table-cell/>
          <table:table-cell office:value-type="float" office:value="119.62116999279132" table:style-name="ce38">
            <text:p>119,6</text:p>
          </table:table-cell>
          <table:table-cell office:value-type="float" office:value="121.19354344012707" table:style-name="ce38">
            <text:p>121,2</text:p>
          </table:table-cell>
          <table:table-cell office:value-type="float" office:value="118.55661234970222" table:style-name="ce38">
            <text:p>118,6</text:p>
          </table:table-cell>
          <table:table-cell office:value-type="float" office:value="123.90580579241512" table:style-name="ce38">
            <text:p>123,9</text:p>
          </table:table-cell>
          <table:table-cell office:value-type="float" office:value="112.38109427721699" table:style-name="ce38">
            <text:p>112,4</text:p>
          </table:table-cell>
          <table:table-cell office:value-type="float" office:value="120.36431152116472" table:style-name="ce38">
            <text:p>120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7</text:p>
          </table:table-cell>
          <table:covered-table-cell/>
          <table:table-cell office:value-type="float" office:value="118.24073840043049" table:style-name="ce38">
            <text:p>118,2</text:p>
          </table:table-cell>
          <table:table-cell office:value-type="float" office:value="119.38597565361599" table:style-name="ce38">
            <text:p>119,4</text:p>
          </table:table-cell>
          <table:table-cell office:value-type="float" office:value="117.53019548257994" table:style-name="ce38">
            <text:p>117,5</text:p>
          </table:table-cell>
          <table:table-cell office:value-type="float" office:value="122.36648538213312" table:style-name="ce38">
            <text:p>122,4</text:p>
          </table:table-cell>
          <table:table-cell office:value-type="float" office:value="111.99037701986362" table:style-name="ce38">
            <text:p>112,0</text:p>
          </table:table-cell>
          <table:table-cell office:value-type="float" office:value="118.65633274075178" table:style-name="ce38">
            <text:p>118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6</text:p>
          </table:table-cell>
          <table:covered-table-cell/>
          <table:table-cell office:value-type="float" office:value="117.34613828208496" table:style-name="ce38">
            <text:p>117,3</text:p>
          </table:table-cell>
          <table:table-cell office:value-type="float" office:value="118.1599495947161" table:style-name="ce38">
            <text:p>118,2</text:p>
          </table:table-cell>
          <table:table-cell office:value-type="float" office:value="116.91861148084043" table:style-name="ce38">
            <text:p>116,9</text:p>
          </table:table-cell>
          <table:table-cell office:value-type="float" office:value="120.95644232759116" table:style-name="ce38">
            <text:p>121,0</text:p>
          </table:table-cell>
          <table:table-cell office:value-type="float" office:value="111.69237669003776" table:style-name="ce38">
            <text:p>111,7</text:p>
          </table:table-cell>
          <table:table-cell office:value-type="float" office:value="117.69251361553616" table:style-name="ce38">
            <text:p>117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5</text:p>
          </table:table-cell>
          <table:covered-table-cell/>
          <table:table-cell office:value-type="float" office:value="116.11020372467222" table:style-name="ce38">
            <text:p>116,1</text:p>
          </table:table-cell>
          <table:table-cell office:value-type="float" office:value="115.828841434327" table:style-name="ce38">
            <text:p>115,8</text:p>
          </table:table-cell>
          <table:table-cell office:value-type="float" office:value="115.70244096478832" table:style-name="ce38">
            <text:p>115,7</text:p>
          </table:table-cell>
          <table:table-cell office:value-type="float" office:value="119.5116173490776" table:style-name="ce38">
            <text:p>119,5</text:p>
          </table:table-cell>
          <table:table-cell office:value-type="float" office:value="111.79570639178746" table:style-name="ce38">
            <text:p>111,8</text:p>
          </table:table-cell>
          <table:table-cell office:value-type="float" office:value="116.56417129650441" table:style-name="ce38">
            <text:p>116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4</text:p>
          </table:table-cell>
          <table:covered-table-cell/>
          <table:table-cell office:value-type="float" office:value="115.48548663615567" table:style-name="ce38">
            <text:p>115,5</text:p>
          </table:table-cell>
          <table:table-cell office:value-type="float" office:value="114.81425627256436" table:style-name="ce38">
            <text:p>114,8</text:p>
          </table:table-cell>
          <table:table-cell office:value-type="float" office:value="115.48316536734839" table:style-name="ce38">
            <text:p>115,5</text:p>
          </table:table-cell>
          <table:table-cell office:value-type="float" office:value="119.09217004039627" table:style-name="ce38">
            <text:p>119,1</text:p>
          </table:table-cell>
          <table:table-cell office:value-type="float" office:value="112.99597286832395" table:style-name="ce38">
            <text:p>113,0</text:p>
          </table:table-cell>
          <table:table-cell office:value-type="float" office:value="115.47317806785202" table:style-name="ce38">
            <text:p>115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3</text:p>
          </table:table-cell>
          <table:covered-table-cell/>
          <table:table-cell office:value-type="float" office:value="114.42191080218508" table:style-name="ce38">
            <text:p>114,4</text:p>
          </table:table-cell>
          <table:table-cell office:value-type="float" office:value="114.5277299977983" table:style-name="ce38">
            <text:p>114,5</text:p>
          </table:table-cell>
          <table:table-cell office:value-type="float" office:value="114.14796172669057" table:style-name="ce38">
            <text:p>114,1</text:p>
          </table:table-cell>
          <table:table-cell office:value-type="float" office:value="118.09486320485878" table:style-name="ce38">
            <text:p>118,1</text:p>
          </table:table-cell>
          <table:table-cell office:value-type="float" office:value="111.59425442803315" table:style-name="ce38">
            <text:p>111,6</text:p>
          </table:table-cell>
          <table:table-cell office:value-type="float" office:value="114.42701608652658" table:style-name="ce38">
            <text:p>114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2<text:s/></text:p>
          </table:table-cell>
          <table:covered-table-cell/>
          <table:table-cell office:value-type="float" office:value="113.23974662581954" table:style-name="ce14">
            <text:p>113,2</text:p>
          </table:table-cell>
          <table:table-cell office:value-type="float" office:value="115.54692237707786" table:style-name="ce14">
            <text:p>115,5</text:p>
          </table:table-cell>
          <table:table-cell office:value-type="float" office:value="112.45473391766751" table:style-name="ce14">
            <text:p>112,5</text:p>
          </table:table-cell>
          <table:table-cell office:value-type="float" office:value="116.0375228928106" table:style-name="ce14">
            <text:p>116,0</text:p>
          </table:table-cell>
          <table:table-cell office:value-type="float" office:value="110.59506026693066" table:style-name="ce14">
            <text:p>110,6</text:p>
          </table:table-cell>
          <table:table-cell office:value-type="float" office:value="113.33895401250604" table:style-name="ce14">
            <text:p>113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1<text:s/></text:p>
          </table:table-cell>
          <table:covered-table-cell/>
          <table:table-cell office:value-type="float" office:value="111.08750640439231" table:style-name="ce14">
            <text:p>111,1</text:p>
          </table:table-cell>
          <table:table-cell office:value-type="float" office:value="113.93090848772785" table:style-name="ce14">
            <text:p>113,9</text:p>
          </table:table-cell>
          <table:table-cell office:value-type="float" office:value="110.37777452607736" table:style-name="ce14">
            <text:p>110,4</text:p>
          </table:table-cell>
          <table:table-cell office:value-type="float" office:value="114.2097313962164" table:style-name="ce14">
            <text:p>114,2</text:p>
          </table:table-cell>
          <table:table-cell office:value-type="float" office:value="108.53462190538932" table:style-name="ce14">
            <text:p>108,5</text:p>
          </table:table-cell>
          <table:table-cell office:value-type="float" office:value="110.70594871652352" table:style-name="ce14">
            <text:p>110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10<text:s/></text:p>
          </table:table-cell>
          <table:covered-table-cell/>
          <table:table-cell office:value-type="float" office:value="108.06745708743128" table:style-name="ce14">
            <text:p>108,1</text:p>
          </table:table-cell>
          <table:table-cell office:value-type="float" office:value="109.78344173178135" table:style-name="ce14">
            <text:p>109,8</text:p>
          </table:table-cell>
          <table:table-cell office:value-type="float" office:value="108.72414866182577" table:style-name="ce14">
            <text:p>108,7</text:p>
          </table:table-cell>
          <table:table-cell office:value-type="float" office:value="111.31193446424518" table:style-name="ce14">
            <text:p>111,3</text:p>
          </table:table-cell>
          <table:table-cell office:value-type="float" office:value="105.41845323985119" table:style-name="ce14">
            <text:p>105,4</text:p>
          </table:table-cell>
          <table:table-cell office:value-type="float" office:value="107.40774377577941" table:style-name="ce14">
            <text:p>107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09</text:p>
          </table:table-cell>
          <table:covered-table-cell/>
          <table:table-cell office:value-type="float" office:value="106.85995724273523" table:style-name="ce21">
            <text:p>106,9</text:p>
          </table:table-cell>
          <table:table-cell office:value-type="float" office:value="108.46975835855255" table:style-name="ce15">
            <text:p>108,5</text:p>
          </table:table-cell>
          <table:table-cell office:value-type="float" office:value="107.74896521984746" table:style-name="ce21">
            <text:p>107,7</text:p>
          </table:table-cell>
          <table:table-cell office:value-type="float" office:value="109.06571560430592" table:style-name="ce21">
            <text:p>109,1</text:p>
          </table:table-cell>
          <table:table-cell office:value-type="float" office:value="104.94700972188204" table:style-name="ce21">
            <text:p>104,9</text:p>
          </table:table-cell>
          <table:table-cell office:value-type="float" office:value="105.74917438609322" table:style-name="ce21">
            <text:p>10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08</text:p>
          </table:table-cell>
          <table:covered-table-cell/>
          <table:table-cell office:value-type="float" office:value="106.30419306777297" table:style-name="ce15">
            <text:p>106,3</text:p>
          </table:table-cell>
          <table:table-cell office:value-type="float" office:value="107.23703895271382" table:style-name="ce15">
            <text:p>107,2</text:p>
          </table:table-cell>
          <table:table-cell office:value-type="float" office:value="106.76045476262028" table:style-name="ce15">
            <text:p>106,8</text:p>
          </table:table-cell>
          <table:table-cell office:value-type="float" office:value="106.48416433469379" table:style-name="ce15">
            <text:p>106,5</text:p>
          </table:table-cell>
          <table:table-cell office:value-type="float" office:value="106.4266813578173" table:style-name="ce15">
            <text:p>106,4</text:p>
          </table:table-cell>
          <table:table-cell office:value-type="float" office:value="105.85866906469568" table:style-name="ce15">
            <text:p>105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07</text:p>
          </table:table-cell>
          <table:covered-table-cell/>
          <table:table-cell office:value-type="float" office:value="103.88498339793983" table:style-name="ce15">
            <text:p>103,9</text:p>
          </table:table-cell>
          <table:table-cell office:value-type="float" office:value="104.80972363446273" table:style-name="ce15">
            <text:p>104,8</text:p>
          </table:table-cell>
          <table:table-cell office:value-type="float" office:value="103.38144324170253" table:style-name="ce15">
            <text:p>103,4</text:p>
          </table:table-cell>
          <table:table-cell office:value-type="float" office:value="102.94703172313862" table:style-name="ce15">
            <text:p>102,9</text:p>
          </table:table-cell>
          <table:table-cell office:value-type="float" office:value="103.42976602313965" table:style-name="ce15">
            <text:p>103,4</text:p>
          </table:table-cell>
          <table:table-cell office:value-type="float" office:value="104.63450528193437" table:style-name="ce15">
            <text:p>104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06</text:p>
          </table:table-cell>
          <table:covered-table-cell/>
          <table:table-cell office:value-type="float" office:value="101.9471297021238" table:style-name="ce15">
            <text:p>101,9</text:p>
          </table:table-cell>
          <table:table-cell office:value-type="float" office:value="101.97517053465872" table:style-name="ce15">
            <text:p>102,0</text:p>
          </table:table-cell>
          <table:table-cell office:value-type="float" office:value="101.40499106823624" table:style-name="ce15">
            <text:p>101,4</text:p>
          </table:table-cell>
          <table:table-cell office:value-type="float" office:value="101.04932841297585" table:style-name="ce15">
            <text:p>101,0</text:p>
          </table:table-cell>
          <table:table-cell office:value-type="float" office:value="101.44450030685603" table:style-name="ce15">
            <text:p>101,4</text:p>
          </table:table-cell>
          <table:table-cell office:value-type="float" office:value="103.05767898031529" table:style-name="ce15">
            <text:p>103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2" table:number-rows-spanned="1" table:style-name="ce51">
            <text:p>Ø 2005</text:p>
          </table:table-cell>
          <table:covered-table-cell/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table:number-columns-repeated="2" table:style-name="ce19"/>
          <table:table-cell table:number-columns-repeated="6" table:style-name="ce15"/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4<text:s/></text:p>
          </table:table-cell>
          <table:table-cell office:value-type="float" office:value="144.50930451309335" table:style-name="ce37">
            <text:p>144,5</text:p>
          </table:table-cell>
          <table:table-cell office:value-type="float" office:value="141.14451034590414" table:style-name="ce37">
            <text:p>141,1</text:p>
          </table:table-cell>
          <table:table-cell office:value-type="float" office:value="140.23380076331335" table:style-name="ce37">
            <text:p>140,2</text:p>
          </table:table-cell>
          <table:table-cell office:value-type="float" office:value="153.90437102502511" table:style-name="ce37">
            <text:p>153,9</text:p>
          </table:table-cell>
          <table:table-cell office:value-type="float" office:value="138.38983160140373" table:style-name="ce37">
            <text:p>138,4</text:p>
          </table:table-cell>
          <table:table-cell office:value-type="float" office:value="149.0293359419228" table:style-name="ce37">
            <text:p>149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3<text:s/></text:p>
          </table:table-cell>
          <table:table-cell office:value-type="float" office:value="144.28127945391401" table:style-name="ce39">
            <text:p>144,3</text:p>
          </table:table-cell>
          <table:table-cell office:value-type="float" office:value="141.61596538042863" table:style-name="ce39">
            <text:p>141,6</text:p>
          </table:table-cell>
          <table:table-cell office:value-type="float" office:value="140.11691334989069" table:style-name="ce39">
            <text:p>140,1</text:p>
          </table:table-cell>
          <table:table-cell office:value-type="float" office:value="153.20757357550016" table:style-name="ce39">
            <text:p>153,2</text:p>
          </table:table-cell>
          <table:table-cell office:value-type="float" office:value="137.64828980914285" table:style-name="ce39">
            <text:p>137,6</text:p>
          </table:table-cell>
          <table:table-cell office:value-type="float" office:value="148.72411931993076" table:style-name="ce39">
            <text:p>148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2<text:s/></text:p>
          </table:table-cell>
          <table:table-cell office:value-type="float" office:value="143.17656666044252" table:style-name="ce39">
            <text:p>143,2</text:p>
          </table:table-cell>
          <table:table-cell office:value-type="float" office:value="141.31879559381287" table:style-name="ce39">
            <text:p>141,3</text:p>
          </table:table-cell>
          <table:table-cell office:value-type="float" office:value="139.0497169617077" table:style-name="ce39">
            <text:p>139,0</text:p>
          </table:table-cell>
          <table:table-cell office:value-type="float" office:value="152.67798216227607" table:style-name="ce39">
            <text:p>152,7</text:p>
          </table:table-cell>
          <table:table-cell office:value-type="float" office:value="137.24926231375019" table:style-name="ce39">
            <text:p>137,2</text:p>
          </table:table-cell>
          <table:table-cell office:value-type="float" office:value="146.77987562347374" table:style-name="ce39">
            <text:p>146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3" table:style-name="ce27">
            <text:p>2023</text:p>
          </table:table-cell>
          <table:table-cell office:value-type="string" table:style-name="ce41">
            <text:p>Q 1</text:p>
          </table:table-cell>
          <table:table-cell office:value-type="float" office:value="142.40389323156197" table:style-name="ce39">
            <text:p>142,4</text:p>
          </table:table-cell>
          <table:table-cell office:value-type="float" office:value="140.08574279481346" table:style-name="ce39">
            <text:p>140,1</text:p>
          </table:table-cell>
          <table:table-cell office:value-type="float" office:value="138.58647428820282" table:style-name="ce39">
            <text:p>138,6</text:p>
          </table:table-cell>
          <table:table-cell office:value-type="float" office:value="151.69030065080199" table:style-name="ce39">
            <text:p>151,7</text:p>
          </table:table-cell>
          <table:table-cell office:value-type="float" office:value="135.12073223375572" table:style-name="ce39">
            <text:p>135,1</text:p>
          </table:table-cell>
          <table:table-cell office:value-type="float" office:value="146.25083970878939" table:style-name="ce39">
            <text:p>146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4<text:s/></text:p>
          </table:table-cell>
          <table:table-cell office:value-type="float" office:value="137.59678038249862" table:style-name="ce39">
            <text:p>137,6</text:p>
          </table:table-cell>
          <table:table-cell office:value-type="float" office:value="136.666983274849" table:style-name="ce39">
            <text:p>136,7</text:p>
          </table:table-cell>
          <table:table-cell office:value-type="float" office:value="134.1535415741304" table:style-name="ce39">
            <text:p>134,2</text:p>
          </table:table-cell>
          <table:table-cell office:value-type="float" office:value="145.26557832904302" table:style-name="ce39">
            <text:p>145,3</text:p>
          </table:table-cell>
          <table:table-cell office:value-type="float" office:value="130.61610998163133" table:style-name="ce39">
            <text:p>130,6</text:p>
          </table:table-cell>
          <table:table-cell office:value-type="float" office:value="140.90033859731776" table:style-name="ce39">
            <text:p>140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3<text:s/></text:p>
          </table:table-cell>
          <table:table-cell office:value-type="float" office:value="136.54827606520374" table:style-name="ce39">
            <text:p>136,5</text:p>
          </table:table-cell>
          <table:table-cell office:value-type="float" office:value="135.87511565391381" table:style-name="ce39">
            <text:p>135,9</text:p>
          </table:table-cell>
          <table:table-cell office:value-type="float" office:value="132.96422097326933" table:style-name="ce39">
            <text:p>133,0</text:p>
          </table:table-cell>
          <table:table-cell office:value-type="float" office:value="142.56363432312526" table:style-name="ce39">
            <text:p>142,6</text:p>
          </table:table-cell>
          <table:table-cell office:value-type="float" office:value="129.85945856688079" table:style-name="ce39">
            <text:p>129,9</text:p>
          </table:table-cell>
          <table:table-cell office:value-type="float" office:value="140.45106142660521" table:style-name="ce39">
            <text:p>140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2<text:s/></text:p>
          </table:table-cell>
          <table:table-cell office:value-type="float" office:value="132.18842906568287" table:style-name="ce39">
            <text:p>132,2</text:p>
          </table:table-cell>
          <table:table-cell office:value-type="float" office:value="132.8672884070906" table:style-name="ce39">
            <text:p>132,9</text:p>
          </table:table-cell>
          <table:table-cell office:value-type="float" office:value="130.23116018732338" table:style-name="ce39">
            <text:p>130,2</text:p>
          </table:table-cell>
          <table:table-cell office:value-type="float" office:value="135.41576940523953" table:style-name="ce39">
            <text:p>135,4</text:p>
          </table:table-cell>
          <table:table-cell office:value-type="float" office:value="125.97335635095516" table:style-name="ce39">
            <text:p>126,0</text:p>
          </table:table-cell>
          <table:table-cell office:value-type="float" office:value="134.26298062274702" table:style-name="ce39">
            <text:p>134,3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2" table:style-name="ce27">
            <text:p>2022</text:p>
          </table:table-cell>
          <table:table-cell office:value-type="string" table:style-name="ce41">
            <text:p>Q 1</text:p>
          </table:table-cell>
          <table:table-cell office:value-type="float" office:value="129.67754804341584" table:style-name="ce37">
            <text:p>129,7</text:p>
          </table:table-cell>
          <table:table-cell office:value-type="float" office:value="127.52801415055225" table:style-name="ce37">
            <text:p>127,5</text:p>
          </table:table-cell>
          <table:table-cell office:value-type="float" office:value="128.25382979408619" table:style-name="ce37">
            <text:p>128,3</text:p>
          </table:table-cell>
          <table:table-cell office:value-type="float" office:value="133.48476079850752" table:style-name="ce37">
            <text:p>133,5</text:p>
          </table:table-cell>
          <table:table-cell office:value-type="float" office:value="123.83222724864788" table:style-name="ce37">
            <text:p>123,8</text:p>
          </table:table-cell>
          <table:table-cell office:value-type="float" office:value="131.85936120281107" table:style-name="ce37">
            <text:p>131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4<text:s/></text:p>
          </table:table-cell>
          <table:table-cell office:value-type="float" office:value="125.27961202161433" table:style-name="ce39">
            <text:p>125,3</text:p>
          </table:table-cell>
          <table:table-cell office:value-type="float" office:value="123.4562536619005" table:style-name="ce39">
            <text:p>123,5</text:p>
          </table:table-cell>
          <table:table-cell office:value-type="float" office:value="124.07980291043286" table:style-name="ce39">
            <text:p>124,1</text:p>
          </table:table-cell>
          <table:table-cell office:value-type="float" office:value="129.80142330060869" table:style-name="ce39">
            <text:p>129,8</text:p>
          </table:table-cell>
          <table:table-cell office:value-type="float" office:value="117.10950827431142" table:style-name="ce39">
            <text:p>117,1</text:p>
          </table:table-cell>
          <table:table-cell office:value-type="float" office:value="127.53870846101428" table:style-name="ce39">
            <text:p>127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3<text:s/></text:p>
          </table:table-cell>
          <table:table-cell office:value-type="float" office:value="124.75805515824004" table:style-name="ce37">
            <text:p>124,8</text:p>
          </table:table-cell>
          <table:table-cell office:value-type="float" office:value="123.40191228745574" table:style-name="ce37">
            <text:p>123,4</text:p>
          </table:table-cell>
          <table:table-cell office:value-type="float" office:value="123.35395232921273" table:style-name="ce37">
            <text:p>123,4</text:p>
          </table:table-cell>
          <table:table-cell office:value-type="float" office:value="129.29816594014065" table:style-name="ce37">
            <text:p>129,3</text:p>
          </table:table-cell>
          <table:table-cell office:value-type="float" office:value="116.34230358784589" table:style-name="ce37">
            <text:p>116,3</text:p>
          </table:table-cell>
          <table:table-cell office:value-type="float" office:value="127.19047598425935" table:style-name="ce37">
            <text:p>127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2<text:s/></text:p>
          </table:table-cell>
          <table:table-cell office:value-type="float" office:value="124.3085225211545" table:style-name="ce39">
            <text:p>124,3</text:p>
          </table:table-cell>
          <table:table-cell office:value-type="float" office:value="123.2602140450107" table:style-name="ce39">
            <text:p>123,3</text:p>
          </table:table-cell>
          <table:table-cell office:value-type="float" office:value="122.70285201467702" table:style-name="ce39">
            <text:p>122,7</text:p>
          </table:table-cell>
          <table:table-cell office:value-type="float" office:value="128.91813891251286" table:style-name="ce39">
            <text:p>128,9</text:p>
          </table:table-cell>
          <table:table-cell office:value-type="float" office:value="115.77617303355589" table:style-name="ce39">
            <text:p>115,8</text:p>
          </table:table-cell>
          <table:table-cell office:value-type="float" office:value="126.90984633656313" table:style-name="ce39">
            <text:p>126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1" table:style-name="ce27">
            <text:p>2021</text:p>
          </table:table-cell>
          <table:table-cell office:value-type="string" table:style-name="ce41">
            <text:p>Q 1</text:p>
          </table:table-cell>
          <table:table-cell office:value-type="float" office:value="123.26377238681951" table:style-name="ce39">
            <text:p>123,3</text:p>
          </table:table-cell>
          <table:table-cell office:value-type="float" office:value="120.86231960100721" table:style-name="ce39">
            <text:p>120,9</text:p>
          </table:table-cell>
          <table:table-cell office:value-type="float" office:value="121.88688720865746" table:style-name="ce39">
            <text:p>121,9</text:p>
          </table:table-cell>
          <table:table-cell office:value-type="float" office:value="128.10974704393868" table:style-name="ce39">
            <text:p>128,1</text:p>
          </table:table-cell>
          <table:table-cell office:value-type="float" office:value="115.77487649904106" table:style-name="ce39">
            <text:p>115,8</text:p>
          </table:table-cell>
          <table:table-cell office:value-type="float" office:value="125.6543776672967" table:style-name="ce39">
            <text:p>125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4<text:s/></text:p>
          </table:table-cell>
          <table:table-cell office:value-type="float" office:value="122.82251113073931" table:style-name="ce39">
            <text:p>122,8</text:p>
          </table:table-cell>
          <table:table-cell office:value-type="float" office:value="120.67278598812671" table:style-name="ce39">
            <text:p>120,7</text:p>
          </table:table-cell>
          <table:table-cell office:value-type="float" office:value="121.41039698891454" table:style-name="ce39">
            <text:p>121,4</text:p>
          </table:table-cell>
          <table:table-cell office:value-type="float" office:value="127.80026377365282" table:style-name="ce39">
            <text:p>127,8</text:p>
          </table:table-cell>
          <table:table-cell office:value-type="float" office:value="114.992540872842" table:style-name="ce39">
            <text:p>115,0</text:p>
          </table:table-cell>
          <table:table-cell office:value-type="float" office:value="125.21529489404591" table:style-name="ce39">
            <text:p>125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3<text:s/></text:p>
          </table:table-cell>
          <table:table-cell office:value-type="float" office:value="122.63615408601399" table:style-name="ce39">
            <text:p>122,6</text:p>
          </table:table-cell>
          <table:table-cell office:value-type="float" office:value="120.47214985915264" table:style-name="ce39">
            <text:p>120,5</text:p>
          </table:table-cell>
          <table:table-cell office:value-type="float" office:value="121.38167332126316" table:style-name="ce39">
            <text:p>121,4</text:p>
          </table:table-cell>
          <table:table-cell office:value-type="float" office:value="127.18554978421859" table:style-name="ce39">
            <text:p>127,2</text:p>
          </table:table-cell>
          <table:table-cell office:value-type="float" office:value="115.04134807580809" table:style-name="ce39">
            <text:p>115,0</text:p>
          </table:table-cell>
          <table:table-cell office:value-type="float" office:value="124.99178791456841" table:style-name="ce39">
            <text:p>125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2<text:s/></text:p>
          </table:table-cell>
          <table:table-cell office:value-type="float" office:value="122.77714160473931" table:style-name="ce39">
            <text:p>122,8</text:p>
          </table:table-cell>
          <table:table-cell office:value-type="float" office:value="124.91813927142246" table:style-name="ce39">
            <text:p>124,9</text:p>
          </table:table-cell>
          <table:table-cell office:value-type="float" office:value="121.18317754671322" table:style-name="ce39">
            <text:p>121,2</text:p>
          </table:table-cell>
          <table:table-cell office:value-type="float" office:value="126.94786960510906" table:style-name="ce39">
            <text:p>126,9</text:p>
          </table:table-cell>
          <table:table-cell office:value-type="float" office:value="115.1239736133362" table:style-name="ce39">
            <text:p>115,1</text:p>
          </table:table-cell>
          <table:table-cell office:value-type="float" office:value="124.10649844948468" table:style-name="ce39">
            <text:p>124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20" table:style-name="ce27">
            <text:p>2020</text:p>
          </table:table-cell>
          <table:table-cell office:value-type="string" table:style-name="ce41">
            <text:p>Q 1</text:p>
          </table:table-cell>
          <table:table-cell office:value-type="float" office:value="122.89651854468039" table:style-name="ce37">
            <text:p>122,9</text:p>
          </table:table-cell>
          <table:table-cell office:value-type="float" office:value="124.7778346483023" table:style-name="ce37">
            <text:p>124,8</text:p>
          </table:table-cell>
          <table:table-cell office:value-type="float" office:value="121.01151751129896" table:style-name="ce37">
            <text:p>121,0</text:p>
          </table:table-cell>
          <table:table-cell office:value-type="float" office:value="126.5653746202359" table:style-name="ce37">
            <text:p>126,6</text:p>
          </table:table-cell>
          <table:table-cell office:value-type="float" office:value="115.31067367972443" table:style-name="ce37">
            <text:p>115,3</text:p>
          </table:table-cell>
          <table:table-cell office:value-type="float" office:value="124.80825774391948" table:style-name="ce37">
            <text:p>124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4<text:s/></text:p>
          </table:table-cell>
          <table:table-cell office:value-type="float" office:value="121.71350536200859" table:style-name="ce37">
            <text:p>121,7</text:p>
          </table:table-cell>
          <table:table-cell office:value-type="float" office:value="123.78793429951681" table:style-name="ce37">
            <text:p>123,8</text:p>
          </table:table-cell>
          <table:table-cell office:value-type="float" office:value="119.49163284966481" table:style-name="ce37">
            <text:p>119,5</text:p>
          </table:table-cell>
          <table:table-cell office:value-type="float" office:value="126.56065929667297" table:style-name="ce37">
            <text:p>126,6</text:p>
          </table:table-cell>
          <table:table-cell office:value-type="float" office:value="114.65065055833706" table:style-name="ce37">
            <text:p>114,7</text:p>
          </table:table-cell>
          <table:table-cell office:value-type="float" office:value="123.11263077931899" table:style-name="ce37">
            <text:p>123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3<text:s/></text:p>
          </table:table-cell>
          <table:table-cell office:value-type="float" office:value="121.67814202413253" table:style-name="ce39">
            <text:p>121,7</text:p>
          </table:table-cell>
          <table:table-cell office:value-type="float" office:value="123.77707895010532" table:style-name="ce39">
            <text:p>123,8</text:p>
          </table:table-cell>
          <table:table-cell office:value-type="float" office:value="119.47034090627176" table:style-name="ce39">
            <text:p>119,5</text:p>
          </table:table-cell>
          <table:table-cell office:value-type="float" office:value="126.30120700978371" table:style-name="ce39">
            <text:p>126,3</text:p>
          </table:table-cell>
          <table:table-cell office:value-type="float" office:value="114.64115664966448" table:style-name="ce39">
            <text:p>114,6</text:p>
          </table:table-cell>
          <table:table-cell office:value-type="float" office:value="123.14676542931696" table:style-name="ce39">
            <text:p>123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2<text:s/></text:p>
          </table:table-cell>
          <table:table-cell office:value-type="float" office:value="121.17199509754016" table:style-name="ce39">
            <text:p>121,2</text:p>
          </table:table-cell>
          <table:table-cell office:value-type="float" office:value="122.79539497478325" table:style-name="ce39">
            <text:p>122,8</text:p>
          </table:table-cell>
          <table:table-cell office:value-type="float" office:value="118.99061633772139" table:style-name="ce39">
            <text:p>119,0</text:p>
          </table:table-cell>
          <table:table-cell office:value-type="float" office:value="126.09740622021086" table:style-name="ce39">
            <text:p>126,1</text:p>
          </table:table-cell>
          <table:table-cell office:value-type="float" office:value="113.98538401215056" table:style-name="ce39">
            <text:p>114,0</text:p>
          </table:table-cell>
          <table:table-cell office:value-type="float" office:value="122.70129770881249" table:style-name="ce39">
            <text:p>122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9" table:style-name="ce27">
            <text:p>2019</text:p>
          </table:table-cell>
          <table:table-cell office:value-type="string" table:style-name="ce41">
            <text:p>Q 1</text:p>
          </table:table-cell>
          <table:table-cell office:value-type="float" office:value="121.07035455902241" table:style-name="ce39">
            <text:p>121,1</text:p>
          </table:table-cell>
          <table:table-cell office:value-type="float" office:value="122.57634809344374" table:style-name="ce39">
            <text:p>122,6</text:p>
          </table:table-cell>
          <table:table-cell office:value-type="float" office:value="118.93149370154845" table:style-name="ce39">
            <text:p>118,9</text:p>
          </table:table-cell>
          <table:table-cell office:value-type="float" office:value="125.91933430654227" table:style-name="ce39">
            <text:p>125,9</text:p>
          </table:table-cell>
          <table:table-cell office:value-type="float" office:value="113.97697022859285" table:style-name="ce39">
            <text:p>114,0</text:p>
          </table:table-cell>
          <table:table-cell office:value-type="float" office:value="122.60958432151423" table:style-name="ce39">
            <text:p>122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4<text:s/></text:p>
          </table:table-cell>
          <table:table-cell office:value-type="float" office:value="120.11004235564863" table:style-name="ce39">
            <text:p>120,1</text:p>
          </table:table-cell>
          <table:table-cell office:value-type="float" office:value="121.57363138106648" table:style-name="ce39">
            <text:p>121,6</text:p>
          </table:table-cell>
          <table:table-cell office:value-type="float" office:value="119.00342739426785" table:style-name="ce39">
            <text:p>119,0</text:p>
          </table:table-cell>
          <table:table-cell office:value-type="float" office:value="124.77052725437206" table:style-name="ce39">
            <text:p>124,8</text:p>
          </table:table-cell>
          <table:table-cell office:value-type="float" office:value="112.55989086653895" table:style-name="ce39">
            <text:p>112,6</text:p>
          </table:table-cell>
          <table:table-cell office:value-type="float" office:value="120.77894352358693" table:style-name="ce39">
            <text:p>120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3<text:s/></text:p>
          </table:table-cell>
          <table:table-cell office:value-type="float" office:value="119.91561000243472" table:style-name="ce39">
            <text:p>119,9</text:p>
          </table:table-cell>
          <table:table-cell office:value-type="float" office:value="121.38957351770171" table:style-name="ce39">
            <text:p>121,4</text:p>
          </table:table-cell>
          <table:table-cell office:value-type="float" office:value="118.88043757704105" table:style-name="ce39">
            <text:p>118,9</text:p>
          </table:table-cell>
          <table:table-cell office:value-type="float" office:value="124.18250809100937" table:style-name="ce39">
            <text:p>124,2</text:p>
          </table:table-cell>
          <table:table-cell office:value-type="float" office:value="112.51308022303199" table:style-name="ce39">
            <text:p>112,5</text:p>
          </table:table-cell>
          <table:table-cell office:value-type="float" office:value="120.69827232629078" table:style-name="ce39">
            <text:p>120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2<text:s/></text:p>
          </table:table-cell>
          <table:table-cell office:value-type="float" office:value="119.38014052511477" table:style-name="ce39">
            <text:p>119,4</text:p>
          </table:table-cell>
          <table:table-cell office:value-type="float" office:value="121.14488038340154" table:style-name="ce39">
            <text:p>121,1</text:p>
          </table:table-cell>
          <table:table-cell office:value-type="float" office:value="118.37678974639255" table:style-name="ce39">
            <text:p>118,4</text:p>
          </table:table-cell>
          <table:table-cell office:value-type="float" office:value="123.5735572979404" table:style-name="ce39">
            <text:p>123,6</text:p>
          </table:table-cell>
          <table:table-cell office:value-type="float" office:value="112.27135292207272" table:style-name="ce39">
            <text:p>112,3</text:p>
          </table:table-cell>
          <table:table-cell office:value-type="float" office:value="120.01184759187322" table:style-name="ce39">
            <text:p>12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8" table:style-name="ce27">
            <text:p>2018</text:p>
          </table:table-cell>
          <table:table-cell office:value-type="string" table:style-name="ce41">
            <text:p>Q 1</text:p>
          </table:table-cell>
          <table:table-cell office:value-type="float" office:value="119.07888708796716" table:style-name="ce39">
            <text:p>119,1</text:p>
          </table:table-cell>
          <table:table-cell office:value-type="float" office:value="120.66608847833857" table:style-name="ce39">
            <text:p>120,7</text:p>
          </table:table-cell>
          <table:table-cell office:value-type="float" office:value="117.9657946811075" table:style-name="ce39">
            <text:p>118,0</text:p>
          </table:table-cell>
          <table:table-cell office:value-type="float" office:value="123.09663052633866" table:style-name="ce39">
            <text:p>123,1</text:p>
          </table:table-cell>
          <table:table-cell office:value-type="float" office:value="112.18005309722432" table:style-name="ce39">
            <text:p>112,2</text:p>
          </table:table-cell>
          <table:table-cell office:value-type="float" office:value="119.96818264290798" table:style-name="ce39">
            <text:p>120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4<text:s/></text:p>
          </table:table-cell>
          <table:table-cell office:value-type="float" office:value="118.38368435623451" table:style-name="ce39">
            <text:p>118,4</text:p>
          </table:table-cell>
          <table:table-cell office:value-type="float" office:value="119.62222419642252" table:style-name="ce39">
            <text:p>119,6</text:p>
          </table:table-cell>
          <table:table-cell office:value-type="float" office:value="117.39736137176638" table:style-name="ce39">
            <text:p>117,4</text:p>
          </table:table-cell>
          <table:table-cell office:value-type="float" office:value="122.52293506657628" table:style-name="ce39">
            <text:p>122,5</text:p>
          </table:table-cell>
          <table:table-cell office:value-type="float" office:value="112.02067853389715" table:style-name="ce39">
            <text:p>112,0</text:p>
          </table:table-cell>
          <table:table-cell office:value-type="float" office:value="119.03726739440883" table:style-name="ce39">
            <text:p>119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3<text:s/></text:p>
          </table:table-cell>
          <table:table-cell office:value-type="float" office:value="118.27885509990237" table:style-name="ce39">
            <text:p>118,3</text:p>
          </table:table-cell>
          <table:table-cell office:value-type="float" office:value="119.3936006252661" table:style-name="ce39">
            <text:p>119,4</text:p>
          </table:table-cell>
          <table:table-cell office:value-type="float" office:value="117.34678583132008" table:style-name="ce39">
            <text:p>117,3</text:p>
          </table:table-cell>
          <table:table-cell office:value-type="float" office:value="122.34629988029758" table:style-name="ce39">
            <text:p>122,3</text:p>
          </table:table-cell>
          <table:table-cell office:value-type="float" office:value="112.06090975755083" table:style-name="ce39">
            <text:p>112,1</text:p>
          </table:table-cell>
          <table:table-cell office:value-type="float" office:value="118.91984743505019" table:style-name="ce39">
            <text:p>118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2<text:s/></text:p>
          </table:table-cell>
          <table:table-cell office:value-type="float" office:value="118.31257054337173" table:style-name="ce39">
            <text:p>118,3</text:p>
          </table:table-cell>
          <table:table-cell office:value-type="float" office:value="119.29996632445018" table:style-name="ce39">
            <text:p>119,3</text:p>
          </table:table-cell>
          <table:table-cell office:value-type="float" office:value="117.75699758357587" table:style-name="ce39">
            <text:p>117,8</text:p>
          </table:table-cell>
          <table:table-cell office:value-type="float" office:value="122.37781132561409" table:style-name="ce39">
            <text:p>122,4</text:p>
          </table:table-cell>
          <table:table-cell office:value-type="float" office:value="111.92117003665227" table:style-name="ce39">
            <text:p>111,9</text:p>
          </table:table-cell>
          <table:table-cell office:value-type="float" office:value="118.69746401974648" table:style-name="ce39">
            <text:p>118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7" table:style-name="ce27">
            <text:p>2017</text:p>
          </table:table-cell>
          <table:table-cell office:value-type="string" table:style-name="ce41">
            <text:p>Q 1</text:p>
          </table:table-cell>
          <table:table-cell office:value-type="float" office:value="117.98784360221333" table:style-name="ce39">
            <text:p>118,0</text:p>
          </table:table-cell>
          <table:table-cell office:value-type="float" office:value="119.22811146832512" table:style-name="ce39">
            <text:p>119,2</text:p>
          </table:table-cell>
          <table:table-cell office:value-type="float" office:value="117.61963714365744" table:style-name="ce39">
            <text:p>117,6</text:p>
          </table:table-cell>
          <table:table-cell office:value-type="float" office:value="122.21889525604452" table:style-name="ce39">
            <text:p>122,2</text:p>
          </table:table-cell>
          <table:table-cell office:value-type="float" office:value="111.95874975135423" table:style-name="ce39">
            <text:p>112,0</text:p>
          </table:table-cell>
          <table:table-cell office:value-type="float" office:value="117.97075211380162" table:style-name="ce39">
            <text:p>118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4<text:s/></text:p>
          </table:table-cell>
          <table:table-cell office:value-type="float" office:value="117.45853649819578" table:style-name="ce39">
            <text:p>117,5</text:p>
          </table:table-cell>
          <table:table-cell office:value-type="float" office:value="118.38190461078315" table:style-name="ce39">
            <text:p>118,4</text:p>
          </table:table-cell>
          <table:table-cell office:value-type="float" office:value="117.08316583552262" table:style-name="ce39">
            <text:p>117,1</text:p>
          </table:table-cell>
          <table:table-cell office:value-type="float" office:value="121.54136700786574" table:style-name="ce39">
            <text:p>121,5</text:p>
          </table:table-cell>
          <table:table-cell office:value-type="float" office:value="112.08592528994717" table:style-name="ce39">
            <text:p>112,1</text:p>
          </table:table-cell>
          <table:table-cell office:value-type="float" office:value="117.45698476392602" table:style-name="ce39">
            <text:p>117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3<text:s/></text:p>
          </table:table-cell>
          <table:table-cell office:value-type="float" office:value="117.39697525584187" table:style-name="ce39">
            <text:p>117,4</text:p>
          </table:table-cell>
          <table:table-cell office:value-type="float" office:value="118.20872457784611" table:style-name="ce39">
            <text:p>118,2</text:p>
          </table:table-cell>
          <table:table-cell office:value-type="float" office:value="116.91584219710421" table:style-name="ce39">
            <text:p>116,9</text:p>
          </table:table-cell>
          <table:table-cell office:value-type="float" office:value="121.42415875512648" table:style-name="ce39">
            <text:p>121,4</text:p>
          </table:table-cell>
          <table:table-cell office:value-type="float" office:value="111.8282791062401" table:style-name="ce39">
            <text:p>111,8</text:p>
          </table:table-cell>
          <table:table-cell office:value-type="float" office:value="117.59295892805933" table:style-name="ce39">
            <text:p>11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2<text:s/></text:p>
          </table:table-cell>
          <table:table-cell office:value-type="float" office:value="117.20891104928249" table:style-name="ce39">
            <text:p>117,2</text:p>
          </table:table-cell>
          <table:table-cell office:value-type="float" office:value="117.8918602531284" table:style-name="ce39">
            <text:p>117,9</text:p>
          </table:table-cell>
          <table:table-cell office:value-type="float" office:value="116.92991346559893" table:style-name="ce39">
            <text:p>116,9</text:p>
          </table:table-cell>
          <table:table-cell office:value-type="float" office:value="120.49826581095284" table:style-name="ce39">
            <text:p>120,5</text:p>
          </table:table-cell>
          <table:table-cell office:value-type="float" office:value="111.42886121924145" table:style-name="ce39">
            <text:p>111,4</text:p>
          </table:table-cell>
          <table:table-cell office:value-type="float" office:value="117.64008318917362" table:style-name="ce39">
            <text:p>11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6" table:style-name="ce27">
            <text:p>2016</text:p>
          </table:table-cell>
          <table:table-cell office:value-type="string" table:style-name="ce41">
            <text:p>Q 1</text:p>
          </table:table-cell>
          <table:table-cell office:value-type="float" office:value="117.32013032501969" table:style-name="ce39">
            <text:p>117,3</text:p>
          </table:table-cell>
          <table:table-cell office:value-type="float" office:value="118.15730893710676" table:style-name="ce39">
            <text:p>118,2</text:p>
          </table:table-cell>
          <table:table-cell office:value-type="float" office:value="116.74552442513595" table:style-name="ce39">
            <text:p>116,7</text:p>
          </table:table-cell>
          <table:table-cell office:value-type="float" office:value="120.36197773641958" table:style-name="ce39">
            <text:p>120,4</text:p>
          </table:table-cell>
          <table:table-cell office:value-type="float" office:value="111.42644114472233" table:style-name="ce39">
            <text:p>111,4</text:p>
          </table:table-cell>
          <table:table-cell office:value-type="float" office:value="118.08002758098571" table:style-name="ce39">
            <text:p>118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4<text:s/></text:p>
          </table:table-cell>
          <table:table-cell office:value-type="float" office:value="116.03837473323277" table:style-name="ce39">
            <text:p>116,0</text:p>
          </table:table-cell>
          <table:table-cell office:value-type="float" office:value="115.97734015919295" table:style-name="ce39">
            <text:p>116,0</text:p>
          </table:table-cell>
          <table:table-cell office:value-type="float" office:value="115.33367204431426" table:style-name="ce39">
            <text:p>115,3</text:p>
          </table:table-cell>
          <table:table-cell office:value-type="float" office:value="119.76685049167448" table:style-name="ce39">
            <text:p>119,8</text:p>
          </table:table-cell>
          <table:table-cell office:value-type="float" office:value="110.87794884965147" table:style-name="ce39">
            <text:p>110,9</text:p>
          </table:table-cell>
          <table:table-cell office:value-type="float" office:value="116.73134687327166" table:style-name="ce39">
            <text:p>116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3<text:s/></text:p>
          </table:table-cell>
          <table:table-cell office:value-type="float" office:value="115.98358532612866" table:style-name="ce39">
            <text:p>116,0</text:p>
          </table:table-cell>
          <table:table-cell office:value-type="float" office:value="115.97734015919293" table:style-name="ce39">
            <text:p>116,0</text:p>
          </table:table-cell>
          <table:table-cell office:value-type="float" office:value="115.97193251645474" table:style-name="ce39">
            <text:p>116,0</text:p>
          </table:table-cell>
          <table:table-cell office:value-type="float" office:value="119.55279874144401" table:style-name="ce39">
            <text:p>119,6</text:p>
          </table:table-cell>
          <table:table-cell office:value-type="float" office:value="111.23192382702668" table:style-name="ce39">
            <text:p>111,2</text:p>
          </table:table-cell>
          <table:table-cell office:value-type="float" office:value="116.03045860597521" table:style-name="ce39">
            <text:p>116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2<text:s/></text:p>
          </table:table-cell>
          <table:table-cell office:value-type="float" office:value="116.4019150677468" table:style-name="ce39">
            <text:p>116,4</text:p>
          </table:table-cell>
          <table:table-cell office:value-type="float" office:value="115.65077770292594" table:style-name="ce39">
            <text:p>115,7</text:p>
          </table:table-cell>
          <table:table-cell office:value-type="float" office:value="115.99280387682103" table:style-name="ce39">
            <text:p>116,0</text:p>
          </table:table-cell>
          <table:table-cell office:value-type="float" office:value="119.51348583538835" table:style-name="ce39">
            <text:p>119,5</text:p>
          </table:table-cell>
          <table:table-cell office:value-type="float" office:value="112.56305194642772" table:style-name="ce39">
            <text:p>112,6</text:p>
          </table:table-cell>
          <table:table-cell office:value-type="float" office:value="117.01803554309507" table:style-name="ce39">
            <text:p>117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5" table:style-name="ce27">
            <text:p>2015</text:p>
          </table:table-cell>
          <table:table-cell office:value-type="string" table:style-name="ce41">
            <text:p>Q 1</text:p>
          </table:table-cell>
          <table:table-cell office:value-type="float" office:value="116.01693977158062" table:style-name="ce39">
            <text:p>116,0</text:p>
          </table:table-cell>
          <table:table-cell office:value-type="float" office:value="115.70990771599618" table:style-name="ce39">
            <text:p>115,7</text:p>
          </table:table-cell>
          <table:table-cell office:value-type="float" office:value="115.51135542156329" table:style-name="ce39">
            <text:p>115,5</text:p>
          </table:table-cell>
          <table:table-cell office:value-type="float" office:value="119.21333432780361" table:style-name="ce39">
            <text:p>119,2</text:p>
          </table:table-cell>
          <table:table-cell office:value-type="float" office:value="112.50990094404398" table:style-name="ce39">
            <text:p>112,5</text:p>
          </table:table-cell>
          <table:table-cell office:value-type="float" office:value="116.47684416367568" table:style-name="ce39">
            <text:p>116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4<text:s/></text:p>
          </table:table-cell>
          <table:table-cell office:value-type="float" office:value="115.70919182754682" table:style-name="ce39">
            <text:p>115,7</text:p>
          </table:table-cell>
          <table:table-cell office:value-type="float" office:value="115.0904121840304" table:style-name="ce39">
            <text:p>115,1</text:p>
          </table:table-cell>
          <table:table-cell office:value-type="float" office:value="115.66540640797439" table:style-name="ce39">
            <text:p>115,7</text:p>
          </table:table-cell>
          <table:table-cell office:value-type="float" office:value="118.99788415361886" table:style-name="ce39">
            <text:p>119,0</text:p>
          </table:table-cell>
          <table:table-cell office:value-type="float" office:value="112.67503129085247" table:style-name="ce39">
            <text:p>112,7</text:p>
          </table:table-cell>
          <table:table-cell office:value-type="float" office:value="115.97672625994171" table:style-name="ce39">
            <text:p>116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3<text:s/></text:p>
          </table:table-cell>
          <table:table-cell office:value-type="float" office:value="115.45261592277586" table:style-name="ce39">
            <text:p>115,5</text:p>
          </table:table-cell>
          <table:table-cell office:value-type="float" office:value="115.09581278402601" table:style-name="ce39">
            <text:p>115,1</text:p>
          </table:table-cell>
          <table:table-cell office:value-type="float" office:value="115.41585437881056" table:style-name="ce39">
            <text:p>115,4</text:p>
          </table:table-cell>
          <table:table-cell office:value-type="float" office:value="119.14258641433493" table:style-name="ce39">
            <text:p>119,1</text:p>
          </table:table-cell>
          <table:table-cell office:value-type="float" office:value="112.71320275341867" table:style-name="ce39">
            <text:p>112,7</text:p>
          </table:table-cell>
          <table:table-cell office:value-type="float" office:value="115.36377855743592" table:style-name="ce39">
            <text:p>115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2<text:s/></text:p>
          </table:table-cell>
          <table:table-cell office:value-type="float" office:value="115.49057973805081" table:style-name="ce39">
            <text:p>115,5</text:p>
          </table:table-cell>
          <table:table-cell office:value-type="float" office:value="114.59767413544265" table:style-name="ce39">
            <text:p>114,6</text:p>
          </table:table-cell>
          <table:table-cell office:value-type="float" office:value="115.59973788591191" table:style-name="ce39">
            <text:p>115,6</text:p>
          </table:table-cell>
          <table:table-cell office:value-type="float" office:value="119.20242209400674" table:style-name="ce39">
            <text:p>119,2</text:p>
          </table:table-cell>
          <table:table-cell office:value-type="float" office:value="113.29530918803192" table:style-name="ce39">
            <text:p>113,3</text:p>
          </table:table-cell>
          <table:table-cell office:value-type="float" office:value="115.35080853513972" table:style-name="ce39">
            <text:p>115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4" table:style-name="ce27">
            <text:p>2014</text:p>
          </table:table-cell>
          <table:table-cell office:value-type="string" table:style-name="ce41">
            <text:p>Q 1</text:p>
          </table:table-cell>
          <table:table-cell office:value-type="float" office:value="115.28955905624917" table:style-name="ce39">
            <text:p>115,3</text:p>
          </table:table-cell>
          <table:table-cell office:value-type="float" office:value="114.47312598675845" table:style-name="ce39">
            <text:p>114,5</text:p>
          </table:table-cell>
          <table:table-cell office:value-type="float" office:value="115.25166279669669" table:style-name="ce39">
            <text:p>115,3</text:p>
          </table:table-cell>
          <table:table-cell office:value-type="float" office:value="119.02578749962454" table:style-name="ce39">
            <text:p>119,0</text:p>
          </table:table-cell>
          <table:table-cell office:value-type="float" office:value="113.30034824099275" table:style-name="ce39">
            <text:p>113,3</text:p>
          </table:table-cell>
          <table:table-cell office:value-type="float" office:value="115.20139891889076" table:style-name="ce39">
            <text:p>115,2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4<text:s/></text:p>
          </table:table-cell>
          <table:table-cell office:value-type="float" office:value="114.54232563704117" table:style-name="ce39">
            <text:p>114,5</text:p>
          </table:table-cell>
          <table:table-cell office:value-type="float" office:value="113.57738472491729" table:style-name="ce39">
            <text:p>113,6</text:p>
          </table:table-cell>
          <table:table-cell office:value-type="float" office:value="114.16150912307221" table:style-name="ce39">
            <text:p>114,2</text:p>
          </table:table-cell>
          <table:table-cell office:value-type="float" office:value="118.9090294543069" table:style-name="ce39">
            <text:p>118,9</text:p>
          </table:table-cell>
          <table:table-cell office:value-type="float" office:value="112.12675317241172" table:style-name="ce39">
            <text:p>112,1</text:p>
          </table:table-cell>
          <table:table-cell office:value-type="float" office:value="114.66123762365281" table:style-name="ce39">
            <text:p>114,7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3<text:s/></text:p>
          </table:table-cell>
          <table:table-cell office:value-type="float" office:value="114.48636333642871" table:style-name="ce33">
            <text:p>114,5</text:p>
          </table:table-cell>
          <table:table-cell office:value-type="float" office:value="113.4461577145909" table:style-name="ce33">
            <text:p>113,4</text:p>
          </table:table-cell>
          <table:table-cell office:value-type="float" office:value="114.19532196499496" table:style-name="ce33">
            <text:p>114,2</text:p>
          </table:table-cell>
          <table:table-cell office:value-type="float" office:value="118.72669240033153" table:style-name="ce33">
            <text:p>118,7</text:p>
          </table:table-cell>
          <table:table-cell office:value-type="float" office:value="112.09185575543157" table:style-name="ce33">
            <text:p>112,1</text:p>
          </table:table-cell>
          <table:table-cell office:value-type="float" office:value="114.59633988227405" table:style-name="ce33">
            <text:p>114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2<text:s/></text:p>
          </table:table-cell>
          <table:table-cell office:value-type="float" office:value="114.42043809513996" table:style-name="ce30">
            <text:p>114,4</text:p>
          </table:table-cell>
          <table:table-cell office:value-type="float" office:value="113.15965332687853" table:style-name="ce30">
            <text:p>113,2</text:p>
          </table:table-cell>
          <table:table-cell office:value-type="float" office:value="114.35283050862401" table:style-name="ce30">
            <text:p>114,4</text:p>
          </table:table-cell>
          <table:table-cell office:value-type="float" office:value="118.6072990834826" table:style-name="ce30">
            <text:p>118,6</text:p>
          </table:table-cell>
          <table:table-cell office:value-type="float" office:value="111.88901543084357" table:style-name="ce30">
            <text:p>111,9</text:p>
          </table:table-cell>
          <table:table-cell office:value-type="float" office:value="114.43365355061924" table:style-name="ce30">
            <text:p>114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3" table:style-name="ce27">
            <text:p>2013</text:p>
          </table:table-cell>
          <table:table-cell office:value-type="string" table:style-name="ce41">
            <text:p>Q 1</text:p>
          </table:table-cell>
          <table:table-cell office:value-type="float" office:value="114.23851614013047" table:style-name="ce25">
            <text:p>114,2</text:p>
          </table:table-cell>
          <table:table-cell office:value-type="float" office:value="117.9277242248065" table:style-name="ce25">
            <text:p>117,9</text:p>
          </table:table-cell>
          <table:table-cell office:value-type="float" office:value="113.88218531007112" table:style-name="ce25">
            <text:p>113,9</text:p>
          </table:table-cell>
          <table:table-cell office:value-type="float" office:value="116.13643188131408" table:style-name="ce25">
            <text:p>116,1</text:p>
          </table:table-cell>
          <table:table-cell office:value-type="float" office:value="110.26939335344578" table:style-name="ce25">
            <text:p>110,3</text:p>
          </table:table-cell>
          <table:table-cell office:value-type="float" office:value="114.01683328956021" table:style-name="ce25">
            <text:p>114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4<text:s/></text:p>
          </table:table-cell>
          <table:table-cell office:value-type="float" office:value="114.10668199881559" table:style-name="ce21">
            <text:p>114,1</text:p>
          </table:table-cell>
          <table:table-cell office:value-type="float" office:value="117.65932694358192" table:style-name="ce21">
            <text:p>117,7</text:p>
          </table:table-cell>
          <table:table-cell office:value-type="float" office:value="112.42599489061506" table:style-name="ce21">
            <text:p>112,4</text:p>
          </table:table-cell>
          <table:table-cell office:value-type="float" office:value="117.44897064643907" table:style-name="ce21">
            <text:p>117,4</text:p>
          </table:table-cell>
          <table:table-cell office:value-type="float" office:value="112.03990829191196" table:style-name="ce21">
            <text:p>112,0</text:p>
          </table:table-cell>
          <table:table-cell office:value-type="float" office:value="114.41059968431981" table:style-name="ce21">
            <text:p>114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3<text:s/></text:p>
          </table:table-cell>
          <table:table-cell office:value-type="float" office:value="113.32087640708879" table:style-name="ce21">
            <text:p>113,3</text:p>
          </table:table-cell>
          <table:table-cell office:value-type="float" office:value="114.78842005666692" table:style-name="ce21">
            <text:p>114,8</text:p>
          </table:table-cell>
          <table:table-cell office:value-type="float" office:value="113.80322228877375" table:style-name="ce21">
            <text:p>113,8</text:p>
          </table:table-cell>
          <table:table-cell office:value-type="float" office:value="115.9388586585973" table:style-name="ce21">
            <text:p>115,9</text:p>
          </table:table-cell>
          <table:table-cell office:value-type="float" office:value="110.06644016544782" table:style-name="ce21">
            <text:p>110,1</text:p>
          </table:table-cell>
          <table:table-cell office:value-type="float" office:value="112.41271064119236" table:style-name="ce21">
            <text:p>112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2<text:s/></text:p>
          </table:table-cell>
          <table:table-cell office:value-type="float" office:value="113.06205070111135" table:style-name="ce21">
            <text:p>113,1</text:p>
          </table:table-cell>
          <table:table-cell office:value-type="float" office:value="116.14663801699004" table:style-name="ce21">
            <text:p>116,1</text:p>
          </table:table-cell>
          <table:table-cell office:value-type="float" office:value="111.45251249365815" table:style-name="ce21">
            <text:p>111,5</text:p>
          </table:table-cell>
          <table:table-cell office:value-type="float" office:value="115.88064043107029" table:style-name="ce21">
            <text:p>115,9</text:p>
          </table:table-cell>
          <table:table-cell office:value-type="float" office:value="111.76136292368307" table:style-name="ce21">
            <text:p>111,8</text:p>
          </table:table-cell>
          <table:table-cell office:value-type="float" office:value="113.51957828610608" table:style-name="ce21">
            <text:p>113,5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2" table:style-name="ce27">
            <text:p>2012</text:p>
          </table:table-cell>
          <table:table-cell office:value-type="string" table:style-name="ce41">
            <text:p>Q 1</text:p>
          </table:table-cell>
          <table:table-cell office:value-type="float" office:value="112.46937739626242" table:style-name="ce21">
            <text:p>112,5</text:p>
          </table:table-cell>
          <table:table-cell office:value-type="float" office:value="113.59330449107259" table:style-name="ce21">
            <text:p>113,6</text:p>
          </table:table-cell>
          <table:table-cell office:value-type="float" office:value="112.13720599762307" table:style-name="ce21">
            <text:p>112,1</text:p>
          </table:table-cell>
          <table:table-cell office:value-type="float" office:value="114.88162183513576" table:style-name="ce21">
            <text:p>114,9</text:p>
          </table:table-cell>
          <table:table-cell office:value-type="float" office:value="108.51252968667976" table:style-name="ce21">
            <text:p>108,5</text:p>
          </table:table-cell>
          <table:table-cell office:value-type="float" office:value="113.01292743840588" table:style-name="ce21">
            <text:p>113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4<text:s/></text:p>
          </table:table-cell>
          <table:table-cell office:value-type="float" office:value="111.54543982923693" table:style-name="ce21">
            <text:p>111,5</text:p>
          </table:table-cell>
          <table:table-cell office:value-type="float" office:value="114.02058294733446" table:style-name="ce21">
            <text:p>114,0</text:p>
          </table:table-cell>
          <table:table-cell office:value-type="float" office:value="109.67279230081591" table:style-name="ce21">
            <text:p>109,7</text:p>
          </table:table-cell>
          <table:table-cell office:value-type="float" office:value="114.57380500480335" table:style-name="ce21">
            <text:p>114,6</text:p>
          </table:table-cell>
          <table:table-cell office:value-type="float" office:value="109.56895383201076" table:style-name="ce21">
            <text:p>109,6</text:p>
          </table:table-cell>
          <table:table-cell office:value-type="float" office:value="112.55264205109573" table:style-name="ce21">
            <text:p>112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3<text:s/></text:p>
          </table:table-cell>
          <table:table-cell office:value-type="float" office:value="111.3275068993546" table:style-name="ce21">
            <text:p>111,3</text:p>
          </table:table-cell>
          <table:table-cell office:value-type="float" office:value="114.98515625751229" table:style-name="ce21">
            <text:p>115,0</text:p>
          </table:table-cell>
          <table:table-cell office:value-type="float" office:value="110.67216745323348" table:style-name="ce21">
            <text:p>110,7</text:p>
          </table:table-cell>
          <table:table-cell office:value-type="float" office:value="115.07742169915377" table:style-name="ce21">
            <text:p>115,1</text:p>
          </table:table-cell>
          <table:table-cell office:value-type="float" office:value="107.76195414859519" table:style-name="ce21">
            <text:p>107,8</text:p>
          </table:table-cell>
          <table:table-cell office:value-type="float" office:value="110.64309417509847" table:style-name="ce21">
            <text:p>110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2<text:s/></text:p>
          </table:table-cell>
          <table:table-cell office:value-type="float" office:value="111.03137094207106" table:style-name="ce15">
            <text:p>111,0</text:p>
          </table:table-cell>
          <table:table-cell office:value-type="float" office:value="113.36930399542746" table:style-name="ce15">
            <text:p>113,4</text:p>
          </table:table-cell>
          <table:table-cell office:value-type="float" office:value="111.21987190755586" table:style-name="ce15">
            <text:p>111,2</text:p>
          </table:table-cell>
          <table:table-cell office:value-type="float" office:value="114.01285927655456" table:style-name="ce15">
            <text:p>114,0</text:p>
          </table:table-cell>
          <table:table-cell office:value-type="float" office:value="108.63535102915128" table:style-name="ce15">
            <text:p>108,6</text:p>
          </table:table-cell>
          <table:table-cell office:value-type="float" office:value="109.77032131426209" table:style-name="ce15">
            <text:p>109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1" table:style-name="ce27">
            <text:p>2011</text:p>
          </table:table-cell>
          <table:table-cell office:value-type="string" table:style-name="ce41">
            <text:p>Q 1</text:p>
          </table:table-cell>
          <table:table-cell office:value-type="float" office:value="110.44570794690665" table:style-name="ce15">
            <text:p>110,4</text:p>
          </table:table-cell>
          <table:table-cell office:value-type="float" office:value="113.3485907506372" table:style-name="ce15">
            <text:p>113,3</text:p>
          </table:table-cell>
          <table:table-cell office:value-type="float" office:value="109.94626644270417" table:style-name="ce15">
            <text:p>109,9</text:p>
          </table:table-cell>
          <table:table-cell office:value-type="float" office:value="113.17483960435393" table:style-name="ce15">
            <text:p>113,2</text:p>
          </table:table-cell>
          <table:table-cell office:value-type="float" office:value="108.17222861180008" table:style-name="ce15">
            <text:p>108,2</text:p>
          </table:table-cell>
          <table:table-cell office:value-type="float" office:value="109.85773732563783" table:style-name="ce15">
            <text:p>109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4<text:s/></text:p>
          </table:table-cell>
          <table:table-cell office:value-type="float" office:value="108.64489791418067" table:style-name="ce15">
            <text:p>108,6</text:p>
          </table:table-cell>
          <table:table-cell office:value-type="float" office:value="111.68318357095978" table:style-name="ce15">
            <text:p>111,7</text:p>
          </table:table-cell>
          <table:table-cell office:value-type="float" office:value="107.87591076334867" table:style-name="ce15">
            <text:p>107,9</text:p>
          </table:table-cell>
          <table:table-cell office:value-type="float" office:value="112.05395444144962" table:style-name="ce15">
            <text:p>112,1</text:p>
          </table:table-cell>
          <table:table-cell office:value-type="float" office:value="106.88045164421113" table:style-name="ce15">
            <text:p>106,9</text:p>
          </table:table-cell>
          <table:table-cell office:value-type="float" office:value="107.85240022408307" table:style-name="ce15">
            <text:p>107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3<text:s/></text:p>
          </table:table-cell>
          <table:table-cell office:value-type="float" office:value="108.38345990894506" table:style-name="ce15">
            <text:p>108,4</text:p>
          </table:table-cell>
          <table:table-cell office:value-type="float" office:value="109.86363881398169" table:style-name="ce15">
            <text:p>109,9</text:p>
          </table:table-cell>
          <table:table-cell office:value-type="float" office:value="110.33147114083997" table:style-name="ce15">
            <text:p>110,3</text:p>
          </table:table-cell>
          <table:table-cell office:value-type="float" office:value="113.84978571709566" table:style-name="ce15">
            <text:p>113,8</text:p>
          </table:table-cell>
          <table:table-cell office:value-type="float" office:value="105.26689086697522" table:style-name="ce15">
            <text:p>105,3</text:p>
          </table:table-cell>
          <table:table-cell office:value-type="float" office:value="107.40531317916506" table:style-name="ce15">
            <text:p>107,4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2<text:s/></text:p>
          </table:table-cell>
          <table:table-cell office:value-type="float" office:value="107.93983903829192" table:style-name="ce15">
            <text:p>107,9</text:p>
          </table:table-cell>
          <table:table-cell office:value-type="float" office:value="107.70511029548712" table:style-name="ce15">
            <text:p>107,7</text:p>
          </table:table-cell>
          <table:table-cell office:value-type="float" office:value="108.86488338755639" table:style-name="ce15">
            <text:p>108,9</text:p>
          </table:table-cell>
          <table:table-cell office:value-type="float" office:value="110.35639124712807" table:style-name="ce15">
            <text:p>110,4</text:p>
          </table:table-cell>
          <table:table-cell office:value-type="float" office:value="105.75504168610894" table:style-name="ce15">
            <text:p>105,8</text:p>
          </table:table-cell>
          <table:table-cell office:value-type="float" office:value="107.61748608636826" table:style-name="ce15">
            <text:p>107,6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10" table:style-name="ce27">
            <text:p>2010</text:p>
          </table:table-cell>
          <table:table-cell office:value-type="string" table:style-name="ce41">
            <text:p>Q 1<text:s/></text:p>
          </table:table-cell>
          <table:table-cell office:value-type="float" office:value="107.30163148830746" table:style-name="ce15">
            <text:p>107,3</text:p>
          </table:table-cell>
          <table:table-cell office:value-type="float" office:value="109.88183424669685" table:style-name="ce15">
            <text:p>109,9</text:p>
          </table:table-cell>
          <table:table-cell office:value-type="float" office:value="107.82432935555801" table:style-name="ce15">
            <text:p>107,8</text:p>
          </table:table-cell>
          <table:table-cell office:value-type="float" office:value="108.9876064513074" table:style-name="ce15">
            <text:p>109,0</text:p>
          </table:table-cell>
          <table:table-cell office:value-type="float" office:value="103.77142876210945" table:style-name="ce15">
            <text:p>103,8</text:p>
          </table:table-cell>
          <table:table-cell office:value-type="float" office:value="106.75577561350119" table:style-name="ce15">
            <text:p>106,8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09" table:style-name="ce42">
            <text:p>2009</text:p>
          </table:table-cell>
          <table:table-cell office:value-type="string" table:style-name="ce41">
            <text:p>Q 4<text:s/></text:p>
          </table:table-cell>
          <table:table-cell office:value-type="float" office:value="107.20362341579559" table:style-name="ce15">
            <text:p>107,2</text:p>
          </table:table-cell>
          <table:table-cell office:value-type="float" office:value="110.42116186186426" table:style-name="ce15">
            <text:p>110,4</text:p>
          </table:table-cell>
          <table:table-cell office:value-type="float" office:value="108.51882610167421" table:style-name="ce15">
            <text:p>108,5</text:p>
          </table:table-cell>
          <table:table-cell office:value-type="float" office:value="110.61807704813546" table:style-name="ce15">
            <text:p>110,6</text:p>
          </table:table-cell>
          <table:table-cell office:value-type="float" office:value="103.90552103044956" table:style-name="ce15">
            <text:p>103,9</text:p>
          </table:table-cell>
          <table:table-cell office:value-type="float" office:value="105.11128857554289" table:style-name="ce15">
            <text:p>105,1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09" table:style-name="ce42">
            <text:p>2009</text:p>
          </table:table-cell>
          <table:table-cell office:value-type="string" table:style-name="ce41">
            <text:p>Q 3<text:s/></text:p>
          </table:table-cell>
          <table:table-cell office:value-type="float" office:value="106.81342175597777" table:style-name="ce15">
            <text:p>106,8</text:p>
          </table:table-cell>
          <table:table-cell office:value-type="float" office:value="108.00283484050905" table:style-name="ce15">
            <text:p>108,0</text:p>
          </table:table-cell>
          <table:table-cell office:value-type="float" office:value="107.50680497998533" table:style-name="ce15">
            <text:p>107,5</text:p>
          </table:table-cell>
          <table:table-cell office:value-type="float" office:value="109.62857946229082" table:style-name="ce15">
            <text:p>109,6</text:p>
          </table:table-cell>
          <table:table-cell office:value-type="float" office:value="104.69495295441955" table:style-name="ce15">
            <text:p>104,7</text:p>
          </table:table-cell>
          <table:table-cell office:value-type="float" office:value="105.91667675826099" table:style-name="ce15">
            <text:p>105,9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09" table:style-name="ce42">
            <text:p>2009</text:p>
          </table:table-cell>
          <table:table-cell office:value-type="string" table:style-name="ce41">
            <text:p>Q 2<text:s/></text:p>
          </table:table-cell>
          <table:table-cell office:value-type="float" office:value="106.7035647688559" table:style-name="ce15">
            <text:p>106,7</text:p>
          </table:table-cell>
          <table:table-cell office:value-type="float" office:value="107.82830138781532" table:style-name="ce15">
            <text:p>107,8</text:p>
          </table:table-cell>
          <table:table-cell office:value-type="float" office:value="107.45595979080437" table:style-name="ce15">
            <text:p>107,5</text:p>
          </table:table-cell>
          <table:table-cell office:value-type="float" office:value="108.62592353971823" table:style-name="ce15">
            <text:p>108,6</text:p>
          </table:table-cell>
          <table:table-cell office:value-type="float" office:value="104.71410286540718" table:style-name="ce15">
            <text:p>104,7</text:p>
          </table:table-cell>
          <table:table-cell office:value-type="float" office:value="105.99145728153054" table:style-name="ce15">
            <text:p>106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float" office:value="2009" table:style-name="ce48">
            <text:p>2009</text:p>
          </table:table-cell>
          <table:table-cell office:value-type="string" table:style-name="ce41">
            <text:p>Q 1<text:s/></text:p>
          </table:table-cell>
          <table:table-cell office:value-type="float" office:value="106.71921903031165" table:style-name="ce15">
            <text:p>106,7</text:p>
          </table:table-cell>
          <table:table-cell office:value-type="float" office:value="107.62673534402161" table:style-name="ce15">
            <text:p>107,6</text:p>
          </table:table-cell>
          <table:table-cell office:value-type="float" office:value="107.51427000692595" table:style-name="ce15">
            <text:p>107,5</text:p>
          </table:table-cell>
          <table:table-cell office:value-type="float" office:value="107.39028236707917" table:style-name="ce15">
            <text:p>107,4</text:p>
          </table:table-cell>
          <table:table-cell office:value-type="float" office:value="106.47346203725183" table:style-name="ce15">
            <text:p>106,5</text:p>
          </table:table-cell>
          <table:table-cell office:value-type="float" office:value="105.97727492903846" table:style-name="ce15">
            <text:p>106,0</text:p>
          </table:table-cell>
          <table:table-cell table:number-columns-repeated="82" table:style-name="ce4"/>
          <table:table-cell table:number-columns-repeated="16294" table:style-name="ce5"/>
        </table:table-row>
        <table:table-row table:style-name="ro5">
          <table:table-cell office:value-type="string" table:number-columns-spanned="8" table:number-rows-spanned="1" table:style-name="ce52">
            <text:p>Veränderung gegenüber Vorquartal in %</text:p>
          </table:table-cell>
          <table:covered-table-cell table:number-columns-repeated="7"/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4<text:s/></text:p>
          </table:table-cell>
          <table:table-cell office:value-type="float" office:value="0.15804202738038953" table:style-name="ce43">
            <text:p>0,2</text:p>
          </table:table-cell>
          <table:table-cell office:value-type="float" office:value="-0.33291093504747016" table:style-name="ce43">
            <text:p>-0,3</text:p>
          </table:table-cell>
          <table:table-cell office:value-type="float" office:value="8.34213448099419E-2" table:style-name="ce43">
            <text:p>0,1</text:p>
          </table:table-cell>
          <table:table-cell office:value-type="float" office:value="0.4548061386675295" table:style-name="ce43">
            <text:p>0,5</text:p>
          </table:table-cell>
          <table:table-cell office:value-type="float" office:value="0.53872212527237284" table:style-name="ce43">
            <text:p>0,5</text:p>
          </table:table-cell>
          <table:table-cell office:value-type="float" office:value="0.20522335138892789" table:style-name="ce43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3<text:s/></text:p>
          </table:table-cell>
          <table:table-cell office:value-type="float" office:value="0.77157374229501752" table:style-name="ce43">
            <text:p>0,8</text:p>
          </table:table-cell>
          <table:table-cell office:value-type="float" office:value="0.21028327149765769" table:style-name="ce43">
            <text:p>0,2</text:p>
          </table:table-cell>
          <table:table-cell office:value-type="float" office:value="0.76749267204685445" table:style-name="ce43">
            <text:p>0,8</text:p>
          </table:table-cell>
          <table:table-cell office:value-type="float" office:value="0.34686822927827432" table:style-name="ce43">
            <text:p>0,3</text:p>
          </table:table-cell>
          <table:table-cell office:value-type="float" office:value="0.29073197820217445" table:style-name="ce43">
            <text:p>0,3</text:p>
          </table:table-cell>
          <table:table-cell office:value-type="float" office:value="1.3245982722076111" table:style-name="ce43">
            <text:p>1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2<text:s/></text:p>
          </table:table-cell>
          <table:table-cell office:value-type="float" office:value="0.54259291045091196" table:style-name="ce43">
            <text:p>0,5</text:p>
          </table:table-cell>
          <table:table-cell office:value-type="float" office:value="0.88021291417605951" table:style-name="ce43">
            <text:p>0,9</text:p>
          </table:table-cell>
          <table:table-cell office:value-type="float" office:value="0.33426254321293758" table:style-name="ce43">
            <text:p>0,3</text:p>
          </table:table-cell>
          <table:table-cell office:value-type="float" office:value="0.6511171164119256" table:style-name="ce43">
            <text:p>0,7</text:p>
          </table:table-cell>
          <table:table-cell office:value-type="float" office:value="1.5752801548708062" table:style-name="ce43">
            <text:p>1,6</text:p>
          </table:table-cell>
          <table:table-cell office:value-type="float" office:value="0.36173188183927785" table:style-name="ce43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27">
            <text:p>2023</text:p>
          </table:table-cell>
          <table:table-cell office:value-type="string" table:style-name="ce41">
            <text:p>Q 1</text:p>
          </table:table-cell>
          <table:table-cell office:value-type="float" office:value="3.4936230598566986" table:style-name="ce38">
            <text:p>3,5</text:p>
          </table:table-cell>
          <table:table-cell office:value-type="float" office:value="2.501525560924267" table:style-name="ce38">
            <text:p>2,5</text:p>
          </table:table-cell>
          <table:table-cell office:value-type="float" office:value="3.3043724839890931" table:style-name="ce38">
            <text:p>3,3</text:p>
          </table:table-cell>
          <table:table-cell office:value-type="float" office:value="4.4227423975184532" table:style-name="ce38">
            <text:p>4,4</text:p>
          </table:table-cell>
          <table:table-cell office:value-type="float" office:value="3.448749356230163" table:style-name="ce38">
            <text:p>3,4</text:p>
          </table:table-cell>
          <table:table-cell office:value-type="float" office:value="3.797365687504084" table:style-name="ce38">
            <text:p>3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4<text:s/></text:p>
          </table:table-cell>
          <table:table-cell office:value-type="float" office:value="0.76786346009538597" table:style-name="ce43">
            <text:p>0,8</text:p>
          </table:table-cell>
          <table:table-cell office:value-type="float" office:value="0.58279076129890139" table:style-name="ce43">
            <text:p>0,6</text:p>
          </table:table-cell>
          <table:table-cell office:value-type="float" office:value="0.89446664084180671" table:style-name="ce43">
            <text:p>0,9</text:p>
          </table:table-cell>
          <table:table-cell office:value-type="float" office:value="1.8952547181799062" table:style-name="ce43">
            <text:p>1,9</text:p>
          </table:table-cell>
          <table:table-cell office:value-type="float" office:value="0.58266946674572218" table:style-name="ce43">
            <text:p>0,6</text:p>
          </table:table-cell>
          <table:table-cell office:value-type="float" office:value="0.31988164856078249" table:style-name="ce43">
            <text:p>0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3<text:s/></text:p>
          </table:table-cell>
          <table:table-cell office:value-type="float" office:value="3.2982062275318524" table:style-name="ce38">
            <text:p>3,3</text:p>
          </table:table-cell>
          <table:table-cell office:value-type="float" office:value="2.2637831198959679" table:style-name="ce38">
            <text:p>2,3</text:p>
          </table:table-cell>
          <table:table-cell office:value-type="float" office:value="2.0986227735472429" table:style-name="ce38">
            <text:p>2,1</text:p>
          </table:table-cell>
          <table:table-cell office:value-type="float" office:value="5.2784582986751927" table:style-name="ce38">
            <text:p>5,3</text:p>
          </table:table-cell>
          <table:table-cell office:value-type="float" office:value="3.0848604248498113" table:style-name="ce38">
            <text:p>3,1</text:p>
          </table:table-cell>
          <table:table-cell office:value-type="float" office:value="4.6089255393826578" table:style-name="ce38">
            <text:p>4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2<text:s/></text:p>
          </table:table-cell>
          <table:table-cell office:value-type="float" office:value="1.9362496130990836" table:style-name="ce38">
            <text:p>1,9</text:p>
          </table:table-cell>
          <table:table-cell office:value-type="float" office:value="4.1867461765970226" table:style-name="ce38">
            <text:p>4,2</text:p>
          </table:table-cell>
          <table:table-cell office:value-type="float" office:value="1.5417320452822514" table:style-name="ce38">
            <text:p>1,5</text:p>
          </table:table-cell>
          <table:table-cell office:value-type="float" office:value="1.4466135274024516" table:style-name="ce38">
            <text:p>1,4</text:p>
          </table:table-cell>
          <table:table-cell office:value-type="float" office:value="1.7290564418323884" table:style-name="ce38">
            <text:p>1,7</text:p>
          </table:table-cell>
          <table:table-cell office:value-type="float" office:value="1.8228659672019587" table:style-name="ce38">
            <text:p>1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27">
            <text:p>2022</text:p>
          </table:table-cell>
          <table:table-cell office:value-type="string" table:style-name="ce41">
            <text:p>Q 1</text:p>
          </table:table-cell>
          <table:table-cell office:value-type="float" office:value="3.5104962019220975" table:style-name="ce38">
            <text:p>3,5</text:p>
          </table:table-cell>
          <table:table-cell office:value-type="float" office:value="3.2981403273444121" table:style-name="ce38">
            <text:p>3,3</text:p>
          </table:table-cell>
          <table:table-cell office:value-type="float" office:value="3.3639857460656675" table:style-name="ce38">
            <text:p>3,4</text:p>
          </table:table-cell>
          <table:table-cell office:value-type="float" office:value="2.8376711165705393" table:style-name="ce38">
            <text:p>2,8</text:p>
          </table:table-cell>
          <table:table-cell office:value-type="float" office:value="5.7405406899920575" table:style-name="ce38">
            <text:p>5,7</text:p>
          </table:table-cell>
          <table:table-cell office:value-type="float" office:value="3.3877187513762008" table:style-name="ce38">
            <text:p>3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4<text:s/></text:p>
          </table:table-cell>
          <table:table-cell office:value-type="float" office:value="0.41805466004800618" table:style-name="ce43">
            <text:p>0,4</text:p>
          </table:table-cell>
          <table:table-cell office:value-type="float" office:value="4.4036087802412638E-2" table:style-name="ce43">
            <text:p>0,0</text:p>
          </table:table-cell>
          <table:table-cell office:value-type="float" office:value="0.58842912408914039" table:style-name="ce43">
            <text:p>0,6</text:p>
          </table:table-cell>
          <table:table-cell office:value-type="float" office:value="0.3892223503781489" table:style-name="ce43">
            <text:p>0,4</text:p>
          </table:table-cell>
          <table:table-cell office:value-type="float" office:value="0.65943742113223625" table:style-name="ce43">
            <text:p>0,7</text:p>
          </table:table-cell>
          <table:table-cell office:value-type="float" office:value="0.27378817011269874" table:style-name="ce43">
            <text:p>0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3<text:s/></text:p>
          </table:table-cell>
          <table:table-cell office:value-type="float" office:value="0.36162656265907867" table:style-name="ce43">
            <text:p>0,4</text:p>
          </table:table-cell>
          <table:table-cell office:value-type="float" office:value="0.11495862111134958" table:style-name="ce43">
            <text:p>0,1</text:p>
          </table:table-cell>
          <table:table-cell office:value-type="float" office:value="0.53063176922556465" table:style-name="ce43">
            <text:p>0,5</text:p>
          </table:table-cell>
          <table:table-cell office:value-type="float" office:value="0.29478165821621438" table:style-name="ce43">
            <text:p>0,3</text:p>
          </table:table-cell>
          <table:table-cell office:value-type="float" office:value="0.48898710283498126" table:style-name="ce43">
            <text:p>0,5</text:p>
          </table:table-cell>
          <table:table-cell office:value-type="float" office:value="0.22112519697801147" table:style-name="ce43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2<text:s/></text:p>
          </table:table-cell>
          <table:table-cell office:value-type="float" office:value="0.84757274104545477" table:style-name="ce43">
            <text:p>0,8</text:p>
          </table:table-cell>
          <table:table-cell office:value-type="float" office:value="1.983988435700601" table:style-name="ce43">
            <text:p>2,0</text:p>
          </table:table-cell>
          <table:table-cell office:value-type="float" office:value="0.66944428946054124" table:style-name="ce43">
            <text:p>0,7</text:p>
          </table:table-cell>
          <table:table-cell office:value-type="float" office:value="0.63101511573269153" table:style-name="ce43">
            <text:p>0,6</text:p>
          </table:table-cell>
          <table:table-cell office:value-type="float" office:value="1.1198755326180532E-3" table:style-name="ce43">
            <text:p>0,0</text:p>
          </table:table-cell>
          <table:table-cell office:value-type="float" office:value="0.99914439319466197" table:style-name="ce43">
            <text:p>1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27">
            <text:p>2021</text:p>
          </table:table-cell>
          <table:table-cell office:value-type="string" table:style-name="ce41">
            <text:p>Q 1</text:p>
          </table:table-cell>
          <table:table-cell office:value-type="float" office:value="0.35926741117553451" table:style-name="ce43">
            <text:p>0,4</text:p>
          </table:table-cell>
          <table:table-cell office:value-type="float" office:value="0.15706408974360819" table:style-name="ce43">
            <text:p>0,2</text:p>
          </table:table-cell>
          <table:table-cell office:value-type="float" office:value="0.39246245095996279" table:style-name="ce43">
            <text:p>0,4</text:p>
          </table:table-cell>
          <table:table-cell office:value-type="float" office:value="0.24216168351107736" table:style-name="ce43">
            <text:p>0,2</text:p>
          </table:table-cell>
          <table:table-cell office:value-type="float" office:value="0.68033597680405844" table:style-name="ce43">
            <text:p>0,7</text:p>
          </table:table-cell>
          <table:table-cell office:value-type="float" office:value="0.35066225226105807" table:style-name="ce43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4<text:s/></text:p>
          </table:table-cell>
          <table:table-cell office:value-type="float" office:value="0.15195930279632286" table:style-name="ce43">
            <text:p>0,2</text:p>
          </table:table-cell>
          <table:table-cell office:value-type="float" office:value="0.16654150291883774" table:style-name="ce43">
            <text:p>0,2</text:p>
          </table:table-cell>
          <table:table-cell office:value-type="float" office:value="2.3663924598693598E-2" table:style-name="ce43">
            <text:p>0,0</text:p>
          </table:table-cell>
          <table:table-cell office:value-type="float" office:value="0.48332062131046793" table:style-name="ce43">
            <text:p>0,5</text:p>
          </table:table-cell>
          <table:table-cell office:value-type="float" office:value="-4.2425791928246692E-2" table:style-name="ce43">
            <text:p>0,0</text:p>
          </table:table-cell>
          <table:table-cell office:value-type="float" office:value="0.17881733128761734" table:style-name="ce43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3<text:s/></text:p>
          </table:table-cell>
          <table:table-cell office:value-type="float" office:value="-0.11483205821749554" table:style-name="ce43">
            <text:p>-0,1</text:p>
          </table:table-cell>
          <table:table-cell office:value-type="float" office:value="-3.5591223486042822" table:style-name="ce43">
            <text:p>-3,6</text:p>
          </table:table-cell>
          <table:table-cell office:value-type="float" office:value="0.16379812657860704" table:style-name="ce43">
            <text:p>0,2</text:p>
          </table:table-cell>
          <table:table-cell office:value-type="float" office:value="0.18722659927170593" table:style-name="ce43">
            <text:p>0,2</text:p>
          </table:table-cell>
          <table:table-cell office:value-type="float" office:value="-7.1770922193525877E-2" table:style-name="ce43">
            <text:p>-0,1</text:p>
          </table:table-cell>
          <table:table-cell office:value-type="float" office:value="0.71333046709400882" table:style-name="ce43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2<text:s/></text:p>
          </table:table-cell>
          <table:table-cell office:value-type="float" office:value="-9.7136144583032102E-2" table:style-name="ce43">
            <text:p>-0,1</text:p>
          </table:table-cell>
          <table:table-cell office:value-type="float" office:value="0.11244354697741432" table:style-name="ce43">
            <text:p>0,1</text:p>
          </table:table-cell>
          <table:table-cell office:value-type="float" office:value="0.14185429531385907" table:style-name="ce43">
            <text:p>0,1</text:p>
          </table:table-cell>
          <table:table-cell office:value-type="float" office:value="0.30221139551069864" table:style-name="ce43">
            <text:p>0,3</text:p>
          </table:table-cell>
          <table:table-cell office:value-type="float" office:value="-0.16191048099050143" table:style-name="ce43">
            <text:p>-0,2</text:p>
          </table:table-cell>
          <table:table-cell office:value-type="float" office:value="-0.56226992277600418" table:style-name="ce43">
            <text:p>-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27">
            <text:p>2020</text:p>
          </table:table-cell>
          <table:table-cell office:value-type="string" table:style-name="ce41">
            <text:p>Q 1</text:p>
          </table:table-cell>
          <table:table-cell office:value-type="float" office:value="0.97196541924677859" table:style-name="ce43">
            <text:p>1,0</text:p>
          </table:table-cell>
          <table:table-cell office:value-type="float" office:value="0.79967434175800545" table:style-name="ce43">
            <text:p>0,8</text:p>
          </table:table-cell>
          <table:table-cell office:value-type="float" office:value="1.2719590697587657" table:style-name="ce43">
            <text:p>1,3</text:p>
          </table:table-cell>
          <table:table-cell office:value-type="float" office:value="3.7257419399860936E-3" table:style-name="ce43">
            <text:p>0,0</text:p>
          </table:table-cell>
          <table:table-cell office:value-type="float" office:value="0.57568196793749138" table:style-name="ce43">
            <text:p>0,6</text:p>
          </table:table-cell>
          <table:table-cell office:value-type="float" office:value="1.3772973202399674" table:style-name="ce43">
            <text:p>1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4<text:s/></text:p>
          </table:table-cell>
          <table:table-cell office:value-type="float" office:value="2.9063015992680796E-2" table:style-name="ce43">
            <text:p>0,0</text:p>
          </table:table-cell>
          <table:table-cell office:value-type="float" office:value="8.7700804571877455E-3" table:style-name="ce43">
            <text:p>0,0</text:p>
          </table:table-cell>
          <table:table-cell office:value-type="float" office:value="1.7821949139462667E-2" table:style-name="ce43">
            <text:p>0,0</text:p>
          </table:table-cell>
          <table:table-cell office:value-type="float" office:value="0.20542344212843844" table:style-name="ce43">
            <text:p>0,2</text:p>
          </table:table-cell>
          <table:table-cell office:value-type="float" office:value="8.2814138918640978E-3" table:style-name="ce43">
            <text:p>0,0</text:p>
          </table:table-cell>
          <table:table-cell office:value-type="float" office:value="-2.7718673632204371E-2" table:style-name="ce43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3<text:s/></text:p>
          </table:table-cell>
          <table:table-cell office:value-type="float" office:value="0.41770949317532224" table:style-name="ce43">
            <text:p>0,4</text:p>
          </table:table-cell>
          <table:table-cell office:value-type="float" office:value="0.79944689743753905" table:style-name="ce43">
            <text:p>0,8</text:p>
          </table:table-cell>
          <table:table-cell office:value-type="float" office:value="0.40316168057219492" table:style-name="ce43">
            <text:p>0,4</text:p>
          </table:table-cell>
          <table:table-cell office:value-type="float" office:value="0.16162171426186145" table:style-name="ce43">
            <text:p>0,2</text:p>
          </table:table-cell>
          <table:table-cell office:value-type="float" office:value="0.5753129168245108" table:style-name="ce43">
            <text:p>0,6</text:p>
          </table:table-cell>
          <table:table-cell office:value-type="float" office:value="0.36305053721732428" table:style-name="ce43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2<text:s/></text:p>
          </table:table-cell>
          <table:table-cell office:value-type="float" office:value="8.3951631997747356E-2" table:style-name="ce43">
            <text:p>0,1</text:p>
          </table:table-cell>
          <table:table-cell office:value-type="float" office:value="0.17870240445776453" table:style-name="ce43">
            <text:p>0,2</text:p>
          </table:table-cell>
          <table:table-cell office:value-type="float" office:value="4.971150561794424E-2" table:style-name="ce43">
            <text:p>0,0</text:p>
          </table:table-cell>
          <table:table-cell office:value-type="float" office:value="0.14141745161635466" table:style-name="ce43">
            <text:p>0,1</text:p>
          </table:table-cell>
          <table:table-cell office:value-type="float" office:value="7.3820031720739365E-3" table:style-name="ce43">
            <text:p>0,0</text:p>
          </table:table-cell>
          <table:table-cell office:value-type="float" office:value="7.4801156700576854E-2" table:style-name="ce43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27">
            <text:p>2019</text:p>
          </table:table-cell>
          <table:table-cell office:value-type="string" table:style-name="ce41">
            <text:p>Q 1</text:p>
          </table:table-cell>
          <table:table-cell office:value-type="float" office:value="0.79952698753553708" table:style-name="ce43">
            <text:p>0,8</text:p>
          </table:table-cell>
          <table:table-cell office:value-type="float" office:value="0.82478141105639668" table:style-name="ce43">
            <text:p>0,8</text:p>
          </table:table-cell>
          <table:table-cell office:value-type="float" office:value="-6.0446740312003477E-2" table:style-name="ce43">
            <text:p>-0,1</text:p>
          </table:table-cell>
          <table:table-cell office:value-type="float" office:value="0.92073591211818684" table:style-name="ce43">
            <text:p>0,9</text:p>
          </table:table-cell>
          <table:table-cell office:value-type="float" office:value="1.2589558777505561" table:style-name="ce43">
            <text:p>1,3</text:p>
          </table:table-cell>
          <table:table-cell office:value-type="float" office:value="1.515695322810795" table:style-name="ce43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4<text:s/></text:p>
          </table:table-cell>
          <table:table-cell office:value-type="float" office:value="0.16214098665716659" table:style-name="ce43">
            <text:p>0,2</text:p>
          </table:table-cell>
          <table:table-cell office:value-type="float" office:value="0.15162575996523486" table:style-name="ce43">
            <text:p>0,2</text:p>
          </table:table-cell>
          <table:table-cell office:value-type="float" office:value="0.10345673328051586" table:style-name="ce43">
            <text:p>0,1</text:p>
          </table:table-cell>
          <table:table-cell office:value-type="float" office:value="0.47351206897170428" table:style-name="ce43">
            <text:p>0,5</text:p>
          </table:table-cell>
          <table:table-cell office:value-type="float" office:value="4.1604623581692479E-2" table:style-name="ce43">
            <text:p>0,0</text:p>
          </table:table-cell>
          <table:table-cell office:value-type="float" office:value="6.6837077069403783E-2" table:style-name="ce43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3<text:s/></text:p>
          </table:table-cell>
          <table:table-cell office:value-type="float" office:value="0.44854150360738032" table:style-name="ce43">
            <text:p>0,4</text:p>
          </table:table-cell>
          <table:table-cell office:value-type="float" office:value="0.20198388369838671" table:style-name="ce43">
            <text:p>0,2</text:p>
          </table:table-cell>
          <table:table-cell office:value-type="float" office:value="0.42546163967405182" table:style-name="ce43">
            <text:p>0,4</text:p>
          </table:table-cell>
          <table:table-cell office:value-type="float" office:value="0.49278406026684873" table:style-name="ce43">
            <text:p>0,5</text:p>
          </table:table-cell>
          <table:table-cell office:value-type="float" office:value="0.21530630447381682" table:style-name="ce43">
            <text:p>0,2</text:p>
          </table:table-cell>
          <table:table-cell office:value-type="float" office:value="0.57196414203362078" table:style-name="ce43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2<text:s/></text:p>
          </table:table-cell>
          <table:table-cell office:value-type="float" office:value="0.25298643992621717" table:style-name="ce43">
            <text:p>0,3</text:p>
          </table:table-cell>
          <table:table-cell office:value-type="float" office:value="0.39679077286816078" table:style-name="ce43">
            <text:p>0,4</text:p>
          </table:table-cell>
          <table:table-cell office:value-type="float" office:value="0.34840189598694948" table:style-name="ce43">
            <text:p>0,3</text:p>
          </table:table-cell>
          <table:table-cell office:value-type="float" office:value="0.38744096370670889" table:style-name="ce43">
            <text:p>0,4</text:p>
          </table:table-cell>
          <table:table-cell office:value-type="float" office:value="8.1386861859722437E-2" table:style-name="ce43">
            <text:p>0,1</text:p>
          </table:table-cell>
          <table:table-cell office:value-type="float" office:value="3.6397107969210474E-2" table:style-name="ce43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27">
            <text:p>2018</text:p>
          </table:table-cell>
          <table:table-cell office:value-type="string" table:style-name="ce41">
            <text:p>Q 1</text:p>
          </table:table-cell>
          <table:table-cell office:value-type="float" office:value="0.58724539239771723" table:style-name="ce43">
            <text:p>0,6</text:p>
          </table:table-cell>
          <table:table-cell office:value-type="float" office:value="0.87263406856739056" table:style-name="ce43">
            <text:p>0,9</text:p>
          </table:table-cell>
          <table:table-cell office:value-type="float" office:value="0.48419598421896026" table:style-name="ce43">
            <text:p>0,5</text:p>
          </table:table-cell>
          <table:table-cell office:value-type="float" office:value="0.46823515895260126" table:style-name="ce43">
            <text:p>0,5</text:p>
          </table:table-cell>
          <table:table-cell office:value-type="float" office:value="0.14227244952720319" table:style-name="ce43">
            <text:p>0,1</text:p>
          </table:table-cell>
          <table:table-cell office:value-type="float" office:value="0.7820368098796493" table:style-name="ce43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4<text:s/></text:p>
          </table:table-cell>
          <table:table-cell office:value-type="float" office:value="8.8628906868937207E-2" table:style-name="ce43">
            <text:p>0,1</text:p>
          </table:table-cell>
          <table:table-cell office:value-type="float" office:value="0.1914872907418097" table:style-name="ce43">
            <text:p>0,2</text:p>
          </table:table-cell>
          <table:table-cell office:value-type="float" office:value="4.3099212379793528E-2" table:style-name="ce43">
            <text:p>0,0</text:p>
          </table:table-cell>
          <table:table-cell office:value-type="float" office:value="0.14437313302610999" table:style-name="ce43">
            <text:p>0,1</text:p>
          </table:table-cell>
          <table:table-cell office:value-type="float" office:value="-3.5901210993838362E-2" table:style-name="ce43">
            <text:p>0,0</text:p>
          </table:table-cell>
          <table:table-cell office:value-type="float" office:value="9.873874032908514E-2" table:style-name="ce43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3<text:s/></text:p>
          </table:table-cell>
          <table:table-cell office:value-type="float" office:value="-2.8496924134535639E-2" table:style-name="ce43">
            <text:p>0,0</text:p>
          </table:table-cell>
          <table:table-cell office:value-type="float" office:value="7.8486443626712976E-2" table:style-name="ce43">
            <text:p>0,1</text:p>
          </table:table-cell>
          <table:table-cell office:value-type="float" office:value="-0.34835445933023568" table:style-name="ce43">
            <text:p>-0,3</text:p>
          </table:table-cell>
          <table:table-cell office:value-type="float" office:value="-2.5749312702338933E-2" table:style-name="ce43">
            <text:p>0,0</text:p>
          </table:table-cell>
          <table:table-cell office:value-type="float" office:value="0.12485548610043917" table:style-name="ce43">
            <text:p>0,1</text:p>
          </table:table-cell>
          <table:table-cell office:value-type="float" office:value="0.18735313103801499" table:style-name="ce43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2<text:s/></text:p>
          </table:table-cell>
          <table:table-cell office:value-type="float" office:value="0.27522067633780622" table:style-name="ce43">
            <text:p>0,3</text:p>
          </table:table-cell>
          <table:table-cell office:value-type="float" office:value="6.0266706601441733E-2" table:style-name="ce43">
            <text:p>0,1</text:p>
          </table:table-cell>
          <table:table-cell office:value-type="float" office:value="0.11678359435054464" table:style-name="ce43">
            <text:p>0,1</text:p>
          </table:table-cell>
          <table:table-cell office:value-type="float" office:value="0.13002577812264438" table:style-name="ce43">
            <text:p>0,1</text:p>
          </table:table-cell>
          <table:table-cell office:value-type="float" office:value="-3.3565679132196991E-2" table:style-name="ce43">
            <text:p>0,0</text:p>
          </table:table-cell>
          <table:table-cell office:value-type="float" office:value="0.61601023382797937" table:style-name="ce43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27">
            <text:p>2017</text:p>
          </table:table-cell>
          <table:table-cell office:value-type="string" table:style-name="ce41">
            <text:p>Q 1</text:p>
          </table:table-cell>
          <table:table-cell office:value-type="float" office:value="0.45063315089548528" table:style-name="ce43">
            <text:p>0,5</text:p>
          </table:table-cell>
          <table:table-cell office:value-type="float" office:value="0.71481098426666723" table:style-name="ce43">
            <text:p>0,7</text:p>
          </table:table-cell>
          <table:table-cell office:value-type="float" office:value="0.45819679055181251" table:style-name="ce43">
            <text:p>0,5</text:p>
          </table:table-cell>
          <table:table-cell office:value-type="float" office:value="0.55744662484742413" table:style-name="ce43">
            <text:p>0,6</text:p>
          </table:table-cell>
          <table:table-cell office:value-type="float" office:value="-0.11346254069273254" table:style-name="ce43">
            <text:p>-0,1</text:p>
          </table:table-cell>
          <table:table-cell office:value-type="float" office:value="0.4374089381812496" table:style-name="ce43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4<text:s/></text:p>
          </table:table-cell>
          <table:table-cell office:value-type="float" office:value="5.2438525115117152E-2" table:style-name="ce43">
            <text:p>0,1</text:p>
          </table:table-cell>
          <table:table-cell office:value-type="float" office:value="0.1465035965454442" table:style-name="ce43">
            <text:p>0,1</text:p>
          </table:table-cell>
          <table:table-cell office:value-type="float" office:value="0.14311459873532772" table:style-name="ce43">
            <text:p>0,1</text:p>
          </table:table-cell>
          <table:table-cell office:value-type="float" office:value="9.6527951225611197E-2" table:style-name="ce43">
            <text:p>0,1</text:p>
          </table:table-cell>
          <table:table-cell office:value-type="float" office:value="0.23039448140151908" table:style-name="ce43">
            <text:p>0,2</text:p>
          </table:table-cell>
          <table:table-cell office:value-type="float" office:value="-0.11563121242361696" table:style-name="ce43">
            <text:p>-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3<text:s/></text:p>
          </table:table-cell>
          <table:table-cell office:value-type="float" office:value="0.16045214043520772" table:style-name="ce43">
            <text:p>0,2</text:p>
          </table:table-cell>
          <table:table-cell office:value-type="float" office:value="0.26877540488152718" table:style-name="ce43">
            <text:p>0,3</text:p>
          </table:table-cell>
          <table:table-cell office:value-type="float" office:value="-1.2033933899091576E-2" table:style-name="ce43">
            <text:p>0,0</text:p>
          </table:table-cell>
          <table:table-cell office:value-type="float" office:value="0.7683869456065473" table:style-name="ce43">
            <text:p>0,8</text:p>
          </table:table-cell>
          <table:table-cell office:value-type="float" office:value="0.3584510176522171" table:style-name="ce43">
            <text:p>0,4</text:p>
          </table:table-cell>
          <table:table-cell office:value-type="float" office:value="-4.0057997101650145E-2" table:style-name="ce43">
            <text:p>0,0</text:p>
          </table:table-cell>
          <table:table-cell table:style-name="ce38"/>
          <table:table-cell table:number-columns-repeated="81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2<text:s/></text:p>
          </table:table-cell>
          <table:table-cell office:value-type="float" office:value="-9.4799822868485428E-2" table:style-name="ce43">
            <text:p>-0,1</text:p>
          </table:table-cell>
          <table:table-cell office:value-type="float" office:value="-0.22465701560591134" table:style-name="ce43">
            <text:p>-0,2</text:p>
          </table:table-cell>
          <table:table-cell office:value-type="float" office:value="0.15794099291679409" table:style-name="ce43">
            <text:p>0,2</text:p>
          </table:table-cell>
          <table:table-cell office:value-type="float" office:value="0.11323183375377965" table:style-name="ce43">
            <text:p>0,1</text:p>
          </table:table-cell>
          <table:table-cell office:value-type="float" office:value="2.1719032702316454E-3" table:style-name="ce43">
            <text:p>0,0</text:p>
          </table:table-cell>
          <table:table-cell office:value-type="float" office:value="-0.37258154560503298" table:style-name="ce43">
            <text:p>-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27">
            <text:p>2016</text:p>
          </table:table-cell>
          <table:table-cell office:value-type="string" table:style-name="ce41">
            <text:p>Q 1</text:p>
          </table:table-cell>
          <table:table-cell office:value-type="float" office:value="1.1045962981932611" table:style-name="ce43">
            <text:p>1,1</text:p>
          </table:table-cell>
          <table:table-cell office:value-type="float" office:value="1.8796506066801832" table:style-name="ce43">
            <text:p>1,9</text:p>
          </table:table-cell>
          <table:table-cell office:value-type="float" office:value="1.2241458680681161" table:style-name="ce43">
            <text:p>1,2</text:p>
          </table:table-cell>
          <table:table-cell office:value-type="float" office:value="0.49690481322832714" table:style-name="ce43">
            <text:p>0,5</text:p>
          </table:table-cell>
          <table:table-cell office:value-type="float" office:value="0.49468113431156979" table:style-name="ce43">
            <text:p>0,5</text:p>
          </table:table-cell>
          <table:table-cell office:value-type="float" office:value="1.1553714951805016" table:style-name="ce43">
            <text:p>1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4<text:s/></text:p>
          </table:table-cell>
          <table:table-cell office:value-type="float" office:value="4.7238932086846042E-2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-0.5503577100863799" table:style-name="ce43">
            <text:p>-0,6</text:p>
          </table:table-cell>
          <table:table-cell office:value-type="float" office:value="0.17904369657912866" table:style-name="ce43">
            <text:p>0,2</text:p>
          </table:table-cell>
          <table:table-cell office:value-type="float" office:value="-0.3182314619727733" table:style-name="ce43">
            <text:p>-0,3</text:p>
          </table:table-cell>
          <table:table-cell office:value-type="float" office:value="0.60405541417067887" table:style-name="ce43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3<text:s/></text:p>
          </table:table-cell>
          <table:table-cell office:value-type="float" office:value="-0.35938389963314776" table:style-name="ce43">
            <text:p>-0,4</text:p>
          </table:table-cell>
          <table:table-cell office:value-type="float" office:value="0.28236944251758267" table:style-name="ce43">
            <text:p>0,3</text:p>
          </table:table-cell>
          <table:table-cell office:value-type="float" office:value="-1.7993668286919728E-2" table:style-name="ce43">
            <text:p>0,0</text:p>
          </table:table-cell>
          <table:table-cell office:value-type="float" office:value="3.2894117162474146E-2" table:style-name="ce43">
            <text:p>0,0</text:p>
          </table:table-cell>
          <table:table-cell office:value-type="float" office:value="-1.1825622141398262" table:style-name="ce43">
            <text:p>-1,2</text:p>
          </table:table-cell>
          <table:table-cell office:value-type="float" office:value="-0.84395275697151106" table:style-name="ce43">
            <text:p>-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2<text:s/></text:p>
          </table:table-cell>
          <table:table-cell office:value-type="float" office:value="0.33182679781429414" table:style-name="ce43">
            <text:p>0,3</text:p>
          </table:table-cell>
          <table:table-cell office:value-type="float" office:value="-5.1101944714515568E-2" table:style-name="ce43">
            <text:p>-0,1</text:p>
          </table:table-cell>
          <table:table-cell office:value-type="float" office:value="0.41679751181229463" table:style-name="ce43">
            <text:p>0,4</text:p>
          </table:table-cell>
          <table:table-cell office:value-type="float" office:value="0.25177679097492245" table:style-name="ce43">
            <text:p>0,3</text:p>
          </table:table-cell>
          <table:table-cell office:value-type="float" office:value="4.7241177832146874E-2" table:style-name="ce43">
            <text:p>0,0</text:p>
          </table:table-cell>
          <table:table-cell office:value-type="float" office:value="0.46463430848013854" table:style-name="ce43">
            <text:p>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27">
            <text:p>2015</text:p>
          </table:table-cell>
          <table:table-cell office:value-type="string" table:style-name="ce41">
            <text:p>Q 1</text:p>
          </table:table-cell>
          <table:table-cell office:value-type="float" office:value="0.26596672154834966" table:style-name="ce43">
            <text:p>0,3</text:p>
          </table:table-cell>
          <table:table-cell office:value-type="float" office:value="0.53826858398526856" table:style-name="ce43">
            <text:p>0,5</text:p>
          </table:table-cell>
          <table:table-cell office:value-type="float" office:value="-0.13318674199589431" table:style-name="ce43">
            <text:p>-0,1</text:p>
          </table:table-cell>
          <table:table-cell office:value-type="float" office:value="0.18105378571826591" table:style-name="ce43">
            <text:p>0,2</text:p>
          </table:table-cell>
          <table:table-cell office:value-type="float" office:value="-0.14655451604200787" table:style-name="ce43">
            <text:p>-0,1</text:p>
          </table:table-cell>
          <table:table-cell office:value-type="float" office:value="0.4312226425611021" table:style-name="ce43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4<text:s/></text:p>
          </table:table-cell>
          <table:table-cell office:value-type="float" office:value="0.22223481271534951" table:style-name="ce43">
            <text:p>0,2</text:p>
          </table:table-cell>
          <table:table-cell office:value-type="float" office:value="-4.6922645272395869E-3" table:style-name="ce43">
            <text:p>0,0</text:p>
          </table:table-cell>
          <table:table-cell office:value-type="float" office:value="0.21621988634659139" table:style-name="ce43">
            <text:p>0,2</text:p>
          </table:table-cell>
          <table:table-cell office:value-type="float" office:value="-0.12145301278994047" table:style-name="ce43">
            <text:p>-0,1</text:p>
          </table:table-cell>
          <table:table-cell office:value-type="float" office:value="-3.3866008270300174E-2" table:style-name="ce43">
            <text:p>0,0</text:p>
          </table:table-cell>
          <table:table-cell office:value-type="float" office:value="0.5313172905485386" table:style-name="ce43">
            <text:p>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3<text:s/></text:p>
          </table:table-cell>
          <table:table-cell office:value-type="float" office:value="-3.2871785180266233E-2" table:style-name="ce43">
            <text:p>0,0</text:p>
          </table:table-cell>
          <table:table-cell office:value-type="float" office:value="0.43468478077017814" table:style-name="ce43">
            <text:p>0,4</text:p>
          </table:table-cell>
          <table:table-cell office:value-type="float" office:value="-0.15906913844634385" table:style-name="ce43">
            <text:p>-0,2</text:p>
          </table:table-cell>
          <table:table-cell office:value-type="float" office:value="-5.0196697869631102E-2" table:style-name="ce43">
            <text:p>-0,1</text:p>
          </table:table-cell>
          <table:table-cell office:value-type="float" office:value="-0.51379570679943587" table:style-name="ce43">
            <text:p>-0,5</text:p>
          </table:table-cell>
          <table:table-cell office:value-type="float" office:value="1.1243980394159969E-2" table:style-name="ce43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2<text:s/></text:p>
          </table:table-cell>
          <table:table-cell office:value-type="float" office:value="0.17436156703796168" table:style-name="ce43">
            <text:p>0,2</text:p>
          </table:table-cell>
          <table:table-cell office:value-type="float" office:value="0.1088012121714943" table:style-name="ce43">
            <text:p>0,1</text:p>
          </table:table-cell>
          <table:table-cell office:value-type="float" office:value="0.30201307362411889" table:style-name="ce43">
            <text:p>0,3</text:p>
          </table:table-cell>
          <table:table-cell office:value-type="float" office:value="0.14840027366569419" table:style-name="ce43">
            <text:p>0,1</text:p>
          </table:table-cell>
          <table:table-cell office:value-type="float" office:value="-4.4475176281921769E-3" table:style-name="ce43">
            <text:p>0,0</text:p>
          </table:table-cell>
          <table:table-cell office:value-type="float" office:value="0.12969427250979493" table:style-name="ce43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27">
            <text:p>2014</text:p>
          </table:table-cell>
          <table:table-cell office:value-type="string" table:style-name="ce41">
            <text:p>Q 1</text:p>
          </table:table-cell>
          <table:table-cell office:value-type="float" office:value="0.6523644557173025" table:style-name="ce43">
            <text:p>0,7</text:p>
          </table:table-cell>
          <table:table-cell office:value-type="float" office:value="0.78866163718298576" table:style-name="ce43">
            <text:p>0,8</text:p>
          </table:table-cell>
          <table:table-cell office:value-type="float" office:value="0.95492226933444613" table:style-name="ce43">
            <text:p>1,0</text:p>
          </table:table-cell>
          <table:table-cell office:value-type="float" office:value="9.8191067451702807E-2" table:style-name="ce43">
            <text:p>0,1</text:p>
          </table:table-cell>
          <table:table-cell office:value-type="float" office:value="1.0466681994942384" table:style-name="ce43">
            <text:p>1,0</text:p>
          </table:table-cell>
          <table:table-cell office:value-type="float" office:value="0.47109320153240208" table:style-name="ce43">
            <text:p>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4<text:s/></text:p>
          </table:table-cell>
          <table:table-cell office:value-type="float" office:value="4.8881193341787643E-2" table:style-name="ce40">
            <text:p>0,0</text:p>
          </table:table-cell>
          <table:table-cell office:value-type="float" office:value="0.11567338459936849" table:style-name="ce40">
            <text:p>0,1</text:p>
          </table:table-cell>
          <table:table-cell office:value-type="float" office:value="-2.9609655930662448E-2" table:style-name="ce40">
            <text:p>0,0</text:p>
          </table:table-cell>
          <table:table-cell office:value-type="float" office:value="0.15357713610057999" table:style-name="ce40">
            <text:p>0,2</text:p>
          </table:table-cell>
          <table:table-cell office:value-type="float" office:value="3.1132874681194522E-2" table:style-name="ce40">
            <text:p>0,0</text:p>
          </table:table-cell>
          <table:table-cell office:value-type="float" office:value="5.6631600490408829E-2" table:style-name="ce40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3<text:s/></text:p>
          </table:table-cell>
          <table:table-cell office:value-type="float" office:value="5.7616665681647916E-2" table:style-name="ce34">
            <text:p>0,1</text:p>
          </table:table-cell>
          <table:table-cell office:value-type="float" office:value="0.25318598925427871" table:style-name="ce34">
            <text:p>0,3</text:p>
          </table:table-cell>
          <table:table-cell office:value-type="float" office:value="-0.13773908606238283" table:style-name="ce34">
            <text:p>-0,1</text:p>
          </table:table-cell>
          <table:table-cell office:value-type="float" office:value="0.10066270606574612" table:style-name="ce34">
            <text:p>0,1</text:p>
          </table:table-cell>
          <table:table-cell office:value-type="float" office:value="0.18128707613247474" table:style-name="ce34">
            <text:p>0,2</text:p>
          </table:table-cell>
          <table:table-cell office:value-type="float" office:value="0.14216651011920156" table:style-name="ce34">
            <text:p>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2<text:s/></text:p>
          </table:table-cell>
          <table:table-cell office:value-type="float" office:value="0.15924747725744037" table:style-name="ce31">
            <text:p>0,2</text:p>
          </table:table-cell>
          <table:table-cell office:value-type="float" office:value="-4.0432145445616801" table:style-name="ce31">
            <text:p>-4,0</text:p>
          </table:table-cell>
          <table:table-cell office:value-type="float" office:value="0.41327376821180817" table:style-name="ce31">
            <text:p>0,4</text:p>
          </table:table-cell>
          <table:table-cell office:value-type="float" office:value="2.1275556361965986" table:style-name="ce31">
            <text:p>2,1</text:p>
          </table:table-cell>
          <table:table-cell office:value-type="float" office:value="1.4687866035559161" table:style-name="ce31">
            <text:p>1,5</text:p>
          </table:table-cell>
          <table:table-cell office:value-type="float" office:value="0.36557782656572169" table:style-name="ce31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27">
            <text:p>2013</text:p>
          </table:table-cell>
          <table:table-cell office:value-type="string" table:style-name="ce41">
            <text:p>Q 1</text:p>
          </table:table-cell>
          <table:table-cell office:value-type="float" office:value="0.11553586433812324" table:style-name="ce26">
            <text:p>0,1</text:p>
          </table:table-cell>
          <table:table-cell office:value-type="float" office:value="0.22811390154668931" table:style-name="ce26">
            <text:p>0,2</text:p>
          </table:table-cell>
          <table:table-cell office:value-type="float" office:value="1.2952435251943895" table:style-name="ce26">
            <text:p>1,3</text:p>
          </table:table-cell>
          <table:table-cell office:value-type="float" office:value="-1.1175396071168353" table:style-name="ce26">
            <text:p>-1,1</text:p>
          </table:table-cell>
          <table:table-cell office:value-type="float" office:value="-1.5802538269249822" table:style-name="ce26">
            <text:p>-1,6</text:p>
          </table:table-cell>
          <table:table-cell office:value-type="float" office:value="-0.34416950513856959" table:style-name="ce26">
            <text:p>-0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4<text:s/></text:p>
          </table:table-cell>
          <table:table-cell office:value-type="float" office:value="0.69343409320619109" table:style-name="ce23">
            <text:p>0,7</text:p>
          </table:table-cell>
          <table:table-cell office:value-type="float" office:value="2.5010422527792731" table:style-name="ce23">
            <text:p>2,5</text:p>
          </table:table-cell>
          <table:table-cell office:value-type="float" office:value="-1.210183130547926" table:style-name="ce23">
            <text:p>-1,2</text:p>
          </table:table-cell>
          <table:table-cell office:value-type="float" office:value="1.302507205361203" table:style-name="ce23">
            <text:p>1,3</text:p>
          </table:table-cell>
          <table:table-cell office:value-type="float" office:value="1.7929789711538691" table:style-name="ce23">
            <text:p>1,8</text:p>
          </table:table-cell>
          <table:table-cell office:value-type="float" office:value="1.7772803731283204" table:style-name="ce23">
            <text:p>1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3<text:s/></text:p>
          </table:table-cell>
          <table:table-cell office:value-type="float" office:value="0.22892359051727151" table:style-name="ce23">
            <text:p>0,2</text:p>
          </table:table-cell>
          <table:table-cell office:value-type="float" office:value="-1.169399289994455" table:style-name="ce23">
            <text:p>-1,2</text:p>
          </table:table-cell>
          <table:table-cell office:value-type="float" office:value="2.1091581899056466" table:style-name="ce23">
            <text:p>2,1</text:p>
          </table:table-cell>
          <table:table-cell office:value-type="float" office:value="5.0239822036224346E-2" table:style-name="ce23">
            <text:p>0,1</text:p>
          </table:table-cell>
          <table:table-cell office:value-type="float" office:value="-1.5165551975172664" table:style-name="ce23">
            <text:p>-1,5</text:p>
          </table:table-cell>
          <table:table-cell office:value-type="float" office:value="-0.97504559268539737" table:style-name="ce23">
            <text:p>-1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2<text:s/></text:p>
          </table:table-cell>
          <table:table-cell office:value-type="float" office:value="0.52696415555033571" table:style-name="ce23">
            <text:p>0,5</text:p>
          </table:table-cell>
          <table:table-cell office:value-type="float" office:value="2.2477852346641791" table:style-name="ce23">
            <text:p>2,2</text:p>
          </table:table-cell>
          <table:table-cell office:value-type="float" office:value="-0.61058548576591321" table:style-name="ce23">
            <text:p>-0,6</text:p>
          </table:table-cell>
          <table:table-cell office:value-type="float" office:value="0.86960697453262181" table:style-name="ce23">
            <text:p>0,9</text:p>
          </table:table-cell>
          <table:table-cell office:value-type="float" office:value="2.9939706007997779" table:style-name="ce23">
            <text:p>3,0</text:p>
          </table:table-cell>
          <table:table-cell office:value-type="float" office:value="0.44831229416328888" table:style-name="ce23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27">
            <text:p>2012</text:p>
          </table:table-cell>
          <table:table-cell office:value-type="string" table:style-name="ce41">
            <text:p>Q 1</text:p>
          </table:table-cell>
          <table:table-cell office:value-type="float" office:value="0.82830599658751947" table:style-name="ce23">
            <text:p>0,8</text:p>
          </table:table-cell>
          <table:table-cell office:value-type="float" office:value="-0.37473800362802789" table:style-name="ce23">
            <text:p>-0,4</text:p>
          </table:table-cell>
          <table:table-cell office:value-type="float" office:value="2.2470602280715513" table:style-name="ce23">
            <text:p>2,2</text:p>
          </table:table-cell>
          <table:table-cell office:value-type="float" office:value="0.26866248381949287" table:style-name="ce23">
            <text:p>0,3</text:p>
          </table:table-cell>
          <table:table-cell office:value-type="float" office:value="-0.96416376024790473" table:style-name="ce23">
            <text:p>-1,0</text:p>
          </table:table-cell>
          <table:table-cell office:value-type="float" office:value="0.40895120622863601" table:style-name="ce23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4<text:s/></text:p>
          </table:table-cell>
          <table:table-cell office:value-type="float" office:value="0.19575838528329559" table:style-name="ce23">
            <text:p>0,2</text:p>
          </table:table-cell>
          <table:table-cell office:value-type="float" office:value="-0.83886767785716909" table:style-name="ce23">
            <text:p>-0,8</text:p>
          </table:table-cell>
          <table:table-cell office:value-type="float" office:value="-0.90300495184562068" table:style-name="ce23">
            <text:p>-0,9</text:p>
          </table:table-cell>
          <table:table-cell office:value-type="float" office:value="-0.43763293173793016" table:style-name="ce23">
            <text:p>-0,4</text:p>
          </table:table-cell>
          <table:table-cell office:value-type="float" office:value="1.6768438338857994" table:style-name="ce23">
            <text:p>1,7</text:p>
          </table:table-cell>
          <table:table-cell office:value-type="float" office:value="1.7258626850902292" table:style-name="ce23">
            <text:p>1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3<text:s/></text:p>
          </table:table-cell>
          <table:table-cell office:value-type="float" office:value="0.26671377176639144" table:style-name="ce22">
            <text:p>0,3</text:p>
          </table:table-cell>
          <table:table-cell office:value-type="float" office:value="1.4252996226826964" table:style-name="ce22">
            <text:p>1,4</text:p>
          </table:table-cell>
          <table:table-cell office:value-type="float" office:value="-0.492451973670327" table:style-name="ce22">
            <text:p>-0,5</text:p>
          </table:table-cell>
          <table:table-cell office:value-type="float" office:value="0.93372136209386447" table:style-name="ce22">
            <text:p>0,9</text:p>
          </table:table-cell>
          <table:table-cell office:value-type="float" office:value="-0.80397114961382465" table:style-name="ce22">
            <text:p>-0,8</text:p>
          </table:table-cell>
          <table:table-cell office:value-type="float" office:value="0.79509001193291962" table:style-name="ce22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2<text:s/></text:p>
          </table:table-cell>
          <table:table-cell office:value-type="float" office:value="0.53027229944142551" table:style-name="ce17">
            <text:p>0,5</text:p>
          </table:table-cell>
          <table:table-cell office:value-type="float" office:value="1.8273932347190325E-2" table:style-name="ce17">
            <text:p>0,0</text:p>
          </table:table-cell>
          <table:table-cell office:value-type="float" office:value="1.1583890077025982" table:style-name="ce17">
            <text:p>1,2</text:p>
          </table:table-cell>
          <table:table-cell office:value-type="float" office:value="0.74046464313999305" table:style-name="ce17">
            <text:p>0,7</text:p>
          </table:table-cell>
          <table:table-cell office:value-type="float" office:value="0.42813430331847258" table:style-name="ce17">
            <text:p>0,4</text:p>
          </table:table-cell>
          <table:table-cell office:value-type="float" office:value="-7.957201149757509E-2" table:style-name="ce17">
            <text:p>-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27">
            <text:p>2011</text:p>
          </table:table-cell>
          <table:table-cell office:value-type="string" table:style-name="ce41">
            <text:p>Q 1</text:p>
          </table:table-cell>
          <table:table-cell office:value-type="float" office:value="1.6575191907754805" table:style-name="ce17">
            <text:p>1,7</text:p>
          </table:table-cell>
          <table:table-cell office:value-type="float" office:value="1.4911888490528824" table:style-name="ce17">
            <text:p>1,5</text:p>
          </table:table-cell>
          <table:table-cell office:value-type="float" office:value="1.9192011123756014" table:style-name="ce17">
            <text:p>1,9</text:p>
          </table:table-cell>
          <table:table-cell office:value-type="float" office:value="1.000308439350972" table:style-name="ce17">
            <text:p>1,0</text:p>
          </table:table-cell>
          <table:table-cell office:value-type="float" office:value="1.2086185525198578" table:style-name="ce17">
            <text:p>1,2</text:p>
          </table:table-cell>
          <table:table-cell office:value-type="float" office:value="1.8593346994487892" table:style-name="ce17">
            <text:p>1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4<text:s/></text:p>
          </table:table-cell>
          <table:table-cell office:value-type="float" office:value="0.2412157772553547" table:style-name="ce17">
            <text:p>0,2</text:p>
          </table:table-cell>
          <table:table-cell office:value-type="float" office:value="1.6561846818663017" table:style-name="ce17">
            <text:p>1,7</text:p>
          </table:table-cell>
          <table:table-cell office:value-type="float" office:value="-2.2256209874666921" table:style-name="ce17">
            <text:p>-2,2</text:p>
          </table:table-cell>
          <table:table-cell office:value-type="float" office:value="-1.5773690431956422" table:style-name="ce17">
            <text:p>-1,6</text:p>
          </table:table-cell>
          <table:table-cell office:value-type="float" office:value="1.5328283793191622" table:style-name="ce17">
            <text:p>1,5</text:p>
          </table:table-cell>
          <table:table-cell office:value-type="float" office:value="0.41626157187606427" table:style-name="ce17">
            <text:p>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3<text:s/></text:p>
          </table:table-cell>
          <table:table-cell office:value-type="float" office:value="0.41098900517699821" table:style-name="ce17">
            <text:p>0,4</text:p>
          </table:table-cell>
          <table:table-cell office:value-type="float" office:value="2.0041096588385487" table:style-name="ce17">
            <text:p>2,0</text:p>
          </table:table-cell>
          <table:table-cell office:value-type="float" office:value="1.3471632978860226" table:style-name="ce17">
            <text:p>1,3</text:p>
          </table:table-cell>
          <table:table-cell office:value-type="float" office:value="3.165557001718744" table:style-name="ce17">
            <text:p>3,2</text:p>
          </table:table-cell>
          <table:table-cell office:value-type="float" office:value="-0.46158633323846177" table:style-name="ce17">
            <text:p>-0,5</text:p>
          </table:table-cell>
          <table:table-cell office:value-type="float" office:value="-0.19715467710602619" table:style-name="ce17">
            <text:p>-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2<text:s/></text:p>
          </table:table-cell>
          <table:table-cell office:value-type="float" office:value="0.59477898064765888" table:style-name="ce17">
            <text:p>0,6</text:p>
          </table:table-cell>
          <table:table-cell office:value-type="float" office:value="-1.9809679790407819" table:style-name="ce17">
            <text:p>-2,0</text:p>
          </table:table-cell>
          <table:table-cell office:value-type="float" office:value="0.96504567959525556" table:style-name="ce17">
            <text:p>1,0</text:p>
          </table:table-cell>
          <table:table-cell office:value-type="float" office:value="1.2559086674063247" table:style-name="ce17">
            <text:p>1,3</text:p>
          </table:table-cell>
          <table:table-cell office:value-type="float" office:value="1.9115212613549204" table:style-name="ce17">
            <text:p>1,9</text:p>
          </table:table-cell>
          <table:table-cell office:value-type="float" office:value="0.80717925368909427" table:style-name="ce17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27">
            <text:p>2010</text:p>
          </table:table-cell>
          <table:table-cell office:value-type="string" table:style-name="ce41">
            <text:p>Q 1<text:s/></text:p>
          </table:table-cell>
          <table:table-cell office:value-type="float" office:value="9.1422350652958784E-2" table:style-name="ce17">
            <text:p>0,1</text:p>
          </table:table-cell>
          <table:table-cell office:value-type="float" office:value="-0.48842776699098422" table:style-name="ce17">
            <text:p>-0,5</text:p>
          </table:table-cell>
          <table:table-cell office:value-type="float" office:value="-0.63997812275033983" table:style-name="ce17">
            <text:p>-0,6</text:p>
          </table:table-cell>
          <table:table-cell office:value-type="float" office:value="-1.4739639671358273" table:style-name="ce17">
            <text:p>-1,5</text:p>
          </table:table-cell>
          <table:table-cell office:value-type="float" office:value="-0.12905211100459058" table:style-name="ce17">
            <text:p>-0,1</text:p>
          </table:table-cell>
          <table:table-cell office:value-type="float" office:value="1.564519910510298" table:style-name="ce17">
            <text:p>1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09" table:style-name="ce42">
            <text:p>2009</text:p>
          </table:table-cell>
          <table:table-cell office:value-type="string" table:style-name="ce41">
            <text:p>Q 4<text:s/></text:p>
          </table:table-cell>
          <table:table-cell office:value-type="float" office:value="0.36531145000602283" table:style-name="ce17">
            <text:p>0,4</text:p>
          </table:table-cell>
          <table:table-cell office:value-type="float" office:value="2.2391329125077464" table:style-name="ce17">
            <text:p>2,2</text:p>
          </table:table-cell>
          <table:table-cell office:value-type="float" office:value="0.94135540710866827" table:style-name="ce17">
            <text:p>0,9</text:p>
          </table:table-cell>
          <table:table-cell office:value-type="float" office:value="0.90259090348334681" table:style-name="ce17">
            <text:p>0,9</text:p>
          </table:table-cell>
          <table:table-cell office:value-type="float" office:value="-0.75403054463730745" table:style-name="ce17">
            <text:p>-0,8</text:p>
          </table:table-cell>
          <table:table-cell office:value-type="float" office:value="-0.76039789707175176" table:style-name="ce17">
            <text:p>-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09" table:style-name="ce42">
            <text:p>2009</text:p>
          </table:table-cell>
          <table:table-cell office:value-type="string" table:style-name="ce41">
            <text:p>Q 3<text:s/></text:p>
          </table:table-cell>
          <table:table-cell office:value-type="float" office:value="0.10295531115558365" table:style-name="ce17">
            <text:p>0,1</text:p>
          </table:table-cell>
          <table:table-cell office:value-type="float" office:value="0.16186237791691038" table:style-name="ce17">
            <text:p>0,2</text:p>
          </table:table-cell>
          <table:table-cell office:value-type="float" office:value="4.7317235153765402E-2" table:style-name="ce17">
            <text:p>0,0</text:p>
          </table:table-cell>
          <table:table-cell office:value-type="float" office:value="0.92303557926112223" table:style-name="ce17">
            <text:p>0,9</text:p>
          </table:table-cell>
          <table:table-cell office:value-type="float" office:value="-1.8287805045946737E-2" table:style-name="ce17">
            <text:p>0,0</text:p>
          </table:table-cell>
          <table:table-cell office:value-type="float" office:value="-7.0553349475066529E-2" table:style-name="ce17">
            <text:p>-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09" table:style-name="ce42">
            <text:p>2009</text:p>
          </table:table-cell>
          <table:table-cell office:value-type="string" table:style-name="ce41">
            <text:p>Q 2<text:s/></text:p>
          </table:table-cell>
          <table:table-cell office:value-type="float" office:value="-1.4668643190973718E-2" table:style-name="ce17">
            <text:p>0,0</text:p>
          </table:table-cell>
          <table:table-cell office:value-type="float" office:value="0.18728250294819393" table:style-name="ce17">
            <text:p>0,2</text:p>
          </table:table-cell>
          <table:table-cell office:value-type="float" office:value="-5.4234862142321649E-2" table:style-name="ce17">
            <text:p>-0,1</text:p>
          </table:table-cell>
          <table:table-cell office:value-type="float" office:value="1.1506079930169388" table:style-name="ce17">
            <text:p>1,2</text:p>
          </table:table-cell>
          <table:table-cell office:value-type="float" office:value="-1.6523921906748007" table:style-name="ce17">
            <text:p>-1,7</text:p>
          </table:table-cell>
          <table:table-cell office:value-type="float" office:value="1.3382446851539775E-2" table:style-name="ce17">
            <text:p>0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09" table:style-name="ce48">
            <text:p>2009</text:p>
          </table:table-cell>
          <table:table-cell office:value-type="string" table:style-name="ce41">
            <text:p>Q 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string" table:number-columns-spanned="8" table:number-rows-spanned="1" table:style-name="ce52">
            <text:p>Veränderung gegenüber Vorjahresquartal in %</text:p>
          </table:table-cell>
          <table:covered-table-cell table:number-columns-repeated="7"/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4<text:s/></text:p>
          </table:table-cell>
          <table:table-cell office:value-type="float" office:value="5.0237542705424687" table:style-name="ce43">
            <text:p>5,0</text:p>
          </table:table-cell>
          <table:table-cell office:value-type="float" office:value="3.2762317304176003" table:style-name="ce43">
            <text:p>3,3</text:p>
          </table:table-cell>
          <table:table-cell office:value-type="float" office:value="4.5323135847465945" table:style-name="ce43">
            <text:p>4,5</text:p>
          </table:table-cell>
          <table:table-cell office:value-type="float" office:value="5.9468958822538331" table:style-name="ce43">
            <text:p>5,9</text:p>
          </table:table-cell>
          <table:table-cell office:value-type="float" office:value="5.951579495718895" table:style-name="ce43">
            <text:p>6,0</text:p>
          </table:table-cell>
          <table:table-cell office:value-type="float" office:value="5.7693242085365526" table:style-name="ce43">
            <text:p>5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3<text:s/></text:p>
          </table:table-cell>
          <table:table-cell office:value-type="float" office:value="5.6632010388894649" table:style-name="ce38">
            <text:p>5,7</text:p>
          </table:table-cell>
          <table:table-cell office:value-type="float" office:value="4.2250927985498565" table:style-name="ce38">
            <text:p>4,2</text:p>
          </table:table-cell>
          <table:table-cell office:value-type="float" office:value="5.3794113365725149" table:style-name="ce38">
            <text:p>5,4</text:p>
          </table:table-cell>
          <table:table-cell office:value-type="float" office:value="7.4660970189985854" table:style-name="ce38">
            <text:p>7,5</text:p>
          </table:table-cell>
          <table:table-cell office:value-type="float" office:value="5.9978928976133439" table:style-name="ce38">
            <text:p>6,0</text:p>
          </table:table-cell>
          <table:table-cell office:value-type="float" office:value="5.8903491431773425" table:style-name="ce38">
            <text:p>5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42">
            <text:p>2023</text:p>
          </table:table-cell>
          <table:table-cell office:value-type="string" table:style-name="ce41">
            <text:p>Q 2<text:s/></text:p>
          </table:table-cell>
          <table:table-cell office:value-type="float" office:value="8.3124806553982022" table:style-name="ce38">
            <text:p>8,3</text:p>
          </table:table-cell>
          <table:table-cell office:value-type="float" office:value="6.3608637521282096" table:style-name="ce38">
            <text:p>6,4</text:p>
          </table:table-cell>
          <table:table-cell office:value-type="float" office:value="6.7714644956704539" table:style-name="ce38">
            <text:p>6,8</text:p>
          </table:table-cell>
          <table:table-cell office:value-type="float" office:value="12.747564654289544" table:style-name="ce38">
            <text:p>12,7</text:p>
          </table:table-cell>
          <table:table-cell office:value-type="float" office:value="8.9510244780499182" table:style-name="ce38">
            <text:p>9,0</text:p>
          </table:table-cell>
          <table:table-cell office:value-type="float" office:value="9.322670286828183" table:style-name="ce38">
            <text:p>9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3" table:style-name="ce27">
            <text:p>2023</text:p>
          </table:table-cell>
          <table:table-cell office:value-type="string" table:style-name="ce41">
            <text:p>Q 1</text:p>
          </table:table-cell>
          <table:table-cell office:value-type="float" office:value="9.8138385404120676" table:style-name="ce38">
            <text:p>9,8</text:p>
          </table:table-cell>
          <table:table-cell office:value-type="float" office:value="9.8470353576087568" table:style-name="ce38">
            <text:p>9,8</text:p>
          </table:table-cell>
          <table:table-cell office:value-type="float" office:value="8.0564023005830663" table:style-name="ce38">
            <text:p>8,1</text:p>
          </table:table-cell>
          <table:table-cell office:value-type="float" office:value="13.638665375274828" table:style-name="ce38">
            <text:p>13,6</text:p>
          </table:table-cell>
          <table:table-cell office:value-type="float" office:value="9.1159670111086832" table:style-name="ce38">
            <text:p>9,1</text:p>
          </table:table-cell>
          <table:table-cell office:value-type="float" office:value="10.914263784307998" table:style-name="ce38">
            <text:p>10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4<text:s/></text:p>
          </table:table-cell>
          <table:table-cell office:value-type="float" office:value="9.8317421024254337" table:style-name="ce38">
            <text:p>9,8</text:p>
          </table:table-cell>
          <table:table-cell office:value-type="float" office:value="10.700737484815992" table:style-name="ce38">
            <text:p>10,7</text:p>
          </table:table-cell>
          <table:table-cell office:value-type="float" office:value="8.1187577892667164" table:style-name="ce38">
            <text:p>8,1</text:p>
          </table:table-cell>
          <table:table-cell office:value-type="float" office:value="11.913702203881638" table:style-name="ce38">
            <text:p>11,9</text:p>
          </table:table-cell>
          <table:table-cell office:value-type="float" office:value="11.533309213187648" table:style-name="ce38">
            <text:p>11,5</text:p>
          </table:table-cell>
          <table:table-cell office:value-type="float" office:value="10.476529280824431" table:style-name="ce38">
            <text:p>1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3<text:s/></text:p>
          </table:table-cell>
          <table:table-cell office:value-type="float" office:value="9.4504686627322254" table:style-name="ce38">
            <text:p>9,5</text:p>
          </table:table-cell>
          <table:table-cell office:value-type="float" office:value="10.107787744328188" table:style-name="ce38">
            <text:p>10,1</text:p>
          </table:table-cell>
          <table:table-cell office:value-type="float" office:value="7.7908072360813208" table:style-name="ce38">
            <text:p>7,8</text:p>
          </table:table-cell>
          <table:table-cell office:value-type="float" office:value="10.259595166358304" table:style-name="ce38">
            <text:p>10,3</text:p>
          </table:table-cell>
          <table:table-cell office:value-type="float" office:value="11.618435050865727" table:style-name="ce38">
            <text:p>11,6</text:p>
          </table:table-cell>
          <table:table-cell office:value-type="float" office:value="10.425769177864353" table:style-name="ce38">
            <text:p>10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42">
            <text:p>2022</text:p>
          </table:table-cell>
          <table:table-cell office:value-type="string" table:style-name="ce41">
            <text:p>Q 2<text:s/></text:p>
          </table:table-cell>
          <table:table-cell office:value-type="float" office:value="6.3389913939225995" table:style-name="ce38">
            <text:p>6,3</text:p>
          </table:table-cell>
          <table:table-cell office:value-type="float" office:value="7.7941405801645658" table:style-name="ce38">
            <text:p>7,8</text:p>
          </table:table-cell>
          <table:table-cell office:value-type="float" office:value="6.1353978730224412" table:style-name="ce38">
            <text:p>6,1</text:p>
          </table:table-cell>
          <table:table-cell office:value-type="float" office:value="5.0401212331618872" table:style-name="ce38">
            <text:p>5,0</text:p>
          </table:table-cell>
          <table:table-cell office:value-type="float" office:value="8.8076700500747673" table:style-name="ce38">
            <text:p>8,8</text:p>
          </table:table-cell>
          <table:table-cell office:value-type="float" office:value="5.7939824989492905" table:style-name="ce38">
            <text:p>5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2" table:style-name="ce27">
            <text:p>2022</text:p>
          </table:table-cell>
          <table:table-cell office:value-type="string" table:style-name="ce41">
            <text:p>Q 1</text:p>
          </table:table-cell>
          <table:table-cell office:value-type="float" office:value="5.2032933378584056" table:style-name="ce38">
            <text:p>5,2</text:p>
          </table:table-cell>
          <table:table-cell office:value-type="float" office:value="5.5151138680359146" table:style-name="ce38">
            <text:p>5,5</text:p>
          </table:table-cell>
          <table:table-cell office:value-type="float" office:value="5.2236485246597519" table:style-name="ce38">
            <text:p>5,2</text:p>
          </table:table-cell>
          <table:table-cell office:value-type="float" office:value="4.1956321658533247" table:style-name="ce38">
            <text:p>4,2</text:p>
          </table:table-cell>
          <table:table-cell office:value-type="float" office:value="6.9594984622363576" table:style-name="ce38">
            <text:p>7,0</text:p>
          </table:table-cell>
          <table:table-cell office:value-type="float" office:value="4.9381355832613494" table:style-name="ce38">
            <text:p>4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4<text:s/></text:p>
          </table:table-cell>
          <table:table-cell office:value-type="float" office:value="2.0005297630330432" table:style-name="ce38">
            <text:p>2,0</text:p>
          </table:table-cell>
          <table:table-cell office:value-type="float" office:value="2.3066241911806618" table:style-name="ce38">
            <text:p>2,3</text:p>
          </table:table-cell>
          <table:table-cell office:value-type="float" office:value="2.1986633663359623" table:style-name="ce38">
            <text:p>2,2</text:p>
          </table:table-cell>
          <table:table-cell office:value-type="float" office:value="1.5658492931596157" table:style-name="ce38">
            <text:p>1,6</text:p>
          </table:table-cell>
          <table:table-cell office:value-type="float" office:value="1.8409606270117562" table:style-name="ce38">
            <text:p>1,8</text:p>
          </table:table-cell>
          <table:table-cell office:value-type="float" office:value="1.8555349559607581" table:style-name="ce38">
            <text:p>1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3<text:s/></text:p>
          </table:table-cell>
          <table:table-cell office:value-type="float" office:value="1.7302410435488635" table:style-name="ce43">
            <text:p>1,7</text:p>
          </table:table-cell>
          <table:table-cell office:value-type="float" office:value="2.4319001791935912" table:style-name="ce43">
            <text:p>2,4</text:p>
          </table:table-cell>
          <table:table-cell office:value-type="float" office:value="1.6248573231722574" table:style-name="ce43">
            <text:p>1,6</text:p>
          </table:table-cell>
          <table:table-cell office:value-type="float" office:value="1.6610504569947615" table:style-name="ce43">
            <text:p>1,7</text:p>
          </table:table-cell>
          <table:table-cell office:value-type="float" office:value="1.1308590639780292" table:style-name="ce43">
            <text:p>1,1</text:p>
          </table:table-cell>
          <table:table-cell office:value-type="float" office:value="1.759066020556288" table:style-name="ce43">
            <text:p>1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42">
            <text:p>2021</text:p>
          </table:table-cell>
          <table:table-cell office:value-type="string" table:style-name="ce41">
            <text:p>Q 2<text:s/></text:p>
          </table:table-cell>
          <table:table-cell office:value-type="float" office:value="1.2472850372630573" table:style-name="ce43">
            <text:p>1,2</text:p>
          </table:table-cell>
          <table:table-cell office:value-type="float" office:value="-1.3272093517254779" table:style-name="ce43">
            <text:p>-1,3</text:p>
          </table:table-cell>
          <table:table-cell office:value-type="float" office:value="1.2540308801343381" table:style-name="ce43">
            <text:p>1,3</text:p>
          </table:table-cell>
          <table:table-cell office:value-type="float" office:value="1.5520302258971386" table:style-name="ce43">
            <text:p>1,6</text:p>
          </table:table-cell>
          <table:table-cell office:value-type="float" office:value="0.56651920512247322" table:style-name="ce43">
            <text:p>0,6</text:p>
          </table:table-cell>
          <table:table-cell office:value-type="float" office:value="2.2588244145970604" table:style-name="ce43">
            <text:p>2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1" table:style-name="ce27">
            <text:p>2021</text:p>
          </table:table-cell>
          <table:table-cell office:value-type="string" table:style-name="ce41">
            <text:p>Q 1</text:p>
          </table:table-cell>
          <table:table-cell office:value-type="float" office:value="0.29883177040983533" table:style-name="ce43">
            <text:p>0,3</text:p>
          </table:table-cell>
          <table:table-cell office:value-type="float" office:value="-3.1379892577326096" table:style-name="ce43">
            <text:p>-3,1</text:p>
          </table:table-cell>
          <table:table-cell office:value-type="float" office:value="0.72337717546329117" table:style-name="ce43">
            <text:p>0,7</text:p>
          </table:table-cell>
          <table:table-cell office:value-type="float" office:value="1.2202171631354286" table:style-name="ce43">
            <text:p>1,2</text:p>
          </table:table-cell>
          <table:table-cell office:value-type="float" office:value="0.4025670863791353" table:style-name="ce43">
            <text:p>0,4</text:p>
          </table:table-cell>
          <table:table-cell office:value-type="float" office:value="0.67793585029707337" table:style-name="ce43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4<text:s/></text:p>
          </table:table-cell>
          <table:table-cell office:value-type="float" office:value="0.91116081607562904" table:style-name="ce43">
            <text:p>0,9</text:p>
          </table:table-cell>
          <table:table-cell office:value-type="float" office:value="-2.5165201511907265" table:style-name="ce43">
            <text:p>-2,5</text:p>
          </table:table-cell>
          <table:table-cell office:value-type="float" office:value="1.6057728005639982" table:style-name="ce43">
            <text:p>1,6</text:p>
          </table:table-cell>
          <table:table-cell office:value-type="float" office:value="0.97945481942698365" table:style-name="ce43">
            <text:p>1,0</text:p>
          </table:table-cell>
          <table:table-cell office:value-type="float" office:value="0.29820180944457597" table:style-name="ce43">
            <text:p>0,3</text:p>
          </table:table-cell>
          <table:table-cell office:value-type="float" office:value="1.7079190830516566" table:style-name="ce43">
            <text:p>1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3<text:s/></text:p>
          </table:table-cell>
          <table:table-cell office:value-type="float" office:value="0.78733291447814491" table:style-name="ce43">
            <text:p>0,8</text:p>
          </table:table-cell>
          <table:table-cell office:value-type="float" office:value="-2.6700655072696367" table:style-name="ce43">
            <text:p>-2,7</text:p>
          </table:table-cell>
          <table:table-cell office:value-type="float" office:value="1.599838420559041" table:style-name="ce43">
            <text:p>1,6</text:p>
          </table:table-cell>
          <table:table-cell office:value-type="float" office:value="0.70018552900004138" table:style-name="ce43">
            <text:p>0,7</text:p>
          </table:table-cell>
          <table:table-cell office:value-type="float" office:value="0.34908181131367844" table:style-name="ce43">
            <text:p>0,3</text:p>
          </table:table-cell>
          <table:table-cell office:value-type="float" office:value="1.4982305696940257" table:style-name="ce43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42">
            <text:p>2020</text:p>
          </table:table-cell>
          <table:table-cell office:value-type="string" table:style-name="ce41">
            <text:p>Q 2<text:s/></text:p>
          </table:table-cell>
          <table:table-cell office:value-type="float" office:value="1.3246843925504903" table:style-name="ce43">
            <text:p>1,3</text:p>
          </table:table-cell>
          <table:table-cell office:value-type="float" office:value="1.7286839600745063" table:style-name="ce43">
            <text:p>1,7</text:p>
          </table:table-cell>
          <table:table-cell office:value-type="float" office:value="1.8426337105178714" table:style-name="ce43">
            <text:p>1,8</text:p>
          </table:table-cell>
          <table:table-cell office:value-type="float" office:value="0.67444954689472869" table:style-name="ce43">
            <text:p>0,7</text:p>
          </table:table-cell>
          <table:table-cell office:value-type="float" office:value="0.99889087627609285" table:style-name="ce43">
            <text:p>1,0</text:p>
          </table:table-cell>
          <table:table-cell office:value-type="float" office:value="1.1452207653148916" table:style-name="ce43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20" table:style-name="ce27">
            <text:p>2020</text:p>
          </table:table-cell>
          <table:table-cell office:value-type="string" table:style-name="ce41">
            <text:p>Q 1</text:p>
          </table:table-cell>
          <table:table-cell office:value-type="float" office:value="1.5083494157669408" table:style-name="ce43">
            <text:p>1,5</text:p>
          </table:table-cell>
          <table:table-cell office:value-type="float" office:value="1.7960125171784913" table:style-name="ce43">
            <text:p>1,8</text:p>
          </table:table-cell>
          <table:table-cell office:value-type="float" office:value="1.7489259951365188" table:style-name="ce43">
            <text:p>1,7</text:p>
          </table:table-cell>
          <table:table-cell office:value-type="float" office:value="0.51305886999124528" table:style-name="ce43">
            <text:p>0,5</text:p>
          </table:table-cell>
          <table:table-cell office:value-type="float" office:value="1.1701516968354975" table:style-name="ce43">
            <text:p>1,2</text:p>
          </table:table-cell>
          <table:table-cell office:value-type="float" office:value="1.7932312833226272" table:style-name="ce43">
            <text:p>1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4<text:s/></text:p>
          </table:table-cell>
          <table:table-cell office:value-type="float" office:value="1.3349949553860485" table:style-name="ce43">
            <text:p>1,3</text:p>
          </table:table-cell>
          <table:table-cell office:value-type="float" office:value="1.8213677532668893" table:style-name="ce43">
            <text:p>1,8</text:p>
          </table:table-cell>
          <table:table-cell office:value-type="float" office:value="0.41024486948557648" table:style-name="ce43">
            <text:p>0,4</text:p>
          </table:table-cell>
          <table:table-cell office:value-type="float" office:value="1.4347395027443755" table:style-name="ce43">
            <text:p>1,4</text:p>
          </table:table-cell>
          <table:table-cell office:value-type="float" office:value="1.8574642136754527" table:style-name="ce43">
            <text:p>1,9</text:p>
          </table:table-cell>
          <table:table-cell office:value-type="float" office:value="1.9321971095700885" table:style-name="ce43">
            <text:p>1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3<text:s/></text:p>
          </table:table-cell>
          <table:table-cell office:value-type="float" office:value="1.4698103288321107" table:style-name="ce43">
            <text:p>1,5</text:p>
          </table:table-cell>
          <table:table-cell office:value-type="float" office:value="1.9668126044247281" table:style-name="ce43">
            <text:p>2,0</text:p>
          </table:table-cell>
          <table:table-cell office:value-type="float" office:value="0.49621564426729492" table:style-name="ce43">
            <text:p>0,5</text:p>
          </table:table-cell>
          <table:table-cell office:value-type="float" office:value="1.7061170299617512" table:style-name="ce43">
            <text:p>1,7</text:p>
          </table:table-cell>
          <table:table-cell office:value-type="float" office:value="1.8914035794007855" table:style-name="ce43">
            <text:p>1,9</text:p>
          </table:table-cell>
          <table:table-cell office:value-type="float" office:value="2.0286065871821357" table:style-name="ce43">
            <text:p>2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42">
            <text:p>2019</text:p>
          </table:table-cell>
          <table:table-cell office:value-type="string" table:style-name="ce41">
            <text:p>Q 2<text:s/></text:p>
          </table:table-cell>
          <table:table-cell office:value-type="float" office:value="1.5009653737578343" table:style-name="ce43">
            <text:p>1,5</text:p>
          </table:table-cell>
          <table:table-cell office:value-type="float" office:value="1.3624303281807082" table:style-name="ce43">
            <text:p>1,4</text:p>
          </table:table-cell>
          <table:table-cell office:value-type="float" office:value="0.5185362710408814" table:style-name="ce43">
            <text:p>0,5</text:p>
          </table:table-cell>
          <table:table-cell office:value-type="float" office:value="2.0423859096208918" table:style-name="ce43">
            <text:p>2,0</text:p>
          </table:table-cell>
          <table:table-cell office:value-type="float" office:value="1.5266860561193862" table:style-name="ce43">
            <text:p>1,5</text:p>
          </table:table-cell>
          <table:table-cell office:value-type="float" office:value="2.2409871782703705" table:style-name="ce43">
            <text:p>2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9" table:style-name="ce27">
            <text:p>2019</text:p>
          </table:table-cell>
          <table:table-cell office:value-type="string" table:style-name="ce41">
            <text:p>Q 1</text:p>
          </table:table-cell>
          <table:table-cell office:value-type="float" office:value="1.6723934189812439" table:style-name="ce43">
            <text:p>1,7</text:p>
          </table:table-cell>
          <table:table-cell office:value-type="float" office:value="1.5830956644029337" table:style-name="ce43">
            <text:p>1,6</text:p>
          </table:table-cell>
          <table:table-cell office:value-type="float" office:value="0.8186263001503935" table:style-name="ce43">
            <text:p>0,8</text:p>
          </table:table-cell>
          <table:table-cell office:value-type="float" office:value="2.2930796465624015" table:style-name="ce43">
            <text:p>2,3</text:p>
          </table:table-cell>
          <table:table-cell office:value-type="float" office:value="1.6018151906303624" table:style-name="ce43">
            <text:p>1,6</text:p>
          </table:table-cell>
          <table:table-cell office:value-type="float" office:value="2.2017518482117193" table:style-name="ce43">
            <text:p>2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4<text:s/></text:p>
          </table:table-cell>
          <table:table-cell office:value-type="float" office:value="1.4582735862648466" table:style-name="ce43">
            <text:p>1,5</text:p>
          </table:table-cell>
          <table:table-cell office:value-type="float" office:value="1.6313082270061452" table:style-name="ce43">
            <text:p>1,6</text:p>
          </table:table-cell>
          <table:table-cell office:value-type="float" office:value="1.3680597278634687" table:style-name="ce43">
            <text:p>1,4</text:p>
          </table:table-cell>
          <table:table-cell office:value-type="float" office:value="1.8344256824850413" table:style-name="ce43">
            <text:p>1,8</text:p>
          </table:table-cell>
          <table:table-cell office:value-type="float" office:value="0.48135071104629112" table:style-name="ce43">
            <text:p>0,5</text:p>
          </table:table-cell>
          <table:table-cell office:value-type="float" office:value="1.463135173800123" table:style-name="ce43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3<text:s/></text:p>
          </table:table-cell>
          <table:table-cell office:value-type="float" office:value="1.3838102348470382" table:style-name="ce43">
            <text:p>1,4</text:p>
          </table:table-cell>
          <table:table-cell office:value-type="float" office:value="1.6717586888934433" table:style-name="ce43">
            <text:p>1,7</text:p>
          </table:table-cell>
          <table:table-cell office:value-type="float" office:value="1.3069397127975391" table:style-name="ce43">
            <text:p>1,3</text:p>
          </table:table-cell>
          <table:table-cell office:value-type="float" office:value="1.500828560004086" table:style-name="ce43">
            <text:p>1,5</text:p>
          </table:table-cell>
          <table:table-cell office:value-type="float" office:value="0.40350418933725596" table:style-name="ce43">
            <text:p>0,4</text:p>
          </table:table-cell>
          <table:table-cell office:value-type="float" office:value="1.4954819818549625" table:style-name="ce43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1">
            <text:p>Q 2<text:s/></text:p>
          </table:table-cell>
          <table:table-cell office:value-type="float" office:value="0.90233013858123101" table:style-name="ce43">
            <text:p>0,9</text:p>
          </table:table-cell>
          <table:table-cell office:value-type="float" office:value="1.5464497734508198" table:style-name="ce43">
            <text:p>1,5</text:p>
          </table:table-cell>
          <table:table-cell office:value-type="float" office:value="0.52633149242515831" table:style-name="ce43">
            <text:p>0,5</text:p>
          </table:table-cell>
          <table:table-cell office:value-type="float" office:value="0.97709377163539557" table:style-name="ce43">
            <text:p>1,0</text:p>
          </table:table-cell>
          <table:table-cell office:value-type="float" office:value="0.31288351015787974" table:style-name="ce43">
            <text:p>0,3</text:p>
          </table:table-cell>
          <table:table-cell office:value-type="float" office:value="1.1073392199079102" table:style-name="ce43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8" table:style-name="ce27">
            <text:p>2018</text:p>
          </table:table-cell>
          <table:table-cell office:value-type="string" table:style-name="ce41">
            <text:p>Q 1</text:p>
          </table:table-cell>
          <table:table-cell office:value-type="float" office:value="0.92470838727434224" table:style-name="ce43">
            <text:p>0,9</text:p>
          </table:table-cell>
          <table:table-cell office:value-type="float" office:value="1.2060721186508694" table:style-name="ce43">
            <text:p>1,2</text:p>
          </table:table-cell>
          <table:table-cell office:value-type="float" office:value="0.29430250411952574" table:style-name="ce43">
            <text:p>0,3</text:p>
          </table:table-cell>
          <table:table-cell office:value-type="float" office:value="0.7181665882802335" table:style-name="ce43">
            <text:p>0,7</text:p>
          </table:table-cell>
          <table:table-cell office:value-type="float" office:value="0.19766507428993219" table:style-name="ce43">
            <text:p>0,2</text:p>
          </table:table-cell>
          <table:table-cell office:value-type="float" office:value="1.6931574083544954" table:style-name="ce43">
            <text:p>1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4<text:s/></text:p>
          </table:table-cell>
          <table:table-cell office:value-type="float" office:value="0.7876378214987767" table:style-name="ce43">
            <text:p>0,8</text:p>
          </table:table-cell>
          <table:table-cell office:value-type="float" office:value="1.0477273445779645" table:style-name="ce43">
            <text:p>1,0</text:p>
          </table:table-cell>
          <table:table-cell office:value-type="float" office:value="0.26835244332663599" table:style-name="ce43">
            <text:p>0,3</text:p>
          </table:table-cell>
          <table:table-cell office:value-type="float" office:value="0.80759998252035725" table:style-name="ce43">
            <text:p>0,8</text:p>
          </table:table-cell>
          <table:table-cell office:value-type="float" office:value="-5.8211372999084077E-2" table:style-name="ce43">
            <text:p>-0,1</text:p>
          </table:table-cell>
          <table:table-cell office:value-type="float" office:value="1.3454139263484155" table:style-name="ce43">
            <text:p>1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3<text:s/></text:p>
          </table:table-cell>
          <table:table-cell office:value-type="float" office:value="0.7511946897597932" table:style-name="ce43">
            <text:p>0,8</text:p>
          </table:table-cell>
          <table:table-cell office:value-type="float" office:value="1.0023592181131358" table:style-name="ce43">
            <text:p>1,0</text:p>
          </table:table-cell>
          <table:table-cell office:value-type="float" office:value="0.36859302051588383" table:style-name="ce43">
            <text:p>0,4</text:p>
          </table:table-cell>
          <table:table-cell office:value-type="float" office:value="0.75943793609536403" table:style-name="ce43">
            <text:p>0,8</text:p>
          </table:table-cell>
          <table:table-cell office:value-type="float" office:value="0.20802488705897737" table:style-name="ce43">
            <text:p>0,2</text:p>
          </table:table-cell>
          <table:table-cell office:value-type="float" office:value="1.128374112775421" table:style-name="ce43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1">
            <text:p>Q 2<text:s/></text:p>
          </table:table-cell>
          <table:table-cell office:value-type="float" office:value="0.94161739428257896" table:style-name="ce43">
            <text:p>0,9</text:p>
          </table:table-cell>
          <table:table-cell office:value-type="float" office:value="1.1944048285423614" table:style-name="ce43">
            <text:p>1,2</text:p>
          </table:table-cell>
          <table:table-cell office:value-type="float" office:value="0.70733321650862102" table:style-name="ce43">
            <text:p>0,7</text:p>
          </table:table-cell>
          <table:table-cell office:value-type="float" office:value="1.5598112570433198" table:style-name="ce43">
            <text:p>1,6</text:p>
          </table:table-cell>
          <table:table-cell office:value-type="float" office:value="0.44181445634823291" table:style-name="ce43">
            <text:p>0,4</text:p>
          </table:table-cell>
          <table:table-cell office:value-type="float" office:value="0.89882700003915961" table:style-name="ce43">
            <text:p>0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7" table:style-name="ce27">
            <text:p>2017</text:p>
          </table:table-cell>
          <table:table-cell office:value-type="string" table:style-name="ce41">
            <text:p>Q 1</text:p>
          </table:table-cell>
          <table:table-cell office:value-type="float" office:value="0.56913785839125541" table:style-name="ce43">
            <text:p>0,6</text:p>
          </table:table-cell>
          <table:table-cell office:value-type="float" office:value="0.90625162408559667" table:style-name="ce43">
            <text:p>0,9</text:p>
          </table:table-cell>
          <table:table-cell office:value-type="float" office:value="0.74873338641949783" table:style-name="ce43">
            <text:p>0,7</text:p>
          </table:table-cell>
          <table:table-cell office:value-type="float" office:value="1.542777507105586" table:style-name="ce43">
            <text:p>1,5</text:p>
          </table:table-cell>
          <table:table-cell office:value-type="float" office:value="0.47772198516196074" table:style-name="ce43">
            <text:p>0,5</text:p>
          </table:table-cell>
          <table:table-cell office:value-type="float" office:value="-9.2543565091196545E-2" table:style-name="ce43">
            <text:p>-0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4<text:s/></text:p>
          </table:table-cell>
          <table:table-cell office:value-type="float" office:value="1.2238725061669564" table:style-name="ce43">
            <text:p>1,2</text:p>
          </table:table-cell>
          <table:table-cell office:value-type="float" office:value="2.0733053959417047" table:style-name="ce43">
            <text:p>2,1</text:p>
          </table:table-cell>
          <table:table-cell office:value-type="float" office:value="1.5168976762798048" table:style-name="ce43">
            <text:p>1,5</text:p>
          </table:table-cell>
          <table:table-cell office:value-type="float" office:value="1.4816424652618121" table:style-name="ce43">
            <text:p>1,5</text:p>
          </table:table-cell>
          <table:table-cell office:value-type="float" office:value="1.0894649953650415" table:style-name="ce43">
            <text:p>1,1</text:p>
          </table:table-cell>
          <table:table-cell office:value-type="float" office:value="0.62163070168472778" table:style-name="ce43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3<text:s/></text:p>
          </table:table-cell>
          <table:table-cell office:value-type="float" office:value="1.2186120352625451" table:style-name="ce43">
            <text:p>1,2</text:p>
          </table:table-cell>
          <table:table-cell office:value-type="float" office:value="1.9239830949652204" table:style-name="ce43">
            <text:p>1,9</text:p>
          </table:table-cell>
          <table:table-cell office:value-type="float" office:value="0.81391217699640084" table:style-name="ce43">
            <text:p>0,8</text:p>
          </table:table-cell>
          <table:table-cell office:value-type="float" office:value="1.5653000459902922" table:style-name="ce43">
            <text:p>1,6</text:p>
          </table:table-cell>
          <table:table-cell office:value-type="float" office:value="0.53613680200372826" table:style-name="ce43">
            <text:p>0,5</text:p>
          </table:table-cell>
          <table:table-cell office:value-type="float" office:value="1.3466294461441208" table:style-name="ce43">
            <text:p>1,3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1">
            <text:p>Q 2<text:s/></text:p>
          </table:table-cell>
          <table:table-cell office:value-type="float" office:value="0.69328411054578876" table:style-name="ce43">
            <text:p>0,7</text:p>
          </table:table-cell>
          <table:table-cell office:value-type="float" office:value="1.9378015390083769" table:style-name="ce43">
            <text:p>1,9</text:p>
          </table:table-cell>
          <table:table-cell office:value-type="float" office:value="0.80790321248986885" table:style-name="ce43">
            <text:p>0,8</text:p>
          </table:table-cell>
          <table:table-cell office:value-type="float" office:value="0.82399067241740731" table:style-name="ce43">
            <text:p>0,8</text:p>
          </table:table-cell>
          <table:table-cell office:value-type="float" office:value="-1.0076048113248026" table:style-name="ce43">
            <text:p>-1,0</text:p>
          </table:table-cell>
          <table:table-cell office:value-type="float" office:value="0.5315827113244298" table:style-name="ce43">
            <text:p>0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6" table:style-name="ce27">
            <text:p>2016</text:p>
          </table:table-cell>
          <table:table-cell office:value-type="string" table:style-name="ce41">
            <text:p>Q 1</text:p>
          </table:table-cell>
          <table:table-cell office:value-type="float" office:value="1.1232760974430711" table:style-name="ce38">
            <text:p>1,1</text:p>
          </table:table-cell>
          <table:table-cell office:value-type="float" office:value="2.1151181168665101" table:style-name="ce38">
            <text:p>2,1</text:p>
          </table:table-cell>
          <table:table-cell office:value-type="float" office:value="1.0684395478423037" table:style-name="ce38">
            <text:p>1,1</text:p>
          </table:table-cell>
          <table:table-cell office:value-type="float" office:value="0.96351923641153636" table:style-name="ce38">
            <text:p>1,0</text:p>
          </table:table-cell>
          <table:table-cell office:value-type="float" office:value="-0.96299062591875817" table:style-name="ce38">
            <text:p>-1,0</text:p>
          </table:table-cell>
          <table:table-cell office:value-type="float" office:value="1.37639668109244" table:style-name="ce38">
            <text:p>1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4<text:s/></text:p>
          </table:table-cell>
          <table:table-cell office:value-type="float" office:value="0.28449157796952562" table:style-name="ce43">
            <text:p>0,3</text:p>
          </table:table-cell>
          <table:table-cell office:value-type="float" office:value="0.77063584909604632" table:style-name="ce43">
            <text:p>0,8</text:p>
          </table:table-cell>
          <table:table-cell office:value-type="float" office:value="-0.28680516842697346" table:style-name="ce43">
            <text:p>-0,3</text:p>
          </table:table-cell>
          <table:table-cell office:value-type="float" office:value="0.64620168965605629" table:style-name="ce43">
            <text:p>0,6</text:p>
          </table:table-cell>
          <table:table-cell office:value-type="float" office:value="-1.5949251760685956" table:style-name="ce43">
            <text:p>-1,6</text:p>
          </table:table-cell>
          <table:table-cell office:value-type="float" office:value="0.65066555822466121" table:style-name="ce43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3<text:s/></text:p>
          </table:table-cell>
          <table:table-cell office:value-type="float" office:value="0.45990244491989074" table:style-name="ce43">
            <text:p>0,5</text:p>
          </table:table-cell>
          <table:table-cell office:value-type="float" office:value="0.76590742429623049" table:style-name="ce43">
            <text:p>0,8</text:p>
          </table:table-cell>
          <table:table-cell office:value-type="float" office:value="0.48180394334651488" table:style-name="ce43">
            <text:p>0,5</text:p>
          </table:table-cell>
          <table:table-cell office:value-type="float" office:value="0.34430369480356049" table:style-name="ce43">
            <text:p>0,3</text:p>
          </table:table-cell>
          <table:table-cell office:value-type="float" office:value="-1.3142017884387069" table:style-name="ce43">
            <text:p>-1,3</text:p>
          </table:table-cell>
          <table:table-cell office:value-type="float" office:value="0.57789373482366457" table:style-name="ce43">
            <text:p>0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1">
            <text:p>Q 2<text:s/></text:p>
          </table:table-cell>
          <table:table-cell office:value-type="float" office:value="0.78909927698262994" table:style-name="ce43">
            <text:p>0,8</text:p>
          </table:table-cell>
          <table:table-cell office:value-type="float" office:value="0.91895719125909547" table:style-name="ce43">
            <text:p>0,9</text:p>
          </table:table-cell>
          <table:table-cell office:value-type="float" office:value="0.34002325446189641" table:style-name="ce43">
            <text:p>0,3</text:p>
          </table:table-cell>
          <table:table-cell office:value-type="float" office:value="0.26095421210174941" table:style-name="ce43">
            <text:p>0,3</text:p>
          </table:table-cell>
          <table:table-cell office:value-type="float" office:value="-0.64632617789046609" table:style-name="ce43">
            <text:p>-0,6</text:p>
          </table:table-cell>
          <table:table-cell office:value-type="float" office:value="1.4453535515942306" table:style-name="ce43">
            <text:p>1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5" table:style-name="ce27">
            <text:p>2015</text:p>
          </table:table-cell>
          <table:table-cell office:value-type="string" table:style-name="ce41">
            <text:p>Q 1</text:p>
          </table:table-cell>
          <table:table-cell office:value-type="float" office:value="0.63091638244239245" table:style-name="ce43">
            <text:p>0,6</text:p>
          </table:table-cell>
          <table:table-cell office:value-type="float" office:value="1.0804122964029439" table:style-name="ce43">
            <text:p>1,1</text:p>
          </table:table-cell>
          <table:table-cell office:value-type="float" office:value="0.22532657539586776" table:style-name="ce43">
            <text:p>0,2</text:p>
          </table:table-cell>
          <table:table-cell office:value-type="float" office:value="0.15756823132100362" table:style-name="ce43">
            <text:p>0,2</text:p>
          </table:table-cell>
          <table:table-cell office:value-type="float" office:value="-0.69765654671021249" table:style-name="ce43">
            <text:p>-0,7</text:p>
          </table:table-cell>
          <table:table-cell office:value-type="float" office:value="1.10714388605897" table:style-name="ce43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4<text:s/></text:p>
          </table:table-cell>
          <table:table-cell office:value-type="float" office:value="1.0187205332317317" table:style-name="ce43">
            <text:p>1,0</text:p>
          </table:table-cell>
          <table:table-cell office:value-type="float" office:value="1.3321555719720601" table:style-name="ce43">
            <text:p>1,3</text:p>
          </table:table-cell>
          <table:table-cell office:value-type="float" office:value="1.3173418050044239" table:style-name="ce43">
            <text:p>1,3</text:p>
          </table:table-cell>
          <table:table-cell office:value-type="float" office:value="7.4724938652437345E-2" table:style-name="ce43">
            <text:p>0,1</text:p>
          </table:table-cell>
          <table:table-cell office:value-type="float" office:value="0.48898064282456577" table:style-name="ce43">
            <text:p>0,5</text:p>
          </table:table-cell>
          <table:table-cell office:value-type="float" office:value="1.1472827814807296" table:style-name="ce43">
            <text:p>1,1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3<text:s/></text:p>
          </table:table-cell>
          <table:table-cell office:value-type="float" office:value="0.84398923870765419" table:style-name="ce43">
            <text:p>0,8</text:p>
          </table:table-cell>
          <table:table-cell office:value-type="float" office:value="1.4541304021819412" table:style-name="ce43">
            <text:p>1,5</text:p>
          </table:table-cell>
          <table:table-cell office:value-type="float" office:value="1.0688112199462196" table:style-name="ce43">
            <text:p>1,1</text:p>
          </table:table-cell>
          <table:table-cell office:value-type="float" office:value="0.35029529214967159" table:style-name="ce43">
            <text:p>0,4</text:p>
          </table:table-cell>
          <table:table-cell office:value-type="float" office:value="0.55431948538955389" table:style-name="ce43">
            <text:p>0,6</text:p>
          </table:table-cell>
          <table:table-cell office:value-type="float" office:value="0.66968864446304011" table:style-name="ce43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1">
            <text:p>Q 2<text:s/></text:p>
          </table:table-cell>
          <table:table-cell office:value-type="float" office:value="0.93527140843585599" table:style-name="ce43">
            <text:p>0,9</text:p>
          </table:table-cell>
          <table:table-cell office:value-type="float" office:value="1.2707893372650991" table:style-name="ce43">
            <text:p>1,3</text:p>
          </table:table-cell>
          <table:table-cell office:value-type="float" office:value="1.0904035971316395" table:style-name="ce43">
            <text:p>1,1</text:p>
          </table:table-cell>
          <table:table-cell office:value-type="float" office:value="0.50175917934465186" table:style-name="ce43">
            <text:p>0,5</text:p>
          </table:table-cell>
          <table:table-cell office:value-type="float" office:value="1.2568648957837603" table:style-name="ce43">
            <text:p>1,3</text:p>
          </table:table-cell>
          <table:table-cell office:value-type="float" office:value="0.80147312968101847" table:style-name="ce43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4" table:style-name="ce27">
            <text:p>2014</text:p>
          </table:table-cell>
          <table:table-cell office:value-type="string" table:style-name="ce41">
            <text:p>Q 1</text:p>
          </table:table-cell>
          <table:table-cell office:value-type="float" office:value="0.92004251423354333" table:style-name="ce43">
            <text:p>0,9</text:p>
          </table:table-cell>
          <table:table-cell office:value-type="float" office:value="-2.9294199144066502" table:style-name="ce43">
            <text:p>-2,9</text:p>
          </table:table-cell>
          <table:table-cell office:value-type="float" office:value="1.202538819304233" table:style-name="ce43">
            <text:p>1,2</text:p>
          </table:table-cell>
          <table:table-cell office:value-type="float" office:value="2.4878977005796665" table:style-name="ce43">
            <text:p>2,5</text:p>
          </table:table-cell>
          <table:table-cell office:value-type="float" office:value="2.748681928295249" table:style-name="ce43">
            <text:p>2,7</text:p>
          </table:table-cell>
          <table:table-cell office:value-type="float" office:value="1.0389392470865788" table:style-name="ce43">
            <text:p>1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4<text:s/></text:p>
          </table:table-cell>
          <table:table-cell office:value-type="float" office:value="0.38178626404203886" table:style-name="ce43">
            <text:p>0,4</text:p>
          </table:table-cell>
          <table:table-cell office:value-type="float" office:value="-3.4692891117946933" table:style-name="ce43">
            <text:p>-3,5</text:p>
          </table:table-cell>
          <table:table-cell office:value-type="float" office:value="1.5436947959817759" table:style-name="ce43">
            <text:p>1,5</text:p>
          </table:table-cell>
          <table:table-cell office:value-type="float" office:value="1.2431431283149497" table:style-name="ce43">
            <text:p>1,2</text:p>
          </table:table-cell>
          <table:table-cell office:value-type="float" office:value="7.7512452325012582E-2" table:style-name="ce43">
            <text:p>0,1</text:p>
          </table:table-cell>
          <table:table-cell office:value-type="float" office:value="0.21906881007927037" table:style-name="ce43">
            <text:p>0,2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3<text:s/></text:p>
          </table:table-cell>
          <table:table-cell office:value-type="float" office:value="1.0284838648380035" table:style-name="ce35">
            <text:p>1,0</text:p>
          </table:table-cell>
          <table:table-cell office:value-type="float" office:value="-1.1693360196206148" table:style-name="ce35">
            <text:p>-1,2</text:p>
          </table:table-cell>
          <table:table-cell office:value-type="float" office:value="0.34454180499938758" table:style-name="ce35">
            <text:p>0,3</text:p>
          </table:table-cell>
          <table:table-cell office:value-type="float" office:value="2.4045723530395469" table:style-name="ce35">
            <text:p>2,4</text:p>
          </table:table-cell>
          <table:table-cell office:value-type="float" office:value="1.8401754312569851" table:style-name="ce35">
            <text:p>1,8</text:p>
          </table:table-cell>
          <table:table-cell office:value-type="float" office:value="1.9425109746277425" table:style-name="ce35">
            <text:p>1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1">
            <text:p>Q 2<text:s/></text:p>
          </table:table-cell>
          <table:table-cell office:value-type="float" office:value="1.2014529947096175" table:style-name="ce32">
            <text:p>1,2</text:p>
          </table:table-cell>
          <table:table-cell office:value-type="float" office:value="-2.5717358169889848" table:style-name="ce32">
            <text:p>-2,6</text:p>
          </table:table-cell>
          <table:table-cell office:value-type="float" office:value="2.6022903836563804" table:style-name="ce32">
            <text:p>2,6</text:p>
          </table:table-cell>
          <table:table-cell office:value-type="float" office:value="2.3529889395409453" table:style-name="ce32">
            <text:p>2,4</text:p>
          </table:table-cell>
          <table:table-cell office:value-type="float" office:value="0.11421881750641738" table:style-name="ce32">
            <text:p>0,1</text:p>
          </table:table-cell>
          <table:table-cell office:value-type="float" office:value="0.80521375987616661" table:style-name="ce32">
            <text:p>0,8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3" table:style-name="ce27">
            <text:p>2013</text:p>
          </table:table-cell>
          <table:table-cell office:value-type="string" table:style-name="ce41">
            <text:p>Q 1</text:p>
          </table:table-cell>
          <table:table-cell office:value-type="float" office:value="1.5729959432733809" table:style-name="ce28">
            <text:p>1,6</text:p>
          </table:table-cell>
          <table:table-cell office:value-type="float" office:value="3.8157352259037269" table:style-name="ce28">
            <text:p>3,8</text:p>
          </table:table-cell>
          <table:table-cell office:value-type="float" office:value="1.5561109240451954" table:style-name="ce28">
            <text:p>1,6</text:p>
          </table:table-cell>
          <table:table-cell office:value-type="float" office:value="1.0922635197290864" table:style-name="ce28">
            <text:p>1,1</text:p>
          </table:table-cell>
          <table:table-cell office:value-type="float" office:value="1.6190422173723462" table:style-name="ce28">
            <text:p>1,6</text:p>
          </table:table-cell>
          <table:table-cell office:value-type="float" office:value="0.8883106330481283" table:style-name="ce28">
            <text:p>0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4<text:s/></text:p>
          </table:table-cell>
          <table:table-cell office:value-type="float" office:value="2.2961424272472275" table:style-name="ce23">
            <text:p>2,3</text:p>
          </table:table-cell>
          <table:table-cell office:value-type="float" office:value="3.191304501511083" table:style-name="ce23">
            <text:p>3,2</text:p>
          </table:table-cell>
          <table:table-cell office:value-type="float" office:value="2.5103788569981411" table:style-name="ce23">
            <text:p>2,5</text:p>
          </table:table-cell>
          <table:table-cell office:value-type="float" office:value="2.5094441452085503" table:style-name="ce23">
            <text:p>2,5</text:p>
          </table:table-cell>
          <table:table-cell office:value-type="float" office:value="2.2551593069781939" table:style-name="ce23">
            <text:p>2,3</text:p>
          </table:table-cell>
          <table:table-cell office:value-type="float" office:value="1.6507454639586472" table:style-name="ce23">
            <text:p>1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3<text:s/></text:p>
          </table:table-cell>
          <table:table-cell office:value-type="float" office:value="1.7905453586922304" table:style-name="ce23">
            <text:p>1,8</text:p>
          </table:table-cell>
          <table:table-cell office:value-type="float" office:value="-0.17109704178230878" table:style-name="ce23">
            <text:p>-0,2</text:p>
          </table:table-cell>
          <table:table-cell office:value-type="float" office:value="2.8291257934054403" table:style-name="ce23">
            <text:p>2,8</text:p>
          </table:table-cell>
          <table:table-cell office:value-type="float" office:value="0.74857165439068396" table:style-name="ce23">
            <text:p>0,7</text:p>
          </table:table-cell>
          <table:table-cell office:value-type="float" office:value="2.1384968703100249" table:style-name="ce23">
            <text:p>2,1</text:p>
          </table:table-cell>
          <table:table-cell office:value-type="float" office:value="1.5993917011154712" table:style-name="ce23">
            <text:p>1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1">
            <text:p>Q 2<text:s/></text:p>
          </table:table-cell>
          <table:table-cell office:value-type="float" office:value="1.8289243317546111" table:style-name="ce14">
            <text:p>1,8</text:p>
          </table:table-cell>
          <table:table-cell office:value-type="float" office:value="2.4498113013682987" table:style-name="ce14">
            <text:p>2,4</text:p>
          </table:table-cell>
          <table:table-cell office:value-type="float" office:value="0.20917178028729799" table:style-name="ce23">
            <text:p>0,2</text:p>
          </table:table-cell>
          <table:table-cell office:value-type="float" office:value="1.6382197292194478" table:style-name="ce14">
            <text:p>1,6</text:p>
          </table:table-cell>
          <table:table-cell office:value-type="float" office:value="2.8775273103255117" table:style-name="ce14">
            <text:p>2,9</text:p>
          </table:table-cell>
          <table:table-cell office:value-type="float" office:value="3.415547050381873" table:style-name="ce14">
            <text:p>3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2" table:style-name="ce27">
            <text:p>2012</text:p>
          </table:table-cell>
          <table:table-cell office:value-type="string" table:style-name="ce41">
            <text:p>Q 1</text:p>
          </table:table-cell>
          <table:table-cell office:value-type="float" office:value="1.8322753205842757" table:style-name="ce23">
            <text:p>1,8</text:p>
          </table:table-cell>
          <table:table-cell office:value-type="float" office:value="0.21589482393631343" table:style-name="ce23">
            <text:p>0,2</text:p>
          </table:table-cell>
          <table:table-cell office:value-type="float" office:value="1.9927366574658878" table:style-name="ce23">
            <text:p>2,0</text:p>
          </table:table-cell>
          <table:table-cell office:value-type="float" office:value="1.5080933507381378" table:style-name="ce23">
            <text:p>1,5</text:p>
          </table:table-cell>
          <table:table-cell office:value-type="float" office:value="0.31459190519307345" table:style-name="ce23">
            <text:p>0,3</text:p>
          </table:table-cell>
          <table:table-cell office:value-type="float" office:value="2.8720690864181053" table:style-name="ce23">
            <text:p>2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4<text:s/></text:p>
          </table:table-cell>
          <table:table-cell office:value-type="float" office:value="2.6697451704979391" table:style-name="ce14">
            <text:p>2,7</text:p>
          </table:table-cell>
          <table:table-cell office:value-type="float" office:value="2.0928839075307737" table:style-name="ce14">
            <text:p>2,1</text:p>
          </table:table-cell>
          <table:table-cell office:value-type="float" office:value="1.6656930400422043" table:style-name="ce14">
            <text:p>1,7</text:p>
          </table:table-cell>
          <table:table-cell office:value-type="float" office:value="2.2487832543834019" table:style-name="ce14">
            <text:p>2,2</text:p>
          </table:table-cell>
          <table:table-cell office:value-type="float" office:value="2.5154292917373144" table:style-name="ce14">
            <text:p>2,5</text:p>
          </table:table-cell>
          <table:table-cell office:value-type="float" office:value="4.3580317334125596" table:style-name="ce14">
            <text:p>4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3<text:s/></text:p>
          </table:table-cell>
          <table:table-cell office:value-type="float" office:value="2.7163249751234186" table:style-name="ce23">
            <text:p>2,7</text:p>
          </table:table-cell>
          <table:table-cell office:value-type="float" office:value="4.6617038164940228" table:style-name="ce23">
            <text:p>4,7</text:p>
          </table:table-cell>
          <table:table-cell office:value-type="float" office:value="0.30879341032135077" table:style-name="ce23">
            <text:p>0,3</text:p>
          </table:table-cell>
          <table:table-cell office:value-type="float" office:value="1.0782945038725567" table:style-name="ce23">
            <text:p>1,1</text:p>
          </table:table-cell>
          <table:table-cell office:value-type="float" office:value="2.3702260616521587" table:style-name="ce23">
            <text:p>2,4</text:p>
          </table:table-cell>
          <table:table-cell office:value-type="float" office:value="3.0145445323848996" table:style-name="ce23">
            <text:p>3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1">
            <text:p>Q 2<text:s/></text:p>
          </table:table-cell>
          <table:table-cell office:value-type="float" office:value="2.8641249897384258" table:style-name="ce14">
            <text:p>2,9</text:p>
          </table:table-cell>
          <table:table-cell office:value-type="float" office:value="5.2589832408144188" table:style-name="ce14">
            <text:p>5,3</text:p>
          </table:table-cell>
          <table:table-cell office:value-type="float" office:value="2.1632214601431832" table:style-name="ce14">
            <text:p>2,2</text:p>
          </table:table-cell>
          <table:table-cell office:value-type="float" office:value="3.3133269293287526" table:style-name="ce14">
            <text:p>3,3</text:p>
          </table:table-cell>
          <table:table-cell office:value-type="float" office:value="2.7235669308243171" table:style-name="ce14">
            <text:p>2,7</text:p>
          </table:table-cell>
          <table:table-cell office:value-type="float" office:value="2.0004511405944614" table:style-name="ce14">
            <text:p>2,0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1" table:style-name="ce27">
            <text:p>2011</text:p>
          </table:table-cell>
          <table:table-cell office:value-type="string" table:style-name="ce41">
            <text:p>Q 1</text:p>
          </table:table-cell>
          <table:table-cell office:value-type="float" office:value="2.9301292207675189" table:style-name="ce17">
            <text:p>2,9</text:p>
          </table:table-cell>
          <table:table-cell office:value-type="float" office:value="3.1549860153927689" table:style-name="ce17">
            <text:p>3,2</text:p>
          </table:table-cell>
          <table:table-cell office:value-type="float" office:value="1.9679576027307633" table:style-name="ce17">
            <text:p>2,0</text:p>
          </table:table-cell>
          <table:table-cell office:value-type="float" office:value="3.8419351423386594" table:style-name="ce17">
            <text:p>3,8</text:p>
          </table:table-cell>
          <table:table-cell office:value-type="float" office:value="4.2408588781978063" table:style-name="ce17">
            <text:p>4,2</text:p>
          </table:table-cell>
          <table:table-cell office:value-type="float" office:value="2.9056617258507833" table:style-name="ce17">
            <text:p>2,9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4<text:s/></text:p>
          </table:table-cell>
          <table:table-cell office:value-type="float" office:value="1.3444270375032152" table:style-name="ce17">
            <text:p>1,3</text:p>
          </table:table-cell>
          <table:table-cell office:value-type="float" office:value="1.1429165277886622" table:style-name="ce17">
            <text:p>1,1</text:p>
          </table:table-cell>
          <table:table-cell office:value-type="float" office:value="-0.59244590217293336" table:style-name="ce17">
            <text:p>-0,6</text:p>
          </table:table-cell>
          <table:table-cell office:value-type="float" office:value="1.2980494975421975" table:style-name="ce17">
            <text:p>1,3</text:p>
          </table:table-cell>
          <table:table-cell office:value-type="float" office:value="2.8631112035805817" table:style-name="ce17">
            <text:p>2,9</text:p>
          </table:table-cell>
          <table:table-cell office:value-type="float" office:value="2.6078185185315794" table:style-name="ce17">
            <text:p>2,6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3<text:s/></text:p>
          </table:table-cell>
          <table:table-cell office:value-type="float" office:value="1.4698884533014489" table:style-name="ce17">
            <text:p>1,5</text:p>
          </table:table-cell>
          <table:table-cell office:value-type="float" office:value="1.7229214179614427" table:style-name="ce17">
            <text:p>1,7</text:p>
          </table:table-cell>
          <table:table-cell office:value-type="float" office:value="2.627430106755102" table:style-name="ce17">
            <text:p>2,6</text:p>
          </table:table-cell>
          <table:table-cell office:value-type="float" office:value="3.8504615087681771" table:style-name="ce17">
            <text:p>3,9</text:p>
          </table:table-cell>
          <table:table-cell office:value-type="float" office:value="0.54628986060547557" table:style-name="ce17">
            <text:p>0,5</text:p>
          </table:table-cell>
          <table:table-cell office:value-type="float" office:value="1.4054787843293726" table:style-name="ce17">
            <text:p>1,4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1">
            <text:p>Q 2<text:s/></text:p>
          </table:table-cell>
          <table:table-cell office:value-type="float" office:value="1.1586063428284499" table:style-name="ce17">
            <text:p>1,2</text:p>
          </table:table-cell>
          <table:table-cell office:value-type="float" office:value="-0.11424745706151151" table:style-name="ce17">
            <text:p>-0,1</text:p>
          </table:table-cell>
          <table:table-cell office:value-type="float" office:value="1.3111637544301002" table:style-name="ce17">
            <text:p>1,3</text:p>
          </table:table-cell>
          <table:table-cell office:value-type="float" office:value="1.5930522393000413" table:style-name="ce17">
            <text:p>1,6</text:p>
          </table:table-cell>
          <table:table-cell office:value-type="float" office:value="0.99407700798401777" table:style-name="ce17">
            <text:p>1,0</text:p>
          </table:table-cell>
          <table:table-cell office:value-type="float" office:value="1.5341130752818399" table:style-name="ce17">
            <text:p>1,5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5">
          <table:table-cell office:value-type="float" office:value="2010" table:style-name="ce27">
            <text:p>2010</text:p>
          </table:table-cell>
          <table:table-cell office:value-type="string" table:style-name="ce41">
            <text:p>Q 1<text:s/></text:p>
          </table:table-cell>
          <table:table-cell office:value-type="float" office:value="0.54574280367474248" table:style-name="ce17">
            <text:p>0,5</text:p>
          </table:table-cell>
          <table:table-cell office:value-type="float" office:value="2.095296206344055" table:style-name="ce17">
            <text:p>2,1</text:p>
          </table:table-cell>
          <table:table-cell office:value-type="float" office:value="0.28838901906889092" table:style-name="ce17">
            <text:p>0,3</text:p>
          </table:table-cell>
          <table:table-cell office:value-type="float" office:value="1.4874009538109689" table:style-name="ce17">
            <text:p>1,5</text:p>
          </table:table-cell>
          <table:table-cell office:value-type="float" office:value="-2.5377528103641689" table:style-name="ce17">
            <text:p>-2,5</text:p>
          </table:table-cell>
          <table:table-cell office:value-type="float" office:value="0.73459209531854253" table:style-name="ce17">
            <text:p>0,7</text:p>
          </table:table-cell>
          <table:table-cell table:number-columns-repeated="82" table:style-name="ce3"/>
          <table:table-cell table:number-columns-repeated="16294" table:style-name="ce6"/>
        </table:table-row>
        <table:table-row table:style-name="ro6">
          <table:table-cell office:value-type="string" table:number-columns-spanned="8" table:number-rows-spanned="1" table:style-name="ce49">
            <text:p>Q: STATISTIK AUSTRIA. Erstellt am 23.02.2024 1) Vorläufiges Ergebnis. G) Geheimhaltung.<text:s/></text:p>
          </table:table-cell>
          <table:covered-table-cell table:number-columns-repeated="7"/>
          <table:table-cell table:number-columns-repeated="82" table:style-name="ce7"/>
          <table:table-cell table:number-columns-repeated="16294" table:style-name="ce8"/>
        </table:table-row>
        <table:table-row table:style-name="ro1">
          <table:table-cell table:number-columns-repeated="2"/>
          <table:table-cell table:style-name="ce11">
            <draw:frame draw:z-index="1" draw:id="id0" draw:style-name="a4" draw:name="Text 19" svg:x="0in" svg:y="0in" svg:width="0in" svg:height="0in">
              <draw:text-box>
                <text:p text:style-name="a1" text:class-names="" text:cond-style-name=""><text:span text:style-name="a0" text:class-names="">27 Metallerzeugung und</text:span></text:p>
                <text:p text:style-name="a3" text:class-names="" text:cond-style-name=""><text:span text:style-name="a2" text:class-names="">-bearbeitung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Gesamtmarkt_CPA.$A$1:Gesamtmarkt_CPA.$H$337" table:base-cell-address="Gesamtmarkt_CPA.$A$1"/>
          <table:named-range table:name="Print_Titles" table:cell-range-address="Gesamtmarkt_CPA.$A$1:Gesamtmarkt_CPA.$XFD$8" table:base-cell-address="Gesamtmarkt_CPA.$A$1"/>
        </table:named-expressions>
      </table:table>
      <table:named-expressions>
        <table:named-range table:name="_93095683_STF_Fuss_1_CN3" table:cell-range-address="Gesamtmarkt_CPA.$A$337:Gesamtmarkt_CPA.$G$337" table:base-cell-address="Gesamtmarkt_CPA.$A$1"/>
        <table:named-range table:name="_93095683_STF_Koerper_1_CN1" table:cell-range-address="Gesamtmarkt_CPA.$C$218:Gesamtmarkt_CPA.$H$218" table:base-cell-address="Gesamtmarkt_CPA.$A$1"/>
        <table:named-expression table:name="_93095683_STF_Koerper_1_CN2" table:expression="of:=[Gesamtmarkt_CPA.#REF!]" table:base-cell-address="Gesamtmarkt_CPA.$A$1"/>
        <table:named-expression table:name="_93095683_STF_Koerper_1_CN3" table:expression="of:=[Gesamtmarkt_CPA.#REF!]" table:base-cell-address="Gesamtmarkt_CPA.$A$1"/>
        <table:named-range table:name="_93095683_STF_Tabellenkopf_1_CN1" table:cell-range-address="Gesamtmarkt_CPA.$C$2:Gesamtmarkt_CPA.$H$70" table:base-cell-address="Gesamtmarkt_CPA.$A$1"/>
        <table:named-expression table:name="_93095683_STF_Tabellenkopf_1_CN2" table:expression="of:=[Gesamtmarkt_CPA.#REF!]" table:base-cell-address="Gesamtmarkt_CPA.$A$1"/>
        <table:named-expression table:name="_93095683_STF_Tabellenkopf_1_CN3" table:expression="of:=[Gesamtmarkt_CPA.#REF!]" table:base-cell-address="Gesamtmarkt_CPA.$A$1"/>
        <table:named-range table:name="_93095683_STF_Titel_1_CN1" table:cell-range-address="Gesamtmarkt_CPA.$A$1" table:base-cell-address="Gesamtmarkt_CPA.$A$1"/>
        <table:named-range table:name="_93095683_STF_Vorspalte_1_CN1" table:cell-range-address="Gesamtmarkt_CPA.$A$2:Gesamtmarkt_CPA.$B$8" table:base-cell-address="Gesamtmarkt_CPA.$A$1"/>
        <table:named-expression table:name="_93095683_STF_Vorspalte_1_CN2" table:expression="of:=[Gesamtmarkt_CPA.#REF!]" table:base-cell-address="Gesamtmarkt_CPA.$A$1"/>
        <table:named-range table:name="_93095683_STF_Vorspalte_1_CN3" table:cell-range-address="Gesamtmarkt_CPA.$A$2:Gesamtmarkt_CPA.$B$218" table:base-cell-address="Gesamtmarkt_CPA.$A$1"/>
        <table:named-expression table:name="_93095683_STF_Vorspalte_1_CN4" table:expression="of:=[Gesamtmarkt_CPA.#REF!]" table:base-cell-address="Gesamtmarkt_CPA.$A$1"/>
        <table:named-expression table:name="_93095683_STF_Vorspalte_1_CN5" table:expression="of:=[Gesamtmarkt_CPA.#REF!]" table:base-cell-address="Gesamtmarkt_C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0" number:grouping="true"/>
    </number:number-style>
    <style:style style:name="Header" style:family="table-cell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0_32_2_32_2" style:display-name="Standard 10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0" style:display-name="Standard 11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1" style:display-name="Standard 11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2" style:display-name="Standard 11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13" style:display-name="Standard 11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" style:display-name="Standard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2_32_2" style:display-name="Standard 11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3" style:display-name="Standard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4" style:display-name="Standard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5" style:display-name="Standard 11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6" style:display-name="Standard 11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3_32_7" style:display-name="Standard 11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" style:display-name="Standard 11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2_32_2" style:display-name="Standard 11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3" style:display-name="Standard 11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4" style:display-name="Standard 11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5" style:display-name="Standard 11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6" style:display-name="Standard 11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4_32_7" style:display-name="Standard 11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" style:display-name="Standard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2" style:display-name="Standard 11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3" style:display-name="Standard 11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4" style:display-name="Standard 11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5" style:display-name="Standard 11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5_32_6" style:display-name="Standard 11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" style:display-name="Standard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2" style:display-name="Standard 11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3" style:display-name="Standard 11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4" style:display-name="Standard 11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5" style:display-name="Standard 11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6_32_6" style:display-name="Standard 11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7" style:display-name="Standard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8" style:display-name="Standard 11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1_32_9" style:display-name="Standard 11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0" style:display-name="Standard 1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1" style:display-name="Standard 1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2" style:display-name="Standard 1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13" style:display-name="Standard 1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0" style:display-name="Standard 1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11" style:display-name="Standard 1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" style:display-name="Standard 1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" style:display-name="Standard 1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" style:display-name="Standard 1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2" style:display-name="Standard 1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3" style:display-name="Standard 1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2_32_4" style:display-name="Standard 1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" style:display-name="Standard 1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2" style:display-name="Standard 1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3" style:display-name="Standard 1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3_32_4" style:display-name="Standard 1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4" style:display-name="Standard 1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5" style:display-name="Standard 1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6" style:display-name="Standard 1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2_32_7" style:display-name="Standard 1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" style:display-name="Standard 1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2" style:display-name="Standard 1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3" style:display-name="Standard 1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3_32_4" style:display-name="Standard 1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" style:display-name="Standard 1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2" style:display-name="Standard 1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3" style:display-name="Standard 1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4_32_4" style:display-name="Standard 1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5" style:display-name="Standard 1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6" style:display-name="Standard 1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7" style:display-name="Standard 1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2_32_8" style:display-name="Standard 1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" style:display-name="Standard 1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" style:display-name="Standard 1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2" style:display-name="Standard 1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3" style:display-name="Standard 1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2_32_4" style:display-name="Standard 1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" style:display-name="Standard 1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2" style:display-name="Standard 1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3" style:display-name="Standard 1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3_32_4" style:display-name="Standard 1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4" style:display-name="Standard 1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5" style:display-name="Standard 1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6" style:display-name="Standard 1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3_32_7" style:display-name="Standard 1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" style:display-name="Standard 1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" style:display-name="Standard 1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2" style:display-name="Standard 1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3" style:display-name="Standard 1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2_32_4" style:display-name="Standard 1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3" style:display-name="Standard 1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4" style:display-name="Standard 1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5" style:display-name="Standard 1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4_32_6" style:display-name="Standard 1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" style:display-name="Standard 1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2" style:display-name="Standard 1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3" style:display-name="Standard 1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4" style:display-name="Standard 1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5_32_5" style:display-name="Standard 1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6" style:display-name="Standard 1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7" style:display-name="Standard 1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8" style:display-name="Standard 1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2_32_9" style:display-name="Standard 1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" style:display-name="Standard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" style:display-name="Standard 1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" style:display-name="Standard 1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2" style:display-name="Standard 1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3" style:display-name="Standard 1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2_32_4" style:display-name="Standard 1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" style:display-name="Standard 1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2" style:display-name="Standard 1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3" style:display-name="Standard 1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3_32_4" style:display-name="Standard 1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4" style:display-name="Standard 1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5" style:display-name="Standard 1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6" style:display-name="Standard 1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2_32_7" style:display-name="Standard 1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" style:display-name="Standard 1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" style:display-name="Standard 1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2" style:display-name="Standard 1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3" style:display-name="Standard 1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2_32_4" style:display-name="Standard 1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3" style:display-name="Standard 1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4" style:display-name="Standard 1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5" style:display-name="Standard 1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3_32_6" style:display-name="Standard 1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" style:display-name="Standard 1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2" style:display-name="Standard 1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3" style:display-name="Standard 1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4" style:display-name="Standard 1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4_32_5" style:display-name="Standard 1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5" style:display-name="Standard 1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6" style:display-name="Standard 1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7" style:display-name="Standard 1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3_32_8" style:display-name="Standard 1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" style:display-name="Standard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" style:display-name="Standard 1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" style:display-name="Standard 1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2" style:display-name="Standard 1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3" style:display-name="Standard 1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2_32_4" style:display-name="Standard 1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" style:display-name="Standard 1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2" style:display-name="Standard 1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3" style:display-name="Standard 1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3_32_4" style:display-name="Standard 1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4" style:display-name="Standard 1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5" style:display-name="Standard 1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6" style:display-name="Standard 1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2_32_7" style:display-name="Standard 1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" style:display-name="Standard 1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2" style:display-name="Standard 1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3" style:display-name="Standard 1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4" style:display-name="Standard 1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3_32_5" style:display-name="Standard 1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" style:display-name="Standard 1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2" style:display-name="Standard 1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3" style:display-name="Standard 1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4" style:display-name="Standard 1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4_32_5" style:display-name="Standard 12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5" style:display-name="Standard 1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6" style:display-name="Standard 1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7" style:display-name="Standard 1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4_32_8" style:display-name="Standard 1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" style:display-name="Standard 1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" style:display-name="Standard 1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2" style:display-name="Standard 1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3" style:display-name="Standard 1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2_32_4" style:display-name="Standard 1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" style:display-name="Standard 1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2" style:display-name="Standard 1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3" style:display-name="Standard 1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3_32_4" style:display-name="Standard 1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4" style:display-name="Standard 1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5" style:display-name="Standard 1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6" style:display-name="Standard 1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5_32_7" style:display-name="Standard 1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" style:display-name="Standard 1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" style:display-name="Standard 1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2" style:display-name="Standard 1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3" style:display-name="Standard 1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2_32_4" style:display-name="Standard 1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3" style:display-name="Standard 1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4" style:display-name="Standard 1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5" style:display-name="Standard 1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6_32_6" style:display-name="Standard 1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" style:display-name="Standard 1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2" style:display-name="Standard 1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3" style:display-name="Standard 1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4" style:display-name="Standard 1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7_32_5" style:display-name="Standard 1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8" style:display-name="Standard 1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2_32_9" style:display-name="Standard 1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10" style:display-name="Standard 12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" style:display-name="Standard 1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" style:display-name="Standard 1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" style:display-name="Standard 1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2" style:display-name="Standard 1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3" style:display-name="Standard 1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2_32_4" style:display-name="Standard 1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" style:display-name="Standard 1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2" style:display-name="Standard 1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3" style:display-name="Standard 1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3_32_4" style:display-name="Standard 1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4" style:display-name="Standard 1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5" style:display-name="Standard 1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6" style:display-name="Standard 1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2_32_7" style:display-name="Standard 1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" style:display-name="Standard 1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2" style:display-name="Standard 1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3" style:display-name="Standard 1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4" style:display-name="Standard 1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3_32_5" style:display-name="Standard 12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" style:display-name="Standard 1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2" style:display-name="Standard 1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3" style:display-name="Standard 1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4" style:display-name="Standard 1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4_32_5" style:display-name="Standard 12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5" style:display-name="Standard 1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6" style:display-name="Standard 1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7" style:display-name="Standard 1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2_32_8" style:display-name="Standard 1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" style:display-name="Standard 1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" style:display-name="Standard 1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2" style:display-name="Standard 1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3" style:display-name="Standard 1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4" style:display-name="Standard 1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2_32_5" style:display-name="Standard 12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" style:display-name="Standard 1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2" style:display-name="Standard 1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3" style:display-name="Standard 1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3_32_4" style:display-name="Standard 1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4" style:display-name="Standard 1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5" style:display-name="Standard 1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6" style:display-name="Standard 1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3_32_7" style:display-name="Standard 1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" style:display-name="Standard 1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" style:display-name="Standard 1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2" style:display-name="Standard 1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3" style:display-name="Standard 1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2_32_4" style:display-name="Standard 1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3" style:display-name="Standard 1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4" style:display-name="Standard 1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5" style:display-name="Standard 1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4_32_6" style:display-name="Standard 1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" style:display-name="Standard 1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2" style:display-name="Standard 1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3" style:display-name="Standard 1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4" style:display-name="Standard 1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5_32_5" style:display-name="Standard 1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6" style:display-name="Standard 1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7" style:display-name="Standard 1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8" style:display-name="Standard 1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3_32_9" style:display-name="Standard 1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" style:display-name="Standard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" style:display-name="Standard 1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" style:display-name="Standard 1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2" style:display-name="Standard 1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3" style:display-name="Standard 1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4" style:display-name="Standard 1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2_32_5" style:display-name="Standard 12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" style:display-name="Standard 1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2" style:display-name="Standard 1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3" style:display-name="Standard 1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3_32_4" style:display-name="Standard 1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4" style:display-name="Standard 1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5" style:display-name="Standard 1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6" style:display-name="Standard 1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2_32_7" style:display-name="Standard 1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" style:display-name="Standard 1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" style:display-name="Standard 1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2" style:display-name="Standard 1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3" style:display-name="Standard 1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2_32_4" style:display-name="Standard 1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3" style:display-name="Standard 1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4" style:display-name="Standard 1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5" style:display-name="Standard 1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3_32_6" style:display-name="Standard 1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" style:display-name="Standard 1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2" style:display-name="Standard 1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3" style:display-name="Standard 1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4" style:display-name="Standard 1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4_32_5" style:display-name="Standard 1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5" style:display-name="Standard 1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6" style:display-name="Standard 1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7" style:display-name="Standard 1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8" style:display-name="Standard 1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4_32_9" style:display-name="Standard 12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" style:display-name="Standard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" style:display-name="Standard 1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" style:display-name="Standard 1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2" style:display-name="Standard 1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3" style:display-name="Standard 1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2_32_4" style:display-name="Standard 1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" style:display-name="Standard 1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2" style:display-name="Standard 1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3" style:display-name="Standard 1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3_32_4" style:display-name="Standard 1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4" style:display-name="Standard 1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5" style:display-name="Standard 1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6" style:display-name="Standard 1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2_32_7" style:display-name="Standard 1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" style:display-name="Standard 1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2" style:display-name="Standard 1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3" style:display-name="Standard 1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4" style:display-name="Standard 1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3_32_5" style:display-name="Standard 12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" style:display-name="Standard 1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2" style:display-name="Standard 1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3" style:display-name="Standard 1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4" style:display-name="Standard 1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4_32_5" style:display-name="Standard 12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5" style:display-name="Standard 1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6" style:display-name="Standard 1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7" style:display-name="Standard 1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5_32_8" style:display-name="Standard 1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" style:display-name="Standard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" style:display-name="Standard 1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2" style:display-name="Standard 1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3" style:display-name="Standard 1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4" style:display-name="Standard 1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2_32_5" style:display-name="Standard 12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" style:display-name="Standard 1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2" style:display-name="Standard 1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3" style:display-name="Standard 1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3_32_4" style:display-name="Standard 1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4" style:display-name="Standard 1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5" style:display-name="Standard 1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6" style:display-name="Standard 1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6_32_7" style:display-name="Standard 1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" style:display-name="Standard 1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" style:display-name="Standard 1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2" style:display-name="Standard 1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3" style:display-name="Standard 1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2_32_4" style:display-name="Standard 1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3" style:display-name="Standard 1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4" style:display-name="Standard 1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5" style:display-name="Standard 1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7_32_6" style:display-name="Standard 1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" style:display-name="Standard 1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2" style:display-name="Standard 1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3" style:display-name="Standard 1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4" style:display-name="Standard 1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8_32_5" style:display-name="Standard 1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2_32_9" style:display-name="Standard 1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0" style:display-name="Standard 1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1" style:display-name="Standard 1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2" style:display-name="Standard 1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13" style:display-name="Standard 1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0" style:display-name="Standard 1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11" style:display-name="Standard 1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" style:display-name="Standard 1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" style:display-name="Standard 1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" style:display-name="Standard 1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" style:display-name="Standard 1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2" style:display-name="Standard 1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3" style:display-name="Standard 1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2_32_4" style:display-name="Standard 1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" style:display-name="Standard 1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2" style:display-name="Standard 1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3" style:display-name="Standard 1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3_32_4" style:display-name="Standard 1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4" style:display-name="Standard 1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5" style:display-name="Standard 1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6" style:display-name="Standard 1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2_32_7" style:display-name="Standard 1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" style:display-name="Standard 1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2" style:display-name="Standard 1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3" style:display-name="Standard 1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3_32_4" style:display-name="Standard 1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" style:display-name="Standard 1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2" style:display-name="Standard 1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3" style:display-name="Standard 1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4_32_4" style:display-name="Standard 1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5" style:display-name="Standard 1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6" style:display-name="Standard 1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7" style:display-name="Standard 1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2_32_8" style:display-name="Standard 1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" style:display-name="Standard 1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" style:display-name="Standard 1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2" style:display-name="Standard 1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3" style:display-name="Standard 1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2_32_4" style:display-name="Standard 1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" style:display-name="Standard 1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2" style:display-name="Standard 1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3" style:display-name="Standard 1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3_32_4" style:display-name="Standard 1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4" style:display-name="Standard 1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5" style:display-name="Standard 1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6" style:display-name="Standard 1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3_32_7" style:display-name="Standard 1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" style:display-name="Standard 1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" style:display-name="Standard 1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2" style:display-name="Standard 1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3" style:display-name="Standard 1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2_32_4" style:display-name="Standard 1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3" style:display-name="Standard 1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4" style:display-name="Standard 1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5" style:display-name="Standard 1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4_32_6" style:display-name="Standard 1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" style:display-name="Standard 1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2" style:display-name="Standard 1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3" style:display-name="Standard 1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4" style:display-name="Standard 1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5_32_5" style:display-name="Standard 1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6" style:display-name="Standard 1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7" style:display-name="Standard 1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8" style:display-name="Standard 1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2_32_9" style:display-name="Standard 1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" style:display-name="Standard 1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" style:display-name="Standard 1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" style:display-name="Standard 1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2" style:display-name="Standard 1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3" style:display-name="Standard 1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2_32_4" style:display-name="Standard 13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" style:display-name="Standard 1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2" style:display-name="Standard 1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3" style:display-name="Standard 13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3_32_4" style:display-name="Standard 13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4" style:display-name="Standard 1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5" style:display-name="Standard 1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6" style:display-name="Standard 1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2_32_7" style:display-name="Standard 13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" style:display-name="Standard 1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" style:display-name="Standard 1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2" style:display-name="Standard 1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3" style:display-name="Standard 13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2_32_4" style:display-name="Standard 13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3" style:display-name="Standard 1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4" style:display-name="Standard 1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5" style:display-name="Standard 13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3_32_6" style:display-name="Standard 13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" style:display-name="Standard 1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2" style:display-name="Standard 1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3" style:display-name="Standard 13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4" style:display-name="Standard 13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4_32_5" style:display-name="Standard 13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5" style:display-name="Standard 1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6" style:display-name="Standard 1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7" style:display-name="Standard 1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3_32_8" style:display-name="Standard 13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" style:display-name="Standard 1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" style:display-name="Standard 1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" style:display-name="Standard 1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2" style:display-name="Standard 1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3" style:display-name="Standard 1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2_32_4" style:display-name="Standard 13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" style:display-name="Standard 1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2" style:display-name="Standard 1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3" style:display-name="Standard 13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3_32_4" style:display-name="Standard 13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4" style:display-name="Standard 1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5" style:display-name="Standard 1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6" style:display-name="Standard 1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2_32_7" style:display-name="Standard 13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" style:display-name="Standard 1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2" style:display-name="Standard 1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3" style:display-name="Standard 1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4" style:display-name="Standard 13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3_32_5" style:display-name="Standard 13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" style:display-name="Standard 1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2" style:display-name="Standard 1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3" style:display-name="Standard 13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4" style:display-name="Standard 13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4_32_5" style:display-name="Standard 13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5" style:display-name="Standard 1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6" style:display-name="Standard 1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7" style:display-name="Standard 1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4_32_8" style:display-name="Standard 13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" style:display-name="Standard 1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" style:display-name="Standard 1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2" style:display-name="Standard 1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3" style:display-name="Standard 1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2_32_4" style:display-name="Standard 1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" style:display-name="Standard 1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2" style:display-name="Standard 1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3" style:display-name="Standard 1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3_32_4" style:display-name="Standard 13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4" style:display-name="Standard 1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5" style:display-name="Standard 1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6" style:display-name="Standard 1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5_32_7" style:display-name="Standard 1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" style:display-name="Standard 1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" style:display-name="Standard 1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2" style:display-name="Standard 1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3" style:display-name="Standard 1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2_32_4" style:display-name="Standard 1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3" style:display-name="Standard 1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4" style:display-name="Standard 1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5" style:display-name="Standard 1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6_32_6" style:display-name="Standard 1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" style:display-name="Standard 1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2" style:display-name="Standard 1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3" style:display-name="Standard 1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4" style:display-name="Standard 1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7_32_5" style:display-name="Standard 1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8" style:display-name="Standard 1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2_32_9" style:display-name="Standard 1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" style:display-name="Standard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10" style:display-name="Standard 1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" style:display-name="Standard 1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" style:display-name="Standard 1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" style:display-name="Standard 1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2" style:display-name="Standard 1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3" style:display-name="Standard 1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2_32_4" style:display-name="Standard 1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" style:display-name="Standard 1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2" style:display-name="Standard 1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3" style:display-name="Standard 1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3_32_4" style:display-name="Standard 1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4" style:display-name="Standard 1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5" style:display-name="Standard 1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6" style:display-name="Standard 1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2_32_7" style:display-name="Standard 1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" style:display-name="Standard 1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2" style:display-name="Standard 1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3" style:display-name="Standard 1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4" style:display-name="Standard 1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3_32_5" style:display-name="Standard 13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" style:display-name="Standard 1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2" style:display-name="Standard 1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3" style:display-name="Standard 1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4" style:display-name="Standard 1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4_32_5" style:display-name="Standard 13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5" style:display-name="Standard 1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6" style:display-name="Standard 1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7" style:display-name="Standard 1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2_32_8" style:display-name="Standard 1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" style:display-name="Standard 1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" style:display-name="Standard 1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2" style:display-name="Standard 1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3" style:display-name="Standard 1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4" style:display-name="Standard 1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2_32_5" style:display-name="Standard 1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" style:display-name="Standard 1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2" style:display-name="Standard 1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3" style:display-name="Standard 1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3_32_4" style:display-name="Standard 1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4" style:display-name="Standard 1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5" style:display-name="Standard 1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6" style:display-name="Standard 1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3_32_7" style:display-name="Standard 1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" style:display-name="Standard 1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" style:display-name="Standard 1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2" style:display-name="Standard 1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3" style:display-name="Standard 1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2_32_4" style:display-name="Standard 1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3" style:display-name="Standard 1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4" style:display-name="Standard 1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5" style:display-name="Standard 1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4_32_6" style:display-name="Standard 1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" style:display-name="Standard 1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2" style:display-name="Standard 1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3" style:display-name="Standard 1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4" style:display-name="Standard 1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5_32_5" style:display-name="Standard 1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6" style:display-name="Standard 1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7" style:display-name="Standard 1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8" style:display-name="Standard 1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3_32_9" style:display-name="Standard 1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" style:display-name="Standard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" style:display-name="Standard 1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" style:display-name="Standard 1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2" style:display-name="Standard 1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3" style:display-name="Standard 1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4" style:display-name="Standard 1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2_32_5" style:display-name="Standard 1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" style:display-name="Standard 1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2" style:display-name="Standard 1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3" style:display-name="Standard 1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3_32_4" style:display-name="Standard 1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4" style:display-name="Standard 1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5" style:display-name="Standard 1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6" style:display-name="Standard 1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2_32_7" style:display-name="Standard 1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" style:display-name="Standard 1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" style:display-name="Standard 1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2" style:display-name="Standard 1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3" style:display-name="Standard 1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2_32_4" style:display-name="Standard 1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3" style:display-name="Standard 1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4" style:display-name="Standard 1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5" style:display-name="Standard 1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3_32_6" style:display-name="Standard 1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" style:display-name="Standard 1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2" style:display-name="Standard 1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3" style:display-name="Standard 1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4" style:display-name="Standard 1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4_32_5" style:display-name="Standard 1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5" style:display-name="Standard 1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6" style:display-name="Standard 1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7" style:display-name="Standard 1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8" style:display-name="Standard 1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4_32_9" style:display-name="Standard 1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" style:display-name="Standard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" style:display-name="Standard 1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" style:display-name="Standard 1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2" style:display-name="Standard 1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3" style:display-name="Standard 1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2_32_4" style:display-name="Standard 1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" style:display-name="Standard 1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2" style:display-name="Standard 1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3" style:display-name="Standard 1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3_32_4" style:display-name="Standard 1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4" style:display-name="Standard 1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5" style:display-name="Standard 1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6" style:display-name="Standard 1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2_32_7" style:display-name="Standard 1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" style:display-name="Standard 1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2" style:display-name="Standard 1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3" style:display-name="Standard 1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4" style:display-name="Standard 1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3_32_5" style:display-name="Standard 13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" style:display-name="Standard 1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2" style:display-name="Standard 1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3" style:display-name="Standard 1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4" style:display-name="Standard 1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4_32_5" style:display-name="Standard 13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5" style:display-name="Standard 1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6" style:display-name="Standard 1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7" style:display-name="Standard 1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5_32_8" style:display-name="Standard 1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" style:display-name="Standard 1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" style:display-name="Standard 1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2" style:display-name="Standard 1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3" style:display-name="Standard 1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4" style:display-name="Standard 1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2_32_5" style:display-name="Standard 13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" style:display-name="Standard 1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2" style:display-name="Standard 1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3" style:display-name="Standard 1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3_32_4" style:display-name="Standard 1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4" style:display-name="Standard 1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5" style:display-name="Standard 1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6" style:display-name="Standard 1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6_32_7" style:display-name="Standard 1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" style:display-name="Standard 1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" style:display-name="Standard 1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2" style:display-name="Standard 1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3" style:display-name="Standard 1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2_32_4" style:display-name="Standard 1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3" style:display-name="Standard 1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4" style:display-name="Standard 1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5" style:display-name="Standard 1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7_32_6" style:display-name="Standard 1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" style:display-name="Standard 1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2" style:display-name="Standard 1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3" style:display-name="Standard 1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4" style:display-name="Standard 1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8_32_5" style:display-name="Standard 1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3_32_9" style:display-name="Standard 1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0" style:display-name="Standard 1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1" style:display-name="Standard 1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2" style:display-name="Standard 1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13" style:display-name="Standard 14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0" style:display-name="Standard 1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11" style:display-name="Standard 14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" style:display-name="Standard 1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" style:display-name="Standard 1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" style:display-name="Standard 1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" style:display-name="Standard 1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2" style:display-name="Standard 1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3" style:display-name="Standard 14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2_32_4" style:display-name="Standard 14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" style:display-name="Standard 1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2" style:display-name="Standard 1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3" style:display-name="Standard 14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3_32_4" style:display-name="Standard 14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4" style:display-name="Standard 1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5" style:display-name="Standard 1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6" style:display-name="Standard 1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2_32_7" style:display-name="Standard 14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" style:display-name="Standard 1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2" style:display-name="Standard 1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3" style:display-name="Standard 1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3_32_4" style:display-name="Standard 1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" style:display-name="Standard 1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2" style:display-name="Standard 1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3" style:display-name="Standard 14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4_32_4" style:display-name="Standard 14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5" style:display-name="Standard 1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6" style:display-name="Standard 1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7" style:display-name="Standard 1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2_32_8" style:display-name="Standard 14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" style:display-name="Standard 1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" style:display-name="Standard 1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2" style:display-name="Standard 1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3" style:display-name="Standard 1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2_32_4" style:display-name="Standard 14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" style:display-name="Standard 1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2" style:display-name="Standard 1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3" style:display-name="Standard 14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3_32_4" style:display-name="Standard 14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4" style:display-name="Standard 1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5" style:display-name="Standard 1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6" style:display-name="Standard 1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3_32_7" style:display-name="Standard 14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" style:display-name="Standard 1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" style:display-name="Standard 1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2" style:display-name="Standard 1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3" style:display-name="Standard 14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2_32_4" style:display-name="Standard 14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3" style:display-name="Standard 1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4" style:display-name="Standard 1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5" style:display-name="Standard 14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4_32_6" style:display-name="Standard 14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" style:display-name="Standard 1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2" style:display-name="Standard 1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3" style:display-name="Standard 14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4" style:display-name="Standard 14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5_32_5" style:display-name="Standard 14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6" style:display-name="Standard 1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7" style:display-name="Standard 1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8" style:display-name="Standard 1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2_32_9" style:display-name="Standard 14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" style:display-name="Standard 1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" style:display-name="Standard 1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" style:display-name="Standard 1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2" style:display-name="Standard 1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3" style:display-name="Standard 1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2_32_4" style:display-name="Standard 14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" style:display-name="Standard 1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2" style:display-name="Standard 1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3" style:display-name="Standard 14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3_32_4" style:display-name="Standard 14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4" style:display-name="Standard 1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5" style:display-name="Standard 1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6" style:display-name="Standard 1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2_32_7" style:display-name="Standard 14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" style:display-name="Standard 1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" style:display-name="Standard 1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2" style:display-name="Standard 1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3" style:display-name="Standard 14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2_32_4" style:display-name="Standard 14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3" style:display-name="Standard 1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4" style:display-name="Standard 1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5" style:display-name="Standard 14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3_32_6" style:display-name="Standard 14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" style:display-name="Standard 1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2" style:display-name="Standard 1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3" style:display-name="Standard 14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4" style:display-name="Standard 14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4_32_5" style:display-name="Standard 14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5" style:display-name="Standard 1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6" style:display-name="Standard 1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7" style:display-name="Standard 1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3_32_8" style:display-name="Standard 14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" style:display-name="Standard 1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" style:display-name="Standard 1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" style:display-name="Standard 1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2" style:display-name="Standard 1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3" style:display-name="Standard 1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2_32_4" style:display-name="Standard 14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" style:display-name="Standard 1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2" style:display-name="Standard 1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3" style:display-name="Standard 14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3_32_4" style:display-name="Standard 14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4" style:display-name="Standard 1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5" style:display-name="Standard 1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6" style:display-name="Standard 1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2_32_7" style:display-name="Standard 14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" style:display-name="Standard 1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2" style:display-name="Standard 1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3" style:display-name="Standard 1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4" style:display-name="Standard 14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3_32_5" style:display-name="Standard 14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" style:display-name="Standard 1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2" style:display-name="Standard 1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3" style:display-name="Standard 14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4" style:display-name="Standard 14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4_32_5" style:display-name="Standard 14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5" style:display-name="Standard 1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6" style:display-name="Standard 1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7" style:display-name="Standard 1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4_32_8" style:display-name="Standard 14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" style:display-name="Standard 1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" style:display-name="Standard 1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2" style:display-name="Standard 1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3" style:display-name="Standard 1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2_32_4" style:display-name="Standard 14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" style:display-name="Standard 1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2" style:display-name="Standard 1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3" style:display-name="Standard 14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3_32_4" style:display-name="Standard 14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4" style:display-name="Standard 1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5" style:display-name="Standard 1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6" style:display-name="Standard 1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5_32_7" style:display-name="Standard 14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" style:display-name="Standard 1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" style:display-name="Standard 1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2" style:display-name="Standard 1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3" style:display-name="Standard 1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2_32_4" style:display-name="Standard 14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3" style:display-name="Standard 1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4" style:display-name="Standard 1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5" style:display-name="Standard 1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6_32_6" style:display-name="Standard 14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" style:display-name="Standard 1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2" style:display-name="Standard 1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3" style:display-name="Standard 1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4" style:display-name="Standard 1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7_32_5" style:display-name="Standard 14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8" style:display-name="Standard 1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2_32_9" style:display-name="Standard 1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" style:display-name="Standard 1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10" style:display-name="Standard 14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" style:display-name="Standard 1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" style:display-name="Standard 1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" style:display-name="Standard 1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2" style:display-name="Standard 1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3" style:display-name="Standard 1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2_32_4" style:display-name="Standard 14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" style:display-name="Standard 1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2" style:display-name="Standard 1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3" style:display-name="Standard 14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3_32_4" style:display-name="Standard 14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4" style:display-name="Standard 1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5" style:display-name="Standard 1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6" style:display-name="Standard 1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2_32_7" style:display-name="Standard 14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" style:display-name="Standard 1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2" style:display-name="Standard 1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3" style:display-name="Standard 1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4" style:display-name="Standard 1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3_32_5" style:display-name="Standard 14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" style:display-name="Standard 1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2" style:display-name="Standard 1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3" style:display-name="Standard 14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4" style:display-name="Standard 14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4_32_5" style:display-name="Standard 14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5" style:display-name="Standard 1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6" style:display-name="Standard 1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7" style:display-name="Standard 1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2_32_8" style:display-name="Standard 14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" style:display-name="Standard 1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" style:display-name="Standard 1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2" style:display-name="Standard 1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3" style:display-name="Standard 1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4" style:display-name="Standard 1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2_32_5" style:display-name="Standard 14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" style:display-name="Standard 1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2" style:display-name="Standard 1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3" style:display-name="Standard 1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3_32_4" style:display-name="Standard 14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4" style:display-name="Standard 1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5" style:display-name="Standard 1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6" style:display-name="Standard 1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3_32_7" style:display-name="Standard 14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" style:display-name="Standard 1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" style:display-name="Standard 1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2" style:display-name="Standard 1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3" style:display-name="Standard 1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2_32_4" style:display-name="Standard 14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3" style:display-name="Standard 1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4" style:display-name="Standard 1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5" style:display-name="Standard 1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4_32_6" style:display-name="Standard 14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" style:display-name="Standard 1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2" style:display-name="Standard 1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3" style:display-name="Standard 1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4" style:display-name="Standard 1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5_32_5" style:display-name="Standard 14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6" style:display-name="Standard 1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7" style:display-name="Standard 1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8" style:display-name="Standard 1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3_32_9" style:display-name="Standard 14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" style:display-name="Standard 1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" style:display-name="Standard 1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" style:display-name="Standard 1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2" style:display-name="Standard 1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3" style:display-name="Standard 1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4" style:display-name="Standard 1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2_32_5" style:display-name="Standard 14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" style:display-name="Standard 1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2" style:display-name="Standard 1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3" style:display-name="Standard 1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3_32_4" style:display-name="Standard 1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4" style:display-name="Standard 1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5" style:display-name="Standard 1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6" style:display-name="Standard 1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2_32_7" style:display-name="Standard 1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" style:display-name="Standard 1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" style:display-name="Standard 1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2" style:display-name="Standard 1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3" style:display-name="Standard 1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2_32_4" style:display-name="Standard 14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3" style:display-name="Standard 1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4" style:display-name="Standard 1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5" style:display-name="Standard 1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3_32_6" style:display-name="Standard 14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" style:display-name="Standard 1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2" style:display-name="Standard 1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3" style:display-name="Standard 1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4" style:display-name="Standard 1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4_32_5" style:display-name="Standard 14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5" style:display-name="Standard 1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6" style:display-name="Standard 1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7" style:display-name="Standard 1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8" style:display-name="Standard 1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4_32_9" style:display-name="Standard 14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" style:display-name="Standard 1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" style:display-name="Standard 1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" style:display-name="Standard 1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2" style:display-name="Standard 1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3" style:display-name="Standard 1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2_32_4" style:display-name="Standard 14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" style:display-name="Standard 1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2" style:display-name="Standard 1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3" style:display-name="Standard 14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3_32_4" style:display-name="Standard 14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4" style:display-name="Standard 1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5" style:display-name="Standard 1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6" style:display-name="Standard 1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2_32_7" style:display-name="Standard 14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" style:display-name="Standard 1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2" style:display-name="Standard 1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3" style:display-name="Standard 1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4" style:display-name="Standard 1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3_32_5" style:display-name="Standard 14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" style:display-name="Standard 1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2" style:display-name="Standard 1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3" style:display-name="Standard 14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4" style:display-name="Standard 14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4_32_5" style:display-name="Standard 14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5" style:display-name="Standard 1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6" style:display-name="Standard 1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7" style:display-name="Standard 1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5_32_8" style:display-name="Standard 14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" style:display-name="Standard 1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" style:display-name="Standard 1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2" style:display-name="Standard 1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3" style:display-name="Standard 1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4" style:display-name="Standard 1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2_32_5" style:display-name="Standard 14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" style:display-name="Standard 1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2" style:display-name="Standard 1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3" style:display-name="Standard 1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3_32_4" style:display-name="Standard 14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4" style:display-name="Standard 1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5" style:display-name="Standard 1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6" style:display-name="Standard 1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6_32_7" style:display-name="Standard 14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" style:display-name="Standard 1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" style:display-name="Standard 1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2" style:display-name="Standard 1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3" style:display-name="Standard 1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2_32_4" style:display-name="Standard 14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3" style:display-name="Standard 1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4" style:display-name="Standard 1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5" style:display-name="Standard 1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7_32_6" style:display-name="Standard 14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" style:display-name="Standard 1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2" style:display-name="Standard 1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3" style:display-name="Standard 1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4" style:display-name="Standard 1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8_32_5" style:display-name="Standard 14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4_32_9" style:display-name="Standard 1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0" style:display-name="Standard 15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1" style:display-name="Standard 15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12" style:display-name="Standard 15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" style:display-name="Standard 1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10" style:display-name="Standard 15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" style:display-name="Standard 1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" style:display-name="Standard 1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" style:display-name="Standard 1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2" style:display-name="Standard 15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3" style:display-name="Standard 15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2_32_4" style:display-name="Standard 15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" style:display-name="Standard 1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2" style:display-name="Standard 15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3" style:display-name="Standard 15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3_32_4" style:display-name="Standard 15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4" style:display-name="Standard 1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5" style:display-name="Standard 15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6" style:display-name="Standard 15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2_32_7" style:display-name="Standard 15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" style:display-name="Standard 1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2" style:display-name="Standard 1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3" style:display-name="Standard 1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4" style:display-name="Standard 15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3_32_5" style:display-name="Standard 15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" style:display-name="Standard 1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2" style:display-name="Standard 15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3" style:display-name="Standard 15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4" style:display-name="Standard 15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4_32_5" style:display-name="Standard 15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5" style:display-name="Standard 1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6" style:display-name="Standard 1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7" style:display-name="Standard 1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2_32_8" style:display-name="Standard 15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" style:display-name="Standard 1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" style:display-name="Standard 1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2" style:display-name="Standard 1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3" style:display-name="Standard 1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4" style:display-name="Standard 15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2_32_5" style:display-name="Standard 15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" style:display-name="Standard 1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2" style:display-name="Standard 15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3" style:display-name="Standard 15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3_32_4" style:display-name="Standard 15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4" style:display-name="Standard 1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5" style:display-name="Standard 1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6" style:display-name="Standard 15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3_32_7" style:display-name="Standard 15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" style:display-name="Standard 1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" style:display-name="Standard 1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2" style:display-name="Standard 15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3" style:display-name="Standard 15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2_32_4" style:display-name="Standard 15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3" style:display-name="Standard 1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4" style:display-name="Standard 1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5" style:display-name="Standard 15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4_32_6" style:display-name="Standard 15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" style:display-name="Standard 1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2" style:display-name="Standard 15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3" style:display-name="Standard 15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4" style:display-name="Standard 15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5_32_5" style:display-name="Standard 15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6" style:display-name="Standard 1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7" style:display-name="Standard 1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8" style:display-name="Standard 1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2_32_9" style:display-name="Standard 15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" style:display-name="Standard 1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" style:display-name="Standard 1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" style:display-name="Standard 1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2" style:display-name="Standard 15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3" style:display-name="Standard 15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4" style:display-name="Standard 15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2_32_5" style:display-name="Standard 15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" style:display-name="Standard 1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2" style:display-name="Standard 15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3" style:display-name="Standard 15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3_32_4" style:display-name="Standard 15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4" style:display-name="Standard 1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5" style:display-name="Standard 15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6" style:display-name="Standard 15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2_32_7" style:display-name="Standard 15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" style:display-name="Standard 1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" style:display-name="Standard 1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2" style:display-name="Standard 15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3" style:display-name="Standard 15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2_32_4" style:display-name="Standard 15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3" style:display-name="Standard 1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4" style:display-name="Standard 1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5" style:display-name="Standard 15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3_32_6" style:display-name="Standard 15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" style:display-name="Standard 1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2" style:display-name="Standard 15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3" style:display-name="Standard 15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4" style:display-name="Standard 15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4_32_5" style:display-name="Standard 15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5" style:display-name="Standard 1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6" style:display-name="Standard 1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7" style:display-name="Standard 1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8" style:display-name="Standard 15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3_32_9" style:display-name="Standard 15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" style:display-name="Standard 1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" style:display-name="Standard 1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" style:display-name="Standard 1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2" style:display-name="Standard 15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3" style:display-name="Standard 15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2_32_4" style:display-name="Standard 15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" style:display-name="Standard 1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2" style:display-name="Standard 15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3" style:display-name="Standard 15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3_32_4" style:display-name="Standard 15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4" style:display-name="Standard 1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5" style:display-name="Standard 15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6" style:display-name="Standard 15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2_32_7" style:display-name="Standard 15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" style:display-name="Standard 1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2" style:display-name="Standard 15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3" style:display-name="Standard 15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4" style:display-name="Standard 15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3_32_5" style:display-name="Standard 15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" style:display-name="Standard 1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2" style:display-name="Standard 15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3" style:display-name="Standard 15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4" style:display-name="Standard 15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4_32_5" style:display-name="Standard 15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5" style:display-name="Standard 1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6" style:display-name="Standard 1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7" style:display-name="Standard 15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4_32_8" style:display-name="Standard 15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" style:display-name="Standard 1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" style:display-name="Standard 1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2" style:display-name="Standard 15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3" style:display-name="Standard 15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4" style:display-name="Standard 15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2_32_5" style:display-name="Standard 15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" style:display-name="Standard 1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2" style:display-name="Standard 15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3" style:display-name="Standard 15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3_32_4" style:display-name="Standard 15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4" style:display-name="Standard 1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5" style:display-name="Standard 1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6" style:display-name="Standard 15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5_32_7" style:display-name="Standard 15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" style:display-name="Standard 1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" style:display-name="Standard 15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2" style:display-name="Standard 15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3" style:display-name="Standard 15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2_32_4" style:display-name="Standard 15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3" style:display-name="Standard 15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4" style:display-name="Standard 15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5" style:display-name="Standard 15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6_32_6" style:display-name="Standard 15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" style:display-name="Standard 1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2" style:display-name="Standard 15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3" style:display-name="Standard 15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4" style:display-name="Standard 15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7_32_5" style:display-name="Standard 15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8" style:display-name="Standard 1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5_32_9" style:display-name="Standard 1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10" style:display-name="Standard 1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" style:display-name="Standard 1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" style:display-name="Standard 1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2" style:display-name="Standard 1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3" style:display-name="Standard 1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2_32_4" style:display-name="Standard 1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" style:display-name="Standard 1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2" style:display-name="Standard 1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3" style:display-name="Standard 1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3_32_4" style:display-name="Standard 17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4" style:display-name="Standard 1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5" style:display-name="Standard 1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6" style:display-name="Standard 1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2_32_7" style:display-name="Standard 1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" style:display-name="Standard 1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" style:display-name="Standard 1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2" style:display-name="Standard 1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3" style:display-name="Standard 1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2_32_4" style:display-name="Standard 17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3" style:display-name="Standard 1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4" style:display-name="Standard 1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5" style:display-name="Standard 1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3_32_6" style:display-name="Standard 17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" style:display-name="Standard 1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2" style:display-name="Standard 1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3" style:display-name="Standard 1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4" style:display-name="Standard 1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4_32_5" style:display-name="Standard 17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5" style:display-name="Standard 1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6" style:display-name="Standard 1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7" style:display-name="Standard 1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2_32_8" style:display-name="Standard 1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" style:display-name="Standard 1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2" style:display-name="Standard 1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3" style:display-name="Standard 1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4" style:display-name="Standard 1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2_32_5" style:display-name="Standard 17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" style:display-name="Standard 1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2" style:display-name="Standard 1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3" style:display-name="Standard 1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3_32_4" style:display-name="Standard 1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4" style:display-name="Standard 1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5" style:display-name="Standard 1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6" style:display-name="Standard 1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3_32_7" style:display-name="Standard 1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" style:display-name="Standard 1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" style:display-name="Standard 1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2" style:display-name="Standard 1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3" style:display-name="Standard 1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2_32_4" style:display-name="Standard 1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3" style:display-name="Standard 1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4" style:display-name="Standard 1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5" style:display-name="Standard 1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4_32_6" style:display-name="Standard 1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" style:display-name="Standard 1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2" style:display-name="Standard 1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3" style:display-name="Standard 1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4" style:display-name="Standard 1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5_32_5" style:display-name="Standard 1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6" style:display-name="Standard 1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7" style:display-name="Standard 1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8" style:display-name="Standard 1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7_32_9" style:display-name="Standard 1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2" style:display-name="Standard 1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3" style:display-name="Standard 1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4" style:display-name="Standard 1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8_32_3_32_5" style:display-name="Standard 1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" style:display-name="Standard 1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" style:display-name="Standard 1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2" style:display-name="Standard 1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3" style:display-name="Standard 1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2_32_4" style:display-name="Standard 19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" style:display-name="Standard 1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2" style:display-name="Standard 1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3" style:display-name="Standard 19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3_32_4" style:display-name="Standard 19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4" style:display-name="Standard 1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5" style:display-name="Standard 1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6" style:display-name="Standard 1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2_32_7" style:display-name="Standard 19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" style:display-name="Standard 1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2" style:display-name="Standard 1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3" style:display-name="Standard 1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3_32_4" style:display-name="Standard 1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" style:display-name="Standard 1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2" style:display-name="Standard 1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3" style:display-name="Standard 1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4_32_4" style:display-name="Standard 1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5" style:display-name="Standard 1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6" style:display-name="Standard 1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7" style:display-name="Standard 1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19_32_8" style:display-name="Standard 19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5_32_2" style:display-name="Standard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" style:display-name="Standard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" style:display-name="Standard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2" style:display-name="Standard 2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3" style:display-name="Standard 2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2_32_4" style:display-name="Standard 2 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3" style:display-name="Standard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4" style:display-name="Standard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5" style:display-name="Standard 2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2_32_6" style:display-name="Standard 2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" style:display-name="Standard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2" style:display-name="Standard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3" style:display-name="Standard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3_32_4" style:display-name="Standard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4" style:display-name="Standard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5" style:display-name="Standard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6" style:display-name="Standard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2_32_7" style:display-name="Standard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" style:display-name="Standard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2" style:display-name="Standard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3" style:display-name="Standard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5_32_3_32_4" style:display-name="Standard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6_32_2" style:display-name="Standard 2 6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2_32_6_32_2_32_2" style:display-name="Standard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2_32_3" style:display-name="Standard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6_32_2_32_4" style:display-name="Standard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" style:display-name="Standard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" style:display-name="Standard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2_32_2" style:display-name="Standard 2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2_32_3" style:display-name="Standard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" style:display-name="Standard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3_32_2" style:display-name="Standard 2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7_32_4" style:display-name="Standard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" style:display-name="Standard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2_32_2" style:display-name="Standard 2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8_32_3" style:display-name="Standard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_32_9_32_2" style:display-name="Standard 2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" style:display-name="Standard 2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" style:display-name="Standard 2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2" style:display-name="Standard 2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3" style:display-name="Standard 2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2_32_4" style:display-name="Standard 20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" style:display-name="Standard 2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2" style:display-name="Standard 2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3" style:display-name="Standard 20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3_32_4" style:display-name="Standard 20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4" style:display-name="Standard 2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5" style:display-name="Standard 2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6" style:display-name="Standard 2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2_32_7" style:display-name="Standard 20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" style:display-name="Standard 2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2" style:display-name="Standard 2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3" style:display-name="Standard 2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3_32_4" style:display-name="Standard 20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" style:display-name="Standard 2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2" style:display-name="Standard 2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3" style:display-name="Standard 20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4_32_4" style:display-name="Standard 20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5" style:display-name="Standard 2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6" style:display-name="Standard 2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7" style:display-name="Standard 2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0_32_8" style:display-name="Standard 20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" style:display-name="Standard 2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" style:display-name="Standard 2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2" style:display-name="Standard 2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3" style:display-name="Standard 2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2_32_4" style:display-name="Standard 21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" style:display-name="Standard 2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2" style:display-name="Standard 2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3" style:display-name="Standard 2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3_32_4" style:display-name="Standard 2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4" style:display-name="Standard 2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5" style:display-name="Standard 2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6" style:display-name="Standard 2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1_32_7" style:display-name="Standard 2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" style:display-name="Standard 2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2" style:display-name="Standard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2_32_3" style:display-name="Standard 2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2" style:display-name="Standard 2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3" style:display-name="Standard 2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3_32_4" style:display-name="Standard 2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2_32_4" style:display-name="Standard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3" style:display-name="Standard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4" style:display-name="Standard 2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2" style:display-name="Standard 2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3" style:display-name="Standard 2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4_32_4" style:display-name="Standard 2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" style:display-name="Standard 2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2" style:display-name="Standard 2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3" style:display-name="Standard 2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5_32_4" style:display-name="Standard 2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" style:display-name="Standard 2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_32_2" style:display-name="Standard 2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6_32_3" style:display-name="Standard 2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7" style:display-name="Standard 2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8" style:display-name="Standard 2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29" style:display-name="Standard 2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" style:display-name="Standard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" style:display-name="Standard 3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" style:display-name="Standard 3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2" style:display-name="Standard 3 10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3" style:display-name="Standard 3 10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2_32_4" style:display-name="Standard 3 10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" style:display-name="Standard 3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2" style:display-name="Standard 3 10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3" style:display-name="Standard 3 10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3_32_4" style:display-name="Standard 3 10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4" style:display-name="Standard 3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5" style:display-name="Standard 3 10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6" style:display-name="Standard 3 10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2_32_7" style:display-name="Standard 3 10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" style:display-name="Standard 3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2" style:display-name="Standard 3 10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3" style:display-name="Standard 3 10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4" style:display-name="Standard 3 10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3_32_5" style:display-name="Standard 3 10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" style:display-name="Standard 3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2" style:display-name="Standard 3 10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3" style:display-name="Standard 3 10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4" style:display-name="Standard 3 10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4_32_5" style:display-name="Standard 3 10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5" style:display-name="Standard 3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6" style:display-name="Standard 3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7" style:display-name="Standard 3 10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0_32_8" style:display-name="Standard 3 10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" style:display-name="Standard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" style:display-name="Standard 3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2" style:display-name="Standard 3 11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3" style:display-name="Standard 3 11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4" style:display-name="Standard 3 11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2_32_5" style:display-name="Standard 3 11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" style:display-name="Standard 3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2" style:display-name="Standard 3 11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3" style:display-name="Standard 3 11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3_32_4" style:display-name="Standard 3 11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4" style:display-name="Standard 3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5" style:display-name="Standard 3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6" style:display-name="Standard 3 11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1_32_7" style:display-name="Standard 3 11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" style:display-name="Standard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" style:display-name="Standard 3 1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2" style:display-name="Standard 3 1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3" style:display-name="Standard 3 1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2_32_4" style:display-name="Standard 3 1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3" style:display-name="Standard 3 1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4" style:display-name="Standard 3 1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5" style:display-name="Standard 3 1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2_32_6" style:display-name="Standard 3 1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" style:display-name="Standard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2" style:display-name="Standard 3 1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3" style:display-name="Standard 3 1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4" style:display-name="Standard 3 1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3_32_5" style:display-name="Standard 3 1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4" style:display-name="Standard 3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5" style:display-name="Standard 3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6" style:display-name="Standard 3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7" style:display-name="Standard 3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18" style:display-name="Standard 3 1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0" style:display-name="Standard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1" style:display-name="Standard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2" style:display-name="Standard 3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3" style:display-name="Standard 3 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4" style:display-name="Standard 3 2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15" style:display-name="Standard 3 2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0" style:display-name="Standard 3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1" style:display-name="Standard 3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12" style:display-name="Standard 3 2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0" style:display-name="Standard 3 2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11" style:display-name="Standard 3 2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" style:display-name="Standard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" style:display-name="Standard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" style:display-name="Standard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" style:display-name="Standard 3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2" style:display-name="Standard 3 2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3" style:display-name="Standard 3 2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2_32_4" style:display-name="Standard 3 2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" style:display-name="Standard 3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2" style:display-name="Standard 3 2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3" style:display-name="Standard 3 2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3_32_4" style:display-name="Standard 3 2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4" style:display-name="Standard 3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5" style:display-name="Standard 3 2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6" style:display-name="Standard 3 2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2_32_7" style:display-name="Standard 3 2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" style:display-name="Standard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2" style:display-name="Standard 3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3" style:display-name="Standard 3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3_32_4" style:display-name="Standard 3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" style:display-name="Standard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2" style:display-name="Standard 3 2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3" style:display-name="Standard 3 2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4_32_4" style:display-name="Standard 3 2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5" style:display-name="Standard 3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6" style:display-name="Standard 3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7" style:display-name="Standard 3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2_32_8" style:display-name="Standard 3 2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" style:display-name="Standard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" style:display-name="Standard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2" style:display-name="Standard 3 2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3" style:display-name="Standard 3 2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2_32_4" style:display-name="Standard 3 2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" style:display-name="Standard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2" style:display-name="Standard 3 2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3" style:display-name="Standard 3 2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3_32_4" style:display-name="Standard 3 2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4" style:display-name="Standard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5" style:display-name="Standard 3 2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6" style:display-name="Standard 3 2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3_32_7" style:display-name="Standard 3 2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" style:display-name="Standard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" style:display-name="Standard 3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2" style:display-name="Standard 3 2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3" style:display-name="Standard 3 2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2_32_4" style:display-name="Standard 3 2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3" style:display-name="Standard 3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4" style:display-name="Standard 3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5" style:display-name="Standard 3 2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4_32_6" style:display-name="Standard 3 2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" style:display-name="Standard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2" style:display-name="Standard 3 2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3" style:display-name="Standard 3 2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4" style:display-name="Standard 3 2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5_32_5" style:display-name="Standard 3 2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6" style:display-name="Standard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7" style:display-name="Standard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8" style:display-name="Standard 3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2_32_9" style:display-name="Standard 3 2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" style:display-name="Standard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" style:display-name="Standard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" style:display-name="Standard 3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2" style:display-name="Standard 3 2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3" style:display-name="Standard 3 2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2_32_4" style:display-name="Standard 3 2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" style:display-name="Standard 3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2" style:display-name="Standard 3 2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3" style:display-name="Standard 3 2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3_32_4" style:display-name="Standard 3 2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4" style:display-name="Standard 3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5" style:display-name="Standard 3 2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6" style:display-name="Standard 3 2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2_32_7" style:display-name="Standard 3 2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" style:display-name="Standard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" style:display-name="Standard 3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2" style:display-name="Standard 3 2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3" style:display-name="Standard 3 2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2_32_4" style:display-name="Standard 3 2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3" style:display-name="Standard 3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4" style:display-name="Standard 3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5" style:display-name="Standard 3 2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3_32_6" style:display-name="Standard 3 2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" style:display-name="Standard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2" style:display-name="Standard 3 2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3" style:display-name="Standard 3 2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4" style:display-name="Standard 3 2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4_32_5" style:display-name="Standard 3 2 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5" style:display-name="Standard 3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6" style:display-name="Standard 3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7" style:display-name="Standard 3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3_32_8" style:display-name="Standard 3 2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" style:display-name="Standard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" style:display-name="Standard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" style:display-name="Standard 3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2" style:display-name="Standard 3 2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3" style:display-name="Standard 3 2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2_32_4" style:display-name="Standard 3 2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" style:display-name="Standard 3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2" style:display-name="Standard 3 2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3" style:display-name="Standard 3 2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3_32_4" style:display-name="Standard 3 2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4" style:display-name="Standard 3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5" style:display-name="Standard 3 2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6" style:display-name="Standard 3 2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2_32_7" style:display-name="Standard 3 2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" style:display-name="Standard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2" style:display-name="Standard 3 2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3" style:display-name="Standard 3 2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4" style:display-name="Standard 3 2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3_32_5" style:display-name="Standard 3 2 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" style:display-name="Standard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2" style:display-name="Standard 3 2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3" style:display-name="Standard 3 2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4" style:display-name="Standard 3 2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4_32_5" style:display-name="Standard 3 2 2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5" style:display-name="Standard 3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6" style:display-name="Standard 3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7" style:display-name="Standard 3 2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4_32_8" style:display-name="Standard 3 2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" style:display-name="Standard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" style:display-name="Standard 3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2" style:display-name="Standard 3 2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3" style:display-name="Standard 3 2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2_32_4" style:display-name="Standard 3 2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" style:display-name="Standard 3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2" style:display-name="Standard 3 2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3" style:display-name="Standard 3 2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3_32_4" style:display-name="Standard 3 2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4" style:display-name="Standard 3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5" style:display-name="Standard 3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6" style:display-name="Standard 3 2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5_32_7" style:display-name="Standard 3 2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" style:display-name="Standard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" style:display-name="Standard 3 2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2" style:display-name="Standard 3 2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3" style:display-name="Standard 3 2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2_32_4" style:display-name="Standard 3 2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3" style:display-name="Standard 3 2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4" style:display-name="Standard 3 2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5" style:display-name="Standard 3 2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6_32_6" style:display-name="Standard 3 2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" style:display-name="Standard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2" style:display-name="Standard 3 2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3" style:display-name="Standard 3 2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4" style:display-name="Standard 3 2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7_32_5" style:display-name="Standard 3 2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8" style:display-name="Standard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2_32_9" style:display-name="Standard 3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" style:display-name="Standard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" style:display-name="Standard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" style:display-name="Standard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" style:display-name="Standard 3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2" style:display-name="Standard 3 2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3" style:display-name="Standard 3 2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2_32_4" style:display-name="Standard 3 2 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" style:display-name="Standard 3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2" style:display-name="Standard 3 2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3" style:display-name="Standard 3 2 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3_32_4" style:display-name="Standard 3 2 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4" style:display-name="Standard 3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5" style:display-name="Standard 3 2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6" style:display-name="Standard 3 2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2_32_7" style:display-name="Standard 3 2 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" style:display-name="Standard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2" style:display-name="Standard 3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3" style:display-name="Standard 3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3_32_4" style:display-name="Standard 3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" style:display-name="Standard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2" style:display-name="Standard 3 2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3" style:display-name="Standard 3 2 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4_32_4" style:display-name="Standard 3 2 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5" style:display-name="Standard 3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6" style:display-name="Standard 3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7" style:display-name="Standard 3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2_32_8" style:display-name="Standard 3 2 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" style:display-name="Standard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" style:display-name="Standard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2" style:display-name="Standard 3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3" style:display-name="Standard 3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2_32_4" style:display-name="Standard 3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" style:display-name="Standard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2" style:display-name="Standard 3 2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3" style:display-name="Standard 3 2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3_32_4" style:display-name="Standard 3 2 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4" style:display-name="Standard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5" style:display-name="Standard 3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6" style:display-name="Standard 3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3_32_7" style:display-name="Standard 3 2 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" style:display-name="Standard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" style:display-name="Standard 3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2" style:display-name="Standard 3 2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3" style:display-name="Standard 3 2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2_32_4" style:display-name="Standard 3 2 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3" style:display-name="Standard 3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4" style:display-name="Standard 3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5" style:display-name="Standard 3 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4_32_6" style:display-name="Standard 3 2 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" style:display-name="Standard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2" style:display-name="Standard 3 2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3" style:display-name="Standard 3 2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4" style:display-name="Standard 3 2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5_32_5" style:display-name="Standard 3 2 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6" style:display-name="Standard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7" style:display-name="Standard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8" style:display-name="Standard 3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3_32_9" style:display-name="Standard 3 2 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" style:display-name="Standard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" style:display-name="Standard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" style:display-name="Standard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2" style:display-name="Standard 3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3" style:display-name="Standard 3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2_32_4" style:display-name="Standard 3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" style:display-name="Standard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2" style:display-name="Standard 3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3" style:display-name="Standard 3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3_32_4" style:display-name="Standard 3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4" style:display-name="Standard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5" style:display-name="Standard 3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6" style:display-name="Standard 3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2_32_7" style:display-name="Standard 3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" style:display-name="Standard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" style:display-name="Standard 3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2" style:display-name="Standard 3 2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3" style:display-name="Standard 3 2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2_32_4" style:display-name="Standard 3 2 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3" style:display-name="Standard 3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4" style:display-name="Standard 3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5" style:display-name="Standard 3 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3_32_6" style:display-name="Standard 3 2 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" style:display-name="Standard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2" style:display-name="Standard 3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3" style:display-name="Standard 3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4" style:display-name="Standard 3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4_32_5" style:display-name="Standard 3 2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5" style:display-name="Standard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6" style:display-name="Standard 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7" style:display-name="Standard 3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4_32_8" style:display-name="Standard 3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" style:display-name="Standard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" style:display-name="Standard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" style:display-name="Standard 3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2" style:display-name="Standard 3 2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3" style:display-name="Standard 3 2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2_32_4" style:display-name="Standard 3 2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" style:display-name="Standard 3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2" style:display-name="Standard 3 2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3" style:display-name="Standard 3 2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3_32_4" style:display-name="Standard 3 2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4" style:display-name="Standard 3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5" style:display-name="Standard 3 2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6" style:display-name="Standard 3 2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2_32_7" style:display-name="Standard 3 2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" style:display-name="Standard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2" style:display-name="Standard 3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3" style:display-name="Standard 3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4" style:display-name="Standard 3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3_32_5" style:display-name="Standard 3 2 2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" style:display-name="Standard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2" style:display-name="Standard 3 2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3" style:display-name="Standard 3 2 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4" style:display-name="Standard 3 2 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4_32_5" style:display-name="Standard 3 2 2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5" style:display-name="Standard 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6" style:display-name="Standard 3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7" style:display-name="Standard 3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5_32_8" style:display-name="Standard 3 2 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" style:display-name="Standard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" style:display-name="Standard 3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2" style:display-name="Standard 3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3" style:display-name="Standard 3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2_32_4" style:display-name="Standard 3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" style:display-name="Standard 3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2" style:display-name="Standard 3 2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3" style:display-name="Standard 3 2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3_32_4" style:display-name="Standard 3 2 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4" style:display-name="Standard 3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5" style:display-name="Standard 3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6" style:display-name="Standard 3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6_32_7" style:display-name="Standard 3 2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" style:display-name="Standard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" style:display-name="Standard 3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2" style:display-name="Standard 3 2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3" style:display-name="Standard 3 2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2_32_4" style:display-name="Standard 3 2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3" style:display-name="Standard 3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4" style:display-name="Standard 3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5" style:display-name="Standard 3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7_32_6" style:display-name="Standard 3 2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" style:display-name="Standard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2" style:display-name="Standard 3 2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3" style:display-name="Standard 3 2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4" style:display-name="Standard 3 2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8_32_5" style:display-name="Standard 3 2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2_32_9" style:display-name="Standard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2_32_5" style:display-name="Standard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" style:display-name="Standard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2_32_2" style:display-name="Standard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3" style:display-name="Standard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4" style:display-name="Standard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5" style:display-name="Standard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6" style:display-name="Standard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5_32_7" style:display-name="Standard 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" style:display-name="Standard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" style:display-name="Standard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2_32_2" style:display-name="Standard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3" style:display-name="Standard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4" style:display-name="Standard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5" style:display-name="Standard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6" style:display-name="Standard 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6_32_7" style:display-name="Standard 3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" style:display-name="Standard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2" style:display-name="Standard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3" style:display-name="Standard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4" style:display-name="Standard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5" style:display-name="Standard 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7_32_6" style:display-name="Standard 3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" style:display-name="Standard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2" style:display-name="Standard 3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3" style:display-name="Standard 3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4" style:display-name="Standard 3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5" style:display-name="Standard 3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8_32_6" style:display-name="Standard 3 2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2_32_9" style:display-name="Standard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0" style:display-name="Standard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1" style:display-name="Standard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2" style:display-name="Standard 3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13" style:display-name="Standard 3 3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_32_3_32_3" style:display-name="Standard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0" style:display-name="Standard 3 3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11" style:display-name="Standard 3 3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" style:display-name="Standard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" style:display-name="Standard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" style:display-name="Standard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" style:display-name="Standard 3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2" style:display-name="Standard 3 3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3" style:display-name="Standard 3 3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2_32_4" style:display-name="Standard 3 3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" style:display-name="Standard 3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2" style:display-name="Standard 3 3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3" style:display-name="Standard 3 3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3_32_4" style:display-name="Standard 3 3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4" style:display-name="Standard 3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5" style:display-name="Standard 3 3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6" style:display-name="Standard 3 3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2_32_7" style:display-name="Standard 3 3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" style:display-name="Standard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2" style:display-name="Standard 3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3" style:display-name="Standard 3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3_32_4" style:display-name="Standard 3 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" style:display-name="Standard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2" style:display-name="Standard 3 3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3" style:display-name="Standard 3 3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4_32_4" style:display-name="Standard 3 3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5" style:display-name="Standard 3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6" style:display-name="Standard 3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7" style:display-name="Standard 3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2_32_8" style:display-name="Standard 3 3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" style:display-name="Standard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" style:display-name="Standard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2" style:display-name="Standard 3 3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3" style:display-name="Standard 3 3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2_32_4" style:display-name="Standard 3 3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" style:display-name="Standard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2" style:display-name="Standard 3 3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3" style:display-name="Standard 3 3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3_32_4" style:display-name="Standard 3 3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4" style:display-name="Standard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5" style:display-name="Standard 3 3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6" style:display-name="Standard 3 3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3_32_7" style:display-name="Standard 3 3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" style:display-name="Standard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" style:display-name="Standard 3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2" style:display-name="Standard 3 3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3" style:display-name="Standard 3 3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2_32_4" style:display-name="Standard 3 3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3" style:display-name="Standard 3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4" style:display-name="Standard 3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5" style:display-name="Standard 3 3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4_32_6" style:display-name="Standard 3 3 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" style:display-name="Standard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2" style:display-name="Standard 3 3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3" style:display-name="Standard 3 3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4" style:display-name="Standard 3 3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5_32_5" style:display-name="Standard 3 3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6" style:display-name="Standard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7" style:display-name="Standard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8" style:display-name="Standard 3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2_32_9" style:display-name="Standard 3 3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" style:display-name="Standard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" style:display-name="Standard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" style:display-name="Standard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2" style:display-name="Standard 3 3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3" style:display-name="Standard 3 3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2_32_4" style:display-name="Standard 3 3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" style:display-name="Standard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2" style:display-name="Standard 3 3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3" style:display-name="Standard 3 3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3_32_4" style:display-name="Standard 3 3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4" style:display-name="Standard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5" style:display-name="Standard 3 3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6" style:display-name="Standard 3 3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2_32_7" style:display-name="Standard 3 3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" style:display-name="Standard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" style:display-name="Standard 3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2" style:display-name="Standard 3 3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3" style:display-name="Standard 3 3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2_32_4" style:display-name="Standard 3 3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3" style:display-name="Standard 3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4" style:display-name="Standard 3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5" style:display-name="Standard 3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3_32_6" style:display-name="Standard 3 3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" style:display-name="Standard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2" style:display-name="Standard 3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3" style:display-name="Standard 3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4" style:display-name="Standard 3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4_32_5" style:display-name="Standard 3 3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5" style:display-name="Standard 3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6" style:display-name="Standard 3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7" style:display-name="Standard 3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3_32_8" style:display-name="Standard 3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" style:display-name="Standard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" style:display-name="Standard 3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" style:display-name="Standard 3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2" style:display-name="Standard 3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3" style:display-name="Standard 3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2_32_4" style:display-name="Standard 3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" style:display-name="Standard 3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2" style:display-name="Standard 3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3" style:display-name="Standard 3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3_32_4" style:display-name="Standard 3 3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4" style:display-name="Standard 3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5" style:display-name="Standard 3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6" style:display-name="Standard 3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2_32_7" style:display-name="Standard 3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" style:display-name="Standard 3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2" style:display-name="Standard 3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3" style:display-name="Standard 3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4" style:display-name="Standard 3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3_32_5" style:display-name="Standard 3 3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" style:display-name="Standard 3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2" style:display-name="Standard 3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3" style:display-name="Standard 3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4" style:display-name="Standard 3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4_32_5" style:display-name="Standard 3 3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5" style:display-name="Standard 3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6" style:display-name="Standard 3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7" style:display-name="Standard 3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4_32_8" style:display-name="Standard 3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" style:display-name="Standard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" style:display-name="Standard 3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2" style:display-name="Standard 3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3" style:display-name="Standard 3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2_32_4" style:display-name="Standard 3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" style:display-name="Standard 3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2" style:display-name="Standard 3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3" style:display-name="Standard 3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3_32_4" style:display-name="Standard 3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4" style:display-name="Standard 3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5" style:display-name="Standard 3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6" style:display-name="Standard 3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5_32_7" style:display-name="Standard 3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" style:display-name="Standard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" style:display-name="Standard 3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2" style:display-name="Standard 3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3" style:display-name="Standard 3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2_32_4" style:display-name="Standard 3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3" style:display-name="Standard 3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4" style:display-name="Standard 3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5" style:display-name="Standard 3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6_32_6" style:display-name="Standard 3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" style:display-name="Standard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2" style:display-name="Standard 3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3" style:display-name="Standard 3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4" style:display-name="Standard 3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7_32_5" style:display-name="Standard 3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8" style:display-name="Standard 3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3_32_9" style:display-name="Standard 3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" style:display-name="Standard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" style:display-name="Standard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" style:display-name="Standard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" style:display-name="Standard 3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2" style:display-name="Standard 3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3" style:display-name="Standard 3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2_32_4" style:display-name="Standard 3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" style:display-name="Standard 3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2" style:display-name="Standard 3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3" style:display-name="Standard 3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3_32_4" style:display-name="Standard 3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4" style:display-name="Standard 3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5" style:display-name="Standard 3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6" style:display-name="Standard 3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2_32_7" style:display-name="Standard 3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" style:display-name="Standard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2" style:display-name="Standard 3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3" style:display-name="Standard 3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3_32_4" style:display-name="Standard 3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" style:display-name="Standard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2" style:display-name="Standard 3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3" style:display-name="Standard 3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4_32_4" style:display-name="Standard 3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5" style:display-name="Standard 3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6" style:display-name="Standard 3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7" style:display-name="Standard 3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2_32_8" style:display-name="Standard 3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" style:display-name="Standard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" style:display-name="Standard 3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2" style:display-name="Standard 3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3" style:display-name="Standard 3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2_32_4" style:display-name="Standard 3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" style:display-name="Standard 3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2" style:display-name="Standard 3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3" style:display-name="Standard 3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3_32_4" style:display-name="Standard 3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4" style:display-name="Standard 3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5" style:display-name="Standard 3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6" style:display-name="Standard 3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3_32_7" style:display-name="Standard 3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" style:display-name="Standard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" style:display-name="Standard 3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2" style:display-name="Standard 3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3" style:display-name="Standard 3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2_32_4" style:display-name="Standard 3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3" style:display-name="Standard 3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4" style:display-name="Standard 3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5" style:display-name="Standard 3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4_32_6" style:display-name="Standard 3 3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" style:display-name="Standard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2" style:display-name="Standard 3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3" style:display-name="Standard 3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4" style:display-name="Standard 3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5_32_5" style:display-name="Standard 3 3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6" style:display-name="Standard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7" style:display-name="Standard 3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8" style:display-name="Standard 3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4_32_9" style:display-name="Standard 3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" style:display-name="Standard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" style:display-name="Standard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" style:display-name="Standard 3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2" style:display-name="Standard 3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3" style:display-name="Standard 3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2_32_4" style:display-name="Standard 3 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" style:display-name="Standard 3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2" style:display-name="Standard 3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3" style:display-name="Standard 3 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3_32_4" style:display-name="Standard 3 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4" style:display-name="Standard 3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5" style:display-name="Standard 3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6" style:display-name="Standard 3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2_32_7" style:display-name="Standard 3 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" style:display-name="Standard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" style:display-name="Standard 3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2" style:display-name="Standard 3 3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3" style:display-name="Standard 3 3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2_32_4" style:display-name="Standard 3 3 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3" style:display-name="Standard 3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4" style:display-name="Standard 3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5" style:display-name="Standard 3 3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3_32_6" style:display-name="Standard 3 3 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" style:display-name="Standard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2" style:display-name="Standard 3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3" style:display-name="Standard 3 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4" style:display-name="Standard 3 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4_32_5" style:display-name="Standard 3 3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5" style:display-name="Standard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6" style:display-name="Standard 3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7" style:display-name="Standard 3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5_32_8" style:display-name="Standard 3 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" style:display-name="Standard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" style:display-name="Standard 3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" style:display-name="Standard 3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2" style:display-name="Standard 3 3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3" style:display-name="Standard 3 3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2_32_4" style:display-name="Standard 3 3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" style:display-name="Standard 3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2" style:display-name="Standard 3 3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3" style:display-name="Standard 3 3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3_32_4" style:display-name="Standard 3 3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4" style:display-name="Standard 3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5" style:display-name="Standard 3 3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6" style:display-name="Standard 3 3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2_32_7" style:display-name="Standard 3 3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" style:display-name="Standard 3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2" style:display-name="Standard 3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3" style:display-name="Standard 3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4" style:display-name="Standard 3 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3_32_5" style:display-name="Standard 3 3 6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" style:display-name="Standard 3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2" style:display-name="Standard 3 3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3" style:display-name="Standard 3 3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4" style:display-name="Standard 3 3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4_32_5" style:display-name="Standard 3 3 6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5" style:display-name="Standard 3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6" style:display-name="Standard 3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7" style:display-name="Standard 3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6_32_8" style:display-name="Standard 3 3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" style:display-name="Standard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" style:display-name="Standard 3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2" style:display-name="Standard 3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3" style:display-name="Standard 3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2_32_4" style:display-name="Standard 3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" style:display-name="Standard 3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2" style:display-name="Standard 3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3" style:display-name="Standard 3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3_32_4" style:display-name="Standard 3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4" style:display-name="Standard 3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5" style:display-name="Standard 3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6" style:display-name="Standard 3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7_32_7" style:display-name="Standard 3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" style:display-name="Standard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" style:display-name="Standard 3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2" style:display-name="Standard 3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3" style:display-name="Standard 3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2_32_4" style:display-name="Standard 3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3" style:display-name="Standard 3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4" style:display-name="Standard 3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5" style:display-name="Standard 3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8_32_6" style:display-name="Standard 3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" style:display-name="Standard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2" style:display-name="Standard 3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3" style:display-name="Standard 3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4" style:display-name="Standard 3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3_32_9_32_5" style:display-name="Standard 3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0" style:display-name="Standard 3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1" style:display-name="Standard 3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12" style:display-name="Standard 3 4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" style:display-name="Standard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0" style:display-name="Standard 3 4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11" style:display-name="Standard 3 4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" style:display-name="Standard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" style:display-name="Standard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" style:display-name="Standard 3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" style:display-name="Standard 3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2" style:display-name="Standard 3 4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3" style:display-name="Standard 3 4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2_32_4" style:display-name="Standard 3 4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" style:display-name="Standard 3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2" style:display-name="Standard 3 4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3" style:display-name="Standard 3 4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3_32_4" style:display-name="Standard 3 4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4" style:display-name="Standard 3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5" style:display-name="Standard 3 4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6" style:display-name="Standard 3 4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2_32_7" style:display-name="Standard 3 4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" style:display-name="Standard 3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2" style:display-name="Standard 3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3" style:display-name="Standard 3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3_32_4" style:display-name="Standard 3 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" style:display-name="Standard 3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2" style:display-name="Standard 3 4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3" style:display-name="Standard 3 4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4_32_4" style:display-name="Standard 3 4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5" style:display-name="Standard 3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6" style:display-name="Standard 3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7" style:display-name="Standard 3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2_32_8" style:display-name="Standard 3 4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" style:display-name="Standard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" style:display-name="Standard 3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2" style:display-name="Standard 3 4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3" style:display-name="Standard 3 4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2_32_4" style:display-name="Standard 3 4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" style:display-name="Standard 3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2" style:display-name="Standard 3 4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3" style:display-name="Standard 3 4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3_32_4" style:display-name="Standard 3 4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4" style:display-name="Standard 3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5" style:display-name="Standard 3 4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6" style:display-name="Standard 3 4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3_32_7" style:display-name="Standard 3 4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" style:display-name="Standard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" style:display-name="Standard 3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2" style:display-name="Standard 3 4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3" style:display-name="Standard 3 4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2_32_4" style:display-name="Standard 3 4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3" style:display-name="Standard 3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4" style:display-name="Standard 3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5" style:display-name="Standard 3 4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4_32_6" style:display-name="Standard 3 4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" style:display-name="Standard 3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2" style:display-name="Standard 3 4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3" style:display-name="Standard 3 4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4" style:display-name="Standard 3 4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5_32_5" style:display-name="Standard 3 4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6" style:display-name="Standard 3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7" style:display-name="Standard 3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8" style:display-name="Standard 3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2_32_9" style:display-name="Standard 3 4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" style:display-name="Standard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" style:display-name="Standard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" style:display-name="Standard 3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2" style:display-name="Standard 3 4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3" style:display-name="Standard 3 4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2_32_4" style:display-name="Standard 3 4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" style:display-name="Standard 3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2" style:display-name="Standard 3 4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3" style:display-name="Standard 3 4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3_32_4" style:display-name="Standard 3 4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4" style:display-name="Standard 3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5" style:display-name="Standard 3 4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6" style:display-name="Standard 3 4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2_32_7" style:display-name="Standard 3 4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" style:display-name="Standard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" style:display-name="Standard 3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2" style:display-name="Standard 3 4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3" style:display-name="Standard 3 4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2_32_4" style:display-name="Standard 3 4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3" style:display-name="Standard 3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4" style:display-name="Standard 3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5" style:display-name="Standard 3 4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3_32_6" style:display-name="Standard 3 4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" style:display-name="Standard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2" style:display-name="Standard 3 4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3" style:display-name="Standard 3 4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4" style:display-name="Standard 3 4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4_32_5" style:display-name="Standard 3 4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5" style:display-name="Standard 3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6" style:display-name="Standard 3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7" style:display-name="Standard 3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3_32_8" style:display-name="Standard 3 4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" style:display-name="Standard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" style:display-name="Standard 3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" style:display-name="Standard 3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2" style:display-name="Standard 3 4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3" style:display-name="Standard 3 4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2_32_4" style:display-name="Standard 3 4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" style:display-name="Standard 3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2" style:display-name="Standard 3 4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3" style:display-name="Standard 3 4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3_32_4" style:display-name="Standard 3 4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4" style:display-name="Standard 3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5" style:display-name="Standard 3 4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6" style:display-name="Standard 3 4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2_32_7" style:display-name="Standard 3 4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" style:display-name="Standard 3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2" style:display-name="Standard 3 4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3" style:display-name="Standard 3 4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4" style:display-name="Standard 3 4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3_32_5" style:display-name="Standard 3 4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" style:display-name="Standard 3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2" style:display-name="Standard 3 4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3" style:display-name="Standard 3 4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4" style:display-name="Standard 3 4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4_32_5" style:display-name="Standard 3 4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5" style:display-name="Standard 3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6" style:display-name="Standard 3 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7" style:display-name="Standard 3 4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4_32_8" style:display-name="Standard 3 4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" style:display-name="Standard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" style:display-name="Standard 3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2" style:display-name="Standard 3 4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3" style:display-name="Standard 3 4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2_32_4" style:display-name="Standard 3 4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" style:display-name="Standard 3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2" style:display-name="Standard 3 4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3" style:display-name="Standard 3 4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3_32_4" style:display-name="Standard 3 4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4" style:display-name="Standard 3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5" style:display-name="Standard 3 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6" style:display-name="Standard 3 4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5_32_7" style:display-name="Standard 3 4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" style:display-name="Standard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" style:display-name="Standard 3 4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2" style:display-name="Standard 3 4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3" style:display-name="Standard 3 4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2_32_4" style:display-name="Standard 3 4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3" style:display-name="Standard 3 4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4" style:display-name="Standard 3 4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5" style:display-name="Standard 3 4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6_32_6" style:display-name="Standard 3 4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" style:display-name="Standard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2" style:display-name="Standard 3 4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3" style:display-name="Standard 3 4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4" style:display-name="Standard 3 4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7_32_5" style:display-name="Standard 3 4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8" style:display-name="Standard 3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2_32_9" style:display-name="Standard 3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" style:display-name="Standard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" style:display-name="Standard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" style:display-name="Standard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" style:display-name="Standard 3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2" style:display-name="Standard 3 4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3" style:display-name="Standard 3 4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2_32_4" style:display-name="Standard 3 4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" style:display-name="Standard 3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2" style:display-name="Standard 3 4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3" style:display-name="Standard 3 4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3_32_4" style:display-name="Standard 3 4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4" style:display-name="Standard 3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5" style:display-name="Standard 3 4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6" style:display-name="Standard 3 4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2_32_7" style:display-name="Standard 3 4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" style:display-name="Standard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2" style:display-name="Standard 3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3" style:display-name="Standard 3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3_32_4" style:display-name="Standard 3 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" style:display-name="Standard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2" style:display-name="Standard 3 4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3" style:display-name="Standard 3 4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4_32_4" style:display-name="Standard 3 4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5" style:display-name="Standard 3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6" style:display-name="Standard 3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7" style:display-name="Standard 3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2_32_8" style:display-name="Standard 3 4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" style:display-name="Standard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" style:display-name="Standard 3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2" style:display-name="Standard 3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3" style:display-name="Standard 3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2_32_4" style:display-name="Standard 3 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" style:display-name="Standard 3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2" style:display-name="Standard 3 4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3" style:display-name="Standard 3 4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3_32_4" style:display-name="Standard 3 4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4" style:display-name="Standard 3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5" style:display-name="Standard 3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6" style:display-name="Standard 3 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3_32_7" style:display-name="Standard 3 4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" style:display-name="Standard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" style:display-name="Standard 3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2" style:display-name="Standard 3 4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3" style:display-name="Standard 3 4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2_32_4" style:display-name="Standard 3 4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3" style:display-name="Standard 3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4" style:display-name="Standard 3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5" style:display-name="Standard 3 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4_32_6" style:display-name="Standard 3 4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" style:display-name="Standard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2" style:display-name="Standard 3 4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3" style:display-name="Standard 3 4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4" style:display-name="Standard 3 4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5_32_5" style:display-name="Standard 3 4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6" style:display-name="Standard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7" style:display-name="Standard 3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8" style:display-name="Standard 3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3_32_9" style:display-name="Standard 3 4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" style:display-name="Standard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" style:display-name="Standard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" style:display-name="Standard 3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2" style:display-name="Standard 3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3" style:display-name="Standard 3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2_32_4" style:display-name="Standard 3 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" style:display-name="Standard 3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2" style:display-name="Standard 3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3" style:display-name="Standard 3 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3_32_4" style:display-name="Standard 3 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4" style:display-name="Standard 3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5" style:display-name="Standard 3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6" style:display-name="Standard 3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2_32_7" style:display-name="Standard 3 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" style:display-name="Standard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" style:display-name="Standard 3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2" style:display-name="Standard 3 4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3" style:display-name="Standard 3 4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2_32_4" style:display-name="Standard 3 4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3" style:display-name="Standard 3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4" style:display-name="Standard 3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5" style:display-name="Standard 3 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3_32_6" style:display-name="Standard 3 4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" style:display-name="Standard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2" style:display-name="Standard 3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3" style:display-name="Standard 3 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4" style:display-name="Standard 3 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4_32_5" style:display-name="Standard 3 4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5" style:display-name="Standard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6" style:display-name="Standard 3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7" style:display-name="Standard 3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4_32_8" style:display-name="Standard 3 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" style:display-name="Standard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" style:display-name="Standard 3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" style:display-name="Standard 3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2" style:display-name="Standard 3 4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3" style:display-name="Standard 3 4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2_32_4" style:display-name="Standard 3 4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" style:display-name="Standard 3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2" style:display-name="Standard 3 4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3" style:display-name="Standard 3 4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3_32_4" style:display-name="Standard 3 4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4" style:display-name="Standard 3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5" style:display-name="Standard 3 4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6" style:display-name="Standard 3 4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2_32_7" style:display-name="Standard 3 4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" style:display-name="Standard 3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2" style:display-name="Standard 3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3" style:display-name="Standard 3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4" style:display-name="Standard 3 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3_32_5" style:display-name="Standard 3 4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" style:display-name="Standard 3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2" style:display-name="Standard 3 4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3" style:display-name="Standard 3 4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4" style:display-name="Standard 3 4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4_32_5" style:display-name="Standard 3 4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5" style:display-name="Standard 3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6" style:display-name="Standard 3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7" style:display-name="Standard 3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5_32_8" style:display-name="Standard 3 4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" style:display-name="Standard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" style:display-name="Standard 3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2" style:display-name="Standard 3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3" style:display-name="Standard 3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2_32_4" style:display-name="Standard 3 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" style:display-name="Standard 3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2" style:display-name="Standard 3 4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3" style:display-name="Standard 3 4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3_32_4" style:display-name="Standard 3 4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4" style:display-name="Standard 3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5" style:display-name="Standard 3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6" style:display-name="Standard 3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6_32_7" style:display-name="Standard 3 4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" style:display-name="Standard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" style:display-name="Standard 3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2" style:display-name="Standard 3 4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3" style:display-name="Standard 3 4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2_32_4" style:display-name="Standard 3 4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3" style:display-name="Standard 3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4" style:display-name="Standard 3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5" style:display-name="Standard 3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7_32_6" style:display-name="Standard 3 4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" style:display-name="Standard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2" style:display-name="Standard 3 4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3" style:display-name="Standard 3 4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4" style:display-name="Standard 3 4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8_32_5" style:display-name="Standard 3 4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4_32_9" style:display-name="Standard 3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0" style:display-name="Standard 3 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11" style:display-name="Standard 3 7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" style:display-name="Standard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" style:display-name="Standard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" style:display-name="Standard 3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" style:display-name="Standard 3 7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2" style:display-name="Standard 3 7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3" style:display-name="Standard 3 7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2_32_4" style:display-name="Standard 3 7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" style:display-name="Standard 3 7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2" style:display-name="Standard 3 7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3" style:display-name="Standard 3 7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3_32_4" style:display-name="Standard 3 7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4" style:display-name="Standard 3 7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5" style:display-name="Standard 3 7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6" style:display-name="Standard 3 7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2_32_7" style:display-name="Standard 3 7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" style:display-name="Standard 3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2" style:display-name="Standard 3 7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3" style:display-name="Standard 3 7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3_32_4" style:display-name="Standard 3 7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" style:display-name="Standard 3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2" style:display-name="Standard 3 7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3" style:display-name="Standard 3 7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4_32_4" style:display-name="Standard 3 7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5" style:display-name="Standard 3 7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6" style:display-name="Standard 3 7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7" style:display-name="Standard 3 7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2_32_8" style:display-name="Standard 3 7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" style:display-name="Standard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" style:display-name="Standard 3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2" style:display-name="Standard 3 7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3" style:display-name="Standard 3 7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2_32_4" style:display-name="Standard 3 7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" style:display-name="Standard 3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2" style:display-name="Standard 3 7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3" style:display-name="Standard 3 7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3_32_4" style:display-name="Standard 3 7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4" style:display-name="Standard 3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5" style:display-name="Standard 3 7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6" style:display-name="Standard 3 7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3_32_7" style:display-name="Standard 3 7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" style:display-name="Standard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" style:display-name="Standard 3 7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2" style:display-name="Standard 3 7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3" style:display-name="Standard 3 7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2_32_4" style:display-name="Standard 3 7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3" style:display-name="Standard 3 7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4" style:display-name="Standard 3 7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5" style:display-name="Standard 3 7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4_32_6" style:display-name="Standard 3 7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" style:display-name="Standard 3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2" style:display-name="Standard 3 7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3" style:display-name="Standard 3 7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4" style:display-name="Standard 3 7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5_32_5" style:display-name="Standard 3 7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6" style:display-name="Standard 3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7" style:display-name="Standard 3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8" style:display-name="Standard 3 7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2_32_9" style:display-name="Standard 3 7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" style:display-name="Standard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" style:display-name="Standard 3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" style:display-name="Standard 3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2" style:display-name="Standard 3 7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3" style:display-name="Standard 3 7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2_32_4" style:display-name="Standard 3 7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" style:display-name="Standard 3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2" style:display-name="Standard 3 7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3" style:display-name="Standard 3 7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3_32_4" style:display-name="Standard 3 7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4" style:display-name="Standard 3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5" style:display-name="Standard 3 7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6" style:display-name="Standard 3 7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2_32_7" style:display-name="Standard 3 7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" style:display-name="Standard 3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" style:display-name="Standard 3 7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2" style:display-name="Standard 3 7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3" style:display-name="Standard 3 7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2_32_4" style:display-name="Standard 3 7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3" style:display-name="Standard 3 7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4" style:display-name="Standard 3 7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5" style:display-name="Standard 3 7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3_32_6" style:display-name="Standard 3 7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" style:display-name="Standard 3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2" style:display-name="Standard 3 7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3" style:display-name="Standard 3 7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4" style:display-name="Standard 3 7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4_32_5" style:display-name="Standard 3 7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5" style:display-name="Standard 3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6" style:display-name="Standard 3 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7" style:display-name="Standard 3 7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3_32_8" style:display-name="Standard 3 7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" style:display-name="Standard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" style:display-name="Standard 3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" style:display-name="Standard 3 7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2" style:display-name="Standard 3 7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3" style:display-name="Standard 3 7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2_32_4" style:display-name="Standard 3 7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" style:display-name="Standard 3 7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2" style:display-name="Standard 3 7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3" style:display-name="Standard 3 7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3_32_4" style:display-name="Standard 3 7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4" style:display-name="Standard 3 7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5" style:display-name="Standard 3 7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6" style:display-name="Standard 3 7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2_32_7" style:display-name="Standard 3 7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" style:display-name="Standard 3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2" style:display-name="Standard 3 7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3" style:display-name="Standard 3 7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4" style:display-name="Standard 3 7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3_32_5" style:display-name="Standard 3 7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" style:display-name="Standard 3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2" style:display-name="Standard 3 7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3" style:display-name="Standard 3 7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4" style:display-name="Standard 3 7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4_32_5" style:display-name="Standard 3 7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5" style:display-name="Standard 3 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6" style:display-name="Standard 3 7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7" style:display-name="Standard 3 7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4_32_8" style:display-name="Standard 3 7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" style:display-name="Standard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" style:display-name="Standard 3 7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2" style:display-name="Standard 3 7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3" style:display-name="Standard 3 7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2_32_4" style:display-name="Standard 3 7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" style:display-name="Standard 3 7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2" style:display-name="Standard 3 7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3" style:display-name="Standard 3 7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3_32_4" style:display-name="Standard 3 7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4" style:display-name="Standard 3 7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5" style:display-name="Standard 3 7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6" style:display-name="Standard 3 7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5_32_7" style:display-name="Standard 3 7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" style:display-name="Standard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" style:display-name="Standard 3 7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2" style:display-name="Standard 3 7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3" style:display-name="Standard 3 7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2_32_4" style:display-name="Standard 3 7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3" style:display-name="Standard 3 7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4" style:display-name="Standard 3 7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5" style:display-name="Standard 3 7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6_32_6" style:display-name="Standard 3 7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" style:display-name="Standard 3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2" style:display-name="Standard 3 7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3" style:display-name="Standard 3 7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4" style:display-name="Standard 3 7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7_32_5" style:display-name="Standard 3 7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8" style:display-name="Standard 3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7_32_9" style:display-name="Standard 3 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10" style:display-name="Standard 3 8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" style:display-name="Standard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" style:display-name="Standard 3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" style:display-name="Standard 3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2" style:display-name="Standard 3 8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3" style:display-name="Standard 3 8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2_32_4" style:display-name="Standard 3 8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" style:display-name="Standard 3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2" style:display-name="Standard 3 8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3" style:display-name="Standard 3 8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3_32_4" style:display-name="Standard 3 8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4" style:display-name="Standard 3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5" style:display-name="Standard 3 8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6" style:display-name="Standard 3 8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2_32_7" style:display-name="Standard 3 8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" style:display-name="Standard 3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" style:display-name="Standard 3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2" style:display-name="Standard 3 8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3" style:display-name="Standard 3 8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2_32_4" style:display-name="Standard 3 8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3" style:display-name="Standard 3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4" style:display-name="Standard 3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5" style:display-name="Standard 3 8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3_32_6" style:display-name="Standard 3 8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" style:display-name="Standard 3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2" style:display-name="Standard 3 8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3" style:display-name="Standard 3 8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4" style:display-name="Standard 3 8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4_32_5" style:display-name="Standard 3 8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5" style:display-name="Standard 3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6" style:display-name="Standard 3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7" style:display-name="Standard 3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2_32_8" style:display-name="Standard 3 8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" style:display-name="Standard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" style:display-name="Standard 3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2" style:display-name="Standard 3 8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3" style:display-name="Standard 3 8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4" style:display-name="Standard 3 8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2_32_5" style:display-name="Standard 3 8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" style:display-name="Standard 3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2" style:display-name="Standard 3 8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3" style:display-name="Standard 3 8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3_32_4" style:display-name="Standard 3 8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4" style:display-name="Standard 3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5" style:display-name="Standard 3 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6" style:display-name="Standard 3 8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3_32_7" style:display-name="Standard 3 8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" style:display-name="Standard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" style:display-name="Standard 3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2" style:display-name="Standard 3 8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3" style:display-name="Standard 3 8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2_32_4" style:display-name="Standard 3 8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3" style:display-name="Standard 3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4" style:display-name="Standard 3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5" style:display-name="Standard 3 8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4_32_6" style:display-name="Standard 3 8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" style:display-name="Standard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2" style:display-name="Standard 3 8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3" style:display-name="Standard 3 8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4" style:display-name="Standard 3 8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5_32_5" style:display-name="Standard 3 8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6" style:display-name="Standard 3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7" style:display-name="Standard 3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8" style:display-name="Standard 3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8_32_9" style:display-name="Standard 3 8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" style:display-name="Standard 3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" style:display-name="Standard 3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2" style:display-name="Standard 3 9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3" style:display-name="Standard 3 9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4" style:display-name="Standard 3 9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2_32_5" style:display-name="Standard 3 9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" style:display-name="Standard 3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2" style:display-name="Standard 3 9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3" style:display-name="Standard 3 9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3_32_4" style:display-name="Standard 3 9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4" style:display-name="Standard 3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5" style:display-name="Standard 3 9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6" style:display-name="Standard 3 9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2_32_7" style:display-name="Standard 3 9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" style:display-name="Standard 3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" style:display-name="Standard 3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2" style:display-name="Standard 3 9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3" style:display-name="Standard 3 9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2_32_4" style:display-name="Standard 3 9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3" style:display-name="Standard 3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4" style:display-name="Standard 3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5" style:display-name="Standard 3 9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3_32_6" style:display-name="Standard 3 9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" style:display-name="Standard 3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2" style:display-name="Standard 3 9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3" style:display-name="Standard 3 9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4" style:display-name="Standard 3 9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4_32_5" style:display-name="Standard 3 9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5" style:display-name="Standard 3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6" style:display-name="Standard 3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7" style:display-name="Standard 3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8" style:display-name="Standard 3 9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_32_9_32_9" style:display-name="Standard 3 9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31" style:display-name="Standard 31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31_32_2" style:display-name="Standard 31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5_32_3_32_3" style:display-name="Standard 5 3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" style:display-name="Standard 6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" style:display-name="Standard 6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2" style:display-name="Standard 6 10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3" style:display-name="Standard 6 10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2_32_4" style:display-name="Standard 6 10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3" style:display-name="Standard 6 10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4" style:display-name="Standard 6 10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5" style:display-name="Standard 6 10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0_32_6" style:display-name="Standard 6 10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" style:display-name="Standard 6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2" style:display-name="Standard 6 11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3" style:display-name="Standard 6 11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4" style:display-name="Standard 6 11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1_32_5" style:display-name="Standard 6 11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2" style:display-name="Standard 6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3" style:display-name="Standard 6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4" style:display-name="Standard 6 1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15" style:display-name="Standard 6 1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0" style:display-name="Standard 6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1" style:display-name="Standard 6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2" style:display-name="Standard 6 2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13" style:display-name="Standard 6 2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0" style:display-name="Standard 6 2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11" style:display-name="Standard 6 2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" style:display-name="Standard 6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" style:display-name="Standard 6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" style:display-name="Standard 6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2" style:display-name="Standard 6 2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3" style:display-name="Standard 6 2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2_32_4" style:display-name="Standard 6 2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" style:display-name="Standard 6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2" style:display-name="Standard 6 2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3" style:display-name="Standard 6 2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3_32_4" style:display-name="Standard 6 2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4" style:display-name="Standard 6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5" style:display-name="Standard 6 2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6" style:display-name="Standard 6 2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2_32_7" style:display-name="Standard 6 2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" style:display-name="Standard 6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2" style:display-name="Standard 6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3" style:display-name="Standard 6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3_32_4" style:display-name="Standard 6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" style:display-name="Standard 6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2" style:display-name="Standard 6 2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3" style:display-name="Standard 6 2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4_32_4" style:display-name="Standard 6 2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5" style:display-name="Standard 6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6" style:display-name="Standard 6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7" style:display-name="Standard 6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2_32_8" style:display-name="Standard 6 2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" style:display-name="Standard 6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" style:display-name="Standard 6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2" style:display-name="Standard 6 2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3" style:display-name="Standard 6 2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2_32_4" style:display-name="Standard 6 2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" style:display-name="Standard 6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2" style:display-name="Standard 6 2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3" style:display-name="Standard 6 2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3_32_4" style:display-name="Standard 6 2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4" style:display-name="Standard 6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5" style:display-name="Standard 6 2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6" style:display-name="Standard 6 2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3_32_7" style:display-name="Standard 6 2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" style:display-name="Standard 6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" style:display-name="Standard 6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2" style:display-name="Standard 6 2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3" style:display-name="Standard 6 2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2_32_4" style:display-name="Standard 6 2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3" style:display-name="Standard 6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4" style:display-name="Standard 6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5" style:display-name="Standard 6 2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4_32_6" style:display-name="Standard 6 2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" style:display-name="Standard 6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2" style:display-name="Standard 6 2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3" style:display-name="Standard 6 2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4" style:display-name="Standard 6 2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5_32_5" style:display-name="Standard 6 2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6" style:display-name="Standard 6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7" style:display-name="Standard 6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8" style:display-name="Standard 6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2_32_9" style:display-name="Standard 6 2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" style:display-name="Standard 6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" style:display-name="Standard 6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" style:display-name="Standard 6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2" style:display-name="Standard 6 2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3" style:display-name="Standard 6 2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2_32_4" style:display-name="Standard 6 2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" style:display-name="Standard 6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2" style:display-name="Standard 6 2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3" style:display-name="Standard 6 2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3_32_4" style:display-name="Standard 6 2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4" style:display-name="Standard 6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5" style:display-name="Standard 6 2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6" style:display-name="Standard 6 2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2_32_7" style:display-name="Standard 6 2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" style:display-name="Standard 6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" style:display-name="Standard 6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2" style:display-name="Standard 6 2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3" style:display-name="Standard 6 2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2_32_4" style:display-name="Standard 6 2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3" style:display-name="Standard 6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4" style:display-name="Standard 6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5" style:display-name="Standard 6 2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3_32_6" style:display-name="Standard 6 2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" style:display-name="Standard 6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2" style:display-name="Standard 6 2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3" style:display-name="Standard 6 2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4" style:display-name="Standard 6 2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4_32_5" style:display-name="Standard 6 2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5" style:display-name="Standard 6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6" style:display-name="Standard 6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7" style:display-name="Standard 6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3_32_8" style:display-name="Standard 6 2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" style:display-name="Standard 6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" style:display-name="Standard 6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" style:display-name="Standard 6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2" style:display-name="Standard 6 2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3" style:display-name="Standard 6 2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2_32_4" style:display-name="Standard 6 2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" style:display-name="Standard 6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2" style:display-name="Standard 6 2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3" style:display-name="Standard 6 2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3_32_4" style:display-name="Standard 6 2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4" style:display-name="Standard 6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5" style:display-name="Standard 6 2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6" style:display-name="Standard 6 2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2_32_7" style:display-name="Standard 6 2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" style:display-name="Standard 6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2" style:display-name="Standard 6 2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3" style:display-name="Standard 6 2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4" style:display-name="Standard 6 2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3_32_5" style:display-name="Standard 6 2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" style:display-name="Standard 6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2" style:display-name="Standard 6 2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3" style:display-name="Standard 6 2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4" style:display-name="Standard 6 2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4_32_5" style:display-name="Standard 6 2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5" style:display-name="Standard 6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6" style:display-name="Standard 6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7" style:display-name="Standard 6 2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4_32_8" style:display-name="Standard 6 2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" style:display-name="Standard 6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" style:display-name="Standard 6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2" style:display-name="Standard 6 2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3" style:display-name="Standard 6 2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2_32_4" style:display-name="Standard 6 2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" style:display-name="Standard 6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2" style:display-name="Standard 6 2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3" style:display-name="Standard 6 2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3_32_4" style:display-name="Standard 6 2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4" style:display-name="Standard 6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5" style:display-name="Standard 6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6" style:display-name="Standard 6 2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5_32_7" style:display-name="Standard 6 2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" style:display-name="Standard 6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" style:display-name="Standard 6 2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2" style:display-name="Standard 6 2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3" style:display-name="Standard 6 2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2_32_4" style:display-name="Standard 6 2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3" style:display-name="Standard 6 2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4" style:display-name="Standard 6 2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5" style:display-name="Standard 6 2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6_32_6" style:display-name="Standard 6 2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" style:display-name="Standard 6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2" style:display-name="Standard 6 2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3" style:display-name="Standard 6 2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4" style:display-name="Standard 6 2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7_32_5" style:display-name="Standard 6 2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8" style:display-name="Standard 6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2_32_9" style:display-name="Standard 6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10" style:display-name="Standard 6 2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" style:display-name="Standard 6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" style:display-name="Standard 6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" style:display-name="Standard 6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2" style:display-name="Standard 6 2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3" style:display-name="Standard 6 2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2_32_4" style:display-name="Standard 6 2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" style:display-name="Standard 6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2" style:display-name="Standard 6 2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3" style:display-name="Standard 6 2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3_32_4" style:display-name="Standard 6 2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4" style:display-name="Standard 6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5" style:display-name="Standard 6 2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6" style:display-name="Standard 6 2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2_32_7" style:display-name="Standard 6 2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" style:display-name="Standard 6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2" style:display-name="Standard 6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3" style:display-name="Standard 6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4" style:display-name="Standard 6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3_32_5" style:display-name="Standard 6 2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" style:display-name="Standard 6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2" style:display-name="Standard 6 2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3" style:display-name="Standard 6 2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4" style:display-name="Standard 6 2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4_32_5" style:display-name="Standard 6 2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5" style:display-name="Standard 6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6" style:display-name="Standard 6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7" style:display-name="Standard 6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2_32_8" style:display-name="Standard 6 2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" style:display-name="Standard 6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" style:display-name="Standard 6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2" style:display-name="Standard 6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3" style:display-name="Standard 6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4" style:display-name="Standard 6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2_32_5" style:display-name="Standard 6 2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" style:display-name="Standard 6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2" style:display-name="Standard 6 2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3" style:display-name="Standard 6 2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3_32_4" style:display-name="Standard 6 2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4" style:display-name="Standard 6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5" style:display-name="Standard 6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6" style:display-name="Standard 6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3_32_7" style:display-name="Standard 6 2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" style:display-name="Standard 6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" style:display-name="Standard 6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2" style:display-name="Standard 6 2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3" style:display-name="Standard 6 2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2_32_4" style:display-name="Standard 6 2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3" style:display-name="Standard 6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4" style:display-name="Standard 6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5" style:display-name="Standard 6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4_32_6" style:display-name="Standard 6 2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" style:display-name="Standard 6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2" style:display-name="Standard 6 2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3" style:display-name="Standard 6 2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4" style:display-name="Standard 6 2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5_32_5" style:display-name="Standard 6 2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6" style:display-name="Standard 6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7" style:display-name="Standard 6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8" style:display-name="Standard 6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3_32_9" style:display-name="Standard 6 2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" style:display-name="Standard 6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" style:display-name="Standard 6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2" style:display-name="Standard 6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3" style:display-name="Standard 6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4" style:display-name="Standard 6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2_32_5" style:display-name="Standard 6 2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" style:display-name="Standard 6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2" style:display-name="Standard 6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3" style:display-name="Standard 6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3_32_4" style:display-name="Standard 6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4" style:display-name="Standard 6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5" style:display-name="Standard 6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6" style:display-name="Standard 6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2_32_7" style:display-name="Standard 6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" style:display-name="Standard 6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" style:display-name="Standard 6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2" style:display-name="Standard 6 2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3" style:display-name="Standard 6 2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2_32_4" style:display-name="Standard 6 2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3" style:display-name="Standard 6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4" style:display-name="Standard 6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5" style:display-name="Standard 6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3_32_6" style:display-name="Standard 6 2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" style:display-name="Standard 6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2" style:display-name="Standard 6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3" style:display-name="Standard 6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4" style:display-name="Standard 6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4_32_5" style:display-name="Standard 6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5" style:display-name="Standard 6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6" style:display-name="Standard 6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7" style:display-name="Standard 6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8" style:display-name="Standard 6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4_32_9" style:display-name="Standard 6 2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" style:display-name="Standard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" style:display-name="Standard 6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" style:display-name="Standard 6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2" style:display-name="Standard 6 2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3" style:display-name="Standard 6 2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2_32_4" style:display-name="Standard 6 2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" style:display-name="Standard 6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2" style:display-name="Standard 6 2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3" style:display-name="Standard 6 2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3_32_4" style:display-name="Standard 6 2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4" style:display-name="Standard 6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5" style:display-name="Standard 6 2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6" style:display-name="Standard 6 2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2_32_7" style:display-name="Standard 6 2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" style:display-name="Standard 6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2" style:display-name="Standard 6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3" style:display-name="Standard 6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4" style:display-name="Standard 6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3_32_5" style:display-name="Standard 6 2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" style:display-name="Standard 6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2" style:display-name="Standard 6 2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3" style:display-name="Standard 6 2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4" style:display-name="Standard 6 2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4_32_5" style:display-name="Standard 6 2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5" style:display-name="Standard 6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6" style:display-name="Standard 6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7" style:display-name="Standard 6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5_32_8" style:display-name="Standard 6 2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" style:display-name="Standard 6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" style:display-name="Standard 6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2" style:display-name="Standard 6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3" style:display-name="Standard 6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4" style:display-name="Standard 6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2_32_5" style:display-name="Standard 6 2 6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" style:display-name="Standard 6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2" style:display-name="Standard 6 2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3" style:display-name="Standard 6 2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3_32_4" style:display-name="Standard 6 2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4" style:display-name="Standard 6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5" style:display-name="Standard 6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6" style:display-name="Standard 6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6_32_7" style:display-name="Standard 6 2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" style:display-name="Standard 6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" style:display-name="Standard 6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2" style:display-name="Standard 6 2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3" style:display-name="Standard 6 2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2_32_4" style:display-name="Standard 6 2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3" style:display-name="Standard 6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4" style:display-name="Standard 6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5" style:display-name="Standard 6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7_32_6" style:display-name="Standard 6 2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" style:display-name="Standard 6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2" style:display-name="Standard 6 2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3" style:display-name="Standard 6 2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4" style:display-name="Standard 6 2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8_32_5" style:display-name="Standard 6 2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2_32_9" style:display-name="Standard 6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0" style:display-name="Standard 6 3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1" style:display-name="Standard 6 3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12" style:display-name="Standard 6 3 1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0" style:display-name="Standard 6 3 2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11" style:display-name="Standard 6 3 2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" style:display-name="Standard 6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" style:display-name="Standard 6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" style:display-name="Standard 6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" style:display-name="Standard 6 3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2" style:display-name="Standard 6 3 2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3" style:display-name="Standard 6 3 2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2_32_4" style:display-name="Standard 6 3 2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" style:display-name="Standard 6 3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2" style:display-name="Standard 6 3 2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3" style:display-name="Standard 6 3 2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3_32_4" style:display-name="Standard 6 3 2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4" style:display-name="Standard 6 3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5" style:display-name="Standard 6 3 2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6" style:display-name="Standard 6 3 2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2_32_7" style:display-name="Standard 6 3 2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" style:display-name="Standard 6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2" style:display-name="Standard 6 3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3" style:display-name="Standard 6 3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3_32_4" style:display-name="Standard 6 3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" style:display-name="Standard 6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2" style:display-name="Standard 6 3 2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3" style:display-name="Standard 6 3 2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4_32_4" style:display-name="Standard 6 3 2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5" style:display-name="Standard 6 3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6" style:display-name="Standard 6 3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7" style:display-name="Standard 6 3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2_32_8" style:display-name="Standard 6 3 2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" style:display-name="Standard 6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" style:display-name="Standard 6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2" style:display-name="Standard 6 3 2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3" style:display-name="Standard 6 3 2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2_32_4" style:display-name="Standard 6 3 2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" style:display-name="Standard 6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2" style:display-name="Standard 6 3 2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3" style:display-name="Standard 6 3 2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3_32_4" style:display-name="Standard 6 3 2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4" style:display-name="Standard 6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5" style:display-name="Standard 6 3 2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6" style:display-name="Standard 6 3 2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3_32_7" style:display-name="Standard 6 3 2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" style:display-name="Standard 6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" style:display-name="Standard 6 3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2" style:display-name="Standard 6 3 2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3" style:display-name="Standard 6 3 2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2_32_4" style:display-name="Standard 6 3 2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3" style:display-name="Standard 6 3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4" style:display-name="Standard 6 3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5" style:display-name="Standard 6 3 2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4_32_6" style:display-name="Standard 6 3 2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" style:display-name="Standard 6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2" style:display-name="Standard 6 3 2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3" style:display-name="Standard 6 3 2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4" style:display-name="Standard 6 3 2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5_32_5" style:display-name="Standard 6 3 2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6" style:display-name="Standard 6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7" style:display-name="Standard 6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8" style:display-name="Standard 6 3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2_32_9" style:display-name="Standard 6 3 2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" style:display-name="Standard 6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" style:display-name="Standard 6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" style:display-name="Standard 6 3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2" style:display-name="Standard 6 3 2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3" style:display-name="Standard 6 3 2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2_32_4" style:display-name="Standard 6 3 2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" style:display-name="Standard 6 3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2" style:display-name="Standard 6 3 2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3" style:display-name="Standard 6 3 2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3_32_4" style:display-name="Standard 6 3 2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4" style:display-name="Standard 6 3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5" style:display-name="Standard 6 3 2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6" style:display-name="Standard 6 3 2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2_32_7" style:display-name="Standard 6 3 2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" style:display-name="Standard 6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" style:display-name="Standard 6 3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2" style:display-name="Standard 6 3 2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3" style:display-name="Standard 6 3 2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2_32_4" style:display-name="Standard 6 3 2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3" style:display-name="Standard 6 3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4" style:display-name="Standard 6 3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5" style:display-name="Standard 6 3 2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3_32_6" style:display-name="Standard 6 3 2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" style:display-name="Standard 6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2" style:display-name="Standard 6 3 2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3" style:display-name="Standard 6 3 2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4" style:display-name="Standard 6 3 2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4_32_5" style:display-name="Standard 6 3 2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5" style:display-name="Standard 6 3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6" style:display-name="Standard 6 3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7" style:display-name="Standard 6 3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3_32_8" style:display-name="Standard 6 3 2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" style:display-name="Standard 6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" style:display-name="Standard 6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" style:display-name="Standard 6 3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2" style:display-name="Standard 6 3 2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3" style:display-name="Standard 6 3 2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2_32_4" style:display-name="Standard 6 3 2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" style:display-name="Standard 6 3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2" style:display-name="Standard 6 3 2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3" style:display-name="Standard 6 3 2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3_32_4" style:display-name="Standard 6 3 2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4" style:display-name="Standard 6 3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5" style:display-name="Standard 6 3 2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6" style:display-name="Standard 6 3 2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2_32_7" style:display-name="Standard 6 3 2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" style:display-name="Standard 6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2" style:display-name="Standard 6 3 2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3" style:display-name="Standard 6 3 2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4" style:display-name="Standard 6 3 2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3_32_5" style:display-name="Standard 6 3 2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" style:display-name="Standard 6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2" style:display-name="Standard 6 3 2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3" style:display-name="Standard 6 3 2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4" style:display-name="Standard 6 3 2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4_32_5" style:display-name="Standard 6 3 2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5" style:display-name="Standard 6 3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6" style:display-name="Standard 6 3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7" style:display-name="Standard 6 3 2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4_32_8" style:display-name="Standard 6 3 2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" style:display-name="Standard 6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" style:display-name="Standard 6 3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2" style:display-name="Standard 6 3 2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3" style:display-name="Standard 6 3 2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2_32_4" style:display-name="Standard 6 3 2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" style:display-name="Standard 6 3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2" style:display-name="Standard 6 3 2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3" style:display-name="Standard 6 3 2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3_32_4" style:display-name="Standard 6 3 2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4" style:display-name="Standard 6 3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5" style:display-name="Standard 6 3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6" style:display-name="Standard 6 3 2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5_32_7" style:display-name="Standard 6 3 2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" style:display-name="Standard 6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" style:display-name="Standard 6 3 2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2" style:display-name="Standard 6 3 2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3" style:display-name="Standard 6 3 2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2_32_4" style:display-name="Standard 6 3 2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3" style:display-name="Standard 6 3 2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4" style:display-name="Standard 6 3 2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5" style:display-name="Standard 6 3 2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6_32_6" style:display-name="Standard 6 3 2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" style:display-name="Standard 6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2" style:display-name="Standard 6 3 2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3" style:display-name="Standard 6 3 2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4" style:display-name="Standard 6 3 2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7_32_5" style:display-name="Standard 6 3 2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8" style:display-name="Standard 6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2_32_9" style:display-name="Standard 6 3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" style:display-name="Standard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" style:display-name="Standard 6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" style:display-name="Standard 6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" style:display-name="Standard 6 3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2" style:display-name="Standard 6 3 3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3" style:display-name="Standard 6 3 3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2_32_4" style:display-name="Standard 6 3 3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" style:display-name="Standard 6 3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2" style:display-name="Standard 6 3 3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3" style:display-name="Standard 6 3 3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3_32_4" style:display-name="Standard 6 3 3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4" style:display-name="Standard 6 3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5" style:display-name="Standard 6 3 3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6" style:display-name="Standard 6 3 3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2_32_7" style:display-name="Standard 6 3 3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" style:display-name="Standard 6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2" style:display-name="Standard 6 3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3" style:display-name="Standard 6 3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3_32_4" style:display-name="Standard 6 3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" style:display-name="Standard 6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2" style:display-name="Standard 6 3 3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3" style:display-name="Standard 6 3 3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4_32_4" style:display-name="Standard 6 3 3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5" style:display-name="Standard 6 3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6" style:display-name="Standard 6 3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7" style:display-name="Standard 6 3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2_32_8" style:display-name="Standard 6 3 3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" style:display-name="Standard 6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" style:display-name="Standard 6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2" style:display-name="Standard 6 3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3" style:display-name="Standard 6 3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2_32_4" style:display-name="Standard 6 3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" style:display-name="Standard 6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2" style:display-name="Standard 6 3 3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3" style:display-name="Standard 6 3 3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3_32_4" style:display-name="Standard 6 3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4" style:display-name="Standard 6 3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5" style:display-name="Standard 6 3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6" style:display-name="Standard 6 3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3_32_7" style:display-name="Standard 6 3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" style:display-name="Standard 6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" style:display-name="Standard 6 3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2" style:display-name="Standard 6 3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3" style:display-name="Standard 6 3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2_32_4" style:display-name="Standard 6 3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3" style:display-name="Standard 6 3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4" style:display-name="Standard 6 3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5" style:display-name="Standard 6 3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4_32_6" style:display-name="Standard 6 3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" style:display-name="Standard 6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2" style:display-name="Standard 6 3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3" style:display-name="Standard 6 3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4" style:display-name="Standard 6 3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5_32_5" style:display-name="Standard 6 3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6" style:display-name="Standard 6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7" style:display-name="Standard 6 3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8" style:display-name="Standard 6 3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3_32_9" style:display-name="Standard 6 3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" style:display-name="Standard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" style:display-name="Standard 6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" style:display-name="Standard 6 3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2" style:display-name="Standard 6 3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3" style:display-name="Standard 6 3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2_32_4" style:display-name="Standard 6 3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" style:display-name="Standard 6 3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2" style:display-name="Standard 6 3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3" style:display-name="Standard 6 3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3_32_4" style:display-name="Standard 6 3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4" style:display-name="Standard 6 3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5" style:display-name="Standard 6 3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6" style:display-name="Standard 6 3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2_32_7" style:display-name="Standard 6 3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" style:display-name="Standard 6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" style:display-name="Standard 6 3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2" style:display-name="Standard 6 3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3" style:display-name="Standard 6 3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2_32_4" style:display-name="Standard 6 3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3" style:display-name="Standard 6 3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4" style:display-name="Standard 6 3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5" style:display-name="Standard 6 3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3_32_6" style:display-name="Standard 6 3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" style:display-name="Standard 6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2" style:display-name="Standard 6 3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3" style:display-name="Standard 6 3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4" style:display-name="Standard 6 3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4_32_5" style:display-name="Standard 6 3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5" style:display-name="Standard 6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6" style:display-name="Standard 6 3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7" style:display-name="Standard 6 3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4_32_8" style:display-name="Standard 6 3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" style:display-name="Standard 6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" style:display-name="Standard 6 3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" style:display-name="Standard 6 3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2" style:display-name="Standard 6 3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3" style:display-name="Standard 6 3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2_32_4" style:display-name="Standard 6 3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" style:display-name="Standard 6 3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2" style:display-name="Standard 6 3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3" style:display-name="Standard 6 3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3_32_4" style:display-name="Standard 6 3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4" style:display-name="Standard 6 3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5" style:display-name="Standard 6 3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6" style:display-name="Standard 6 3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2_32_7" style:display-name="Standard 6 3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" style:display-name="Standard 6 3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2" style:display-name="Standard 6 3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3" style:display-name="Standard 6 3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4" style:display-name="Standard 6 3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3_32_5" style:display-name="Standard 6 3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" style:display-name="Standard 6 3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2" style:display-name="Standard 6 3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3" style:display-name="Standard 6 3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4" style:display-name="Standard 6 3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4_32_5" style:display-name="Standard 6 3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5" style:display-name="Standard 6 3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6" style:display-name="Standard 6 3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7" style:display-name="Standard 6 3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5_32_8" style:display-name="Standard 6 3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" style:display-name="Standard 6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" style:display-name="Standard 6 3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2" style:display-name="Standard 6 3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3" style:display-name="Standard 6 3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2_32_4" style:display-name="Standard 6 3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" style:display-name="Standard 6 3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2" style:display-name="Standard 6 3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3" style:display-name="Standard 6 3 6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3_32_4" style:display-name="Standard 6 3 6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4" style:display-name="Standard 6 3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5" style:display-name="Standard 6 3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6" style:display-name="Standard 6 3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6_32_7" style:display-name="Standard 6 3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" style:display-name="Standard 6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" style:display-name="Standard 6 3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2" style:display-name="Standard 6 3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3" style:display-name="Standard 6 3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2_32_4" style:display-name="Standard 6 3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3" style:display-name="Standard 6 3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4" style:display-name="Standard 6 3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5" style:display-name="Standard 6 3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7_32_6" style:display-name="Standard 6 3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" style:display-name="Standard 6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2" style:display-name="Standard 6 3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3" style:display-name="Standard 6 3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4" style:display-name="Standard 6 3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8_32_5" style:display-name="Standard 6 3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3_32_9" style:display-name="Standard 6 3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0" style:display-name="Standard 6 4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11" style:display-name="Standard 6 4 1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" style:display-name="Standard 6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" style:display-name="Standard 6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" style:display-name="Standard 6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" style:display-name="Standard 6 4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2" style:display-name="Standard 6 4 2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3" style:display-name="Standard 6 4 2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2_32_4" style:display-name="Standard 6 4 2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" style:display-name="Standard 6 4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2" style:display-name="Standard 6 4 2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3" style:display-name="Standard 6 4 2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3_32_4" style:display-name="Standard 6 4 2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4" style:display-name="Standard 6 4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5" style:display-name="Standard 6 4 2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6" style:display-name="Standard 6 4 2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2_32_7" style:display-name="Standard 6 4 2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" style:display-name="Standard 6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2" style:display-name="Standard 6 4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3" style:display-name="Standard 6 4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3_32_4" style:display-name="Standard 6 4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" style:display-name="Standard 6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2" style:display-name="Standard 6 4 2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3" style:display-name="Standard 6 4 2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4_32_4" style:display-name="Standard 6 4 2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5" style:display-name="Standard 6 4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6" style:display-name="Standard 6 4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7" style:display-name="Standard 6 4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2_32_8" style:display-name="Standard 6 4 2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" style:display-name="Standard 6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" style:display-name="Standard 6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2" style:display-name="Standard 6 4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3" style:display-name="Standard 6 4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2_32_4" style:display-name="Standard 6 4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" style:display-name="Standard 6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2" style:display-name="Standard 6 4 2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3" style:display-name="Standard 6 4 2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3_32_4" style:display-name="Standard 6 4 2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4" style:display-name="Standard 6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5" style:display-name="Standard 6 4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6" style:display-name="Standard 6 4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3_32_7" style:display-name="Standard 6 4 2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" style:display-name="Standard 6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" style:display-name="Standard 6 4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2" style:display-name="Standard 6 4 2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3" style:display-name="Standard 6 4 2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2_32_4" style:display-name="Standard 6 4 2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3" style:display-name="Standard 6 4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4" style:display-name="Standard 6 4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5" style:display-name="Standard 6 4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4_32_6" style:display-name="Standard 6 4 2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" style:display-name="Standard 6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2" style:display-name="Standard 6 4 2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3" style:display-name="Standard 6 4 2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4" style:display-name="Standard 6 4 2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5_32_5" style:display-name="Standard 6 4 2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6" style:display-name="Standard 6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7" style:display-name="Standard 6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8" style:display-name="Standard 6 4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2_32_9" style:display-name="Standard 6 4 2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" style:display-name="Standard 6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" style:display-name="Standard 6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" style:display-name="Standard 6 4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2" style:display-name="Standard 6 4 3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3" style:display-name="Standard 6 4 3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2_32_4" style:display-name="Standard 6 4 3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" style:display-name="Standard 6 4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2" style:display-name="Standard 6 4 3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3" style:display-name="Standard 6 4 3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3_32_4" style:display-name="Standard 6 4 3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4" style:display-name="Standard 6 4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5" style:display-name="Standard 6 4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6" style:display-name="Standard 6 4 3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2_32_7" style:display-name="Standard 6 4 3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" style:display-name="Standard 6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" style:display-name="Standard 6 4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2" style:display-name="Standard 6 4 3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3" style:display-name="Standard 6 4 3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2_32_4" style:display-name="Standard 6 4 3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3" style:display-name="Standard 6 4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4" style:display-name="Standard 6 4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5" style:display-name="Standard 6 4 3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3_32_6" style:display-name="Standard 6 4 3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" style:display-name="Standard 6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2" style:display-name="Standard 6 4 3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3" style:display-name="Standard 6 4 3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4" style:display-name="Standard 6 4 3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4_32_5" style:display-name="Standard 6 4 3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5" style:display-name="Standard 6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6" style:display-name="Standard 6 4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7" style:display-name="Standard 6 4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3_32_8" style:display-name="Standard 6 4 3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" style:display-name="Standard 6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" style:display-name="Standard 6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" style:display-name="Standard 6 4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2" style:display-name="Standard 6 4 4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3" style:display-name="Standard 6 4 4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2_32_4" style:display-name="Standard 6 4 4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" style:display-name="Standard 6 4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2" style:display-name="Standard 6 4 4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3" style:display-name="Standard 6 4 4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3_32_4" style:display-name="Standard 6 4 4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4" style:display-name="Standard 6 4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5" style:display-name="Standard 6 4 4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6" style:display-name="Standard 6 4 4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2_32_7" style:display-name="Standard 6 4 4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" style:display-name="Standard 6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2" style:display-name="Standard 6 4 4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3" style:display-name="Standard 6 4 4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4" style:display-name="Standard 6 4 4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3_32_5" style:display-name="Standard 6 4 4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" style:display-name="Standard 6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2" style:display-name="Standard 6 4 4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3" style:display-name="Standard 6 4 4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4" style:display-name="Standard 6 4 4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4_32_5" style:display-name="Standard 6 4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5" style:display-name="Standard 6 4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6" style:display-name="Standard 6 4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7" style:display-name="Standard 6 4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4_32_8" style:display-name="Standard 6 4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" style:display-name="Standard 6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" style:display-name="Standard 6 4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2" style:display-name="Standard 6 4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3" style:display-name="Standard 6 4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2_32_4" style:display-name="Standard 6 4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" style:display-name="Standard 6 4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2" style:display-name="Standard 6 4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3" style:display-name="Standard 6 4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3_32_4" style:display-name="Standard 6 4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4" style:display-name="Standard 6 4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5" style:display-name="Standard 6 4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6" style:display-name="Standard 6 4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5_32_7" style:display-name="Standard 6 4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" style:display-name="Standard 6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" style:display-name="Standard 6 4 6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2" style:display-name="Standard 6 4 6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3" style:display-name="Standard 6 4 6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2_32_4" style:display-name="Standard 6 4 6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3" style:display-name="Standard 6 4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4" style:display-name="Standard 6 4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5" style:display-name="Standard 6 4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6_32_6" style:display-name="Standard 6 4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" style:display-name="Standard 6 4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2" style:display-name="Standard 6 4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3" style:display-name="Standard 6 4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4" style:display-name="Standard 6 4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7_32_5" style:display-name="Standard 6 4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8" style:display-name="Standard 6 4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4_32_9" style:display-name="Standard 6 4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10" style:display-name="Standard 6 5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" style:display-name="Standard 6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" style:display-name="Standard 6 5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" style:display-name="Standard 6 5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2" style:display-name="Standard 6 5 2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3" style:display-name="Standard 6 5 2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2_32_4" style:display-name="Standard 6 5 2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" style:display-name="Standard 6 5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2" style:display-name="Standard 6 5 2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3" style:display-name="Standard 6 5 2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3_32_4" style:display-name="Standard 6 5 2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4" style:display-name="Standard 6 5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5" style:display-name="Standard 6 5 2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6" style:display-name="Standard 6 5 2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2_32_7" style:display-name="Standard 6 5 2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" style:display-name="Standard 6 5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" style:display-name="Standard 6 5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2" style:display-name="Standard 6 5 2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3" style:display-name="Standard 6 5 2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2_32_4" style:display-name="Standard 6 5 2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3" style:display-name="Standard 6 5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4" style:display-name="Standard 6 5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5" style:display-name="Standard 6 5 2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3_32_6" style:display-name="Standard 6 5 2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" style:display-name="Standard 6 5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2" style:display-name="Standard 6 5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3" style:display-name="Standard 6 5 2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4" style:display-name="Standard 6 5 2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4_32_5" style:display-name="Standard 6 5 2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5" style:display-name="Standard 6 5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6" style:display-name="Standard 6 5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7" style:display-name="Standard 6 5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2_32_8" style:display-name="Standard 6 5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" style:display-name="Standard 6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" style:display-name="Standard 6 5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2" style:display-name="Standard 6 5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3" style:display-name="Standard 6 5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4" style:display-name="Standard 6 5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2_32_5" style:display-name="Standard 6 5 3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" style:display-name="Standard 6 5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2" style:display-name="Standard 6 5 3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3" style:display-name="Standard 6 5 3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3_32_4" style:display-name="Standard 6 5 3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4" style:display-name="Standard 6 5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5" style:display-name="Standard 6 5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6" style:display-name="Standard 6 5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3_32_7" style:display-name="Standard 6 5 3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" style:display-name="Standard 6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" style:display-name="Standard 6 5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2" style:display-name="Standard 6 5 4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3" style:display-name="Standard 6 5 4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2_32_4" style:display-name="Standard 6 5 4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3" style:display-name="Standard 6 5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4" style:display-name="Standard 6 5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5" style:display-name="Standard 6 5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4_32_6" style:display-name="Standard 6 5 4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" style:display-name="Standard 6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2" style:display-name="Standard 6 5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3" style:display-name="Standard 6 5 5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4" style:display-name="Standard 6 5 5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5_32_5" style:display-name="Standard 6 5 5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6" style:display-name="Standard 6 5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7" style:display-name="Standard 6 5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8" style:display-name="Standard 6 5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5_32_9" style:display-name="Standard 6 5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" style:display-name="Standard 6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2" style:display-name="Standard 6 6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6_32_6_32_3" style:display-name="Standard 6 6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3_32_2" style:display-name="Standard 6 6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6_32_4" style:display-name="Standard 6 6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" style:display-name="Standard 6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" style:display-name="Standard 6 7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" style:display-name="Standard 6 7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2" style:display-name="Standard 6 7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3" style:display-name="Standard 6 7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2_32_4" style:display-name="Standard 6 7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" style:display-name="Standard 6 7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2" style:display-name="Standard 6 7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3" style:display-name="Standard 6 7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3_32_4" style:display-name="Standard 6 7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4" style:display-name="Standard 6 7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5" style:display-name="Standard 6 7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6" style:display-name="Standard 6 7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2_32_7" style:display-name="Standard 6 7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" style:display-name="Standard 6 7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" style:display-name="Standard 6 7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2" style:display-name="Standard 6 7 3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3" style:display-name="Standard 6 7 3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2_32_4" style:display-name="Standard 6 7 3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3" style:display-name="Standard 6 7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4" style:display-name="Standard 6 7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5" style:display-name="Standard 6 7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3_32_6" style:display-name="Standard 6 7 3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" style:display-name="Standard 6 7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2" style:display-name="Standard 6 7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3" style:display-name="Standard 6 7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4" style:display-name="Standard 6 7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4_32_5" style:display-name="Standard 6 7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5" style:display-name="Standard 6 7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6" style:display-name="Standard 6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7" style:display-name="Standard 6 7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7_32_8" style:display-name="Standard 6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" style:display-name="Standard 6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" style:display-name="Standard 6 8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" style:display-name="Standard 6 8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2" style:display-name="Standard 6 8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3" style:display-name="Standard 6 8 2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2_32_4" style:display-name="Standard 6 8 2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" style:display-name="Standard 6 8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2" style:display-name="Standard 6 8 2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3" style:display-name="Standard 6 8 2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3_32_4" style:display-name="Standard 6 8 2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4" style:display-name="Standard 6 8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5" style:display-name="Standard 6 8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6" style:display-name="Standard 6 8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2_32_7" style:display-name="Standard 6 8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" style:display-name="Standard 6 8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2" style:display-name="Standard 6 8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3" style:display-name="Standard 6 8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4" style:display-name="Standard 6 8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3_32_5" style:display-name="Standard 6 8 3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" style:display-name="Standard 6 8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2" style:display-name="Standard 6 8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3" style:display-name="Standard 6 8 4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4" style:display-name="Standard 6 8 4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4_32_5" style:display-name="Standard 6 8 4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5" style:display-name="Standard 6 8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6" style:display-name="Standard 6 8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7" style:display-name="Standard 6 8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8_32_8" style:display-name="Standard 6 8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" style:display-name="Standard 6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" style:display-name="Standard 6 9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2" style:display-name="Standard 6 9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3" style:display-name="Standard 6 9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2_32_4" style:display-name="Standard 6 9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" style:display-name="Standard 6 9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2" style:display-name="Standard 6 9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3" style:display-name="Standard 6 9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3_32_4" style:display-name="Standard 6 9 3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4" style:display-name="Standard 6 9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5" style:display-name="Standard 6 9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6" style:display-name="Standard 6 9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6_32_9_32_7" style:display-name="Standard 6 9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2_32_3_32_2" style:display-name="Standard 9 2 3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9_32_5" style:display-name="Standard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il_32_1" style:display-name="Sti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Zahl" style:family="table-cell" style:data-style-name="N3">
      <style:table-cell-properties style:vertical-align="middle"/>
    </style:style>
    <style:style style:name="Zahl-Komma" style:family="table-cell" style:data-style-name="N4">
      <style:table-cell-properties style:vertical-align="middle"/>
    </style:style>
    <style:style style:name="Zahl-Prozent" style:family="table-cell" style:data-style-name="N14">
      <style:table-cell-properties style:vertical-align="middle"/>
    </style:style>
    <style:style style:name="Zahl-Standard" style:family="table-cell" style:data-style-name="N0">
      <style:table-cell-properties style:vertical-align="midd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Maschinenpreisindex nach ÖCPA 2015</dc:title>
    <dc:description>keiner</dc:description>
    <meta:initial-creator>KANDELSDORFER Benjamin</meta:initial-creator>
    <dc:creator>KANDELSDORFER Benjamin</dc:creator>
    <meta:creation-date>2009-03-11T10:38:17Z</meta:creation-date>
    <dc:date>2024-02-22T06:25:01Z</dc:date>
    <meta:print-date>2023-08-18T11:04:03Z</meta:print-date>
    <meta:editing-duration>PT0S</meta:editing-duration>
    <meta:user-defined meta:name="VersandFertig" meta:value-type="boolean">true</meta:user-defined>
  </office:meta>
</office:document-meta>
</file>