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2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2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3" style:family="table-cell" style:parent-style-name="Default" style:data-style-name="N3">
      <style:table-cell-properties fo:border-top="none" fo:border-bottom="none" fo:border-left="none" fo:border-right="2pt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7222222222222cm"/>
    </style:style>
    <style:style style:name="co5" style:family="table-column">
      <style:table-column-properties fo:break-before="auto" style:column-width="11.9238888888889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13.017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8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18" table:number-columns-spanned="4" table:number-rows-spanned="1" table:style-name="ce62">
            <text:p>2018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3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4">
            <text:p>A. Balance <text:s/>(1-2)</text:p>
          </table:table-cell>
          <table:covered-table-cell/>
          <table:table-cell office:value-type="float" office:value="-2412.3000000000002" table:style-name="ce6">
            <text:p>-2.412</text:p>
          </table:table-cell>
          <table:table-cell office:value-type="float" office:value="-351.7" table:style-name="ce6">
            <text:p>-352</text:p>
          </table:table-cell>
          <table:table-cell office:value-type="float" office:value="2585.5" table:style-name="ce6">
            <text:p>2.586</text:p>
          </table:table-cell>
          <table:table-cell office:value-type="float" office:value="-924.8" table:style-name="ce7">
            <text:p>-92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4">
            <text:p>1. Total revenue / inflows</text:p>
          </table:table-cell>
          <table:covered-table-cell/>
          <table:table-cell office:value-type="float" office:value="17623" table:style-name="ce8">
            <text:p>17.623</text:p>
          </table:table-cell>
          <table:table-cell office:value-type="float" office:value="19010.400000000001" table:style-name="ce8">
            <text:p>19.010</text:p>
          </table:table-cell>
          <table:table-cell office:value-type="float" office:value="19923.5" table:style-name="ce8">
            <text:p>19.924</text:p>
          </table:table-cell>
          <table:table-cell office:value-type="float" office:value="20321.599999999999" table:style-name="ce9">
            <text:p>20.322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nflows from Taxes</text:p>
          </table:table-cell>
          <table:table-cell office:value-type="string" table:style-name="ce13">
            <text:p>Einzahlungen aus Abgaben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Current taxes on income, wealth etc.</text:p>
          </table:table-cell>
          <table:table-cell office:value-type="string" table:style-name="ce18">
            <text:p>Einkommen- und Vermögensteuern</text:p>
          </table:table-cell>
          <table:table-cell office:value-type="float" office:value="9210.2999999999993" table:style-name="ce19">
            <text:p>9.210</text:p>
          </table:table-cell>
          <table:table-cell office:value-type="float" office:value="10178.700000000001" table:style-name="ce19">
            <text:p>10.179</text:p>
          </table:table-cell>
          <table:table-cell office:value-type="float" office:value="11318.7" table:style-name="ce19">
            <text:p>11.319</text:p>
          </table:table-cell>
          <table:table-cell office:value-type="float" office:value="13341.9" table:style-name="ce20">
            <text:p>13.3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1">
            <text:p>Income tax</text:p>
          </table:table-cell>
          <table:table-cell office:value-type="string" table:style-name="ce22">
            <text:p>Veranlagte Einkommensteuer</text:p>
          </table:table-cell>
          <table:table-cell office:value-type="float" office:value="529.9" table:style-name="ce23">
            <text:p>530</text:p>
          </table:table-cell>
          <table:table-cell office:value-type="float" office:value="885.5" table:style-name="ce23">
            <text:p>886</text:p>
          </table:table-cell>
          <table:table-cell office:value-type="float" office:value="1121.0999999999999" table:style-name="ce23">
            <text:p>1.121</text:p>
          </table:table-cell>
          <table:table-cell office:value-type="float" office:value="1743.2" table:style-name="ce24">
            <text:p>1.74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Wage tax</text:p>
          </table:table-cell>
          <table:table-cell office:value-type="string" table:style-name="ce22">
            <text:p>Lohnsteuer</text:p>
          </table:table-cell>
          <table:table-cell office:value-type="float" office:value="6250.2" table:style-name="ce23">
            <text:p>6.250</text:p>
          </table:table-cell>
          <table:table-cell office:value-type="float" office:value="6622.8" table:style-name="ce23">
            <text:p>6.623</text:p>
          </table:table-cell>
          <table:table-cell office:value-type="float" office:value="6804.8" table:style-name="ce23">
            <text:p>6.805</text:p>
          </table:table-cell>
          <table:table-cell office:value-type="float" office:value="7500.1" table:style-name="ce24">
            <text:p>7.50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capital yields</text:p>
          </table:table-cell>
          <table:table-cell office:value-type="string" table:style-name="ce22">
            <text:p>Kapitalertragsteuern</text:p>
          </table:table-cell>
          <table:table-cell office:value-type="float" office:value="624.1" table:style-name="ce23">
            <text:p>624</text:p>
          </table:table-cell>
          <table:table-cell office:value-type="float" office:value="860.8" table:style-name="ce23">
            <text:p>861</text:p>
          </table:table-cell>
          <table:table-cell office:value-type="float" office:value="704.7" table:style-name="ce23">
            <text:p>705</text:p>
          </table:table-cell>
          <table:table-cell office:value-type="float" office:value="882.8" table:style-name="ce24">
            <text:p>88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rporation tax</text:p>
          </table:table-cell>
          <table:table-cell office:value-type="string" table:style-name="ce22">
            <text:p>Körperschaftsteuer</text:p>
          </table:table-cell>
          <table:table-cell office:value-type="float" office:value="1676.1" table:style-name="ce23">
            <text:p>1.676</text:p>
          </table:table-cell>
          <table:table-cell office:value-type="float" office:value="1681.9" table:style-name="ce23">
            <text:p>1.682</text:p>
          </table:table-cell>
          <table:table-cell office:value-type="float" office:value="2629.7" table:style-name="ce23">
            <text:p>2.630</text:p>
          </table:table-cell>
          <table:table-cell office:value-type="float" office:value="3175" table:style-name="ce24">
            <text:p>3.17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ntribution to residential building subsidies</text:p>
          </table:table-cell>
          <table:table-cell office:value-type="string" table:style-name="ce26">
            <text:p>Wohnbauförderungsbeitrag</text:p>
          </table:table-cell>
          <table:table-cell office:value-type="float" office:value="0.8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129.19999999999999" table:style-name="ce23">
            <text:p>129</text:p>
          </table:table-cell>
          <table:table-cell office:value-type="float" office:value="127.7" table:style-name="ce23">
            <text:p>128</text:p>
          </table:table-cell>
          <table:table-cell office:value-type="float" office:value="58.3" table:style-name="ce23">
            <text:p>58</text:p>
          </table:table-cell>
          <table:table-cell office:value-type="float" office:value="40.799999999999997" table:style-name="ce24">
            <text:p>4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17">
            <text:p>Excise duties and transaction taxes [Sales and excise taxes]</text:p>
          </table:table-cell>
          <table:table-cell office:value-type="string" table:style-name="ce18">
            <text:p>Verbrauchs- und Verkehrssteuern</text:p>
          </table:table-cell>
          <table:table-cell office:value-type="float" office:value="10805.5" table:style-name="ce19">
            <text:p>10.806</text:p>
          </table:table-cell>
          <table:table-cell office:value-type="float" office:value="10486.3" table:style-name="ce19">
            <text:p>10.486</text:p>
          </table:table-cell>
          <table:table-cell office:value-type="float" office:value="11061" table:style-name="ce19">
            <text:p>11.061</text:p>
          </table:table-cell>
          <table:table-cell office:value-type="float" office:value="10991.2" table:style-name="ce20">
            <text:p>10.9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7">
            <text:p>Value added tax</text:p>
          </table:table-cell>
          <table:table-cell office:value-type="string" table:style-name="ce22">
            <text:p>Umsatzsteuer</text:p>
          </table:table-cell>
          <table:table-cell office:value-type="float" office:value="7517.3" table:style-name="ce23">
            <text:p>7.517</text:p>
          </table:table-cell>
          <table:table-cell office:value-type="float" office:value="7041.3" table:style-name="ce23">
            <text:p>7.041</text:p>
          </table:table-cell>
          <table:table-cell office:value-type="float" office:value="7515.4" table:style-name="ce23">
            <text:p>7.515</text:p>
          </table:table-cell>
          <table:table-cell office:value-type="float" office:value="7273.2" table:style-name="ce24">
            <text:p>7.27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Tax on tobacco</text:p>
          </table:table-cell>
          <table:table-cell office:value-type="string" table:style-name="ce22">
            <text:p>Tabaksteuer</text:p>
          </table:table-cell>
          <table:table-cell office:value-type="float" office:value="439.5" table:style-name="ce23">
            <text:p>440</text:p>
          </table:table-cell>
          <table:table-cell office:value-type="float" office:value="492" table:style-name="ce23">
            <text:p>492</text:p>
          </table:table-cell>
          <table:table-cell office:value-type="float" office:value="509.9" table:style-name="ce23">
            <text:p>510</text:p>
          </table:table-cell>
          <table:table-cell office:value-type="float" office:value="469.8" table:style-name="ce24">
            <text:p>47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mineral oils, Tax on energy</text:p>
          </table:table-cell>
          <table:table-cell office:value-type="string" table:style-name="ce22">
            <text:p>Mineralölsteuer, Energieabgabe</text:p>
          </table:table-cell>
          <table:table-cell office:value-type="float" office:value="1283.5" table:style-name="ce23">
            <text:p>1.284</text:p>
          </table:table-cell>
          <table:table-cell office:value-type="float" office:value="1373" table:style-name="ce23">
            <text:p>1.373</text:p>
          </table:table-cell>
          <table:table-cell office:value-type="float" office:value="1351.8" table:style-name="ce23">
            <text:p>1.352</text:p>
          </table:table-cell>
          <table:table-cell office:value-type="float" office:value="1422.1" table:style-name="ce24">
            <text:p>1.422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Duty on vehicles based on fuel consumption</text:p>
          </table:table-cell>
          <table:table-cell office:value-type="string" table:style-name="ce22">
            <text:p>Normverbrauchsabgabe</text:p>
          </table:table-cell>
          <table:table-cell office:value-type="float" office:value="110.2" table:style-name="ce23">
            <text:p>110</text:p>
          </table:table-cell>
          <table:table-cell office:value-type="float" office:value="144.80000000000001" table:style-name="ce23">
            <text:p>145</text:p>
          </table:table-cell>
          <table:table-cell office:value-type="float" office:value="161" table:style-name="ce23">
            <text:p>161</text:p>
          </table:table-cell>
          <table:table-cell office:value-type="float" office:value="114.3" table:style-name="ce24">
            <text:p>11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Engine-related insurance tax</text:p>
          </table:table-cell>
          <table:table-cell office:value-type="string" table:style-name="ce30">
            <text:p>Motorbezogene Versicherungssteuer</text:p>
          </table:table-cell>
          <table:table-cell office:value-type="float" office:value="515.9" table:style-name="ce23">
            <text:p>516</text:p>
          </table:table-cell>
          <table:table-cell office:value-type="float" office:value="583.20000000000005" table:style-name="ce23">
            <text:p>583</text:p>
          </table:table-cell>
          <table:table-cell office:value-type="float" office:value="620.29999999999995" table:style-name="ce23">
            <text:p>620</text:p>
          </table:table-cell>
          <table:table-cell office:value-type="float" office:value="726.3" table:style-name="ce24">
            <text:p>72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Insurance tax</text:p>
          </table:table-cell>
          <table:table-cell office:value-type="string" table:style-name="ce30">
            <text:p>Versicherungssteuer</text:p>
          </table:table-cell>
          <table:table-cell office:value-type="float" office:value="276.10000000000002" table:style-name="ce23">
            <text:p>276</text:p>
          </table:table-cell>
          <table:table-cell office:value-type="float" office:value="277.10000000000002" table:style-name="ce23">
            <text:p>277</text:p>
          </table:table-cell>
          <table:table-cell office:value-type="float" office:value="294.2" table:style-name="ce23">
            <text:p>294</text:p>
          </table:table-cell>
          <table:table-cell office:value-type="float" office:value="331.3" table:style-name="ce24">
            <text:p>33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Land transfer tax</text:p>
          </table:table-cell>
          <table:table-cell office:value-type="string" table:style-name="ce30">
            <text:p>Grunderwerbsteuer</text:p>
          </table:table-cell>
          <table:table-cell office:value-type="float" office:value="306" table:style-name="ce23">
            <text:p>306</text:p>
          </table:table-cell>
          <table:table-cell office:value-type="float" office:value="291.10000000000002" table:style-name="ce23">
            <text:p>291</text:p>
          </table:table-cell>
          <table:table-cell office:value-type="float" office:value="307.7" table:style-name="ce23">
            <text:p>308</text:p>
          </table:table-cell>
          <table:table-cell office:value-type="float" office:value="302.8" table:style-name="ce24">
            <text:p>30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Tax according to Austrian Law on Gaming</text:p>
          </table:table-cell>
          <table:table-cell office:value-type="string" table:style-name="ce30">
            <text:p>Steuer laut Glückspielgesetz</text:p>
          </table:table-cell>
          <table:table-cell office:value-type="float" office:value="165.2" table:style-name="ce23">
            <text:p>165</text:p>
          </table:table-cell>
          <table:table-cell office:value-type="float" office:value="119.2" table:style-name="ce23">
            <text:p>119</text:p>
          </table:table-cell>
          <table:table-cell office:value-type="float" office:value="140.5" table:style-name="ce23">
            <text:p>141</text:p>
          </table:table-cell>
          <table:table-cell office:value-type="float" office:value="174.9" table:style-name="ce24">
            <text:p>17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191.8" table:style-name="ce23">
            <text:p>192</text:p>
          </table:table-cell>
          <table:table-cell office:value-type="float" office:value="164.6" table:style-name="ce23">
            <text:p>165</text:p>
          </table:table-cell>
          <table:table-cell office:value-type="float" office:value="160.19999999999999" table:style-name="ce23">
            <text:p>160</text:p>
          </table:table-cell>
          <table:table-cell office:value-type="float" office:value="176.5" table:style-name="ce24">
            <text:p>177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1">
            <text:p>Fees, Administrative fees and miscellaneous duties</text:p>
          </table:table-cell>
          <table:table-cell office:value-type="string" table:style-name="ce32">
            <text:p>Gebühren, Bundesverwaltungsabgaben u. sonstige Abgaben</text:p>
          </table:table-cell>
          <table:table-cell office:value-type="float" office:value="502.1" table:style-name="ce19">
            <text:p>502</text:p>
          </table:table-cell>
          <table:table-cell office:value-type="float" office:value="312" table:style-name="ce19">
            <text:p>312</text:p>
          </table:table-cell>
          <table:table-cell office:value-type="float" office:value="116.1" table:style-name="ce19">
            <text:p>116</text:p>
          </table:table-cell>
          <table:table-cell office:value-type="float" office:value="-120.4" table:style-name="ce20">
            <text:p>-120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Shares of taxes transferred to other GG units or the EU</text:p>
          </table:table-cell>
          <table:table-cell office:value-type="string" table:style-name="ce34">
            <text:p>Einzahlungen aus Ab-Überweisungen (z. B. Ertragsanteile)</text:p>
          </table:table-cell>
          <table:table-cell office:value-type="float" office:value="-8668.7999999999993" table:style-name="ce19">
            <text:p>-8.669</text:p>
          </table:table-cell>
          <table:table-cell office:value-type="float" office:value="-8028.3" table:style-name="ce19">
            <text:p>-8.028</text:p>
          </table:table-cell>
          <table:table-cell office:value-type="float" office:value="-8021.4" table:style-name="ce19">
            <text:p>-8.021</text:p>
          </table:table-cell>
          <table:table-cell office:value-type="float" office:value="-10245.6" table:style-name="ce20">
            <text:p>-10.24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to State government</text:p>
          </table:table-cell>
          <table:table-cell office:value-type="string" table:style-name="ce36">
            <text:p>an Länder</text:p>
          </table:table-cell>
          <table:table-cell office:value-type="float" office:value="-4316.5" table:style-name="ce37">
            <text:p>-4.317</text:p>
          </table:table-cell>
          <table:table-cell office:value-type="float" office:value="-3852.9" table:style-name="ce37">
            <text:p>-3.853</text:p>
          </table:table-cell>
          <table:table-cell office:value-type="float" office:value="-4217" table:style-name="ce37">
            <text:p>-4.217</text:p>
          </table:table-cell>
          <table:table-cell office:value-type="float" office:value="-4604.2" table:style-name="ce38">
            <text:p>-4.604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35">
            <text:p>to Local government</text:p>
          </table:table-cell>
          <table:table-cell office:value-type="string" table:style-name="ce36">
            <text:p>an Gemeinden</text:p>
          </table:table-cell>
          <table:table-cell office:value-type="float" office:value="-2572.1999999999998" table:style-name="ce37">
            <text:p>-2.572</text:p>
          </table:table-cell>
          <table:table-cell office:value-type="float" office:value="-2368.5" table:style-name="ce37">
            <text:p>-2.369</text:p>
          </table:table-cell>
          <table:table-cell office:value-type="float" office:value="-2593.6" table:style-name="ce37">
            <text:p>-2.594</text:p>
          </table:table-cell>
          <table:table-cell office:value-type="float" office:value="-2927.4" table:style-name="ce38">
            <text:p>-2.92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Social security funds</text:p>
          </table:table-cell>
          <table:table-cell office:value-type="string" table:style-name="ce36">
            <text:p>an den Hauptverband der Sozialversicherungen</text:p>
          </table:table-cell>
          <table:table-cell office:value-type="float" office:value="-219.9" table:style-name="ce37">
            <text:p>-220</text:p>
          </table:table-cell>
          <table:table-cell office:value-type="float" office:value="-247.8" table:style-name="ce37">
            <text:p>-248</text:p>
          </table:table-cell>
          <table:table-cell office:value-type="float" office:value="-245" table:style-name="ce37">
            <text:p>-245</text:p>
          </table:table-cell>
          <table:table-cell office:value-type="float" office:value="-239.6" table:style-name="ce38">
            <text:p>-24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Family burdens equalization fund</text:p>
          </table:table-cell>
          <table:table-cell office:value-type="string" table:style-name="ce36">
            <text:p>Ausgleichsfonds Familienbeihilfen</text:p>
          </table:table-cell>
          <table:table-cell office:value-type="float" office:value="-292.2" table:style-name="ce37">
            <text:p>-292</text:p>
          </table:table-cell>
          <table:table-cell office:value-type="float" office:value="-308.7" table:style-name="ce37">
            <text:p>-309</text:p>
          </table:table-cell>
          <table:table-cell office:value-type="float" office:value="-329.4" table:style-name="ce37">
            <text:p>-329</text:p>
          </table:table-cell>
          <table:table-cell office:value-type="float" office:value="-364" table:style-name="ce38">
            <text:p>-36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the EU</text:p>
          </table:table-cell>
          <table:table-cell office:value-type="string" table:style-name="ce36">
            <text:p>an die EU</text:p>
          </table:table-cell>
          <table:table-cell office:value-type="float" office:value="-1093.0999999999999" table:style-name="ce37">
            <text:p>-1.093</text:p>
          </table:table-cell>
          <table:table-cell office:value-type="float" office:value="-738.6" table:style-name="ce37">
            <text:p>-739</text:p>
          </table:table-cell>
          <table:table-cell office:value-type="float" office:value="-456" table:style-name="ce37">
            <text:p>-456</text:p>
          </table:table-cell>
          <table:table-cell office:value-type="float" office:value="-1348.8" table:style-name="ce38">
            <text:p>-1.34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Other<text:s/></text:p>
          </table:table-cell>
          <table:table-cell office:value-type="string" table:style-name="ce40">
            <text:p>Sonstige</text:p>
          </table:table-cell>
          <table:table-cell office:value-type="float" office:value="-174.9" table:style-name="ce37">
            <text:p>-175</text:p>
          </table:table-cell>
          <table:table-cell office:value-type="float" office:value="-511.8" table:style-name="ce37">
            <text:p>-512</text:p>
          </table:table-cell>
          <table:table-cell office:value-type="float" office:value="-180.3" table:style-name="ce37">
            <text:p>-180</text:p>
          </table:table-cell>
          <table:table-cell office:value-type="float" office:value="-761.6" table:style-name="ce38">
            <text:p>-76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1">
            <text:p>Inflows from taxlike revenues</text:p>
          </table:table-cell>
          <table:table-cell office:value-type="string" table:style-name="ce42">
            <text:p>Einzahlungen aus abgabenähnlichen Erträgen</text:p>
          </table:table-cell>
          <table:table-cell office:value-type="float" office:value="3000.4" table:style-name="ce19">
            <text:p>3.000</text:p>
          </table:table-cell>
          <table:table-cell office:value-type="float" office:value="3335.5" table:style-name="ce19">
            <text:p>3.336</text:p>
          </table:table-cell>
          <table:table-cell office:value-type="float" office:value="3581.5" table:style-name="ce19">
            <text:p>3.582</text:p>
          </table:table-cell>
          <table:table-cell office:value-type="float" office:value="3735.1" table:style-name="ce20">
            <text:p>3.73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Unemployment insurance contributions</text:p>
          </table:table-cell>
          <table:table-cell office:value-type="string" table:style-name="ce40">
            <text:p>Einz. aus Beiträgen zur Arbeitsmarktversicherung (ALV)</text:p>
          </table:table-cell>
          <table:table-cell office:value-type="float" office:value="1540.2" table:style-name="ce23">
            <text:p>1.540</text:p>
          </table:table-cell>
          <table:table-cell office:value-type="float" office:value="1697.5" table:style-name="ce23">
            <text:p>1.698</text:p>
          </table:table-cell>
          <table:table-cell office:value-type="float" office:value="1822.9" table:style-name="ce23">
            <text:p>1.823</text:p>
          </table:table-cell>
          <table:table-cell office:value-type="float" office:value="1845.1" table:style-name="ce24">
            <text:p>1.84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Contributions to family burdens equalization fund</text:p>
          </table:table-cell>
          <table:table-cell office:value-type="string" table:style-name="ce36">
            <text:p>Einz. aus Beiträgen zum Familienlastenausgleichsfonds (FLAF)</text:p>
          </table:table-cell>
          <table:table-cell office:value-type="float" office:value="1448.9" table:style-name="ce23">
            <text:p>1.449</text:p>
          </table:table-cell>
          <table:table-cell office:value-type="float" office:value="1626.4" table:style-name="ce23">
            <text:p>1.626</text:p>
          </table:table-cell>
          <table:table-cell office:value-type="float" office:value="1745.9" table:style-name="ce23">
            <text:p>1.746</text:p>
          </table:table-cell>
          <table:table-cell office:value-type="float" office:value="1879" table:style-name="ce24">
            <text:p>1.879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41">
            <text:p>Other inflows</text:p>
          </table:table-cell>
          <table:table-cell office:value-type="string" table:style-name="ce34">
            <text:p>Weitere Einzahlungen</text:p>
          </table:table-cell>
          <table:table-cell office:value-type="float" office:value="2773.5" table:style-name="ce19">
            <text:p>2.774</text:p>
          </table:table-cell>
          <table:table-cell office:value-type="float" office:value="2619" table:style-name="ce19">
            <text:p>2.619</text:p>
          </table:table-cell>
          <table:table-cell office:value-type="float" office:value="1868" table:style-name="ce19">
            <text:p>1.868</text:p>
          </table:table-cell>
          <table:table-cell office:value-type="float" office:value="2619.6" table:style-name="ce20">
            <text:p>2.62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economic activity</text:p>
          </table:table-cell>
          <table:table-cell office:value-type="string" table:style-name="ce36">
            <text:p>Einzahlungen aus wirtschaftlicher Tätigkeit</text:p>
          </table:table-cell>
          <table:table-cell office:value-type="float" office:value="53.5" table:style-name="ce23">
            <text:p>54</text:p>
          </table:table-cell>
          <table:table-cell office:value-type="float" office:value="120" table:style-name="ce23">
            <text:p>120</text:p>
          </table:table-cell>
          <table:table-cell office:value-type="float" office:value="114" table:style-name="ce23">
            <text:p>114</text:p>
          </table:table-cell>
          <table:table-cell office:value-type="float" office:value="151.1" table:style-name="ce24">
            <text:p>151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Inflows from cost contributions and fees</text:p>
          </table:table-cell>
          <table:table-cell office:value-type="string" table:style-name="ce36">
            <text:p>Einzahlungen aus Kostenbeiträgen und Gebühren</text:p>
          </table:table-cell>
          <table:table-cell office:value-type="float" office:value="442.9" table:style-name="ce23">
            <text:p>443</text:p>
          </table:table-cell>
          <table:table-cell office:value-type="float" office:value="444.3" table:style-name="ce23">
            <text:p>444</text:p>
          </table:table-cell>
          <table:table-cell office:value-type="float" office:value="411.9" table:style-name="ce23">
            <text:p>412</text:p>
          </table:table-cell>
          <table:table-cell office:value-type="float" office:value="424.3" table:style-name="ce24">
            <text:p>42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from foreign public bodies</text:p>
          </table:table-cell>
          <table:table-cell office:value-type="string" table:style-name="ce36">
            <text:p>Transfers von ausländischen Körperschaften und Rechtsträgern</text:p>
          </table:table-cell>
          <table:table-cell office:value-type="float" office:value="1043.5" table:style-name="ce23">
            <text:p>1.044</text:p>
          </table:table-cell>
          <table:table-cell office:value-type="float" office:value="83" table:style-name="ce23">
            <text:p>83</text:p>
          </table:table-cell>
          <table:table-cell office:value-type="float" office:value="184.2" table:style-name="ce23">
            <text:p>184</text:p>
          </table:table-cell>
          <table:table-cell office:value-type="float" office:value="153.9" table:style-name="ce24">
            <text:p>15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within federal governement</text:p>
          </table:table-cell>
          <table:table-cell office:value-type="string" table:style-name="ce36">
            <text:p>Transfers innerhalb des Bundes</text:p>
          </table:table-cell>
          <table:table-cell office:value-type="float" office:value="428.4" table:style-name="ce23">
            <text:p>428</text:p>
          </table:table-cell>
          <table:table-cell office:value-type="float" office:value="752.7" table:style-name="ce23">
            <text:p>753</text:p>
          </table:table-cell>
          <table:table-cell office:value-type="float" office:value="434.4" table:style-name="ce23">
            <text:p>434</text:p>
          </table:table-cell>
          <table:table-cell office:value-type="float" office:value="980.7" table:style-name="ce24">
            <text:p>98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social security contributions</text:p>
          </table:table-cell>
          <table:table-cell office:value-type="string" table:style-name="ce36">
            <text:p>Einzahlungen aus Sozialbeiträgen</text:p>
          </table:table-cell>
          <table:table-cell office:value-type="float" office:value="139.19999999999999" table:style-name="ce23">
            <text:p>139</text:p>
          </table:table-cell>
          <table:table-cell office:value-type="float" office:value="138.5" table:style-name="ce23">
            <text:p>139</text:p>
          </table:table-cell>
          <table:table-cell office:value-type="float" office:value="144.4" table:style-name="ce23">
            <text:p>144</text:p>
          </table:table-cell>
          <table:table-cell office:value-type="float" office:value="129.1" table:style-name="ce24">
            <text:p>12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financial revenues</text:p>
          </table:table-cell>
          <table:table-cell office:value-type="string" table:style-name="ce36">
            <text:p>Einzahlungen aus Finanzerträgen</text:p>
          </table:table-cell>
          <table:table-cell office:value-type="float" office:value="121.2" table:style-name="ce23">
            <text:p>121</text:p>
          </table:table-cell>
          <table:table-cell office:value-type="float" office:value="662.3" table:style-name="ce23">
            <text:p>662</text:p>
          </table:table-cell>
          <table:table-cell office:value-type="float" office:value="15.1" table:style-name="ce23">
            <text:p>15</text:p>
          </table:table-cell>
          <table:table-cell office:value-type="float" office:value="19.399999999999999" table:style-name="ce24">
            <text:p>19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Other<text:s/></text:p>
          </table:table-cell>
          <table:table-cell office:value-type="string" table:style-name="ce45">
            <text:p>Sonstige<text:s/></text:p>
          </table:table-cell>
          <table:table-cell office:value-type="float" office:value="544.79999999999995" table:style-name="ce23">
            <text:p>545</text:p>
          </table:table-cell>
          <table:table-cell office:value-type="float" office:value="418.2" table:style-name="ce23">
            <text:p>418</text:p>
          </table:table-cell>
          <table:table-cell office:value-type="float" office:value="564" table:style-name="ce23">
            <text:p>564</text:p>
          </table:table-cell>
          <table:table-cell office:value-type="float" office:value="761.1" table:style-name="ce24">
            <text:p>761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4">
            <text:p>2. Total expenditure / outflows</text:p>
          </table:table-cell>
          <table:covered-table-cell/>
          <table:table-cell office:value-type="float" office:value="20035.3" table:style-name="ce8">
            <text:p>20.035</text:p>
          </table:table-cell>
          <table:table-cell office:value-type="float" office:value="19362.099999999999" table:style-name="ce8">
            <text:p>19.362</text:p>
          </table:table-cell>
          <table:table-cell office:value-type="float" office:value="17338" table:style-name="ce8">
            <text:p>17.338</text:p>
          </table:table-cell>
          <table:table-cell office:value-type="float" office:value="21246.400000000001" table:style-name="ce9">
            <text:p>21.246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2">
            <text:p>Administration costs</text:p>
          </table:table-cell>
          <table:table-cell office:value-type="string" table:style-name="ce13">
            <text:p>Auszahlungen aus der Verwaltungstätigkeit<text:s/></text:p>
          </table:table-cell>
          <table:table-cell office:value-type="float" office:value="5897.4" table:style-name="ce19">
            <text:p>5.897</text:p>
          </table:table-cell>
          <table:table-cell office:value-type="float" office:value="4285.8" table:style-name="ce19">
            <text:p>4.286</text:p>
          </table:table-cell>
          <table:table-cell office:value-type="float" office:value="4945" table:style-name="ce19">
            <text:p>4.945</text:p>
          </table:table-cell>
          <table:table-cell office:value-type="float" office:value="5311" table:style-name="ce20">
            <text:p>5.31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Personnel expenses</text:p>
          </table:table-cell>
          <table:table-cell office:value-type="string" table:style-name="ce46">
            <text:p>Personalaufwand</text:p>
          </table:table-cell>
          <table:table-cell office:value-type="float" office:value="2335.6" table:style-name="ce23">
            <text:p>2.336</text:p>
          </table:table-cell>
          <table:table-cell office:value-type="float" office:value="2368.1999999999998" table:style-name="ce23">
            <text:p>2.368</text:p>
          </table:table-cell>
          <table:table-cell office:value-type="float" office:value="2304.5" table:style-name="ce23">
            <text:p>2.305</text:p>
          </table:table-cell>
          <table:table-cell office:value-type="float" office:value="2400.5" table:style-name="ce24">
            <text:p>2.40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for materials and services</text:p>
          </table:table-cell>
          <table:table-cell office:value-type="string" table:style-name="ce46">
            <text:p>Betrieblicher Sachaufwand</text:p>
          </table:table-cell>
          <table:table-cell office:value-type="float" office:value="1184.3" table:style-name="ce23">
            <text:p>1.184</text:p>
          </table:table-cell>
          <table:table-cell office:value-type="float" office:value="1213.2" table:style-name="ce23">
            <text:p>1.213</text:p>
          </table:table-cell>
          <table:table-cell office:value-type="float" office:value="1285.5" table:style-name="ce23">
            <text:p>1.286</text:p>
          </table:table-cell>
          <table:table-cell office:value-type="float" office:value="1888.3" table:style-name="ce24">
            <text:p>1.888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Financial expenses</text:p>
          </table:table-cell>
          <table:table-cell office:value-type="string" table:style-name="ce46">
            <text:p>Finanzaufwand</text:p>
          </table:table-cell>
          <table:table-cell office:value-type="float" office:value="2377.5" table:style-name="ce23">
            <text:p>2.378</text:p>
          </table:table-cell>
          <table:table-cell office:value-type="float" office:value="704.4" table:style-name="ce23">
            <text:p>704</text:p>
          </table:table-cell>
          <table:table-cell office:value-type="float" office:value="1355" table:style-name="ce23">
            <text:p>1.355</text:p>
          </table:table-cell>
          <table:table-cell office:value-type="float" office:value="1022.2" table:style-name="ce24">
            <text:p>1.02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41">
            <text:p>Other outflows</text:p>
          </table:table-cell>
          <table:table-cell office:value-type="string" table:style-name="ce34">
            <text:p>Weitere Auszahlungen</text:p>
          </table:table-cell>
          <table:table-cell office:value-type="float" office:value="14137.9" table:style-name="ce19">
            <text:p>14.138</text:p>
          </table:table-cell>
          <table:table-cell office:value-type="float" office:value="15076.3" table:style-name="ce19">
            <text:p>15.076</text:p>
          </table:table-cell>
          <table:table-cell office:value-type="float" office:value="12393" table:style-name="ce19">
            <text:p>12.393</text:p>
          </table:table-cell>
          <table:table-cell office:value-type="float" office:value="15935.4" table:style-name="ce20">
            <text:p>15.93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Transfers to public bodies</text:p>
          </table:table-cell>
          <table:table-cell office:value-type="string" table:style-name="ce46">
            <text:p>Transfers an öffentliche Körperschaften und Rechtsträger</text:p>
          </table:table-cell>
          <table:table-cell office:value-type="float" office:value="7726.5" table:style-name="ce23">
            <text:p>7.727</text:p>
          </table:table-cell>
          <table:table-cell office:value-type="float" office:value="8736.9" table:style-name="ce23">
            <text:p>8.737</text:p>
          </table:table-cell>
          <table:table-cell office:value-type="float" office:value="6163.7" table:style-name="ce23">
            <text:p>6.164</text:p>
          </table:table-cell>
          <table:table-cell office:value-type="float" office:value="8274.2999999999993" table:style-name="ce24">
            <text:p>8.27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Transfers to corporations</text:p>
          </table:table-cell>
          <table:table-cell office:value-type="string" table:style-name="ce46">
            <text:p>Transfers an Unternehmen</text:p>
          </table:table-cell>
          <table:table-cell office:value-type="float" office:value="1621.6" table:style-name="ce23">
            <text:p>1.622</text:p>
          </table:table-cell>
          <table:table-cell office:value-type="float" office:value="1927.6" table:style-name="ce23">
            <text:p>1.928</text:p>
          </table:table-cell>
          <table:table-cell office:value-type="float" office:value="2023.9" table:style-name="ce23">
            <text:p>2.024</text:p>
          </table:table-cell>
          <table:table-cell office:value-type="float" office:value="2789.6" table:style-name="ce24">
            <text:p>2.79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Transfers to private households</text:p>
          </table:table-cell>
          <table:table-cell office:value-type="string" table:style-name="ce46">
            <text:p>Transfers an private Haushalte</text:p>
          </table:table-cell>
          <table:table-cell office:value-type="float" office:value="4032.4" table:style-name="ce23">
            <text:p>4.032</text:p>
          </table:table-cell>
          <table:table-cell office:value-type="float" office:value="4138.6000000000004" table:style-name="ce23">
            <text:p>4.139</text:p>
          </table:table-cell>
          <table:table-cell office:value-type="float" office:value="3918.9" table:style-name="ce23">
            <text:p>3.919</text:p>
          </table:table-cell>
          <table:table-cell office:value-type="float" office:value="4285.5" table:style-name="ce24">
            <text:p>4.28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due to addition of fixed assets</text:p>
          </table:table-cell>
          <table:table-cell office:value-type="string" table:style-name="ce46">
            <text:p>Auszahlungen aus dem Zugang von Sachanlagen</text:p>
          </table:table-cell>
          <table:table-cell office:value-type="float" office:value="81.099999999999994" table:style-name="ce23">
            <text:p>81</text:p>
          </table:table-cell>
          <table:table-cell office:value-type="float" office:value="48" table:style-name="ce23">
            <text:p>48</text:p>
          </table:table-cell>
          <table:table-cell office:value-type="float" office:value="64.3" table:style-name="ce23">
            <text:p>64</text:p>
          </table:table-cell>
          <table:table-cell office:value-type="float" office:value="234.2" table:style-name="ce24">
            <text:p>234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35">
            <text:p>Expenses due to addition of shares</text:p>
          </table:table-cell>
          <table:table-cell office:value-type="string" table:style-name="ce46">
            <text:p>Auszahlungen aus dem Zugang von Beteiligungen</text:p>
          </table:table-cell>
          <table:table-cell office:value-type="float" office:value="1.5" table:style-name="ce23">
            <text:p>2</text:p>
          </table:table-cell>
          <table:table-cell office:value-type="float" office:value="1.7" table:style-name="ce23">
            <text:p>2</text:p>
          </table:table-cell>
          <table:table-cell office:value-type="float" office:value="1.3" table:style-name="ce23">
            <text:p>1</text:p>
          </table:table-cell>
          <table:table-cell office:value-type="float" office:value="31.4" table:style-name="ce24">
            <text:p>3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due to guarantees</text:p>
          </table:table-cell>
          <table:table-cell office:value-type="string" table:style-name="ce46">
            <text:p>Auszahlungen aus Finanzhaftungen</text:p>
          </table:table-cell>
          <table:table-cell office:value-type="float" office:value="218.1" table:style-name="ce23">
            <text:p>218</text:p>
          </table:table-cell>
          <table:table-cell office:value-type="float" office:value="10.4" table:style-name="ce23">
            <text:p>10</text:p>
          </table:table-cell>
          <table:table-cell office:value-type="float" office:value="13.4" table:style-name="ce23">
            <text:p>13</text:p>
          </table:table-cell>
          <table:table-cell office:value-type="float" office:value="39.1" table:style-name="ce24">
            <text:p>39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8">
            <text:p>Sonstige<text:s/></text:p>
          </table:table-cell>
          <table:table-cell office:value-type="float" office:value="456.7" table:style-name="ce49">
            <text:p>457</text:p>
          </table:table-cell>
          <table:table-cell office:value-type="float" office:value="213.1" table:style-name="ce49">
            <text:p>213</text:p>
          </table:table-cell>
          <table:table-cell office:value-type="float" office:value="207.5" table:style-name="ce49">
            <text:p>208</text:p>
          </table:table-cell>
          <table:table-cell office:value-type="float" office:value="281.3" table:style-name="ce50">
            <text:p>281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string" table:style-name="ce52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3"/>
          <table:table-cell table:style-name="ce54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4">
            <text:p>B. Balance <text:s/>(1-2)</text:p>
          </table:table-cell>
          <table:covered-table-cell/>
          <table:table-cell office:value-type="float" office:value="960.55600000000004" table:style-name="ce6">
            <text:p>961</text:p>
          </table:table-cell>
          <table:table-cell office:value-type="float" office:value="960.6" table:style-name="ce6">
            <text:p>961</text:p>
          </table:table-cell>
          <table:table-cell office:value-type="float" office:value="960.6" table:style-name="ce6">
            <text:p>961</text:p>
          </table:table-cell>
          <table:table-cell office:value-type="float" office:value="960.6" table:style-name="ce7">
            <text:p>96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4">
            <text:p>1. Total revenue / inflows</text:p>
          </table:table-cell>
          <table:covered-table-cell/>
          <table:table-cell office:value-type="float" office:value="6680.7030000000004" table:style-name="ce55">
            <text:p>6.681</text:p>
          </table:table-cell>
          <table:table-cell office:value-type="float" office:value="6680.7" table:style-name="ce55">
            <text:p>6.681</text:p>
          </table:table-cell>
          <table:table-cell office:value-type="float" office:value="6680.7" table:style-name="ce55">
            <text:p>6.681</text:p>
          </table:table-cell>
          <table:table-cell office:value-type="float" office:value="6680.7" table:style-name="ce56">
            <text:p>6.68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2. Total expenditure / outflows</text:p>
          </table:table-cell>
          <table:covered-table-cell/>
          <table:table-cell office:value-type="float" office:value="5720.1480000000001" table:style-name="ce57">
            <text:p>5.720</text:p>
          </table:table-cell>
          <table:table-cell office:value-type="float" office:value="5720.1" table:style-name="ce57">
            <text:p>5.720</text:p>
          </table:table-cell>
          <table:table-cell office:value-type="float" office:value="5720.1" table:style-name="ce57">
            <text:p>5.720</text:p>
          </table:table-cell>
          <table:table-cell office:value-type="float" office:value="5720.1" table:style-name="ce58">
            <text:p>5.72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9">
            <text:p>A+B. Main unit and extrabudgetary units<text:s/></text:p>
          </table:table-cell>
          <table:table-cell table:number-columns-repeated="4" table:style-name="ce60"/>
          <table:table-cell table:style-name="ce61"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64">
            <text:p>A+B. Total balance <text:s/>(1-2)</text:p>
          </table:table-cell>
          <table:covered-table-cell/>
          <table:table-cell office:value-type="float" office:value="-1451.7" table:style-name="ce6">
            <text:p>-1.452</text:p>
          </table:table-cell>
          <table:table-cell office:value-type="float" office:value="608.9" table:style-name="ce6">
            <text:p>609</text:p>
          </table:table-cell>
          <table:table-cell office:value-type="float" office:value="3546.1" table:style-name="ce6">
            <text:p>3.546</text:p>
          </table:table-cell>
          <table:table-cell office:value-type="float" office:value="35.799999999999997" table:style-name="ce7">
            <text:p>3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4">
            <text:p>1. Total revenue / inflows</text:p>
          </table:table-cell>
          <table:covered-table-cell/>
          <table:table-cell office:value-type="float" office:value="24303.7" table:style-name="ce55">
            <text:p>24.304</text:p>
          </table:table-cell>
          <table:table-cell office:value-type="float" office:value="25691.1" table:style-name="ce55">
            <text:p>25.691</text:p>
          </table:table-cell>
          <table:table-cell office:value-type="float" office:value="26604.2" table:style-name="ce55">
            <text:p>26.604</text:p>
          </table:table-cell>
          <table:table-cell office:value-type="float" office:value="27002.3" table:style-name="ce56">
            <text:p>27.00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2. Total expenditure / outflows</text:p>
          </table:table-cell>
          <table:covered-table-cell/>
          <table:table-cell office:value-type="float" office:value="25755.4" table:style-name="ce57">
            <text:p>25.755</text:p>
          </table:table-cell>
          <table:table-cell office:value-type="float" office:value="25082.2" table:style-name="ce57">
            <text:p>25.082</text:p>
          </table:table-cell>
          <table:table-cell office:value-type="float" office:value="23058.1" table:style-name="ce57">
            <text:p>23.058</text:p>
          </table:table-cell>
          <table:table-cell office:value-type="float" office:value="26966.5" table:style-name="ce58">
            <text:p>26.967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">
            <text:p>S: STATISTICS AUSTRIA, Federal Ministry of Finance. Compiled on 5 Feb 2019.<text:s/>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5" table:base-cell-address="Quarterly_data_Bund.$A$1"/>
        </table:named-expressions>
      </table:table>
      <table:table table:name="Quarterly_data_Länder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66">
            <text:p>Quarterly data, state government <text:s/>(S.1312 Länder ohne Wien), Austria - in million Euro<text:s/></text:p>
          </table:table-cell>
          <table:table-cell table:number-columns-repeated="16383" table:style-name="ce3"/>
        </table:table-row>
        <table:table-row table:style-name="ro7">
          <table:table-cell table:style-name="ce67"/>
          <table:table-cell table:style-name="ce68"/>
          <table:table-cell office:value-type="float" office:value="2018" table:number-columns-spanned="4" table:number-rows-spanned="1" table:style-name="ce104">
            <text:p>2018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3"/>
          <table:table-cell office:value-type="string" table:style-name="ce69">
            <text:p>1st Quarter</text:p>
          </table:table-cell>
          <table:table-cell office:value-type="string" table:style-name="ce70">
            <text:p>2nd Quarter</text:p>
          </table:table-cell>
          <table:table-cell office:value-type="string" table:style-name="ce70">
            <text:p>3rd Quarter</text:p>
          </table:table-cell>
          <table:table-cell office:value-type="string" table:style-name="ce69">
            <text:p>4th Quarter</text:p>
          </table:table-cell>
          <table:table-cell table:style-name="ce71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63">
            <text:p>A. Main units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5">
            <text:p>A. Balance (1-2+3)</text:p>
          </table:table-cell>
          <table:covered-table-cell/>
          <table:table-cell office:value-type="float" office:value="-413.411" table:style-name="ce72">
            <text:p>-413</text:p>
          </table:table-cell>
          <table:table-cell office:value-type="float" office:value="14.617000000000001" table:style-name="ce72">
            <text:p>15</text:p>
          </table:table-cell>
          <table:table-cell office:value-type="float" office:value="240.69" table:style-name="ce72">
            <text:p>241</text:p>
          </table:table-cell>
          <table:table-cell office:value-type="float" office:value="362.39" table:style-name="ce73">
            <text:p>362</text:p>
          </table:table-cell>
          <table:table-cell table:style-name="ce7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5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6463.5240000000003" table:style-name="ce8">
            <text:p>6.464</text:p>
          </table:table-cell>
          <table:table-cell office:value-type="float" office:value="6689.7110000000002" table:style-name="ce8">
            <text:p>6.690</text:p>
          </table:table-cell>
          <table:table-cell office:value-type="float" office:value="7115.6369999999997" table:style-name="ce8">
            <text:p>7.116</text:p>
          </table:table-cell>
          <table:table-cell office:value-type="float" office:value="8149.9040000000005" table:style-name="ce9">
            <text:p>8.15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5">
            <text:p>Current revenue</text:p>
          </table:table-cell>
          <table:table-cell office:value-type="string" table:style-name="ce76">
            <text:p>Einnahmen laufende Gebarung</text:p>
          </table:table-cell>
          <table:table-cell office:value-type="float" office:value="6430.9250000000002" table:style-name="ce77">
            <text:p>6.431</text:p>
          </table:table-cell>
          <table:table-cell office:value-type="float" office:value="6650.0429999999997" table:style-name="ce77">
            <text:p>6.650</text:p>
          </table:table-cell>
          <table:table-cell office:value-type="float" office:value="7058.9859999999999" table:style-name="ce77">
            <text:p>7.059</text:p>
          </table:table-cell>
          <table:table-cell office:value-type="float" office:value="8110.5829999999996" table:style-name="ce78">
            <text:p>8.11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Own taxes</text:p>
          </table:table-cell>
          <table:table-cell office:value-type="string" table:style-name="ce40">
            <text:p>Eigene Steuern</text:p>
          </table:table-cell>
          <table:table-cell office:value-type="float" office:value="269.48599999999999" table:style-name="ce80">
            <text:p>269</text:p>
          </table:table-cell>
          <table:table-cell office:value-type="float" office:value="310.07" table:style-name="ce80">
            <text:p>310</text:p>
          </table:table-cell>
          <table:table-cell office:value-type="float" office:value="352.86900000000003" table:style-name="ce80">
            <text:p>353</text:p>
          </table:table-cell>
          <table:table-cell office:value-type="float" office:value="494.25799999999998" table:style-name="ce81">
            <text:p>49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2">
            <text:p>Proceeds of direct and indirect federal tax revenue</text:p>
          </table:table-cell>
          <table:table-cell office:value-type="string" table:style-name="ce83">
            <text:p>Ertragsanteile aus direkten und indirekten gemeinschaftlichen Bundesabgaben</text:p>
          </table:table-cell>
          <table:table-cell office:value-type="float" office:value="3152.7370000000001" table:style-name="ce80">
            <text:p>3.153</text:p>
          </table:table-cell>
          <table:table-cell office:value-type="float" office:value="2867.2359999999999" table:style-name="ce80">
            <text:p>2.867</text:p>
          </table:table-cell>
          <table:table-cell office:value-type="float" office:value="3423.3989999999999" table:style-name="ce80">
            <text:p>3.423</text:p>
          </table:table-cell>
          <table:table-cell office:value-type="float" office:value="3684.652" table:style-name="ce81">
            <text:p>3.68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2">
            <text:p>Revenue from services</text:p>
          </table:table-cell>
          <table:table-cell office:value-type="string" table:style-name="ce40">
            <text:p>Einnahmen aus Leistungen</text:p>
          </table:table-cell>
          <table:table-cell office:value-type="float" office:value="143.77099999999999" table:style-name="ce80">
            <text:p>144</text:p>
          </table:table-cell>
          <table:table-cell office:value-type="float" office:value="180.60400000000001" table:style-name="ce80">
            <text:p>181</text:p>
          </table:table-cell>
          <table:table-cell office:value-type="float" office:value="168.66399999999999" table:style-name="ce80">
            <text:p>169</text:p>
          </table:table-cell>
          <table:table-cell office:value-type="float" office:value="228.06299999999999" table:style-name="ce81">
            <text:p>22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4">
            <text:p>Revenue from property and economic activity</text:p>
          </table:table-cell>
          <table:table-cell office:value-type="string" table:style-name="ce40">
            <text:p>Einnahmen aus Besitz und wirtschaftlicher Tätigkeit</text:p>
          </table:table-cell>
          <table:table-cell office:value-type="float" office:value="80.510000000000005" table:style-name="ce80">
            <text:p>81</text:p>
          </table:table-cell>
          <table:table-cell office:value-type="float" office:value="161.244" table:style-name="ce80">
            <text:p>161</text:p>
          </table:table-cell>
          <table:table-cell office:value-type="float" office:value="68.742999999999995" table:style-name="ce80">
            <text:p>69</text:p>
          </table:table-cell>
          <table:table-cell office:value-type="float" office:value="193.31" table:style-name="ce81">
            <text:p>19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Transfers from public bodies</text:p>
          </table:table-cell>
          <table:table-cell office:value-type="string" table:style-name="ce40">
            <text:p>Laufende Transferzahlungen von Trägern des öffentlichen Rechts</text:p>
          </table:table-cell>
          <table:table-cell office:value-type="float" office:value="1935.502" table:style-name="ce80">
            <text:p>1.936</text:p>
          </table:table-cell>
          <table:table-cell office:value-type="float" office:value="2324.9830000000002" table:style-name="ce80">
            <text:p>2.325</text:p>
          </table:table-cell>
          <table:table-cell office:value-type="float" office:value="2217.3470000000002" table:style-name="ce80">
            <text:p>2.217</text:p>
          </table:table-cell>
          <table:table-cell office:value-type="float" office:value="2607.8330000000001" table:style-name="ce81">
            <text:p>2.60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Other transfer inflows</text:p>
          </table:table-cell>
          <table:table-cell office:value-type="string" table:style-name="ce40">
            <text:p>Sonstige Laufende Transfereinnahmen</text:p>
          </table:table-cell>
          <table:table-cell office:value-type="float" office:value="161.51" table:style-name="ce80">
            <text:p>162</text:p>
          </table:table-cell>
          <table:table-cell office:value-type="float" office:value="157.37799999999999" table:style-name="ce80">
            <text:p>157</text:p>
          </table:table-cell>
          <table:table-cell office:value-type="float" office:value="154.47999999999999" table:style-name="ce80">
            <text:p>154</text:p>
          </table:table-cell>
          <table:table-cell office:value-type="float" office:value="173.57599999999999" table:style-name="ce81">
            <text:p>17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9">
            <text:p>Revenue from sales and other revenue</text:p>
          </table:table-cell>
          <table:table-cell office:value-type="string" table:style-name="ce40">
            <text:p>Einnahmen aus Veräußerung u. Sonstige Einnahmen</text:p>
          </table:table-cell>
          <table:table-cell office:value-type="float" office:value="687.41099999999994" table:style-name="ce80">
            <text:p>687</text:p>
          </table:table-cell>
          <table:table-cell office:value-type="float" office:value="648.53099999999995" table:style-name="ce80">
            <text:p>649</text:p>
          </table:table-cell>
          <table:table-cell office:value-type="float" office:value="673.48400000000004" table:style-name="ce80">
            <text:p>673</text:p>
          </table:table-cell>
          <table:table-cell office:value-type="float" office:value="728.89" table:style-name="ce81">
            <text:p>72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5">
            <text:p>Capital revenue</text:p>
          </table:table-cell>
          <table:table-cell office:value-type="string" table:style-name="ce86">
            <text:p>Einnahmen Vermögensgebarung ohne Finanztransaktionen</text:p>
          </table:table-cell>
          <table:table-cell office:value-type="float" office:value="32.597999999999999" table:style-name="ce77">
            <text:p>33</text:p>
          </table:table-cell>
          <table:table-cell office:value-type="float" office:value="39.667999999999999" table:style-name="ce77">
            <text:p>40</text:p>
          </table:table-cell>
          <table:table-cell office:value-type="float" office:value="56.652000000000001" table:style-name="ce77">
            <text:p>57</text:p>
          </table:table-cell>
          <table:table-cell office:value-type="float" office:value="39.322000000000003" table:style-name="ce78">
            <text:p>3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84">
            <text:p>Disposition of tangible and intangible non-current assets (and equipment)</text:p>
          </table:table-cell>
          <table:table-cell office:value-type="string" table:style-name="ce83">
            <text:p>Einnahmen aus Veräußerungen von unbeweglichem u. beweglichem Vermögen und aktivierungsfähigen Rechten (und Ersatzteilen)</text:p>
          </table:table-cell>
          <table:table-cell office:value-type="float" office:value="1.2470000000000001" table:style-name="ce80">
            <text:p>1</text:p>
          </table:table-cell>
          <table:table-cell office:value-type="float" office:value="8.9580000000000002" table:style-name="ce80">
            <text:p>9</text:p>
          </table:table-cell>
          <table:table-cell office:value-type="float" office:value="2.5099999999999998" table:style-name="ce80">
            <text:p>3</text:p>
          </table:table-cell>
          <table:table-cell office:value-type="float" office:value="7.66" table:style-name="ce81">
            <text:p>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4">
            <text:p>Capital transfers from public bodies</text:p>
          </table:table-cell>
          <table:table-cell office:value-type="string" table:style-name="ce83">
            <text:p>Kapitaltransferzahlungen von Trägern des öffentlichen Rechts</text:p>
          </table:table-cell>
          <table:table-cell office:value-type="float" office:value="30.611000000000001" table:style-name="ce80">
            <text:p>31</text:p>
          </table:table-cell>
          <table:table-cell office:value-type="float" office:value="29.143999999999998" table:style-name="ce80">
            <text:p>29</text:p>
          </table:table-cell>
          <table:table-cell office:value-type="float" office:value="43.603999999999999" table:style-name="ce80">
            <text:p>44</text:p>
          </table:table-cell>
          <table:table-cell office:value-type="float" office:value="30.361999999999998" table:style-name="ce81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79">
            <text:p>Other capital transfers</text:p>
          </table:table-cell>
          <table:table-cell office:value-type="string" table:style-name="ce87">
            <text:p>Sonstige Kapitaltransferzahlungen</text:p>
          </table:table-cell>
          <table:table-cell office:value-type="float" office:value="0.74" table:style-name="ce80">
            <text:p>1</text:p>
          </table:table-cell>
          <table:table-cell office:value-type="float" office:value="1.5660000000000001" table:style-name="ce80">
            <text:p>2</text:p>
          </table:table-cell>
          <table:table-cell office:value-type="float" office:value="10.537000000000001" table:style-name="ce80">
            <text:p>11</text:p>
          </table:table-cell>
          <table:table-cell office:value-type="float" office:value="1.3" table:style-name="ce81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5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6713.39" table:style-name="ce88">
            <text:p>6.713</text:p>
          </table:table-cell>
          <table:table-cell office:value-type="float" office:value="6595.5659999999998" table:style-name="ce88">
            <text:p>6.596</text:p>
          </table:table-cell>
          <table:table-cell office:value-type="float" office:value="6838.0690000000004" table:style-name="ce88">
            <text:p>6.838</text:p>
          </table:table-cell>
          <table:table-cell office:value-type="float" office:value="8046.0110000000004" table:style-name="ce89">
            <text:p>8.046</text:p>
          </table:table-cell>
          <table:table-cell table:number-columns-repeated="16378"/>
        </table:table-row>
        <table:table-row table:style-name="ro2">
          <table:table-cell office:value-type="string" table:style-name="ce90">
            <text:p>Current expenditure</text:p>
          </table:table-cell>
          <table:table-cell office:value-type="string" table:style-name="ce76">
            <text:p>Ausgaben laufende Gebarung</text:p>
          </table:table-cell>
          <table:table-cell office:value-type="float" office:value="6224.2150000000001" table:style-name="ce88">
            <text:p>6.224</text:p>
          </table:table-cell>
          <table:table-cell office:value-type="float" office:value="6137.0320000000002" table:style-name="ce88">
            <text:p>6.137</text:p>
          </table:table-cell>
          <table:table-cell office:value-type="float" office:value="6250.9790000000003" table:style-name="ce88">
            <text:p>6.251</text:p>
          </table:table-cell>
          <table:table-cell office:value-type="float" office:value="7214.6009999999997" table:style-name="ce89">
            <text:p>7.2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ersonnel expenses (except pension expenditures)</text:p>
          </table:table-cell>
          <table:table-cell office:value-type="string" table:style-name="ce40">
            <text:p>Leistungen für Personal</text:p>
          </table:table-cell>
          <table:table-cell office:value-type="float" office:value="2186.643" table:style-name="ce80">
            <text:p>2.187</text:p>
          </table:table-cell>
          <table:table-cell office:value-type="float" office:value="2129.9609999999998" table:style-name="ce80">
            <text:p>2.130</text:p>
          </table:table-cell>
          <table:table-cell office:value-type="float" office:value="2101.5720000000001" table:style-name="ce80">
            <text:p>2.102</text:p>
          </table:table-cell>
          <table:table-cell office:value-type="float" office:value="2072.15" table:style-name="ce81">
            <text:p>2.0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Pension expenditures</text:p>
          </table:table-cell>
          <table:table-cell office:value-type="string" table:style-name="ce40">
            <text:p>Pensionen und sonstige Ruhebezüge</text:p>
          </table:table-cell>
          <table:table-cell office:value-type="float" office:value="740.31600000000003" table:style-name="ce80">
            <text:p>740</text:p>
          </table:table-cell>
          <table:table-cell office:value-type="float" office:value="701.67200000000003" table:style-name="ce80">
            <text:p>702</text:p>
          </table:table-cell>
          <table:table-cell office:value-type="float" office:value="707.27700000000004" table:style-name="ce80">
            <text:p>707</text:p>
          </table:table-cell>
          <table:table-cell office:value-type="float" office:value="675.19" table:style-name="ce81">
            <text:p>6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alaries and allowances of elected officials</text:p>
          </table:table-cell>
          <table:table-cell office:value-type="string" table:style-name="ce40">
            <text:p>Bezüge der gewählten Organe</text:p>
          </table:table-cell>
          <table:table-cell office:value-type="float" office:value="15.888" table:style-name="ce80">
            <text:p>16</text:p>
          </table:table-cell>
          <table:table-cell office:value-type="float" office:value="14.568" table:style-name="ce80">
            <text:p>15</text:p>
          </table:table-cell>
          <table:table-cell office:value-type="float" office:value="14.933999999999999" table:style-name="ce80">
            <text:p>15</text:p>
          </table:table-cell>
          <table:table-cell office:value-type="float" office:value="14.442" table:style-name="ce81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xpenses for materials and services</text:p>
          </table:table-cell>
          <table:table-cell office:value-type="string" table:style-name="ce40">
            <text:p>Gebrauchs- und Verbrauchsgüter, Handelswaren</text:p>
          </table:table-cell>
          <table:table-cell office:value-type="float" office:value="54.506" table:style-name="ce80">
            <text:p>55</text:p>
          </table:table-cell>
          <table:table-cell office:value-type="float" office:value="51.915999999999997" table:style-name="ce80">
            <text:p>52</text:p>
          </table:table-cell>
          <table:table-cell office:value-type="float" office:value="46.625" table:style-name="ce80">
            <text:p>47</text:p>
          </table:table-cell>
          <table:table-cell office:value-type="float" office:value="63.244" table:style-name="ce81">
            <text:p>63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Other operating expenses</text:p>
          </table:table-cell>
          <table:table-cell office:value-type="string" table:style-name="ce83">
            <text:p>Verwaltungs- und Betriebsaufwand</text:p>
          </table:table-cell>
          <table:table-cell office:value-type="float" office:value="628.28200000000004" table:style-name="ce80">
            <text:p>628</text:p>
          </table:table-cell>
          <table:table-cell office:value-type="float" office:value="657.31500000000005" table:style-name="ce80">
            <text:p>657</text:p>
          </table:table-cell>
          <table:table-cell office:value-type="float" office:value="641.49699999999996" table:style-name="ce80">
            <text:p>641</text:p>
          </table:table-cell>
          <table:table-cell office:value-type="float" office:value="790.50900000000001" table:style-name="ce81">
            <text:p>7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Interest payments</text:p>
          </table:table-cell>
          <table:table-cell office:value-type="string" table:style-name="ce40">
            <text:p>Zinsen für Finanzschulden</text:p>
          </table:table-cell>
          <table:table-cell office:value-type="float" office:value="81.534999999999997" table:style-name="ce80">
            <text:p>82</text:p>
          </table:table-cell>
          <table:table-cell office:value-type="float" office:value="74.230999999999995" table:style-name="ce80">
            <text:p>74</text:p>
          </table:table-cell>
          <table:table-cell office:value-type="float" office:value="69.965999999999994" table:style-name="ce80">
            <text:p>70</text:p>
          </table:table-cell>
          <table:table-cell office:value-type="float" office:value="84.757000000000005" table:style-name="ce81">
            <text:p>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ransfer payments to public bodies</text:p>
          </table:table-cell>
          <table:table-cell office:value-type="string" table:style-name="ce40">
            <text:p>Laufende Transferzahlungen an Träger des öffentlichen Rechts</text:p>
          </table:table-cell>
          <table:table-cell office:value-type="float" office:value="833.06799999999998" table:style-name="ce80">
            <text:p>833</text:p>
          </table:table-cell>
          <table:table-cell office:value-type="float" office:value="719.66700000000003" table:style-name="ce80">
            <text:p>720</text:p>
          </table:table-cell>
          <table:table-cell office:value-type="float" office:value="932.02300000000002" table:style-name="ce80">
            <text:p>932</text:p>
          </table:table-cell>
          <table:table-cell office:value-type="float" office:value="1169.713" table:style-name="ce81">
            <text:p>1.170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Other transfer payments<text:s/></text:p>
          </table:table-cell>
          <table:table-cell office:value-type="string" table:style-name="ce83">
            <text:p>Sonstige laufende Transferausgaben</text:p>
          </table:table-cell>
          <table:table-cell office:value-type="float" office:value="1683.9749999999999" table:style-name="ce80">
            <text:p>1.684</text:p>
          </table:table-cell>
          <table:table-cell office:value-type="float" office:value="1787.701" table:style-name="ce80">
            <text:p>1.788</text:p>
          </table:table-cell>
          <table:table-cell office:value-type="float" office:value="1737.086" table:style-name="ce80">
            <text:p>1.737</text:p>
          </table:table-cell>
          <table:table-cell office:value-type="float" office:value="2344.5949999999998" table:style-name="ce81">
            <text:p>2.345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Capital account expenditure</text:p>
          </table:table-cell>
          <table:table-cell office:value-type="string" table:style-name="ce86">
            <text:p>Ausgaben Vermögensgebarung ohne Finanztransaktionen</text:p>
          </table:table-cell>
          <table:table-cell office:value-type="float" office:value="489.17500000000001" table:style-name="ce77">
            <text:p>489</text:p>
          </table:table-cell>
          <table:table-cell office:value-type="float" office:value="458.53500000000003" table:style-name="ce77">
            <text:p>459</text:p>
          </table:table-cell>
          <table:table-cell office:value-type="float" office:value="587.08900000000006" table:style-name="ce77">
            <text:p>587</text:p>
          </table:table-cell>
          <table:table-cell office:value-type="float" office:value="831.41" table:style-name="ce78">
            <text:p>831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Acquisition of tangible and intangible non-current assets</text:p>
          </table:table-cell>
          <table:table-cell office:value-type="string" table:style-name="ce83">
            <text:p>Erwerb von unbeweglichem u. beweglichem Vermögen, aktivierfähigen Rechten</text:p>
          </table:table-cell>
          <table:table-cell office:value-type="float" office:value="112.52800000000001" table:style-name="ce80">
            <text:p>113</text:p>
          </table:table-cell>
          <table:table-cell office:value-type="float" office:value="77.363" table:style-name="ce80">
            <text:p>77</text:p>
          </table:table-cell>
          <table:table-cell office:value-type="float" office:value="163.48699999999999" table:style-name="ce80">
            <text:p>163</text:p>
          </table:table-cell>
          <table:table-cell office:value-type="float" office:value="216.119" table:style-name="ce81">
            <text:p>216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Capital transfers to public bodies (directed towards investment)</text:p>
          </table:table-cell>
          <table:table-cell office:value-type="string" table:style-name="ce83">
            <text:p>Kapitaltransferzahlungen an Träger des öffentlichen Rechts (für Investitionszwecke oder sonstigen Vermögenszuwachs)</text:p>
          </table:table-cell>
          <table:table-cell office:value-type="float" office:value="183.96600000000001" table:style-name="ce80">
            <text:p>184</text:p>
          </table:table-cell>
          <table:table-cell office:value-type="float" office:value="224.97300000000001" table:style-name="ce80">
            <text:p>225</text:p>
          </table:table-cell>
          <table:table-cell office:value-type="float" office:value="259.16699999999997" table:style-name="ce80">
            <text:p>259</text:p>
          </table:table-cell>
          <table:table-cell office:value-type="float" office:value="362.697" table:style-name="ce81">
            <text:p>363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Other capital transfers</text:p>
          </table:table-cell>
          <table:table-cell office:value-type="string" table:style-name="ce83">
            <text:p>Sonstige Kapitaltransferzahlungen</text:p>
          </table:table-cell>
          <table:table-cell office:value-type="float" office:value="192.68" table:style-name="ce80">
            <text:p>193</text:p>
          </table:table-cell>
          <table:table-cell office:value-type="float" office:value="156.19800000000001" table:style-name="ce80">
            <text:p>156</text:p>
          </table:table-cell>
          <table:table-cell office:value-type="float" office:value="164.434" table:style-name="ce80">
            <text:p>164</text:p>
          </table:table-cell>
          <table:table-cell office:value-type="float" office:value="252.59399999999999" table:style-name="ce8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3. Yearly balance quasi corporations/ Überrechnung Jahresergebnis marktwirtschaftlicher Betriebe (A85-89)</text:p>
          </table:table-cell>
          <table:table-cell table:style-name="ce95"/>
          <table:table-cell office:value-type="float" office:value="-163.54400000000001" table:style-name="ce96">
            <text:p>-164</text:p>
          </table:table-cell>
          <table:table-cell office:value-type="float" office:value="-79.527000000000001" table:style-name="ce96">
            <text:p>-80</text:p>
          </table:table-cell>
          <table:table-cell office:value-type="float" office:value="-36.878999999999998" table:style-name="ce96">
            <text:p>-37</text:p>
          </table:table-cell>
          <table:table-cell office:value-type="float" office:value="258.49900000000002" table:style-name="ce97">
            <text:p>258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98"/>
          <table:table-cell table:style-name="ce9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B. Balance (1-2)</text:p>
          </table:table-cell>
          <table:covered-table-cell/>
          <table:table-cell office:value-type="float" office:value="82.091999999999999" table:style-name="ce72">
            <text:p>82</text:p>
          </table:table-cell>
          <table:table-cell office:value-type="float" office:value="82.091999999999999" table:style-name="ce72">
            <text:p>82</text:p>
          </table:table-cell>
          <table:table-cell office:value-type="float" office:value="82.091999999999999" table:style-name="ce72">
            <text:p>82</text:p>
          </table:table-cell>
          <table:table-cell office:value-type="float" office:value="82.091999999999999" table:style-name="ce73">
            <text:p>8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5">
            <text:p>1. Total revenue / inflows</text:p>
          </table:table-cell>
          <table:covered-table-cell/>
          <table:table-cell office:value-type="float" office:value="4055.6219999999998" table:style-name="ce55">
            <text:p>4.056</text:p>
          </table:table-cell>
          <table:table-cell office:value-type="float" office:value="4055.6219999999998" table:style-name="ce55">
            <text:p>4.056</text:p>
          </table:table-cell>
          <table:table-cell office:value-type="float" office:value="4055.6219999999998" table:style-name="ce55">
            <text:p>4.056</text:p>
          </table:table-cell>
          <table:table-cell office:value-type="float" office:value="4055.6219999999998" table:style-name="ce56">
            <text:p>4.05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6">
            <text:p>2. Total expenditure / outflows</text:p>
          </table:table-cell>
          <table:covered-table-cell/>
          <table:table-cell office:value-type="float" office:value="3973.53" table:style-name="ce100">
            <text:p>3.974</text:p>
          </table:table-cell>
          <table:table-cell office:value-type="float" office:value="3973.53" table:style-name="ce100">
            <text:p>3.974</text:p>
          </table:table-cell>
          <table:table-cell office:value-type="float" office:value="3973.53" table:style-name="ce100">
            <text:p>3.974</text:p>
          </table:table-cell>
          <table:table-cell office:value-type="float" office:value="3973.53" table:style-name="ce101">
            <text:p>3.974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A+B. Main units and extrabudgetary units</text:p>
          </table:table-cell>
          <table:table-cell table:number-columns-repeated="4" table:style-name="ce60"/>
          <table:table-cell table:style-name="ce6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A+B. Total balance (1-2)</text:p>
          </table:table-cell>
          <table:covered-table-cell/>
          <table:table-cell office:value-type="float" office:value="-331.31900000000002" table:style-name="ce72">
            <text:p>-331</text:p>
          </table:table-cell>
          <table:table-cell office:value-type="float" office:value="96.71" table:style-name="ce72">
            <text:p>97</text:p>
          </table:table-cell>
          <table:table-cell office:value-type="float" office:value="322.78199999999998" table:style-name="ce72">
            <text:p>323</text:p>
          </table:table-cell>
          <table:table-cell office:value-type="float" office:value="444.48500000000001" table:style-name="ce73">
            <text:p>44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5">
            <text:p>1. Total revenue / inflows (incl. A.3)</text:p>
          </table:table-cell>
          <table:covered-table-cell/>
          <table:table-cell office:value-type="float" office:value="10355.601000000001" table:style-name="ce55">
            <text:p>10.356</text:p>
          </table:table-cell>
          <table:table-cell office:value-type="float" office:value="10665.806" table:style-name="ce55">
            <text:p>10.666</text:p>
          </table:table-cell>
          <table:table-cell office:value-type="float" office:value="11134.380999999999" table:style-name="ce55">
            <text:p>11.134</text:p>
          </table:table-cell>
          <table:table-cell office:value-type="float" office:value="12464.025" table:style-name="ce56">
            <text:p>12.46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6">
            <text:p>2. Total expenditure / outflows</text:p>
          </table:table-cell>
          <table:covered-table-cell/>
          <table:table-cell office:value-type="float" office:value="10686.92" table:style-name="ce100">
            <text:p>10.687</text:p>
          </table:table-cell>
          <table:table-cell office:value-type="float" office:value="10569.096" table:style-name="ce100">
            <text:p>10.569</text:p>
          </table:table-cell>
          <table:table-cell office:value-type="float" office:value="10811.598" table:style-name="ce100">
            <text:p>10.812</text:p>
          </table:table-cell>
          <table:table-cell office:value-type="float" office:value="12019.540999999999" table:style-name="ce102">
            <text:p>12.02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7">
            <text:p>S: STATISTICS AUSTRIA, State governments. Compiled on 5 Mar 2019.</text:p>
            <text:p>Differing up-to-date figures may result in variabilities within a given year. Aufgrund der unterschiedlichen Buchungsstände können Schwankungen innerhalb des Jahres auftreten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103">
            <text:p/>
            <text:p/>
            <text:p/>
            <text:p/>
            <text:p/>
          </table:table-cell>
          <table:table-cell table:number-columns-repeated="16383" table:style-name="ce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2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3" table:number-columns-repeated="16381" table:default-cell-style-name="ce109"/>
        <table:table-row table:style-name="ro1">
          <table:table-cell office:value-type="string" table:style-name="ce108">
            <text:p>Quarterly data, local government <text:s/>(S.1313 Gemeinden inkl. Wien), Austria - in million Euro</text:p>
          </table:table-cell>
          <table:table-cell table:number-columns-repeated="5" table:style-name="ce109"/>
          <table:table-cell table:number-columns-repeated="16378" table:style-name="ce3"/>
        </table:table-row>
        <table:table-row table:style-name="ro7">
          <table:table-cell table:style-name="ce110"/>
          <table:table-cell table:style-name="ce111"/>
          <table:table-cell office:value-type="float" office:value="2018" table:number-columns-spanned="4" table:number-rows-spanned="1" table:style-name="ce142">
            <text:p>2018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109"/>
          <table:table-cell office:value-type="string" table:style-name="ce112">
            <text:p>1st Quarter</text:p>
          </table:table-cell>
          <table:table-cell office:value-type="string" table:style-name="ce113">
            <text:p>2nd Quarter</text:p>
          </table:table-cell>
          <table:table-cell office:value-type="string" table:style-name="ce113">
            <text:p>3rd Quarter</text:p>
          </table:table-cell>
          <table:table-cell office:value-type="string" table:style-name="ce113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43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44">
            <text:p>A. Balance (1-2+3)</text:p>
          </table:table-cell>
          <table:covered-table-cell/>
          <table:table-cell office:value-type="float" office:value="-504.43299999999999" table:style-name="ce114">
            <text:p>-504</text:p>
          </table:table-cell>
          <table:table-cell office:value-type="float" office:value="-626.447" table:style-name="ce114">
            <text:p>-626</text:p>
          </table:table-cell>
          <table:table-cell office:value-type="float" office:value="374.90600000000001" table:style-name="ce114">
            <text:p>375</text:p>
          </table:table-cell>
          <table:table-cell office:value-type="float" office:value="775.71" table:style-name="ce115">
            <text:p>77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45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6299.98" table:style-name="ce114">
            <text:p>6.300</text:p>
          </table:table-cell>
          <table:table-cell office:value-type="float" office:value="6178.8280000000004" table:style-name="ce114">
            <text:p>6.179</text:p>
          </table:table-cell>
          <table:table-cell office:value-type="float" office:value="6153.223" table:style-name="ce114">
            <text:p>6.153</text:p>
          </table:table-cell>
          <table:table-cell office:value-type="float" office:value="8901.9599999999991" table:style-name="ce115">
            <text:p>8.90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6">
            <text:p>Current revenue</text:p>
          </table:table-cell>
          <table:table-cell office:value-type="string" table:style-name="ce117">
            <text:p>Einzahlungen d. operativen Gebarung</text:p>
          </table:table-cell>
          <table:table-cell office:value-type="float" office:value="5998.5370000000003" table:style-name="ce118">
            <text:p>5.999</text:p>
          </table:table-cell>
          <table:table-cell office:value-type="float" office:value="5849.4709999999995" table:style-name="ce118">
            <text:p>5.849</text:p>
          </table:table-cell>
          <table:table-cell office:value-type="float" office:value="5748.451" table:style-name="ce118">
            <text:p>5.748</text:p>
          </table:table-cell>
          <table:table-cell office:value-type="float" office:value="8243.4110000000001" table:style-name="ce119">
            <text:p>8.24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Own taxes</text:p>
          </table:table-cell>
          <table:table-cell office:value-type="string" table:style-name="ce120">
            <text:p>Einzahlungen aus eigenen Abgaben</text:p>
          </table:table-cell>
          <table:table-cell office:value-type="float" office:value="1136.8579999999999" table:style-name="ce121">
            <text:p>1.137</text:p>
          </table:table-cell>
          <table:table-cell office:value-type="float" office:value="1279.492" table:style-name="ce121">
            <text:p>1.279</text:p>
          </table:table-cell>
          <table:table-cell office:value-type="float" office:value="1426.94" table:style-name="ce121">
            <text:p>1.427</text:p>
          </table:table-cell>
          <table:table-cell office:value-type="float" office:value="1518.008" table:style-name="ce122">
            <text:p>1.51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roceeds of direct and indirect federal tax revenue</text:p>
          </table:table-cell>
          <table:table-cell office:value-type="string" table:style-name="ce120">
            <text:p>Einzahlungen aus Ertragsanteilen</text:p>
          </table:table-cell>
          <table:table-cell office:value-type="float" office:value="3335.203" table:style-name="ce121">
            <text:p>3.335</text:p>
          </table:table-cell>
          <table:table-cell office:value-type="float" office:value="2943.6529999999998" table:style-name="ce121">
            <text:p>2.944</text:p>
          </table:table-cell>
          <table:table-cell office:value-type="float" office:value="2636.319" table:style-name="ce121">
            <text:p>2.636</text:p>
          </table:table-cell>
          <table:table-cell office:value-type="float" office:value="3654.998" table:style-name="ce122">
            <text:p>3.65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Revenue from services</text:p>
          </table:table-cell>
          <table:table-cell office:value-type="string" table:style-name="ce120">
            <text:p>Einzahlungen aus Leistungen</text:p>
          </table:table-cell>
          <table:table-cell office:value-type="float" office:value="591.55200000000002" table:style-name="ce121">
            <text:p>592</text:p>
          </table:table-cell>
          <table:table-cell office:value-type="float" office:value="505.23" table:style-name="ce121">
            <text:p>505</text:p>
          </table:table-cell>
          <table:table-cell office:value-type="float" office:value="599.17499999999995" table:style-name="ce121">
            <text:p>599</text:p>
          </table:table-cell>
          <table:table-cell office:value-type="float" office:value="864.62300000000005" table:style-name="ce122">
            <text:p>86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Revenue from property and economic activity</text:p>
          </table:table-cell>
          <table:table-cell office:value-type="string" table:style-name="ce120">
            <text:p>Einzahlungen aus Besitz und wirtschaftlicher Tätigkeit</text:p>
          </table:table-cell>
          <table:table-cell office:value-type="float" office:value="91.412999999999997" table:style-name="ce121">
            <text:p>91</text:p>
          </table:table-cell>
          <table:table-cell office:value-type="float" office:value="104.751" table:style-name="ce121">
            <text:p>105</text:p>
          </table:table-cell>
          <table:table-cell office:value-type="float" office:value="101.898" table:style-name="ce121">
            <text:p>102</text:p>
          </table:table-cell>
          <table:table-cell office:value-type="float" office:value="91.388000000000005" table:style-name="ce122">
            <text:p>91</text:p>
          </table:table-cell>
          <table:table-cell table:number-columns-repeated="16378"/>
        </table:table-row>
        <table:table-row table:style-name="ro13">
          <table:table-cell office:value-type="string" table:style-name="ce120">
            <text:p>Transfers from public bodies</text:p>
          </table:table-cell>
          <table:table-cell office:value-type="string" table:style-name="ce120">
            <text:p>Transferzahlungen von Trägern des öffentlichen Rechts</text:p>
          </table:table-cell>
          <table:table-cell office:value-type="float" office:value="503.61599999999999" table:style-name="ce121">
            <text:p>504</text:p>
          </table:table-cell>
          <table:table-cell office:value-type="float" office:value="690.1" table:style-name="ce121">
            <text:p>690</text:p>
          </table:table-cell>
          <table:table-cell office:value-type="float" office:value="698.74099999999999" table:style-name="ce121">
            <text:p>699</text:p>
          </table:table-cell>
          <table:table-cell office:value-type="float" office:value="842.55600000000004" table:style-name="ce122">
            <text:p>843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Other transfer inflows</text:p>
          </table:table-cell>
          <table:table-cell office:value-type="string" table:style-name="ce120">
            <text:p>Transfereinzahlungen von Sonstigen</text:p>
          </table:table-cell>
          <table:table-cell office:value-type="float" office:value="169.08500000000001" table:style-name="ce121">
            <text:p>169</text:p>
          </table:table-cell>
          <table:table-cell office:value-type="float" office:value="212.66300000000001" table:style-name="ce121">
            <text:p>213</text:p>
          </table:table-cell>
          <table:table-cell office:value-type="float" office:value="173.27799999999999" table:style-name="ce121">
            <text:p>173</text:p>
          </table:table-cell>
          <table:table-cell office:value-type="float" office:value="292.95800000000003" table:style-name="ce122">
            <text:p>293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Profit withdrawal from corporations and quasi corporations (A85-86) owned by local government</text:p>
          </table:table-cell>
          <table:table-cell office:value-type="string" table:style-name="ce120">
            <text:p>Gewinnentnahmen der Gemeinde von Unternehmungen und marktbestimmten Betrieben der Gemeinde (A85-86)</text:p>
          </table:table-cell>
          <table:table-cell office:value-type="float" office:value="7.8330000000000002" table:style-name="ce121">
            <text:p>8</text:p>
          </table:table-cell>
          <table:table-cell office:value-type="float" office:value="2.8000000000000001E-2" table:style-name="ce121">
            <text:p>0</text:p>
          </table:table-cell>
          <table:table-cell office:value-type="float" office:value="5.141" table:style-name="ce121">
            <text:p>5</text:p>
          </table:table-cell>
          <table:table-cell office:value-type="float" office:value="89.893000000000001" table:style-name="ce122">
            <text:p>9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Revenue from sales and other revenue</text:p>
          </table:table-cell>
          <table:table-cell office:value-type="string" table:style-name="ce120">
            <text:p>Einzahlungen aus Veräußerung u. Sonstige Einzahlungen</text:p>
          </table:table-cell>
          <table:table-cell office:value-type="float" office:value="162.976" table:style-name="ce121">
            <text:p>163</text:p>
          </table:table-cell>
          <table:table-cell office:value-type="float" office:value="113.55500000000001" table:style-name="ce121">
            <text:p>114</text:p>
          </table:table-cell>
          <table:table-cell office:value-type="float" office:value="106.96" table:style-name="ce121">
            <text:p>107</text:p>
          </table:table-cell>
          <table:table-cell office:value-type="float" office:value="888.98699999999997" table:style-name="ce122">
            <text:p>889</text:p>
          </table:table-cell>
          <table:table-cell table:number-columns-repeated="16378"/>
        </table:table-row>
        <table:table-row table:style-name="ro10">
          <table:table-cell office:value-type="string" table:style-name="ce123">
            <text:p>Capital revenue</text:p>
          </table:table-cell>
          <table:table-cell office:value-type="string" table:style-name="ce124">
            <text:p>Einzahlungen d. Vermögensgebarung und Kapitaltransfers</text:p>
            <text:p>(ohne Finanztransaktionen)</text:p>
          </table:table-cell>
          <table:table-cell office:value-type="float" office:value="301.44400000000002" table:style-name="ce125">
            <text:p>301</text:p>
          </table:table-cell>
          <table:table-cell office:value-type="float" office:value="329.35599999999999" table:style-name="ce125">
            <text:p>329</text:p>
          </table:table-cell>
          <table:table-cell office:value-type="float" office:value="404.77199999999999" table:style-name="ce125">
            <text:p>405</text:p>
          </table:table-cell>
          <table:table-cell office:value-type="float" office:value="658.54899999999998" table:style-name="ce126">
            <text:p>659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Disposition of tangible and intangible non-current assets (and equipment)</text:p>
          </table:table-cell>
          <table:table-cell office:value-type="string" table:style-name="ce120">
            <text:p>Einzahlungen aus der Veräußerung von beweglichen u. unbeweglichen und immateriellen Vermögenswerten</text:p>
          </table:table-cell>
          <table:table-cell office:value-type="float" office:value="54.645000000000003" table:style-name="ce121">
            <text:p>55</text:p>
          </table:table-cell>
          <table:table-cell office:value-type="float" office:value="65.543999999999997" table:style-name="ce121">
            <text:p>66</text:p>
          </table:table-cell>
          <table:table-cell office:value-type="float" office:value="63.244" table:style-name="ce121">
            <text:p>63</text:p>
          </table:table-cell>
          <table:table-cell office:value-type="float" office:value="133.703" table:style-name="ce122">
            <text:p>13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Capital transfers from public bodies</text:p>
          </table:table-cell>
          <table:table-cell office:value-type="string" table:style-name="ce120">
            <text:p>Investitionszuschusszahlungen von Trägern des öffentlichen Rechts</text:p>
          </table:table-cell>
          <table:table-cell office:value-type="float" office:value="224.602" table:style-name="ce121">
            <text:p>225</text:p>
          </table:table-cell>
          <table:table-cell office:value-type="float" office:value="249.774" table:style-name="ce121">
            <text:p>250</text:p>
          </table:table-cell>
          <table:table-cell office:value-type="float" office:value="321.69600000000003" table:style-name="ce121">
            <text:p>322</text:p>
          </table:table-cell>
          <table:table-cell office:value-type="float" office:value="395.97399999999999" table:style-name="ce122">
            <text:p>396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Other capital transfers</text:p>
          </table:table-cell>
          <table:table-cell office:value-type="string" table:style-name="ce120">
            <text:p>Sonstige Investitionszuschusszahlungen</text:p>
          </table:table-cell>
          <table:table-cell office:value-type="float" office:value="22.196000000000002" table:style-name="ce121">
            <text:p>22</text:p>
          </table:table-cell>
          <table:table-cell office:value-type="float" office:value="14.039" table:style-name="ce121">
            <text:p>14</text:p>
          </table:table-cell>
          <table:table-cell office:value-type="float" office:value="19.832000000000001" table:style-name="ce121">
            <text:p>20</text:p>
          </table:table-cell>
          <table:table-cell office:value-type="float" office:value="128.87200000000001" table:style-name="ce122">
            <text:p>12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5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6944.518" table:style-name="ce114">
            <text:p>6.945</text:p>
          </table:table-cell>
          <table:table-cell office:value-type="float" office:value="6704.8130000000001" table:style-name="ce114">
            <text:p>6.705</text:p>
          </table:table-cell>
          <table:table-cell office:value-type="float" office:value="5828.4549999999999" table:style-name="ce114">
            <text:p>5.828</text:p>
          </table:table-cell>
          <table:table-cell office:value-type="float" office:value="8171.6559999999999" table:style-name="ce115">
            <text:p>8.17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3">
            <text:p>Current expenditure</text:p>
          </table:table-cell>
          <table:table-cell office:value-type="string" table:style-name="ce124">
            <text:p>Auszahlungen d. operativen Gebarung</text:p>
          </table:table-cell>
          <table:table-cell office:value-type="float" office:value="5935.0110000000004" table:style-name="ce127">
            <text:p>5.935</text:p>
          </table:table-cell>
          <table:table-cell office:value-type="float" office:value="6039.1019999999999" table:style-name="ce127">
            <text:p>6.039</text:p>
          </table:table-cell>
          <table:table-cell office:value-type="float" office:value="5003.7089999999998" table:style-name="ce127">
            <text:p>5.004</text:p>
          </table:table-cell>
          <table:table-cell office:value-type="float" office:value="6710.4210000000003" table:style-name="ce128">
            <text:p>6.710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ersonnel expenses (except pension expenditures)</text:p>
          </table:table-cell>
          <table:table-cell office:value-type="string" table:style-name="ce120">
            <text:p>Leistungen für Personal</text:p>
          </table:table-cell>
          <table:table-cell office:value-type="float" office:value="1272.76" table:style-name="ce121">
            <text:p>1.273</text:p>
          </table:table-cell>
          <table:table-cell office:value-type="float" office:value="1516.6379999999999" table:style-name="ce121">
            <text:p>1.517</text:p>
          </table:table-cell>
          <table:table-cell office:value-type="float" office:value="1477.7940000000001" table:style-name="ce121">
            <text:p>1.478</text:p>
          </table:table-cell>
          <table:table-cell office:value-type="float" office:value="2074.6529999999998" table:style-name="ce122">
            <text:p>2.07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Pension expenditures</text:p>
          </table:table-cell>
          <table:table-cell office:value-type="string" table:style-name="ce120">
            <text:p>Pensionen und sonstige Ruhebezüge</text:p>
          </table:table-cell>
          <table:table-cell office:value-type="float" office:value="356.27300000000002" table:style-name="ce121">
            <text:p>356</text:p>
          </table:table-cell>
          <table:table-cell office:value-type="float" office:value="305.23899999999998" table:style-name="ce121">
            <text:p>305</text:p>
          </table:table-cell>
          <table:table-cell office:value-type="float" office:value="363.24799999999999" table:style-name="ce121">
            <text:p>363</text:p>
          </table:table-cell>
          <table:table-cell office:value-type="float" office:value="691.50800000000004" table:style-name="ce122">
            <text:p>69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Salaries and allowances of elected officials</text:p>
          </table:table-cell>
          <table:table-cell office:value-type="string" table:style-name="ce120">
            <text:p>Bezüge der gewählten Organe</text:p>
          </table:table-cell>
          <table:table-cell office:value-type="float" office:value="74.010999999999996" table:style-name="ce121">
            <text:p>74</text:p>
          </table:table-cell>
          <table:table-cell office:value-type="float" office:value="71.793999999999997" table:style-name="ce121">
            <text:p>72</text:p>
          </table:table-cell>
          <table:table-cell office:value-type="float" office:value="70.849000000000004" table:style-name="ce121">
            <text:p>71</text:p>
          </table:table-cell>
          <table:table-cell office:value-type="float" office:value="74.320999999999998" table:style-name="ce122">
            <text:p>74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Expenses for materials and services</text:p>
          </table:table-cell>
          <table:table-cell office:value-type="string" table:style-name="ce120">
            <text:p>Gebrauchs- und Verbrauchsgüter, Handelswaren</text:p>
          </table:table-cell>
          <table:table-cell office:value-type="float" office:value="117.336" table:style-name="ce121">
            <text:p>117</text:p>
          </table:table-cell>
          <table:table-cell office:value-type="float" office:value="109.80500000000001" table:style-name="ce121">
            <text:p>110</text:p>
          </table:table-cell>
          <table:table-cell office:value-type="float" office:value="100.90600000000001" table:style-name="ce121">
            <text:p>101</text:p>
          </table:table-cell>
          <table:table-cell office:value-type="float" office:value="155.38999999999999" table:style-name="ce122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Other operating expenses</text:p>
          </table:table-cell>
          <table:table-cell office:value-type="string" table:style-name="ce120">
            <text:p>Verwaltungs- und Betriebsaufwand</text:p>
          </table:table-cell>
          <table:table-cell office:value-type="float" office:value="1246.9780000000001" table:style-name="ce121">
            <text:p>1.247</text:p>
          </table:table-cell>
          <table:table-cell office:value-type="float" office:value="1007.677" table:style-name="ce121">
            <text:p>1.008</text:p>
          </table:table-cell>
          <table:table-cell office:value-type="float" office:value="1099.73" table:style-name="ce121">
            <text:p>1.100</text:p>
          </table:table-cell>
          <table:table-cell office:value-type="float" office:value="1607.8579999999999" table:style-name="ce122">
            <text:p>1.608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Interest payments</text:p>
          </table:table-cell>
          <table:table-cell office:value-type="string" table:style-name="ce120">
            <text:p>Zinsen für Finanzschulden</text:p>
          </table:table-cell>
          <table:table-cell office:value-type="float" office:value="14.452999999999999" table:style-name="ce121">
            <text:p>14</text:p>
          </table:table-cell>
          <table:table-cell office:value-type="float" office:value="28.085999999999999" table:style-name="ce121">
            <text:p>28</text:p>
          </table:table-cell>
          <table:table-cell office:value-type="float" office:value="35.917000000000002" table:style-name="ce121">
            <text:p>36</text:p>
          </table:table-cell>
          <table:table-cell office:value-type="float" office:value="61.515999999999998" table:style-name="ce122">
            <text:p>62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Transfer payments to public bodies</text:p>
          </table:table-cell>
          <table:table-cell office:value-type="string" table:style-name="ce120">
            <text:p>Transferzahlungen an Träger des öffentlichen Rechts</text:p>
          </table:table-cell>
          <table:table-cell office:value-type="float" office:value="1161.6120000000001" table:style-name="ce121">
            <text:p>1.162</text:p>
          </table:table-cell>
          <table:table-cell office:value-type="float" office:value="1099.0999999999999" table:style-name="ce121">
            <text:p>1.099</text:p>
          </table:table-cell>
          <table:table-cell office:value-type="float" office:value="979.25699999999995" table:style-name="ce121">
            <text:p>979</text:p>
          </table:table-cell>
          <table:table-cell office:value-type="float" office:value="1117.3779999999999" table:style-name="ce122">
            <text:p>1.117</text:p>
          </table:table-cell>
          <table:table-cell table:number-columns-repeated="16378"/>
        </table:table-row>
        <table:table-row table:style-name="ro5">
          <table:table-cell office:value-type="string" table:style-name="ce120">
            <text:p>Other transfer payments<text:s/></text:p>
          </table:table-cell>
          <table:table-cell office:value-type="string" table:style-name="ce120">
            <text:p>Transferzahlungen von Sonstigen</text:p>
          </table:table-cell>
          <table:table-cell office:value-type="float" office:value="1691.588" table:style-name="ce121">
            <text:p>1.692</text:p>
          </table:table-cell>
          <table:table-cell office:value-type="float" office:value="1900.7629999999999" table:style-name="ce121">
            <text:p>1.901</text:p>
          </table:table-cell>
          <table:table-cell office:value-type="float" office:value="876.00800000000004" table:style-name="ce121">
            <text:p>876</text:p>
          </table:table-cell>
          <table:table-cell office:value-type="float" office:value="927.79700000000003" table:style-name="ce122">
            <text:p>928</text:p>
          </table:table-cell>
          <table:table-cell table:number-columns-repeated="16378"/>
        </table:table-row>
        <table:table-row table:style-name="ro10">
          <table:table-cell office:value-type="string" table:style-name="ce129">
            <text:p>Capital account expenditure</text:p>
          </table:table-cell>
          <table:table-cell office:value-type="string" table:style-name="ce124">
            <text:p>Auszahlungen d. Vermögensgebarung und Kapitaltransfers</text:p>
            <text:p>(ohne Finanztransaktionen)</text:p>
          </table:table-cell>
          <table:table-cell office:value-type="float" office:value="1009.5069999999999" table:style-name="ce125">
            <text:p>1.010</text:p>
          </table:table-cell>
          <table:table-cell office:value-type="float" office:value="665.71" table:style-name="ce125">
            <text:p>666</text:p>
          </table:table-cell>
          <table:table-cell office:value-type="float" office:value="824.74599999999998" table:style-name="ce125">
            <text:p>825</text:p>
          </table:table-cell>
          <table:table-cell office:value-type="float" office:value="1461.2349999999999" table:style-name="ce126">
            <text:p>1.461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Acquisition of tangible and intangible non-current assets</text:p>
          </table:table-cell>
          <table:table-cell office:value-type="string" table:style-name="ce120">
            <text:p>Auszahlungen für den Erwerb von beweglichen u. unbeweglichen und immateriellen Vermögenswerten, aktivierte Vorräte</text:p>
          </table:table-cell>
          <table:table-cell office:value-type="float" office:value="503.53500000000003" table:style-name="ce121">
            <text:p>504</text:p>
          </table:table-cell>
          <table:table-cell office:value-type="float" office:value="506.97" table:style-name="ce121">
            <text:p>507</text:p>
          </table:table-cell>
          <table:table-cell office:value-type="float" office:value="666.10500000000002" table:style-name="ce121">
            <text:p>666</text:p>
          </table:table-cell>
          <table:table-cell office:value-type="float" office:value="1168.8389999999999" table:style-name="ce122">
            <text:p>1.169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Capital transfers to public bodies (directed towards investment)</text:p>
          </table:table-cell>
          <table:table-cell office:value-type="string" table:style-name="ce120">
            <text:p>Kapitaltransferzahlungen an Träger des öffentlichen Rechts (für Investitionszwecke oder sonstigen Vermögenszuwachs)</text:p>
          </table:table-cell>
          <table:table-cell office:value-type="float" office:value="28.27" table:style-name="ce121">
            <text:p>28</text:p>
          </table:table-cell>
          <table:table-cell office:value-type="float" office:value="19.024000000000001" table:style-name="ce121">
            <text:p>19</text:p>
          </table:table-cell>
          <table:table-cell office:value-type="float" office:value="18.018000000000001" table:style-name="ce121">
            <text:p>18</text:p>
          </table:table-cell>
          <table:table-cell office:value-type="float" office:value="37.271000000000001" table:style-name="ce122">
            <text:p>37</text:p>
          </table:table-cell>
          <table:table-cell table:number-columns-repeated="16378"/>
        </table:table-row>
        <table:table-row table:style-name="ro13">
          <table:table-cell office:value-type="string" table:style-name="ce120">
            <text:p>Other capital transfers</text:p>
          </table:table-cell>
          <table:table-cell office:value-type="string" table:style-name="ce120">
            <text:p>Sonstige Kapitaltransferzahlungen</text:p>
          </table:table-cell>
          <table:table-cell office:value-type="float" office:value="477.702" table:style-name="ce121">
            <text:p>478</text:p>
          </table:table-cell>
          <table:table-cell office:value-type="float" office:value="139.71700000000001" table:style-name="ce121">
            <text:p>140</text:p>
          </table:table-cell>
          <table:table-cell office:value-type="float" office:value="140.62299999999999" table:style-name="ce121">
            <text:p>141</text:p>
          </table:table-cell>
          <table:table-cell office:value-type="float" office:value="255.126" table:style-name="ce122">
            <text:p>255</text:p>
          </table:table-cell>
          <table:table-cell table:number-columns-repeated="16378" table:style-name="ce109"/>
        </table:table-row>
        <table:table-row table:style-name="ro2">
          <table:table-cell office:value-type="string" table:style-name="ce130">
            <text:p>3. Yearly balance quasi corporations/ Überrechnung Jahresergebnis marktwirtschaftlicher Betriebe (A85-86)</text:p>
          </table:table-cell>
          <table:table-cell table:style-name="ce131"/>
          <table:table-cell office:value-type="float" office:value="140.10499999999999" table:style-name="ce132">
            <text:p>140</text:p>
          </table:table-cell>
          <table:table-cell office:value-type="float" office:value="-100.462" table:style-name="ce132">
            <text:p>-100</text:p>
          </table:table-cell>
          <table:table-cell office:value-type="float" office:value="50.137999999999998" table:style-name="ce132">
            <text:p>50</text:p>
          </table:table-cell>
          <table:table-cell office:value-type="float" office:value="45.405999999999999" table:style-name="ce133">
            <text:p>45</text:p>
          </table:table-cell>
          <table:table-cell table:number-columns-repeated="16378" table:style-name="ce109"/>
        </table:table-row>
        <table:table-row table:style-name="ro3">
          <table:table-cell office:value-type="string" table:style-name="ce134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35"/>
          <table:table-cell table:style-name="ce136"/>
          <table:table-cell table:number-columns-repeated="16378" table:style-name="ce109"/>
        </table:table-row>
        <table:table-row table:style-name="ro4">
          <table:table-cell office:value-type="string" table:number-columns-spanned="2" table:number-rows-spanned="1" table:style-name="ce144">
            <text:p>B. Balance (1-2)</text:p>
          </table:table-cell>
          <table:covered-table-cell/>
          <table:table-cell office:value-type="float" office:value="11.853" table:style-name="ce137">
            <text:p>12</text:p>
          </table:table-cell>
          <table:table-cell office:value-type="float" office:value="11.906000000000001" table:style-name="ce137">
            <text:p>12</text:p>
          </table:table-cell>
          <table:table-cell office:value-type="float" office:value="11.853" table:style-name="ce137">
            <text:p>12</text:p>
          </table:table-cell>
          <table:table-cell office:value-type="float" office:value="11.263999999999999" table:style-name="ce138">
            <text:p>11</text:p>
          </table:table-cell>
          <table:table-cell table:number-columns-repeated="3" table:style-name="ce109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5">
            <text:p>1. Total revenue / inflows</text:p>
          </table:table-cell>
          <table:covered-table-cell/>
          <table:table-cell office:value-type="float" office:value="3029.5940000000001" table:style-name="ce114">
            <text:p>3.030</text:p>
          </table:table-cell>
          <table:table-cell office:value-type="float" office:value="3029.5940000000001" table:style-name="ce114">
            <text:p>3.030</text:p>
          </table:table-cell>
          <table:table-cell office:value-type="float" office:value="3029.5940000000001" table:style-name="ce114">
            <text:p>3.030</text:p>
          </table:table-cell>
          <table:table-cell office:value-type="float" office:value="3029.5940000000001" table:style-name="ce115">
            <text:p>3.030</text:p>
          </table:table-cell>
          <table:table-cell table:number-columns-repeated="3" table:style-name="ce109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6">
            <text:p>2. Total expenditure / outflows</text:p>
          </table:table-cell>
          <table:covered-table-cell/>
          <table:table-cell office:value-type="float" office:value="3017.741" table:style-name="ce132">
            <text:p>3.018</text:p>
          </table:table-cell>
          <table:table-cell office:value-type="float" office:value="3017.6880000000001" table:style-name="ce132">
            <text:p>3.018</text:p>
          </table:table-cell>
          <table:table-cell office:value-type="float" office:value="3017.741" table:style-name="ce132">
            <text:p>3.018</text:p>
          </table:table-cell>
          <table:table-cell office:value-type="float" office:value="3018.33" table:style-name="ce133">
            <text:p>3.018</text:p>
          </table:table-cell>
          <table:table-cell table:number-columns-repeated="3" table:style-name="ce109"/>
          <table:table-cell table:number-columns-repeated="16375" table:style-name="ce3"/>
        </table:table-row>
        <table:table-row table:style-name="ro3">
          <table:table-cell office:value-type="string" table:style-name="ce139">
            <text:p>A+B. Main units and extrabudgetary units</text:p>
          </table:table-cell>
          <table:table-cell table:number-columns-repeated="4" table:style-name="ce140"/>
          <table:table-cell table:style-name="ce141"/>
          <table:table-cell table:number-columns-repeated="16378" table:style-name="ce109"/>
        </table:table-row>
        <table:table-row table:style-name="ro4">
          <table:table-cell office:value-type="string" table:number-columns-spanned="2" table:number-rows-spanned="1" table:style-name="ce144">
            <text:p>A+B. Total balance (1-2)</text:p>
          </table:table-cell>
          <table:covered-table-cell/>
          <table:table-cell office:value-type="float" office:value="-492.58" table:style-name="ce114">
            <text:p>-493</text:p>
          </table:table-cell>
          <table:table-cell office:value-type="float" office:value="-614.54200000000003" table:style-name="ce114">
            <text:p>-615</text:p>
          </table:table-cell>
          <table:table-cell office:value-type="float" office:value="386.75900000000001" table:style-name="ce114">
            <text:p>387</text:p>
          </table:table-cell>
          <table:table-cell office:value-type="float" office:value="786.97400000000005" table:style-name="ce115">
            <text:p>787</text:p>
          </table:table-cell>
          <table:table-cell table:number-columns-repeated="3" table:style-name="ce109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5">
            <text:p>1. Total revenue / inflows (incl. A.3)</text:p>
          </table:table-cell>
          <table:covered-table-cell/>
          <table:table-cell office:value-type="float" office:value="9469.6790000000001" table:style-name="ce114">
            <text:p>9.470</text:p>
          </table:table-cell>
          <table:table-cell office:value-type="float" office:value="9107.9590000000007" table:style-name="ce114">
            <text:p>9.108</text:p>
          </table:table-cell>
          <table:table-cell office:value-type="float" office:value="9232.9549999999999" table:style-name="ce114">
            <text:p>9.233</text:p>
          </table:table-cell>
          <table:table-cell office:value-type="float" office:value="11976.96" table:style-name="ce115">
            <text:p>11.977</text:p>
          </table:table-cell>
          <table:table-cell table:number-columns-repeated="3" table:style-name="ce109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46">
            <text:p>2. Total expenditure / outflows</text:p>
          </table:table-cell>
          <table:covered-table-cell/>
          <table:table-cell office:value-type="float" office:value="9962.259" table:style-name="ce132">
            <text:p>9.962</text:p>
          </table:table-cell>
          <table:table-cell office:value-type="float" office:value="9722.5010000000002" table:style-name="ce132">
            <text:p>9.723</text:p>
          </table:table-cell>
          <table:table-cell office:value-type="float" office:value="8846.1970000000001" table:style-name="ce132">
            <text:p>8.846</text:p>
          </table:table-cell>
          <table:table-cell office:value-type="float" office:value="11189.986999999999" table:style-name="ce133">
            <text:p>11.190</text:p>
          </table:table-cell>
          <table:table-cell table:number-columns-repeated="3" table:style-name="ce109"/>
          <table:table-cell table:number-columns-repeated="16375" table:style-name="ce3"/>
        </table:table-row>
        <table:table-row table:style-name="ro5">
          <table:table-cell office:value-type="string" table:number-columns-spanned="6" table:number-rows-spanned="1" table:style-name="ce147">
            <text:p>S: STATISTICS AUSTRIA, Local governments. Compiled on 29 Mar 2019. Cash data refer to different timings of bookings than ESA data, which can lead to substancial time shifts.</text:p>
          </table:table-cell>
          <table:covered-table-cell table:number-columns-repeated="5"/>
          <table:table-cell table:number-columns-repeated="16378" table:style-name="ce10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9">
            <text:p><text:s/></text:p>
          </table:table-cell>
          <table:table-cell table:number-columns-repeated="16383" table:style-name="ce109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2">
            <text:p>Quarterly data, social security funds (S.1314 Sozialversicherung), Austria - in million Euro</text:p>
          </table:table-cell>
          <table:table-cell table:style-name="ce148"/>
          <table:table-cell table:number-columns-repeated="16382" table:style-name="ce3"/>
        </table:table-row>
        <table:table-row table:style-name="ro7">
          <table:table-cell table:number-columns-repeated="3" table:style-name="ce3"/>
          <table:table-cell office:value-type="float" office:value="2018" table:number-columns-spanned="4" table:number-rows-spanned="1" table:style-name="ce62">
            <text:p>2018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number-columns-repeated="3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6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05">
            <text:p>A. Balance <text:s/>(1-2)</text:p>
          </table:table-cell>
          <table:covered-table-cell table:number-columns-repeated="2"/>
          <table:table-cell office:value-type="float" office:value="871.00199999999995" table:style-name="ce149">
            <text:p>871</text:p>
          </table:table-cell>
          <table:table-cell office:value-type="float" office:value="-555.28" table:style-name="ce149">
            <text:p>-555</text:p>
          </table:table-cell>
          <table:table-cell office:value-type="float" office:value="2356.9609999999998" table:style-name="ce149">
            <text:p>2.357</text:p>
          </table:table-cell>
          <table:table-cell office:value-type="float" office:value="-2191.1579999999999" table:style-name="ce150">
            <text:p>-2.19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17">
            <text:p>1. Total revenue / inflows*</text:p>
          </table:table-cell>
          <table:covered-table-cell table:number-columns-repeated="2"/>
          <table:table-cell office:value-type="float" office:value="16185.601000000001" table:style-name="ce149">
            <text:p>16.186</text:p>
          </table:table-cell>
          <table:table-cell office:value-type="float" office:value="17969.374" table:style-name="ce149">
            <text:p>17.969</text:p>
          </table:table-cell>
          <table:table-cell office:value-type="float" office:value="16403.883999999998" table:style-name="ce149">
            <text:p>16.404</text:p>
          </table:table-cell>
          <table:table-cell office:value-type="float" office:value="18242.572" table:style-name="ce150">
            <text:p>18.243</text:p>
          </table:table-cell>
          <table:table-cell table:number-columns-repeated="16377"/>
        </table:table-row>
        <table:table-row table:style-name="ro5">
          <table:table-cell office:value-type="string" table:style-name="ce151">
            <text:p>Social contributions<text:s/></text:p>
          </table:table-cell>
          <table:table-cell table:style-name="ce152"/>
          <table:table-cell office:value-type="string" table:style-name="ce76">
            <text:p>Sozialbeiträge</text:p>
          </table:table-cell>
          <table:table-cell office:value-type="float" office:value="10560.657999999999" table:style-name="ce153">
            <text:p>10.561</text:p>
          </table:table-cell>
          <table:table-cell office:value-type="float" office:value="11748.620999999999" table:style-name="ce153">
            <text:p>11.749</text:p>
          </table:table-cell>
          <table:table-cell office:value-type="float" office:value="12201.499" table:style-name="ce153">
            <text:p>12.201</text:p>
          </table:table-cell>
          <table:table-cell office:value-type="float" office:value="13520.553" table:style-name="ce154">
            <text:p>13.521</text:p>
          </table:table-cell>
          <table:table-cell table:number-columns-repeated="16377"/>
        </table:table-row>
        <table:table-row table:style-name="ro5">
          <table:table-cell office:value-type="string" table:style-name="ce155">
            <text:p>of which to health insurance</text:p>
          </table:table-cell>
          <table:table-cell table:style-name="ce156"/>
          <table:table-cell office:value-type="string" table:style-name="ce157">
            <text:p>an Krankenversicherungsträger (KV)</text:p>
          </table:table-cell>
          <table:table-cell office:value-type="float" office:value="2648.2840000000001" table:style-name="ce37">
            <text:p>2.648</text:p>
          </table:table-cell>
          <table:table-cell office:value-type="float" office:value="3164.1750000000002" table:style-name="ce37">
            <text:p>3.164</text:p>
          </table:table-cell>
          <table:table-cell office:value-type="float" office:value="3055.875" table:style-name="ce37">
            <text:p>3.056</text:p>
          </table:table-cell>
          <table:table-cell office:value-type="float" office:value="3603.6019999999999" table:style-name="ce158">
            <text:p>3.604</text:p>
          </table:table-cell>
          <table:table-cell table:number-columns-repeated="16377"/>
        </table:table-row>
        <table:table-row table:style-name="ro5">
          <table:table-cell office:value-type="string" table:style-name="ce159">
            <text:p>by</text:p>
          </table:table-cell>
          <table:table-cell office:value-type="string" table:style-name="ce160">
            <text:p><text:s/>Employed</text:p>
          </table:table-cell>
          <table:table-cell office:value-type="string" table:style-name="ce161">
            <text:p>Erwerbstätige</text:p>
          </table:table-cell>
          <table:table-cell office:value-type="float" office:value="1543.212" table:style-name="ce162">
            <text:p>1.543</text:p>
          </table:table-cell>
          <table:table-cell office:value-type="float" office:value="1809.951" table:style-name="ce162">
            <text:p>1.810</text:p>
          </table:table-cell>
          <table:table-cell office:value-type="float" office:value="1954.11" table:style-name="ce162">
            <text:p>1.954</text:p>
          </table:table-cell>
          <table:table-cell office:value-type="float" office:value="2250.0650000000001" table:style-name="ce163">
            <text:p>2.250</text:p>
          </table:table-cell>
          <table:table-cell table:number-columns-repeated="16377"/>
        </table:table-row>
        <table:table-row table:style-name="ro5">
          <table:table-cell table:style-name="ce164"/>
          <table:table-cell office:value-type="string" table:style-name="ce160">
            <text:p>Unemployed</text:p>
          </table:table-cell>
          <table:table-cell office:value-type="string" table:style-name="ce161">
            <text:p>Arbeitslose</text:p>
          </table:table-cell>
          <table:table-cell office:value-type="float" office:value="106.333" table:style-name="ce162">
            <text:p>106</text:p>
          </table:table-cell>
          <table:table-cell office:value-type="float" office:value="103.41200000000001" table:style-name="ce162">
            <text:p>103</text:p>
          </table:table-cell>
          <table:table-cell office:value-type="float" office:value="90.263999999999996" table:style-name="ce162">
            <text:p>90</text:p>
          </table:table-cell>
          <table:table-cell office:value-type="float" office:value="93.031999999999996" table:style-name="ce163">
            <text:p>93</text:p>
          </table:table-cell>
          <table:table-cell table:number-columns-repeated="16377"/>
        </table:table-row>
        <table:table-row table:style-name="ro5">
          <table:table-cell table:style-name="ce164"/>
          <table:table-cell office:value-type="string" table:style-name="ce160">
            <text:p>Pensioners</text:p>
          </table:table-cell>
          <table:table-cell office:value-type="string" table:style-name="ce161">
            <text:p>Pensionist/inn/en</text:p>
          </table:table-cell>
          <table:table-cell office:value-type="float" office:value="924.19899999999996" table:style-name="ce162">
            <text:p>924</text:p>
          </table:table-cell>
          <table:table-cell office:value-type="float" office:value="1177.2170000000001" table:style-name="ce162">
            <text:p>1.177</text:p>
          </table:table-cell>
          <table:table-cell office:value-type="float" office:value="934.65099999999995" table:style-name="ce162">
            <text:p>935</text:p>
          </table:table-cell>
          <table:table-cell office:value-type="float" office:value="1185.6220000000001" table:style-name="ce163">
            <text:p>1.186</text:p>
          </table:table-cell>
          <table:table-cell table:number-columns-repeated="16377"/>
        </table:table-row>
        <table:table-row table:style-name="ro5">
          <table:table-cell table:style-name="ce164"/>
          <table:table-cell office:value-type="string" table:style-name="ce160">
            <text:p>Other<text:s/></text:p>
          </table:table-cell>
          <table:table-cell office:value-type="string" table:style-name="ce161">
            <text:p>Sonstige</text:p>
          </table:table-cell>
          <table:table-cell office:value-type="float" office:value="74.539000000000001" table:style-name="ce162">
            <text:p>75</text:p>
          </table:table-cell>
          <table:table-cell office:value-type="float" office:value="73.594999999999999" table:style-name="ce162">
            <text:p>74</text:p>
          </table:table-cell>
          <table:table-cell office:value-type="float" office:value="76.849000000000004" table:style-name="ce162">
            <text:p>77</text:p>
          </table:table-cell>
          <table:table-cell office:value-type="float" office:value="74.882999999999996" table:style-name="ce163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155">
            <text:p>of which to pension insurance</text:p>
          </table:table-cell>
          <table:table-cell table:style-name="ce156"/>
          <table:table-cell office:value-type="string" table:style-name="ce157">
            <text:p>an Pensionsversicherungsträger (PV)</text:p>
          </table:table-cell>
          <table:table-cell office:value-type="float" office:value="7534.45" table:style-name="ce37">
            <text:p>7.534</text:p>
          </table:table-cell>
          <table:table-cell office:value-type="float" office:value="8180.46" table:style-name="ce37">
            <text:p>8.180</text:p>
          </table:table-cell>
          <table:table-cell office:value-type="float" office:value="8729.5570000000007" table:style-name="ce37">
            <text:p>8.730</text:p>
          </table:table-cell>
          <table:table-cell office:value-type="float" office:value="9486.7929999999997" table:style-name="ce158">
            <text:p>9.487</text:p>
          </table:table-cell>
          <table:table-cell table:number-columns-repeated="16377"/>
        </table:table-row>
        <table:table-row table:style-name="ro5">
          <table:table-cell office:value-type="string" table:style-name="ce159">
            <text:p>by</text:p>
          </table:table-cell>
          <table:table-cell office:value-type="string" table:style-name="ce160">
            <text:p><text:s/>Employed</text:p>
          </table:table-cell>
          <table:table-cell office:value-type="string" table:style-name="ce161">
            <text:p>Erwerbstätige</text:p>
          </table:table-cell>
          <table:table-cell office:value-type="float" office:value="6754.2569999999996" table:style-name="ce162">
            <text:p>6.754</text:p>
          </table:table-cell>
          <table:table-cell office:value-type="float" office:value="7356.0680000000002" table:style-name="ce162">
            <text:p>7.356</text:p>
          </table:table-cell>
          <table:table-cell office:value-type="float" office:value="7928.41" table:style-name="ce162">
            <text:p>7.928</text:p>
          </table:table-cell>
          <table:table-cell office:value-type="float" office:value="8420.0030000000006" table:style-name="ce163">
            <text:p>8.420</text:p>
          </table:table-cell>
          <table:table-cell table:number-columns-repeated="16377"/>
        </table:table-row>
        <table:table-row table:style-name="ro14">
          <table:table-cell table:style-name="ce164"/>
          <table:table-cell office:value-type="string" table:style-name="ce165">
            <text:p>Unemployment insurance, Child care compensation contributions</text:p>
          </table:table-cell>
          <table:table-cell office:value-type="string" table:style-name="ce166">
            <text:p>Arbeitslosenversicherung, Kindererziehungsersatzzeiten</text:p>
          </table:table-cell>
          <table:table-cell office:value-type="float" office:value="726.904" table:style-name="ce167">
            <text:p>727</text:p>
          </table:table-cell>
          <table:table-cell office:value-type="float" office:value="744.923" table:style-name="ce167">
            <text:p>745</text:p>
          </table:table-cell>
          <table:table-cell office:value-type="float" office:value="736.64" table:style-name="ce167">
            <text:p>737</text:p>
          </table:table-cell>
          <table:table-cell office:value-type="float" office:value="968.61199999999997" table:style-name="ce168">
            <text:p>969</text:p>
          </table:table-cell>
          <table:table-cell table:number-columns-repeated="16377"/>
        </table:table-row>
        <table:table-row table:style-name="ro5">
          <table:table-cell table:style-name="ce164"/>
          <table:table-cell office:value-type="string" table:style-name="ce160">
            <text:p>Other</text:p>
          </table:table-cell>
          <table:table-cell office:value-type="string" table:style-name="ce161">
            <text:p>Sonstige</text:p>
          </table:table-cell>
          <table:table-cell office:value-type="float" office:value="53.29" table:style-name="ce162">
            <text:p>53</text:p>
          </table:table-cell>
          <table:table-cell office:value-type="float" office:value="79.468000000000004" table:style-name="ce162">
            <text:p>79</text:p>
          </table:table-cell>
          <table:table-cell office:value-type="float" office:value="64.507999999999996" table:style-name="ce162">
            <text:p>65</text:p>
          </table:table-cell>
          <table:table-cell office:value-type="float" office:value="98.177999999999997" table:style-name="ce163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155">
            <text:p>of which to accident insurance</text:p>
          </table:table-cell>
          <table:table-cell table:style-name="ce156"/>
          <table:table-cell office:value-type="string" table:style-name="ce157">
            <text:p>an Unfallversicherungsträger (UV)</text:p>
          </table:table-cell>
          <table:table-cell office:value-type="float" office:value="377.92399999999998" table:style-name="ce37">
            <text:p>378</text:p>
          </table:table-cell>
          <table:table-cell office:value-type="float" office:value="403.98700000000002" table:style-name="ce37">
            <text:p>404</text:p>
          </table:table-cell>
          <table:table-cell office:value-type="float" office:value="416.06599999999997" table:style-name="ce37">
            <text:p>416</text:p>
          </table:table-cell>
          <table:table-cell office:value-type="float" office:value="430.15800000000002" table:style-name="ce158">
            <text:p>430</text:p>
          </table:table-cell>
          <table:table-cell table:number-columns-repeated="16377" table:style-name="ce3"/>
        </table:table-row>
        <table:table-row table:style-name="ro15">
          <table:table-cell table:style-name="ce169"/>
          <table:table-cell table:style-name="ce170"/>
          <table:table-cell table:style-name="ce171"/>
          <table:table-cell table:number-columns-repeated="3" table:style-name="ce37"/>
          <table:table-cell table:style-name="ce158"/>
          <table:table-cell table:number-columns-repeated="16377" table:style-name="ce3"/>
        </table:table-row>
        <table:table-row table:style-name="ro5">
          <table:table-cell office:value-type="string" table:style-name="ce155">
            <text:p>Central government compensation (care allowance, NSG, SU)</text:p>
          </table:table-cell>
          <table:table-cell table:style-name="ce172"/>
          <table:table-cell office:value-type="string" table:style-name="ce173">
            <text:p>Ersatzleistungen d. Bundes (Pflegegeld, NSG, SU)</text:p>
          </table:table-cell>
          <table:table-cell office:value-type="float" office:value="729.83100000000002" table:style-name="ce174">
            <text:p>730</text:p>
          </table:table-cell>
          <table:table-cell office:value-type="float" office:value="626.45699999999999" table:style-name="ce174">
            <text:p>626</text:p>
          </table:table-cell>
          <table:table-cell office:value-type="float" office:value="623.505" table:style-name="ce174">
            <text:p>624</text:p>
          </table:table-cell>
          <table:table-cell office:value-type="float" office:value="567.99400000000003" table:style-name="ce175">
            <text:p>56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5">
            <text:p>Central government subsidiy to pensions</text:p>
          </table:table-cell>
          <table:table-cell table:style-name="ce156"/>
          <table:table-cell office:value-type="string" table:style-name="ce157">
            <text:p>Bundesbeitrag (Pensionen)</text:p>
          </table:table-cell>
          <table:table-cell office:value-type="float" office:value="2362.1970000000001" table:style-name="ce153">
            <text:p>2.362</text:p>
          </table:table-cell>
          <table:table-cell office:value-type="float" office:value="2838.3629999999998" table:style-name="ce153">
            <text:p>2.838</text:p>
          </table:table-cell>
          <table:table-cell office:value-type="float" office:value="1117.597" table:style-name="ce153">
            <text:p>1.118</text:p>
          </table:table-cell>
          <table:table-cell office:value-type="float" office:value="1069.5039999999999" table:style-name="ce154">
            <text:p>1.07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5">
            <text:p>Compensatory allowance minimum pensions</text:p>
          </table:table-cell>
          <table:table-cell table:style-name="ce156"/>
          <table:table-cell office:value-type="string" table:style-name="ce157">
            <text:p>Ausgleichszulagen (Pensionen)</text:p>
          </table:table-cell>
          <table:table-cell office:value-type="float" office:value="214.5" table:style-name="ce153">
            <text:p>215</text:p>
          </table:table-cell>
          <table:table-cell office:value-type="float" office:value="275.69400000000002" table:style-name="ce153">
            <text:p>276</text:p>
          </table:table-cell>
          <table:table-cell office:value-type="float" office:value="211.5" table:style-name="ce153">
            <text:p>212</text:p>
          </table:table-cell>
          <table:table-cell office:value-type="float" office:value="274.81599999999997" table:style-name="ce154">
            <text:p>27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76">
            <text:p>Allowance law for health and social areas</text:p>
          </table:table-cell>
          <table:table-cell table:style-name="ce177"/>
          <table:table-cell office:value-type="string" table:style-name="ce157">
            <text:p>Beihilfe GSBG</text:p>
          </table:table-cell>
          <table:table-cell office:value-type="float" office:value="166.29400000000001" table:style-name="ce153">
            <text:p>166</text:p>
          </table:table-cell>
          <table:table-cell office:value-type="float" office:value="211.69800000000001" table:style-name="ce153">
            <text:p>212</text:p>
          </table:table-cell>
          <table:table-cell office:value-type="float" office:value="205.85" table:style-name="ce153">
            <text:p>206</text:p>
          </table:table-cell>
          <table:table-cell office:value-type="float" office:value="198.80699999999999" table:style-name="ce154">
            <text:p>19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78">
            <text:p>Service compensation payments (incl. childcare allowance by NÖGKK)</text:p>
          </table:table-cell>
          <table:table-cell table:style-name="ce179"/>
          <table:table-cell office:value-type="string" table:style-name="ce180">
            <text:p>Leistungsersätze (inkl.</text:p>
            <text:p>Kinderbetreuungsgeld d. NÖGKK)</text:p>
          </table:table-cell>
          <table:table-cell office:value-type="float" office:value="778.77200000000005" table:style-name="ce174">
            <text:p>779</text:p>
          </table:table-cell>
          <table:table-cell office:value-type="float" office:value="729.40200000000004" table:style-name="ce174">
            <text:p>729</text:p>
          </table:table-cell>
          <table:table-cell office:value-type="float" office:value="681.88800000000003" table:style-name="ce174">
            <text:p>682</text:p>
          </table:table-cell>
          <table:table-cell office:value-type="float" office:value="705.822" table:style-name="ce175">
            <text:p>706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5">
            <text:p>Equalization fund for district health insurance funds</text:p>
          </table:table-cell>
          <table:table-cell table:style-name="ce156"/>
          <table:table-cell office:value-type="string" table:style-name="ce157">
            <text:p>Ausgleichsfonds Gebietskrankenkassen</text:p>
          </table:table-cell>
          <table:table-cell office:value-type="float" office:value="68.105999999999995" table:style-name="ce153">
            <text:p>68</text:p>
          </table:table-cell>
          <table:table-cell office:value-type="float" office:value="127.82599999999999" table:style-name="ce153">
            <text:p>128</text:p>
          </table:table-cell>
          <table:table-cell office:value-type="float" office:value="34.529000000000003" table:style-name="ce153">
            <text:p>35</text:p>
          </table:table-cell>
          <table:table-cell office:value-type="float" office:value="109.577" table:style-name="ce154">
            <text:p>11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5">
            <text:p>Other revenue / inflows</text:p>
          </table:table-cell>
          <table:table-cell table:style-name="ce156"/>
          <table:table-cell office:value-type="string" table:style-name="ce157">
            <text:p>Sonstige Einnahmen / Zuflüsse</text:p>
          </table:table-cell>
          <table:table-cell office:value-type="float" office:value="1305.2449999999999" table:style-name="ce181">
            <text:p>1.305</text:p>
          </table:table-cell>
          <table:table-cell office:value-type="float" office:value="1411.31" table:style-name="ce181">
            <text:p>1.411</text:p>
          </table:table-cell>
          <table:table-cell office:value-type="float" office:value="1327.5139999999999" table:style-name="ce181">
            <text:p>1.328</text:p>
          </table:table-cell>
          <table:table-cell office:value-type="float" office:value="1795.498" table:style-name="ce154">
            <text:p>1.795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17">
            <text:p>2. Total expenditure / outflows*</text:p>
          </table:table-cell>
          <table:covered-table-cell table:number-columns-repeated="2"/>
          <table:table-cell office:value-type="float" office:value="15314.6" table:style-name="ce149">
            <text:p>15.315</text:p>
          </table:table-cell>
          <table:table-cell office:value-type="float" office:value="18524.653999999999" table:style-name="ce149">
            <text:p>18.525</text:p>
          </table:table-cell>
          <table:table-cell office:value-type="float" office:value="14046.923000000001" table:style-name="ce149">
            <text:p>14.047</text:p>
          </table:table-cell>
          <table:table-cell office:value-type="float" office:value="20433.73" table:style-name="ce182">
            <text:p>20.43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3">
            <text:p>Social benefits health insurance</text:p>
          </table:table-cell>
          <table:table-cell table:style-name="ce184"/>
          <table:table-cell office:value-type="string" table:style-name="ce76">
            <text:p>Versicherungsleistungen KV</text:p>
          </table:table-cell>
          <table:table-cell office:value-type="float" office:value="4588.4219999999996" table:style-name="ce185">
            <text:p>4.588</text:p>
          </table:table-cell>
          <table:table-cell office:value-type="float" office:value="4794.3530000000001" table:style-name="ce185">
            <text:p>4.794</text:p>
          </table:table-cell>
          <table:table-cell office:value-type="float" office:value="4775.0029999999997" table:style-name="ce185">
            <text:p>4.775</text:p>
          </table:table-cell>
          <table:table-cell office:value-type="float" office:value="5025.107" table:style-name="ce186">
            <text:p>5.025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87">
            <text:p>Monetary benefits (incl. childcare allowance by NÖGKK)</text:p>
          </table:table-cell>
          <table:table-cell table:style-name="ce188"/>
          <table:table-cell office:value-type="string" table:style-name="ce189">
            <text:p>Auszahlung an Versicherte (inkl.</text:p>
            <text:p>Kinderbetreuungsgeld d. NÖGKK)</text:p>
          </table:table-cell>
          <table:table-cell office:value-type="float" office:value="811.05200000000002" table:style-name="ce37">
            <text:p>811</text:p>
          </table:table-cell>
          <table:table-cell office:value-type="float" office:value="886.27499999999998" table:style-name="ce37">
            <text:p>886</text:p>
          </table:table-cell>
          <table:table-cell office:value-type="float" office:value="884.47" table:style-name="ce37">
            <text:p>884</text:p>
          </table:table-cell>
          <table:table-cell office:value-type="float" office:value="963.995" table:style-name="ce38">
            <text:p>964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Doctors</text:p>
          </table:table-cell>
          <table:table-cell table:style-name="ce191"/>
          <table:table-cell office:value-type="string" table:style-name="ce189">
            <text:p>Ärzte</text:p>
          </table:table-cell>
          <table:table-cell office:value-type="float" office:value="875.41099999999994" table:style-name="ce37">
            <text:p>875</text:p>
          </table:table-cell>
          <table:table-cell office:value-type="float" office:value="900.41300000000001" table:style-name="ce37">
            <text:p>900</text:p>
          </table:table-cell>
          <table:table-cell office:value-type="float" office:value="872.58500000000004" table:style-name="ce37">
            <text:p>873</text:p>
          </table:table-cell>
          <table:table-cell office:value-type="float" office:value="865.846" table:style-name="ce38">
            <text:p>866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Dentists</text:p>
          </table:table-cell>
          <table:table-cell table:style-name="ce191"/>
          <table:table-cell office:value-type="string" table:style-name="ce189">
            <text:p>Zahnärzte</text:p>
          </table:table-cell>
          <table:table-cell office:value-type="float" office:value="178.667" table:style-name="ce37">
            <text:p>179</text:p>
          </table:table-cell>
          <table:table-cell office:value-type="float" office:value="168.70699999999999" table:style-name="ce37">
            <text:p>169</text:p>
          </table:table-cell>
          <table:table-cell office:value-type="float" office:value="173.191" table:style-name="ce37">
            <text:p>173</text:p>
          </table:table-cell>
          <table:table-cell office:value-type="float" office:value="176.078" table:style-name="ce38">
            <text:p>176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Hospitals</text:p>
          </table:table-cell>
          <table:table-cell table:style-name="ce191"/>
          <table:table-cell office:value-type="string" table:style-name="ce189">
            <text:p>Krankenhäuser, LKF Überweisungen</text:p>
          </table:table-cell>
          <table:table-cell office:value-type="float" office:value="1397.665" table:style-name="ce37">
            <text:p>1.398</text:p>
          </table:table-cell>
          <table:table-cell office:value-type="float" office:value="1462.252" table:style-name="ce37">
            <text:p>1.462</text:p>
          </table:table-cell>
          <table:table-cell office:value-type="float" office:value="1458.144" table:style-name="ce37">
            <text:p>1.458</text:p>
          </table:table-cell>
          <table:table-cell office:value-type="float" office:value="1611.6379999999999" table:style-name="ce38">
            <text:p>1.612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Pharmacies</text:p>
          </table:table-cell>
          <table:table-cell table:style-name="ce191"/>
          <table:table-cell office:value-type="string" table:style-name="ce189">
            <text:p>Apotheken</text:p>
          </table:table-cell>
          <table:table-cell office:value-type="float" office:value="806.89200000000005" table:style-name="ce37">
            <text:p>807</text:p>
          </table:table-cell>
          <table:table-cell office:value-type="float" office:value="814.73599999999999" table:style-name="ce37">
            <text:p>815</text:p>
          </table:table-cell>
          <table:table-cell office:value-type="float" office:value="834.10599999999999" table:style-name="ce37">
            <text:p>834</text:p>
          </table:table-cell>
          <table:table-cell office:value-type="float" office:value="856.18899999999996" table:style-name="ce38">
            <text:p>856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Other social benefits</text:p>
          </table:table-cell>
          <table:table-cell table:style-name="ce191"/>
          <table:table-cell office:value-type="string" table:style-name="ce189">
            <text:p>Sonstige Versicherungsleistungen</text:p>
          </table:table-cell>
          <table:table-cell office:value-type="float" office:value="518.73500000000001" table:style-name="ce37">
            <text:p>519</text:p>
          </table:table-cell>
          <table:table-cell office:value-type="float" office:value="561.96900000000005" table:style-name="ce37">
            <text:p>562</text:p>
          </table:table-cell>
          <table:table-cell office:value-type="float" office:value="552.50599999999997" table:style-name="ce37">
            <text:p>553</text:p>
          </table:table-cell>
          <table:table-cell office:value-type="float" office:value="551.36099999999999" table:style-name="ce38">
            <text:p>551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83">
            <text:p>Social benefits and main outflows pension insurance</text:p>
          </table:table-cell>
          <table:table-cell table:style-name="ce192"/>
          <table:table-cell office:value-type="string" table:style-name="ce193">
            <text:p>Versicherungsleistungen und Hauptabflüsse PV</text:p>
          </table:table-cell>
          <table:table-cell office:value-type="float" office:value="9433.1669999999995" table:style-name="ce153">
            <text:p>9.433</text:p>
          </table:table-cell>
          <table:table-cell office:value-type="float" office:value="12324.047" table:style-name="ce153">
            <text:p>12.324</text:p>
          </table:table-cell>
          <table:table-cell office:value-type="float" office:value="8052.1480000000001" table:style-name="ce153">
            <text:p>8.052</text:p>
          </table:table-cell>
          <table:table-cell office:value-type="float" office:value="13962.575000000001" table:style-name="ce194">
            <text:p>13.963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Pensions</text:p>
          </table:table-cell>
          <table:table-cell table:style-name="ce191"/>
          <table:table-cell office:value-type="string" table:style-name="ce189">
            <text:p>Pensionen</text:p>
          </table:table-cell>
          <table:table-cell office:value-type="float" office:value="6943.15" table:style-name="ce37">
            <text:p>6.943</text:p>
          </table:table-cell>
          <table:table-cell office:value-type="float" office:value="9463.6280000000006" table:style-name="ce37">
            <text:p>9.464</text:p>
          </table:table-cell>
          <table:table-cell office:value-type="float" office:value="5497.6229999999996" table:style-name="ce37">
            <text:p>5.498</text:p>
          </table:table-cell>
          <table:table-cell office:value-type="float" office:value="11026.624" table:style-name="ce38">
            <text:p>11.027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87">
            <text:p>Health insurance payments for pensioners</text:p>
          </table:table-cell>
          <table:table-cell table:style-name="ce195"/>
          <table:table-cell office:value-type="string" table:style-name="ce196">
            <text:p>KV-Beitrag Pensionist/inn/en</text:p>
          </table:table-cell>
          <table:table-cell office:value-type="float" office:value="772.69600000000003" table:style-name="ce37">
            <text:p>773</text:p>
          </table:table-cell>
          <table:table-cell office:value-type="float" office:value="1037.8409999999999" table:style-name="ce37">
            <text:p>1.038</text:p>
          </table:table-cell>
          <table:table-cell office:value-type="float" office:value="784.72299999999996" table:style-name="ce37">
            <text:p>785</text:p>
          </table:table-cell>
          <table:table-cell office:value-type="float" office:value="1047.739" table:style-name="ce38">
            <text:p>1.048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Preventive care/Rehabilitation</text:p>
          </table:table-cell>
          <table:table-cell table:style-name="ce191"/>
          <table:table-cell office:value-type="string" table:style-name="ce189">
            <text:p>Gesundheitsvorsorge/Rehabilitation</text:p>
          </table:table-cell>
          <table:table-cell office:value-type="float" office:value="218.518" table:style-name="ce37">
            <text:p>219</text:p>
          </table:table-cell>
          <table:table-cell office:value-type="float" office:value="222.39500000000001" table:style-name="ce37">
            <text:p>222</text:p>
          </table:table-cell>
          <table:table-cell office:value-type="float" office:value="222.59399999999999" table:style-name="ce37">
            <text:p>223</text:p>
          </table:table-cell>
          <table:table-cell office:value-type="float" office:value="211.71799999999999" table:style-name="ce38">
            <text:p>212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Care allowance</text:p>
          </table:table-cell>
          <table:table-cell table:style-name="ce191"/>
          <table:table-cell office:value-type="string" table:style-name="ce189">
            <text:p>Pflegegeld</text:p>
          </table:table-cell>
          <table:table-cell office:value-type="float" office:value="570.17700000000002" table:style-name="ce37">
            <text:p>570</text:p>
          </table:table-cell>
          <table:table-cell office:value-type="float" office:value="570.99800000000005" table:style-name="ce37">
            <text:p>571</text:p>
          </table:table-cell>
          <table:table-cell office:value-type="float" office:value="570.755" table:style-name="ce37">
            <text:p>571</text:p>
          </table:table-cell>
          <table:table-cell office:value-type="float" office:value="578.01" table:style-name="ce38">
            <text:p>578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7">
            <text:p>Taxes and social contributions</text:p>
          </table:table-cell>
          <table:table-cell table:style-name="ce198"/>
          <table:table-cell office:value-type="string" table:style-name="ce199">
            <text:p>Steuern und SV-Beiträge</text:p>
          </table:table-cell>
          <table:table-cell office:value-type="float" office:value="928.62599999999998" table:style-name="ce37">
            <text:p>929</text:p>
          </table:table-cell>
          <table:table-cell office:value-type="float" office:value="1029.1849999999999" table:style-name="ce37">
            <text:p>1.029</text:p>
          </table:table-cell>
          <table:table-cell office:value-type="float" office:value="976.45100000000002" table:style-name="ce37">
            <text:p>976</text:p>
          </table:table-cell>
          <table:table-cell office:value-type="float" office:value="1098.4839999999999" table:style-name="ce38">
            <text:p>1.098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200">
            <text:p>Monetary social security benefits accident insurance</text:p>
          </table:table-cell>
          <table:table-cell table:style-name="ce201"/>
          <table:table-cell office:value-type="string" table:style-name="ce202">
            <text:p>Geldleistungen UV</text:p>
          </table:table-cell>
          <table:table-cell office:value-type="float" office:value="161.81299999999999" table:style-name="ce153">
            <text:p>162</text:p>
          </table:table-cell>
          <table:table-cell office:value-type="float" office:value="203.22399999999999" table:style-name="ce153">
            <text:p>203</text:p>
          </table:table-cell>
          <table:table-cell office:value-type="float" office:value="201.578" table:style-name="ce153">
            <text:p>202</text:p>
          </table:table-cell>
          <table:table-cell office:value-type="float" office:value="159.52099999999999" table:style-name="ce194">
            <text:p>160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Pensions</text:p>
          </table:table-cell>
          <table:table-cell table:style-name="ce191"/>
          <table:table-cell office:value-type="string" table:style-name="ce189">
            <text:p>Renten</text:p>
          </table:table-cell>
          <table:table-cell office:value-type="float" office:value="161.81299999999999" table:style-name="ce37">
            <text:p>162</text:p>
          </table:table-cell>
          <table:table-cell office:value-type="float" office:value="203.22399999999999" table:style-name="ce37">
            <text:p>203</text:p>
          </table:table-cell>
          <table:table-cell office:value-type="float" office:value="201.578" table:style-name="ce37">
            <text:p>202</text:p>
          </table:table-cell>
          <table:table-cell office:value-type="float" office:value="159.52099999999999" table:style-name="ce38">
            <text:p>160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203">
            <text:p>Employee remuneration and pensions</text:p>
          </table:table-cell>
          <table:table-cell table:style-name="ce204"/>
          <table:table-cell office:value-type="string" table:style-name="ce205">
            <text:p>Bezüge und DO-Pensionen</text:p>
          </table:table-cell>
          <table:table-cell office:value-type="float" office:value="398.31200000000001" table:style-name="ce153">
            <text:p>398</text:p>
          </table:table-cell>
          <table:table-cell office:value-type="float" office:value="430.12799999999999" table:style-name="ce153">
            <text:p>430</text:p>
          </table:table-cell>
          <table:table-cell office:value-type="float" office:value="298.22800000000001" table:style-name="ce153">
            <text:p>298</text:p>
          </table:table-cell>
          <table:table-cell office:value-type="float" office:value="450.065" table:style-name="ce194">
            <text:p>450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health insurance</text:p>
          </table:table-cell>
          <table:table-cell table:style-name="ce191"/>
          <table:table-cell office:value-type="string" table:style-name="ce189">
            <text:p>KV</text:p>
          </table:table-cell>
          <table:table-cell office:value-type="float" office:value="201.809" table:style-name="ce37">
            <text:p>202</text:p>
          </table:table-cell>
          <table:table-cell office:value-type="float" office:value="266.84699999999998" table:style-name="ce37">
            <text:p>267</text:p>
          </table:table-cell>
          <table:table-cell office:value-type="float" office:value="194.108" table:style-name="ce37">
            <text:p>194</text:p>
          </table:table-cell>
          <table:table-cell office:value-type="float" office:value="266.62700000000001" table:style-name="ce38">
            <text:p>267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pension insurance</text:p>
          </table:table-cell>
          <table:table-cell table:style-name="ce191"/>
          <table:table-cell office:value-type="string" table:style-name="ce189">
            <text:p>PV</text:p>
          </table:table-cell>
          <table:table-cell office:value-type="float" office:value="114.946" table:style-name="ce37">
            <text:p>115</text:p>
          </table:table-cell>
          <table:table-cell office:value-type="float" office:value="160.517" table:style-name="ce37">
            <text:p>161</text:p>
          </table:table-cell>
          <table:table-cell office:value-type="float" office:value="102.00700000000001" table:style-name="ce37">
            <text:p>102</text:p>
          </table:table-cell>
          <table:table-cell office:value-type="float" office:value="180.61099999999999" table:style-name="ce38">
            <text:p>181</text:p>
          </table:table-cell>
          <table:table-cell table:number-columns-repeated="3" table:style-name="ce74"/>
          <table:table-cell table:number-columns-repeated="16374"/>
        </table:table-row>
        <table:table-row table:style-name="ro5">
          <table:table-cell office:value-type="string" table:style-name="ce190">
            <text:p>accident insurance</text:p>
          </table:table-cell>
          <table:table-cell table:style-name="ce191"/>
          <table:table-cell office:value-type="string" table:style-name="ce189">
            <text:p>UV</text:p>
          </table:table-cell>
          <table:table-cell office:value-type="float" office:value="81.558000000000007" table:style-name="ce37">
            <text:p>82</text:p>
          </table:table-cell>
          <table:table-cell office:value-type="float" office:value="2.7650000000000001" table:style-name="ce37">
            <text:p>3</text:p>
          </table:table-cell>
          <table:table-cell office:value-type="float" office:value="2.1120000000000001" table:style-name="ce37">
            <text:p>2</text:p>
          </table:table-cell>
          <table:table-cell office:value-type="float" office:value="2.8279999999999998" table:style-name="ce38">
            <text:p>3</text:p>
          </table:table-cell>
          <table:table-cell table:number-columns-repeated="3" table:style-name="ce74"/>
          <table:table-cell table:number-columns-repeated="16374"/>
        </table:table-row>
        <table:table-row table:style-name="ro7">
          <table:table-cell office:value-type="string" table:style-name="ce206">
            <text:p>Other expenditure / outflows</text:p>
          </table:table-cell>
          <table:table-cell table:style-name="ce207"/>
          <table:table-cell office:value-type="string" table:style-name="ce208">
            <text:p>Sonstige Ausgaben / Abflüsse</text:p>
          </table:table-cell>
          <table:table-cell office:value-type="float" office:value="732.88599999999997" table:style-name="ce153">
            <text:p>733</text:p>
          </table:table-cell>
          <table:table-cell office:value-type="float" office:value="772.904" table:style-name="ce153">
            <text:p>773</text:p>
          </table:table-cell>
          <table:table-cell office:value-type="float" office:value="719.96600000000001" table:style-name="ce153">
            <text:p>720</text:p>
          </table:table-cell>
          <table:table-cell office:value-type="float" office:value="836.46299999999997" table:style-name="ce194">
            <text:p>83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2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53"/>
          <table:table-cell table:style-name="ce54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05">
            <text:p>B. Balance <text:s/>(1-2)</text:p>
          </table:table-cell>
          <table:covered-table-cell table:number-columns-repeated="2"/>
          <table:table-cell office:value-type="float" office:value="12" table:style-name="ce149">
            <text:p>12</text:p>
          </table:table-cell>
          <table:table-cell office:value-type="float" office:value="12" table:style-name="ce149">
            <text:p>12</text:p>
          </table:table-cell>
          <table:table-cell office:value-type="float" office:value="12" table:style-name="ce149">
            <text:p>12</text:p>
          </table:table-cell>
          <table:table-cell office:value-type="float" office:value="12" table:style-name="ce182">
            <text:p>1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217">
            <text:p>1. Total revenue / inflows</text:p>
          </table:table-cell>
          <table:covered-table-cell table:number-columns-repeated="2"/>
          <table:table-cell office:value-type="float" office:value="474" table:style-name="ce149">
            <text:p>474</text:p>
          </table:table-cell>
          <table:table-cell office:value-type="float" office:value="474" table:style-name="ce149">
            <text:p>474</text:p>
          </table:table-cell>
          <table:table-cell office:value-type="float" office:value="474" table:style-name="ce149">
            <text:p>474</text:p>
          </table:table-cell>
          <table:table-cell office:value-type="float" office:value="474" table:style-name="ce182">
            <text:p>474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218">
            <text:p>2. Total expenditure / outflows</text:p>
          </table:table-cell>
          <table:covered-table-cell table:number-columns-repeated="2"/>
          <table:table-cell office:value-type="float" office:value="462" table:style-name="ce209">
            <text:p>462</text:p>
          </table:table-cell>
          <table:table-cell office:value-type="float" office:value="462" table:style-name="ce209">
            <text:p>462</text:p>
          </table:table-cell>
          <table:table-cell office:value-type="float" office:value="462" table:style-name="ce209">
            <text:p>462</text:p>
          </table:table-cell>
          <table:table-cell office:value-type="float" office:value="462" table:style-name="ce210">
            <text:p>46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11">
            <text:p>A+B. Main and other Social Security units<text:s/></text:p>
          </table:table-cell>
          <table:table-cell table:number-columns-repeated="3" table:style-name="ce212"/>
          <table:table-cell office:value-type="float" office:value="0" table:style-name="ce212">
            <text:p>0</text:p>
          </table:table-cell>
          <table:table-cell table:style-name="ce212"/>
          <table:table-cell table:style-name="ce213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105">
            <text:p>A+B. Total Balance <text:s/>(1-2)</text:p>
          </table:table-cell>
          <table:covered-table-cell table:number-columns-repeated="2"/>
          <table:table-cell office:value-type="float" office:value="883.00099999999998" table:style-name="ce149">
            <text:p>883</text:p>
          </table:table-cell>
          <table:table-cell office:value-type="float" office:value="-543.28" table:style-name="ce149">
            <text:p>-543</text:p>
          </table:table-cell>
          <table:table-cell office:value-type="float" office:value="2368.9609999999998" table:style-name="ce149">
            <text:p>2.369</text:p>
          </table:table-cell>
          <table:table-cell office:value-type="float" office:value="-2179.1579999999999" table:style-name="ce182">
            <text:p>-2.179</text:p>
          </table:table-cell>
          <table:table-cell table:number-columns-repeated="2" table:style-name="ce3"/>
          <table:table-cell table:style-name="ce14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17">
            <text:p>1. Total revenue / inflows</text:p>
          </table:table-cell>
          <table:covered-table-cell table:number-columns-repeated="2"/>
          <table:table-cell office:value-type="float" office:value="16659.600999999999" table:style-name="ce149">
            <text:p>16.660</text:p>
          </table:table-cell>
          <table:table-cell office:value-type="float" office:value="18443.374" table:style-name="ce149">
            <text:p>18.443</text:p>
          </table:table-cell>
          <table:table-cell office:value-type="float" office:value="16877.883999999998" table:style-name="ce149">
            <text:p>16.878</text:p>
          </table:table-cell>
          <table:table-cell office:value-type="float" office:value="18716.572" table:style-name="ce182">
            <text:p>18.717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18">
            <text:p>2. Total expenditure / outflows</text:p>
          </table:table-cell>
          <table:covered-table-cell table:number-columns-repeated="2"/>
          <table:table-cell office:value-type="float" office:value="15776.6" table:style-name="ce209">
            <text:p>15.777</text:p>
          </table:table-cell>
          <table:table-cell office:value-type="float" office:value="18986.653999999999" table:style-name="ce209">
            <text:p>18.987</text:p>
          </table:table-cell>
          <table:table-cell office:value-type="float" office:value="14508.923000000001" table:style-name="ce209">
            <text:p>14.509</text:p>
          </table:table-cell>
          <table:table-cell office:value-type="float" office:value="20895.73" table:style-name="ce210">
            <text:p>20.896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219">
            <text:p>S: STATISTICS AUSTRIA, Hauptverband der österreichischen Sozialversicherungsträger. Compiled on 29 Mar 2019. *Details are published with a time lag of three months.<text:s/>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/text:p>
          </table:table-cell>
          <table:covered-table-cell table:number-columns-repeated="6"/>
          <table:table-cell table:number-columns-repeated="16377" table:style-name="ce3"/>
        </table:table-row>
        <table:table-row table:style-name="ro14">
          <table:table-cell table:number-columns-repeated="2" table:style-name="ce214"/>
          <table:table-cell table:number-columns-repeated="16382" table:style-name="ce3"/>
        </table:table-row>
        <table:table-row table:style-name="ro17">
          <table:table-cell table:style-name="ce214"/>
          <table:table-cell table:style-name="ce3"/>
          <table:table-cell table:style-name="ce215"/>
          <table:table-cell table:number-columns-repeated="16381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N Daniel</meta:initial-creator>
    <dc:creator>THOMAN Daniel</dc:creator>
    <meta:creation-date>2022-03-21T10:36:10Z</meta:creation-date>
    <dc:date>2022-08-24T12:14:29Z</dc:date>
    <meta:editing-duration>PT0S</meta:editing-duration>
  </office:meta>
</office:document-meta>
</file>