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p3-L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11">
            <text:p>Regional foreign trade data by federal provinces and top-3 partner countrie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Reporting year¹</text:p>
          </table:table-cell>
          <table:table-cell office:value-type="string" table:style-name="ce3">
            <text:p>Federal province</text:p>
          </table:table-cell>
          <table:table-cell office:value-type="string" table:style-name="ce3">
            <text:p>Top</text:p>
          </table:table-cell>
          <table:table-cell office:value-type="string" table:style-name="ce3">
            <text:p>Partner country</text:p>
          </table:table-cell>
          <table:table-cell office:value-type="string" table:style-name="ce4">
            <text:p>Value in Euro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2">
            <text:p>Import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Burgenland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Germany</text:p>
          </table:table-cell>
          <table:table-cell office:value-type="float" office:value="480157548" table:style-name="ce8">
            <text:p><text:s/>480 157 54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Burgenland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China</text:p>
          </table:table-cell>
          <table:table-cell office:value-type="float" office:value="137576731" table:style-name="ce8">
            <text:p><text:s/>137 576 731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Burgenland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y</text:p>
          </table:table-cell>
          <table:table-cell office:value-type="float" office:value="108067732" table:style-name="ce8">
            <text:p><text:s/>108 067 732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Carinthia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Germany</text:p>
          </table:table-cell>
          <table:table-cell office:value-type="float" office:value="1257565044" table:style-name="ce8">
            <text:p>1 257 565 044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Carinthia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China</text:p>
          </table:table-cell>
          <table:table-cell office:value-type="float" office:value="423317874" table:style-name="ce8">
            <text:p><text:s/>423 317 87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Carinthia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y</text:p>
          </table:table-cell>
          <table:table-cell office:value-type="float" office:value="349659895" table:style-name="ce8">
            <text:p><text:s/>349 659 89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Lower Austria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Germany</text:p>
          </table:table-cell>
          <table:table-cell office:value-type="float" office:value="4958968555" table:style-name="ce8">
            <text:p>4 958 968 55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Lower Austria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China</text:p>
          </table:table-cell>
          <table:table-cell office:value-type="float" office:value="1177981690" table:style-name="ce8">
            <text:p>1 177 981 69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Lower Austria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y</text:p>
          </table:table-cell>
          <table:table-cell office:value-type="float" office:value="1138341586" table:style-name="ce8">
            <text:p>1 138 341 58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Upper Austria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Germany</text:p>
          </table:table-cell>
          <table:table-cell office:value-type="float" office:value="6958545179" table:style-name="ce10">
            <text:p>6 958 545 17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Upper Austria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China</text:p>
          </table:table-cell>
          <table:table-cell office:value-type="float" office:value="1788393722" table:style-name="ce8">
            <text:p>1 788 393 72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Upper Austria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y</text:p>
          </table:table-cell>
          <table:table-cell office:value-type="float" office:value="1454250624" table:style-name="ce8">
            <text:p>1 454 250 62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Salzburg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Germany</text:p>
          </table:table-cell>
          <table:table-cell office:value-type="float" office:value="3713752711" table:style-name="ce8">
            <text:p>3 713 752 71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Salzburg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Czechia</text:p>
          </table:table-cell>
          <table:table-cell office:value-type="float" office:value="597246475" table:style-name="ce8">
            <text:p><text:s/>597 246 47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Salzburg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China</text:p>
          </table:table-cell>
          <table:table-cell office:value-type="float" office:value="392301549" table:style-name="ce8">
            <text:p><text:s/>392 301 54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Styria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Germany</text:p>
          </table:table-cell>
          <table:table-cell office:value-type="float" office:value="4068374445" table:style-name="ce8">
            <text:p>4 068 374 44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Styria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China</text:p>
          </table:table-cell>
          <table:table-cell office:value-type="float" office:value="778713867" table:style-name="ce8">
            <text:p><text:s/>778 713 86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Styria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y</text:p>
          </table:table-cell>
          <table:table-cell office:value-type="float" office:value="710450282" table:style-name="ce8">
            <text:p><text:s/>710 450 28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Tyrol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Germany</text:p>
          </table:table-cell>
          <table:table-cell office:value-type="float" office:value="2693265943" table:style-name="ce8">
            <text:p>2 693 265 9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Tyrol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Switzerland</text:p>
          </table:table-cell>
          <table:table-cell office:value-type="float" office:value="1638060937" table:style-name="ce10">
            <text:p>1 638 060 93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Tyrol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y</text:p>
          </table:table-cell>
          <table:table-cell office:value-type="float" office:value="713230831" table:style-name="ce10">
            <text:p><text:s/>713 230 83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Germany</text:p>
          </table:table-cell>
          <table:table-cell office:value-type="float" office:value="1862839173" table:style-name="ce10">
            <text:p>1 862 839 17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Switzerland</text:p>
          </table:table-cell>
          <table:table-cell office:value-type="float" office:value="514240534" table:style-name="ce10">
            <text:p><text:s/>514 240 53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China</text:p>
          </table:table-cell>
          <table:table-cell office:value-type="float" office:value="406672824" table:style-name="ce10">
            <text:p><text:s/>406 672 8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2">
            <text:p>Vienna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Germany</text:p>
          </table:table-cell>
          <table:table-cell office:value-type="float" office:value="7214853604" table:style-name="ce10">
            <text:p>7 214 853 60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2">
            <text:p>Vienna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China</text:p>
          </table:table-cell>
          <table:table-cell office:value-type="float" office:value="2351669500" table:style-name="ce10">
            <text:p>2 351 669 5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2">
            <text:p>Vienna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Switzerland</text:p>
          </table:table-cell>
          <table:table-cell office:value-type="float" office:value="2220376556" table:style-name="ce10">
            <text:p>2 220 376 55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Expor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Burgenland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Germany</text:p>
          </table:table-cell>
          <table:table-cell office:value-type="float" office:value="440737399" table:style-name="ce8">
            <text:p><text:s/>440 737 3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Burgenland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Hungary</text:p>
          </table:table-cell>
          <table:table-cell office:value-type="float" office:value="171984065" table:style-name="ce8">
            <text:p><text:s/>171 984 06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Burgenland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Switzerland</text:p>
          </table:table-cell>
          <table:table-cell office:value-type="float" office:value="130490243" table:style-name="ce8">
            <text:p><text:s/>130 490 2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Carinthia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Germany</text:p>
          </table:table-cell>
          <table:table-cell office:value-type="float" office:value="1461017962" table:style-name="ce8">
            <text:p>1 461 017 9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Carinthia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Italy</text:p>
          </table:table-cell>
          <table:table-cell office:value-type="float" office:value="539602243" table:style-name="ce8">
            <text:p><text:s/>539 602 2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Carinthia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China</text:p>
          </table:table-cell>
          <table:table-cell office:value-type="float" office:value="236662661" table:style-name="ce8">
            <text:p><text:s/>236 662 66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Lower Austria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Germany</text:p>
          </table:table-cell>
          <table:table-cell office:value-type="float" office:value="4346220268" table:style-name="ce8">
            <text:p>4 346 220 2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Lower Austria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Hungary</text:p>
          </table:table-cell>
          <table:table-cell office:value-type="float" office:value="1031504657" table:style-name="ce8">
            <text:p>1 031 504 65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Lower Austria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y</text:p>
          </table:table-cell>
          <table:table-cell office:value-type="float" office:value="966552058" table:style-name="ce8">
            <text:p><text:s/>966 552 05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Upper Austria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Germany</text:p>
          </table:table-cell>
          <table:table-cell office:value-type="float" office:value="9755780999" table:style-name="ce10">
            <text:p>9 755 780 9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Upper Austria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United States</text:p>
          </table:table-cell>
          <table:table-cell office:value-type="float" office:value="1921607145" table:style-name="ce8">
            <text:p>1 921 607 14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Upper Austria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y</text:p>
          </table:table-cell>
          <table:table-cell office:value-type="float" office:value="1577661354" table:style-name="ce8">
            <text:p>1 577 661 3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Salzburg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Germany</text:p>
          </table:table-cell>
          <table:table-cell office:value-type="float" office:value="1981665146" table:style-name="ce8">
            <text:p>1 981 665 14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Salzburg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United States</text:p>
          </table:table-cell>
          <table:table-cell office:value-type="float" office:value="588862133" table:style-name="ce8">
            <text:p><text:s/>588 862 1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Salzburg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Czechia</text:p>
          </table:table-cell>
          <table:table-cell office:value-type="float" office:value="460355578" table:style-name="ce8">
            <text:p><text:s/>460 355 57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Styria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Germany</text:p>
          </table:table-cell>
          <table:table-cell office:value-type="float" office:value="4189268496" table:style-name="ce8">
            <text:p>4 189 268 49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Styria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United States</text:p>
          </table:table-cell>
          <table:table-cell office:value-type="float" office:value="1574438714" table:style-name="ce8">
            <text:p>1 574 438 71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Styria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y</text:p>
          </table:table-cell>
          <table:table-cell office:value-type="float" office:value="968109404" table:style-name="ce8">
            <text:p><text:s/>968 109 40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Tyrol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Germany</text:p>
          </table:table-cell>
          <table:table-cell office:value-type="float" office:value="2671370454" table:style-name="ce8">
            <text:p>2 671 370 4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Tyrol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Switzerland</text:p>
          </table:table-cell>
          <table:table-cell office:value-type="float" office:value="1213204539" table:style-name="ce10">
            <text:p>1 213 204 53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7">
            <text:p>Tyrol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y</text:p>
          </table:table-cell>
          <table:table-cell office:value-type="float" office:value="840029750" table:style-name="ce10">
            <text:p><text:s/>840 029 75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Germany</text:p>
          </table:table-cell>
          <table:table-cell office:value-type="float" office:value="1936793815" table:style-name="ce10">
            <text:p>1 936 793 8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Switzerland</text:p>
          </table:table-cell>
          <table:table-cell office:value-type="float" office:value="815457288" table:style-name="ce10">
            <text:p><text:s/>815 457 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2">
            <text:p>Vorarlberg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Italy</text:p>
          </table:table-cell>
          <table:table-cell office:value-type="float" office:value="424129466" table:style-name="ce10">
            <text:p><text:s/>424 129 4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2">
            <text:p>Vienna</text:p>
          </table:table-cell>
          <table:table-cell office:value-type="string" table:style-name="ce2">
            <text:p>Top 1</text:p>
          </table:table-cell>
          <table:table-cell office:value-type="string" table:style-name="ce2">
            <text:p>Germany</text:p>
          </table:table-cell>
          <table:table-cell office:value-type="float" office:value="3944107226" table:style-name="ce10">
            <text:p>3 944 107 2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2">
            <text:p>Vienna</text:p>
          </table:table-cell>
          <table:table-cell office:value-type="string" table:style-name="ce2">
            <text:p>Top 2</text:p>
          </table:table-cell>
          <table:table-cell office:value-type="string" table:style-name="ce2">
            <text:p>United States</text:p>
          </table:table-cell>
          <table:table-cell office:value-type="float" office:value="984189501" table:style-name="ce10">
            <text:p><text:s/>984 189 5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1–06/2023</text:p>
          </table:table-cell>
          <table:table-cell office:value-type="string" table:style-name="ce2">
            <text:p>Vienna</text:p>
          </table:table-cell>
          <table:table-cell office:value-type="string" table:style-name="ce2">
            <text:p>Top 3</text:p>
          </table:table-cell>
          <table:table-cell office:value-type="string" table:style-name="ce2">
            <text:p>Poland</text:p>
          </table:table-cell>
          <table:table-cell office:value-type="float" office:value="949046490" table:style-name="ce10">
            <text:p><text:s/>949 046 49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S: STATISTICS AUSTRIA, Financed by the governments of the Austrian federal provinces and the Chamber of Commerce. Values in Euro. Compiled on 2 January 2024.</text:p>
            <text:p>1) Preliminary results</text:p>
          </table:table-cell>
          <table:covered-table-cell table:number-columns-repeated="4"/>
          <table:table-cell table:number-columns-repeated="16379"/>
        </table:table-row>
        <table:table-row table:number-rows-repeated="10485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MIDT Tamara</meta:initial-creator>
    <dc:creator>LENES Stefan</dc:creator>
    <meta:creation-date>2021-09-09T11:46:52Z</meta:creation-date>
    <dc:date>2023-12-18T05:29:49Z</dc:date>
    <meta:editing-duration>PT0S</meta:editing-duration>
  </office:meta>
</office:document-meta>
</file>