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 style:family="table-cell" style:parent-style-name="Default" style:data-style-name="N0">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6" style:family="table-cell" style:parent-style-name="Default" style:data-style-name="N37">
      <style:table-cell-properties fo:border-top="thin solid #000000" fo:border-bottom="2pt solid #000000" fo:border-left="thin solid #000000" fo:border-right="none"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Default" style:data-style-name="N3">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2" style:family="table-cell" style:parent-style-name="Default" style:data-style-name="N37">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3" style:family="table-cell" style:parent-style-name="Default" style:data-style-name="N37">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14"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0" style:family="table-cell" style:parent-style-name="Default" style:data-style-name="N37">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37">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808080" style:vertical-align="middle" fo:background-color="#F2F2F2" style:repeat-content="false"/>
      <style:paragraph-properties fo:text-align="start" fo:margin-left="0cm"/>
      <style:text-properties style:font-name="Arial" style:font-name-asian="Arial" style:font-name-complex="Arial" fo:font-size="7pt" style:font-size-asian="7pt" style:font-size-complex="7pt"/>
    </style:style>
    <style:style style:name="ce24" style:family="table-cell" style:parent-style-name="Default" style:data-style-name="N30">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36">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6" style:family="table-cell" style:parent-style-name="Default" style:data-style-name="N3">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7" style:family="table-cell" style:parent-style-name="Default" style:data-style-name="N37">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fo:border-top="thin solid #808080" fo:border-bottom="thin solid #808080" fo:border-left="thin solid #808080" fo:border-right="2pt solid #000000" style:vertical-align="middle" fo:background-color="#F2F2F2"/>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2F2F2"/>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37">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3">
      <style:table-cell-properties fo:border-top="thin solid #80808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op="thin solid #000000" fo:border-bottom="thin solid #000000" fo:border-left="none" fo:border-right="none" fo:background-color="transparen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0.740833333333333cm"/>
    </style:style>
    <style:style style:name="co3" style:family="table-column">
      <style:table-column-properties fo:break-before="auto" style:column-width="0.783166666666667cm"/>
    </style:style>
    <style:style style:name="co4" style:family="table-column">
      <style:table-column-properties fo:break-before="auto" style:column-width="1.94733333333333cm" style:use-optimal-column-width="true"/>
    </style:style>
    <style:style style:name="co5" style:family="table-column">
      <style:table-column-properties fo:break-before="auto" style:column-width="0.740833333333333cm" style:use-optimal-column-width="true"/>
    </style:style>
    <style:style style:name="co6" style:family="table-column">
      <style:table-column-properties fo:break-before="auto" style:column-width="2.24366666666667cm"/>
    </style:style>
    <style:style style:name="co7" style:family="table-column">
      <style:table-column-properties fo:break-before="auto" style:column-width="2.01083333333333cm"/>
    </style:style>
    <style:style style:name="co8" style:family="table-column">
      <style:table-column-properties fo:break-before="auto" style:column-width="1.82033333333333cm"/>
    </style:style>
    <style:style style:name="co9" style:family="table-column">
      <style:table-column-properties fo:break-before="auto" style:column-width="2.05316666666667cm"/>
    </style:style>
    <style:style style:name="co10" style:family="table-column">
      <style:table-column-properties fo:break-before="auto" style:column-width="2.032cm"/>
    </style:style>
    <style:style style:name="co11" style:family="table-column">
      <style:table-column-properties fo:break-before="auto" style:column-width="2.159cm"/>
    </style:style>
    <style:style style:name="ro1" style:family="table-row">
      <style:table-row-properties style:row-height="20.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akt_" table:style-name="ta1">
        <table:table-column table:style-name="co1" table:default-cell-style-name="ce30"/>
        <table:table-column table:style-name="co2" table:default-cell-style-name="ce31"/>
        <table:table-column table:style-name="co3" table:number-columns-repeated="2" table:default-cell-style-name="ce31"/>
        <table:table-column table:style-name="co4" table:number-columns-repeated="2" table:default-cell-style-name="ce3"/>
        <table:table-column table:style-name="co5" table:number-columns-repeated="2" table:default-cell-style-name="ce32"/>
        <table:table-column table:style-name="co6" table:default-cell-style-name="ce3"/>
        <table:table-column table:style-name="co7" table:default-cell-style-name="ce3"/>
        <table:table-column table:style-name="co5" table:number-columns-repeated="2" table:default-cell-style-name="ce32"/>
        <table:table-column table:style-name="co8" table:number-columns-repeated="2" table:default-cell-style-name="ce3"/>
        <table:table-column table:style-name="co5" table:number-columns-repeated="2" table:default-cell-style-name="ce32"/>
        <table:table-column table:style-name="co4" table:number-columns-repeated="2" table:default-cell-style-name="ce3"/>
        <table:table-column table:style-name="co5" table:number-columns-repeated="2"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8" table:number-columns-repeated="2" table:default-cell-style-name="ce3"/>
        <table:table-column table:style-name="co5" table:number-columns-repeated="2" table:default-cell-style-name="ce3"/>
        <table:table-column table:style-name="co11" table:number-columns-repeated="16356" table:default-cell-style-name="ce3"/>
        <table:table-row table:style-name="ro1">
          <table:table-cell office:value-type="string" table:number-columns-spanned="28" table:number-rows-spanned="1" table:style-name="ce33">
            <text:p>Außenhandelsstatistik mit arbeitstägiger Bereinigung<text:span text:style-name="T2">1</text:span></text:p>
          </table:table-cell>
          <table:covered-table-cell table:number-columns-repeated="27"/>
          <table:table-cell table:number-columns-repeated="16356" table:style-name="ce2"/>
        </table:table-row>
        <table:table-row table:style-name="ro1">
          <table:table-cell office:value-type="string" table:number-columns-spanned="1" table:number-rows-spanned="4" table:style-name="ce34">
            <text:p>Jahr</text:p>
          </table:table-cell>
          <table:table-cell office:value-type="string" table:number-columns-spanned="1" table:number-rows-spanned="4" table:style-name="ce35">
            <text:p>BM<text:span text:style-name="T3">2</text:span></text:p>
          </table:table-cell>
          <table:table-cell office:value-type="string" table:number-columns-spanned="1" table:number-rows-spanned="4" table:style-name="ce35">
            <text:p>AT pro BM<text:span text:style-name="T3">3</text:span></text:p>
          </table:table-cell>
          <table:table-cell office:value-type="string" table:number-columns-spanned="1" table:number-rows-spanned="4" table:style-name="ce35">
            <text:p>AT langj. Ø<text:span text:style-name="T3">4</text:span></text:p>
          </table:table-cell>
          <table:table-cell office:value-type="string" table:number-columns-spanned="12" table:number-rows-spanned="1" table:style-name="ce36">
            <text:p>Einfuhr</text:p>
          </table:table-cell>
          <table:covered-table-cell table:number-columns-repeated="11"/>
          <table:table-cell office:value-type="string" table:number-columns-spanned="12" table:number-rows-spanned="1" table:style-name="ce37">
            <text:p>Ausfuhr</text:p>
          </table:table-cell>
          <table:covered-table-cell table:number-columns-repeated="11"/>
          <table:table-cell table:number-columns-repeated="16356"/>
        </table:table-row>
        <table:table-row table:style-name="ro1">
          <table:covered-table-cell/>
          <table:covered-table-cell/>
          <table:covered-table-cell/>
          <table:covered-table-cell/>
          <table:table-cell office:value-type="string" table:number-columns-spanned="4" table:number-rows-spanned="1" table:style-name="ce33">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8">
            <text:p>Drittstaaten<text:span text:style-name="T2">7</text:span></text:p>
          </table:table-cell>
          <table:covered-table-cell table:number-columns-repeated="3"/>
          <table:table-cell office:value-type="string" table:number-columns-spanned="4" table:number-rows-spanned="1" table:style-name="ce39">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3">
            <text:p>Drittstaaten<text:span text:style-name="T2">7</text:span></text:p>
          </table:table-cell>
          <table:covered-table-cell table:number-columns-repeated="3"/>
          <table:table-cell table:number-columns-repeated="16356"/>
        </table:table-row>
        <table:table-row table:style-name="ro2">
          <table:covered-table-cell/>
          <table:covered-table-cell/>
          <table:covered-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2">
            <text:p>Ver.z.VJ-M in %<text:span text:style-name="T3">5</text:span></text:p>
          </table:table-cell>
          <table:covered-table-cell/>
          <table:table-cell office:value-type="string" table:number-columns-spanned="2" table:number-rows-spanned="1" table:style-name="ce43">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table:number-columns-repeated="16356"/>
        </table:table-row>
        <table:table-row table:style-name="ro1">
          <table:covered-table-cell/>
          <table:covered-table-cell/>
          <table:covered-table-cell/>
          <table:covered-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6">
            <text:p>B</text:p>
          </table:table-cell>
          <table:table-cell office:value-type="string" table:style-name="ce7">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table:number-columns-repeated="16356"/>
        </table:table-row>
        <table:table-row table:style-name="ro3">
          <table:table-cell office:value-type="float" office:value="2015" table:style-name="ce8">
            <text:p>2015</text:p>
          </table:table-cell>
          <table:table-cell office:value-type="string" table:style-name="ce9">
            <text:p>1</text:p>
          </table:table-cell>
          <table:table-cell office:value-type="float" office:value="20" table:style-name="ce10">
            <text:p>20,0</text:p>
          </table:table-cell>
          <table:table-cell office:value-type="float" office:value="20.7" table:style-name="ce10">
            <text:p>20,7</text:p>
          </table:table-cell>
          <table:table-cell office:value-type="float" office:value="10152004634" table:style-name="ce11">
            <text:p>10 152 004 634</text:p>
          </table:table-cell>
          <table:table-cell office:value-type="float" office:value="10454906079" table:style-name="ce11">
            <text:p>10 454 906 079</text:p>
          </table:table-cell>
          <table:table-cell office:value-type="float" office:value="-4.2829773590192417" table:style-name="ce12">
            <text:p>-4,3</text:p>
          </table:table-cell>
          <table:table-cell office:value-type="float" office:value="-1.0514295726259348" table:style-name="ce12">
            <text:p>-1,1</text:p>
          </table:table-cell>
          <table:table-cell office:value-type="float" office:value="6638996712" table:style-name="ce11">
            <text:p>6 638 996 712</text:p>
          </table:table-cell>
          <table:table-cell office:value-type="float" office:value="6846563757" table:style-name="ce11">
            <text:p>6 846 563 757</text:p>
          </table:table-cell>
          <table:table-cell office:value-type="float" office:value="-5.8712946697434916" table:style-name="ce12">
            <text:p>-5,9</text:p>
          </table:table-cell>
          <table:table-cell office:value-type="float" office:value="-1.991623928455553" table:style-name="ce12">
            <text:p>-2,0</text:p>
          </table:table-cell>
          <table:table-cell office:value-type="float" office:value="3513007922" table:style-name="ce11">
            <text:p>3 513 007 922</text:p>
          </table:table-cell>
          <table:table-cell office:value-type="float" office:value="3608342322" table:style-name="ce11">
            <text:p>3 608 342 322</text:p>
          </table:table-cell>
          <table:table-cell office:value-type="float" office:value="-1.1301335548424589" table:style-name="ce12">
            <text:p>-1,1</text:p>
          </table:table-cell>
          <table:table-cell office:value-type="float" office:value="0.78302410688087321" table:style-name="ce13">
            <text:p>0,8</text:p>
          </table:table-cell>
          <table:table-cell office:value-type="float" office:value="9654250525" table:style-name="ce14">
            <text:p>9 654 250 525</text:p>
          </table:table-cell>
          <table:table-cell office:value-type="float" office:value="9993949766" table:style-name="ce11">
            <text:p>9 993 949 766</text:p>
          </table:table-cell>
          <table:table-cell office:value-type="float" office:value="-3.5229505593158166" table:style-name="ce12">
            <text:p>-3,5</text:p>
          </table:table-cell>
          <table:table-cell office:value-type="float" office:value="1.3895983920848494" table:style-name="ce12">
            <text:p>1,4</text:p>
          </table:table-cell>
          <table:table-cell office:value-type="float" office:value="6511798808" table:style-name="ce11">
            <text:p>6 511 798 808</text:p>
          </table:table-cell>
          <table:table-cell office:value-type="float" office:value="6726142878" table:style-name="ce11">
            <text:p>6 726 142 878</text:p>
          </table:table-cell>
          <table:table-cell office:value-type="float" office:value="-2.5014774450857402" table:style-name="ce12">
            <text:p>-2,5</text:p>
          </table:table-cell>
          <table:table-cell office:value-type="float" office:value="1.7792396797524646" table:style-name="ce12">
            <text:p>1,8</text:p>
          </table:table-cell>
          <table:table-cell office:value-type="float" office:value="3142451717" table:style-name="ce11">
            <text:p>3 142 451 717</text:p>
          </table:table-cell>
          <table:table-cell office:value-type="float" office:value="3267806888" table:style-name="ce11">
            <text:p>3 267 806 888</text:p>
          </table:table-cell>
          <table:table-cell office:value-type="float" office:value="-5.5729682278484347" table:style-name="ce12">
            <text:p>-5,6</text:p>
          </table:table-cell>
          <table:table-cell office:value-type="float" office:value="0.59691431994099275" table:style-name="ce12">
            <text:p>0,6</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1170286759" table:style-name="ce11">
            <text:p>11 170 286 759</text:p>
          </table:table-cell>
          <table:table-cell office:value-type="float" office:value="11264762122" table:style-name="ce11">
            <text:p>11 264 762 122</text:p>
          </table:table-cell>
          <table:table-cell office:value-type="float" office:value="2.6874887284528768" table:style-name="ce12">
            <text:p>2,7</text:p>
          </table:table-cell>
          <table:table-cell office:value-type="float" office:value="2.7002334235785952" table:style-name="ce12">
            <text:p>2,7</text:p>
          </table:table-cell>
          <table:table-cell office:value-type="float" office:value="7288001909" table:style-name="ce11">
            <text:p>7 288 001 909</text:p>
          </table:table-cell>
          <table:table-cell office:value-type="float" office:value="7347814014" table:style-name="ce11">
            <text:p>7 347 814 014</text:p>
          </table:table-cell>
          <table:table-cell office:value-type="float" office:value="-1.8458090899049182" table:style-name="ce12">
            <text:p>-1,8</text:p>
          </table:table-cell>
          <table:table-cell office:value-type="float" office:value="-1.8310590967747373" table:style-name="ce12">
            <text:p>-1,8</text:p>
          </table:table-cell>
          <table:table-cell office:value-type="float" office:value="3882284850" table:style-name="ce11">
            <text:p>3 882 284 850</text:p>
          </table:table-cell>
          <table:table-cell office:value-type="float" office:value="3916948108" table:style-name="ce11">
            <text:p>3 916 948 108</text:p>
          </table:table-cell>
          <table:table-cell office:value-type="float" office:value="12.435842040999276" table:style-name="ce12">
            <text:p>12,4</text:p>
          </table:table-cell>
          <table:table-cell office:value-type="float" office:value="12.435842062298306" table:style-name="ce13">
            <text:p>12,4</text:p>
          </table:table-cell>
          <table:table-cell office:value-type="float" office:value="10376084374" table:style-name="ce14">
            <text:p>10 376 084 374</text:p>
          </table:table-cell>
          <table:table-cell office:value-type="float" office:value="10461352834" table:style-name="ce11">
            <text:p>10 461 352 834</text:p>
          </table:table-cell>
          <table:table-cell office:value-type="float" office:value="2.3801332436485154" table:style-name="ce12">
            <text:p>2,4</text:p>
          </table:table-cell>
          <table:table-cell office:value-type="float" office:value="2.3722650889114902" table:style-name="ce12">
            <text:p>2,4</text:p>
          </table:table-cell>
          <table:table-cell office:value-type="float" office:value="6794431511" table:style-name="ce11">
            <text:p>6 794 431 511</text:p>
          </table:table-cell>
          <table:table-cell office:value-type="float" office:value="6855096078" table:style-name="ce11">
            <text:p>6 855 096 078</text:p>
          </table:table-cell>
          <table:table-cell office:value-type="float" office:value="2.0128133772297616" table:style-name="ce12">
            <text:p>2,0</text:p>
          </table:table-cell>
          <table:table-cell office:value-type="float" office:value="2.0128133815858575" table:style-name="ce12">
            <text:p>2,0</text:p>
          </table:table-cell>
          <table:table-cell office:value-type="float" office:value="3581652863" table:style-name="ce11">
            <text:p>3 581 652 863</text:p>
          </table:table-cell>
          <table:table-cell office:value-type="float" office:value="3606256756" table:style-name="ce11">
            <text:p>3 606 256 756</text:p>
          </table:table-cell>
          <table:table-cell office:value-type="float" office:value="3.0842613659243909" table:style-name="ce12">
            <text:p>3,1</text:p>
          </table:table-cell>
          <table:table-cell office:value-type="float" office:value="3.0625743726007784" table:style-name="ce12">
            <text:p>3,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821394911" table:style-name="ce11">
            <text:p>11 821 394 911</text:p>
          </table:table-cell>
          <table:table-cell office:value-type="float" office:value="11815855221" table:style-name="ce11">
            <text:p>11 815 855 221</text:p>
          </table:table-cell>
          <table:table-cell office:value-type="float" office:value="4.7738915019454424" table:style-name="ce12">
            <text:p>4,8</text:p>
          </table:table-cell>
          <table:table-cell office:value-type="float" office:value="1.2446953693086726" table:style-name="ce12">
            <text:p>1,2</text:p>
          </table:table-cell>
          <table:table-cell office:value-type="float" office:value="8310187913" table:style-name="ce11">
            <text:p>8 310 187 913</text:p>
          </table:table-cell>
          <table:table-cell office:value-type="float" office:value="8298681594" table:style-name="ce11">
            <text:p>8 298 681 594</text:p>
          </table:table-cell>
          <table:table-cell office:value-type="float" office:value="3.3906551478128648" table:style-name="ce12">
            <text:p>3,4</text:p>
          </table:table-cell>
          <table:table-cell office:value-type="float" office:value="-0.24461807993822049" table:style-name="ce12">
            <text:p>-0,2</text:p>
          </table:table-cell>
          <table:table-cell office:value-type="float" office:value="3511206998" table:style-name="ce11">
            <text:p>3 511 206 998</text:p>
          </table:table-cell>
          <table:table-cell office:value-type="float" office:value="3517173627" table:style-name="ce11">
            <text:p>3 517 173 627</text:p>
          </table:table-cell>
          <table:table-cell office:value-type="float" office:value="8.1999646982602741" table:style-name="ce12">
            <text:p>8,2</text:p>
          </table:table-cell>
          <table:table-cell office:value-type="float" office:value="4.9413750780579022" table:style-name="ce13">
            <text:p>4,9</text:p>
          </table:table-cell>
          <table:table-cell office:value-type="float" office:value="11885809169" table:style-name="ce14">
            <text:p>11 885 809 169</text:p>
          </table:table-cell>
          <table:table-cell office:value-type="float" office:value="11868850259" table:style-name="ce11">
            <text:p>11 868 850 259</text:p>
          </table:table-cell>
          <table:table-cell office:value-type="float" office:value="4.864494436945364" table:style-name="ce12">
            <text:p>4,9</text:p>
          </table:table-cell>
          <table:table-cell office:value-type="float" office:value="0.55246311082591149" table:style-name="ce12">
            <text:p>0,6</text:p>
          </table:table-cell>
          <table:table-cell office:value-type="float" office:value="7798882980" table:style-name="ce11">
            <text:p>7 798 882 980</text:p>
          </table:table-cell>
          <table:table-cell office:value-type="float" office:value="7780438052" table:style-name="ce11">
            <text:p>7 780 438 052</text:p>
          </table:table-cell>
          <table:table-cell office:value-type="float" office:value="1.9428381138493478" table:style-name="ce12">
            <text:p>1,9</text:p>
          </table:table-cell>
          <table:table-cell office:value-type="float" office:value="-2.0992465330419066" table:style-name="ce12">
            <text:p>-2,1</text:p>
          </table:table-cell>
          <table:table-cell office:value-type="float" office:value="4086926189" table:style-name="ce11">
            <text:p>4 086 926 189</text:p>
          </table:table-cell>
          <table:table-cell office:value-type="float" office:value="4088412206" table:style-name="ce11">
            <text:p>4 088 412 206</text:p>
          </table:table-cell>
          <table:table-cell office:value-type="float" office:value="10.931330200618518" table:style-name="ce12">
            <text:p>10,9</text:p>
          </table:table-cell>
          <table:table-cell office:value-type="float" office:value="6.0171519468414232" table:style-name="ce12">
            <text:p>6,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986358021" table:style-name="ce11">
            <text:p>10 986 358 021</text:p>
          </table:table-cell>
          <table:table-cell office:value-type="float" office:value="10823670038" table:style-name="ce11">
            <text:p>10 823 670 038</text:p>
          </table:table-cell>
          <table:table-cell office:value-type="float" office:value="-0.69447601856018082" table:style-name="ce12">
            <text:p>-0,7</text:p>
          </table:table-cell>
          <table:table-cell office:value-type="float" office:value="8.8839311272053578E-2" table:style-name="ce12">
            <text:p>0,1</text:p>
          </table:table-cell>
          <table:table-cell office:value-type="float" office:value="7685426861" table:style-name="ce11">
            <text:p>7 685 426 861</text:p>
          </table:table-cell>
          <table:table-cell office:value-type="float" office:value="7587695415" table:style-name="ce11">
            <text:p>7 587 695 415</text:p>
          </table:table-cell>
          <table:table-cell office:value-type="float" office:value="-0.7756593194286836" table:style-name="ce12">
            <text:p>-0,8</text:p>
          </table:table-cell>
          <table:table-cell office:value-type="float" office:value="-0.22996296732983978" table:style-name="ce12">
            <text:p>-0,2</text:p>
          </table:table-cell>
          <table:table-cell office:value-type="float" office:value="3300931160" table:style-name="ce11">
            <text:p>3 300 931 160</text:p>
          </table:table-cell>
          <table:table-cell office:value-type="float" office:value="3235974623" table:style-name="ce11">
            <text:p>3 235 974 623</text:p>
          </table:table-cell>
          <table:table-cell office:value-type="float" office:value="-0.50494447086548178" table:style-name="ce12">
            <text:p>-0,5</text:p>
          </table:table-cell>
          <table:table-cell office:value-type="float" office:value="0.8444148959542872" table:style-name="ce13">
            <text:p>0,8</text:p>
          </table:table-cell>
          <table:table-cell office:value-type="float" office:value="11052092587" table:style-name="ce14">
            <text:p>11 052 092 587</text:p>
          </table:table-cell>
          <table:table-cell office:value-type="float" office:value="10878543623" table:style-name="ce11">
            <text:p>10 878 543 623</text:p>
          </table:table-cell>
          <table:table-cell office:value-type="float" office:value="9.2833663037055203E-3" table:style-name="ce12">
            <text:p>0,0</text:p>
          </table:table-cell>
          <table:table-cell office:value-type="float" office:value="0.49532645690946708" table:style-name="ce12">
            <text:p>0,5</text:p>
          </table:table-cell>
          <table:table-cell office:value-type="float" office:value="7286555614" table:style-name="ce11">
            <text:p>7 286 555 614</text:p>
          </table:table-cell>
          <table:table-cell office:value-type="float" office:value="7166971371" table:style-name="ce11">
            <text:p>7 166 971 371</text:p>
          </table:table-cell>
          <table:table-cell office:value-type="float" office:value="-7.1595929935924119E-2" table:style-name="ce12">
            <text:p>-0,1</text:p>
          </table:table-cell>
          <table:table-cell office:value-type="float" office:value="0.18113694149491266" table:style-name="ce12">
            <text:p>0,2</text:p>
          </table:table-cell>
          <table:table-cell office:value-type="float" office:value="3765536973" table:style-name="ce11">
            <text:p>3 765 536 973</text:p>
          </table:table-cell>
          <table:table-cell office:value-type="float" office:value="3711572252" table:style-name="ce11">
            <text:p>3 711 572 252</text:p>
          </table:table-cell>
          <table:table-cell office:value-type="float" office:value="0.16616236728887657" table:style-name="ce12">
            <text:p>0,2</text:p>
          </table:table-cell>
          <table:table-cell office:value-type="float" office:value="1.1076308812816791" table:style-name="ce12">
            <text:p>1,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5</text:p>
          </table:table-cell>
          <table:table-cell office:value-type="float" office:value="18" table:style-name="ce10">
            <text:p>18,0</text:p>
          </table:table-cell>
          <table:table-cell office:value-type="float" office:value="19.600000000000001" table:style-name="ce10">
            <text:p>19,6</text:p>
          </table:table-cell>
          <table:table-cell office:value-type="float" office:value="10127398425" table:style-name="ce11">
            <text:p>10 127 398 425</text:p>
          </table:table-cell>
          <table:table-cell office:value-type="float" office:value="10759058496" table:style-name="ce11">
            <text:p>10 759 058 496</text:p>
          </table:table-cell>
          <table:table-cell office:value-type="float" office:value="-5.2297533449515328" table:style-name="ce12">
            <text:p>-5,2</text:p>
          </table:table-cell>
          <table:table-cell office:value-type="float" office:value="1.8400092528646752" table:style-name="ce12">
            <text:p>1,8</text:p>
          </table:table-cell>
          <table:table-cell office:value-type="float" office:value="7044604874" table:style-name="ce11">
            <text:p>7 044 604 874</text:p>
          </table:table-cell>
          <table:table-cell office:value-type="float" office:value="7511807574" table:style-name="ce11">
            <text:p>7 511 807 574</text:p>
          </table:table-cell>
          <table:table-cell office:value-type="float" office:value="-5.5916290779170197" table:style-name="ce12">
            <text:p>-5,6</text:p>
          </table:table-cell>
          <table:table-cell office:value-type="float" office:value="2.2377900139794349" table:style-name="ce12">
            <text:p>2,2</text:p>
          </table:table-cell>
          <table:table-cell office:value-type="float" office:value="3082793551" table:style-name="ce11">
            <text:p>3 082 793 551</text:p>
          </table:table-cell>
          <table:table-cell office:value-type="float" office:value="3247250922" table:style-name="ce11">
            <text:p>3 247 250 922</text:p>
          </table:table-cell>
          <table:table-cell office:value-type="float" office:value="-4.3923128328574421" table:style-name="ce12">
            <text:p>-4,4</text:p>
          </table:table-cell>
          <table:table-cell office:value-type="float" office:value="0.93158648304610381" table:style-name="ce13">
            <text:p>0,9</text:p>
          </table:table-cell>
          <table:table-cell office:value-type="float" office:value="10158231237" table:style-name="ce14">
            <text:p>10 158 231 237</text:p>
          </table:table-cell>
          <table:table-cell office:value-type="float" office:value="10773721227" table:style-name="ce11">
            <text:p>10 773 721 227</text:p>
          </table:table-cell>
          <table:table-cell office:value-type="float" office:value="-2.8503920902201827" table:style-name="ce12">
            <text:p>-2,9</text:p>
          </table:table-cell>
          <table:table-cell office:value-type="float" office:value="3.9839647894397814" table:style-name="ce12">
            <text:p>4,0</text:p>
          </table:table-cell>
          <table:table-cell office:value-type="float" office:value="6705915595" table:style-name="ce11">
            <text:p>6 705 915 595</text:p>
          </table:table-cell>
          <table:table-cell office:value-type="float" office:value="7113376942" table:style-name="ce11">
            <text:p>7 113 376 942</text:p>
          </table:table-cell>
          <table:table-cell office:value-type="float" office:value="-3.1698491888716092" table:style-name="ce12">
            <text:p>-3,2</text:p>
          </table:table-cell>
          <table:table-cell office:value-type="float" office:value="3.6165412579612735" table:style-name="ce12">
            <text:p>3,6</text:p>
          </table:table-cell>
          <table:table-cell office:value-type="float" office:value="3452315642" table:style-name="ce11">
            <text:p>3 452 315 642</text:p>
          </table:table-cell>
          <table:table-cell office:value-type="float" office:value="3660344285" table:style-name="ce11">
            <text:p>3 660 344 285</text:p>
          </table:table-cell>
          <table:table-cell office:value-type="float" office:value="-2.2238032409955082" table:style-name="ce12">
            <text:p>-2,2</text:p>
          </table:table-cell>
          <table:table-cell office:value-type="float" office:value="4.70550626668647" table:style-name="ce12">
            <text:p>4,7</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1295675543" table:style-name="ce11">
            <text:p>11 295 675 543</text:p>
          </table:table-cell>
          <table:table-cell office:value-type="float" office:value="10989375403" table:style-name="ce11">
            <text:p>10 989 375 403</text:p>
          </table:table-cell>
          <table:table-cell office:value-type="float" office:value="6.5998455036601484" table:style-name="ce12">
            <text:p>6,6</text:p>
          </table:table-cell>
          <table:table-cell office:value-type="float" office:value="-0.8129890833933473" table:style-name="ce12">
            <text:p>-0,8</text:p>
          </table:table-cell>
          <table:table-cell office:value-type="float" office:value="7945138562" table:style-name="ce11">
            <text:p>7 945 138 562</text:p>
          </table:table-cell>
          <table:table-cell office:value-type="float" office:value="7715050561" table:style-name="ce11">
            <text:p>7 715 050 561</text:p>
          </table:table-cell>
          <table:table-cell office:value-type="float" office:value="7.9410058513321928" table:style-name="ce12">
            <text:p>7,9</text:p>
          </table:table-cell>
          <table:table-cell office:value-type="float" office:value="-0.13160565579755712" table:style-name="ce12">
            <text:p>-0,1</text:p>
          </table:table-cell>
          <table:table-cell office:value-type="float" office:value="3350536981" table:style-name="ce11">
            <text:p>3 350 536 981</text:p>
          </table:table-cell>
          <table:table-cell office:value-type="float" office:value="3274324843" table:style-name="ce11">
            <text:p>3 274 324 843</text:p>
          </table:table-cell>
          <table:table-cell office:value-type="float" office:value="3.5489522486555956" table:style-name="ce12">
            <text:p>3,5</text:p>
          </table:table-cell>
          <table:table-cell office:value-type="float" office:value="-2.3823002819960237" table:style-name="ce13">
            <text:p>-2,4</text:p>
          </table:table-cell>
          <table:table-cell office:value-type="float" office:value="11599591835" table:style-name="ce14">
            <text:p>11 599 591 835</text:p>
          </table:table-cell>
          <table:table-cell office:value-type="float" office:value="11297691308" table:style-name="ce11">
            <text:p>11 297 691 308</text:p>
          </table:table-cell>
          <table:table-cell office:value-type="float" office:value="10.126502532382347" table:style-name="ce12">
            <text:p>10,1</text:p>
          </table:table-cell>
          <table:table-cell office:value-type="float" office:value="2.3946060306120529" table:style-name="ce12">
            <text:p>2,4</text:p>
          </table:table-cell>
          <table:table-cell office:value-type="float" office:value="7747801752" table:style-name="ce11">
            <text:p>7 747 801 752</text:p>
          </table:table-cell>
          <table:table-cell office:value-type="float" office:value="7534989446" table:style-name="ce11">
            <text:p>7 534 989 446</text:p>
          </table:table-cell>
          <table:table-cell office:value-type="float" office:value="12.502236926740224" table:style-name="ce12">
            <text:p>12,5</text:p>
          </table:table-cell>
          <table:table-cell office:value-type="float" office:value="4.5678312146020943" table:style-name="ce12">
            <text:p>4,6</text:p>
          </table:table-cell>
          <table:table-cell office:value-type="float" office:value="3851790083" table:style-name="ce11">
            <text:p>3 851 790 083</text:p>
          </table:table-cell>
          <table:table-cell office:value-type="float" office:value="3762701863" table:style-name="ce11">
            <text:p>3 762 701 863</text:p>
          </table:table-cell>
          <table:table-cell office:value-type="float" office:value="5.6392756283988348" table:style-name="ce12">
            <text:p>5,6</text:p>
          </table:table-cell>
          <table:table-cell office:value-type="float" office:value="-1.6966601763678" table:style-name="ce12">
            <text:p>-1,7</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1676407891" table:style-name="ce11">
            <text:p>11 676 407 891</text:p>
          </table:table-cell>
          <table:table-cell office:value-type="float" office:value="11340473200" table:style-name="ce11">
            <text:p>11 340 473 200</text:p>
          </table:table-cell>
          <table:table-cell office:value-type="float" office:value="3.3601346608108855" table:style-name="ce12">
            <text:p>3,4</text:p>
          </table:table-cell>
          <table:table-cell office:value-type="float" office:value="3.6626227687350195" table:style-name="ce12">
            <text:p>3,7</text:p>
          </table:table-cell>
          <table:table-cell office:value-type="float" office:value="8078665224" table:style-name="ce11">
            <text:p>8 078 665 224</text:p>
          </table:table-cell>
          <table:table-cell office:value-type="float" office:value="7844730204" table:style-name="ce11">
            <text:p>7 844 730 204</text:p>
          </table:table-cell>
          <table:table-cell office:value-type="float" office:value="1.4764277983456253" table:style-name="ce12">
            <text:p>1,5</text:p>
          </table:table-cell>
          <table:table-cell office:value-type="float" office:value="1.6924361316841043" table:style-name="ce12">
            <text:p>1,7</text:p>
          </table:table-cell>
          <table:table-cell office:value-type="float" office:value="3597742667" table:style-name="ce11">
            <text:p>3 597 742 667</text:p>
          </table:table-cell>
          <table:table-cell office:value-type="float" office:value="3495742996" table:style-name="ce11">
            <text:p>3 495 742 996</text:p>
          </table:table-cell>
          <table:table-cell office:value-type="float" office:value="7.8558777104827016" table:style-name="ce12">
            <text:p>7,9</text:p>
          </table:table-cell>
          <table:table-cell office:value-type="float" office:value="8.3743908167801351" table:style-name="ce13">
            <text:p>8,4</text:p>
          </table:table-cell>
          <table:table-cell office:value-type="float" office:value="11640059052" table:style-name="ce14">
            <text:p>11 640 059 052</text:p>
          </table:table-cell>
          <table:table-cell office:value-type="float" office:value="11293963263" table:style-name="ce11">
            <text:p>11 293 963 263</text:p>
          </table:table-cell>
          <table:table-cell office:value-type="float" office:value="3.5196502343044074" table:style-name="ce12">
            <text:p>3,5</text:p>
          </table:table-cell>
          <table:table-cell office:value-type="float" office:value="4.2041574696941382" table:style-name="ce12">
            <text:p>4,2</text:p>
          </table:table-cell>
          <table:table-cell office:value-type="float" office:value="7566563664" table:style-name="ce11">
            <text:p>7 566 563 664</text:p>
          </table:table-cell>
          <table:table-cell office:value-type="float" office:value="7337799297" table:style-name="ce11">
            <text:p>7 337 799 297</text:p>
          </table:table-cell>
          <table:table-cell office:value-type="float" office:value="2.7387085287093242" table:style-name="ce12">
            <text:p>2,7</text:p>
          </table:table-cell>
          <table:table-cell office:value-type="float" office:value="3.2948516396138245" table:style-name="ce12">
            <text:p>3,3</text:p>
          </table:table-cell>
          <table:table-cell office:value-type="float" office:value="4073495388" table:style-name="ce11">
            <text:p>4 073 495 388</text:p>
          </table:table-cell>
          <table:table-cell office:value-type="float" office:value="3956163966" table:style-name="ce11">
            <text:p>3 956 163 966</text:p>
          </table:table-cell>
          <table:table-cell office:value-type="float" office:value="5.0022176385210173" table:style-name="ce12">
            <text:p>5,0</text:p>
          </table:table-cell>
          <table:table-cell office:value-type="float" office:value="5.9338042145333532" table:style-name="ce12">
            <text:p>5,9</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9996968660" table:style-name="ce11">
            <text:p>9 996 968 660</text:p>
          </table:table-cell>
          <table:table-cell office:value-type="float" office:value="10184524115" table:style-name="ce11">
            <text:p>10 184 524 115</text:p>
          </table:table-cell>
          <table:table-cell office:value-type="float" office:value="6.4284134076075077" table:style-name="ce12">
            <text:p>6,4</text:p>
          </table:table-cell>
          <table:table-cell office:value-type="float" office:value="2.543439980335549" table:style-name="ce12">
            <text:p>2,5</text:p>
          </table:table-cell>
          <table:table-cell office:value-type="float" office:value="6781195770" table:style-name="ce11">
            <text:p>6 781 195 770</text:p>
          </table:table-cell>
          <table:table-cell office:value-type="float" office:value="6918910210" table:style-name="ce11">
            <text:p>6 918 910 210</text:p>
          </table:table-cell>
          <table:table-cell office:value-type="float" office:value="5.4195148331223066" table:style-name="ce12">
            <text:p>5,4</text:p>
          </table:table-cell>
          <table:table-cell office:value-type="float" office:value="1.1760779498017939" table:style-name="ce12">
            <text:p>1,2</text:p>
          </table:table-cell>
          <table:table-cell office:value-type="float" office:value="3215772890" table:style-name="ce11">
            <text:p>3 215 772 890</text:p>
          </table:table-cell>
          <table:table-cell office:value-type="float" office:value="3265613905" table:style-name="ce11">
            <text:p>3 265 613 905</text:p>
          </table:table-cell>
          <table:table-cell office:value-type="float" office:value="8.6205077265004491" table:style-name="ce12">
            <text:p>8,6</text:p>
          </table:table-cell>
          <table:table-cell office:value-type="float" office:value="5.5661982323308195" table:style-name="ce13">
            <text:p>5,6</text:p>
          </table:table-cell>
          <table:table-cell office:value-type="float" office:value="9553619363" table:style-name="ce14">
            <text:p>9 553 619 363</text:p>
          </table:table-cell>
          <table:table-cell office:value-type="float" office:value="9751807931" table:style-name="ce11">
            <text:p>9 751 807 931</text:p>
          </table:table-cell>
          <table:table-cell office:value-type="float" office:value="7.0931160045713852" table:style-name="ce12">
            <text:p>7,1</text:p>
          </table:table-cell>
          <table:table-cell office:value-type="float" office:value="3.5105211664630929" table:style-name="ce12">
            <text:p>3,5</text:p>
          </table:table-cell>
          <table:table-cell office:value-type="float" office:value="6104058894" table:style-name="ce11">
            <text:p>6 104 058 894</text:p>
          </table:table-cell>
          <table:table-cell office:value-type="float" office:value="6209851032" table:style-name="ce11">
            <text:p>6 209 851 032</text:p>
          </table:table-cell>
          <table:table-cell office:value-type="float" office:value="7.8413745467489377" table:style-name="ce12">
            <text:p>7,8</text:p>
          </table:table-cell>
          <table:table-cell office:value-type="float" office:value="4.088371754308298" table:style-name="ce12">
            <text:p>4,1</text:p>
          </table:table-cell>
          <table:table-cell office:value-type="float" office:value="3449560469" table:style-name="ce11">
            <text:p>3 449 560 469</text:p>
          </table:table-cell>
          <table:table-cell office:value-type="float" office:value="3541956899" table:style-name="ce11">
            <text:p>3 541 956 899</text:p>
          </table:table-cell>
          <table:table-cell office:value-type="float" office:value="5.7941940539643468" table:style-name="ce12">
            <text:p>5,8</text:p>
          </table:table-cell>
          <table:table-cell office:value-type="float" office:value="2.512754091230974" table:style-name="ce12">
            <text:p>2,5</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015607544" table:style-name="ce11">
            <text:p>12 015 607 544</text:p>
          </table:table-cell>
          <table:table-cell office:value-type="float" office:value="11683303657" table:style-name="ce11">
            <text:p>11 683 303 657</text:p>
          </table:table-cell>
          <table:table-cell office:value-type="float" office:value="5.5802807027601489" table:style-name="ce12">
            <text:p>5,6</text:p>
          </table:table-cell>
          <table:table-cell office:value-type="float" office:value="4.7129945167131382" table:style-name="ce12">
            <text:p>4,7</text:p>
          </table:table-cell>
          <table:table-cell office:value-type="float" office:value="8273059812" table:style-name="ce11">
            <text:p>8 273 059 812</text:p>
          </table:table-cell>
          <table:table-cell office:value-type="float" office:value="8081847259" table:style-name="ce11">
            <text:p>8 081 847 259</text:p>
          </table:table-cell>
          <table:table-cell office:value-type="float" office:value="3.6885918242362266" table:style-name="ce12">
            <text:p>3,7</text:p>
          </table:table-cell>
          <table:table-cell office:value-type="float" office:value="3.523336302341022" table:style-name="ce12">
            <text:p>3,5</text:p>
          </table:table-cell>
          <table:table-cell office:value-type="float" office:value="3742547732" table:style-name="ce11">
            <text:p>3 742 547 732</text:p>
          </table:table-cell>
          <table:table-cell office:value-type="float" office:value="3601456398" table:style-name="ce11">
            <text:p>3 601 456 398</text:p>
          </table:table-cell>
          <table:table-cell office:value-type="float" office:value="10.01716389615757" table:style-name="ce12">
            <text:p>10,0</text:p>
          </table:table-cell>
          <table:table-cell office:value-type="float" office:value="7.4848047699160247" table:style-name="ce13">
            <text:p>7,5</text:p>
          </table:table-cell>
          <table:table-cell office:value-type="float" office:value="11639344703" table:style-name="ce14">
            <text:p>11 639 344 703</text:p>
          </table:table-cell>
          <table:table-cell office:value-type="float" office:value="11342642407" table:style-name="ce11">
            <text:p>11 342 642 407</text:p>
          </table:table-cell>
          <table:table-cell office:value-type="float" office:value="2.2142004191349827" table:style-name="ce12">
            <text:p>2,2</text:p>
          </table:table-cell>
          <table:table-cell office:value-type="float" office:value="1.7539315750931337" table:style-name="ce12">
            <text:p>1,8</text:p>
          </table:table-cell>
          <table:table-cell office:value-type="float" office:value="7660507751" table:style-name="ce11">
            <text:p>7 660 507 751</text:p>
          </table:table-cell>
          <table:table-cell office:value-type="float" office:value="7470217752" table:style-name="ce11">
            <text:p>7 470 217 752</text:p>
          </table:table-cell>
          <table:table-cell office:value-type="float" office:value="1.8816567383789646" table:style-name="ce12">
            <text:p>1,9</text:p>
          </table:table-cell>
          <table:table-cell office:value-type="float" office:value="1.5510711184428772" table:style-name="ce12">
            <text:p>1,6</text:p>
          </table:table-cell>
          <table:table-cell office:value-type="float" office:value="3978836952" table:style-name="ce11">
            <text:p>3 978 836 952</text:p>
          </table:table-cell>
          <table:table-cell office:value-type="float" office:value="3872424655" table:style-name="ce11">
            <text:p>3 872 424 655</text:p>
          </table:table-cell>
          <table:table-cell office:value-type="float" office:value="2.8606031479367857" table:style-name="ce12">
            <text:p>2,9</text:p>
          </table:table-cell>
          <table:table-cell office:value-type="float" office:value="2.1475642944393485" table:style-name="ce12">
            <text:p>2,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1729587895" table:style-name="ce11">
            <text:p>11 729 587 895</text:p>
          </table:table-cell>
          <table:table-cell office:value-type="float" office:value="11964461517" table:style-name="ce11">
            <text:p>11 964 461 517</text:p>
          </table:table-cell>
          <table:table-cell office:value-type="float" office:value="-1.6766200506990714" table:style-name="ce12">
            <text:p>-1,7</text:p>
          </table:table-cell>
          <table:table-cell office:value-type="float" office:value="5.8301570270330245" table:style-name="ce12">
            <text:p>5,8</text:p>
          </table:table-cell>
          <table:table-cell office:value-type="float" office:value="8142251084" table:style-name="ce11">
            <text:p>8 142 251 084</text:p>
          </table:table-cell>
          <table:table-cell office:value-type="float" office:value="8269388116" table:style-name="ce11">
            <text:p>8 269 388 116</text:p>
          </table:table-cell>
          <table:table-cell office:value-type="float" office:value="-1.996903344970363" table:style-name="ce12">
            <text:p>-2,0</text:p>
          </table:table-cell>
          <table:table-cell office:value-type="float" office:value="5.1701175529556451" table:style-name="ce12">
            <text:p>5,2</text:p>
          </table:table-cell>
          <table:table-cell office:value-type="float" office:value="3587336811" table:style-name="ce11">
            <text:p>3 587 336 811</text:p>
          </table:table-cell>
          <table:table-cell office:value-type="float" office:value="3695073400" table:style-name="ce11">
            <text:p>3 695 073 400</text:p>
          </table:table-cell>
          <table:table-cell office:value-type="float" office:value="-0.94184046883918882" table:style-name="ce12">
            <text:p>-0,9</text:p>
          </table:table-cell>
          <table:table-cell office:value-type="float" office:value="7.3377367600014622" table:style-name="ce13">
            <text:p>7,3</text:p>
          </table:table-cell>
          <table:table-cell office:value-type="float" office:value="11588470436" table:style-name="ce14">
            <text:p>11 588 470 436</text:p>
          </table:table-cell>
          <table:table-cell office:value-type="float" office:value="11733425480" table:style-name="ce11">
            <text:p>11 733 425 480</text:p>
          </table:table-cell>
          <table:table-cell office:value-type="float" office:value="-2.2602136924107015" table:style-name="ce12">
            <text:p>-2,3</text:p>
          </table:table-cell>
          <table:table-cell office:value-type="float" office:value="4.6247712476887699" table:style-name="ce12">
            <text:p>4,6</text:p>
          </table:table-cell>
          <table:table-cell office:value-type="float" office:value="7656715593" table:style-name="ce11">
            <text:p>7 656 715 593</text:p>
          </table:table-cell>
          <table:table-cell office:value-type="float" office:value="7783357938" table:style-name="ce11">
            <text:p>7 783 357 938</text:p>
          </table:table-cell>
          <table:table-cell office:value-type="float" office:value="-1.9585044993417995" table:style-name="ce12">
            <text:p>-2,0</text:p>
          </table:table-cell>
          <table:table-cell office:value-type="float" office:value="5.4368451482970812" table:style-name="ce12">
            <text:p>5,4</text:p>
          </table:table-cell>
          <table:table-cell office:value-type="float" office:value="3931754843" table:style-name="ce11">
            <text:p>3 931 754 843</text:p>
          </table:table-cell>
          <table:table-cell office:value-type="float" office:value="3950067542" table:style-name="ce11">
            <text:p>3 950 067 542</text:p>
          </table:table-cell>
          <table:table-cell office:value-type="float" office:value="-2.8424659548361007" table:style-name="ce12">
            <text:p>-2,8</text:p>
          </table:table-cell>
          <table:table-cell office:value-type="float" office:value="3.0606922411398472" table:style-name="ce12">
            <text:p>3,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1768893840" table:style-name="ce11">
            <text:p>11 768 893 840</text:p>
          </table:table-cell>
          <table:table-cell office:value-type="float" office:value="11672198392" table:style-name="ce11">
            <text:p>11 672 198 392</text:p>
          </table:table-cell>
          <table:table-cell office:value-type="float" office:value="9.5032082988581124" table:style-name="ce12">
            <text:p>9,5</text:p>
          </table:table-cell>
          <table:table-cell office:value-type="float" office:value="5.8228124435765238" table:style-name="ce12">
            <text:p>5,8</text:p>
          </table:table-cell>
          <table:table-cell office:value-type="float" office:value="8233019276" table:style-name="ce11">
            <text:p>8 233 019 276</text:p>
          </table:table-cell>
          <table:table-cell office:value-type="float" office:value="8159380356" table:style-name="ce11">
            <text:p>8 159 380 356</text:p>
          </table:table-cell>
          <table:table-cell office:value-type="float" office:value="9.1691948951437183" table:style-name="ce12">
            <text:p>9,2</text:p>
          </table:table-cell>
          <table:table-cell office:value-type="float" office:value="5.2432751292318898" table:style-name="ce12">
            <text:p>5,2</text:p>
          </table:table-cell>
          <table:table-cell office:value-type="float" office:value="3535874564" table:style-name="ce11">
            <text:p>3 535 874 564</text:p>
          </table:table-cell>
          <table:table-cell office:value-type="float" office:value="3512818036" table:style-name="ce11">
            <text:p>3 512 818 036</text:p>
          </table:table-cell>
          <table:table-cell office:value-type="float" office:value="10.288910402754439" table:style-name="ce12">
            <text:p>10,3</text:p>
          </table:table-cell>
          <table:table-cell office:value-type="float" office:value="7.1938790744228811" table:style-name="ce13">
            <text:p>7,2</text:p>
          </table:table-cell>
          <table:table-cell office:value-type="float" office:value="11948432743" table:style-name="ce14">
            <text:p>11 948 432 743</text:p>
          </table:table-cell>
          <table:table-cell office:value-type="float" office:value="11876097382" table:style-name="ce11">
            <text:p>11 876 097 382</text:p>
          </table:table-cell>
          <table:table-cell office:value-type="float" office:value="5.4710624880331267" table:style-name="ce12">
            <text:p>5,5</text:p>
          </table:table-cell>
          <table:table-cell office:value-type="float" office:value="2.202942858248818" table:style-name="ce12">
            <text:p>2,2</text:p>
          </table:table-cell>
          <table:table-cell office:value-type="float" office:value="8101636403" table:style-name="ce11">
            <text:p>8 101 636 403</text:p>
          </table:table-cell>
          <table:table-cell office:value-type="float" office:value="8033597873" table:style-name="ce11">
            <text:p>8 033 597 873</text:p>
          </table:table-cell>
          <table:table-cell office:value-type="float" office:value="7.9233069596137682" table:style-name="ce12">
            <text:p>7,9</text:p>
          </table:table-cell>
          <table:table-cell office:value-type="float" office:value="4.3103635282857766" table:style-name="ce12">
            <text:p>4,3</text:p>
          </table:table-cell>
          <table:table-cell office:value-type="float" office:value="3846796340" table:style-name="ce11">
            <text:p>3 846 796 340</text:p>
          </table:table-cell>
          <table:table-cell office:value-type="float" office:value="3842499508" table:style-name="ce11">
            <text:p>3 842 499 508</text:p>
          </table:table-cell>
          <table:table-cell office:value-type="float" office:value="0.65430873432437409" table:style-name="ce12">
            <text:p>0,7</text:p>
          </table:table-cell>
          <table:table-cell office:value-type="float" office:value="-1.9391121839655483" table:style-name="ce12">
            <text:p>-1,9</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0788712711" table:style-name="ce11">
            <text:p>10 788 712 711</text:p>
          </table:table-cell>
          <table:table-cell office:value-type="float" office:value="10408757181" table:style-name="ce11">
            <text:p>10 408 757 181</text:p>
          </table:table-cell>
          <table:table-cell office:value-type="float" office:value="8.0292247443444609" table:style-name="ce12">
            <text:p>8,0</text:p>
          </table:table-cell>
          <table:table-cell office:value-type="float" office:value="4.4773643819115989" table:style-name="ce12">
            <text:p>4,5</text:p>
          </table:table-cell>
          <table:table-cell office:value-type="float" office:value="7160549282" table:style-name="ce11">
            <text:p>7 160 549 282</text:p>
          </table:table-cell>
          <table:table-cell office:value-type="float" office:value="6947280315" table:style-name="ce11">
            <text:p>6 947 280 315</text:p>
          </table:table-cell>
          <table:table-cell office:value-type="float" office:value="4.1832834216586576" table:style-name="ce12">
            <text:p>4,2</text:p>
          </table:table-cell>
          <table:table-cell office:value-type="float" office:value="0.72643611939852804" table:style-name="ce12">
            <text:p>0,7</text:p>
          </table:table-cell>
          <table:table-cell office:value-type="float" office:value="3628163429" table:style-name="ce11">
            <text:p>3 628 163 429</text:p>
          </table:table-cell>
          <table:table-cell office:value-type="float" office:value="3461476866" table:style-name="ce11">
            <text:p>3 461 476 866</text:p>
          </table:table-cell>
          <table:table-cell office:value-type="float" office:value="16.518255013142635" table:style-name="ce12">
            <text:p>16,5</text:p>
          </table:table-cell>
          <table:table-cell office:value-type="float" office:value="12.916670559161773" table:style-name="ce13">
            <text:p>12,9</text:p>
          </table:table-cell>
          <table:table-cell office:value-type="float" office:value="10442395441" table:style-name="ce14">
            <text:p>10 442 395 441</text:p>
          </table:table-cell>
          <table:table-cell office:value-type="float" office:value="10131962575" table:style-name="ce11">
            <text:p>10 131 962 575</text:p>
          </table:table-cell>
          <table:table-cell office:value-type="float" office:value="5.9907485322096932" table:style-name="ce12">
            <text:p>6,0</text:p>
          </table:table-cell>
          <table:table-cell office:value-type="float" office:value="2.5854604611332661" table:style-name="ce12">
            <text:p>2,6</text:p>
          </table:table-cell>
          <table:table-cell office:value-type="float" office:value="6718820125" table:style-name="ce11">
            <text:p>6 718 820 125</text:p>
          </table:table-cell>
          <table:table-cell office:value-type="float" office:value="6502094360" table:style-name="ce11">
            <text:p>6 502 094 360</text:p>
          </table:table-cell>
          <table:table-cell office:value-type="float" office:value="6.8162205129047209" table:style-name="ce12">
            <text:p>6,8</text:p>
          </table:table-cell>
          <table:table-cell office:value-type="float" office:value="3.0394955281823286" table:style-name="ce12">
            <text:p>3,0</text:p>
          </table:table-cell>
          <table:table-cell office:value-type="float" office:value="3723575316" table:style-name="ce11">
            <text:p>3 723 575 316</text:p>
          </table:table-cell>
          <table:table-cell office:value-type="float" office:value="3629868215" table:style-name="ce11">
            <text:p>3 629 868 215</text:p>
          </table:table-cell>
          <table:table-cell office:value-type="float" office:value="4.5331032731895675" table:style-name="ce12">
            <text:p>4,5</text:p>
          </table:table-cell>
          <table:table-cell office:value-type="float" office:value="1.7820834435821098" table:style-name="ce12">
            <text:p>1,8</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0382817912" table:style-name="ce11">
            <text:p>10 382 817 912</text:p>
          </table:table-cell>
          <table:table-cell office:value-type="float" office:value="11169003029" table:style-name="ce11">
            <text:p>11 169 003 029</text:p>
          </table:table-cell>
          <table:table-cell office:value-type="float" office:value="2.2735734105851861" table:style-name="ce12">
            <text:p>2,3</text:p>
          </table:table-cell>
          <table:table-cell office:value-type="float" office:value="6.8302569588296365" table:style-name="ce12">
            <text:p>6,8</text:p>
          </table:table-cell>
          <table:table-cell office:value-type="float" office:value="6626818860" table:style-name="ce11">
            <text:p>6 626 818 860</text:p>
          </table:table-cell>
          <table:table-cell office:value-type="float" office:value="7125605352" table:style-name="ce11">
            <text:p>7 125 605 352</text:p>
          </table:table-cell>
          <table:table-cell office:value-type="float" office:value="-0.18342910123736544" table:style-name="ce12">
            <text:p>-0,2</text:p>
          </table:table-cell>
          <table:table-cell office:value-type="float" office:value="4.0756444386383492" table:style-name="ce12">
            <text:p>4,1</text:p>
          </table:table-cell>
          <table:table-cell office:value-type="float" office:value="3755999052" table:style-name="ce11">
            <text:p>3 755 999 052</text:p>
          </table:table-cell>
          <table:table-cell office:value-type="float" office:value="4043397676" table:style-name="ce11">
            <text:p>4 043 397 676</text:p>
          </table:table-cell>
          <table:table-cell office:value-type="float" office:value="6.9168967276812054" table:style-name="ce12">
            <text:p>6,9</text:p>
          </table:table-cell>
          <table:table-cell office:value-type="float" office:value="12.056931276932218" table:style-name="ce13">
            <text:p>12,1</text:p>
          </table:table-cell>
          <table:table-cell office:value-type="float" office:value="9629600301" table:style-name="ce14">
            <text:p>9 629 600 301</text:p>
          </table:table-cell>
          <table:table-cell office:value-type="float" office:value="10289054297" table:style-name="ce11">
            <text:p>10 289 054 297</text:p>
          </table:table-cell>
          <table:table-cell office:value-type="float" office:value="-0.25533027070477488" table:style-name="ce12">
            <text:p>-0,3</text:p>
          </table:table-cell>
          <table:table-cell office:value-type="float" office:value="2.9528318423609079" table:style-name="ce12">
            <text:p>3,0</text:p>
          </table:table-cell>
          <table:table-cell office:value-type="float" office:value="6497267429" table:style-name="ce11">
            <text:p>6 497 267 429</text:p>
          </table:table-cell>
          <table:table-cell office:value-type="float" office:value="6928680875" table:style-name="ce11">
            <text:p>6 928 680 875</text:p>
          </table:table-cell>
          <table:table-cell office:value-type="float" office:value="-0.22315460640686524" table:style-name="ce12">
            <text:p>-0,2</text:p>
          </table:table-cell>
          <table:table-cell office:value-type="float" office:value="3.011205689109957" table:style-name="ce12">
            <text:p>3,0</text:p>
          </table:table-cell>
          <table:table-cell office:value-type="float" office:value="3132332872" table:style-name="ce11">
            <text:p>3 132 332 872</text:p>
          </table:table-cell>
          <table:table-cell office:value-type="float" office:value="3360373422" table:style-name="ce11">
            <text:p>3 360 373 422</text:p>
          </table:table-cell>
          <table:table-cell office:value-type="float" office:value="-0.32200478833959778" table:style-name="ce12">
            <text:p>-0,3</text:p>
          </table:table-cell>
          <table:table-cell office:value-type="float" office:value="2.8326806684912071" table:style-name="ce12">
            <text:p>2,8</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2</text:p>
          </table:table-cell>
          <table:table-cell office:value-type="float" office:value="21" table:style-name="ce10">
            <text:p>21,0</text:p>
          </table:table-cell>
          <table:table-cell office:value-type="float" office:value="20.2" table:style-name="ce10">
            <text:p>20,2</text:p>
          </table:table-cell>
          <table:table-cell office:value-type="float" office:value="11563850006" table:style-name="ce11">
            <text:p>11 563 850 006</text:p>
          </table:table-cell>
          <table:table-cell office:value-type="float" office:value="11189485246" table:style-name="ce11">
            <text:p>11 189 485 246</text:p>
          </table:table-cell>
          <table:table-cell office:value-type="float" office:value="3.5233047771392449" table:style-name="ce12">
            <text:p>3,5</text:p>
          </table:table-cell>
          <table:table-cell office:value-type="float" office:value="-0.66825091541866755" table:style-name="ce12">
            <text:p>-0,7</text:p>
          </table:table-cell>
          <table:table-cell office:value-type="float" office:value="7798751648" table:style-name="ce11">
            <text:p>7 798 751 648</text:p>
          </table:table-cell>
          <table:table-cell office:value-type="float" office:value="7545676413" table:style-name="ce11">
            <text:p>7 545 676 413</text:p>
          </table:table-cell>
          <table:table-cell office:value-type="float" office:value="7.0080900825406189" table:style-name="ce12">
            <text:p>7,0</text:p>
          </table:table-cell>
          <table:table-cell office:value-type="float" office:value="2.6928063043376795" table:style-name="ce12">
            <text:p>2,7</text:p>
          </table:table-cell>
          <table:table-cell office:value-type="float" office:value="3765098358" table:style-name="ce11">
            <text:p>3 765 098 358</text:p>
          </table:table-cell>
          <table:table-cell office:value-type="float" office:value="3643808833" table:style-name="ce11">
            <text:p>3 643 808 833</text:p>
          </table:table-cell>
          <table:table-cell office:value-type="float" office:value="-3.0184928857036368" table:style-name="ce12">
            <text:p>-3,0</text:p>
          </table:table-cell>
          <table:table-cell office:value-type="float" office:value="-6.9732676427890112" table:style-name="ce13">
            <text:p>-7,0</text:p>
          </table:table-cell>
          <table:table-cell office:value-type="float" office:value="10836219138" table:style-name="ce14">
            <text:p>10 836 219 138</text:p>
          </table:table-cell>
          <table:table-cell office:value-type="float" office:value="10508849349" table:style-name="ce11">
            <text:p>10 508 849 349</text:p>
          </table:table-cell>
          <table:table-cell office:value-type="float" office:value="4.4345703775596519" table:style-name="ce12">
            <text:p>4,4</text:p>
          </table:table-cell>
          <table:table-cell office:value-type="float" office:value="0.45401886117093682" table:style-name="ce12">
            <text:p>0,5</text:p>
          </table:table-cell>
          <table:table-cell office:value-type="float" office:value="7321954373" table:style-name="ce11">
            <text:p>7 321 954 373</text:p>
          </table:table-cell>
          <table:table-cell office:value-type="float" office:value="7072693095" table:style-name="ce11">
            <text:p>7 072 693 095</text:p>
          </table:table-cell>
          <table:table-cell office:value-type="float" office:value="7.7640470898257661" table:style-name="ce12">
            <text:p>7,8</text:p>
          </table:table-cell>
          <table:table-cell office:value-type="float" office:value="3.1742373049785897" table:style-name="ce12">
            <text:p>3,2</text:p>
          </table:table-cell>
          <table:table-cell office:value-type="float" office:value="3514264765" table:style-name="ce11">
            <text:p>3 514 264 765</text:p>
          </table:table-cell>
          <table:table-cell office:value-type="float" office:value="3436156254" table:style-name="ce11">
            <text:p>3 436 156 254</text:p>
          </table:table-cell>
          <table:table-cell office:value-type="float" office:value="-1.8814804387144193" table:style-name="ce12">
            <text:p>-1,9</text:p>
          </table:table-cell>
          <table:table-cell office:value-type="float" office:value="-4.7168161755812577" table:style-name="ce12">
            <text:p>-4,7</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755230200" table:style-name="ce11">
            <text:p>11 755 230 200</text:p>
          </table:table-cell>
          <table:table-cell office:value-type="float" office:value="11707618975" table:style-name="ce11">
            <text:p>11 707 618 975</text:p>
          </table:table-cell>
          <table:table-cell office:value-type="float" office:value="-0.5597030764823927" table:style-name="ce12">
            <text:p>-0,6</text:p>
          </table:table-cell>
          <table:table-cell office:value-type="float" office:value="-0.91602549265866173" table:style-name="ce12">
            <text:p>-0,9</text:p>
          </table:table-cell>
          <table:table-cell office:value-type="float" office:value="8321716476" table:style-name="ce11">
            <text:p>8 321 716 476</text:p>
          </table:table-cell>
          <table:table-cell office:value-type="float" office:value="8308865072" table:style-name="ce11">
            <text:p>8 308 865 072</text:p>
          </table:table-cell>
          <table:table-cell office:value-type="float" office:value="0.13872806632886636" table:style-name="ce12">
            <text:p>0,1</text:p>
          </table:table-cell>
          <table:table-cell office:value-type="float" office:value="0.12271199810054156" table:style-name="ce12">
            <text:p>0,1</text:p>
          </table:table-cell>
          <table:table-cell office:value-type="float" office:value="3433513724" table:style-name="ce11">
            <text:p>3 433 513 724</text:p>
          </table:table-cell>
          <table:table-cell office:value-type="float" office:value="3398753903" table:style-name="ce11">
            <text:p>3 398 753 903</text:p>
          </table:table-cell>
          <table:table-cell office:value-type="float" office:value="-2.2127226917767757" table:style-name="ce12">
            <text:p>-2,2</text:p>
          </table:table-cell>
          <table:table-cell office:value-type="float" office:value="-3.3669001464965191" table:style-name="ce13">
            <text:p>-3,4</text:p>
          </table:table-cell>
          <table:table-cell office:value-type="float" office:value="11741737987" table:style-name="ce14">
            <text:p>11 741 737 987</text:p>
          </table:table-cell>
          <table:table-cell office:value-type="float" office:value="11616688025" table:style-name="ce11">
            <text:p>11 616 688 025</text:p>
          </table:table-cell>
          <table:table-cell office:value-type="float" office:value="-1.2121276721803582" table:style-name="ce12">
            <text:p>-1,2</text:p>
          </table:table-cell>
          <table:table-cell office:value-type="float" office:value="-2.1245717023752064" table:style-name="ce12">
            <text:p>-2,1</text:p>
          </table:table-cell>
          <table:table-cell office:value-type="float" office:value="7797868982" table:style-name="ce11">
            <text:p>7 797 868 982</text:p>
          </table:table-cell>
          <table:table-cell office:value-type="float" office:value="7734738005" table:style-name="ce11">
            <text:p>7 734 738 005</text:p>
          </table:table-cell>
          <table:table-cell office:value-type="float" office:value="-1.3001836321947735E-2" table:style-name="ce12">
            <text:p>0,0</text:p>
          </table:table-cell>
          <table:table-cell office:value-type="float" office:value="-0.58737113122123219" table:style-name="ce12">
            <text:p>-0,6</text:p>
          </table:table-cell>
          <table:table-cell office:value-type="float" office:value="3943869005" table:style-name="ce11">
            <text:p>3 943 869 005</text:p>
          </table:table-cell>
          <table:table-cell office:value-type="float" office:value="3881950019" table:style-name="ce11">
            <text:p>3 881 950 019</text:p>
          </table:table-cell>
          <table:table-cell office:value-type="float" office:value="-3.5003613323147249" table:style-name="ce12">
            <text:p>-3,5</text:p>
          </table:table-cell>
          <table:table-cell office:value-type="float" office:value="-5.049935686450695" table:style-name="ce12">
            <text:p>-5,0</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1199975118" table:style-name="ce11">
            <text:p>11 199 975 118</text:p>
          </table:table-cell>
          <table:table-cell office:value-type="float" office:value="11059213631" table:style-name="ce11">
            <text:p>11 059 213 631</text:p>
          </table:table-cell>
          <table:table-cell office:value-type="float" office:value="1.9443849962988509" table:style-name="ce12">
            <text:p>1,9</text:p>
          </table:table-cell>
          <table:table-cell office:value-type="float" office:value="2.1761897043521117" table:style-name="ce12">
            <text:p>2,2</text:p>
          </table:table-cell>
          <table:table-cell office:value-type="float" office:value="8137420726" table:style-name="ce11">
            <text:p>8 137 420 726</text:p>
          </table:table-cell>
          <table:table-cell office:value-type="float" office:value="8012557690" table:style-name="ce11">
            <text:p>8 012 557 690</text:p>
          </table:table-cell>
          <table:table-cell office:value-type="float" office:value="5.8811810088735541" table:style-name="ce12">
            <text:p>5,9</text:p>
          </table:table-cell>
          <table:table-cell office:value-type="float" office:value="5.5993585899625913" table:style-name="ce12">
            <text:p>5,6</text:p>
          </table:table-cell>
          <table:table-cell office:value-type="float" office:value="3062554392" table:style-name="ce11">
            <text:p>3 062 554 392</text:p>
          </table:table-cell>
          <table:table-cell office:value-type="float" office:value="3046655941" table:style-name="ce11">
            <text:p>3 046 655 941</text:p>
          </table:table-cell>
          <table:table-cell office:value-type="float" office:value="-7.221500735568199" table:style-name="ce12">
            <text:p>-7,2</text:p>
          </table:table-cell>
          <table:table-cell office:value-type="float" office:value="-5.8504377832384478" table:style-name="ce13">
            <text:p>-5,9</text:p>
          </table:table-cell>
          <table:table-cell office:value-type="float" office:value="11325551851" table:style-name="ce14">
            <text:p>11 325 551 851</text:p>
          </table:table-cell>
          <table:table-cell office:value-type="float" office:value="11227440612" table:style-name="ce11">
            <text:p>11 227 440 612</text:p>
          </table:table-cell>
          <table:table-cell office:value-type="float" office:value="2.4742759060999475" table:style-name="ce12">
            <text:p>2,5</text:p>
          </table:table-cell>
          <table:table-cell office:value-type="float" office:value="3.2072031063270572" table:style-name="ce12">
            <text:p>3,2</text:p>
          </table:table-cell>
          <table:table-cell office:value-type="float" office:value="7503841039" table:style-name="ce11">
            <text:p>7 503 841 039</text:p>
          </table:table-cell>
          <table:table-cell office:value-type="float" office:value="7436207245" table:style-name="ce11">
            <text:p>7 436 207 245</text:p>
          </table:table-cell>
          <table:table-cell office:value-type="float" office:value="2.9820046193364647" table:style-name="ce12">
            <text:p>3,0</text:p>
          </table:table-cell>
          <table:table-cell office:value-type="float" office:value="3.7566199174370922" table:style-name="ce12">
            <text:p>3,8</text:p>
          </table:table-cell>
          <table:table-cell office:value-type="float" office:value="3821710812" table:style-name="ce11">
            <text:p>3 821 710 812</text:p>
          </table:table-cell>
          <table:table-cell office:value-type="float" office:value="3791233368" table:style-name="ce11">
            <text:p>3 791 233 368</text:p>
          </table:table-cell>
          <table:table-cell office:value-type="float" office:value="1.4917882735658452" table:style-name="ce12">
            <text:p>1,5</text:p>
          </table:table-cell>
          <table:table-cell office:value-type="float" office:value="2.1462903209569504" table:style-name="ce12">
            <text:p>2,1</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690858628" table:style-name="ce11">
            <text:p>10 690 858 628</text:p>
          </table:table-cell>
          <table:table-cell office:value-type="float" office:value="10878552432" table:style-name="ce11">
            <text:p>10 878 552 432</text:p>
          </table:table-cell>
          <table:table-cell office:value-type="float" office:value="5.5637210994787125" table:style-name="ce12">
            <text:p>5,6</text:p>
          </table:table-cell>
          <table:table-cell office:value-type="float" office:value="1.1106356196913083" table:style-name="ce12">
            <text:p>1,1</text:p>
          </table:table-cell>
          <table:table-cell office:value-type="float" office:value="7573140684" table:style-name="ce11">
            <text:p>7 573 140 684</text:p>
          </table:table-cell>
          <table:table-cell office:value-type="float" office:value="7729564975" table:style-name="ce11">
            <text:p>7 729 564 975</text:p>
          </table:table-cell>
          <table:table-cell office:value-type="float" office:value="7.5027034085432263" table:style-name="ce12">
            <text:p>7,5</text:p>
          </table:table-cell>
          <table:table-cell office:value-type="float" office:value="2.8988681998951336" table:style-name="ce12">
            <text:p>2,9</text:p>
          </table:table-cell>
          <table:table-cell office:value-type="float" office:value="3117717944" table:style-name="ce11">
            <text:p>3 117 717 944</text:p>
          </table:table-cell>
          <table:table-cell office:value-type="float" office:value="3148987457" table:style-name="ce11">
            <text:p>3 148 987 457</text:p>
          </table:table-cell>
          <table:table-cell office:value-type="float" office:value="1.1328813435681013" table:style-name="ce12">
            <text:p>1,1</text:p>
          </table:table-cell>
          <table:table-cell office:value-type="float" office:value="-3.026050876890011" table:style-name="ce13">
            <text:p>-3,0</text:p>
          </table:table-cell>
          <table:table-cell office:value-type="float" office:value="10432850680" table:style-name="ce14">
            <text:p>10 432 850 680</text:p>
          </table:table-cell>
          <table:table-cell office:value-type="float" office:value="10653184665" table:style-name="ce11">
            <text:p>10 653 184 665</text:p>
          </table:table-cell>
          <table:table-cell office:value-type="float" office:value="2.7034179139349988" table:style-name="ce12">
            <text:p>2,7</text:p>
          </table:table-cell>
          <table:table-cell office:value-type="float" office:value="-1.1188015678178402" table:style-name="ce12">
            <text:p>-1,1</text:p>
          </table:table-cell>
          <table:table-cell office:value-type="float" office:value="6999402151" table:style-name="ce11">
            <text:p>6 999 402 151</text:p>
          </table:table-cell>
          <table:table-cell office:value-type="float" office:value="7148229413" table:style-name="ce11">
            <text:p>7 148 229 413</text:p>
          </table:table-cell>
          <table:table-cell office:value-type="float" office:value="4.3765322101403541" table:style-name="ce12">
            <text:p>4,4</text:p>
          </table:table-cell>
          <table:table-cell office:value-type="float" office:value="0.48995675730634503" table:style-name="ce12">
            <text:p>0,5</text:p>
          </table:table-cell>
          <table:table-cell office:value-type="float" office:value="3433448529" table:style-name="ce11">
            <text:p>3 433 448 529</text:p>
          </table:table-cell>
          <table:table-cell office:value-type="float" office:value="3504955251" table:style-name="ce11">
            <text:p>3 504 955 251</text:p>
          </table:table-cell>
          <table:table-cell office:value-type="float" office:value="-0.54650602541863691" table:style-name="ce12">
            <text:p>-0,5</text:p>
          </table:table-cell>
          <table:table-cell office:value-type="float" office:value="-4.2452026886317924" table:style-name="ce12">
            <text:p>-4,2</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6</text:p>
          </table:table-cell>
          <table:table-cell office:value-type="float" office:value="22" table:style-name="ce10">
            <text:p>22,0</text:p>
          </table:table-cell>
          <table:table-cell office:value-type="float" office:value="20.2" table:style-name="ce10">
            <text:p>20,2</text:p>
          </table:table-cell>
          <table:table-cell office:value-type="float" office:value="11724760836" table:style-name="ce11">
            <text:p>11 724 760 836</text:p>
          </table:table-cell>
          <table:table-cell office:value-type="float" office:value="11082195079" table:style-name="ce11">
            <text:p>11 082 195 079</text:p>
          </table:table-cell>
          <table:table-cell office:value-type="float" office:value="3.798668715001341" table:style-name="ce12">
            <text:p>3,8</text:p>
          </table:table-cell>
          <table:table-cell office:value-type="float" office:value="0.8446310422215646" table:style-name="ce12">
            <text:p>0,8</text:p>
          </table:table-cell>
          <table:table-cell office:value-type="float" office:value="8256662355" table:style-name="ce11">
            <text:p>8 256 662 355</text:p>
          </table:table-cell>
          <table:table-cell office:value-type="float" office:value="7782826618" table:style-name="ce11">
            <text:p>7 782 826 618</text:p>
          </table:table-cell>
          <table:table-cell office:value-type="float" office:value="3.9209359354656925" table:style-name="ce12">
            <text:p>3,9</text:p>
          </table:table-cell>
          <table:table-cell office:value-type="float" office:value="0.87849141705709144" table:style-name="ce12">
            <text:p>0,9</text:p>
          </table:table-cell>
          <table:table-cell office:value-type="float" office:value="3468098481" table:style-name="ce11">
            <text:p>3 468 098 481</text:p>
          </table:table-cell>
          <table:table-cell office:value-type="float" office:value="3299368461" table:style-name="ce11">
            <text:p>3 299 368 461</text:p>
          </table:table-cell>
          <table:table-cell office:value-type="float" office:value="3.5087360822059281" table:style-name="ce12">
            <text:p>3,5</text:p>
          </table:table-cell>
          <table:table-cell office:value-type="float" office:value="0.76484830311017049" table:style-name="ce13">
            <text:p>0,8</text:p>
          </table:table-cell>
          <table:table-cell office:value-type="float" office:value="11756547104" table:style-name="ce14">
            <text:p>11 756 547 104</text:p>
          </table:table-cell>
          <table:table-cell office:value-type="float" office:value="11041362106" table:style-name="ce11">
            <text:p>11 041 362 106</text:p>
          </table:table-cell>
          <table:table-cell office:value-type="float" office:value="1.353110275194453" table:style-name="ce12">
            <text:p>1,4</text:p>
          </table:table-cell>
          <table:table-cell office:value-type="float" office:value="-2.2688635670058659" table:style-name="ce12">
            <text:p>-2,3</text:p>
          </table:table-cell>
          <table:table-cell office:value-type="float" office:value="7867250143" table:style-name="ce11">
            <text:p>7 867 250 143</text:p>
          </table:table-cell>
          <table:table-cell office:value-type="float" office:value="7371134831" table:style-name="ce11">
            <text:p>7 371 134 831</text:p>
          </table:table-cell>
          <table:table-cell office:value-type="float" office:value="1.5417068585830407" table:style-name="ce12">
            <text:p>1,5</text:p>
          </table:table-cell>
          <table:table-cell office:value-type="float" office:value="-2.1745832051162779" table:style-name="ce12">
            <text:p>-2,2</text:p>
          </table:table-cell>
          <table:table-cell office:value-type="float" office:value="3889296961" table:style-name="ce11">
            <text:p>3 889 296 961</text:p>
          </table:table-cell>
          <table:table-cell office:value-type="float" office:value="3670227275" table:style-name="ce11">
            <text:p>3 670 227 275</text:p>
          </table:table-cell>
          <table:table-cell office:value-type="float" office:value="0.97375187099468974" table:style-name="ce12">
            <text:p>1,0</text:p>
          </table:table-cell>
          <table:table-cell office:value-type="float" office:value="-2.4576645019191119" table:style-name="ce12">
            <text:p>-2,5</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7</text:p>
          </table:table-cell>
          <table:table-cell office:value-type="float" office:value="21" table:style-name="ce10">
            <text:p>21,0</text:p>
          </table:table-cell>
          <table:table-cell office:value-type="float" office:value="22.2" table:style-name="ce10">
            <text:p>22,2</text:p>
          </table:table-cell>
          <table:table-cell office:value-type="float" office:value="10848128211" table:style-name="ce11">
            <text:p>10 848 128 211</text:p>
          </table:table-cell>
          <table:table-cell office:value-type="float" office:value="11304212289" table:style-name="ce11">
            <text:p>11 304 212 289</text:p>
          </table:table-cell>
          <table:table-cell office:value-type="float" office:value="-7.093617212862398" table:style-name="ce12">
            <text:p>-7,1</text:p>
          </table:table-cell>
          <table:table-cell office:value-type="float" office:value="-0.31974777736787985" table:style-name="ce12">
            <text:p>-0,3</text:p>
          </table:table-cell>
          <table:table-cell office:value-type="float" office:value="7536436593" table:style-name="ce11">
            <text:p>7 536 436 593</text:p>
          </table:table-cell>
          <table:table-cell office:value-type="float" office:value="7857027717" table:style-name="ce11">
            <text:p>7 857 027 717</text:p>
          </table:table-cell>
          <table:table-cell office:value-type="float" office:value="-6.711859149567843" table:style-name="ce12">
            <text:p>-6,7</text:p>
          </table:table-cell>
          <table:table-cell office:value-type="float" office:value="0.15676145234068883" table:style-name="ce12">
            <text:p>0,2</text:p>
          </table:table-cell>
          <table:table-cell office:value-type="float" office:value="3311691618" table:style-name="ce11">
            <text:p>3 311 691 618</text:p>
          </table:table-cell>
          <table:table-cell office:value-type="float" office:value="3447184571" table:style-name="ce11">
            <text:p>3 447 184 571</text:p>
          </table:table-cell>
          <table:table-cell office:value-type="float" office:value="-7.9508479476250358" table:style-name="ce12">
            <text:p>-8,0</text:p>
          </table:table-cell>
          <table:table-cell office:value-type="float" office:value="-1.3890730827627493" table:style-name="ce13">
            <text:p>-1,4</text:p>
          </table:table-cell>
          <table:table-cell office:value-type="float" office:value="10588782520" table:style-name="ce14">
            <text:p>10 588 782 520</text:p>
          </table:table-cell>
          <table:table-cell office:value-type="float" office:value="11052153188" table:style-name="ce11">
            <text:p>11 052 153 188</text:p>
          </table:table-cell>
          <table:table-cell office:value-type="float" office:value="-9.0315395076915053" table:style-name="ce12">
            <text:p>-9,0</text:p>
          </table:table-cell>
          <table:table-cell office:value-type="float" office:value="-2.1410559727265195" table:style-name="ce12">
            <text:p>-2,1</text:p>
          </table:table-cell>
          <table:table-cell office:value-type="float" office:value="6899603918" table:style-name="ce11">
            <text:p>6 899 603 918</text:p>
          </table:table-cell>
          <table:table-cell office:value-type="float" office:value="7213802621" table:style-name="ce11">
            <text:p>7 213 802 621</text:p>
          </table:table-cell>
          <table:table-cell office:value-type="float" office:value="-8.8145659723084577" table:style-name="ce12">
            <text:p>-8,8</text:p>
          </table:table-cell>
          <table:table-cell office:value-type="float" office:value="-1.6898346626991412" table:style-name="ce12">
            <text:p>-1,7</text:p>
          </table:table-cell>
          <table:table-cell office:value-type="float" office:value="3689178602" table:style-name="ce11">
            <text:p>3 689 178 602</text:p>
          </table:table-cell>
          <table:table-cell office:value-type="float" office:value="3838350567" table:style-name="ce11">
            <text:p>3 838 350 567</text:p>
          </table:table-cell>
          <table:table-cell office:value-type="float" office:value="-9.4345702988187554" table:style-name="ce12">
            <text:p>-9,4</text:p>
          </table:table-cell>
          <table:table-cell office:value-type="float" office:value="-2.9779705798978426" table:style-name="ce12">
            <text:p>-3,0</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0763007160" table:style-name="ce11">
            <text:p>10 763 007 160</text:p>
          </table:table-cell>
          <table:table-cell office:value-type="float" office:value="10440753178" table:style-name="ce11">
            <text:p>10 440 753 178</text:p>
          </table:table-cell>
          <table:table-cell office:value-type="float" office:value="7.6627078272745166" table:style-name="ce12">
            <text:p>7,7</text:p>
          </table:table-cell>
          <table:table-cell office:value-type="float" office:value="2.5158668201552956" table:style-name="ce12">
            <text:p>2,5</text:p>
          </table:table-cell>
          <table:table-cell office:value-type="float" office:value="7287040271" table:style-name="ce11">
            <text:p>7 287 040 271</text:p>
          </table:table-cell>
          <table:table-cell office:value-type="float" office:value="7095827718" table:style-name="ce11">
            <text:p>7 095 827 718</text:p>
          </table:table-cell>
          <table:table-cell office:value-type="float" office:value="7.4595177334041125" table:style-name="ce12">
            <text:p>7,5</text:p>
          </table:table-cell>
          <table:table-cell office:value-type="float" office:value="2.5570140763540934" table:style-name="ce12">
            <text:p>2,6</text:p>
          </table:table-cell>
          <table:table-cell office:value-type="float" office:value="3475966889" table:style-name="ce11">
            <text:p>3 475 966 889</text:p>
          </table:table-cell>
          <table:table-cell office:value-type="float" office:value="3344925459" table:style-name="ce11">
            <text:p>3 344 925 459</text:p>
          </table:table-cell>
          <table:table-cell office:value-type="float" office:value="8.0911808109682681" table:style-name="ce12">
            <text:p>8,1</text:p>
          </table:table-cell>
          <table:table-cell office:value-type="float" office:value="2.4286874170447845" table:style-name="ce13">
            <text:p>2,4</text:p>
          </table:table-cell>
          <table:table-cell office:value-type="float" office:value="9891737105" table:style-name="ce14">
            <text:p>9 891 737 105</text:p>
          </table:table-cell>
          <table:table-cell office:value-type="float" office:value="9624125287" table:style-name="ce11">
            <text:p>9 624 125 287</text:p>
          </table:table-cell>
          <table:table-cell office:value-type="float" office:value="3.5391586073597097" table:style-name="ce12">
            <text:p>3,5</text:p>
          </table:table-cell>
          <table:table-cell office:value-type="float" office:value="-1.3093227933059381" table:style-name="ce12">
            <text:p>-1,3</text:p>
          </table:table-cell>
          <table:table-cell office:value-type="float" office:value="6489411872" table:style-name="ce11">
            <text:p>6 489 411 872</text:p>
          </table:table-cell>
          <table:table-cell office:value-type="float" office:value="6328212351" table:style-name="ce11">
            <text:p>6 328 212 351</text:p>
          </table:table-cell>
          <table:table-cell office:value-type="float" office:value="6.3130612710631482" table:style-name="ce12">
            <text:p>6,3</text:p>
          </table:table-cell>
          <table:table-cell office:value-type="float" office:value="1.9060250944840931" table:style-name="ce12">
            <text:p>1,9</text:p>
          </table:table-cell>
          <table:table-cell office:value-type="float" office:value="3402325233" table:style-name="ce11">
            <text:p>3 402 325 233</text:p>
          </table:table-cell>
          <table:table-cell office:value-type="float" office:value="3295912936" table:style-name="ce11">
            <text:p>3 295 912 936</text:p>
          </table:table-cell>
          <table:table-cell office:value-type="float" office:value="-1.3693117260731213" table:style-name="ce12">
            <text:p>-1,4</text:p>
          </table:table-cell>
          <table:table-cell office:value-type="float" office:value="-6.9465544052629582" table:style-name="ce12">
            <text:p>-6,9</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1769974808" table:style-name="ce11">
            <text:p>11 769 974 808</text:p>
          </table:table-cell>
          <table:table-cell office:value-type="float" office:value="11632441154" table:style-name="ce11">
            <text:p>11 632 441 154</text:p>
          </table:table-cell>
          <table:table-cell office:value-type="float" office:value="-2.0442806166938823" table:style-name="ce12">
            <text:p>-2,0</text:p>
          </table:table-cell>
          <table:table-cell office:value-type="float" office:value="-0.43534349952058449" table:style-name="ce12">
            <text:p>-0,4</text:p>
          </table:table-cell>
          <table:table-cell office:value-type="float" office:value="8478648700" table:style-name="ce11">
            <text:p>8 478 648 700</text:p>
          </table:table-cell>
          <table:table-cell office:value-type="float" office:value="8337596952" table:style-name="ce11">
            <text:p>8 337 596 952</text:p>
          </table:table-cell>
          <table:table-cell office:value-type="float" office:value="2.4850405130855506" table:style-name="ce12">
            <text:p>2,5</text:p>
          </table:table-cell>
          <table:table-cell office:value-type="float" office:value="3.1644955021291139" table:style-name="ce12">
            <text:p>3,2</text:p>
          </table:table-cell>
          <table:table-cell office:value-type="float" office:value="3291326108" table:style-name="ce11">
            <text:p>3 291 326 108</text:p>
          </table:table-cell>
          <table:table-cell office:value-type="float" office:value="3294844202" table:style-name="ce11">
            <text:p>3 294 844 202</text:p>
          </table:table-cell>
          <table:table-cell office:value-type="float" office:value="-12.056536250477407" table:style-name="ce12">
            <text:p>-12,1</text:p>
          </table:table-cell>
          <table:table-cell office:value-type="float" office:value="-8.5135612406767223" table:style-name="ce13">
            <text:p>-8,5</text:p>
          </table:table-cell>
          <table:table-cell office:value-type="float" office:value="11542185472" table:style-name="ce14">
            <text:p>11 542 185 472</text:p>
          </table:table-cell>
          <table:table-cell office:value-type="float" office:value="11312709963" table:style-name="ce11">
            <text:p>11 312 709 963</text:p>
          </table:table-cell>
          <table:table-cell office:value-type="float" office:value="-0.83474829106965842" table:style-name="ce12">
            <text:p>-0,8</text:p>
          </table:table-cell>
          <table:table-cell office:value-type="float" office:value="-0.26389304119759061" table:style-name="ce12">
            <text:p>-0,3</text:p>
          </table:table-cell>
          <table:table-cell office:value-type="float" office:value="7733827298" table:style-name="ce11">
            <text:p>7 733 827 298</text:p>
          </table:table-cell>
          <table:table-cell office:value-type="float" office:value="7588147381" table:style-name="ce11">
            <text:p>7 588 147 381</text:p>
          </table:table-cell>
          <table:table-cell office:value-type="float" office:value="0.95711079974338986" table:style-name="ce12">
            <text:p>1,0</text:p>
          </table:table-cell>
          <table:table-cell office:value-type="float" office:value="1.5786638745360051" table:style-name="ce12">
            <text:p>1,6</text:p>
          </table:table-cell>
          <table:table-cell office:value-type="float" office:value="3808358174" table:style-name="ce11">
            <text:p>3 808 358 174</text:p>
          </table:table-cell>
          <table:table-cell office:value-type="float" office:value="3724562582" table:style-name="ce11">
            <text:p>3 724 562 582</text:p>
          </table:table-cell>
          <table:table-cell office:value-type="float" office:value="-4.2846384523072061" table:style-name="ce12">
            <text:p>-4,3</text:p>
          </table:table-cell>
          <table:table-cell office:value-type="float" office:value="-3.8183331161545766" table:style-name="ce12">
            <text:p>-3,8</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1606058016" table:style-name="ce11">
            <text:p>11 606 058 016</text:p>
          </table:table-cell>
          <table:table-cell office:value-type="float" office:value="12273661852" table:style-name="ce11">
            <text:p>12 273 661 852</text:p>
          </table:table-cell>
          <table:table-cell office:value-type="float" office:value="-1.0531476476906505" table:style-name="ce12">
            <text:p>-1,1</text:p>
          </table:table-cell>
          <table:table-cell office:value-type="float" office:value="2.5843230350205459" table:style-name="ce12">
            <text:p>2,6</text:p>
          </table:table-cell>
          <table:table-cell office:value-type="float" office:value="8117354855" table:style-name="ce11">
            <text:p>8 117 354 855</text:p>
          </table:table-cell>
          <table:table-cell office:value-type="float" office:value="8542502428" table:style-name="ce11">
            <text:p>8 542 502 428</text:p>
          </table:table-cell>
          <table:table-cell office:value-type="float" office:value="-0.3057659207896819" table:style-name="ce12">
            <text:p>-0,3</text:p>
          </table:table-cell>
          <table:table-cell office:value-type="float" office:value="3.3027148825142802" table:style-name="ce12">
            <text:p>3,3</text:p>
          </table:table-cell>
          <table:table-cell office:value-type="float" office:value="3488703161" table:style-name="ce11">
            <text:p>3 488 703 161</text:p>
          </table:table-cell>
          <table:table-cell office:value-type="float" office:value="3731159425" table:style-name="ce11">
            <text:p>3 731 159 425</text:p>
          </table:table-cell>
          <table:table-cell office:value-type="float" office:value="-2.7494951044896396" table:style-name="ce12">
            <text:p>-2,7</text:p>
          </table:table-cell>
          <table:table-cell office:value-type="float" office:value="0.97659832684244918" table:style-name="ce13">
            <text:p>1,0</text:p>
          </table:table-cell>
          <table:table-cell office:value-type="float" office:value="11068290537" table:style-name="ce14">
            <text:p>11 068 290 537</text:p>
          </table:table-cell>
          <table:table-cell office:value-type="float" office:value="11711667511" table:style-name="ce11">
            <text:p>11 711 667 511</text:p>
          </table:table-cell>
          <table:table-cell office:value-type="float" office:value="-4.4887709889999172" table:style-name="ce12">
            <text:p>-4,5</text:p>
          </table:table-cell>
          <table:table-cell office:value-type="float" office:value="-0.18543577949242263" table:style-name="ce12">
            <text:p>-0,2</text:p>
          </table:table-cell>
          <table:table-cell office:value-type="float" office:value="7305152501" table:style-name="ce11">
            <text:p>7 305 152 501</text:p>
          </table:table-cell>
          <table:table-cell office:value-type="float" office:value="7724785757" table:style-name="ce11">
            <text:p>7 724 785 757</text:p>
          </table:table-cell>
          <table:table-cell office:value-type="float" office:value="-4.591565243998474" table:style-name="ce12">
            <text:p>-4,6</text:p>
          </table:table-cell>
          <table:table-cell office:value-type="float" office:value="-0.75253099583198946" table:style-name="ce12">
            <text:p>-0,8</text:p>
          </table:table-cell>
          <table:table-cell office:value-type="float" office:value="3763138036" table:style-name="ce11">
            <text:p>3 763 138 036</text:p>
          </table:table-cell>
          <table:table-cell office:value-type="float" office:value="3986881755" table:style-name="ce11">
            <text:p>3 986 881 755</text:p>
          </table:table-cell>
          <table:table-cell office:value-type="float" office:value="-4.2885890329658025" table:style-name="ce12">
            <text:p>-4,3</text:p>
          </table:table-cell>
          <table:table-cell office:value-type="float" office:value="0.9319894560932056" table:style-name="ce12">
            <text:p>0,9</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2255888508" table:style-name="ce11">
            <text:p>12 255 888 508</text:p>
          </table:table-cell>
          <table:table-cell office:value-type="float" office:value="12053405393" table:style-name="ce11">
            <text:p>12 053 405 393</text:p>
          </table:table-cell>
          <table:table-cell office:value-type="float" office:value="4.1379816541874845" table:style-name="ce12">
            <text:p>4,1</text:p>
          </table:table-cell>
          <table:table-cell office:value-type="float" office:value="3.2659400414344759" table:style-name="ce12">
            <text:p>3,3</text:p>
          </table:table-cell>
          <table:table-cell office:value-type="float" office:value="8526544462" table:style-name="ce11">
            <text:p>8 526 544 462</text:p>
          </table:table-cell>
          <table:table-cell office:value-type="float" office:value="8433661190" table:style-name="ce11">
            <text:p>8 433 661 190</text:p>
          </table:table-cell>
          <table:table-cell office:value-type="float" office:value="3.5652192246853076" table:style-name="ce12">
            <text:p>3,6</text:p>
          </table:table-cell>
          <table:table-cell office:value-type="float" office:value="3.3615399948637901" table:style-name="ce12">
            <text:p>3,4</text:p>
          </table:table-cell>
          <table:table-cell office:value-type="float" office:value="3729344046" table:style-name="ce11">
            <text:p>3 729 344 046</text:p>
          </table:table-cell>
          <table:table-cell office:value-type="float" office:value="3619744203" table:style-name="ce11">
            <text:p>3 619 744 203</text:p>
          </table:table-cell>
          <table:table-cell office:value-type="float" office:value="5.4716161022730319" table:style-name="ce12">
            <text:p>5,5</text:p>
          </table:table-cell>
          <table:table-cell office:value-type="float" office:value="3.0438857323152178" table:style-name="ce13">
            <text:p>3,0</text:p>
          </table:table-cell>
          <table:table-cell office:value-type="float" office:value="11862339620" table:style-name="ce14">
            <text:p>11 862 339 620</text:p>
          </table:table-cell>
          <table:table-cell office:value-type="float" office:value="11736689549" table:style-name="ce11">
            <text:p>11 736 689 549</text:p>
          </table:table-cell>
          <table:table-cell office:value-type="float" office:value="-0.72053904350289599" table:style-name="ce12">
            <text:p>-0,7</text:p>
          </table:table-cell>
          <table:table-cell office:value-type="float" office:value="-1.1738522219537657" table:style-name="ce12">
            <text:p>-1,2</text:p>
          </table:table-cell>
          <table:table-cell office:value-type="float" office:value="7930169050" table:style-name="ce11">
            <text:p>7 930 169 050</text:p>
          </table:table-cell>
          <table:table-cell office:value-type="float" office:value="7838054808" table:style-name="ce11">
            <text:p>7 838 054 808</text:p>
          </table:table-cell>
          <table:table-cell office:value-type="float" office:value="-2.1164533246210198" table:style-name="ce12">
            <text:p>-2,1</text:p>
          </table:table-cell>
          <table:table-cell office:value-type="float" office:value="-2.4340658829488717" table:style-name="ce12">
            <text:p>-2,4</text:p>
          </table:table-cell>
          <table:table-cell office:value-type="float" office:value="3932170570" table:style-name="ce11">
            <text:p>3 932 170 570</text:p>
          </table:table-cell>
          <table:table-cell office:value-type="float" office:value="3898634740" table:style-name="ce11">
            <text:p>3 898 634 740</text:p>
          </table:table-cell>
          <table:table-cell office:value-type="float" office:value="2.2193592395900055" table:style-name="ce12">
            <text:p>2,2</text:p>
          </table:table-cell>
          <table:table-cell office:value-type="float" office:value="1.4609040777527298" table:style-name="ce12">
            <text:p>1,5</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2</text:p>
          </table:table-cell>
          <table:table-cell office:value-type="float" office:value="20" table:style-name="ce10">
            <text:p>20,0</text:p>
          </table:table-cell>
          <table:table-cell office:value-type="float" office:value="19.5" table:style-name="ce10">
            <text:p>19,5</text:p>
          </table:table-cell>
          <table:table-cell office:value-type="float" office:value="11106578513" table:style-name="ce11">
            <text:p>11 106 578 513</text:p>
          </table:table-cell>
          <table:table-cell office:value-type="float" office:value="10870396934" table:style-name="ce11">
            <text:p>10 870 396 934</text:p>
          </table:table-cell>
          <table:table-cell office:value-type="float" office:value="2.946281085749078" table:style-name="ce12">
            <text:p>2,9</text:p>
          </table:table-cell>
          <table:table-cell office:value-type="float" office:value="4.4351092543754476" table:style-name="ce12">
            <text:p>4,4</text:p>
          </table:table-cell>
          <table:table-cell office:value-type="float" office:value="7559575701" table:style-name="ce11">
            <text:p>7 559 575 701</text:p>
          </table:table-cell>
          <table:table-cell office:value-type="float" office:value="7375459137" table:style-name="ce11">
            <text:p>7 375 459 137</text:p>
          </table:table-cell>
          <table:table-cell office:value-type="float" office:value="5.5725671772563885" table:style-name="ce12">
            <text:p>5,6</text:p>
          </table:table-cell>
          <table:table-cell office:value-type="float" office:value="6.1632581756563241" table:style-name="ce12">
            <text:p>6,2</text:p>
          </table:table-cell>
          <table:table-cell office:value-type="float" office:value="3547002812" table:style-name="ce11">
            <text:p>3 547 002 812</text:p>
          </table:table-cell>
          <table:table-cell office:value-type="float" office:value="3494937797" table:style-name="ce11">
            <text:p>3 494 937 797</text:p>
          </table:table-cell>
          <table:table-cell office:value-type="float" office:value="-2.2369614431169538" table:style-name="ce12">
            <text:p>-2,2</text:p>
          </table:table-cell>
          <table:table-cell office:value-type="float" office:value="0.96666631889603138" table:style-name="ce13">
            <text:p>1,0</text:p>
          </table:table-cell>
          <table:table-cell office:value-type="float" office:value="10449362411" table:style-name="ce14">
            <text:p>10 449 362 411</text:p>
          </table:table-cell>
          <table:table-cell office:value-type="float" office:value="10199054775" table:style-name="ce11">
            <text:p>10 199 054 775</text:p>
          </table:table-cell>
          <table:table-cell office:value-type="float" office:value="6.6718120754600818E-2" table:style-name="ce12">
            <text:p>0,1</text:p>
          </table:table-cell>
          <table:table-cell office:value-type="float" office:value="0.66218365398967194" table:style-name="ce12">
            <text:p>0,7</text:p>
          </table:table-cell>
          <table:table-cell office:value-type="float" office:value="6720795064" table:style-name="ce11">
            <text:p>6 720 795 064</text:p>
          </table:table-cell>
          <table:table-cell office:value-type="float" office:value="6588654321" table:style-name="ce11">
            <text:p>6 588 654 321</text:p>
          </table:table-cell>
          <table:table-cell office:value-type="float" office:value="2.9394134137490369E-2" table:style-name="ce12">
            <text:p>0,0</text:p>
          </table:table-cell>
          <table:table-cell office:value-type="float" office:value="1.3312627625416269" table:style-name="ce12">
            <text:p>1,3</text:p>
          </table:table-cell>
          <table:table-cell office:value-type="float" office:value="3728567347" table:style-name="ce11">
            <text:p>3 728 567 347</text:p>
          </table:table-cell>
          <table:table-cell office:value-type="float" office:value="3610400454" table:style-name="ce11">
            <text:p>3 610 400 454</text:p>
          </table:table-cell>
          <table:table-cell office:value-type="float" office:value="0.13406553047414604" table:style-name="ce12">
            <text:p>0,1</text:p>
          </table:table-cell>
          <table:table-cell office:value-type="float" office:value="-0.53632142675461125" table:style-name="ce12">
            <text:p>-0,5</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1831074430" table:style-name="ce11">
            <text:p>11 831 074 430</text:p>
          </table:table-cell>
          <table:table-cell office:value-type="float" office:value="11695347712" table:style-name="ce11">
            <text:p>11 695 347 712</text:p>
          </table:table-cell>
          <table:table-cell office:value-type="float" office:value="13.948588237555143" table:style-name="ce12">
            <text:p>13,9</text:p>
          </table:table-cell>
          <table:table-cell office:value-type="float" office:value="4.7125484847068293" table:style-name="ce12">
            <text:p>4,7</text:p>
          </table:table-cell>
          <table:table-cell office:value-type="float" office:value="7478529877" table:style-name="ce11">
            <text:p>7 478 529 877</text:p>
          </table:table-cell>
          <table:table-cell office:value-type="float" office:value="7391873773" table:style-name="ce11">
            <text:p>7 391 873 773</text:p>
          </table:table-cell>
          <table:table-cell office:value-type="float" office:value="12.852486766176668" table:style-name="ce12">
            <text:p>12,9</text:p>
          </table:table-cell>
          <table:table-cell office:value-type="float" office:value="3.7367831622230341" table:style-name="ce12">
            <text:p>3,7</text:p>
          </table:table-cell>
          <table:table-cell office:value-type="float" office:value="4352544553" table:style-name="ce11">
            <text:p>4 352 544 553</text:p>
          </table:table-cell>
          <table:table-cell office:value-type="float" office:value="4303473939" table:style-name="ce11">
            <text:p>4 303 473 939</text:p>
          </table:table-cell>
          <table:table-cell office:value-type="float" office:value="15.882472086417337" table:style-name="ce12">
            <text:p>15,9</text:p>
          </table:table-cell>
          <table:table-cell office:value-type="float" office:value="6.4321217906343691" table:style-name="ce13">
            <text:p>6,4</text:p>
          </table:table-cell>
          <table:table-cell office:value-type="float" office:value="11460901236" table:style-name="ce14">
            <text:p>11 460 901 236</text:p>
          </table:table-cell>
          <table:table-cell office:value-type="float" office:value="11317447915" table:style-name="ce11">
            <text:p>11 317 447 915</text:p>
          </table:table-cell>
          <table:table-cell office:value-type="float" office:value="19.017413784140416" table:style-name="ce12">
            <text:p>19,0</text:p>
          </table:table-cell>
          <table:table-cell office:value-type="float" office:value="9.9950256681982097" table:style-name="ce12">
            <text:p>10,0</text:p>
          </table:table-cell>
          <table:table-cell office:value-type="float" office:value="8125009449" table:style-name="ce11">
            <text:p>8 125 009 449</text:p>
          </table:table-cell>
          <table:table-cell office:value-type="float" office:value="8013396672" table:style-name="ce11">
            <text:p>8 013 396 672</text:p>
          </table:table-cell>
          <table:table-cell office:value-type="float" office:value="25.05271697351894" table:style-name="ce12">
            <text:p>25,1</text:p>
          </table:table-cell>
          <table:table-cell office:value-type="float" office:value="15.655444615927692" table:style-name="ce12">
            <text:p>15,7</text:p>
          </table:table-cell>
          <table:table-cell office:value-type="float" office:value="3335891787" table:style-name="ce11">
            <text:p>3 335 891 787</text:p>
          </table:table-cell>
          <table:table-cell office:value-type="float" office:value="3304051244" table:style-name="ce11">
            <text:p>3 304 051 244</text:p>
          </table:table-cell>
          <table:table-cell office:value-type="float" office:value="6.4986361066417402" table:style-name="ce12">
            <text:p>6,5</text:p>
          </table:table-cell>
          <table:table-cell office:value-type="float" office:value="-1.676069023497945" table:style-name="ce12">
            <text:p>-1,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86298752" table:style-name="ce11">
            <text:p>12 086 298 752</text:p>
          </table:table-cell>
          <table:table-cell office:value-type="float" office:value="12183257531" table:style-name="ce11">
            <text:p>12 183 257 531</text:p>
          </table:table-cell>
          <table:table-cell office:value-type="float" office:value="4.5179481377648756" table:style-name="ce12">
            <text:p>4,5</text:p>
          </table:table-cell>
          <table:table-cell office:value-type="float" office:value="8.8813047530962308" table:style-name="ce12">
            <text:p>8,9</text:p>
          </table:table-cell>
          <table:table-cell office:value-type="float" office:value="7925871225" table:style-name="ce11">
            <text:p>7 925 871 225</text:p>
          </table:table-cell>
          <table:table-cell office:value-type="float" office:value="7985683330" table:style-name="ce11">
            <text:p>7 985 683 330</text:p>
          </table:table-cell>
          <table:table-cell office:value-type="float" office:value="1.6299990400720219" table:style-name="ce12">
            <text:p>1,6</text:p>
          </table:table-cell>
          <table:table-cell office:value-type="float" office:value="5.831245509573364" table:style-name="ce12">
            <text:p>5,8</text:p>
          </table:table-cell>
          <table:table-cell office:value-type="float" office:value="4160427527" table:style-name="ce11">
            <text:p>4 160 427 527</text:p>
          </table:table-cell>
          <table:table-cell office:value-type="float" office:value="4197574201" table:style-name="ce11">
            <text:p>4 197 574 201</text:p>
          </table:table-cell>
          <table:table-cell office:value-type="float" office:value="10.499836429505564" table:style-name="ce12">
            <text:p>10,5</text:p>
          </table:table-cell>
          <table:table-cell office:value-type="float" office:value="15.197431955948048" table:style-name="ce13">
            <text:p>15,2</text:p>
          </table:table-cell>
          <table:table-cell office:value-type="float" office:value="11181880488" table:style-name="ce14">
            <text:p>11 181 880 488</text:p>
          </table:table-cell>
          <table:table-cell office:value-type="float" office:value="11274032030" table:style-name="ce11">
            <text:p>11 274 032 030</text:p>
          </table:table-cell>
          <table:table-cell office:value-type="float" office:value="3.1898704298794627" table:style-name="ce12">
            <text:p>3,2</text:p>
          </table:table-cell>
          <table:table-cell office:value-type="float" office:value="7.2813174457849925" table:style-name="ce12">
            <text:p>7,3</text:p>
          </table:table-cell>
          <table:table-cell office:value-type="float" office:value="7565336680" table:style-name="ce11">
            <text:p>7 565 336 680</text:p>
          </table:table-cell>
          <table:table-cell office:value-type="float" office:value="7632884329" table:style-name="ce11">
            <text:p>7 632 884 329</text:p>
          </table:table-cell>
          <table:table-cell office:value-type="float" office:value="3.3240074248138285" table:style-name="ce12">
            <text:p>3,3</text:p>
          </table:table-cell>
          <table:table-cell office:value-type="float" office:value="7.9204798861698578" table:style-name="ce12">
            <text:p>7,9</text:p>
          </table:table-cell>
          <table:table-cell office:value-type="float" office:value="3616543808" table:style-name="ce11">
            <text:p>3 616 543 808</text:p>
          </table:table-cell>
          <table:table-cell office:value-type="float" office:value="3641147701" table:style-name="ce11">
            <text:p>3 641 147 701</text:p>
          </table:table-cell>
          <table:table-cell office:value-type="float" office:value="2.9103966217525397" table:style-name="ce12">
            <text:p>2,9</text:p>
          </table:table-cell>
          <table:table-cell office:value-type="float" office:value="5.9657195961729315" table:style-name="ce12">
            <text:p>6,0</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3413445782" table:style-name="ce11">
            <text:p>13 413 445 782</text:p>
          </table:table-cell>
          <table:table-cell office:value-type="float" office:value="12998590103" table:style-name="ce11">
            <text:p>12 998 590 103</text:p>
          </table:table-cell>
          <table:table-cell office:value-type="float" office:value="14.106194041185177" table:style-name="ce12">
            <text:p>14,1</text:p>
          </table:table-cell>
          <table:table-cell office:value-type="float" office:value="11.026760699649429" table:style-name="ce12">
            <text:p>11,0</text:p>
          </table:table-cell>
          <table:table-cell office:value-type="float" office:value="9505999815" table:style-name="ce11">
            <text:p>9 505 999 815</text:p>
          </table:table-cell>
          <table:table-cell office:value-type="float" office:value="9221173317" table:style-name="ce11">
            <text:p>9 221 173 317</text:p>
          </table:table-cell>
          <table:table-cell office:value-type="float" office:value="14.231238740414881" table:style-name="ce12">
            <text:p>14,2</text:p>
          </table:table-cell>
          <table:table-cell office:value-type="float" office:value="10.979938139498529" table:style-name="ce12">
            <text:p>11,0</text:p>
          </table:table-cell>
          <table:table-cell office:value-type="float" office:value="3907445967" table:style-name="ce11">
            <text:p>3 907 445 967</text:p>
          </table:table-cell>
          <table:table-cell office:value-type="float" office:value="3777416787" table:style-name="ce11">
            <text:p>3 777 416 787</text:p>
          </table:table-cell>
          <table:table-cell office:value-type="float" office:value="13.803126508196243" table:style-name="ce12">
            <text:p>13,8</text:p>
          </table:table-cell>
          <table:table-cell office:value-type="float" office:value="11.141226896886039" table:style-name="ce13">
            <text:p>11,1</text:p>
          </table:table-cell>
          <table:table-cell office:value-type="float" office:value="12880257440" table:style-name="ce14">
            <text:p>12 880 257 440</text:p>
          </table:table-cell>
          <table:table-cell office:value-type="float" office:value="12433195905" table:style-name="ce11">
            <text:p>12 433 195 905</text:p>
          </table:table-cell>
          <table:table-cell office:value-type="float" office:value="9.6963452451462047" table:style-name="ce12">
            <text:p>9,7</text:p>
          </table:table-cell>
          <table:table-cell office:value-type="float" office:value="7.0287493151474365" table:style-name="ce12">
            <text:p>7,0</text:p>
          </table:table-cell>
          <table:table-cell office:value-type="float" office:value="8631314710" table:style-name="ce11">
            <text:p>8 631 314 710</text:p>
          </table:table-cell>
          <table:table-cell office:value-type="float" office:value="8319618542" table:style-name="ce11">
            <text:p>8 319 618 542</text:p>
          </table:table-cell>
          <table:table-cell office:value-type="float" office:value="10.688121715354043" table:style-name="ce12">
            <text:p>10,7</text:p>
          </table:table-cell>
          <table:table-cell office:value-type="float" office:value="7.5617368891087438" table:style-name="ce12">
            <text:p>7,6</text:p>
          </table:table-cell>
          <table:table-cell office:value-type="float" office:value="4248942730" table:style-name="ce11">
            <text:p>4 248 942 730</text:p>
          </table:table-cell>
          <table:table-cell office:value-type="float" office:value="4113577363" table:style-name="ce11">
            <text:p>4 113 577 363</text:p>
          </table:table-cell>
          <table:table-cell office:value-type="float" office:value="7.7353919365280746" table:style-name="ce12">
            <text:p>7,7</text:p>
          </table:table-cell>
          <table:table-cell office:value-type="float" office:value="5.9667781106483204" table:style-name="ce12">
            <text:p>6,0</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4</text:p>
          </table:table-cell>
          <table:table-cell office:value-type="float" office:value="19" table:style-name="ce10">
            <text:p>19,0</text:p>
          </table:table-cell>
          <table:table-cell office:value-type="float" office:value="20.6" table:style-name="ce10">
            <text:p>20,6</text:p>
          </table:table-cell>
          <table:table-cell office:value-type="float" office:value="11375954561" table:style-name="ce11">
            <text:p>11 375 954 561</text:p>
          </table:table-cell>
          <table:table-cell office:value-type="float" office:value="11995385003" table:style-name="ce11">
            <text:p>11 995 385 003</text:p>
          </table:table-cell>
          <table:table-cell office:value-type="float" office:value="1.571248517482644" table:style-name="ce12">
            <text:p>1,6</text:p>
          </table:table-cell>
          <table:table-cell office:value-type="float" office:value="8.4650808207178869" table:style-name="ce12">
            <text:p>8,5</text:p>
          </table:table-cell>
          <table:table-cell office:value-type="float" office:value="8136491268" table:style-name="ce11">
            <text:p>8 136 491 268</text:p>
          </table:table-cell>
          <table:table-cell office:value-type="float" office:value="8593285967" table:style-name="ce11">
            <text:p>8 593 285 967</text:p>
          </table:table-cell>
          <table:table-cell office:value-type="float" office:value="-1.1422022177498548E-2" table:style-name="ce12">
            <text:p>0,0</text:p>
          </table:table-cell>
          <table:table-cell office:value-type="float" office:value="7.2477266244806344" table:style-name="ce12">
            <text:p>7,2</text:p>
          </table:table-cell>
          <table:table-cell office:value-type="float" office:value="3239463293" table:style-name="ce11">
            <text:p>3 239 463 293</text:p>
          </table:table-cell>
          <table:table-cell office:value-type="float" office:value="3402099037" table:style-name="ce11">
            <text:p>3 402 099 037</text:p>
          </table:table-cell>
          <table:table-cell office:value-type="float" office:value="5.7765145808388354" table:style-name="ce12">
            <text:p>5,8</text:p>
          </table:table-cell>
          <table:table-cell office:value-type="float" office:value="11.666663479018681" table:style-name="ce13">
            <text:p>11,7</text:p>
          </table:table-cell>
          <table:table-cell office:value-type="float" office:value="11095616724" table:style-name="ce14">
            <text:p>11 095 616 724</text:p>
          </table:table-cell>
          <table:table-cell office:value-type="float" office:value="11756003895" table:style-name="ce11">
            <text:p>11 756 003 895</text:p>
          </table:table-cell>
          <table:table-cell office:value-type="float" office:value="-2.030233316884221" table:style-name="ce12">
            <text:p>-2,0</text:p>
          </table:table-cell>
          <table:table-cell office:value-type="float" office:value="4.7077807068074407" table:style-name="ce12">
            <text:p>4,7</text:p>
          </table:table-cell>
          <table:table-cell office:value-type="float" office:value="7409730891" table:style-name="ce11">
            <text:p>7 409 730 891</text:p>
          </table:table-cell>
          <table:table-cell office:value-type="float" office:value="7857579396" table:style-name="ce11">
            <text:p>7 857 579 396</text:p>
          </table:table-cell>
          <table:table-cell office:value-type="float" office:value="-1.254159669839467" table:style-name="ce12">
            <text:p>-1,3</text:p>
          </table:table-cell>
          <table:table-cell office:value-type="float" office:value="5.6664928385814477" table:style-name="ce12">
            <text:p>5,7</text:p>
          </table:table-cell>
          <table:table-cell office:value-type="float" office:value="3685885833" table:style-name="ce11">
            <text:p>3 685 885 833</text:p>
          </table:table-cell>
          <table:table-cell office:value-type="float" office:value="3898424499" table:style-name="ce11">
            <text:p>3 898 424 499</text:p>
          </table:table-cell>
          <table:table-cell office:value-type="float" office:value="-3.5540360242202382" table:style-name="ce12">
            <text:p>-3,6</text:p>
          </table:table-cell>
          <table:table-cell office:value-type="float" office:value="2.8273419385034231" table:style-name="ce12">
            <text:p>2,8</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2828813901" table:style-name="ce11">
            <text:p>12 828 813 901</text:p>
          </table:table-cell>
          <table:table-cell office:value-type="float" office:value="12195417812" table:style-name="ce11">
            <text:p>12 195 417 812</text:p>
          </table:table-cell>
          <table:table-cell office:value-type="float" office:value="19.997975348776635" table:style-name="ce12">
            <text:p>20,0</text:p>
          </table:table-cell>
          <table:table-cell office:value-type="float" office:value="12.105152668349064" table:style-name="ce12">
            <text:p>12,1</text:p>
          </table:table-cell>
          <table:table-cell office:value-type="float" office:value="9004055958" table:style-name="ce11">
            <text:p>9 004 055 958</text:p>
          </table:table-cell>
          <table:table-cell office:value-type="float" office:value="8589150606" table:style-name="ce11">
            <text:p>8 589 150 606</text:p>
          </table:table-cell>
          <table:table-cell office:value-type="float" office:value="18.89460837592965" table:style-name="ce12">
            <text:p>18,9</text:p>
          </table:table-cell>
          <table:table-cell office:value-type="float" office:value="11.120750440421773" table:style-name="ce12">
            <text:p>11,1</text:p>
          </table:table-cell>
          <table:table-cell office:value-type="float" office:value="3824757943" table:style-name="ce11">
            <text:p>3 824 757 943</text:p>
          </table:table-cell>
          <table:table-cell office:value-type="float" office:value="3606267206" table:style-name="ce11">
            <text:p>3 606 267 206</text:p>
          </table:table-cell>
          <table:table-cell office:value-type="float" office:value="22.67812585037359" table:style-name="ce12">
            <text:p>22,7</text:p>
          </table:table-cell>
          <table:table-cell office:value-type="float" office:value="14.521485247059204" table:style-name="ce13">
            <text:p>14,5</text:p>
          </table:table-cell>
          <table:table-cell office:value-type="float" office:value="12552195424" table:style-name="ce14">
            <text:p>12 552 195 424</text:p>
          </table:table-cell>
          <table:table-cell office:value-type="float" office:value="11929308617" table:style-name="ce11">
            <text:p>11 929 308 617</text:p>
          </table:table-cell>
          <table:table-cell office:value-type="float" office:value="20.314148155717675" table:style-name="ce12">
            <text:p>20,3</text:p>
          </table:table-cell>
          <table:table-cell office:value-type="float" office:value="11.978802509568624" table:style-name="ce12">
            <text:p>12,0</text:p>
          </table:table-cell>
          <table:table-cell office:value-type="float" office:value="8338271195" table:style-name="ce11">
            <text:p>8 338 271 195</text:p>
          </table:table-cell>
          <table:table-cell office:value-type="float" office:value="7909262855" table:style-name="ce11">
            <text:p>7 909 262 855</text:p>
          </table:table-cell>
          <table:table-cell office:value-type="float" office:value="19.128334322220894" table:style-name="ce12">
            <text:p>19,1</text:p>
          </table:table-cell>
          <table:table-cell office:value-type="float" office:value="10.64646079511607" table:style-name="ce12">
            <text:p>10,6</text:p>
          </table:table-cell>
          <table:table-cell office:value-type="float" office:value="4213924229" table:style-name="ce11">
            <text:p>4 213 924 229</text:p>
          </table:table-cell>
          <table:table-cell office:value-type="float" office:value="4020045762" table:style-name="ce11">
            <text:p>4 020 045 762</text:p>
          </table:table-cell>
          <table:table-cell office:value-type="float" office:value="22.731539250052933" table:style-name="ce12">
            <text:p>22,7</text:p>
          </table:table-cell>
          <table:table-cell office:value-type="float" office:value="14.696065259407789" table:style-name="ce12">
            <text:p>14,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2002626600" table:style-name="ce11">
            <text:p>12 002 626 600</text:p>
          </table:table-cell>
          <table:table-cell office:value-type="float" office:value="12162344012" table:style-name="ce11">
            <text:p>12 162 344 012</text:p>
          </table:table-cell>
          <table:table-cell office:value-type="float" office:value="2.3699056030791894" table:style-name="ce12">
            <text:p>2,4</text:p>
          </table:table-cell>
          <table:table-cell office:value-type="float" office:value="9.7467056417984281" table:style-name="ce12">
            <text:p>9,7</text:p>
          </table:table-cell>
          <table:table-cell office:value-type="float" office:value="8628562578" table:style-name="ce11">
            <text:p>8 628 562 578</text:p>
          </table:table-cell>
          <table:table-cell office:value-type="float" office:value="8714383308" table:style-name="ce11">
            <text:p>8 714 383 308</text:p>
          </table:table-cell>
          <table:table-cell office:value-type="float" office:value="4.5042440517721616" table:style-name="ce12">
            <text:p>4,5</text:p>
          </table:table-cell>
          <table:table-cell office:value-type="float" office:value="11.96938767523757" table:style-name="ce12">
            <text:p>12,0</text:p>
          </table:table-cell>
          <table:table-cell office:value-type="float" office:value="3374064022" table:style-name="ce11">
            <text:p>3 374 064 022</text:p>
          </table:table-cell>
          <table:table-cell office:value-type="float" office:value="3447960704" table:style-name="ce11">
            <text:p>3 447 960 704</text:p>
          </table:table-cell>
          <table:table-cell office:value-type="float" office:value="-2.7114125943991638" table:style-name="ce12">
            <text:p>-2,7</text:p>
          </table:table-cell>
          <table:table-cell office:value-type="float" office:value="4.5036571318549647" table:style-name="ce13">
            <text:p>4,5</text:p>
          </table:table-cell>
          <table:table-cell office:value-type="float" office:value="11782539262" table:style-name="ce14">
            <text:p>11 782 539 262</text:p>
          </table:table-cell>
          <table:table-cell office:value-type="float" office:value="11859292472" table:style-name="ce11">
            <text:p>11 859 292 472</text:p>
          </table:table-cell>
          <table:table-cell office:value-type="float" office:value="0.22108666575373093" table:style-name="ce12">
            <text:p>0,2</text:p>
          </table:table-cell>
          <table:table-cell office:value-type="float" office:value="7.4078755695869063" table:style-name="ce12">
            <text:p>7,4</text:p>
          </table:table-cell>
          <table:table-cell office:value-type="float" office:value="7830610537" table:style-name="ce11">
            <text:p>7 830 610 537</text:p>
          </table:table-cell>
          <table:table-cell office:value-type="float" office:value="7902084167" table:style-name="ce11">
            <text:p>7 902 084 167</text:p>
          </table:table-cell>
          <table:table-cell office:value-type="float" office:value="-0.46572316036754557" table:style-name="ce12">
            <text:p>-0,5</text:p>
          </table:table-cell>
          <table:table-cell office:value-type="float" office:value="7.2030881020795192" table:style-name="ce12">
            <text:p>7,2</text:p>
          </table:table-cell>
          <table:table-cell office:value-type="float" office:value="3951928725" table:style-name="ce11">
            <text:p>3 951 928 725</text:p>
          </table:table-cell>
          <table:table-cell office:value-type="float" office:value="3957208305" table:style-name="ce11">
            <text:p>3 957 208 305</text:p>
          </table:table-cell>
          <table:table-cell office:value-type="float" office:value="1.6103620944361268" table:style-name="ce12">
            <text:p>1,6</text:p>
          </table:table-cell>
          <table:table-cell office:value-type="float" office:value="7.8191623705373843" table:style-name="ce12">
            <text:p>7,8</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7</text:p>
          </table:table-cell>
          <table:table-cell office:value-type="float" office:value="21" table:style-name="ce10">
            <text:p>21,0</text:p>
          </table:table-cell>
          <table:table-cell office:value-type="float" office:value="22.2" table:style-name="ce10">
            <text:p>22,2</text:p>
          </table:table-cell>
          <table:table-cell office:value-type="float" office:value="11923051060" table:style-name="ce11">
            <text:p>11 923 051 060</text:p>
          </table:table-cell>
          <table:table-cell office:value-type="float" office:value="12392339622" table:style-name="ce11">
            <text:p>12 392 339 622</text:p>
          </table:table-cell>
          <table:table-cell office:value-type="float" office:value="9.9088324556307157" table:style-name="ce12">
            <text:p>9,9</text:p>
          </table:table-cell>
          <table:table-cell office:value-type="float" office:value="9.6258572042109023" table:style-name="ce12">
            <text:p>9,6</text:p>
          </table:table-cell>
          <table:table-cell office:value-type="float" office:value="8323458257" table:style-name="ce11">
            <text:p>8 323 458 257</text:p>
          </table:table-cell>
          <table:table-cell office:value-type="float" office:value="8655722558" table:style-name="ce11">
            <text:p>8 655 722 558</text:p>
          </table:table-cell>
          <table:table-cell office:value-type="float" office:value="10.442888416668978" table:style-name="ce12">
            <text:p>10,4</text:p>
          </table:table-cell>
          <table:table-cell office:value-type="float" office:value="10.165356032433095" table:style-name="ce12">
            <text:p>10,2</text:p>
          </table:table-cell>
          <table:table-cell office:value-type="float" office:value="3599592803" table:style-name="ce11">
            <text:p>3 599 592 803</text:p>
          </table:table-cell>
          <table:table-cell office:value-type="float" office:value="3736617064" table:style-name="ce11">
            <text:p>3 736 617 064</text:p>
          </table:table-cell>
          <table:table-cell office:value-type="float" office:value="8.6934780833811232" table:style-name="ce12">
            <text:p>8,7</text:p>
          </table:table-cell>
          <table:table-cell office:value-type="float" office:value="8.3961994792764614" table:style-name="ce13">
            <text:p>8,4</text:p>
          </table:table-cell>
          <table:table-cell office:value-type="float" office:value="11472684759" table:style-name="ce14">
            <text:p>11 472 684 759</text:p>
          </table:table-cell>
          <table:table-cell office:value-type="float" office:value="12006433104" table:style-name="ce11">
            <text:p>12 006 433 104</text:p>
          </table:table-cell>
          <table:table-cell office:value-type="float" office:value="8.3475341695845771" table:style-name="ce12">
            <text:p>8,3</text:p>
          </table:table-cell>
          <table:table-cell office:value-type="float" office:value="8.6343348645956155" table:style-name="ce12">
            <text:p>8,6</text:p>
          </table:table-cell>
          <table:table-cell office:value-type="float" office:value="7607092528" table:style-name="ce11">
            <text:p>7 607 092 528</text:p>
          </table:table-cell>
          <table:table-cell office:value-type="float" office:value="7950632984" table:style-name="ce11">
            <text:p>7 950 632 984</text:p>
          </table:table-cell>
          <table:table-cell office:value-type="float" office:value="10.254046730918446" table:style-name="ce12">
            <text:p>10,3</text:p>
          </table:table-cell>
          <table:table-cell office:value-type="float" office:value="10.214174156290667" table:style-name="ce12">
            <text:p>10,2</text:p>
          </table:table-cell>
          <table:table-cell office:value-type="float" office:value="3865592231" table:style-name="ce11">
            <text:p>3 865 592 231</text:p>
          </table:table-cell>
          <table:table-cell office:value-type="float" office:value="4055800120" table:style-name="ce11">
            <text:p>4 055 800 120</text:p>
          </table:table-cell>
          <table:table-cell office:value-type="float" office:value="4.7819216154067874" table:style-name="ce12">
            <text:p>4,8</text:p>
          </table:table-cell>
          <table:table-cell office:value-type="float" office:value="5.6651821975175949" table:style-name="ce12">
            <text:p>5,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8</text:p>
          </table:table-cell>
          <table:table-cell office:value-type="float" office:value="22" table:style-name="ce10">
            <text:p>22,0</text:p>
          </table:table-cell>
          <table:table-cell office:value-type="float" office:value="21.4" table:style-name="ce10">
            <text:p>21,4</text:p>
          </table:table-cell>
          <table:table-cell office:value-type="float" office:value="11589645887" table:style-name="ce11">
            <text:p>11 589 645 887</text:p>
          </table:table-cell>
          <table:table-cell office:value-type="float" office:value="11350340244" table:style-name="ce11">
            <text:p>11 350 340 244</text:p>
          </table:table-cell>
          <table:table-cell office:value-type="float" office:value="7.680369572475513" table:style-name="ce12">
            <text:p>7,7</text:p>
          </table:table-cell>
          <table:table-cell office:value-type="float" office:value="8.7118912830600692" table:style-name="ce12">
            <text:p>8,7</text:p>
          </table:table-cell>
          <table:table-cell office:value-type="float" office:value="7910606918" table:style-name="ce11">
            <text:p>7 910 606 918</text:p>
          </table:table-cell>
          <table:table-cell office:value-type="float" office:value="7761983994" table:style-name="ce11">
            <text:p>7 761 983 994</text:p>
          </table:table-cell>
          <table:table-cell office:value-type="float" office:value="8.5572005067899681" table:style-name="ce12">
            <text:p>8,6</text:p>
          </table:table-cell>
          <table:table-cell office:value-type="float" office:value="9.3879995748791885" table:style-name="ce12">
            <text:p>9,4</text:p>
          </table:table-cell>
          <table:table-cell office:value-type="float" office:value="3679038969" table:style-name="ce11">
            <text:p>3 679 038 969</text:p>
          </table:table-cell>
          <table:table-cell office:value-type="float" office:value="3588356250" table:style-name="ce11">
            <text:p>3 588 356 250</text:p>
          </table:table-cell>
          <table:table-cell office:value-type="float" office:value="5.8421753280400708" table:style-name="ce12">
            <text:p>5,8</text:p>
          </table:table-cell>
          <table:table-cell office:value-type="float" office:value="7.2776148223278057" table:style-name="ce13">
            <text:p>7,3</text:p>
          </table:table-cell>
          <table:table-cell office:value-type="float" office:value="10774912488" table:style-name="ce14">
            <text:p>10 774 912 488</text:p>
          </table:table-cell>
          <table:table-cell office:value-type="float" office:value="10545058457" table:style-name="ce11">
            <text:p>10 545 058 457</text:p>
          </table:table-cell>
          <table:table-cell office:value-type="float" office:value="8.9284154403333105" table:style-name="ce12">
            <text:p>8,9</text:p>
          </table:table-cell>
          <table:table-cell office:value-type="float" office:value="9.5690064555162451" table:style-name="ce12">
            <text:p>9,6</text:p>
          </table:table-cell>
          <table:table-cell office:value-type="float" office:value="7055279969" table:style-name="ce11">
            <text:p>7 055 279 969</text:p>
          </table:table-cell>
          <table:table-cell office:value-type="float" office:value="6897424604" table:style-name="ce11">
            <text:p>6 897 424 604</text:p>
          </table:table-cell>
          <table:table-cell office:value-type="float" office:value="8.7198671953858025" table:style-name="ce12">
            <text:p>8,7</text:p>
          </table:table-cell>
          <table:table-cell office:value-type="float" office:value="8.994834898516828" table:style-name="ce12">
            <text:p>9,0</text:p>
          </table:table-cell>
          <table:table-cell office:value-type="float" office:value="3719632519" table:style-name="ce11">
            <text:p>3 719 632 519</text:p>
          </table:table-cell>
          <table:table-cell office:value-type="float" office:value="3647633852" table:style-name="ce11">
            <text:p>3 647 633 852</text:p>
          </table:table-cell>
          <table:table-cell office:value-type="float" office:value="9.3261891286099825" table:style-name="ce12">
            <text:p>9,3</text:p>
          </table:table-cell>
          <table:table-cell office:value-type="float" office:value="10.671426182357152" table:style-name="ce12">
            <text:p>10,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9</text:p>
          </table:table-cell>
          <table:table-cell office:value-type="float" office:value="21" table:style-name="ce10">
            <text:p>21,0</text:p>
          </table:table-cell>
          <table:table-cell office:value-type="float" office:value="21.4" table:style-name="ce10">
            <text:p>21,4</text:p>
          </table:table-cell>
          <table:table-cell office:value-type="float" office:value="12495615123" table:style-name="ce11">
            <text:p>12 495 615 123</text:p>
          </table:table-cell>
          <table:table-cell office:value-type="float" office:value="12672573985" table:style-name="ce11">
            <text:p>12 672 573 985</text:p>
          </table:table-cell>
          <table:table-cell office:value-type="float" office:value="6.1651815474301941" table:style-name="ce12">
            <text:p>6,2</text:p>
          </table:table-cell>
          <table:table-cell office:value-type="float" office:value="8.9416556441580042" table:style-name="ce12">
            <text:p>8,9</text:p>
          </table:table-cell>
          <table:table-cell office:value-type="float" office:value="8803638005" table:style-name="ce11">
            <text:p>8 803 638 005</text:p>
          </table:table-cell>
          <table:table-cell office:value-type="float" office:value="8912875770" table:style-name="ce11">
            <text:p>8 912 875 770</text:p>
          </table:table-cell>
          <table:table-cell office:value-type="float" office:value="3.833031848577491" table:style-name="ce12">
            <text:p>3,8</text:p>
          </table:table-cell>
          <table:table-cell office:value-type="float" office:value="6.8998156340719135" table:style-name="ce12">
            <text:p>6,9</text:p>
          </table:table-cell>
          <table:table-cell office:value-type="float" office:value="3691977118" table:style-name="ce11">
            <text:p>3 691 977 118</text:p>
          </table:table-cell>
          <table:table-cell office:value-type="float" office:value="3759698215" table:style-name="ce11">
            <text:p>3 759 698 215</text:p>
          </table:table-cell>
          <table:table-cell office:value-type="float" office:value="12.172935675567516" table:style-name="ce12">
            <text:p>12,2</text:p>
          </table:table-cell>
          <table:table-cell office:value-type="float" office:value="14.108527884803451" table:style-name="ce13">
            <text:p>14,1</text:p>
          </table:table-cell>
          <table:table-cell office:value-type="float" office:value="12072566887" table:style-name="ce14">
            <text:p>12 072 566 887</text:p>
          </table:table-cell>
          <table:table-cell office:value-type="float" office:value="12279996666" table:style-name="ce11">
            <text:p>12 279 996 666</text:p>
          </table:table-cell>
          <table:table-cell office:value-type="float" office:value="4.5951558852233205" table:style-name="ce12">
            <text:p>4,6</text:p>
          </table:table-cell>
          <table:table-cell office:value-type="float" office:value="8.5504419910319029" table:style-name="ce12">
            <text:p>8,6</text:p>
          </table:table-cell>
          <table:table-cell office:value-type="float" office:value="8114448649" table:style-name="ce11">
            <text:p>8 114 448 649</text:p>
          </table:table-cell>
          <table:table-cell office:value-type="float" office:value="8269399724" table:style-name="ce11">
            <text:p>8 269 399 724</text:p>
          </table:table-cell>
          <table:table-cell office:value-type="float" office:value="4.9215134542560861" table:style-name="ce12">
            <text:p>4,9</text:p>
          </table:table-cell>
          <table:table-cell office:value-type="float" office:value="8.9778480674451657" table:style-name="ce12">
            <text:p>9,0</text:p>
          </table:table-cell>
          <table:table-cell office:value-type="float" office:value="3958118238" table:style-name="ce11">
            <text:p>3 958 118 238</text:p>
          </table:table-cell>
          <table:table-cell office:value-type="float" office:value="4010596942" table:style-name="ce11">
            <text:p>4 010 596 942</text:p>
          </table:table-cell>
          <table:table-cell office:value-type="float" office:value="3.9324049146014062" table:style-name="ce12">
            <text:p>3,9</text:p>
          </table:table-cell>
          <table:table-cell office:value-type="float" office:value="7.6796765714809396" table:style-name="ce12">
            <text:p>7,7</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0"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179250355" table:style-name="ce11">
            <text:p>13 179 250 355</text:p>
          </table:table-cell>
          <table:table-cell office:value-type="float" office:value="13282105652" table:style-name="ce11">
            <text:p>13 282 105 652</text:p>
          </table:table-cell>
          <table:table-cell office:value-type="float" office:value="13.554923961531244" table:style-name="ce12">
            <text:p>13,6</text:p>
          </table:table-cell>
          <table:table-cell office:value-type="float" office:value="8.2163238009989072" table:style-name="ce12">
            <text:p>8,2</text:p>
          </table:table-cell>
          <table:table-cell office:value-type="float" office:value="9133849086" table:style-name="ce11">
            <text:p>9 133 849 086</text:p>
          </table:table-cell>
          <table:table-cell office:value-type="float" office:value="9228973897" table:style-name="ce11">
            <text:p>9 228 973 897</text:p>
          </table:table-cell>
          <table:table-cell office:value-type="float" office:value="12.522481142657909" table:style-name="ce12">
            <text:p>12,5</text:p>
          </table:table-cell>
          <table:table-cell office:value-type="float" office:value="8.0359528696173754" table:style-name="ce12">
            <text:p>8,0</text:p>
          </table:table-cell>
          <table:table-cell office:value-type="float" office:value="4045401269" table:style-name="ce11">
            <text:p>4 045 401 269</text:p>
          </table:table-cell>
          <table:table-cell office:value-type="float" office:value="4053131755" table:style-name="ce11">
            <text:p>4 053 131 755</text:p>
          </table:table-cell>
          <table:table-cell office:value-type="float" office:value="15.957164662883756" table:style-name="ce12">
            <text:p>16,0</text:p>
          </table:table-cell>
          <table:table-cell office:value-type="float" office:value="8.6292836441852074" table:style-name="ce13">
            <text:p>8,6</text:p>
          </table:table-cell>
          <table:table-cell office:value-type="float" office:value="12732225652" table:style-name="ce14">
            <text:p>12 732 225 652</text:p>
          </table:table-cell>
          <table:table-cell office:value-type="float" office:value="12918286776" table:style-name="ce11">
            <text:p>12 918 286 776</text:p>
          </table:table-cell>
          <table:table-cell office:value-type="float" office:value="15.03335234504064" table:style-name="ce12">
            <text:p>15,0</text:p>
          </table:table-cell>
          <table:table-cell office:value-type="float" office:value="10.302711068826895" table:style-name="ce12">
            <text:p>10,3</text:p>
          </table:table-cell>
          <table:table-cell office:value-type="float" office:value="8674478833" table:style-name="ce11">
            <text:p>8 674 478 833</text:p>
          </table:table-cell>
          <table:table-cell office:value-type="float" office:value="8802557158" table:style-name="ce11">
            <text:p>8 802 557 158</text:p>
          </table:table-cell>
          <table:table-cell office:value-type="float" office:value="18.744664561247063" table:style-name="ce12">
            <text:p>18,7</text:p>
          </table:table-cell>
          <table:table-cell office:value-type="float" office:value="13.952120290499352" table:style-name="ce12">
            <text:p>14,0</text:p>
          </table:table-cell>
          <table:table-cell office:value-type="float" office:value="4057746819" table:style-name="ce11">
            <text:p>4 057 746 819</text:p>
          </table:table-cell>
          <table:table-cell office:value-type="float" office:value="4115729618" table:style-name="ce11">
            <text:p>4 115 729 618</text:p>
          </table:table-cell>
          <table:table-cell office:value-type="float" office:value="7.8288061766969435" table:style-name="ce12">
            <text:p>7,8</text:p>
          </table:table-cell>
          <table:table-cell office:value-type="float" office:value="3.2317954461130114" table:style-name="ce12">
            <text:p>3,2</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1"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287038781" table:style-name="ce11">
            <text:p>13 287 038 781</text:p>
          </table:table-cell>
          <table:table-cell office:value-type="float" office:value="13250378457" table:style-name="ce11">
            <text:p>13 250 378 457</text:p>
          </table:table-cell>
          <table:table-cell office:value-type="float" office:value="8.4135089212579004" table:style-name="ce12">
            <text:p>8,4</text:p>
          </table:table-cell>
          <table:table-cell office:value-type="float" office:value="9.9305799894122941" table:style-name="ce12">
            <text:p>9,9</text:p>
          </table:table-cell>
          <table:table-cell office:value-type="float" office:value="9380177639" table:style-name="ce11">
            <text:p>9 380 177 639</text:p>
          </table:table-cell>
          <table:table-cell office:value-type="float" office:value="9324437987" table:style-name="ce11">
            <text:p>9 324 437 987</text:p>
          </table:table-cell>
          <table:table-cell office:value-type="float" office:value="10.011478633628926" table:style-name="ce12">
            <text:p>10,0</text:p>
          </table:table-cell>
          <table:table-cell office:value-type="float" office:value="10.562160097873232" table:style-name="ce12">
            <text:p>10,6</text:p>
          </table:table-cell>
          <table:table-cell office:value-type="float" office:value="3906861142" table:style-name="ce11">
            <text:p>3 906 861 142</text:p>
          </table:table-cell>
          <table:table-cell office:value-type="float" office:value="3925940470" table:style-name="ce11">
            <text:p>3 925 940 470</text:p>
          </table:table-cell>
          <table:table-cell office:value-type="float" office:value="4.7600085647876824" table:style-name="ce12">
            <text:p>4,8</text:p>
          </table:table-cell>
          <table:table-cell office:value-type="float" office:value="8.4590581496401853" table:style-name="ce13">
            <text:p>8,5</text:p>
          </table:table-cell>
          <table:table-cell office:value-type="float" office:value="13188799594" table:style-name="ce14">
            <text:p>13 188 799 594</text:p>
          </table:table-cell>
          <table:table-cell office:value-type="float" office:value="13053991366" table:style-name="ce11">
            <text:p>13 053 991 366</text:p>
          </table:table-cell>
          <table:table-cell office:value-type="float" office:value="11.182110919869274" table:style-name="ce12">
            <text:p>11,2</text:p>
          </table:table-cell>
          <table:table-cell office:value-type="float" office:value="11.223793655786338" table:style-name="ce12">
            <text:p>11,2</text:p>
          </table:table-cell>
          <table:table-cell office:value-type="float" office:value="8851338961" table:style-name="ce11">
            <text:p>8 851 338 961</text:p>
          </table:table-cell>
          <table:table-cell office:value-type="float" office:value="8754993570" table:style-name="ce11">
            <text:p>8 754 993 570</text:p>
          </table:table-cell>
          <table:table-cell office:value-type="float" office:value="11.616018589162366" table:style-name="ce12">
            <text:p>11,6</text:p>
          </table:table-cell>
          <table:table-cell office:value-type="float" office:value="11.698550016059045" table:style-name="ce12">
            <text:p>11,7</text:p>
          </table:table-cell>
          <table:table-cell office:value-type="float" office:value="4337460633" table:style-name="ce11">
            <text:p>4 337 460 633</text:p>
          </table:table-cell>
          <table:table-cell office:value-type="float" office:value="4298997796" table:style-name="ce11">
            <text:p>4 298 997 796</text:p>
          </table:table-cell>
          <table:table-cell office:value-type="float" office:value="10.30703159451194" table:style-name="ce12">
            <text:p>10,3</text:p>
          </table:table-cell>
          <table:table-cell office:value-type="float" office:value="10.269314329251571" table:style-name="ce12">
            <text:p>10,3</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2" table:style-name="ce9">
            <text:p>12</text:p>
          </table:table-cell>
          <table:table-cell office:value-type="float" office:value="18" table:style-name="ce10">
            <text:p>18,0</text:p>
          </table:table-cell>
          <table:table-cell office:value-type="float" office:value="19.5" table:style-name="ce10">
            <text:p>19,5</text:p>
          </table:table-cell>
          <table:table-cell office:value-type="float" office:value="11529413015" table:style-name="ce11">
            <text:p>11 529 413 015</text:p>
          </table:table-cell>
          <table:table-cell office:value-type="float" office:value="12094208325" table:style-name="ce11">
            <text:p>12 094 208 325</text:p>
          </table:table-cell>
          <table:table-cell office:value-type="float" office:value="3.8070635480141846" table:style-name="ce12">
            <text:p>3,8</text:p>
          </table:table-cell>
          <table:table-cell office:value-type="float" office:value="11.258203342807207" table:style-name="ce12">
            <text:p>11,3</text:p>
          </table:table-cell>
          <table:table-cell office:value-type="float" office:value="7848198477" table:style-name="ce11">
            <text:p>7 848 198 477</text:p>
          </table:table-cell>
          <table:table-cell office:value-type="float" office:value="8256987210" table:style-name="ce11">
            <text:p>8 256 987 210</text:p>
          </table:table-cell>
          <table:table-cell office:value-type="float" office:value="3.8179758681670535" table:style-name="ce12">
            <text:p>3,8</text:p>
          </table:table-cell>
          <table:table-cell office:value-type="float" office:value="11.952178930497965" table:style-name="ce12">
            <text:p>12,0</text:p>
          </table:table-cell>
          <table:table-cell office:value-type="float" office:value="3681214538" table:style-name="ce11">
            <text:p>3 681 214 538</text:p>
          </table:table-cell>
          <table:table-cell office:value-type="float" office:value="3837221115" table:style-name="ce11">
            <text:p>3 837 221 115</text:p>
          </table:table-cell>
          <table:table-cell office:value-type="float" office:value="3.7838065858291117" table:style-name="ce12">
            <text:p>3,8</text:p>
          </table:table-cell>
          <table:table-cell office:value-type="float" office:value="9.7936884111016411" table:style-name="ce13">
            <text:p>9,8</text:p>
          </table:table-cell>
          <table:table-cell office:value-type="float" office:value="10745116112" table:style-name="ce14">
            <text:p>10 745 116 112</text:p>
          </table:table-cell>
          <table:table-cell office:value-type="float" office:value="11325762239" table:style-name="ce11">
            <text:p>11 325 762 239</text:p>
          </table:table-cell>
          <table:table-cell office:value-type="float" office:value="2.8303516460359504" table:style-name="ce12">
            <text:p>2,8</text:p>
          </table:table-cell>
          <table:table-cell office:value-type="float" office:value="11.047175339834368" table:style-name="ce12">
            <text:p>11,0</text:p>
          </table:table-cell>
          <table:table-cell office:value-type="float" office:value="6960729150" table:style-name="ce11">
            <text:p>6 960 729 150</text:p>
          </table:table-cell>
          <table:table-cell office:value-type="float" office:value="7347051866" table:style-name="ce11">
            <text:p>7 347 051 866</text:p>
          </table:table-cell>
          <table:table-cell office:value-type="float" office:value="3.5700253275867482" table:style-name="ce12">
            <text:p>3,6</text:p>
          </table:table-cell>
          <table:table-cell office:value-type="float" office:value="11.510659203697514" table:style-name="ce12">
            <text:p>11,5</text:p>
          </table:table-cell>
          <table:table-cell office:value-type="float" office:value="3784386962" table:style-name="ce11">
            <text:p>3 784 386 962</text:p>
          </table:table-cell>
          <table:table-cell office:value-type="float" office:value="3978710372" table:style-name="ce11">
            <text:p>3 978 710 372</text:p>
          </table:table-cell>
          <table:table-cell office:value-type="float" office:value="1.4970794357492991" table:style-name="ce12">
            <text:p>1,5</text:p>
          </table:table-cell>
          <table:table-cell office:value-type="float" office:value="10.201359175876064" table:style-name="ce12">
            <text:p>10,2</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2180151929" table:style-name="ce11">
            <text:p>12 180 151 929</text:p>
          </table:table-cell>
          <table:table-cell office:value-type="float" office:value="11574373414" table:style-name="ce11">
            <text:p>11 574 373 414</text:p>
          </table:table-cell>
          <table:table-cell office:value-type="float" office:value="2.9505139289365445" table:style-name="ce12">
            <text:p>3,0</text:p>
          </table:table-cell>
          <table:table-cell office:value-type="float" office:value="-1.0343796608618447" table:style-name="ce12">
            <text:p>-1,0</text:p>
          </table:table-cell>
          <table:table-cell office:value-type="float" office:value="8426878744" table:style-name="ce11">
            <text:p>8 426 878 744</text:p>
          </table:table-cell>
          <table:table-cell office:value-type="float" office:value="8041116331" table:style-name="ce11">
            <text:p>8 041 116 331</text:p>
          </table:table-cell>
          <table:table-cell office:value-type="float" office:value="12.680953109736421" table:style-name="ce12">
            <text:p>12,7</text:p>
          </table:table-cell>
          <table:table-cell office:value-type="float" office:value="8.7831932462302262" table:style-name="ce12">
            <text:p>8,8</text:p>
          </table:table-cell>
          <table:table-cell office:value-type="float" office:value="3753273185" table:style-name="ce11">
            <text:p>3 753 273 185</text:p>
          </table:table-cell>
          <table:table-cell office:value-type="float" office:value="3533257083" table:style-name="ce11">
            <text:p>3 533 257 083</text:p>
          </table:table-cell>
          <table:table-cell office:value-type="float" office:value="-13.768299455704607" table:style-name="ce12">
            <text:p>-13,8</text:p>
          </table:table-cell>
          <table:table-cell office:value-type="float" office:value="-17.897560596799508" table:style-name="ce13">
            <text:p>-17,9</text:p>
          </table:table-cell>
          <table:table-cell office:value-type="float" office:value="11978524927" table:style-name="ce14">
            <text:p>11 978 524 927</text:p>
          </table:table-cell>
          <table:table-cell office:value-type="float" office:value="11362798200" table:style-name="ce11">
            <text:p>11 362 798 200</text:p>
          </table:table-cell>
          <table:table-cell office:value-type="float" office:value="4.5164309537376113" table:style-name="ce12">
            <text:p>4,5</text:p>
          </table:table-cell>
          <table:table-cell office:value-type="float" office:value="0.4007112322548636" table:style-name="ce12">
            <text:p>0,4</text:p>
          </table:table-cell>
          <table:table-cell office:value-type="float" office:value="8099558364" table:style-name="ce11">
            <text:p>8 099 558 364</text:p>
          </table:table-cell>
          <table:table-cell office:value-type="float" office:value="7688055393" table:style-name="ce11">
            <text:p>7 688 055 393</text:p>
          </table:table-cell>
          <table:table-cell office:value-type="float" office:value="-0.31324375878888588" table:style-name="ce12">
            <text:p>-0,3</text:p>
          </table:table-cell>
          <table:table-cell office:value-type="float" office:value="-4.0599672313338857" table:style-name="ce12">
            <text:p>-4,1</text:p>
          </table:table-cell>
          <table:table-cell office:value-type="float" office:value="3878966563" table:style-name="ce11">
            <text:p>3 878 966 563</text:p>
          </table:table-cell>
          <table:table-cell office:value-type="float" office:value="3674742807" table:style-name="ce11">
            <text:p>3 674 742 807</text:p>
          </table:table-cell>
          <table:table-cell office:value-type="float" office:value="16.279747985722054" table:style-name="ce12">
            <text:p>16,3</text:p>
          </table:table-cell>
          <table:table-cell office:value-type="float" office:value="11.219304291153435" table:style-name="ce12">
            <text:p>11,2</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03181463" table:style-name="ce11">
            <text:p>12 003 181 463</text:p>
          </table:table-cell>
          <table:table-cell office:value-type="float" office:value="12094928330" table:style-name="ce11">
            <text:p>12 094 928 330</text:p>
          </table:table-cell>
          <table:table-cell office:value-type="float" office:value="-0.68769844851175321" table:style-name="ce12">
            <text:p>-0,7</text:p>
          </table:table-cell>
          <table:table-cell office:value-type="float" office:value="-0.72500479264473938" table:style-name="ce12">
            <text:p>-0,7</text:p>
          </table:table-cell>
          <table:table-cell office:value-type="float" office:value="8426488150" table:style-name="ce11">
            <text:p>8 426 488 150</text:p>
          </table:table-cell>
          <table:table-cell office:value-type="float" office:value="8486300255" table:style-name="ce11">
            <text:p>8 486 300 255</text:p>
          </table:table-cell>
          <table:table-cell office:value-type="float" office:value="6.3162384397684974" table:style-name="ce12">
            <text:p>6,3</text:p>
          </table:table-cell>
          <table:table-cell office:value-type="float" office:value="6.2689303383634183" table:style-name="ce12">
            <text:p>6,3</text:p>
          </table:table-cell>
          <table:table-cell office:value-type="float" office:value="3576693313" table:style-name="ce11">
            <text:p>3 576 693 313</text:p>
          </table:table-cell>
          <table:table-cell office:value-type="float" office:value="3608628075" table:style-name="ce11">
            <text:p>3 608 628 075</text:p>
          </table:table-cell>
          <table:table-cell office:value-type="float" office:value="-14.030630511208997" table:style-name="ce12">
            <text:p>-14,0</text:p>
          </table:table-cell>
          <table:table-cell office:value-type="float" office:value="-14.030630497483372" table:style-name="ce13">
            <text:p>-14,0</text:p>
          </table:table-cell>
          <table:table-cell office:value-type="float" office:value="11805214598" table:style-name="ce14">
            <text:p>11 805 214 598</text:p>
          </table:table-cell>
          <table:table-cell office:value-type="float" office:value="11901287017" table:style-name="ce11">
            <text:p>11 901 287 017</text:p>
          </table:table-cell>
          <table:table-cell office:value-type="float" office:value="5.574501629389971" table:style-name="ce12">
            <text:p>5,6</text:p>
          </table:table-cell>
          <table:table-cell office:value-type="float" office:value="5.5637147857207339" table:style-name="ce12">
            <text:p>5,6</text:p>
          </table:table-cell>
          <table:table-cell office:value-type="float" office:value="8004474941" table:style-name="ce11">
            <text:p>8 004 474 941</text:p>
          </table:table-cell>
          <table:table-cell office:value-type="float" office:value="8075943467" table:style-name="ce11">
            <text:p>8 075 943 467</text:p>
          </table:table-cell>
          <table:table-cell office:value-type="float" office:value="5.8046096237980009" table:style-name="ce12">
            <text:p>5,8</text:p>
          </table:table-cell>
          <table:table-cell office:value-type="float" office:value="5.8046096194156007" table:style-name="ce12">
            <text:p>5,8</text:p>
          </table:table-cell>
          <table:table-cell office:value-type="float" office:value="3800739657" table:style-name="ce11">
            <text:p>3 800 739 657</text:p>
          </table:table-cell>
          <table:table-cell office:value-type="float" office:value="3825343550" table:style-name="ce11">
            <text:p>3 825 343 550</text:p>
          </table:table-cell>
          <table:table-cell office:value-type="float" office:value="5.0931457982770212" table:style-name="ce12">
            <text:p>5,1</text:p>
          </table:table-cell>
          <table:table-cell office:value-type="float" office:value="5.0587304917461182" table:style-name="ce12">
            <text:p>5,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4207112153" table:style-name="ce11">
            <text:p>14 207 112 153</text:p>
          </table:table-cell>
          <table:table-cell office:value-type="float" office:value="14293451875" table:style-name="ce11">
            <text:p>14 293 451 875</text:p>
          </table:table-cell>
          <table:table-cell office:value-type="float" office:value="5.9169462038236986" table:style-name="ce12">
            <text:p>5,9</text:p>
          </table:table-cell>
          <table:table-cell office:value-type="float" office:value="9.9615555359434893" table:style-name="ce12">
            <text:p>10,0</text:p>
          </table:table-cell>
          <table:table-cell office:value-type="float" office:value="9588038672" table:style-name="ce11">
            <text:p>9 588 038 672</text:p>
          </table:table-cell>
          <table:table-cell office:value-type="float" office:value="9590645306" table:style-name="ce11">
            <text:p>9 590 645 306</text:p>
          </table:table-cell>
          <table:table-cell office:value-type="float" office:value="0.86302186615390042" table:style-name="ce12">
            <text:p>0,9</text:p>
          </table:table-cell>
          <table:table-cell office:value-type="float" office:value="4.006778490095698" table:style-name="ce12">
            <text:p>4,0</text:p>
          </table:table-cell>
          <table:table-cell office:value-type="float" office:value="4619073481" table:style-name="ce11">
            <text:p>4 619 073 481</text:p>
          </table:table-cell>
          <table:table-cell office:value-type="float" office:value="4702806569" table:style-name="ce11">
            <text:p>4 702 806 569</text:p>
          </table:table-cell>
          <table:table-cell office:value-type="float" office:value="18.212088407875356" table:style-name="ce12">
            <text:p>18,2</text:p>
          </table:table-cell>
          <table:table-cell office:value-type="float" office:value="24.497952812216383" table:style-name="ce13">
            <text:p>24,5</text:p>
          </table:table-cell>
          <table:table-cell office:value-type="float" office:value="13665207959" table:style-name="ce14">
            <text:p>13 665 207 959</text:p>
          </table:table-cell>
          <table:table-cell office:value-type="float" office:value="13678673032" table:style-name="ce11">
            <text:p>13 678 673 032</text:p>
          </table:table-cell>
          <table:table-cell office:value-type="float" office:value="6.0942145190538923" table:style-name="ce12">
            <text:p>6,1</text:p>
          </table:table-cell>
          <table:table-cell office:value-type="float" office:value="10.017353032289407" table:style-name="ce12">
            <text:p>10,0</text:p>
          </table:table-cell>
          <table:table-cell office:value-type="float" office:value="9237825333" table:style-name="ce11">
            <text:p>9 237 825 333</text:p>
          </table:table-cell>
          <table:table-cell office:value-type="float" office:value="9255308484" table:style-name="ce11">
            <text:p>9 255 308 484</text:p>
          </table:table-cell>
          <table:table-cell office:value-type="float" office:value="7.026862573986719" table:style-name="ce12">
            <text:p>7,0</text:p>
          </table:table-cell>
          <table:table-cell office:value-type="float" office:value="11.246788987696348" table:style-name="ce12">
            <text:p>11,2</text:p>
          </table:table-cell>
          <table:table-cell office:value-type="float" office:value="4427382626" table:style-name="ce11">
            <text:p>4 427 382 626</text:p>
          </table:table-cell>
          <table:table-cell office:value-type="float" office:value="4423364548" table:style-name="ce11">
            <text:p>4 423 364 548</text:p>
          </table:table-cell>
          <table:table-cell office:value-type="float" office:value="4.1996305278513262" table:style-name="ce12">
            <text:p>4,2</text:p>
          </table:table-cell>
          <table:table-cell office:value-type="float" office:value="7.5308462115338557" table:style-name="ce12">
            <text:p>7,5</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4</text:p>
          </table:table-cell>
          <table:table-cell office:value-type="float" office:value="20" table:style-name="ce10">
            <text:p>20,0</text:p>
          </table:table-cell>
          <table:table-cell office:value-type="float" office:value="20.6" table:style-name="ce10">
            <text:p>20,6</text:p>
          </table:table-cell>
          <table:table-cell office:value-type="float" office:value="12663685455" table:style-name="ce11">
            <text:p>12 663 685 455</text:p>
          </table:table-cell>
          <table:table-cell office:value-type="float" office:value="12932202067" table:style-name="ce11">
            <text:p>12 932 202 067</text:p>
          </table:table-cell>
          <table:table-cell office:value-type="float" office:value="11.319761230540664" table:style-name="ce12">
            <text:p>11,3</text:p>
          </table:table-cell>
          <table:table-cell office:value-type="float" office:value="7.8098123883952439" table:style-name="ce12">
            <text:p>7,8</text:p>
          </table:table-cell>
          <table:table-cell office:value-type="float" office:value="8798362113" table:style-name="ce11">
            <text:p>8 798 362 113</text:p>
          </table:table-cell>
          <table:table-cell office:value-type="float" office:value="8986968031" table:style-name="ce11">
            <text:p>8 986 968 031</text:p>
          </table:table-cell>
          <table:table-cell office:value-type="float" office:value="8.1345978653362749" table:style-name="ce12">
            <text:p>8,1</text:p>
          </table:table-cell>
          <table:table-cell office:value-type="float" office:value="4.5812750269433593" table:style-name="ce12">
            <text:p>4,6</text:p>
          </table:table-cell>
          <table:table-cell office:value-type="float" office:value="3865323342" table:style-name="ce11">
            <text:p>3 865 323 342</text:p>
          </table:table-cell>
          <table:table-cell office:value-type="float" office:value="3945234035" table:style-name="ce11">
            <text:p>3 945 234 035</text:p>
          </table:table-cell>
          <table:table-cell office:value-type="float" office:value="19.319868521195801" table:style-name="ce12">
            <text:p>19,3</text:p>
          </table:table-cell>
          <table:table-cell office:value-type="float" office:value="15.964702734784026" table:style-name="ce13">
            <text:p>16,0</text:p>
          </table:table-cell>
          <table:table-cell office:value-type="float" office:value="12284607655" table:style-name="ce14">
            <text:p>12 284 607 655</text:p>
          </table:table-cell>
          <table:table-cell office:value-type="float" office:value="12591549215" table:style-name="ce11">
            <text:p>12 591 549 215</text:p>
          </table:table-cell>
          <table:table-cell office:value-type="float" office:value="10.715861592697166" table:style-name="ce12">
            <text:p>10,7</text:p>
          </table:table-cell>
          <table:table-cell office:value-type="float" office:value="7.1073923372496353" table:style-name="ce12">
            <text:p>7,1</text:p>
          </table:table-cell>
          <table:table-cell office:value-type="float" office:value="8349370445" table:style-name="ce11">
            <text:p>8 349 370 445</text:p>
          </table:table-cell>
          <table:table-cell office:value-type="float" office:value="8545881630" table:style-name="ce11">
            <text:p>8 545 881 630</text:p>
          </table:table-cell>
          <table:table-cell office:value-type="float" office:value="12.681156277096434" table:style-name="ce12">
            <text:p>12,7</text:p>
          </table:table-cell>
          <table:table-cell office:value-type="float" office:value="8.7597235651273024" table:style-name="ce12">
            <text:p>8,8</text:p>
          </table:table-cell>
          <table:table-cell office:value-type="float" office:value="3935237210" table:style-name="ce11">
            <text:p>3 935 237 210</text:p>
          </table:table-cell>
          <table:table-cell office:value-type="float" office:value="4045667585" table:style-name="ce11">
            <text:p>4 045 667 585</text:p>
          </table:table-cell>
          <table:table-cell office:value-type="float" office:value="6.7650325674099747" table:style-name="ce12">
            <text:p>6,8</text:p>
          </table:table-cell>
          <table:table-cell office:value-type="float" office:value="3.7769895514911269" table:style-name="ce12">
            <text:p>3,8</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3051696535" table:style-name="ce11">
            <text:p>13 051 696 535</text:p>
          </table:table-cell>
          <table:table-cell office:value-type="float" office:value="13232158495" table:style-name="ce11">
            <text:p>13 232 158 495</text:p>
          </table:table-cell>
          <table:table-cell office:value-type="float" office:value="1.737359632152959" table:style-name="ce12">
            <text:p>1,7</text:p>
          </table:table-cell>
          <table:table-cell office:value-type="float" office:value="8.5010673597412278" table:style-name="ce12">
            <text:p>8,5</text:p>
          </table:table-cell>
          <table:table-cell office:value-type="float" office:value="8821965520" table:style-name="ce11">
            <text:p>8 821 965 520</text:p>
          </table:table-cell>
          <table:table-cell office:value-type="float" office:value="9001735087" table:style-name="ce11">
            <text:p>9 001 735 087</text:p>
          </table:table-cell>
          <table:table-cell office:value-type="float" office:value="-2.0223157080472731" table:style-name="ce12">
            <text:p>-2,0</text:p>
          </table:table-cell>
          <table:table-cell office:value-type="float" office:value="4.803553924316887" table:style-name="ce12">
            <text:p>4,8</text:p>
          </table:table-cell>
          <table:table-cell office:value-type="float" office:value="4229731015" table:style-name="ce11">
            <text:p>4 229 731 015</text:p>
          </table:table-cell>
          <table:table-cell office:value-type="float" office:value="4230423407" table:style-name="ce11">
            <text:p>4 230 423 407</text:p>
          </table:table-cell>
          <table:table-cell office:value-type="float" office:value="10.588201345948562" table:style-name="ce12">
            <text:p>10,6</text:p>
          </table:table-cell>
          <table:table-cell office:value-type="float" office:value="17.307541714090064" table:style-name="ce13">
            <text:p>17,3</text:p>
          </table:table-cell>
          <table:table-cell office:value-type="float" office:value="12217609383" table:style-name="ce14">
            <text:p>12 217 609 383</text:p>
          </table:table-cell>
          <table:table-cell office:value-type="float" office:value="12466272546" table:style-name="ce11">
            <text:p>12 466 272 546</text:p>
          </table:table-cell>
          <table:table-cell office:value-type="float" office:value="-2.6655579338755899" table:style-name="ce12">
            <text:p>-2,7</text:p>
          </table:table-cell>
          <table:table-cell office:value-type="float" office:value="4.5012158394057451" table:style-name="ce12">
            <text:p>4,5</text:p>
          </table:table-cell>
          <table:table-cell office:value-type="float" office:value="8379711784" table:style-name="ce11">
            <text:p>8 379 711 784</text:p>
          </table:table-cell>
          <table:table-cell office:value-type="float" office:value="8551693592" table:style-name="ce11">
            <text:p>8 551 693 592</text:p>
          </table:table-cell>
          <table:table-cell office:value-type="float" office:value="0.4969925783278768" table:style-name="ce12">
            <text:p>0,5</text:p>
          </table:table-cell>
          <table:table-cell office:value-type="float" office:value="8.1225108935894639" table:style-name="ce12">
            <text:p>8,1</text:p>
          </table:table-cell>
          <table:table-cell office:value-type="float" office:value="3837897599" table:style-name="ce11">
            <text:p>3 837 897 599</text:p>
          </table:table-cell>
          <table:table-cell office:value-type="float" office:value="3914578953" table:style-name="ce11">
            <text:p>3 914 578 953</text:p>
          </table:table-cell>
          <table:table-cell office:value-type="float" office:value="-8.9234312143584589" table:style-name="ce12">
            <text:p>-8,9</text:p>
          </table:table-cell>
          <table:table-cell office:value-type="float" office:value="-2.6235225976017063" table:style-name="ce12">
            <text:p>-2,6</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3438360819" table:style-name="ce11">
            <text:p>13 438 360 819</text:p>
          </table:table-cell>
          <table:table-cell office:value-type="float" office:value="13195521612" table:style-name="ce11">
            <text:p>13 195 521 612</text:p>
          </table:table-cell>
          <table:table-cell office:value-type="float" office:value="11.961833578993449" table:style-name="ce12">
            <text:p>12,0</text:p>
          </table:table-cell>
          <table:table-cell office:value-type="float" office:value="8.4948888058141989" table:style-name="ce12">
            <text:p>8,5</text:p>
          </table:table-cell>
          <table:table-cell office:value-type="float" office:value="9440001107" table:style-name="ce11">
            <text:p>9 440 001 107</text:p>
          </table:table-cell>
          <table:table-cell office:value-type="float" office:value="9224026059" table:style-name="ce11">
            <text:p>9 224 026 059</text:p>
          </table:table-cell>
          <table:table-cell office:value-type="float" office:value="9.4040985583033603" table:style-name="ce12">
            <text:p>9,4</text:p>
          </table:table-cell>
          <table:table-cell office:value-type="float" office:value="5.8482939410312156" table:style-name="ce12">
            <text:p>5,8</text:p>
          </table:table-cell>
          <table:table-cell office:value-type="float" office:value="3998359712" table:style-name="ce11">
            <text:p>3 998 359 712</text:p>
          </table:table-cell>
          <table:table-cell office:value-type="float" office:value="3971495553" table:style-name="ce11">
            <text:p>3 971 495 553</text:p>
          </table:table-cell>
          <table:table-cell office:value-type="float" office:value="18.502781391502594" table:style-name="ce12">
            <text:p>18,5</text:p>
          </table:table-cell>
          <table:table-cell office:value-type="float" office:value="15.183898366145641" table:style-name="ce13">
            <text:p>15,2</text:p>
          </table:table-cell>
          <table:table-cell office:value-type="float" office:value="13134662979" table:style-name="ce14">
            <text:p>13 134 662 979</text:p>
          </table:table-cell>
          <table:table-cell office:value-type="float" office:value="12832065896" table:style-name="ce11">
            <text:p>12 832 065 896</text:p>
          </table:table-cell>
          <table:table-cell office:value-type="float" office:value="11.475656366881367" table:style-name="ce12">
            <text:p>11,5</text:p>
          </table:table-cell>
          <table:table-cell office:value-type="float" office:value="8.202626137239946" table:style-name="ce12">
            <text:p>8,2</text:p>
          </table:table-cell>
          <table:table-cell office:value-type="float" office:value="8920757797" table:style-name="ce11">
            <text:p>8 920 757 797</text:p>
          </table:table-cell>
          <table:table-cell office:value-type="float" office:value="8712753030" table:style-name="ce11">
            <text:p>8 712 753 030</text:p>
          </table:table-cell>
          <table:table-cell office:value-type="float" office:value="13.921612559442238" table:style-name="ce12">
            <text:p>13,9</text:p>
          </table:table-cell>
          <table:table-cell office:value-type="float" office:value="10.258924681990166" table:style-name="ce12">
            <text:p>10,3</text:p>
          </table:table-cell>
          <table:table-cell office:value-type="float" office:value="4213905182" table:style-name="ce11">
            <text:p>4 213 905 182</text:p>
          </table:table-cell>
          <table:table-cell office:value-type="float" office:value="4119312866" table:style-name="ce11">
            <text:p>4 119 312 866</text:p>
          </table:table-cell>
          <table:table-cell office:value-type="float" office:value="6.6290784887574006" table:style-name="ce12">
            <text:p>6,6</text:p>
          </table:table-cell>
          <table:table-cell office:value-type="float" office:value="4.0964373999513413" table:style-name="ce12">
            <text:p>4,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3093555060" table:style-name="ce11">
            <text:p>13 093 555 060</text:p>
          </table:table-cell>
          <table:table-cell office:value-type="float" office:value="13160514229" table:style-name="ce11">
            <text:p>13 160 514 229</text:p>
          </table:table-cell>
          <table:table-cell office:value-type="float" office:value="9.8171516175659121" table:style-name="ce12">
            <text:p>9,8</text:p>
          </table:table-cell>
          <table:table-cell office:value-type="float" office:value="6.1987859470560949" table:style-name="ce12">
            <text:p>6,2</text:p>
          </table:table-cell>
          <table:table-cell office:value-type="float" office:value="9040823164" table:style-name="ce11">
            <text:p>9 040 823 164</text:p>
          </table:table-cell>
          <table:table-cell office:value-type="float" office:value="9080208323" table:style-name="ce11">
            <text:p>9 080 208 323</text:p>
          </table:table-cell>
          <table:table-cell office:value-type="float" office:value="8.6185919944597345" table:style-name="ce12">
            <text:p>8,6</text:p>
          </table:table-cell>
          <table:table-cell office:value-type="float" office:value="4.9041054880816688" table:style-name="ce12">
            <text:p>4,9</text:p>
          </table:table-cell>
          <table:table-cell office:value-type="float" office:value="4052731896" table:style-name="ce11">
            <text:p>4 052 731 896</text:p>
          </table:table-cell>
          <table:table-cell office:value-type="float" office:value="4080305905" table:style-name="ce11">
            <text:p>4 080 305 905</text:p>
          </table:table-cell>
          <table:table-cell office:value-type="float" office:value="12.588620930188029" table:style-name="ce12">
            <text:p>12,6</text:p>
          </table:table-cell>
          <table:table-cell office:value-type="float" office:value="9.197860929106966" table:style-name="ce13">
            <text:p>9,2</text:p>
          </table:table-cell>
          <table:table-cell office:value-type="float" office:value="12773842043" table:style-name="ce14">
            <text:p>12 773 842 043</text:p>
          </table:table-cell>
          <table:table-cell office:value-type="float" office:value="12824934091" table:style-name="ce11">
            <text:p>12 824 934 091</text:p>
          </table:table-cell>
          <table:table-cell office:value-type="float" office:value="11.341349573640812" table:style-name="ce12">
            <text:p>11,3</text:p>
          </table:table-cell>
          <table:table-cell office:value-type="float" office:value="6.8171869189635856" table:style-name="ce12">
            <text:p>6,8</text:p>
          </table:table-cell>
          <table:table-cell office:value-type="float" office:value="8488473121" table:style-name="ce11">
            <text:p>8 488 473 121</text:p>
          </table:table-cell>
          <table:table-cell office:value-type="float" office:value="8520045206" table:style-name="ce11">
            <text:p>8 520 045 206</text:p>
          </table:table-cell>
          <table:table-cell office:value-type="float" office:value="11.586300413145167" table:style-name="ce12">
            <text:p>11,6</text:p>
          </table:table-cell>
          <table:table-cell office:value-type="float" office:value="7.1618476559777804" table:style-name="ce12">
            <text:p>7,2</text:p>
          </table:table-cell>
          <table:table-cell office:value-type="float" office:value="4285368922" table:style-name="ce11">
            <text:p>4 285 368 922</text:p>
          </table:table-cell>
          <table:table-cell office:value-type="float" office:value="4304888885" table:style-name="ce11">
            <text:p>4 304 888 885</text:p>
          </table:table-cell>
          <table:table-cell office:value-type="float" office:value="10.859311223610547" table:style-name="ce12">
            <text:p>10,9</text:p>
          </table:table-cell>
          <table:table-cell office:value-type="float" office:value="6.141544396423555" table:style-name="ce12">
            <text:p>6,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2044586405" table:style-name="ce11">
            <text:p>12 044 586 405</text:p>
          </table:table-cell>
          <table:table-cell office:value-type="float" office:value="11907579120" table:style-name="ce11">
            <text:p>11 907 579 120</text:p>
          </table:table-cell>
          <table:table-cell office:value-type="float" office:value="3.9254048176769771" table:style-name="ce12">
            <text:p>3,9</text:p>
          </table:table-cell>
          <table:table-cell office:value-type="float" office:value="4.9094464484848146" table:style-name="ce12">
            <text:p>4,9</text:p>
          </table:table-cell>
          <table:table-cell office:value-type="float" office:value="8260819356" table:style-name="ce11">
            <text:p>8 260 819 356</text:p>
          </table:table-cell>
          <table:table-cell office:value-type="float" office:value="8119767608" table:style-name="ce11">
            <text:p>8 119 767 608</text:p>
          </table:table-cell>
          <table:table-cell office:value-type="float" office:value="4.4271247659028177" table:style-name="ce12">
            <text:p>4,4</text:p>
          </table:table-cell>
          <table:table-cell office:value-type="float" office:value="4.6094350912932356" table:style-name="ce12">
            <text:p>4,6</text:p>
          </table:table-cell>
          <table:table-cell office:value-type="float" office:value="3783767049" table:style-name="ce11">
            <text:p>3 783 767 049</text:p>
          </table:table-cell>
          <table:table-cell office:value-type="float" office:value="3787811512" table:style-name="ce11">
            <text:p>3 787 811 512</text:p>
          </table:table-cell>
          <table:table-cell office:value-type="float" office:value="2.8466151318985879" table:style-name="ce12">
            <text:p>2,8</text:p>
          </table:table-cell>
          <table:table-cell office:value-type="float" office:value="5.5584019005916758" table:style-name="ce13">
            <text:p>5,6</text:p>
          </table:table-cell>
          <table:table-cell office:value-type="float" office:value="11271350470" table:style-name="ce14">
            <text:p>11 271 350 470</text:p>
          </table:table-cell>
          <table:table-cell office:value-type="float" office:value="11046364524" table:style-name="ce11">
            <text:p>11 046 364 524</text:p>
          </table:table-cell>
          <table:table-cell office:value-type="float" office:value="4.6073504778148475" table:style-name="ce12">
            <text:p>4,6</text:p>
          </table:table-cell>
          <table:table-cell office:value-type="float" office:value="4.7539429870796255" table:style-name="ce12">
            <text:p>4,8</text:p>
          </table:table-cell>
          <table:table-cell office:value-type="float" office:value="7495486268" table:style-name="ce11">
            <text:p>7 495 486 268</text:p>
          </table:table-cell>
          <table:table-cell office:value-type="float" office:value="7354295914" table:style-name="ce11">
            <text:p>7 354 295 914</text:p>
          </table:table-cell>
          <table:table-cell office:value-type="float" office:value="6.2393881027288813" table:style-name="ce12">
            <text:p>6,2</text:p>
          </table:table-cell>
          <table:table-cell office:value-type="float" office:value="6.6237956372157782" table:style-name="ce12">
            <text:p>6,6</text:p>
          </table:table-cell>
          <table:table-cell office:value-type="float" office:value="3775864202" table:style-name="ce11">
            <text:p>3 775 864 202</text:p>
          </table:table-cell>
          <table:table-cell office:value-type="float" office:value="3692068610" table:style-name="ce11">
            <text:p>3 692 068 610</text:p>
          </table:table-cell>
          <table:table-cell office:value-type="float" office:value="1.5117537206368326" table:style-name="ce12">
            <text:p>1,5</text:p>
          </table:table-cell>
          <table:table-cell office:value-type="float" office:value="1.2181803273822567" table:style-name="ce12">
            <text:p>1,2</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9</text:p>
          </table:table-cell>
          <table:table-cell office:value-type="float" office:value="20" table:style-name="ce10">
            <text:p>20,0</text:p>
          </table:table-cell>
          <table:table-cell office:value-type="float" office:value="21.4" table:style-name="ce10">
            <text:p>21,4</text:p>
          </table:table-cell>
          <table:table-cell office:value-type="float" office:value="12769218378" table:style-name="ce11">
            <text:p>12 769 218 378</text:p>
          </table:table-cell>
          <table:table-cell office:value-type="float" office:value="13353100120" table:style-name="ce11">
            <text:p>13 353 100 120</text:p>
          </table:table-cell>
          <table:table-cell office:value-type="float" office:value="2.1895941280745177" table:style-name="ce12">
            <text:p>2,2</text:p>
          </table:table-cell>
          <table:table-cell office:value-type="float" office:value="5.3700703251408015" table:style-name="ce12">
            <text:p>5,4</text:p>
          </table:table-cell>
          <table:table-cell office:value-type="float" office:value="8803564501" table:style-name="ce11">
            <text:p>8 803 564 501</text:p>
          </table:table-cell>
          <table:table-cell office:value-type="float" office:value="9209467721" table:style-name="ce11">
            <text:p>9 209 467 721</text:p>
          </table:table-cell>
          <table:table-cell office:value-type="float" office:value="-8.3492756016312342E-4" table:style-name="ce12">
            <text:p>0,0</text:p>
          </table:table-cell>
          <table:table-cell office:value-type="float" office:value="3.3276796250016645" table:style-name="ce12">
            <text:p>3,3</text:p>
          </table:table-cell>
          <table:table-cell office:value-type="float" office:value="3965653877" table:style-name="ce11">
            <text:p>3 965 653 877</text:p>
          </table:table-cell>
          <table:table-cell office:value-type="float" office:value="4143632399" table:style-name="ce11">
            <text:p>4 143 632 399</text:p>
          </table:table-cell>
          <table:table-cell office:value-type="float" office:value="7.412742556439639" table:style-name="ce12">
            <text:p>7,4</text:p>
          </table:table-cell>
          <table:table-cell office:value-type="float" office:value="10.211835153902115" table:style-name="ce13">
            <text:p>10,2</text:p>
          </table:table-cell>
          <table:table-cell office:value-type="float" office:value="12525822678" table:style-name="ce14">
            <text:p>12 525 822 678</text:p>
          </table:table-cell>
          <table:table-cell office:value-type="float" office:value="13167674751" table:style-name="ce11">
            <text:p>13 167 674 751</text:p>
          </table:table-cell>
          <table:table-cell office:value-type="float" office:value="3.7544276643277641" table:style-name="ce12">
            <text:p>3,8</text:p>
          </table:table-cell>
          <table:table-cell office:value-type="float" office:value="7.2286508632184052" table:style-name="ce12">
            <text:p>7,2</text:p>
          </table:table-cell>
          <table:table-cell office:value-type="float" office:value="8282328303" table:style-name="ce11">
            <text:p>8 282 328 303</text:p>
          </table:table-cell>
          <table:table-cell office:value-type="float" office:value="8729675655" table:style-name="ce11">
            <text:p>8 729 675 655</text:p>
          </table:table-cell>
          <table:table-cell office:value-type="float" office:value="2.068897854454832" table:style-name="ce12">
            <text:p>2,1</text:p>
          </table:table-cell>
          <table:table-cell office:value-type="float" office:value="5.5660138143299065" table:style-name="ce12">
            <text:p>5,6</text:p>
          </table:table-cell>
          <table:table-cell office:value-type="float" office:value="4243494375" table:style-name="ce11">
            <text:p>4 243 494 375</text:p>
          </table:table-cell>
          <table:table-cell office:value-type="float" office:value="4437999096" table:style-name="ce11">
            <text:p>4 437 999 096</text:p>
          </table:table-cell>
          <table:table-cell office:value-type="float" office:value="7.2098941931607783" table:style-name="ce12">
            <text:p>7,2</text:p>
          </table:table-cell>
          <table:table-cell office:value-type="float" office:value="10.656821420375991" table:style-name="ce12">
            <text:p>10,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0</text:p>
          </table:table-cell>
          <table:table-cell office:value-type="float" office:value="22" table:style-name="ce10">
            <text:p>22,0</text:p>
          </table:table-cell>
          <table:table-cell office:value-type="float" office:value="21.4" table:style-name="ce10">
            <text:p>21,4</text:p>
          </table:table-cell>
          <table:table-cell office:value-type="float" office:value="14749746506" table:style-name="ce11">
            <text:p>14 749 746 506</text:p>
          </table:table-cell>
          <table:table-cell office:value-type="float" office:value="14384843871" table:style-name="ce11">
            <text:p>14 384 843 871</text:p>
          </table:table-cell>
          <table:table-cell office:value-type="float" office:value="11.91643006010716" table:style-name="ce12">
            <text:p>11,9</text:p>
          </table:table-cell>
          <table:table-cell office:value-type="float" office:value="8.3024352304707776" table:style-name="ce12">
            <text:p>8,3</text:p>
          </table:table-cell>
          <table:table-cell office:value-type="float" office:value="10153718342" table:style-name="ce11">
            <text:p>10 153 718 342</text:p>
          </table:table-cell>
          <table:table-cell office:value-type="float" office:value="9974178966" table:style-name="ce11">
            <text:p>9 974 178 966</text:p>
          </table:table-cell>
          <table:table-cell office:value-type="float" office:value="11.165821182257261" table:style-name="ce12">
            <text:p>11,2</text:p>
          </table:table-cell>
          <table:table-cell office:value-type="float" office:value="8.0746253843261968" table:style-name="ce12">
            <text:p>8,1</text:p>
          </table:table-cell>
          <table:table-cell office:value-type="float" office:value="4596028164" table:style-name="ce11">
            <text:p>4 596 028 164</text:p>
          </table:table-cell>
          <table:table-cell office:value-type="float" office:value="4410664906" table:style-name="ce11">
            <text:p>4 410 664 906</text:p>
          </table:table-cell>
          <table:table-cell office:value-type="float" office:value="13.611181150791296" table:style-name="ce12">
            <text:p>13,6</text:p>
          </table:table-cell>
          <table:table-cell office:value-type="float" office:value="8.8211578752391233" table:style-name="ce13">
            <text:p>8,8</text:p>
          </table:table-cell>
          <table:table-cell office:value-type="float" office:value="14130205761" table:style-name="ce14">
            <text:p>14 130 205 761</text:p>
          </table:table-cell>
          <table:table-cell office:value-type="float" office:value="13828074266" table:style-name="ce11">
            <text:p>13 828 074 266</text:p>
          </table:table-cell>
          <table:table-cell office:value-type="float" office:value="10.979856524773453" table:style-name="ce12">
            <text:p>11,0</text:p>
          </table:table-cell>
          <table:table-cell office:value-type="float" office:value="7.0426327095496362" table:style-name="ce12">
            <text:p>7,0</text:p>
          </table:table-cell>
          <table:table-cell office:value-type="float" office:value="9397636591" table:style-name="ce11">
            <text:p>9 397 636 591</text:p>
          </table:table-cell>
          <table:table-cell office:value-type="float" office:value="9160881469" table:style-name="ce11">
            <text:p>9 160 881 469</text:p>
          </table:table-cell>
          <table:table-cell office:value-type="float" office:value="8.3366133219314236" table:style-name="ce12">
            <text:p>8,3</text:p>
          </table:table-cell>
          <table:table-cell office:value-type="float" office:value="4.0706842860355152" table:style-name="ce12">
            <text:p>4,1</text:p>
          </table:table-cell>
          <table:table-cell office:value-type="float" office:value="4732569170" table:style-name="ce11">
            <text:p>4 732 569 170</text:p>
          </table:table-cell>
          <table:table-cell office:value-type="float" office:value="4667192797" table:style-name="ce11">
            <text:p>4 667 192 797</text:p>
          </table:table-cell>
          <table:table-cell office:value-type="float" office:value="16.630469595594548" table:style-name="ce12">
            <text:p>16,6</text:p>
          </table:table-cell>
          <table:table-cell office:value-type="float" office:value="13.398916600065164" table:style-name="ce12">
            <text:p>13,4</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4235670208" table:style-name="ce11">
            <text:p>14 235 670 208</text:p>
          </table:table-cell>
          <table:table-cell office:value-type="float" office:value="14133428810" table:style-name="ce11">
            <text:p>14 133 428 810</text:p>
          </table:table-cell>
          <table:table-cell office:value-type="float" office:value="7.1395247852855732" table:style-name="ce12">
            <text:p>7,1</text:p>
          </table:table-cell>
          <table:table-cell office:value-type="float" office:value="6.6643406138599488" table:style-name="ce12">
            <text:p>6,7</text:p>
          </table:table-cell>
          <table:table-cell office:value-type="float" office:value="9776022141" table:style-name="ce11">
            <text:p>9 776 022 141</text:p>
          </table:table-cell>
          <table:table-cell office:value-type="float" office:value="9690710045" table:style-name="ce11">
            <text:p>9 690 710 045</text:p>
          </table:table-cell>
          <table:table-cell office:value-type="float" office:value="4.2200107208438737" table:style-name="ce12">
            <text:p>4,2</text:p>
          </table:table-cell>
          <table:table-cell office:value-type="float" office:value="3.9280872317522153" table:style-name="ce12">
            <text:p>3,9</text:p>
          </table:table-cell>
          <table:table-cell office:value-type="float" office:value="4459648067" table:style-name="ce11">
            <text:p>4 459 648 067</text:p>
          </table:table-cell>
          <table:table-cell office:value-type="float" office:value="4442718765" table:style-name="ce11">
            <text:p>4 442 718 765</text:p>
          </table:table-cell>
          <table:table-cell office:value-type="float" office:value="14.149131615080066" table:style-name="ce12">
            <text:p>14,1</text:p>
          </table:table-cell>
          <table:table-cell office:value-type="float" office:value="13.163171957113249" table:style-name="ce13">
            <text:p>13,2</text:p>
          </table:table-cell>
          <table:table-cell office:value-type="float" office:value="13458034411" table:style-name="ce14">
            <text:p>13 458 034 411</text:p>
          </table:table-cell>
          <table:table-cell office:value-type="float" office:value="13340442601" table:style-name="ce11">
            <text:p>13 340 442 601</text:p>
          </table:table-cell>
          <table:table-cell office:value-type="float" office:value="2.0413898556960675" table:style-name="ce12">
            <text:p>2,0</text:p>
          </table:table-cell>
          <table:table-cell office:value-type="float" office:value="2.1943574725051604" table:style-name="ce12">
            <text:p>2,2</text:p>
          </table:table-cell>
          <table:table-cell office:value-type="float" office:value="8988130555" table:style-name="ce11">
            <text:p>8 988 130 555</text:p>
          </table:table-cell>
          <table:table-cell office:value-type="float" office:value="8915871500" table:style-name="ce11">
            <text:p>8 915 871 500</text:p>
          </table:table-cell>
          <table:table-cell office:value-type="float" office:value="1.5454339123461409" table:style-name="ce12">
            <text:p>1,5</text:p>
          </table:table-cell>
          <table:table-cell office:value-type="float" office:value="1.8375562324941797" table:style-name="ce12">
            <text:p>1,8</text:p>
          </table:table-cell>
          <table:table-cell office:value-type="float" office:value="4469903856" table:style-name="ce11">
            <text:p>4 469 903 856</text:p>
          </table:table-cell>
          <table:table-cell office:value-type="float" office:value="4424571101" table:style-name="ce11">
            <text:p>4 424 571 101</text:p>
          </table:table-cell>
          <table:table-cell office:value-type="float" office:value="3.0534737766229796" table:style-name="ce12">
            <text:p>3,1</text:p>
          </table:table-cell>
          <table:table-cell office:value-type="float" office:value="2.9209902158321626" table:style-name="ce12">
            <text:p>2,9</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2</text:p>
          </table:table-cell>
          <table:table-cell office:value-type="float" office:value="18.2" table:style-name="ce10">
            <text:p>18,2</text:p>
          </table:table-cell>
          <table:table-cell office:value-type="float" office:value="19.5" table:style-name="ce10">
            <text:p>19,5</text:p>
          </table:table-cell>
          <table:table-cell office:value-type="float" office:value="11619142972" table:style-name="ce11">
            <text:p>11 619 142 972</text:p>
          </table:table-cell>
          <table:table-cell office:value-type="float" office:value="12232303309" table:style-name="ce11">
            <text:p>12 232 303 309</text:p>
          </table:table-cell>
          <table:table-cell office:value-type="float" office:value="0.77826995080548045" table:style-name="ce12">
            <text:p>0,8</text:p>
          </table:table-cell>
          <table:table-cell office:value-type="float" office:value="1.1418273961309637" table:style-name="ce12">
            <text:p>1,1</text:p>
          </table:table-cell>
          <table:table-cell office:value-type="float" office:value="7914391080" table:style-name="ce11">
            <text:p>7 914 391 080</text:p>
          </table:table-cell>
          <table:table-cell office:value-type="float" office:value="8302229208" table:style-name="ce11">
            <text:p>8 302 229 208</text:p>
          </table:table-cell>
          <table:table-cell office:value-type="float" office:value="0.84341142994770735" table:style-name="ce12">
            <text:p>0,8</text:p>
          </table:table-cell>
          <table:table-cell office:value-type="float" office:value="0.54792379895185661" table:style-name="ce12">
            <text:p>0,5</text:p>
          </table:table-cell>
          <table:table-cell office:value-type="float" office:value="3704751892" table:style-name="ce11">
            <text:p>3 704 751 892</text:p>
          </table:table-cell>
          <table:table-cell office:value-type="float" office:value="3930074100" table:style-name="ce11">
            <text:p>3 930 074 100</text:p>
          </table:table-cell>
          <table:table-cell office:value-type="float" office:value="0.63939098786640614" table:style-name="ce12">
            <text:p>0,6</text:p>
          </table:table-cell>
          <table:table-cell office:value-type="float" office:value="2.4197976143993856" table:style-name="ce13">
            <text:p>2,4</text:p>
          </table:table-cell>
          <table:table-cell office:value-type="float" office:value="10825900723" table:style-name="ce14">
            <text:p>10 825 900 723</text:p>
          </table:table-cell>
          <table:table-cell office:value-type="float" office:value="11385386572" table:style-name="ce11">
            <text:p>11 385 386 572</text:p>
          </table:table-cell>
          <table:table-cell office:value-type="float" office:value="0.75182631958514889" table:style-name="ce12">
            <text:p>0,8</text:p>
          </table:table-cell>
          <table:table-cell office:value-type="float" office:value="0.52644874350870907" table:style-name="ce12">
            <text:p>0,5</text:p>
          </table:table-cell>
          <table:table-cell office:value-type="float" office:value="7100977004" table:style-name="ce11">
            <text:p>7 100 977 004</text:p>
          </table:table-cell>
          <table:table-cell office:value-type="float" office:value="7458216661" table:style-name="ce11">
            <text:p>7 458 216 661</text:p>
          </table:table-cell>
          <table:table-cell office:value-type="float" office:value="2.0148442925695491" table:style-name="ce12">
            <text:p>2,0</text:p>
          </table:table-cell>
          <table:table-cell office:value-type="float" office:value="1.5130530861560629" table:style-name="ce12">
            <text:p>1,5</text:p>
          </table:table-cell>
          <table:table-cell office:value-type="float" office:value="3724923719" table:style-name="ce11">
            <text:p>3 724 923 719</text:p>
          </table:table-cell>
          <table:table-cell office:value-type="float" office:value="3927169911" table:style-name="ce11">
            <text:p>3 927 169 911</text:p>
          </table:table-cell>
          <table:table-cell office:value-type="float" office:value="-1.5712780853830708" table:style-name="ce12">
            <text:p>-1,6</text:p>
          </table:table-cell>
          <table:table-cell office:value-type="float" office:value="-1.2954062040482626" table:style-name="ce12">
            <text:p>-1,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3238901623" table:style-name="ce11">
            <text:p>13 238 901 623</text:p>
          </table:table-cell>
          <table:table-cell office:value-type="float" office:value="12681716563" table:style-name="ce11">
            <text:p>12 681 716 563</text:p>
          </table:table-cell>
          <table:table-cell office:value-type="float" office:value="8.692417797180326" table:style-name="ce12">
            <text:p>8,7</text:p>
          </table:table-cell>
          <table:table-cell office:value-type="float" office:value="9.5671973712252196" table:style-name="ce12">
            <text:p>9,6</text:p>
          </table:table-cell>
          <table:table-cell office:value-type="float" office:value="8932808003" table:style-name="ce11">
            <text:p>8 932 808 003</text:p>
          </table:table-cell>
          <table:table-cell office:value-type="float" office:value="8572831719" table:style-name="ce11">
            <text:p>8 572 831 719</text:p>
          </table:table-cell>
          <table:table-cell office:value-type="float" office:value="6.0037562467624781" table:style-name="ce12">
            <text:p>6,0</text:p>
          </table:table-cell>
          <table:table-cell office:value-type="float" office:value="6.6124573518497414" table:style-name="ce12">
            <text:p>6,6</text:p>
          </table:table-cell>
          <table:table-cell office:value-type="float" office:value="4306093620" table:style-name="ce11">
            <text:p>4 306 093 620</text:p>
          </table:table-cell>
          <table:table-cell office:value-type="float" office:value="4108884844" table:style-name="ce11">
            <text:p>4 108 884 844</text:p>
          </table:table-cell>
          <table:table-cell office:value-type="float" office:value="14.729022049590029" table:style-name="ce12">
            <text:p>14,7</text:p>
          </table:table-cell>
          <table:table-cell office:value-type="float" office:value="16.291703305983305" table:style-name="ce13">
            <text:p>16,3</text:p>
          </table:table-cell>
          <table:table-cell office:value-type="float" office:value="12693043267" table:style-name="ce14">
            <text:p>12 693 043 267</text:p>
          </table:table-cell>
          <table:table-cell office:value-type="float" office:value="12117769508" table:style-name="ce11">
            <text:p>12 117 769 508</text:p>
          </table:table-cell>
          <table:table-cell office:value-type="float" office:value="5.9649943908323166" table:style-name="ce12">
            <text:p>6,0</text:p>
          </table:table-cell>
          <table:table-cell office:value-type="float" office:value="6.6442375787330263" table:style-name="ce12">
            <text:p>6,6</text:p>
          </table:table-cell>
          <table:table-cell office:value-type="float" office:value="8632413846" table:style-name="ce11">
            <text:p>8 632 413 846</text:p>
          </table:table-cell>
          <table:table-cell office:value-type="float" office:value="8225832015" table:style-name="ce11">
            <text:p>8 225 832 015</text:p>
          </table:table-cell>
          <table:table-cell office:value-type="float" office:value="6.5788214375783269" table:style-name="ce12">
            <text:p>6,6</text:p>
          </table:table-cell>
          <table:table-cell office:value-type="float" office:value="6.9949628938632031" table:style-name="ce12">
            <text:p>7,0</text:p>
          </table:table-cell>
          <table:table-cell office:value-type="float" office:value="4060629421" table:style-name="ce11">
            <text:p>4 060 629 421</text:p>
          </table:table-cell>
          <table:table-cell office:value-type="float" office:value="3891937493" table:style-name="ce11">
            <text:p>3 891 937 493</text:p>
          </table:table-cell>
          <table:table-cell office:value-type="float" office:value="4.683279813051584" table:style-name="ce12">
            <text:p>4,7</text:p>
          </table:table-cell>
          <table:table-cell office:value-type="float" office:value="5.9104731244392639" table:style-name="ce12">
            <text:p>5,9</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304659223" table:style-name="ce11">
            <text:p>13 304 659 223</text:p>
          </table:table-cell>
          <table:table-cell office:value-type="float" office:value="13403753987" table:style-name="ce11">
            <text:p>13 403 753 987</text:p>
          </table:table-cell>
          <table:table-cell office:value-type="float" office:value="10.84277334314929" table:style-name="ce12">
            <text:p>10,8</text:p>
          </table:table-cell>
          <table:table-cell office:value-type="float" office:value="10.821276664811791" table:style-name="ce12">
            <text:p>10,8</text:p>
          </table:table-cell>
          <table:table-cell office:value-type="float" office:value="8905001396" table:style-name="ce11">
            <text:p>8 905 001 396</text:p>
          </table:table-cell>
          <table:table-cell office:value-type="float" office:value="8964813501" table:style-name="ce11">
            <text:p>8 964 813 501</text:p>
          </table:table-cell>
          <table:table-cell office:value-type="float" office:value="5.6786793914853035" table:style-name="ce12">
            <text:p>5,7</text:p>
          </table:table-cell>
          <table:table-cell office:value-type="float" office:value="5.6386556169523629" table:style-name="ce12">
            <text:p>5,6</text:p>
          </table:table-cell>
          <table:table-cell office:value-type="float" office:value="4399657827" table:style-name="ce11">
            <text:p>4 399 657 827</text:p>
          </table:table-cell>
          <table:table-cell office:value-type="float" office:value="4438940486" table:style-name="ce11">
            <text:p>4 438 940 486</text:p>
          </table:table-cell>
          <table:table-cell office:value-type="float" office:value="23.009088059320561" table:style-name="ce12">
            <text:p>23,0</text:p>
          </table:table-cell>
          <table:table-cell office:value-type="float" office:value="23.009088045184598" table:style-name="ce13">
            <text:p>23,0</text:p>
          </table:table-cell>
          <table:table-cell office:value-type="float" office:value="12951522570" table:style-name="ce14">
            <text:p>12 951 522 570</text:p>
          </table:table-cell>
          <table:table-cell office:value-type="float" office:value="13055385988" table:style-name="ce11">
            <text:p>13 055 385 988</text:p>
          </table:table-cell>
          <table:table-cell office:value-type="float" office:value="9.7101832625236852" table:style-name="ce12">
            <text:p>9,7</text:p>
          </table:table-cell>
          <table:table-cell office:value-type="float" office:value="9.6972618957215815" table:style-name="ce12">
            <text:p>9,7</text:p>
          </table:table-cell>
          <table:table-cell office:value-type="float" office:value="8877066850" table:style-name="ce11">
            <text:p>8 877 066 850</text:p>
          </table:table-cell>
          <table:table-cell office:value-type="float" office:value="8956326375" table:style-name="ce11">
            <text:p>8 956 326 375</text:p>
          </table:table-cell>
          <table:table-cell office:value-type="float" office:value="10.901301027634759" table:style-name="ce12">
            <text:p>10,9</text:p>
          </table:table-cell>
          <table:table-cell office:value-type="float" office:value="10.901301025662562" table:style-name="ce12">
            <text:p>10,9</text:p>
          </table:table-cell>
          <table:table-cell office:value-type="float" office:value="4074455720" table:style-name="ce11">
            <text:p>4 074 455 720</text:p>
          </table:table-cell>
          <table:table-cell office:value-type="float" office:value="4099059613" table:style-name="ce11">
            <text:p>4 099 059 613</text:p>
          </table:table-cell>
          <table:table-cell office:value-type="float" office:value="7.2016525124493711" table:style-name="ce12">
            <text:p>7,2</text:p>
          </table:table-cell>
          <table:table-cell office:value-type="float" office:value="7.1553328327856889" table:style-name="ce12">
            <text:p>7,2</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3</text:p>
          </table:table-cell>
          <table:table-cell office:value-type="float" office:value="21" table:style-name="ce10">
            <text:p>21,0</text:p>
          </table:table-cell>
          <table:table-cell office:value-type="float" office:value="21.9" table:style-name="ce10">
            <text:p>21,9</text:p>
          </table:table-cell>
          <table:table-cell office:value-type="float" office:value="13975395568" table:style-name="ce11">
            <text:p>13 975 395 568</text:p>
          </table:table-cell>
          <table:table-cell office:value-type="float" office:value="14399943010" table:style-name="ce11">
            <text:p>14 399 943 010</text:p>
          </table:table-cell>
          <table:table-cell office:value-type="float" office:value="-1.6309900457220721" table:style-name="ce12">
            <text:p>-1,6</text:p>
          </table:table-cell>
          <table:table-cell office:value-type="float" office:value="0.74503441108062418" table:style-name="ce12">
            <text:p>0,7</text:p>
          </table:table-cell>
          <table:table-cell office:value-type="float" office:value="9630142627" table:style-name="ce11">
            <text:p>9 630 142 627</text:p>
          </table:table-cell>
          <table:table-cell office:value-type="float" office:value="9899842273" table:style-name="ce11">
            <text:p>9 899 842 273</text:p>
          </table:table-cell>
          <table:table-cell office:value-type="float" office:value="0.43913000813145686" table:style-name="ce12">
            <text:p>0,4</text:p>
          </table:table-cell>
          <table:table-cell office:value-type="float" office:value="3.2239433024028585" table:style-name="ce12">
            <text:p>3,2</text:p>
          </table:table-cell>
          <table:table-cell office:value-type="float" office:value="4345252941" table:style-name="ce11">
            <text:p>4 345 252 941</text:p>
          </table:table-cell>
          <table:table-cell office:value-type="float" office:value="4500100737" table:style-name="ce11">
            <text:p>4 500 100 737</text:p>
          </table:table-cell>
          <table:table-cell office:value-type="float" office:value="-5.9280403554160301" table:style-name="ce12">
            <text:p>-5,9</text:p>
          </table:table-cell>
          <table:table-cell office:value-type="float" office:value="-4.3103161702672992" table:style-name="ce13">
            <text:p>-4,3</text:p>
          </table:table-cell>
          <table:table-cell office:value-type="float" office:value="13531364257" table:style-name="ce14">
            <text:p>13 531 364 257</text:p>
          </table:table-cell>
          <table:table-cell office:value-type="float" office:value="14017142710" table:style-name="ce11">
            <text:p>14 017 142 710</text:p>
          </table:table-cell>
          <table:table-cell office:value-type="float" office:value="-0.97944870214617197" table:style-name="ce12">
            <text:p>-1,0</text:p>
          </table:table-cell>
          <table:table-cell office:value-type="float" office:value="2.4744335741353041" table:style-name="ce12">
            <text:p>2,5</text:p>
          </table:table-cell>
          <table:table-cell office:value-type="float" office:value="9046794578" table:style-name="ce11">
            <text:p>9 046 794 578</text:p>
          </table:table-cell>
          <table:table-cell office:value-type="float" office:value="9401435011" table:style-name="ce11">
            <text:p>9 401 435 011</text:p>
          </table:table-cell>
          <table:table-cell office:value-type="float" office:value="-2.0679191055668298" table:style-name="ce12">
            <text:p>-2,1</text:p>
          </table:table-cell>
          <table:table-cell office:value-type="float" office:value="1.5788401570041088" table:style-name="ce12">
            <text:p>1,6</text:p>
          </table:table-cell>
          <table:table-cell office:value-type="float" office:value="4484569679" table:style-name="ce11">
            <text:p>4 484 569 679</text:p>
          </table:table-cell>
          <table:table-cell office:value-type="float" office:value="4615707699" table:style-name="ce11">
            <text:p>4 615 707 699</text:p>
          </table:table-cell>
          <table:table-cell office:value-type="float" office:value="1.2916672858624452" table:style-name="ce12">
            <text:p>1,3</text:p>
          </table:table-cell>
          <table:table-cell office:value-type="float" office:value="4.3483449965019645" table:style-name="ce12">
            <text:p>4,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3556199788" table:style-name="ce11">
            <text:p>13 556 199 788</text:p>
          </table:table-cell>
          <table:table-cell office:value-type="float" office:value="13393373280" table:style-name="ce11">
            <text:p>13 393 373 280</text:p>
          </table:table-cell>
          <table:table-cell office:value-type="float" office:value="7.0478245544831424" table:style-name="ce12">
            <text:p>7,0</text:p>
          </table:table-cell>
          <table:table-cell office:value-type="float" office:value="3.5660687221768796" table:style-name="ce12">
            <text:p>3,6</text:p>
          </table:table-cell>
          <table:table-cell office:value-type="float" office:value="9384581075" table:style-name="ce11">
            <text:p>9 384 581 075</text:p>
          </table:table-cell>
          <table:table-cell office:value-type="float" office:value="9263504353" table:style-name="ce11">
            <text:p>9 263 504 353</text:p>
          </table:table-cell>
          <table:table-cell office:value-type="float" office:value="6.6628192210210813" table:style-name="ce12">
            <text:p>6,7</text:p>
          </table:table-cell>
          <table:table-cell office:value-type="float" office:value="3.0770814032730982" table:style-name="ce12">
            <text:p>3,1</text:p>
          </table:table-cell>
          <table:table-cell office:value-type="float" office:value="4171618713" table:style-name="ce11">
            <text:p>4 171 618 713</text:p>
          </table:table-cell>
          <table:table-cell office:value-type="float" office:value="4129868927" table:style-name="ce11">
            <text:p>4 129 868 927</text:p>
          </table:table-cell>
          <table:table-cell office:value-type="float" office:value="7.9241849620145075" table:style-name="ce12">
            <text:p>7,9</text:p>
          </table:table-cell>
          <table:table-cell office:value-type="float" office:value="4.6799477638593316" table:style-name="ce13">
            <text:p>4,7</text:p>
          </table:table-cell>
          <table:table-cell office:value-type="float" office:value="13023928797" table:style-name="ce14">
            <text:p>13 023 928 797</text:p>
          </table:table-cell>
          <table:table-cell office:value-type="float" office:value="12828601249" table:style-name="ce11">
            <text:p>12 828 601 249</text:p>
          </table:table-cell>
          <table:table-cell office:value-type="float" office:value="6.0182723190112455" table:style-name="ce12">
            <text:p>6,0</text:p>
          </table:table-cell>
          <table:table-cell office:value-type="float" office:value="1.8826280225915752" table:style-name="ce12">
            <text:p>1,9</text:p>
          </table:table-cell>
          <table:table-cell office:value-type="float" office:value="8674890658" table:style-name="ce11">
            <text:p>8 674 890 658</text:p>
          </table:table-cell>
          <table:table-cell office:value-type="float" office:value="8538702464" table:style-name="ce11">
            <text:p>8 538 702 464</text:p>
          </table:table-cell>
          <table:table-cell office:value-type="float" office:value="3.8987396132954757" table:style-name="ce12">
            <text:p>3,9</text:p>
          </table:table-cell>
          <table:table-cell office:value-type="float" office:value="-8.4007318505300077E-2" table:style-name="ce12">
            <text:p>-0,1</text:p>
          </table:table-cell>
          <table:table-cell office:value-type="float" office:value="4349038139" table:style-name="ce11">
            <text:p>4 349 038 139</text:p>
          </table:table-cell>
          <table:table-cell office:value-type="float" office:value="4289898785" table:style-name="ce11">
            <text:p>4 289 898 785</text:p>
          </table:table-cell>
          <table:table-cell office:value-type="float" office:value="10.515272826463232" table:style-name="ce12">
            <text:p>10,5</text:p>
          </table:table-cell>
          <table:table-cell office:value-type="float" office:value="6.0368578205863628" table:style-name="ce12">
            <text:p>6,0</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3702479512" table:style-name="ce11">
            <text:p>13 702 479 512</text:p>
          </table:table-cell>
          <table:table-cell office:value-type="float" office:value="13256431266" table:style-name="ce11">
            <text:p>13 256 431 266</text:p>
          </table:table-cell>
          <table:table-cell office:value-type="float" office:value="4.9861945169720485" table:style-name="ce12">
            <text:p>5,0</text:p>
          </table:table-cell>
          <table:table-cell office:value-type="float" office:value="0.18343772869084773" table:style-name="ce12">
            <text:p>0,2</text:p>
          </table:table-cell>
          <table:table-cell office:value-type="float" office:value="9454597852" table:style-name="ce11">
            <text:p>9 454 597 852</text:p>
          </table:table-cell>
          <table:table-cell office:value-type="float" office:value="9089853304" table:style-name="ce11">
            <text:p>9 089 853 304</text:p>
          </table:table-cell>
          <table:table-cell office:value-type="float" office:value="7.1711041101416555" table:style-name="ce12">
            <text:p>7,2</text:p>
          </table:table-cell>
          <table:table-cell office:value-type="float" office:value="0.978902579873278" table:style-name="ce12">
            <text:p>1,0</text:p>
          </table:table-cell>
          <table:table-cell office:value-type="float" office:value="4247881660" table:style-name="ce11">
            <text:p>4 247 881 660</text:p>
          </table:table-cell>
          <table:table-cell office:value-type="float" office:value="4166577961" table:style-name="ce11">
            <text:p>4 166 577 961</text:p>
          </table:table-cell>
          <table:table-cell office:value-type="float" office:value="0.42912055011612438" table:style-name="ce12">
            <text:p>0,4</text:p>
          </table:table-cell>
          <table:table-cell office:value-type="float" office:value="-1.5091975402357178" table:style-name="ce13">
            <text:p>-1,5</text:p>
          </table:table-cell>
          <table:table-cell office:value-type="float" office:value="13230215327" table:style-name="ce14">
            <text:p>13 230 215 327</text:p>
          </table:table-cell>
          <table:table-cell office:value-type="float" office:value="12653121746" table:style-name="ce11">
            <text:p>12 653 121 746</text:p>
          </table:table-cell>
          <table:table-cell office:value-type="float" office:value="8.2880857642164898" table:style-name="ce12">
            <text:p>8,3</text:p>
          </table:table-cell>
          <table:table-cell office:value-type="float" office:value="1.4988377585243313" table:style-name="ce12">
            <text:p>1,5</text:p>
          </table:table-cell>
          <table:table-cell office:value-type="float" office:value="8897738713" table:style-name="ce11">
            <text:p>8 897 738 713</text:p>
          </table:table-cell>
          <table:table-cell office:value-type="float" office:value="8491906895" table:style-name="ce11">
            <text:p>8 491 906 895</text:p>
          </table:table-cell>
          <table:table-cell office:value-type="float" office:value="6.181918213334086" table:style-name="ce12">
            <text:p>6,2</text:p>
          </table:table-cell>
          <table:table-cell office:value-type="float" office:value="-0.69912113146722277" table:style-name="ce12">
            <text:p>-0,7</text:p>
          </table:table-cell>
          <table:table-cell office:value-type="float" office:value="4332476614" table:style-name="ce11">
            <text:p>4 332 476 614</text:p>
          </table:table-cell>
          <table:table-cell office:value-type="float" office:value="4161214851" table:style-name="ce11">
            <text:p>4 161 214 851</text:p>
          </table:table-cell>
          <table:table-cell office:value-type="float" office:value="12.886717330052448" table:style-name="ce12">
            <text:p>12,9</text:p>
          </table:table-cell>
          <table:table-cell office:value-type="float" office:value="6.3004451043448029" table:style-name="ce12">
            <text:p>6,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6</text:p>
          </table:table-cell>
          <table:table-cell office:value-type="float" office:value="18" table:style-name="ce10">
            <text:p>18,0</text:p>
          </table:table-cell>
          <table:table-cell office:value-type="float" office:value="20.2" table:style-name="ce10">
            <text:p>20,2</text:p>
          </table:table-cell>
          <table:table-cell office:value-type="float" office:value="12236531295" table:style-name="ce11">
            <text:p>12 236 531 295</text:p>
          </table:table-cell>
          <table:table-cell office:value-type="float" office:value="13117636941" table:style-name="ce11">
            <text:p>13 117 636 941</text:p>
          </table:table-cell>
          <table:table-cell office:value-type="float" office:value="-8.9432747058017554" table:style-name="ce12">
            <text:p>-8,9</text:p>
          </table:table-cell>
          <table:table-cell office:value-type="float" office:value="-0.59023563668124268" table:style-name="ce12">
            <text:p>-0,6</text:p>
          </table:table-cell>
          <table:table-cell office:value-type="float" office:value="8509207881" table:style-name="ce11">
            <text:p>8 509 207 881</text:p>
          </table:table-cell>
          <table:table-cell office:value-type="float" office:value="9141983580" table:style-name="ce11">
            <text:p>9 141 983 580</text:p>
          </table:table-cell>
          <table:table-cell office:value-type="float" office:value="-9.8600965767873987" table:style-name="ce12">
            <text:p>-9,9</text:p>
          </table:table-cell>
          <table:table-cell office:value-type="float" office:value="-0.88944326994773348" table:style-name="ce12">
            <text:p>-0,9</text:p>
          </table:table-cell>
          <table:table-cell office:value-type="float" office:value="3727323414" table:style-name="ce11">
            <text:p>3 727 323 414</text:p>
          </table:table-cell>
          <table:table-cell office:value-type="float" office:value="3975653362" table:style-name="ce11">
            <text:p>3 975 653 362</text:p>
          </table:table-cell>
          <table:table-cell office:value-type="float" office:value="-6.7786871998173979" table:style-name="ce12">
            <text:p>-6,8</text:p>
          </table:table-cell>
          <table:table-cell office:value-type="float" office:value="0.10469126666549755" table:style-name="ce13">
            <text:p>0,1</text:p>
          </table:table-cell>
          <table:table-cell office:value-type="float" office:value="12142337245" table:style-name="ce14">
            <text:p>12 142 337 245</text:p>
          </table:table-cell>
          <table:table-cell office:value-type="float" office:value="13117147671" table:style-name="ce11">
            <text:p>13 117 147 671</text:p>
          </table:table-cell>
          <table:table-cell office:value-type="float" office:value="-7.5550148152758254" table:style-name="ce12">
            <text:p>-7,6</text:p>
          </table:table-cell>
          <table:table-cell office:value-type="float" office:value="2.2216358403276644" table:style-name="ce12">
            <text:p>2,2</text:p>
          </table:table-cell>
          <table:table-cell office:value-type="float" office:value="8223772998" table:style-name="ce11">
            <text:p>8 223 772 998</text:p>
          </table:table-cell>
          <table:table-cell office:value-type="float" office:value="8915003532" table:style-name="ce11">
            <text:p>8 915 003 532</text:p>
          </table:table-cell>
          <table:table-cell office:value-type="float" office:value="-7.8130671727730601" table:style-name="ce12">
            <text:p>-7,8</text:p>
          </table:table-cell>
          <table:table-cell office:value-type="float" office:value="2.3213156771872718" table:style-name="ce12">
            <text:p>2,3</text:p>
          </table:table-cell>
          <table:table-cell office:value-type="float" office:value="3918564247" table:style-name="ce11">
            <text:p>3 918 564 247</text:p>
          </table:table-cell>
          <table:table-cell office:value-type="float" office:value="4202144139" table:style-name="ce11">
            <text:p>4 202 144 139</text:p>
          </table:table-cell>
          <table:table-cell office:value-type="float" office:value="-7.0087228412630225" table:style-name="ce12">
            <text:p>-7,0</text:p>
          </table:table-cell>
          <table:table-cell office:value-type="float" office:value="2.0108031532072488" table:style-name="ce12">
            <text:p>2,0</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4370743445" table:style-name="ce11">
            <text:p>14 370 743 445</text:p>
          </table:table-cell>
          <table:table-cell office:value-type="float" office:value="13888931035" table:style-name="ce11">
            <text:p>13 888 931 035</text:p>
          </table:table-cell>
          <table:table-cell office:value-type="float" office:value="9.7543285925587355" table:style-name="ce12">
            <text:p>9,8</text:p>
          </table:table-cell>
          <table:table-cell office:value-type="float" office:value="5.5348658367382768" table:style-name="ce12">
            <text:p>5,5</text:p>
          </table:table-cell>
          <table:table-cell office:value-type="float" office:value="9436918886" table:style-name="ce11">
            <text:p>9 436 918 886</text:p>
          </table:table-cell>
          <table:table-cell office:value-type="float" office:value="9172067414" table:style-name="ce11">
            <text:p>9 172 067 414</text:p>
          </table:table-cell>
          <table:table-cell office:value-type="float" office:value="4.3811909028065941" table:style-name="ce12">
            <text:p>4,4</text:p>
          </table:table-cell>
          <table:table-cell office:value-type="float" office:value="1.011640787660383" table:style-name="ce12">
            <text:p>1,0</text:p>
          </table:table-cell>
          <table:table-cell office:value-type="float" office:value="4933824559" table:style-name="ce11">
            <text:p>4 933 824 559</text:p>
          </table:table-cell>
          <table:table-cell office:value-type="float" office:value="4716863622" table:style-name="ce11">
            <text:p>4 716 863 622</text:p>
          </table:table-cell>
          <table:table-cell office:value-type="float" office:value="21.740709368651508" table:style-name="ce12">
            <text:p>21,7</text:p>
          </table:table-cell>
          <table:table-cell office:value-type="float" office:value="15.600735136548536" table:style-name="ce13">
            <text:p>15,6</text:p>
          </table:table-cell>
          <table:table-cell office:value-type="float" office:value="13481746889" table:style-name="ce14">
            <text:p>13 481 746 889</text:p>
          </table:table-cell>
          <table:table-cell office:value-type="float" office:value="13075061290" table:style-name="ce11">
            <text:p>13 075 061 290</text:p>
          </table:table-cell>
          <table:table-cell office:value-type="float" office:value="5.5418318436772012" table:style-name="ce12">
            <text:p>5,5</text:p>
          </table:table-cell>
          <table:table-cell office:value-type="float" office:value="1.950319566753393" table:style-name="ce12">
            <text:p>2,0</text:p>
          </table:table-cell>
          <table:table-cell office:value-type="float" office:value="8960865104" table:style-name="ce11">
            <text:p>8 960 865 104</text:p>
          </table:table-cell>
          <table:table-cell office:value-type="float" office:value="8664888634" table:style-name="ce11">
            <text:p>8 664 888 634</text:p>
          </table:table-cell>
          <table:table-cell office:value-type="float" office:value="5.5650995917196013" table:style-name="ce12">
            <text:p>5,6</text:p>
          </table:table-cell>
          <table:table-cell office:value-type="float" office:value="1.7000312145996332" table:style-name="ce12">
            <text:p>1,7</text:p>
          </table:table-cell>
          <table:table-cell office:value-type="float" office:value="4520881785" table:style-name="ce11">
            <text:p>4 520 881 785</text:p>
          </table:table-cell>
          <table:table-cell office:value-type="float" office:value="4410172657" table:style-name="ce11">
            <text:p>4 410 172 657</text:p>
          </table:table-cell>
          <table:table-cell office:value-type="float" office:value="5.4957430103844018" table:style-name="ce12">
            <text:p>5,5</text:p>
          </table:table-cell>
          <table:table-cell office:value-type="float" office:value="2.4456791989881879" table:style-name="ce12">
            <text:p>2,4</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1473943583" table:style-name="ce11">
            <text:p>11 473 943 583</text:p>
          </table:table-cell>
          <table:table-cell office:value-type="float" office:value="11650375214" table:style-name="ce11">
            <text:p>11 650 375 214</text:p>
          </table:table-cell>
          <table:table-cell office:value-type="float" office:value="-4.7377535667236543" table:style-name="ce12">
            <text:p>-4,7</text:p>
          </table:table-cell>
          <table:table-cell office:value-type="float" office:value="-2.1600016544756784" table:style-name="ce12">
            <text:p>-2,2</text:p>
          </table:table-cell>
          <table:table-cell office:value-type="float" office:value="7810709740" table:style-name="ce11">
            <text:p>7 810 709 740</text:p>
          </table:table-cell>
          <table:table-cell office:value-type="float" office:value="7919947505" table:style-name="ce11">
            <text:p>7 919 947 505</text:p>
          </table:table-cell>
          <table:table-cell office:value-type="float" office:value="-5.4487284687211712" table:style-name="ce12">
            <text:p>-5,4</text:p>
          </table:table-cell>
          <table:table-cell office:value-type="float" office:value="-2.4609091373886969" table:style-name="ce12">
            <text:p>-2,5</text:p>
          </table:table-cell>
          <table:table-cell office:value-type="float" office:value="3663233843" table:style-name="ce11">
            <text:p>3 663 233 843</text:p>
          </table:table-cell>
          <table:table-cell office:value-type="float" office:value="3730427709" table:style-name="ce11">
            <text:p>3 730 427 709</text:p>
          </table:table-cell>
          <table:table-cell office:value-type="float" office:value="-3.1855345331540832" table:style-name="ce12">
            <text:p>-3,2</text:p>
          </table:table-cell>
          <table:table-cell office:value-type="float" office:value="-1.514959306137726" table:style-name="ce13">
            <text:p>-1,5</text:p>
          </table:table-cell>
          <table:table-cell office:value-type="float" office:value="10948287603" table:style-name="ce14">
            <text:p>10 948 287 603</text:p>
          </table:table-cell>
          <table:table-cell office:value-type="float" office:value="11138046742" table:style-name="ce11">
            <text:p>11 138 046 742</text:p>
          </table:table-cell>
          <table:table-cell office:value-type="float" office:value="-2.8662303408972036" table:style-name="ce12">
            <text:p>-2,9</text:p>
          </table:table-cell>
          <table:table-cell office:value-type="float" office:value="0.82997639450341865" table:style-name="ce12">
            <text:p>0,8</text:p>
          </table:table-cell>
          <table:table-cell office:value-type="float" office:value="7189075946" table:style-name="ce11">
            <text:p>7 189 075 946</text:p>
          </table:table-cell>
          <table:table-cell office:value-type="float" office:value="7326356381" table:style-name="ce11">
            <text:p>7 326 356 381</text:p>
          </table:table-cell>
          <table:table-cell office:value-type="float" office:value="-4.0879312034515749" table:style-name="ce12">
            <text:p>-4,1</text:p>
          </table:table-cell>
          <table:table-cell office:value-type="float" office:value="-0.3799076529789005" table:style-name="ce12">
            <text:p>-0,4</text:p>
          </table:table-cell>
          <table:table-cell office:value-type="float" office:value="3759211657" table:style-name="ce11">
            <text:p>3 759 211 657</text:p>
          </table:table-cell>
          <table:table-cell office:value-type="float" office:value="3811690361" table:style-name="ce11">
            <text:p>3 811 690 361</text:p>
          </table:table-cell>
          <table:table-cell office:value-type="float" office:value="-0.44102605679461249" table:style-name="ce12">
            <text:p>-0,4</text:p>
          </table:table-cell>
          <table:table-cell office:value-type="float" office:value="3.2399655487442374" table:style-name="ce12">
            <text:p>3,2</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9</text:p>
          </table:table-cell>
          <table:table-cell office:value-type="float" office:value="21" table:style-name="ce10">
            <text:p>21,0</text:p>
          </table:table-cell>
          <table:table-cell office:value-type="float" office:value="21.4" table:style-name="ce10">
            <text:p>21,4</text:p>
          </table:table-cell>
          <table:table-cell office:value-type="float" office:value="13109653418" table:style-name="ce11">
            <text:p>13 109 653 418</text:p>
          </table:table-cell>
          <table:table-cell office:value-type="float" office:value="13311283570" table:style-name="ce11">
            <text:p>13 311 283 570</text:p>
          </table:table-cell>
          <table:table-cell office:value-type="float" office:value="2.6660601293069845" table:style-name="ce12">
            <text:p>2,7</text:p>
          </table:table-cell>
          <table:table-cell office:value-type="float" office:value="-0.31315986268512574" table:style-name="ce12">
            <text:p>-0,3</text:p>
          </table:table-cell>
          <table:table-cell office:value-type="float" office:value="8985772423" table:style-name="ce11">
            <text:p>8 985 772 423</text:p>
          </table:table-cell>
          <table:table-cell office:value-type="float" office:value="9123486863" table:style-name="ce11">
            <text:p>9 123 486 863</text:p>
          </table:table-cell>
          <table:table-cell office:value-type="float" office:value="2.0697062193308398" table:style-name="ce12">
            <text:p>2,1</text:p>
          </table:table-cell>
          <table:table-cell office:value-type="float" office:value="-0.93361376145486474" table:style-name="ce12">
            <text:p>-0,9</text:p>
          </table:table-cell>
          <table:table-cell office:value-type="float" office:value="4123880995" table:style-name="ce11">
            <text:p>4 123 880 995</text:p>
          </table:table-cell>
          <table:table-cell office:value-type="float" office:value="4187796707" table:style-name="ce11">
            <text:p>4 187 796 707</text:p>
          </table:table-cell>
          <table:table-cell office:value-type="float" office:value="3.9899376725156372" table:style-name="ce12">
            <text:p>4,0</text:p>
          </table:table-cell>
          <table:table-cell office:value-type="float" office:value="1.0658355700341247" table:style-name="ce13">
            <text:p>1,1</text:p>
          </table:table-cell>
          <table:table-cell office:value-type="float" office:value="12905787897" table:style-name="ce14">
            <text:p>12 905 787 897</text:p>
          </table:table-cell>
          <table:table-cell office:value-type="float" office:value="13149820522" table:style-name="ce11">
            <text:p>13 149 820 522</text:p>
          </table:table-cell>
          <table:table-cell office:value-type="float" office:value="3.0334551970575063" table:style-name="ce12">
            <text:p>3,0</text:p>
          </table:table-cell>
          <table:table-cell office:value-type="float" office:value="-0.13559135790958976" table:style-name="ce12">
            <text:p>-0,1</text:p>
          </table:table-cell>
          <table:table-cell office:value-type="float" office:value="8749197130" table:style-name="ce11">
            <text:p>8 749 197 130</text:p>
          </table:table-cell>
          <table:table-cell office:value-type="float" office:value="8900833326" table:style-name="ce11">
            <text:p>8 900 833 326</text:p>
          </table:table-cell>
          <table:table-cell office:value-type="float" office:value="5.6369273218847411" table:style-name="ce12">
            <text:p>5,6</text:p>
          </table:table-cell>
          <table:table-cell office:value-type="float" office:value="1.9606418126424643" table:style-name="ce12">
            <text:p>2,0</text:p>
          </table:table-cell>
          <table:table-cell office:value-type="float" office:value="4156590767" table:style-name="ce11">
            <text:p>4 156 590 767</text:p>
          </table:table-cell>
          <table:table-cell office:value-type="float" office:value="4248987197" table:style-name="ce11">
            <text:p>4 248 987 197</text:p>
          </table:table-cell>
          <table:table-cell office:value-type="float" office:value="-2.0479256084792183" table:style-name="ce12">
            <text:p>-2,0</text:p>
          </table:table-cell>
          <table:table-cell office:value-type="float" office:value="-4.2589440626600776" table:style-name="ce12">
            <text:p>-4,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0</text:p>
          </table:table-cell>
          <table:table-cell office:value-type="float" office:value="23" table:style-name="ce10">
            <text:p>23,0</text:p>
          </table:table-cell>
          <table:table-cell office:value-type="float" office:value="21.4" table:style-name="ce10">
            <text:p>21,4</text:p>
          </table:table-cell>
          <table:table-cell office:value-type="float" office:value="14341716291" table:style-name="ce11">
            <text:p>14 341 716 291</text:p>
          </table:table-cell>
          <table:table-cell office:value-type="float" office:value="13656627664" table:style-name="ce11">
            <text:p>13 656 627 664</text:p>
          </table:table-cell>
          <table:table-cell office:value-type="float" office:value="-2.7663540850279702" table:style-name="ce12">
            <text:p>-2,8</text:p>
          </table:table-cell>
          <table:table-cell office:value-type="float" office:value="-5.0623851988278545" table:style-name="ce12">
            <text:p>-5,1</text:p>
          </table:table-cell>
          <table:table-cell office:value-type="float" office:value="9832734652" table:style-name="ce11">
            <text:p>9 832 734 652</text:p>
          </table:table-cell>
          <table:table-cell office:value-type="float" office:value="9391232586" table:style-name="ce11">
            <text:p>9 391 232 586</text:p>
          </table:table-cell>
          <table:table-cell office:value-type="float" office:value="-3.1612427998152981" table:style-name="ce12">
            <text:p>-3,2</text:p>
          </table:table-cell>
          <table:table-cell office:value-type="float" office:value="-5.8445550454543564" table:style-name="ce12">
            <text:p>-5,8</text:p>
          </table:table-cell>
          <table:table-cell office:value-type="float" office:value="4508981639" table:style-name="ce11">
            <text:p>4 508 981 639</text:p>
          </table:table-cell>
          <table:table-cell office:value-type="float" office:value="4265395077" table:style-name="ce11">
            <text:p>4 265 395 077</text:p>
          </table:table-cell>
          <table:table-cell office:value-type="float" office:value="-1.8939510789299021" table:style-name="ce12">
            <text:p>-1,9</text:p>
          </table:table-cell>
          <table:table-cell office:value-type="float" office:value="-3.2936038464945199" table:style-name="ce13">
            <text:p>-3,3</text:p>
          </table:table-cell>
          <table:table-cell office:value-type="float" office:value="14740809496" table:style-name="ce14">
            <text:p>14 740 809 496</text:p>
          </table:table-cell>
          <table:table-cell office:value-type="float" office:value="13911405578" table:style-name="ce11">
            <text:p>13 911 405 578</text:p>
          </table:table-cell>
          <table:table-cell office:value-type="float" office:value="4.3212657007818791" table:style-name="ce12">
            <text:p>4,3</text:p>
          </table:table-cell>
          <table:table-cell office:value-type="float" office:value="0.60262412825547074" table:style-name="ce12">
            <text:p>0,6</text:p>
          </table:table-cell>
          <table:table-cell office:value-type="float" office:value="9596695421" table:style-name="ce11">
            <text:p>9 596 695 421</text:p>
          </table:table-cell>
          <table:table-cell office:value-type="float" office:value="9009978095" table:style-name="ce11">
            <text:p>9 009 978 095</text:p>
          </table:table-cell>
          <table:table-cell office:value-type="float" office:value="2.1181796941439188" table:style-name="ce12">
            <text:p>2,1</text:p>
          </table:table-cell>
          <table:table-cell office:value-type="float" office:value="-1.6472582306697205" table:style-name="ce12">
            <text:p>-1,6</text:p>
          </table:table-cell>
          <table:table-cell office:value-type="float" office:value="5144114075" table:style-name="ce11">
            <text:p>5 144 114 075</text:p>
          </table:table-cell>
          <table:table-cell office:value-type="float" office:value="4901427482" table:style-name="ce11">
            <text:p>4 901 427 482</text:p>
          </table:table-cell>
          <table:table-cell office:value-type="float" office:value="8.6960145793283772" table:style-name="ce12">
            <text:p>8,7</text:p>
          </table:table-cell>
          <table:table-cell office:value-type="float" office:value="5.0187488537127223" table:style-name="ce12">
            <text:p>5,0</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1</text:p>
          </table:table-cell>
          <table:table-cell office:value-type="float" office:value="20" table:style-name="ce10">
            <text:p>20,0</text:p>
          </table:table-cell>
          <table:table-cell office:value-type="float" office:value="20.7" table:style-name="ce10">
            <text:p>20,7</text:p>
          </table:table-cell>
          <table:table-cell office:value-type="float" office:value="13141951396" table:style-name="ce11">
            <text:p>13 141 951 396</text:p>
          </table:table-cell>
          <table:table-cell office:value-type="float" office:value="13426115293" table:style-name="ce11">
            <text:p>13 426 115 293</text:p>
          </table:table-cell>
          <table:table-cell office:value-type="float" office:value="-7.6829456992152245" table:style-name="ce12">
            <text:p>-7,7</text:p>
          </table:table-cell>
          <table:table-cell office:value-type="float" office:value="-5.0045429634141243" table:style-name="ce12">
            <text:p>-5,0</text:p>
          </table:table-cell>
          <table:table-cell office:value-type="float" office:value="9109504766" table:style-name="ce11">
            <text:p>9 109 504 766</text:p>
          </table:table-cell>
          <table:table-cell office:value-type="float" office:value="9304054627" table:style-name="ce11">
            <text:p>9 304 054 627</text:p>
          </table:table-cell>
          <table:table-cell office:value-type="float" office:value="-6.8178791474363578" table:style-name="ce12">
            <text:p>-6,8</text:p>
          </table:table-cell>
          <table:table-cell office:value-type="float" office:value="-3.9899596232321244" table:style-name="ce12">
            <text:p>-4,0</text:p>
          </table:table-cell>
          <table:table-cell office:value-type="float" office:value="4032446630" table:style-name="ce11">
            <text:p>4 032 446 630</text:p>
          </table:table-cell>
          <table:table-cell office:value-type="float" office:value="4122060666" table:style-name="ce11">
            <text:p>4 122 060 666</text:p>
          </table:table-cell>
          <table:table-cell office:value-type="float" office:value="-9.5792634437043773" table:style-name="ce12">
            <text:p>-9,6</text:p>
          </table:table-cell>
          <table:table-cell office:value-type="float" office:value="-7.2176096656435504" table:style-name="ce13">
            <text:p>-7,2</text:p>
          </table:table-cell>
          <table:table-cell office:value-type="float" office:value="12797387301" table:style-name="ce14">
            <text:p>12 797 387 301</text:p>
          </table:table-cell>
          <table:table-cell office:value-type="float" office:value="13127752941" table:style-name="ce11">
            <text:p>13 127 752 941</text:p>
          </table:table-cell>
          <table:table-cell office:value-type="float" office:value="-4.9089420477333334" table:style-name="ce12">
            <text:p>-4,9</text:p>
          </table:table-cell>
          <table:table-cell office:value-type="float" office:value="-1.5943223651669314" table:style-name="ce12">
            <text:p>-1,6</text:p>
          </table:table-cell>
          <table:table-cell office:value-type="float" office:value="8501339784" table:style-name="ce11">
            <text:p>8 501 339 784</text:p>
          </table:table-cell>
          <table:table-cell office:value-type="float" office:value="8733893965" table:style-name="ce11">
            <text:p>8 733 893 965</text:p>
          </table:table-cell>
          <table:table-cell office:value-type="float" office:value="-5.4159290190684146" table:style-name="ce12">
            <text:p>-5,4</text:p>
          </table:table-cell>
          <table:table-cell office:value-type="float" office:value="-2.0410515674210927" table:style-name="ce12">
            <text:p>-2,0</text:p>
          </table:table-cell>
          <table:table-cell office:value-type="float" office:value="4296047517" table:style-name="ce11">
            <text:p>4 296 047 517</text:p>
          </table:table-cell>
          <table:table-cell office:value-type="float" office:value="4393858976" table:style-name="ce11">
            <text:p>4 393 858 976</text:p>
          </table:table-cell>
          <table:table-cell office:value-type="float" office:value="-3.8894872149572279" table:style-name="ce12">
            <text:p>-3,9</text:p>
          </table:table-cell>
          <table:table-cell office:value-type="float" office:value="-0.69412660117629343" table:style-name="ce12">
            <text:p>-0,7</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2</text:p>
          </table:table-cell>
          <table:table-cell office:value-type="float" office:value="19.2" table:style-name="ce10">
            <text:p>19,2</text:p>
          </table:table-cell>
          <table:table-cell office:value-type="float" office:value="19.5" table:style-name="ce10">
            <text:p>19,5</text:p>
          </table:table-cell>
          <table:table-cell office:value-type="float" office:value="11365043517" table:style-name="ce11">
            <text:p>11 365 043 517</text:p>
          </table:table-cell>
          <table:table-cell office:value-type="float" office:value="11479791769" table:style-name="ce11">
            <text:p>11 479 791 769</text:p>
          </table:table-cell>
          <table:table-cell office:value-type="float" office:value="-2.1869035918770692" table:style-name="ce12">
            <text:p>-2,2</text:p>
          </table:table-cell>
          <table:table-cell office:value-type="float" office:value="-6.151838464031016" table:style-name="ce12">
            <text:p>-6,2</text:p>
          </table:table-cell>
          <table:table-cell office:value-type="float" office:value="7835004288" table:style-name="ce11">
            <text:p>7 835 004 288</text:p>
          </table:table-cell>
          <table:table-cell office:value-type="float" office:value="7890322436" table:style-name="ce11">
            <text:p>7 890 322 436</text:p>
          </table:table-cell>
          <table:table-cell office:value-type="float" office:value="-1.003068855172117" table:style-name="ce12">
            <text:p>-1,0</text:p>
          </table:table-cell>
          <table:table-cell office:value-type="float" office:value="-4.961399663635973" table:style-name="ce12">
            <text:p>-5,0</text:p>
          </table:table-cell>
          <table:table-cell office:value-type="float" office:value="3530039229" table:style-name="ce11">
            <text:p>3 530 039 229</text:p>
          </table:table-cell>
          <table:table-cell office:value-type="float" office:value="3589469332" table:style-name="ce11">
            <text:p>3 589 469 332</text:p>
          </table:table-cell>
          <table:table-cell office:value-type="float" office:value="-4.7159072481283459" table:style-name="ce12">
            <text:p>-4,7</text:p>
          </table:table-cell>
          <table:table-cell office:value-type="float" office:value="-8.6666245809461913" table:style-name="ce13">
            <text:p>-8,7</text:p>
          </table:table-cell>
          <table:table-cell office:value-type="float" office:value="11055211127" table:style-name="ce14">
            <text:p>11 055 211 127</text:p>
          </table:table-cell>
          <table:table-cell office:value-type="float" office:value="11190359690" table:style-name="ce11">
            <text:p>11 190 359 690</text:p>
          </table:table-cell>
          <table:table-cell office:value-type="float" office:value="2.1181646670084717" table:style-name="ce12">
            <text:p>2,1</text:p>
          </table:table-cell>
          <table:table-cell office:value-type="float" office:value="-1.7129579287156389" table:style-name="ce12">
            <text:p>-1,7</text:p>
          </table:table-cell>
          <table:table-cell office:value-type="float" office:value="7091109809" table:style-name="ce11">
            <text:p>7 091 109 809</text:p>
          </table:table-cell>
          <table:table-cell office:value-type="float" office:value="7173131830" table:style-name="ce11">
            <text:p>7 173 131 830</text:p>
          </table:table-cell>
          <table:table-cell office:value-type="float" office:value="-0.13895545633286588" table:style-name="ce12">
            <text:p>-0,1</text:p>
          </table:table-cell>
          <table:table-cell office:value-type="float" office:value="-3.8224262442085717" table:style-name="ce12">
            <text:p>-3,8</text:p>
          </table:table-cell>
          <table:table-cell office:value-type="float" office:value="3964101318" table:style-name="ce11">
            <text:p>3 964 101 318</text:p>
          </table:table-cell>
          <table:table-cell office:value-type="float" office:value="4017227859" table:style-name="ce11">
            <text:p>4 017 227 859</text:p>
          </table:table-cell>
          <table:table-cell office:value-type="float" office:value="6.4210066310890852" table:style-name="ce12">
            <text:p>6,4</text:p>
          </table:table-cell>
          <table:table-cell office:value-type="float" office:value="2.2932022306380873" table:style-name="ce12">
            <text:p>2,3</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2658347831" table:style-name="ce11">
            <text:p>12 658 347 831</text:p>
          </table:table-cell>
          <table:table-cell office:value-type="float" office:value="12623004678" table:style-name="ce11">
            <text:p>12 623 004 678</text:p>
          </table:table-cell>
          <table:table-cell office:value-type="float" office:value="-4.3852111642811877" table:style-name="ce12">
            <text:p>-4,4</text:p>
          </table:table-cell>
          <table:table-cell office:value-type="float" office:value="-0.46296481007387058" table:style-name="ce12">
            <text:p>-0,5</text:p>
          </table:table-cell>
          <table:table-cell office:value-type="float" office:value="8460447482" table:style-name="ce11">
            <text:p>8 460 447 482</text:p>
          </table:table-cell>
          <table:table-cell office:value-type="float" office:value="8393034654" table:style-name="ce11">
            <text:p>8 393 034 654</text:p>
          </table:table-cell>
          <table:table-cell office:value-type="float" office:value="-5.2879287323914497" table:style-name="ce12">
            <text:p>-5,3</text:p>
          </table:table-cell>
          <table:table-cell office:value-type="float" office:value="-2.0972890976212142" table:style-name="ce12">
            <text:p>-2,1</text:p>
          </table:table-cell>
          <table:table-cell office:value-type="float" office:value="4197900349" table:style-name="ce11">
            <text:p>4 197 900 349</text:p>
          </table:table-cell>
          <table:table-cell office:value-type="float" office:value="4229970024" table:style-name="ce11">
            <text:p>4 229 970 024</text:p>
          </table:table-cell>
          <table:table-cell office:value-type="float" office:value="-2.5125619772289127" table:style-name="ce12">
            <text:p>-2,5</text:p>
          </table:table-cell>
          <table:table-cell office:value-type="float" office:value="2.9469110135031968" table:style-name="ce13">
            <text:p>2,9</text:p>
          </table:table-cell>
          <table:table-cell office:value-type="float" office:value="12347012394" table:style-name="ce14">
            <text:p>12 347 012 394</text:p>
          </table:table-cell>
          <table:table-cell office:value-type="float" office:value="12179137629" table:style-name="ce11">
            <text:p>12 179 137 629</text:p>
          </table:table-cell>
          <table:table-cell office:value-type="float" office:value="-2.7261458558140106" table:style-name="ce12">
            <text:p>-2,7</text:p>
          </table:table-cell>
          <table:table-cell office:value-type="float" office:value="0.5064308325016782" table:style-name="ce12">
            <text:p>0,5</text:p>
          </table:table-cell>
          <table:table-cell office:value-type="float" office:value="8395172904" table:style-name="ce11">
            <text:p>8 395 172 904</text:p>
          </table:table-cell>
          <table:table-cell office:value-type="float" office:value="8306796899" table:style-name="ce11">
            <text:p>8 306 796 899</text:p>
          </table:table-cell>
          <table:table-cell office:value-type="float" office:value="-2.7482572804353111" table:style-name="ce12">
            <text:p>-2,7</text:p>
          </table:table-cell>
          <table:table-cell office:value-type="float" office:value="0.98427592312071965" table:style-name="ce12">
            <text:p>1,0</text:p>
          </table:table-cell>
          <table:table-cell office:value-type="float" office:value="3951839490" table:style-name="ce11">
            <text:p>3 951 839 490</text:p>
          </table:table-cell>
          <table:table-cell office:value-type="float" office:value="3872340730" table:style-name="ce11">
            <text:p>3 872 340 730</text:p>
          </table:table-cell>
          <table:table-cell office:value-type="float" office:value="-2.6791396042539759" table:style-name="ce12">
            <text:p>-2,7</text:p>
          </table:table-cell>
          <table:table-cell office:value-type="float" office:value="-0.50352203845119448" table:style-name="ce12">
            <text:p>-0,5</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435313148" table:style-name="ce11">
            <text:p>12 435 313 148</text:p>
          </table:table-cell>
          <table:table-cell office:value-type="float" office:value="12434843671" table:style-name="ce11">
            <text:p>12 434 843 671</text:p>
          </table:table-cell>
          <table:table-cell office:value-type="float" office:value="-6.5341476277509258" table:style-name="ce12">
            <text:p>-6,5</text:p>
          </table:table-cell>
          <table:table-cell office:value-type="float" office:value="-7.2286489064162396" table:style-name="ce12">
            <text:p>-7,2</text:p>
          </table:table-cell>
          <table:table-cell office:value-type="float" office:value="8737015590" table:style-name="ce11">
            <text:p>8 737 015 590</text:p>
          </table:table-cell>
          <table:table-cell office:value-type="float" office:value="8752129135" table:style-name="ce11">
            <text:p>8 752 129 135</text:p>
          </table:table-cell>
          <table:table-cell office:value-type="float" office:value="-1.8864208833864637" table:style-name="ce12">
            <text:p>-1,9</text:p>
          </table:table-cell>
          <table:table-cell office:value-type="float" office:value="-2.3724349198817691" table:style-name="ce12">
            <text:p>-2,4</text:p>
          </table:table-cell>
          <table:table-cell office:value-type="float" office:value="3698297558" table:style-name="ce11">
            <text:p>3 698 297 558</text:p>
          </table:table-cell>
          <table:table-cell office:value-type="float" office:value="3682714536" table:style-name="ce11">
            <text:p>3 682 714 536</text:p>
          </table:table-cell>
          <table:table-cell office:value-type="float" office:value="-15.941245809977843" table:style-name="ce12">
            <text:p>-15,9</text:p>
          </table:table-cell>
          <table:table-cell office:value-type="float" office:value="-17.03618132266169" table:style-name="ce13">
            <text:p>-17,0</text:p>
          </table:table-cell>
          <table:table-cell office:value-type="float" office:value="12253290618" table:style-name="ce14">
            <text:p>12 253 290 618</text:p>
          </table:table-cell>
          <table:table-cell office:value-type="float" office:value="12283828555" table:style-name="ce11">
            <text:p>12 283 828 555</text:p>
          </table:table-cell>
          <table:table-cell office:value-type="float" office:value="-5.3911186752462328" table:style-name="ce12">
            <text:p>-5,4</text:p>
          </table:table-cell>
          <table:table-cell office:value-type="float" office:value="-5.9098783728737345" table:style-name="ce12">
            <text:p>-5,9</text:p>
          </table:table-cell>
          <table:table-cell office:value-type="float" office:value="8323797411" table:style-name="ce11">
            <text:p>8 323 797 411</text:p>
          </table:table-cell>
          <table:table-cell office:value-type="float" office:value="8330335568" table:style-name="ce11">
            <text:p>8 330 335 568</text:p>
          </table:table-cell>
          <table:table-cell office:value-type="float" office:value="-6.2325703788070399" table:style-name="ce12">
            <text:p>-6,2</text:p>
          </table:table-cell>
          <table:table-cell office:value-type="float" office:value="-6.9893702036958274" table:style-name="ce12">
            <text:p>-7,0</text:p>
          </table:table-cell>
          <table:table-cell office:value-type="float" office:value="3929493207" table:style-name="ce11">
            <text:p>3 929 493 207</text:p>
          </table:table-cell>
          <table:table-cell office:value-type="float" office:value="3953492987" table:style-name="ce11">
            <text:p>3 953 492 987</text:p>
          </table:table-cell>
          <table:table-cell office:value-type="float" office:value="-3.5578374870644041" table:style-name="ce12">
            <text:p>-3,6</text:p>
          </table:table-cell>
          <table:table-cell office:value-type="float" office:value="-3.5512200295487588" table:style-name="ce12">
            <text:p>-3,6</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2877814035" table:style-name="ce11">
            <text:p>12 877 814 035</text:p>
          </table:table-cell>
          <table:table-cell office:value-type="float" office:value="12873364872" table:style-name="ce11">
            <text:p>12 873 364 872</text:p>
          </table:table-cell>
          <table:table-cell office:value-type="float" office:value="-7.8536706003025358" table:style-name="ce12">
            <text:p>-7,9</text:p>
          </table:table-cell>
          <table:table-cell office:value-type="float" office:value="-10.60127902547859" table:style-name="ce12">
            <text:p>-10,6</text:p>
          </table:table-cell>
          <table:table-cell office:value-type="float" office:value="8724859962" table:style-name="ce11">
            <text:p>8 724 859 962</text:p>
          </table:table-cell>
          <table:table-cell office:value-type="float" office:value="8713353643" table:style-name="ce11">
            <text:p>8 713 353 643</text:p>
          </table:table-cell>
          <table:table-cell office:value-type="float" office:value="-9.4005114987794798" table:style-name="ce12">
            <text:p>-9,4</text:p>
          </table:table-cell>
          <table:table-cell office:value-type="float" office:value="-11.984924580424178" table:style-name="ce12">
            <text:p>-12,0</text:p>
          </table:table-cell>
          <table:table-cell office:value-type="float" office:value="4152954073" table:style-name="ce11">
            <text:p>4 152 954 073</text:p>
          </table:table-cell>
          <table:table-cell office:value-type="float" office:value="4160011230" table:style-name="ce11">
            <text:p>4 160 011 230</text:p>
          </table:table-cell>
          <table:table-cell office:value-type="float" office:value="-4.4254930751107224" table:style-name="ce12">
            <text:p>-4,4</text:p>
          </table:table-cell>
          <table:table-cell office:value-type="float" office:value="-7.5573754205938428" table:style-name="ce13">
            <text:p>-7,6</text:p>
          </table:table-cell>
          <table:table-cell office:value-type="float" office:value="12947612746" table:style-name="ce14">
            <text:p>12 947 612 746</text:p>
          </table:table-cell>
          <table:table-cell office:value-type="float" office:value="12928212241" table:style-name="ce11">
            <text:p>12 928 212 241</text:p>
          </table:table-cell>
          <table:table-cell office:value-type="float" office:value="-4.314062498894117" table:style-name="ce12">
            <text:p>-4,3</text:p>
          </table:table-cell>
          <table:table-cell office:value-type="float" office:value="-7.768562334912545" table:style-name="ce12">
            <text:p>-7,8</text:p>
          </table:table-cell>
          <table:table-cell office:value-type="float" office:value="8831237777" table:style-name="ce11">
            <text:p>8 831 237 777</text:p>
          </table:table-cell>
          <table:table-cell office:value-type="float" office:value="8810351255" table:style-name="ce11">
            <text:p>8 810 351 255</text:p>
          </table:table-cell>
          <table:table-cell office:value-type="float" office:value="-2.3826870295495723" table:style-name="ce12">
            <text:p>-2,4</text:p>
          </table:table-cell>
          <table:table-cell office:value-type="float" office:value="-6.2871652604991795" table:style-name="ce12">
            <text:p>-6,3</text:p>
          </table:table-cell>
          <table:table-cell office:value-type="float" office:value="4116374969" table:style-name="ce11">
            <text:p>4 116 374 969</text:p>
          </table:table-cell>
          <table:table-cell office:value-type="float" office:value="4117860986" table:style-name="ce11">
            <text:p>4 117 860 986</text:p>
          </table:table-cell>
          <table:table-cell office:value-type="float" office:value="-8.2102573124051048" table:style-name="ce12">
            <text:p>-8,2</text:p>
          </table:table-cell>
          <table:table-cell office:value-type="float" office:value="-10.785923751364479" table:style-name="ce12">
            <text:p>-10,8</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049745545" table:style-name="ce11">
            <text:p>10 049 745 545</text:p>
          </table:table-cell>
          <table:table-cell office:value-type="float" office:value="9882550759" table:style-name="ce11">
            <text:p>9 882 550 759</text:p>
          </table:table-cell>
          <table:table-cell office:value-type="float" office:value="-25.866056105959188" table:style-name="ce12">
            <text:p>-25,9</text:p>
          </table:table-cell>
          <table:table-cell office:value-type="float" office:value="-26.213131282188826" table:style-name="ce12">
            <text:p>-26,2</text:p>
          </table:table-cell>
          <table:table-cell office:value-type="float" office:value="6519789750" table:style-name="ce11">
            <text:p>6 519 789 750</text:p>
          </table:table-cell>
          <table:table-cell office:value-type="float" office:value="6422058304" table:style-name="ce11">
            <text:p>6 422 058 304</text:p>
          </table:table-cell>
          <table:table-cell office:value-type="float" office:value="-30.526576541936905" table:style-name="ce12">
            <text:p>-30,5</text:p>
          </table:table-cell>
          <table:table-cell office:value-type="float" office:value="-30.673554420901127" table:style-name="ce12">
            <text:p>-30,7</text:p>
          </table:table-cell>
          <table:table-cell office:value-type="float" office:value="3529955795" table:style-name="ce11">
            <text:p>3 529 955 795</text:p>
          </table:table-cell>
          <table:table-cell office:value-type="float" office:value="3460492455" table:style-name="ce11">
            <text:p>3 460 492 455</text:p>
          </table:table-cell>
          <table:table-cell office:value-type="float" office:value="-15.381629102400666" table:style-name="ce12">
            <text:p>-15,4</text:p>
          </table:table-cell>
          <table:table-cell office:value-type="float" office:value="-16.208177156030118" table:style-name="ce13">
            <text:p>-16,2</text:p>
          </table:table-cell>
          <table:table-cell office:value-type="float" office:value="9932949461" table:style-name="ce14">
            <text:p>9 932 949 461</text:p>
          </table:table-cell>
          <table:table-cell office:value-type="float" office:value="9767905371" table:style-name="ce11">
            <text:p>9 767 905 371</text:p>
          </table:table-cell>
          <table:table-cell office:value-type="float" office:value="-23.733079197361647" table:style-name="ce12">
            <text:p>-23,7</text:p>
          </table:table-cell>
          <table:table-cell office:value-type="float" office:value="-23.858375660702563" table:style-name="ce12">
            <text:p>-23,9</text:p>
          </table:table-cell>
          <table:table-cell office:value-type="float" office:value="6768333171" table:style-name="ce11">
            <text:p>6 768 333 171</text:p>
          </table:table-cell>
          <table:table-cell office:value-type="float" office:value="6657253802" table:style-name="ce11">
            <text:p>6 657 253 802</text:p>
          </table:table-cell>
          <table:table-cell office:value-type="float" office:value="-21.977884934397068" table:style-name="ce12">
            <text:p>-22,0</text:p>
          </table:table-cell>
          <table:table-cell office:value-type="float" office:value="-22.034362597038253" table:style-name="ce12">
            <text:p>-22,0</text:p>
          </table:table-cell>
          <table:table-cell office:value-type="float" office:value="3164616290" table:style-name="ce11">
            <text:p>3 164 616 290</text:p>
          </table:table-cell>
          <table:table-cell office:value-type="float" office:value="3110651569" table:style-name="ce11">
            <text:p>3 110 651 569</text:p>
          </table:table-cell>
          <table:table-cell office:value-type="float" office:value="-27.234110420386912" table:style-name="ce12">
            <text:p>-27,2</text:p>
          </table:table-cell>
          <table:table-cell office:value-type="float" office:value="-27.488928646133544" table:style-name="ce12">
            <text:p>-27,5</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325029202" table:style-name="ce11">
            <text:p>10 325 029 202</text:p>
          </table:table-cell>
          <table:table-cell office:value-type="float" office:value="10585957791" table:style-name="ce11">
            <text:p>10 585 957 791</text:p>
          </table:table-cell>
          <table:table-cell office:value-type="float" office:value="-24.648460937614871" table:style-name="ce12">
            <text:p>-24,6</text:p>
          </table:table-cell>
          <table:table-cell office:value-type="float" office:value="-20.144738967939375" table:style-name="ce12">
            <text:p>-20,1</text:p>
          </table:table-cell>
          <table:table-cell office:value-type="float" office:value="7015715025" table:style-name="ce11">
            <text:p>7 015 715 025</text:p>
          </table:table-cell>
          <table:table-cell office:value-type="float" office:value="7197925446" table:style-name="ce11">
            <text:p>7 197 925 446</text:p>
          </table:table-cell>
          <table:table-cell office:value-type="float" office:value="-25.795733093862736" table:style-name="ce12">
            <text:p>-25,8</text:p>
          </table:table-cell>
          <table:table-cell office:value-type="float" office:value="-20.813623660653079" table:style-name="ce12">
            <text:p>-20,8</text:p>
          </table:table-cell>
          <table:table-cell office:value-type="float" office:value="3309314177" table:style-name="ce11">
            <text:p>3 309 314 177</text:p>
          </table:table-cell>
          <table:table-cell office:value-type="float" office:value="3388032345" table:style-name="ce11">
            <text:p>3 388 032 345</text:p>
          </table:table-cell>
          <table:table-cell office:value-type="float" office:value="-22.094953629193142" table:style-name="ce12">
            <text:p>-22,1</text:p>
          </table:table-cell>
          <table:table-cell office:value-type="float" office:value="-18.685492586178441" table:style-name="ce13">
            <text:p>-18,7</text:p>
          </table:table-cell>
          <table:table-cell office:value-type="float" office:value="9864448406" table:style-name="ce14">
            <text:p>9 864 448 406</text:p>
          </table:table-cell>
          <table:table-cell office:value-type="float" office:value="10140168271" table:style-name="ce11">
            <text:p>10 140 168 271</text:p>
          </table:table-cell>
          <table:table-cell office:value-type="float" office:value="-25.440001071873709" table:style-name="ce12">
            <text:p>-25,4</text:p>
          </table:table-cell>
          <table:table-cell office:value-type="float" office:value="-19.860343758996976" table:style-name="ce12">
            <text:p>-19,9</text:p>
          </table:table-cell>
          <table:table-cell office:value-type="float" office:value="6680337811" table:style-name="ce11">
            <text:p>6 680 337 811</text:p>
          </table:table-cell>
          <table:table-cell office:value-type="float" office:value="6849019126" table:style-name="ce11">
            <text:p>6 849 019 126</text:p>
          </table:table-cell>
          <table:table-cell office:value-type="float" office:value="-24.920948721052866" table:style-name="ce12">
            <text:p>-24,9</text:p>
          </table:table-cell>
          <table:table-cell office:value-type="float" office:value="-19.346511794274676" table:style-name="ce12">
            <text:p>-19,3</text:p>
          </table:table-cell>
          <table:table-cell office:value-type="float" office:value="3184110595" table:style-name="ce11">
            <text:p>3 184 110 595</text:p>
          </table:table-cell>
          <table:table-cell office:value-type="float" office:value="3291149145" table:style-name="ce11">
            <text:p>3 291 149 145</text:p>
          </table:table-cell>
          <table:table-cell office:value-type="float" office:value="-26.505994638012837" table:style-name="ce12">
            <text:p>-26,5</text:p>
          </table:table-cell>
          <table:table-cell office:value-type="float" office:value="-20.908934942181872" table:style-name="ce12">
            <text:p>-20,9</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1700130216" table:style-name="ce11">
            <text:p>11 700 130 216</text:p>
          </table:table-cell>
          <table:table-cell office:value-type="float" office:value="11775007303" table:style-name="ce11">
            <text:p>11 775 007 303</text:p>
          </table:table-cell>
          <table:table-cell office:value-type="float" office:value="-4.3836040301648183" table:style-name="ce12">
            <text:p>-4,4</text:p>
          </table:table-cell>
          <table:table-cell office:value-type="float" office:value="-10.235301099114324" table:style-name="ce12">
            <text:p>-10,2</text:p>
          </table:table-cell>
          <table:table-cell office:value-type="float" office:value="8048931724" table:style-name="ce11">
            <text:p>8 048 931 724</text:p>
          </table:table-cell>
          <table:table-cell office:value-type="float" office:value="8103836002" table:style-name="ce11">
            <text:p>8 103 836 002</text:p>
          </table:table-cell>
          <table:table-cell office:value-type="float" office:value="-5.4091539828018398" table:style-name="ce12">
            <text:p>-5,4</text:p>
          </table:table-cell>
          <table:table-cell office:value-type="float" office:value="-11.355824137238272" table:style-name="ce12">
            <text:p>-11,4</text:p>
          </table:table-cell>
          <table:table-cell office:value-type="float" office:value="3651198492" table:style-name="ce11">
            <text:p>3 651 198 492</text:p>
          </table:table-cell>
          <table:table-cell office:value-type="float" office:value="3671171301" table:style-name="ce11">
            <text:p>3 671 171 301</text:p>
          </table:table-cell>
          <table:table-cell office:value-type="float" office:value="-2.0423481824536935" table:style-name="ce12">
            <text:p>-2,0</text:p>
          </table:table-cell>
          <table:table-cell office:value-type="float" office:value="-7.6586672246200749" table:style-name="ce13">
            <text:p>-7,7</text:p>
          </table:table-cell>
          <table:table-cell office:value-type="float" office:value="11593369599" table:style-name="ce14">
            <text:p>11 593 369 599</text:p>
          </table:table-cell>
          <table:table-cell office:value-type="float" office:value="11654160708" table:style-name="ce11">
            <text:p>11 654 160 708</text:p>
          </table:table-cell>
          <table:table-cell office:value-type="float" office:value="-4.5211035974647729" table:style-name="ce12">
            <text:p>-4,5</text:p>
          </table:table-cell>
          <table:table-cell office:value-type="float" office:value="-11.153240016001646" table:style-name="ce12">
            <text:p>-11,2</text:p>
          </table:table-cell>
          <table:table-cell office:value-type="float" office:value="7862967209" table:style-name="ce11">
            <text:p>7 862 967 209</text:p>
          </table:table-cell>
          <table:table-cell office:value-type="float" office:value="7911856445" table:style-name="ce11">
            <text:p>7 911 856 445</text:p>
          </table:table-cell>
          <table:table-cell office:value-type="float" office:value="-4.3873510259554394" table:style-name="ce12">
            <text:p>-4,4</text:p>
          </table:table-cell>
          <table:table-cell office:value-type="float" office:value="-11.25234648981629" table:style-name="ce12">
            <text:p>-11,3</text:p>
          </table:table-cell>
          <table:table-cell office:value-type="float" office:value="3730402390" table:style-name="ce11">
            <text:p>3 730 402 390</text:p>
          </table:table-cell>
          <table:table-cell office:value-type="float" office:value="3742304263" table:style-name="ce11">
            <text:p>3 742 304 263</text:p>
          </table:table-cell>
          <table:table-cell office:value-type="float" office:value="-4.8018060988550673" table:style-name="ce12">
            <text:p>-4,8</text:p>
          </table:table-cell>
          <table:table-cell office:value-type="float" office:value="-10.942981982275128" table:style-name="ce12">
            <text:p>-10,9</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2308113539" table:style-name="ce11">
            <text:p>12 308 113 539</text:p>
          </table:table-cell>
          <table:table-cell office:value-type="float" office:value="11969578028" table:style-name="ce11">
            <text:p>11 969 578 028</text:p>
          </table:table-cell>
          <table:table-cell office:value-type="float" office:value="-14.352979815512938" table:style-name="ce12">
            <text:p>-14,4</text:p>
          </table:table-cell>
          <table:table-cell office:value-type="float" office:value="-13.819299715458627" table:style-name="ce12">
            <text:p>-13,8</text:p>
          </table:table-cell>
          <table:table-cell office:value-type="float" office:value="8618634482" table:style-name="ce11">
            <text:p>8 618 634 482</text:p>
          </table:table-cell>
          <table:table-cell office:value-type="float" office:value="8384699462" table:style-name="ce11">
            <text:p>8 384 699 462</text:p>
          </table:table-cell>
          <table:table-cell office:value-type="float" office:value="-8.6710971439412674" table:style-name="ce12">
            <text:p>-8,7</text:p>
          </table:table-cell>
          <table:table-cell office:value-type="float" office:value="-8.584410869006291" table:style-name="ce12">
            <text:p>-8,6</text:p>
          </table:table-cell>
          <table:table-cell office:value-type="float" office:value="3689479057" table:style-name="ce11">
            <text:p>3 689 479 057</text:p>
          </table:table-cell>
          <table:table-cell office:value-type="float" office:value="3584878566" table:style-name="ce11">
            <text:p>3 584 878 566</text:p>
          </table:table-cell>
          <table:table-cell office:value-type="float" office:value="-25.220708339337605" table:style-name="ce12">
            <text:p>-25,2</text:p>
          </table:table-cell>
          <table:table-cell office:value-type="float" office:value="-23.998681045606034" table:style-name="ce13">
            <text:p>-24,0</text:p>
          </table:table-cell>
          <table:table-cell office:value-type="float" office:value="12758762981" table:style-name="ce14">
            <text:p>12 758 762 981</text:p>
          </table:table-cell>
          <table:table-cell office:value-type="float" office:value="12385562281" table:style-name="ce11">
            <text:p>12 385 562 281</text:p>
          </table:table-cell>
          <table:table-cell office:value-type="float" office:value="-5.3626871499115225" table:style-name="ce12">
            <text:p>-5,4</text:p>
          </table:table-cell>
          <table:table-cell office:value-type="float" office:value="-5.273390263396621" table:style-name="ce12">
            <text:p>-5,3</text:p>
          </table:table-cell>
          <table:table-cell office:value-type="float" office:value="8463080200" table:style-name="ce11">
            <text:p>8 463 080 200</text:p>
          </table:table-cell>
          <table:table-cell office:value-type="float" office:value="8207210921" table:style-name="ce11">
            <text:p>8 207 210 921</text:p>
          </table:table-cell>
          <table:table-cell office:value-type="float" office:value="-5.5550987345830691" table:style-name="ce12">
            <text:p>-5,6</text:p>
          </table:table-cell>
          <table:table-cell office:value-type="float" office:value="-5.2819803269499204" table:style-name="ce12">
            <text:p>-5,3</text:p>
          </table:table-cell>
          <table:table-cell office:value-type="float" office:value="4295682781" table:style-name="ce11">
            <text:p>4 295 682 781</text:p>
          </table:table-cell>
          <table:table-cell office:value-type="float" office:value="4178351359" table:style-name="ce11">
            <text:p>4 178 351 359</text:p>
          </table:table-cell>
          <table:table-cell office:value-type="float" office:value="-4.9813070703860518" table:style-name="ce12">
            <text:p>-5,0</text:p>
          </table:table-cell>
          <table:table-cell office:value-type="float" office:value="-5.2565129764714271" table:style-name="ce12">
            <text:p>-5,3</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0852352142" table:style-name="ce11">
            <text:p>10 852 352 142</text:p>
          </table:table-cell>
          <table:table-cell office:value-type="float" office:value="11044908796" table:style-name="ce11">
            <text:p>11 044 908 796</text:p>
          </table:table-cell>
          <table:table-cell office:value-type="float" office:value="-5.4174176167378221" table:style-name="ce12">
            <text:p>-5,4</text:p>
          </table:table-cell>
          <table:table-cell office:value-type="float" office:value="-5.1969692553114015" table:style-name="ce12">
            <text:p>-5,2</text:p>
          </table:table-cell>
          <table:table-cell office:value-type="float" office:value="7313898833" table:style-name="ce11">
            <text:p>7 313 898 833</text:p>
          </table:table-cell>
          <table:table-cell office:value-type="float" office:value="7451613273" table:style-name="ce11">
            <text:p>7 451 613 273</text:p>
          </table:table-cell>
          <table:table-cell office:value-type="float" office:value="-6.3606371704705111" table:style-name="ce12">
            <text:p>-6,4</text:p>
          </table:table-cell>
          <table:table-cell office:value-type="float" office:value="-5.9133502047120032" table:style-name="ce12">
            <text:p>-5,9</text:p>
          </table:table-cell>
          <table:table-cell office:value-type="float" office:value="3538453309" table:style-name="ce11">
            <text:p>3 538 453 309</text:p>
          </table:table-cell>
          <table:table-cell office:value-type="float" office:value="3593295523" table:style-name="ce11">
            <text:p>3 593 295 523</text:p>
          </table:table-cell>
          <table:table-cell office:value-type="float" office:value="-3.406294529584585" table:style-name="ce12">
            <text:p>-3,4</text:p>
          </table:table-cell>
          <table:table-cell office:value-type="float" office:value="-3.6760445905212435" table:style-name="ce13">
            <text:p>-3,7</text:p>
          </table:table-cell>
          <table:table-cell office:value-type="float" office:value="10211309876" table:style-name="ce14">
            <text:p>10 211 309 876</text:p>
          </table:table-cell>
          <table:table-cell office:value-type="float" office:value="10423751948" table:style-name="ce11">
            <text:p>10 423 751 948</text:p>
          </table:table-cell>
          <table:table-cell office:value-type="float" office:value="-6.7314428860825331" table:style-name="ce12">
            <text:p>-6,7</text:p>
          </table:table-cell>
          <table:table-cell office:value-type="float" office:value="-6.4131064498633776" table:style-name="ce12">
            <text:p>-6,4</text:p>
          </table:table-cell>
          <table:table-cell office:value-type="float" office:value="6926466212" table:style-name="ce11">
            <text:p>6 926 466 212</text:p>
          </table:table-cell>
          <table:table-cell office:value-type="float" office:value="7046511854" table:style-name="ce11">
            <text:p>7 046 511 854</text:p>
          </table:table-cell>
          <table:table-cell office:value-type="float" office:value="-3.6528997046708866" table:style-name="ce12">
            <text:p>-3,7</text:p>
          </table:table-cell>
          <table:table-cell office:value-type="float" office:value="-3.8196958002990726" table:style-name="ce12">
            <text:p>-3,8</text:p>
          </table:table-cell>
          <table:table-cell office:value-type="float" office:value="3284843664" table:style-name="ce11">
            <text:p>3 284 843 664</text:p>
          </table:table-cell>
          <table:table-cell office:value-type="float" office:value="3377240094" table:style-name="ce11">
            <text:p>3 377 240 094</text:p>
          </table:table-cell>
          <table:table-cell office:value-type="float" office:value="-12.618815759327703" table:style-name="ce12">
            <text:p>-12,6</text:p>
          </table:table-cell>
          <table:table-cell office:value-type="float" office:value="-11.397837333408731" table:style-name="ce12">
            <text:p>-11,4</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747822461" table:style-name="ce11">
            <text:p>12 747 822 461</text:p>
          </table:table-cell>
          <table:table-cell office:value-type="float" office:value="12410127123" table:style-name="ce11">
            <text:p>12 410 127 123</text:p>
          </table:table-cell>
          <table:table-cell office:value-type="float" office:value="-2.7600344987243801" table:style-name="ce12">
            <text:p>-2,8</text:p>
          </table:table-cell>
          <table:table-cell office:value-type="float" office:value="-6.7698689030332133" table:style-name="ce12">
            <text:p>-6,8</text:p>
          </table:table-cell>
          <table:table-cell office:value-type="float" office:value="8862262665" table:style-name="ce11">
            <text:p>8 862 262 665</text:p>
          </table:table-cell>
          <table:table-cell office:value-type="float" office:value="8671050112" table:style-name="ce11">
            <text:p>8 671 050 112</text:p>
          </table:table-cell>
          <table:table-cell office:value-type="float" office:value="-1.3745035171808269" table:style-name="ce12">
            <text:p>-1,4</text:p>
          </table:table-cell>
          <table:table-cell office:value-type="float" office:value="-4.9590332927955671" table:style-name="ce12">
            <text:p>-5,0</text:p>
          </table:table-cell>
          <table:table-cell office:value-type="float" office:value="3885559796" table:style-name="ce11">
            <text:p>3 885 559 796</text:p>
          </table:table-cell>
          <table:table-cell office:value-type="float" office:value="3739077011" table:style-name="ce11">
            <text:p>3 739 077 011</text:p>
          </table:table-cell>
          <table:table-cell office:value-type="float" office:value="-5.7790513181382437" table:style-name="ce12">
            <text:p>-5,8</text:p>
          </table:table-cell>
          <table:table-cell office:value-type="float" office:value="-10.71493502179689" table:style-name="ce13">
            <text:p>-10,7</text:p>
          </table:table-cell>
          <table:table-cell office:value-type="float" office:value="12847904043" table:style-name="ce14">
            <text:p>12 847 904 043</text:p>
          </table:table-cell>
          <table:table-cell office:value-type="float" office:value="12524058883" table:style-name="ce11">
            <text:p>12 524 058 883</text:p>
          </table:table-cell>
          <table:table-cell office:value-type="float" office:value="-0.44851081128844328" table:style-name="ce12">
            <text:p>-0,4</text:p>
          </table:table-cell>
          <table:table-cell office:value-type="float" office:value="-4.7587085919011969" table:style-name="ce12">
            <text:p>-4,8</text:p>
          </table:table-cell>
          <table:table-cell office:value-type="float" office:value="8753198475" table:style-name="ce11">
            <text:p>8 753 198 475</text:p>
          </table:table-cell>
          <table:table-cell office:value-type="float" office:value="8535765612" table:style-name="ce11">
            <text:p>8 535 765 612</text:p>
          </table:table-cell>
          <table:table-cell office:value-type="float" office:value="4.5733853524467349E-2" table:style-name="ce12">
            <text:p>0,0</text:p>
          </table:table-cell>
          <table:table-cell office:value-type="float" office:value="-4.1015003947283191" table:style-name="ce12">
            <text:p>-4,1</text:p>
          </table:table-cell>
          <table:table-cell office:value-type="float" office:value="4094705568" table:style-name="ce11">
            <text:p>4 094 705 568</text:p>
          </table:table-cell>
          <table:table-cell office:value-type="float" office:value="3988293271" table:style-name="ce11">
            <text:p>3 988 293 271</text:p>
          </table:table-cell>
          <table:table-cell office:value-type="float" office:value="-1.488845124983655" table:style-name="ce12">
            <text:p>-1,5</text:p>
          </table:table-cell>
          <table:table-cell office:value-type="float" office:value="-6.1354368444334995" table:style-name="ce12">
            <text:p>-6,1</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550398973" table:style-name="ce11">
            <text:p>13 550 398 973</text:p>
          </table:table-cell>
          <table:table-cell office:value-type="float" office:value="13807932693" table:style-name="ce11">
            <text:p>13 807 932 693</text:p>
          </table:table-cell>
          <table:table-cell office:value-type="float" office:value="-5.5175914928437351" table:style-name="ce12">
            <text:p>-5,5</text:p>
          </table:table-cell>
          <table:table-cell office:value-type="float" office:value="1.1079238061007572" table:style-name="ce12">
            <text:p>1,1</text:p>
          </table:table-cell>
          <table:table-cell office:value-type="float" office:value="9208542235" table:style-name="ce11">
            <text:p>9 208 542 235</text:p>
          </table:table-cell>
          <table:table-cell office:value-type="float" office:value="9335679267" table:style-name="ce11">
            <text:p>9 335 679 267</text:p>
          </table:table-cell>
          <table:table-cell office:value-type="float" office:value="-6.348105985683631" table:style-name="ce12">
            <text:p>-6,3</text:p>
          </table:table-cell>
          <table:table-cell office:value-type="float" office:value="-0.59154449100553563" table:style-name="ce12">
            <text:p>-0,6</text:p>
          </table:table-cell>
          <table:table-cell office:value-type="float" office:value="4341856738" table:style-name="ce11">
            <text:p>4 341 856 738</text:p>
          </table:table-cell>
          <table:table-cell office:value-type="float" office:value="4472253425" table:style-name="ce11">
            <text:p>4 472 253 425</text:p>
          </table:table-cell>
          <table:table-cell office:value-type="float" office:value="-3.7064888345179554" table:style-name="ce12">
            <text:p>-3,7</text:p>
          </table:table-cell>
          <table:table-cell office:value-type="float" office:value="4.8496878780450743" table:style-name="ce13">
            <text:p>4,8</text:p>
          </table:table-cell>
          <table:table-cell office:value-type="float" office:value="13175814110" table:style-name="ce14">
            <text:p>13 175 814 110</text:p>
          </table:table-cell>
          <table:table-cell office:value-type="float" office:value="13341089529" table:style-name="ce11">
            <text:p>13 341 089 529</text:p>
          </table:table-cell>
          <table:table-cell office:value-type="float" office:value="-10.616753350110585" table:style-name="ce12">
            <text:p>-10,6</text:p>
          </table:table-cell>
          <table:table-cell office:value-type="float" office:value="-4.0996292272717483" table:style-name="ce12">
            <text:p>-4,1</text:p>
          </table:table-cell>
          <table:table-cell office:value-type="float" office:value="8885272530" table:style-name="ce11">
            <text:p>8 885 272 530</text:p>
          </table:table-cell>
          <table:table-cell office:value-type="float" office:value="9032235250" table:style-name="ce11">
            <text:p>9 032 235 250</text:p>
          </table:table-cell>
          <table:table-cell office:value-type="float" office:value="-7.4132069404143692" table:style-name="ce12">
            <text:p>-7,4</text:p>
          </table:table-cell>
          <table:table-cell office:value-type="float" office:value="0.24702784807379885" table:style-name="ce12">
            <text:p>0,2</text:p>
          </table:table-cell>
          <table:table-cell office:value-type="float" office:value="4290541580" table:style-name="ce11">
            <text:p>4 290 541 580</text:p>
          </table:table-cell>
          <table:table-cell office:value-type="float" office:value="4308854279" table:style-name="ce11">
            <text:p>4 308 854 279</text:p>
          </table:table-cell>
          <table:table-cell office:value-type="float" office:value="-16.59318752568683" table:style-name="ce12">
            <text:p>-16,6</text:p>
          </table:table-cell>
          <table:table-cell office:value-type="float" office:value="-12.089808635875272" table:style-name="ce12">
            <text:p>-12,1</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306778676" table:style-name="ce11">
            <text:p>13 306 778 676</text:p>
          </table:table-cell>
          <table:table-cell office:value-type="float" office:value="13206671348" table:style-name="ce11">
            <text:p>13 206 671 348</text:p>
          </table:table-cell>
          <table:table-cell office:value-type="float" office:value="1.2542070430283871" table:style-name="ce12">
            <text:p>1,3</text:p>
          </table:table-cell>
          <table:table-cell office:value-type="float" office:value="-1.634455985302111" table:style-name="ce12">
            <text:p>-1,6</text:p>
          </table:table-cell>
          <table:table-cell office:value-type="float" office:value="9247669177" table:style-name="ce11">
            <text:p>9 247 669 177</text:p>
          </table:table-cell>
          <table:table-cell office:value-type="float" office:value="9174030257" table:style-name="ce11">
            <text:p>9 174 030 257</text:p>
          </table:table-cell>
          <table:table-cell office:value-type="float" office:value="1.5167060619549773" table:style-name="ce12">
            <text:p>1,5</text:p>
          </table:table-cell>
          <table:table-cell office:value-type="float" office:value="-1.3975022204047889" table:style-name="ce12">
            <text:p>-1,4</text:p>
          </table:table-cell>
          <table:table-cell office:value-type="float" office:value="4059109499" table:style-name="ce11">
            <text:p>4 059 109 499</text:p>
          </table:table-cell>
          <table:table-cell office:value-type="float" office:value="4032641091" table:style-name="ce11">
            <text:p>4 032 641 091</text:p>
          </table:table-cell>
          <table:table-cell office:value-type="float" office:value="0.66120823029962139" table:style-name="ce12">
            <text:p>0,7</text:p>
          </table:table-cell>
          <table:table-cell office:value-type="float" office:value="-2.1692930367949117" table:style-name="ce13">
            <text:p>-2,2</text:p>
          </table:table-cell>
          <table:table-cell office:value-type="float" office:value="13218324644" table:style-name="ce14">
            <text:p>13 218 324 644</text:p>
          </table:table-cell>
          <table:table-cell office:value-type="float" office:value="13138636659" table:style-name="ce11">
            <text:p>13 138 636 659</text:p>
          </table:table-cell>
          <table:table-cell office:value-type="float" office:value="3.2892443832430303" table:style-name="ce12">
            <text:p>3,3</text:p>
          </table:table-cell>
          <table:table-cell office:value-type="float" office:value="8.2906176319099245E-2" table:style-name="ce12">
            <text:p>0,1</text:p>
          </table:table-cell>
          <table:table-cell office:value-type="float" office:value="8977144503" table:style-name="ce11">
            <text:p>8 977 144 503</text:p>
          </table:table-cell>
          <table:table-cell office:value-type="float" office:value="8901753350" table:style-name="ce11">
            <text:p>8 901 753 350</text:p>
          </table:table-cell>
          <table:table-cell office:value-type="float" office:value="5.5968203964214212" table:style-name="ce12">
            <text:p>5,6</text:p>
          </table:table-cell>
          <table:table-cell office:value-type="float" office:value="1.9219306494065052" table:style-name="ce12">
            <text:p>1,9</text:p>
          </table:table-cell>
          <table:table-cell office:value-type="float" office:value="4241180141" table:style-name="ce11">
            <text:p>4 241 180 141</text:p>
          </table:table-cell>
          <table:table-cell office:value-type="float" office:value="4236883309" table:style-name="ce11">
            <text:p>4 236 883 309</text:p>
          </table:table-cell>
          <table:table-cell office:value-type="float" office:value="-1.2771594304504958" table:style-name="ce12">
            <text:p>-1,3</text:p>
          </table:table-cell>
          <table:table-cell office:value-type="float" office:value="-3.5726150488085295" table:style-name="ce12">
            <text:p>-3,6</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1609371075" table:style-name="ce11">
            <text:p>11 609 371 075</text:p>
          </table:table-cell>
          <table:table-cell office:value-type="float" office:value="11230651277" table:style-name="ce11">
            <text:p>11 230 651 277</text:p>
          </table:table-cell>
          <table:table-cell office:value-type="float" office:value="2.1498162997311283" table:style-name="ce12">
            <text:p>2,1</text:p>
          </table:table-cell>
          <table:table-cell office:value-type="float" office:value="-2.1702527102693523" table:style-name="ce12">
            <text:p>-2,2</text:p>
          </table:table-cell>
          <table:table-cell office:value-type="float" office:value="8008105045" table:style-name="ce11">
            <text:p>8 008 105 045</text:p>
          </table:table-cell>
          <table:table-cell office:value-type="float" office:value="7794836078" table:style-name="ce11">
            <text:p>7 794 836 078</text:p>
          </table:table-cell>
          <table:table-cell office:value-type="float" office:value="2.2093256191974149" table:style-name="ce12">
            <text:p>2,2</text:p>
          </table:table-cell>
          <table:table-cell office:value-type="float" office:value="-1.2101705446704898" table:style-name="ce12">
            <text:p>-1,2</text:p>
          </table:table-cell>
          <table:table-cell office:value-type="float" office:value="3601266030" table:style-name="ce11">
            <text:p>3 601 266 030</text:p>
          </table:table-cell>
          <table:table-cell office:value-type="float" office:value="3435815199" table:style-name="ce11">
            <text:p>3 435 815 199</text:p>
          </table:table-cell>
          <table:table-cell office:value-type="float" office:value="2.0177339791257083" table:style-name="ce12">
            <text:p>2,0</text:p>
          </table:table-cell>
          <table:table-cell office:value-type="float" office:value="-4.2806921800439568" table:style-name="ce13">
            <text:p>-4,3</text:p>
          </table:table-cell>
          <table:table-cell office:value-type="float" office:value="11415645079" table:style-name="ce14">
            <text:p>11 415 645 079</text:p>
          </table:table-cell>
          <table:table-cell office:value-type="float" office:value="11079289247" table:style-name="ce11">
            <text:p>11 079 289 247</text:p>
          </table:table-cell>
          <table:table-cell office:value-type="float" office:value="3.2603081737599524" table:style-name="ce12">
            <text:p>3,3</text:p>
          </table:table-cell>
          <table:table-cell office:value-type="float" office:value="-0.99255471742570478" table:style-name="ce12">
            <text:p>-1,0</text:p>
          </table:table-cell>
          <table:table-cell office:value-type="float" office:value="7522470531" table:style-name="ce11">
            <text:p>7 522 470 531</text:p>
          </table:table-cell>
          <table:table-cell office:value-type="float" office:value="7279821800" table:style-name="ce11">
            <text:p>7 279 821 800</text:p>
          </table:table-cell>
          <table:table-cell office:value-type="float" office:value="6.0831200421197735" table:style-name="ce12">
            <text:p>6,1</text:p>
          </table:table-cell>
          <table:table-cell office:value-type="float" office:value="1.4873554889064451" table:style-name="ce12">
            <text:p>1,5</text:p>
          </table:table-cell>
          <table:table-cell office:value-type="float" office:value="3893174548" table:style-name="ce11">
            <text:p>3 893 174 548</text:p>
          </table:table-cell>
          <table:table-cell office:value-type="float" office:value="3799467447" table:style-name="ce11">
            <text:p>3 799 467 447</text:p>
          </table:table-cell>
          <table:table-cell office:value-type="float" office:value="-1.7892269725281551" table:style-name="ce12">
            <text:p>-1,8</text:p>
          </table:table-cell>
          <table:table-cell office:value-type="float" office:value="-5.4206636925545553" table:style-name="ce12">
            <text:p>-5,4</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1590316114" table:style-name="ce11">
            <text:p>11 590 316 114</text:p>
          </table:table-cell>
          <table:table-cell office:value-type="float" office:value="12385327320" table:style-name="ce11">
            <text:p>12 385 327 320</text:p>
          </table:table-cell>
          <table:table-cell office:value-type="float" office:value="-8.4373705894256972" table:style-name="ce12">
            <text:p>-8,4</text:p>
          </table:table-cell>
          <table:table-cell office:value-type="float" office:value="-1.8828905166630818" table:style-name="ce12">
            <text:p>-1,9</text:p>
          </table:table-cell>
          <table:table-cell office:value-type="float" office:value="7718969313" table:style-name="ce11">
            <text:p>7 718 969 313</text:p>
          </table:table-cell>
          <table:table-cell office:value-type="float" office:value="8217755805" table:style-name="ce11">
            <text:p>8 217 755 805</text:p>
          </table:table-cell>
          <table:table-cell office:value-type="float" office:value="-8.7640537994890906" table:style-name="ce12">
            <text:p>-8,8</text:p>
          </table:table-cell>
          <table:table-cell office:value-type="float" office:value="-2.0883846692621972" table:style-name="ce12">
            <text:p>-2,1</text:p>
          </table:table-cell>
          <table:table-cell office:value-type="float" office:value="3871346801" table:style-name="ce11">
            <text:p>3 871 346 801</text:p>
          </table:table-cell>
          <table:table-cell office:value-type="float" office:value="4167571515" table:style-name="ce11">
            <text:p>4 167 571 515</text:p>
          </table:table-cell>
          <table:table-cell office:value-type="float" office:value="-7.7789733164530617" table:style-name="ce12">
            <text:p>-7,8</text:p>
          </table:table-cell>
          <table:table-cell office:value-type="float" office:value="-1.4751525104424701" table:style-name="ce13">
            <text:p>-1,5</text:p>
          </table:table-cell>
          <table:table-cell office:value-type="float" office:value="11198146984" table:style-name="ce14">
            <text:p>11 198 146 984</text:p>
          </table:table-cell>
          <table:table-cell office:value-type="float" office:value="11946339539" table:style-name="ce11">
            <text:p>11 946 339 539</text:p>
          </table:table-cell>
          <table:table-cell office:value-type="float" office:value="-9.3048048656554982" table:style-name="ce12">
            <text:p>-9,3</text:p>
          </table:table-cell>
          <table:table-cell office:value-type="float" office:value="-1.9114497026922521" table:style-name="ce12">
            <text:p>-1,9</text:p>
          </table:table-cell>
          <table:table-cell office:value-type="float" office:value="7833707351" table:style-name="ce11">
            <text:p>7 833 707 351</text:p>
          </table:table-cell>
          <table:table-cell office:value-type="float" office:value="8353859356" table:style-name="ce11">
            <text:p>8 353 859 356</text:p>
          </table:table-cell>
          <table:table-cell office:value-type="float" office:value="-6.6879569893370672" table:style-name="ce12">
            <text:p>-6,7</text:p>
          </table:table-cell>
          <table:table-cell office:value-type="float" office:value="0.56655360149306944" table:style-name="ce12">
            <text:p>0,6</text:p>
          </table:table-cell>
          <table:table-cell office:value-type="float" office:value="3364439633" table:style-name="ce11">
            <text:p>3 364 439 633</text:p>
          </table:table-cell>
          <table:table-cell office:value-type="float" office:value="3592480183" table:style-name="ce11">
            <text:p>3 592 480 183</text:p>
          </table:table-cell>
          <table:table-cell office:value-type="float" office:value="-14.863960403412037" table:style-name="ce12">
            <text:p>-14,9</text:p>
          </table:table-cell>
          <table:table-cell office:value-type="float" office:value="-7.2271674037320537" table:style-name="ce12">
            <text:p>-7,2</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049137083" table:style-name="ce11">
            <text:p>13 049 137 083</text:p>
          </table:table-cell>
          <table:table-cell office:value-type="float" office:value="13144790793" table:style-name="ce11">
            <text:p>13 144 790 793</text:p>
          </table:table-cell>
          <table:table-cell office:value-type="float" office:value="4.9361357264953369" table:style-name="ce12">
            <text:p>4,9</text:p>
          </table:table-cell>
          <table:table-cell office:value-type="float" office:value="5.7093369308349935" table:style-name="ce12">
            <text:p>5,7</text:p>
          </table:table-cell>
          <table:table-cell office:value-type="float" office:value="9034877371" table:style-name="ce11">
            <text:p>9 034 877 371</text:p>
          </table:table-cell>
          <table:table-cell office:value-type="float" office:value="9094689476" table:style-name="ce11">
            <text:p>9 094 689 476</text:p>
          </table:table-cell>
          <table:table-cell office:value-type="float" office:value="3.4091936535047438" table:style-name="ce12">
            <text:p>3,4</text:p>
          </table:table-cell>
          <table:table-cell office:value-type="float" office:value="3.9140229276335816" table:style-name="ce12">
            <text:p>3,9</text:p>
          </table:table-cell>
          <table:table-cell office:value-type="float" office:value="4014259712" table:style-name="ce11">
            <text:p>4 014 259 712</text:p>
          </table:table-cell>
          <table:table-cell office:value-type="float" office:value="4050101317" table:style-name="ce11">
            <text:p>4 050 101 317</text:p>
          </table:table-cell>
          <table:table-cell office:value-type="float" office:value="8.5434486826654563" table:style-name="ce12">
            <text:p>8,5</text:p>
          </table:table-cell>
          <table:table-cell office:value-type="float" office:value="9.9759777036381223" table:style-name="ce13">
            <text:p>10,0</text:p>
          </table:table-cell>
          <table:table-cell office:value-type="float" office:value="12712558620" table:style-name="ce14">
            <text:p>12 712 558 620</text:p>
          </table:table-cell>
          <table:table-cell office:value-type="float" office:value="12813464687" table:style-name="ce11">
            <text:p>12 813 464 687</text:p>
          </table:table-cell>
          <table:table-cell office:value-type="float" office:value="3.7481197199822986" table:style-name="ce12">
            <text:p>3,7</text:p>
          </table:table-cell>
          <table:table-cell office:value-type="float" office:value="4.3116535665455729" table:style-name="ce12">
            <text:p>4,3</text:p>
          </table:table-cell>
          <table:table-cell office:value-type="float" office:value="8545843525" table:style-name="ce11">
            <text:p>8 545 843 525</text:p>
          </table:table-cell>
          <table:table-cell office:value-type="float" office:value="8622145699" table:style-name="ce11">
            <text:p>8 622 145 699</text:p>
          </table:table-cell>
          <table:table-cell office:value-type="float" office:value="2.6676059379648507" table:style-name="ce12">
            <text:p>2,7</text:p>
          </table:table-cell>
          <table:table-cell office:value-type="float" office:value="3.5029817060546122" table:style-name="ce12">
            <text:p>3,5</text:p>
          </table:table-cell>
          <table:table-cell office:value-type="float" office:value="4166715095" table:style-name="ce11">
            <text:p>4 166 715 095</text:p>
          </table:table-cell>
          <table:table-cell office:value-type="float" office:value="4191318988" table:style-name="ce11">
            <text:p>4 191 318 988</text:p>
          </table:table-cell>
          <table:table-cell office:value-type="float" office:value="6.0369588520324413" table:style-name="ce12">
            <text:p>6,0</text:p>
          </table:table-cell>
          <table:table-cell office:value-type="float" office:value="6.0155918268231829" table:style-name="ce12">
            <text:p>6,0</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6294474871" table:style-name="ce11">
            <text:p>16 294 474 871</text:p>
          </table:table-cell>
          <table:table-cell office:value-type="float" office:value="15718371639" table:style-name="ce11">
            <text:p>15 718 371 639</text:p>
          </table:table-cell>
          <table:table-cell office:value-type="float" office:value="26.531372690380678" table:style-name="ce12">
            <text:p>26,5</text:p>
          </table:table-cell>
          <table:table-cell office:value-type="float" office:value="22.099946636236382" table:style-name="ce12">
            <text:p>22,1</text:p>
          </table:table-cell>
          <table:table-cell office:value-type="float" office:value="10961544662" table:style-name="ce11">
            <text:p>10 961 544 662</text:p>
          </table:table-cell>
          <table:table-cell office:value-type="float" office:value="10645801711" table:style-name="ce11">
            <text:p>10 645 801 711</text:p>
          </table:table-cell>
          <table:table-cell office:value-type="float" office:value="25.635766186982849" table:style-name="ce12">
            <text:p>25,6</text:p>
          </table:table-cell>
          <table:table-cell office:value-type="float" office:value="22.178005704525262" table:style-name="ce12">
            <text:p>22,2</text:p>
          </table:table-cell>
          <table:table-cell office:value-type="float" office:value="5332930209" table:style-name="ce11">
            <text:p>5 332 930 209</text:p>
          </table:table-cell>
          <table:table-cell office:value-type="float" office:value="5072569927" table:style-name="ce11">
            <text:p>5 072 569 927</text:p>
          </table:table-cell>
          <table:table-cell office:value-type="float" office:value="28.412934871384493" table:style-name="ce12">
            <text:p>28,4</text:p>
          </table:table-cell>
          <table:table-cell office:value-type="float" office:value="21.93644792156006" table:style-name="ce13">
            <text:p>21,9</text:p>
          </table:table-cell>
          <table:table-cell office:value-type="float" office:value="15292392594" table:style-name="ce14">
            <text:p>15 292 392 594</text:p>
          </table:table-cell>
          <table:table-cell office:value-type="float" office:value="14758906886" table:style-name="ce11">
            <text:p>14 758 906 886</text:p>
          </table:table-cell>
          <table:table-cell office:value-type="float" office:value="18.109746514656848" table:style-name="ce12">
            <text:p>18,1</text:p>
          </table:table-cell>
          <table:table-cell office:value-type="float" office:value="14.160462489888673" table:style-name="ce12">
            <text:p>14,2</text:p>
          </table:table-cell>
          <table:table-cell office:value-type="float" office:value="10406940337" table:style-name="ce11">
            <text:p>10 406 940 337</text:p>
          </table:table-cell>
          <table:table-cell office:value-type="float" office:value="10002197702" table:style-name="ce11">
            <text:p>10 002 197 702</text:p>
          </table:table-cell>
          <table:table-cell office:value-type="float" office:value="17.842374985120955" table:style-name="ce12">
            <text:p>17,8</text:p>
          </table:table-cell>
          <table:table-cell office:value-type="float" office:value="13.527797161590001" table:style-name="ce12">
            <text:p>13,5</text:p>
          </table:table-cell>
          <table:table-cell office:value-type="float" office:value="4885452257" table:style-name="ce11">
            <text:p>4 885 452 257</text:p>
          </table:table-cell>
          <table:table-cell office:value-type="float" office:value="4756709183" table:style-name="ce11">
            <text:p>4 756 709 183</text:p>
          </table:table-cell>
          <table:table-cell office:value-type="float" office:value="18.683363245375915" table:style-name="ce12">
            <text:p>18,7</text:p>
          </table:table-cell>
          <table:table-cell office:value-type="float" office:value="15.514078769826639" table:style-name="ce12">
            <text:p>15,5</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5122797226" table:style-name="ce11">
            <text:p>15 122 797 226</text:p>
          </table:table-cell>
          <table:table-cell office:value-type="float" office:value="15064249019" table:style-name="ce11">
            <text:p>15 064 249 019</text:p>
          </table:table-cell>
          <table:table-cell office:value-type="float" office:value="50.479404262369314" table:style-name="ce12">
            <text:p>50,5</text:p>
          </table:table-cell>
          <table:table-cell office:value-type="float" office:value="52.432801878412278" table:style-name="ce12">
            <text:p>52,4</text:p>
          </table:table-cell>
          <table:table-cell office:value-type="float" office:value="9999439027" table:style-name="ce11">
            <text:p>9 999 439 027</text:p>
          </table:table-cell>
          <table:table-cell office:value-type="float" office:value="9909278757" table:style-name="ce11">
            <text:p>9 909 278 757</text:p>
          </table:table-cell>
          <table:table-cell office:value-type="float" office:value="53.370574979047433" table:style-name="ce12">
            <text:p>53,4</text:p>
          </table:table-cell>
          <table:table-cell office:value-type="float" office:value="54.300666358447302" table:style-name="ce12">
            <text:p>54,3</text:p>
          </table:table-cell>
          <table:table-cell office:value-type="float" office:value="5123358199" table:style-name="ce11">
            <text:p>5 123 358 199</text:p>
          </table:table-cell>
          <table:table-cell office:value-type="float" office:value="5154970261" table:style-name="ce11">
            <text:p>5 154 970 261</text:p>
          </table:table-cell>
          <table:table-cell office:value-type="float" office:value="45.139443566318107" table:style-name="ce12">
            <text:p>45,1</text:p>
          </table:table-cell>
          <table:table-cell office:value-type="float" office:value="48.966377705915278" table:style-name="ce13">
            <text:p>49,0</text:p>
          </table:table-cell>
          <table:table-cell office:value-type="float" office:value="13953815456" table:style-name="ce14">
            <text:p>13 953 815 456</text:p>
          </table:table-cell>
          <table:table-cell office:value-type="float" office:value="13766790535" table:style-name="ce11">
            <text:p>13 766 790 535</text:p>
          </table:table-cell>
          <table:table-cell office:value-type="float" office:value="40.480081075487504" table:style-name="ce12">
            <text:p>40,5</text:p>
          </table:table-cell>
          <table:table-cell office:value-type="float" office:value="40.939024408163448" table:style-name="ce12">
            <text:p>40,9</text:p>
          </table:table-cell>
          <table:table-cell office:value-type="float" office:value="9434851040" table:style-name="ce11">
            <text:p>9 434 851 040</text:p>
          </table:table-cell>
          <table:table-cell office:value-type="float" office:value="9313587765" table:style-name="ce11">
            <text:p>9 313 587 765</text:p>
          </table:table-cell>
          <table:table-cell office:value-type="float" office:value="39.396965273889293" table:style-name="ce12">
            <text:p>39,4</text:p>
          </table:table-cell>
          <table:table-cell office:value-type="float" office:value="39.901347342382735" table:style-name="ce12">
            <text:p>39,9</text:p>
          </table:table-cell>
          <table:table-cell office:value-type="float" office:value="4518964416" table:style-name="ce11">
            <text:p>4 518 964 416</text:p>
          </table:table-cell>
          <table:table-cell office:value-type="float" office:value="4453202769" table:style-name="ce11">
            <text:p>4 453 202 769</text:p>
          </table:table-cell>
          <table:table-cell office:value-type="float" office:value="42.796598446379107" table:style-name="ce12">
            <text:p>42,8</text:p>
          </table:table-cell>
          <table:table-cell office:value-type="float" office:value="43.159806562057298" table:style-name="ce12">
            <text:p>43,2</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4165103051" table:style-name="ce11">
            <text:p>14 165 103 051</text:p>
          </table:table-cell>
          <table:table-cell office:value-type="float" office:value="14473547387" table:style-name="ce11">
            <text:p>14 473 547 387</text:p>
          </table:table-cell>
          <table:table-cell office:value-type="float" office:value="37.191893348409735" table:style-name="ce12">
            <text:p>37,2</text:p>
          </table:table-cell>
          <table:table-cell office:value-type="float" office:value="36.724023208416355" table:style-name="ce12">
            <text:p>36,7</text:p>
          </table:table-cell>
          <table:table-cell office:value-type="float" office:value="9553178705" table:style-name="ce11">
            <text:p>9 553 178 705</text:p>
          </table:table-cell>
          <table:table-cell office:value-type="float" office:value="9752192625" table:style-name="ce11">
            <text:p>9 752 192 625</text:p>
          </table:table-cell>
          <table:table-cell office:value-type="float" office:value="36.168283217860619" table:style-name="ce12">
            <text:p>36,2</text:p>
          </table:table-cell>
          <table:table-cell office:value-type="float" office:value="35.486157757016599" table:style-name="ce12">
            <text:p>35,5</text:p>
          </table:table-cell>
          <table:table-cell office:value-type="float" office:value="4611924346" table:style-name="ce11">
            <text:p>4 611 924 346</text:p>
          </table:table-cell>
          <table:table-cell office:value-type="float" office:value="4721354762" table:style-name="ce11">
            <text:p>4 721 354 762</text:p>
          </table:table-cell>
          <table:table-cell office:value-type="float" office:value="39.361937227152566" table:style-name="ce12">
            <text:p>39,4</text:p>
          </table:table-cell>
          <table:table-cell office:value-type="float" office:value="39.353886894488909" table:style-name="ce13">
            <text:p>39,4</text:p>
          </table:table-cell>
          <table:table-cell office:value-type="float" office:value="13244207607" table:style-name="ce14">
            <text:p>13 244 207 607</text:p>
          </table:table-cell>
          <table:table-cell office:value-type="float" office:value="13567172887" table:style-name="ce11">
            <text:p>13 567 172 887</text:p>
          </table:table-cell>
          <table:table-cell office:value-type="float" office:value="34.26201914081966" table:style-name="ce12">
            <text:p>34,3</text:p>
          </table:table-cell>
          <table:table-cell office:value-type="float" office:value="33.796328861730387" table:style-name="ce12">
            <text:p>33,8</text:p>
          </table:table-cell>
          <table:table-cell office:value-type="float" office:value="9102030692" table:style-name="ce11">
            <text:p>9 102 030 692</text:p>
          </table:table-cell>
          <table:table-cell office:value-type="float" office:value="9319075620" table:style-name="ce11">
            <text:p>9 319 075 620</text:p>
          </table:table-cell>
          <table:table-cell office:value-type="float" office:value="36.251054205857429" table:style-name="ce12">
            <text:p>36,3</text:p>
          </table:table-cell>
          <table:table-cell office:value-type="float" office:value="36.064383067982106" table:style-name="ce12">
            <text:p>36,1</text:p>
          </table:table-cell>
          <table:table-cell office:value-type="float" office:value="4142176915" table:style-name="ce11">
            <text:p>4 142 176 915</text:p>
          </table:table-cell>
          <table:table-cell office:value-type="float" office:value="4248097267" table:style-name="ce11">
            <text:p>4 248 097 267</text:p>
          </table:table-cell>
          <table:table-cell office:value-type="float" office:value="30.08897748415049" table:style-name="ce12">
            <text:p>30,1</text:p>
          </table:table-cell>
          <table:table-cell office:value-type="float" office:value="29.076413126212174" table:style-name="ce12">
            <text:p>29,1</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5806224682" table:style-name="ce11">
            <text:p>15 806 224 682</text:p>
          </table:table-cell>
          <table:table-cell office:value-type="float" office:value="15312619311" table:style-name="ce11">
            <text:p>15 312 619 311</text:p>
          </table:table-cell>
          <table:table-cell office:value-type="float" office:value="35.094433909674706" table:style-name="ce12">
            <text:p>35,1</text:p>
          </table:table-cell>
          <table:table-cell office:value-type="float" office:value="30.043395447395596" table:style-name="ce12">
            <text:p>30,0</text:p>
          </table:table-cell>
          <table:table-cell office:value-type="float" office:value="10406796110" table:style-name="ce11">
            <text:p>10 406 796 110</text:p>
          </table:table-cell>
          <table:table-cell office:value-type="float" office:value="10157463756" table:style-name="ce11">
            <text:p>10 157 463 756</text:p>
          </table:table-cell>
          <table:table-cell office:value-type="float" office:value="29.294128299901075" table:style-name="ce12">
            <text:p>29,3</text:p>
          </table:table-cell>
          <table:table-cell office:value-type="float" office:value="25.341427855810153" table:style-name="ce12">
            <text:p>25,3</text:p>
          </table:table-cell>
          <table:table-cell office:value-type="float" office:value="5399428572" table:style-name="ce11">
            <text:p>5 399 428 572</text:p>
          </table:table-cell>
          <table:table-cell office:value-type="float" office:value="5155155555" table:style-name="ce11">
            <text:p>5 155 155 555</text:p>
          </table:table-cell>
          <table:table-cell office:value-type="float" office:value="47.880992606413486" table:style-name="ce12">
            <text:p>47,9</text:p>
          </table:table-cell>
          <table:table-cell office:value-type="float" office:value="40.422637145691709" table:style-name="ce13">
            <text:p>40,4</text:p>
          </table:table-cell>
          <table:table-cell office:value-type="float" office:value="14063037993" table:style-name="ce14">
            <text:p>14 063 037 993</text:p>
          </table:table-cell>
          <table:table-cell office:value-type="float" office:value="13645739625" table:style-name="ce11">
            <text:p>13 645 739 625</text:p>
          </table:table-cell>
          <table:table-cell office:value-type="float" office:value="21.30242094768569" table:style-name="ce12">
            <text:p>21,3</text:p>
          </table:table-cell>
          <table:table-cell office:value-type="float" office:value="17.088994796792861" table:style-name="ce12">
            <text:p>17,1</text:p>
          </table:table-cell>
          <table:table-cell office:value-type="float" office:value="9762923435" table:style-name="ce11">
            <text:p>9 762 923 435</text:p>
          </table:table-cell>
          <table:table-cell office:value-type="float" office:value="9463952285" table:style-name="ce11">
            <text:p>9 463 952 285</text:p>
          </table:table-cell>
          <table:table-cell office:value-type="float" office:value="24.163349222991769" table:style-name="ce12">
            <text:p>24,2</text:p>
          </table:table-cell>
          <table:table-cell office:value-type="float" office:value="19.61734076938248" table:style-name="ce12">
            <text:p>19,6</text:p>
          </table:table-cell>
          <table:table-cell office:value-type="float" office:value="4300114558" table:style-name="ce11">
            <text:p>4 300 114 558</text:p>
          </table:table-cell>
          <table:table-cell office:value-type="float" office:value="4181787340" table:style-name="ce11">
            <text:p>4 181 787 340</text:p>
          </table:table-cell>
          <table:table-cell office:value-type="float" office:value="15.272137116553793" table:style-name="ce12">
            <text:p>15,3</text:p>
          </table:table-cell>
          <table:table-cell office:value-type="float" office:value="11.743648995757766" table:style-name="ce12">
            <text:p>11,7</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4759357180" table:style-name="ce11">
            <text:p>14 759 357 180</text:p>
          </table:table-cell>
          <table:table-cell office:value-type="float" office:value="14922056094" table:style-name="ce11">
            <text:p>14 922 056 094</text:p>
          </table:table-cell>
          <table:table-cell office:value-type="float" office:value="19.915672968346357" table:style-name="ce12">
            <text:p>19,9</text:p>
          </table:table-cell>
          <table:table-cell office:value-type="float" office:value="24.666517558876137" table:style-name="ce12">
            <text:p>24,7</text:p>
          </table:table-cell>
          <table:table-cell office:value-type="float" office:value="10075822491" table:style-name="ce11">
            <text:p>10 075 822 491</text:p>
          </table:table-cell>
          <table:table-cell office:value-type="float" office:value="10129320604" table:style-name="ce11">
            <text:p>10 129 320 604</text:p>
          </table:table-cell>
          <table:table-cell office:value-type="float" office:value="16.907411632821123" table:style-name="ce12">
            <text:p>16,9</text:p>
          </table:table-cell>
          <table:table-cell office:value-type="float" office:value="20.807199469781068" table:style-name="ce12">
            <text:p>20,8</text:p>
          </table:table-cell>
          <table:table-cell office:value-type="float" office:value="4683534689" table:style-name="ce11">
            <text:p>4 683 534 689</text:p>
          </table:table-cell>
          <table:table-cell office:value-type="float" office:value="4792735490" table:style-name="ce11">
            <text:p>4 792 735 490</text:p>
          </table:table-cell>
          <table:table-cell office:value-type="float" office:value="26.942980747213923" table:style-name="ce12">
            <text:p>26,9</text:p>
          </table:table-cell>
          <table:table-cell office:value-type="float" office:value="33.693105687195555" table:style-name="ce13">
            <text:p>33,7</text:p>
          </table:table-cell>
          <table:table-cell office:value-type="float" office:value="14110369625" table:style-name="ce14">
            <text:p>14 110 369 625</text:p>
          </table:table-cell>
          <table:table-cell office:value-type="float" office:value="14200759813" table:style-name="ce11">
            <text:p>14 200 759 813</text:p>
          </table:table-cell>
          <table:table-cell office:value-type="float" office:value="10.593555550900774" table:style-name="ce12">
            <text:p>10,6</text:p>
          </table:table-cell>
          <table:table-cell office:value-type="float" office:value="14.655753940090335" table:style-name="ce12">
            <text:p>14,7</text:p>
          </table:table-cell>
          <table:table-cell office:value-type="float" office:value="9543201754" table:style-name="ce11">
            <text:p>9 543 201 754</text:p>
          </table:table-cell>
          <table:table-cell office:value-type="float" office:value="9619576075" table:style-name="ce11">
            <text:p>9 619 576 075</text:p>
          </table:table-cell>
          <table:table-cell office:value-type="float" office:value="12.762747468705314" table:style-name="ce12">
            <text:p>12,8</text:p>
          </table:table-cell>
          <table:table-cell office:value-type="float" office:value="17.208832179347851" table:style-name="ce12">
            <text:p>17,2</text:p>
          </table:table-cell>
          <table:table-cell office:value-type="float" office:value="4567167871" table:style-name="ce11">
            <text:p>4 567 167 871</text:p>
          </table:table-cell>
          <table:table-cell office:value-type="float" office:value="4581183738" table:style-name="ce11">
            <text:p>4 581 183 738</text:p>
          </table:table-cell>
          <table:table-cell office:value-type="float" office:value="6.3199520039233477" table:style-name="ce12">
            <text:p>6,3</text:p>
          </table:table-cell>
          <table:table-cell office:value-type="float" office:value="9.6409407536375795" table:style-name="ce12">
            <text:p>9,6</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3671240052" table:style-name="ce11">
            <text:p>13 671 240 052</text:p>
          </table:table-cell>
          <table:table-cell office:value-type="float" office:value="13429604097" table:style-name="ce11">
            <text:p>13 429 604 097</text:p>
          </table:table-cell>
          <table:table-cell office:value-type="float" office:value="25.974902704184657" table:style-name="ce12">
            <text:p>26,0</text:p>
          </table:table-cell>
          <table:table-cell office:value-type="float" office:value="21.590900794614413" table:style-name="ce12">
            <text:p>21,6</text:p>
          </table:table-cell>
          <table:table-cell office:value-type="float" office:value="9035165646" table:style-name="ce11">
            <text:p>9 035 165 646</text:p>
          </table:table-cell>
          <table:table-cell office:value-type="float" office:value="8863197446" table:style-name="ce11">
            <text:p>8 863 197 446</text:p>
          </table:table-cell>
          <table:table-cell office:value-type="float" office:value="23.534189524658416" table:style-name="ce12">
            <text:p>23,5</text:p>
          </table:table-cell>
          <table:table-cell office:value-type="float" office:value="18.943336446547775" table:style-name="ce12">
            <text:p>18,9</text:p>
          </table:table-cell>
          <table:table-cell office:value-type="float" office:value="4636074406" table:style-name="ce11">
            <text:p>4 636 074 406</text:p>
          </table:table-cell>
          <table:table-cell office:value-type="float" office:value="4566406651" table:style-name="ce11">
            <text:p>4 566 406 651</text:p>
          </table:table-cell>
          <table:table-cell office:value-type="float" office:value="31.019798797633371" table:style-name="ce12">
            <text:p>31,0</text:p>
          </table:table-cell>
          <table:table-cell office:value-type="float" office:value="27.081299652959274" table:style-name="ce13">
            <text:p>27,1</text:p>
          </table:table-cell>
          <table:table-cell office:value-type="float" office:value="12304358110" table:style-name="ce14">
            <text:p>12 304 358 110</text:p>
          </table:table-cell>
          <table:table-cell office:value-type="float" office:value="12049447486" table:style-name="ce11">
            <text:p>12 049 447 486</text:p>
          </table:table-cell>
          <table:table-cell office:value-type="float" office:value="20.497353027346321" table:style-name="ce12">
            <text:p>20,5</text:p>
          </table:table-cell>
          <table:table-cell office:value-type="float" office:value="15.596068921343814" table:style-name="ce12">
            <text:p>15,6</text:p>
          </table:table-cell>
          <table:table-cell office:value-type="float" office:value="8203554815" table:style-name="ce11">
            <text:p>8 203 554 815</text:p>
          </table:table-cell>
          <table:table-cell office:value-type="float" office:value="8025817490" table:style-name="ce11">
            <text:p>8 025 817 490</text:p>
          </table:table-cell>
          <table:table-cell office:value-type="float" office:value="18.437808890014693" table:style-name="ce12">
            <text:p>18,4</text:p>
          </table:table-cell>
          <table:table-cell office:value-type="float" office:value="13.897736302594737" table:style-name="ce12">
            <text:p>13,9</text:p>
          </table:table-cell>
          <table:table-cell office:value-type="float" office:value="4100803295" table:style-name="ce11">
            <text:p>4 100 803 295</text:p>
          </table:table-cell>
          <table:table-cell office:value-type="float" office:value="4023629996" table:style-name="ce11">
            <text:p>4 023 629 996</text:p>
          </table:table-cell>
          <table:table-cell office:value-type="float" office:value="24.840135923132323" table:style-name="ce12">
            <text:p>24,8</text:p>
          </table:table-cell>
          <table:table-cell office:value-type="float" office:value="19.139589842853511" table:style-name="ce12">
            <text:p>19,1</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5791967641" table:style-name="ce11">
            <text:p>15 791 967 641</text:p>
          </table:table-cell>
          <table:table-cell office:value-type="float" office:value="15510992197" table:style-name="ce11">
            <text:p>15 510 992 197</text:p>
          </table:table-cell>
          <table:table-cell office:value-type="float" office:value="23.879726826390097" table:style-name="ce12">
            <text:p>23,9</text:p>
          </table:table-cell>
          <table:table-cell office:value-type="float" office:value="24.9865697850354" table:style-name="ce12">
            <text:p>25,0</text:p>
          </table:table-cell>
          <table:table-cell office:value-type="float" office:value="10422365974" table:style-name="ce11">
            <text:p>10 422 365 974</text:p>
          </table:table-cell>
          <table:table-cell office:value-type="float" office:value="10273743050" table:style-name="ce11">
            <text:p>10 273 743 050</text:p>
          </table:table-cell>
          <table:table-cell office:value-type="float" office:value="17.6038938132737" table:style-name="ce12">
            <text:p>17,6</text:p>
          </table:table-cell>
          <table:table-cell office:value-type="float" office:value="18.483262318851203" table:style-name="ce12">
            <text:p>18,5</text:p>
          </table:table-cell>
          <table:table-cell office:value-type="float" office:value="5369601667" table:style-name="ce11">
            <text:p>5 369 601 667</text:p>
          </table:table-cell>
          <table:table-cell office:value-type="float" office:value="5237249147" table:style-name="ce11">
            <text:p>5 237 249 147</text:p>
          </table:table-cell>
          <table:table-cell office:value-type="float" office:value="38.193772555701003" table:style-name="ce12">
            <text:p>38,2</text:p>
          </table:table-cell>
          <table:table-cell office:value-type="float" office:value="40.067966816209548" table:style-name="ce13">
            <text:p>40,1</text:p>
          </table:table-cell>
          <table:table-cell office:value-type="float" office:value="14758678914" table:style-name="ce14">
            <text:p>14 758 678 914</text:p>
          </table:table-cell>
          <table:table-cell office:value-type="float" office:value="14459299079" table:style-name="ce11">
            <text:p>14 459 299 079</text:p>
          </table:table-cell>
          <table:table-cell office:value-type="float" office:value="14.872269162385734" table:style-name="ce12">
            <text:p>14,9</text:p>
          </table:table-cell>
          <table:table-cell office:value-type="float" office:value="15.452180591604133" table:style-name="ce12">
            <text:p>15,5</text:p>
          </table:table-cell>
          <table:table-cell office:value-type="float" office:value="10162706895" table:style-name="ce11">
            <text:p>10 162 706 895</text:p>
          </table:table-cell>
          <table:table-cell office:value-type="float" office:value="9935325727" table:style-name="ce11">
            <text:p>9 935 325 727</text:p>
          </table:table-cell>
          <table:table-cell office:value-type="float" office:value="16.102781446412934" table:style-name="ce12">
            <text:p>16,1</text:p>
          </table:table-cell>
          <table:table-cell office:value-type="float" office:value="16.396421582059716" table:style-name="ce12">
            <text:p>16,4</text:p>
          </table:table-cell>
          <table:table-cell office:value-type="float" office:value="4595972019" table:style-name="ce11">
            <text:p>4 595 972 019</text:p>
          </table:table-cell>
          <table:table-cell office:value-type="float" office:value="4523973352" table:style-name="ce11">
            <text:p>4 523 973 352</text:p>
          </table:table-cell>
          <table:table-cell office:value-type="float" office:value="12.241819165641175" table:style-name="ce12">
            <text:p>12,2</text:p>
          </table:table-cell>
          <table:table-cell office:value-type="float" office:value="13.431311205098197" table:style-name="ce12">
            <text:p>13,4</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5762139756" table:style-name="ce11">
            <text:p>15 762 139 756</text:p>
          </table:table-cell>
          <table:table-cell office:value-type="float" office:value="16451443567" table:style-name="ce11">
            <text:p>16 451 443 567</text:p>
          </table:table-cell>
          <table:table-cell office:value-type="float" office:value="16.322329603777931" table:style-name="ce12">
            <text:p>16,3</text:p>
          </table:table-cell>
          <table:table-cell office:value-type="float" office:value="19.144870798364622" table:style-name="ce12">
            <text:p>19,1</text:p>
          </table:table-cell>
          <table:table-cell office:value-type="float" office:value="10343983795" table:style-name="ce11">
            <text:p>10 343 983 795</text:p>
          </table:table-cell>
          <table:table-cell office:value-type="float" office:value="10762904200" table:style-name="ce11">
            <text:p>10 762 904 200</text:p>
          </table:table-cell>
          <table:table-cell office:value-type="float" office:value="12.330307349673575" table:style-name="ce12">
            <text:p>12,3</text:p>
          </table:table-cell>
          <table:table-cell office:value-type="float" office:value="15.287853108289525" table:style-name="ce12">
            <text:p>15,3</text:p>
          </table:table-cell>
          <table:table-cell office:value-type="float" office:value="5418155961" table:style-name="ce11">
            <text:p>5 418 155 961</text:p>
          </table:table-cell>
          <table:table-cell office:value-type="float" office:value="5688539367" table:style-name="ce11">
            <text:p>5 688 539 367</text:p>
          </table:table-cell>
          <table:table-cell office:value-type="float" office:value="24.78891607777409" table:style-name="ce12">
            <text:p>24,8</text:p>
          </table:table-cell>
          <table:table-cell office:value-type="float" office:value="27.196266097107411" table:style-name="ce13">
            <text:p>27,2</text:p>
          </table:table-cell>
          <table:table-cell office:value-type="float" office:value="14289197897" table:style-name="ce14">
            <text:p>14 289 197 897</text:p>
          </table:table-cell>
          <table:table-cell office:value-type="float" office:value="15093079564" table:style-name="ce11">
            <text:p>15 093 079 564</text:p>
          </table:table-cell>
          <table:table-cell office:value-type="float" office:value="8.4502086755685184" table:style-name="ce12">
            <text:p>8,5</text:p>
          </table:table-cell>
          <table:table-cell office:value-type="float" office:value="13.132286019006443" table:style-name="ce12">
            <text:p>13,1</text:p>
          </table:table-cell>
          <table:table-cell office:value-type="float" office:value="9743040797" table:style-name="ce11">
            <text:p>9 743 040 797</text:p>
          </table:table-cell>
          <table:table-cell office:value-type="float" office:value="10324874032" table:style-name="ce11">
            <text:p>10 324 874 032</text:p>
          </table:table-cell>
          <table:table-cell office:value-type="float" office:value="9.6538205677299658" table:style-name="ce12">
            <text:p>9,7</text:p>
          </table:table-cell>
          <table:table-cell office:value-type="float" office:value="14.311394092619551" table:style-name="ce12">
            <text:p>14,3</text:p>
          </table:table-cell>
          <table:table-cell office:value-type="float" office:value="4546157100" table:style-name="ce11">
            <text:p>4 546 157 100</text:p>
          </table:table-cell>
          <table:table-cell office:value-type="float" office:value="4768205532" table:style-name="ce11">
            <text:p>4 768 205 532</text:p>
          </table:table-cell>
          <table:table-cell office:value-type="float" office:value="5.957651621220279" table:style-name="ce12">
            <text:p>6,0</text:p>
          </table:table-cell>
          <table:table-cell office:value-type="float" office:value="10.660635594912861" table:style-name="ce12">
            <text:p>10,7</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6735254293" table:style-name="ce11">
            <text:p>16 735 254 293</text:p>
          </table:table-cell>
          <table:table-cell office:value-type="float" office:value="16590405402" table:style-name="ce11">
            <text:p>16 590 405 402</text:p>
          </table:table-cell>
          <table:table-cell office:value-type="float" office:value="25.764880445359566" table:style-name="ce12">
            <text:p>25,8</text:p>
          </table:table-cell>
          <table:table-cell office:value-type="float" office:value="25.621399706538668" table:style-name="ce12">
            <text:p>25,6</text:p>
          </table:table-cell>
          <table:table-cell office:value-type="float" office:value="11302247804" table:style-name="ce11">
            <text:p>11 302 247 804</text:p>
          </table:table-cell>
          <table:table-cell office:value-type="float" office:value="11203918523" table:style-name="ce11">
            <text:p>11 203 918 523</text:p>
          </table:table-cell>
          <table:table-cell office:value-type="float" office:value="22.217259156609643" table:style-name="ce12">
            <text:p>22,2</text:p>
          </table:table-cell>
          <table:table-cell office:value-type="float" office:value="22.126461425731051" table:style-name="ce12">
            <text:p>22,1</text:p>
          </table:table-cell>
          <table:table-cell office:value-type="float" office:value="5433006489" table:style-name="ce11">
            <text:p>5 433 006 489</text:p>
          </table:table-cell>
          <table:table-cell office:value-type="float" office:value="5386486879" table:style-name="ce11">
            <text:p>5 386 486 879</text:p>
          </table:table-cell>
          <table:table-cell office:value-type="float" office:value="33.847251234254031" table:style-name="ce12">
            <text:p>33,8</text:p>
          </table:table-cell>
          <table:table-cell office:value-type="float" office:value="33.572186501335239" table:style-name="ce13">
            <text:p>33,6</text:p>
          </table:table-cell>
          <table:table-cell office:value-type="float" office:value="15805161975" table:style-name="ce14">
            <text:p>15 805 161 975</text:p>
          </table:table-cell>
          <table:table-cell office:value-type="float" office:value="15589011054" table:style-name="ce11">
            <text:p>15 589 011 054</text:p>
          </table:table-cell>
          <table:table-cell office:value-type="float" office:value="19.570084717008413" table:style-name="ce12">
            <text:p>19,6</text:p>
          </table:table-cell>
          <table:table-cell office:value-type="float" office:value="18.650142009380318" table:style-name="ce12">
            <text:p>18,7</text:p>
          </table:table-cell>
          <table:table-cell office:value-type="float" office:value="10707995817" table:style-name="ce11">
            <text:p>10 707 995 817</text:p>
          </table:table-cell>
          <table:table-cell office:value-type="float" office:value="10564721362" table:style-name="ce11">
            <text:p>10 564 721 362</text:p>
          </table:table-cell>
          <table:table-cell office:value-type="float" office:value="19.280644456837919" table:style-name="ce12">
            <text:p>19,3</text:p>
          </table:table-cell>
          <table:table-cell office:value-type="float" office:value="18.681353511103509" table:style-name="ce12">
            <text:p>18,7</text:p>
          </table:table-cell>
          <table:table-cell office:value-type="float" office:value="5097166158" table:style-name="ce11">
            <text:p>5 097 166 158</text:p>
          </table:table-cell>
          <table:table-cell office:value-type="float" office:value="5024289691" table:style-name="ce11">
            <text:p>5 024 289 691</text:p>
          </table:table-cell>
          <table:table-cell office:value-type="float" office:value="20.182731894009407" table:style-name="ce12">
            <text:p>20,2</text:p>
          </table:table-cell>
          <table:table-cell office:value-type="float" office:value="18.584566167479494" table:style-name="ce12">
            <text:p>18,6</text:p>
          </table:table-cell>
          <table:table-cell table:number-columns-repeated="16356" table:style-name="ce15"/>
        </table:table-row>
        <table:table-row table:style-name="ro3">
          <table:table-cell office:value-type="float" office:value="2021" table:style-name="ce16">
            <text:p>2021</text:p>
          </table:table-cell>
          <table:table-cell office:value-type="string" table:style-name="ce17">
            <text:p>12</text:p>
          </table:table-cell>
          <table:table-cell office:value-type="float" office:value="21.2" table:style-name="ce18">
            <text:p>21,2</text:p>
          </table:table-cell>
          <table:table-cell office:value-type="float" office:value="19.5" table:style-name="ce18">
            <text:p>19,5</text:p>
          </table:table-cell>
          <table:table-cell office:value-type="float" office:value="15698278147" table:style-name="ce19">
            <text:p>15 698 278 147</text:p>
          </table:table-cell>
          <table:table-cell office:value-type="float" office:value="15000509037" table:style-name="ce19">
            <text:p>15 000 509 037</text:p>
          </table:table-cell>
          <table:table-cell office:value-type="float" office:value="35.220745771536116" table:style-name="ce20">
            <text:p>35,2</text:p>
          </table:table-cell>
          <table:table-cell office:value-type="float" office:value="33.567579181454448" table:style-name="ce20">
            <text:p>33,6</text:p>
          </table:table-cell>
          <table:table-cell office:value-type="float" office:value="10082665570" table:style-name="ce19">
            <text:p>10 082 665 570</text:p>
          </table:table-cell>
          <table:table-cell office:value-type="float" office:value="9603960278" table:style-name="ce19">
            <text:p>9 603 960 278</text:p>
          </table:table-cell>
          <table:table-cell office:value-type="float" office:value="25.905760643028628" table:style-name="ce20">
            <text:p>25,9</text:p>
          </table:table-cell>
          <table:table-cell office:value-type="float" office:value="23.209265491881709" table:style-name="ce20">
            <text:p>23,2</text:p>
          </table:table-cell>
          <table:table-cell office:value-type="float" office:value="5615612577" table:style-name="ce19">
            <text:p>5 615 612 577</text:p>
          </table:table-cell>
          <table:table-cell office:value-type="float" office:value="5396548758" table:style-name="ce19">
            <text:p>5 396 548 758</text:p>
          </table:table-cell>
          <table:table-cell office:value-type="float" office:value="55.93440001987301" table:style-name="ce20">
            <text:p>55,9</text:p>
          </table:table-cell>
          <table:table-cell office:value-type="float" office:value="57.067491859593446" table:style-name="ce21">
            <text:p>57,1</text:p>
          </table:table-cell>
          <table:table-cell office:value-type="float" office:value="13853894380" table:style-name="ce22">
            <text:p>13 853 894 380</text:p>
          </table:table-cell>
          <table:table-cell office:value-type="float" office:value="13023932668" table:style-name="ce19">
            <text:p>13 023 932 668</text:p>
          </table:table-cell>
          <table:table-cell office:value-type="float" office:value="21.358839418416721" table:style-name="ce20">
            <text:p>21,4</text:p>
          </table:table-cell>
          <table:table-cell office:value-type="float" office:value="17.552059321193013" table:style-name="ce20">
            <text:p>17,6</text:p>
          </table:table-cell>
          <table:table-cell office:value-type="float" office:value="9319573838" table:style-name="ce19">
            <text:p>9 319 573 838</text:p>
          </table:table-cell>
          <table:table-cell office:value-type="float" office:value="8731646234" table:style-name="ce19">
            <text:p>8 731 646 234</text:p>
          </table:table-cell>
          <table:table-cell office:value-type="float" office:value="23.889801888809828" table:style-name="ce20">
            <text:p>23,9</text:p>
          </table:table-cell>
          <table:table-cell office:value-type="float" office:value="19.943131492586815" table:style-name="ce20">
            <text:p>19,9</text:p>
          </table:table-cell>
          <table:table-cell office:value-type="float" office:value="4534320542" table:style-name="ce19">
            <text:p>4 534 320 542</text:p>
          </table:table-cell>
          <table:table-cell office:value-type="float" office:value="4292286434" table:style-name="ce19">
            <text:p>4 292 286 434</text:p>
          </table:table-cell>
          <table:table-cell office:value-type="float" office:value="16.468462589979922" table:style-name="ce20">
            <text:p>16,5</text:p>
          </table:table-cell>
          <table:table-cell office:value-type="float" office:value="12.970738501500321" table:style-name="ce20">
            <text:p>13,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text:p>
          </table:table-cell>
          <table:table-cell office:value-type="float" office:value="20" table:style-name="ce18">
            <text:p>20,0</text:p>
          </table:table-cell>
          <table:table-cell office:value-type="float" office:value="20.7" table:style-name="ce18">
            <text:p>20,7</text:p>
          </table:table-cell>
          <table:table-cell office:value-type="float" office:value="15851316641" table:style-name="ce19">
            <text:p>15 851 316 641</text:p>
          </table:table-cell>
          <table:table-cell office:value-type="float" office:value="16109017122" table:style-name="ce19">
            <text:p>16 109 017 122</text:p>
          </table:table-cell>
          <table:table-cell office:value-type="float" office:value="36.763453948017144" table:style-name="ce20">
            <text:p>36,8</text:p>
          </table:table-cell>
          <table:table-cell office:value-type="float" office:value="30.065332193416765" table:style-name="ce20">
            <text:p>30,1</text:p>
          </table:table-cell>
          <table:table-cell office:value-type="float" office:value="9769560886" table:style-name="ce19">
            <text:p>9 769 560 886</text:p>
          </table:table-cell>
          <table:table-cell office:value-type="float" office:value="9963014978" table:style-name="ce19">
            <text:p>9 963 014 978</text:p>
          </table:table-cell>
          <table:table-cell office:value-type="float" office:value="26.565613747763848" table:style-name="ce20">
            <text:p>26,6</text:p>
          </table:table-cell>
          <table:table-cell office:value-type="float" office:value="21.237661648915335" table:style-name="ce20">
            <text:p>21,2</text:p>
          </table:table-cell>
          <table:table-cell office:value-type="float" office:value="6081755755" table:style-name="ce19">
            <text:p>6 081 755 755</text:p>
          </table:table-cell>
          <table:table-cell office:value-type="float" office:value="6146002144" table:style-name="ce19">
            <text:p>6 146 002 144</text:p>
          </table:table-cell>
          <table:table-cell office:value-type="float" office:value="57.096640203585821" table:style-name="ce20">
            <text:p>57,1</text:p>
          </table:table-cell>
          <table:table-cell office:value-type="float" office:value="47.472025899956265" table:style-name="ce21">
            <text:p>47,5</text:p>
          </table:table-cell>
          <table:table-cell office:value-type="float" office:value="14342171619" table:style-name="ce22">
            <text:p>14 342 171 619</text:p>
          </table:table-cell>
          <table:table-cell office:value-type="float" office:value="14756577116" table:style-name="ce19">
            <text:p>14 756 577 116</text:p>
          </table:table-cell>
          <table:table-cell office:value-type="float" office:value="28.076293689413149" table:style-name="ce20">
            <text:p>28,1</text:p>
          </table:table-cell>
          <table:table-cell office:value-type="float" office:value="23.523838141597281" table:style-name="ce20">
            <text:p>23,5</text:p>
          </table:table-cell>
          <table:table-cell office:value-type="float" office:value="9939647726" table:style-name="ce19">
            <text:p>9 939 647 726</text:p>
          </table:table-cell>
          <table:table-cell office:value-type="float" office:value="10223193957" table:style-name="ce19">
            <text:p>10 223 193 957</text:p>
          </table:table-cell>
          <table:table-cell office:value-type="float" office:value="26.883061628938293" table:style-name="ce20">
            <text:p>26,9</text:p>
          </table:table-cell>
          <table:table-cell office:value-type="float" office:value="22.376898165724882" table:style-name="ce20">
            <text:p>22,4</text:p>
          </table:table-cell>
          <table:table-cell office:value-type="float" office:value="4402523893" table:style-name="ce19">
            <text:p>4 402 523 893</text:p>
          </table:table-cell>
          <table:table-cell office:value-type="float" office:value="4533383159" table:style-name="ce19">
            <text:p>4 533 383 159</text:p>
          </table:table-cell>
          <table:table-cell office:value-type="float" office:value="30.854596106227717" table:style-name="ce20">
            <text:p>30,9</text:p>
          </table:table-cell>
          <table:table-cell office:value-type="float" office:value="26.190902331276675" table:style-name="ce20">
            <text:p>26,2</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2</text:p>
          </table:table-cell>
          <table:table-cell office:value-type="float" office:value="20" table:style-name="ce18">
            <text:p>20,0</text:p>
          </table:table-cell>
          <table:table-cell office:value-type="float" office:value="20.2" table:style-name="ce18">
            <text:p>20,2</text:p>
          </table:table-cell>
          <table:table-cell office:value-type="float" office:value="16201344653" table:style-name="ce19">
            <text:p>16 201 344 653</text:p>
          </table:table-cell>
          <table:table-cell office:value-type="float" office:value="16309870369" table:style-name="ce19">
            <text:p>16 309 870 369</text:p>
          </table:table-cell>
          <table:table-cell office:value-type="float" office:value="24.156444598214819" table:style-name="ce20">
            <text:p>24,2</text:p>
          </table:table-cell>
          <table:table-cell office:value-type="float" office:value="24.078584633583517" table:style-name="ce20">
            <text:p>24,1</text:p>
          </table:table-cell>
          <table:table-cell office:value-type="float" office:value="10745420189" table:style-name="ce19">
            <text:p>10 745 420 189</text:p>
          </table:table-cell>
          <table:table-cell office:value-type="float" office:value="10805232294" table:style-name="ce19">
            <text:p>10 805 232 294</text:p>
          </table:table-cell>
          <table:table-cell office:value-type="float" office:value="18.932662257159933" table:style-name="ce20">
            <text:p>18,9</text:p>
          </table:table-cell>
          <table:table-cell office:value-type="float" office:value="18.808149772611316" table:style-name="ce20">
            <text:p>18,8</text:p>
          </table:table-cell>
          <table:table-cell office:value-type="float" office:value="5455924464" table:style-name="ce19">
            <text:p>5 455 924 464</text:p>
          </table:table-cell>
          <table:table-cell office:value-type="float" office:value="5504638075" table:style-name="ce19">
            <text:p>5 504 638 075</text:p>
          </table:table-cell>
          <table:table-cell office:value-type="float" office:value="35.913589439426886" table:style-name="ce20">
            <text:p>35,9</text:p>
          </table:table-cell>
          <table:table-cell office:value-type="float" office:value="35.913589417990352" table:style-name="ce21">
            <text:p>35,9</text:p>
          </table:table-cell>
          <table:table-cell office:value-type="float" office:value="15142294761" table:style-name="ce22">
            <text:p>15 142 294 761</text:p>
          </table:table-cell>
          <table:table-cell office:value-type="float" office:value="15260920599" table:style-name="ce19">
            <text:p>15 260 920 599</text:p>
          </table:table-cell>
          <table:table-cell office:value-type="float" office:value="19.112880527271841" table:style-name="ce20">
            <text:p>19,1</text:p>
          </table:table-cell>
          <table:table-cell office:value-type="float" office:value="19.1006567839773" table:style-name="ce20">
            <text:p>19,1</text:p>
          </table:table-cell>
          <table:table-cell office:value-type="float" office:value="10530457823" table:style-name="ce19">
            <text:p>10 530 457 823</text:p>
          </table:table-cell>
          <table:table-cell office:value-type="float" office:value="10624479768" table:style-name="ce19">
            <text:p>10 624 479 768</text:p>
          </table:table-cell>
          <table:table-cell office:value-type="float" office:value="23.223152778239054" table:style-name="ce20">
            <text:p>23,2</text:p>
          </table:table-cell>
          <table:table-cell office:value-type="float" office:value="23.223152784720753" table:style-name="ce20">
            <text:p>23,2</text:p>
          </table:table-cell>
          <table:table-cell office:value-type="float" office:value="4611836938" table:style-name="ce19">
            <text:p>4 611 836 938</text:p>
          </table:table-cell>
          <table:table-cell office:value-type="float" office:value="4636440831" table:style-name="ce19">
            <text:p>4 636 440 831</text:p>
          </table:table-cell>
          <table:table-cell office:value-type="float" office:value="10.682800067951376" table:style-name="ce20">
            <text:p>10,7</text:p>
          </table:table-cell>
          <table:table-cell office:value-type="float" office:value="10.620089863701864" table:style-name="ce20">
            <text:p>10,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3</text:p>
          </table:table-cell>
          <table:table-cell office:value-type="float" office:value="23" table:style-name="ce18">
            <text:p>23,0</text:p>
          </table:table-cell>
          <table:table-cell office:value-type="float" office:value="21.9" table:style-name="ce18">
            <text:p>21,9</text:p>
          </table:table-cell>
          <table:table-cell office:value-type="float" office:value="19604150228" table:style-name="ce19">
            <text:p>19 604 150 228</text:p>
          </table:table-cell>
          <table:table-cell office:value-type="float" office:value="19050892195" table:style-name="ce19">
            <text:p>19 050 892 195</text:p>
          </table:table-cell>
          <table:table-cell office:value-type="float" office:value="20.31164172642579" table:style-name="ce20">
            <text:p>20,3</text:p>
          </table:table-cell>
          <table:table-cell office:value-type="float" office:value="21.201436335373572" table:style-name="ce20">
            <text:p>21,2</text:p>
          </table:table-cell>
          <table:table-cell office:value-type="float" office:value="12865435115" table:style-name="ce19">
            <text:p>12 865 435 115</text:p>
          </table:table-cell>
          <table:table-cell office:value-type="float" office:value="12567591432" table:style-name="ce19">
            <text:p>12 567 591 432</text:p>
          </table:table-cell>
          <table:table-cell office:value-type="float" office:value="17.368815360486096" table:style-name="ce20">
            <text:p>17,4</text:p>
          </table:table-cell>
          <table:table-cell office:value-type="float" office:value="18.05209014004339" table:style-name="ce20">
            <text:p>18,1</text:p>
          </table:table-cell>
          <table:table-cell office:value-type="float" office:value="6738715113" table:style-name="ce19">
            <text:p>6 738 715 113</text:p>
          </table:table-cell>
          <table:table-cell office:value-type="float" office:value="6483300763" table:style-name="ce19">
            <text:p>6 483 300 763</text:p>
          </table:table-cell>
          <table:table-cell office:value-type="float" office:value="26.36045942674366" table:style-name="ce20">
            <text:p>26,4</text:p>
          </table:table-cell>
          <table:table-cell office:value-type="float" office:value="27.810968725951682" table:style-name="ce21">
            <text:p>27,8</text:p>
          </table:table-cell>
          <table:table-cell office:value-type="float" office:value="17686883629" table:style-name="ce22">
            <text:p>17 686 883 629</text:p>
          </table:table-cell>
          <table:table-cell office:value-type="float" office:value="17012106040" table:style-name="ce19">
            <text:p>17 012 106 040</text:p>
          </table:table-cell>
          <table:table-cell office:value-type="float" office:value="15.658053638640453" table:style-name="ce20">
            <text:p>15,7</text:p>
          </table:table-cell>
          <table:table-cell office:value-type="float" office:value="15.266707564483255" table:style-name="ce20">
            <text:p>15,3</text:p>
          </table:table-cell>
          <table:table-cell office:value-type="float" office:value="12393354778" table:style-name="ce19">
            <text:p>12 393 354 778</text:p>
          </table:table-cell>
          <table:table-cell office:value-type="float" office:value="11881486267" table:style-name="ce19">
            <text:p>11 881 486 267</text:p>
          </table:table-cell>
          <table:table-cell office:value-type="float" office:value="19.087401067705386" table:style-name="ce20">
            <text:p>19,1</text:p>
          </table:table-cell>
          <table:table-cell office:value-type="float" office:value="18.788756441239158" table:style-name="ce20">
            <text:p>18,8</text:p>
          </table:table-cell>
          <table:table-cell office:value-type="float" office:value="5293528851" table:style-name="ce19">
            <text:p>5 293 528 851</text:p>
          </table:table-cell>
          <table:table-cell office:value-type="float" office:value="5130619772" table:style-name="ce19">
            <text:p>5 130 619 772</text:p>
          </table:table-cell>
          <table:table-cell office:value-type="float" office:value="8.3528928855112241" table:style-name="ce20">
            <text:p>8,4</text:p>
          </table:table-cell>
          <table:table-cell office:value-type="float" office:value="7.8606989541491998" table:style-name="ce20">
            <text:p>7,9</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4</text:p>
          </table:table-cell>
          <table:table-cell office:value-type="float" office:value="20" table:style-name="ce18">
            <text:p>20,0</text:p>
          </table:table-cell>
          <table:table-cell office:value-type="float" office:value="20.6" table:style-name="ce18">
            <text:p>20,6</text:p>
          </table:table-cell>
          <table:table-cell office:value-type="float" office:value="17568689340" table:style-name="ce19">
            <text:p>17 568 689 340</text:p>
          </table:table-cell>
          <table:table-cell office:value-type="float" office:value="17875878143" table:style-name="ce19">
            <text:p>17 875 878 143</text:p>
          </table:table-cell>
          <table:table-cell office:value-type="float" office:value="16.173543012233722" table:style-name="ce20">
            <text:p>16,2</text:p>
          </table:table-cell>
          <table:table-cell office:value-type="float" office:value="18.664250175722614" table:style-name="ce20">
            <text:p>18,7</text:p>
          </table:table-cell>
          <table:table-cell office:value-type="float" office:value="11319367530" table:style-name="ce19">
            <text:p>11 319 367 530</text:p>
          </table:table-cell>
          <table:table-cell office:value-type="float" office:value="11479496773" table:style-name="ce19">
            <text:p>11 479 496 773</text:p>
          </table:table-cell>
          <table:table-cell office:value-type="float" office:value="13.200025515791353" table:style-name="ce20">
            <text:p>13,2</text:p>
          </table:table-cell>
          <table:table-cell office:value-type="float" office:value="15.845936465262753" table:style-name="ce20">
            <text:p>15,8</text:p>
          </table:table-cell>
          <table:table-cell office:value-type="float" office:value="6249321810" table:style-name="ce19">
            <text:p>6 249 321 810</text:p>
          </table:table-cell>
          <table:table-cell office:value-type="float" office:value="6396381369" table:style-name="ce19">
            <text:p>6 396 381 369</text:p>
          </table:table-cell>
          <table:table-cell office:value-type="float" office:value="21.977062060969516" table:style-name="ce20">
            <text:p>22,0</text:p>
          </table:table-cell>
          <table:table-cell office:value-type="float" office:value="24.081828704074454" table:style-name="ce21">
            <text:p>24,1</text:p>
          </table:table-cell>
          <table:table-cell office:value-type="float" office:value="15444326826" table:style-name="ce22">
            <text:p>15 444 326 826</text:p>
          </table:table-cell>
          <table:table-cell office:value-type="float" office:value="15787414664" table:style-name="ce19">
            <text:p>15 787 414 664</text:p>
          </table:table-cell>
          <table:table-cell office:value-type="float" office:value="10.68174776067498" table:style-name="ce20">
            <text:p>10,7</text:p>
          </table:table-cell>
          <table:table-cell office:value-type="float" office:value="14.677525047416566" table:style-name="ce20">
            <text:p>14,7</text:p>
          </table:table-cell>
          <table:table-cell office:value-type="float" office:value="10769012287" table:style-name="ce19">
            <text:p>10 769 012 287</text:p>
          </table:table-cell>
          <table:table-cell office:value-type="float" office:value="11041587476" table:style-name="ce19">
            <text:p>11 041 587 476</text:p>
          </table:table-cell>
          <table:table-cell office:value-type="float" office:value="14.140777012203884" table:style-name="ce20">
            <text:p>14,1</text:p>
          </table:table-cell>
          <table:table-cell office:value-type="float" office:value="18.553534412310341" table:style-name="ce20">
            <text:p>18,6</text:p>
          </table:table-cell>
          <table:table-cell office:value-type="float" office:value="4675314539" table:style-name="ce19">
            <text:p>4 675 314 539</text:p>
          </table:table-cell>
          <table:table-cell office:value-type="float" office:value="4745827188" table:style-name="ce19">
            <text:p>4 745 827 188</text:p>
          </table:table-cell>
          <table:table-cell office:value-type="float" office:value="3.4598662128522619" table:style-name="ce20">
            <text:p>3,5</text:p>
          </table:table-cell>
          <table:table-cell office:value-type="float" office:value="6.5711002660161881" table:style-name="ce20">
            <text:p>6,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5</text:p>
          </table:table-cell>
          <table:table-cell office:value-type="float" office:value="21" table:style-name="ce18">
            <text:p>21,0</text:p>
          </table:table-cell>
          <table:table-cell office:value-type="float" office:value="19.600000000000001" table:style-name="ce18">
            <text:p>19,6</text:p>
          </table:table-cell>
          <table:table-cell office:value-type="float" office:value="18885062187" table:style-name="ce19">
            <text:p>18 885 062 187</text:p>
          </table:table-cell>
          <table:table-cell office:value-type="float" office:value="18264227353" table:style-name="ce19">
            <text:p>18 264 227 353</text:p>
          </table:table-cell>
          <table:table-cell office:value-type="float" office:value="33.321036345491251" table:style-name="ce20">
            <text:p>33,3</text:p>
          </table:table-cell>
          <table:table-cell office:value-type="float" office:value="26.190400077072695" table:style-name="ce20">
            <text:p>26,2</text:p>
          </table:table-cell>
          <table:table-cell office:value-type="float" office:value="12435141249" table:style-name="ce19">
            <text:p>12 435 141 249</text:p>
          </table:table-cell>
          <table:table-cell office:value-type="float" office:value="12039480249" table:style-name="ce19">
            <text:p>12 039 480 249</text:p>
          </table:table-cell>
          <table:table-cell office:value-type="float" office:value="30.167577023254267" table:style-name="ce20">
            <text:p>30,2</text:p>
          </table:table-cell>
          <table:table-cell office:value-type="float" office:value="23.454085783093319" table:style-name="ce20">
            <text:p>23,5</text:p>
          </table:table-cell>
          <table:table-cell office:value-type="float" office:value="6449920938" table:style-name="ce19">
            <text:p>6 449 920 938</text:p>
          </table:table-cell>
          <table:table-cell office:value-type="float" office:value="6224747104" table:style-name="ce19">
            <text:p>6 224 747 104</text:p>
          </table:table-cell>
          <table:table-cell office:value-type="float" office:value="39.853138388840335" table:style-name="ce20">
            <text:p>39,9</text:p>
          </table:table-cell>
          <table:table-cell office:value-type="float" office:value="31.842393079632757" table:style-name="ce21">
            <text:p>31,8</text:p>
          </table:table-cell>
          <table:table-cell office:value-type="float" office:value="17091193960" table:style-name="ce22">
            <text:p>17 091 193 960</text:p>
          </table:table-cell>
          <table:table-cell office:value-type="float" office:value="16358372040" table:style-name="ce19">
            <text:p>16 358 372 040</text:p>
          </table:table-cell>
          <table:table-cell office:value-type="float" office:value="29.046557311339171" table:style-name="ce20">
            <text:p>29,0</text:p>
          </table:table-cell>
          <table:table-cell office:value-type="float" office:value="20.573181872507234" table:style-name="ce20">
            <text:p>20,6</text:p>
          </table:table-cell>
          <table:table-cell office:value-type="float" office:value="11748375183" table:style-name="ce19">
            <text:p>11 748 375 183</text:p>
          </table:table-cell>
          <table:table-cell office:value-type="float" office:value="11180192732" table:style-name="ce19">
            <text:p>11 180 192 732</text:p>
          </table:table-cell>
          <table:table-cell office:value-type="float" office:value="29.074220693695707" table:style-name="ce20">
            <text:p>29,1</text:p>
          </table:table-cell>
          <table:table-cell office:value-type="float" office:value="19.971048501911397" table:style-name="ce20">
            <text:p>20,0</text:p>
          </table:table-cell>
          <table:table-cell office:value-type="float" office:value="5342818777" table:style-name="ce19">
            <text:p>5 342 818 777</text:p>
          </table:table-cell>
          <table:table-cell office:value-type="float" office:value="5178179308" table:style-name="ce19">
            <text:p>5 178 179 308</text:p>
          </table:table-cell>
          <table:table-cell office:value-type="float" office:value="28.98576972055767" table:style-name="ce20">
            <text:p>29,0</text:p>
          </table:table-cell>
          <table:table-cell office:value-type="float" office:value="21.894085340866567" table:style-name="ce20">
            <text:p>21,9</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6</text:p>
          </table:table-cell>
          <table:table-cell office:value-type="float" office:value="20" table:style-name="ce18">
            <text:p>20,0</text:p>
          </table:table-cell>
          <table:table-cell office:value-type="float" office:value="20.2" table:style-name="ce18">
            <text:p>20,2</text:p>
          </table:table-cell>
          <table:table-cell office:value-type="float" office:value="17687281786" table:style-name="ce19">
            <text:p>17 687 281 786</text:p>
          </table:table-cell>
          <table:table-cell office:value-type="float" office:value="17741093404" table:style-name="ce19">
            <text:p>17 741 093 404</text:p>
          </table:table-cell>
          <table:table-cell office:value-type="float" office:value="11.900736208957795" table:style-name="ce20">
            <text:p>11,9</text:p>
          </table:table-cell>
          <table:table-cell office:value-type="float" office:value="15.859299076647687" table:style-name="ce20">
            <text:p>15,9</text:p>
          </table:table-cell>
          <table:table-cell office:value-type="float" office:value="12070884673" table:style-name="ce19">
            <text:p>12 070 884 673</text:p>
          </table:table-cell>
          <table:table-cell office:value-type="float" office:value="12149134227" table:style-name="ce19">
            <text:p>12 149 134 227</text:p>
          </table:table-cell>
          <table:table-cell office:value-type="float" office:value="15.990402285300462" table:style-name="ce20">
            <text:p>16,0</text:p>
          </table:table-cell>
          <table:table-cell office:value-type="float" office:value="19.607950555802105" table:style-name="ce20">
            <text:p>19,6</text:p>
          </table:table-cell>
          <table:table-cell office:value-type="float" office:value="5616397113" table:style-name="ce19">
            <text:p>5 616 397 113</text:p>
          </table:table-cell>
          <table:table-cell office:value-type="float" office:value="5591959177" table:style-name="ce19">
            <text:p>5 591 959 177</text:p>
          </table:table-cell>
          <table:table-cell office:value-type="float" office:value="4.0183611674231798" table:style-name="ce20">
            <text:p>4,0</text:p>
          </table:table-cell>
          <table:table-cell office:value-type="float" office:value="8.4731414472322371" table:style-name="ce21">
            <text:p>8,5</text:p>
          </table:table-cell>
          <table:table-cell office:value-type="float" office:value="16770804718" table:style-name="ce22">
            <text:p>16 770 804 718</text:p>
          </table:table-cell>
          <table:table-cell office:value-type="float" office:value="16850780349" table:style-name="ce19">
            <text:p>16 850 780 349</text:p>
          </table:table-cell>
          <table:table-cell office:value-type="float" office:value="19.254493419898424" table:style-name="ce20">
            <text:p>19,3</text:p>
          </table:table-cell>
          <table:table-cell office:value-type="float" office:value="23.487482628850159" table:style-name="ce20">
            <text:p>23,5</text:p>
          </table:table-cell>
          <table:table-cell office:value-type="float" office:value="11458518947" table:style-name="ce19">
            <text:p>11 458 518 947</text:p>
          </table:table-cell>
          <table:table-cell office:value-type="float" office:value="11521418073" table:style-name="ce19">
            <text:p>11 521 418 073</text:p>
          </table:table-cell>
          <table:table-cell office:value-type="float" office:value="17.367702648586842" table:style-name="ce20">
            <text:p>17,4</text:p>
          </table:table-cell>
          <table:table-cell office:value-type="float" office:value="21.740027063122497" table:style-name="ce20">
            <text:p>21,7</text:p>
          </table:table-cell>
          <table:table-cell office:value-type="float" office:value="5312285771" table:style-name="ce19">
            <text:p>5 312 285 771</text:p>
          </table:table-cell>
          <table:table-cell office:value-type="float" office:value="5329362276" table:style-name="ce19">
            <text:p>5 329 362 276</text:p>
          </table:table-cell>
          <table:table-cell office:value-type="float" office:value="23.538238327091562" table:style-name="ce20">
            <text:p>23,5</text:p>
          </table:table-cell>
          <table:table-cell office:value-type="float" office:value="27.442211731407667" table:style-name="ce20">
            <text:p>27,4</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7</text:p>
          </table:table-cell>
          <table:table-cell office:value-type="float" office:value="21" table:style-name="ce18">
            <text:p>21,0</text:p>
          </table:table-cell>
          <table:table-cell office:value-type="float" office:value="22.2" table:style-name="ce18">
            <text:p>22,2</text:p>
          </table:table-cell>
          <table:table-cell office:value-type="float" office:value="16950691215" table:style-name="ce19">
            <text:p>16 950 691 215</text:p>
          </table:table-cell>
          <table:table-cell office:value-type="float" office:value="17489843868" table:style-name="ce19">
            <text:p>17 489 843 868</text:p>
          </table:table-cell>
          <table:table-cell office:value-type="float" office:value="14.847083164092112" table:style-name="ce20">
            <text:p>14,8</text:p>
          </table:table-cell>
          <table:table-cell office:value-type="float" office:value="17.208002421546183" table:style-name="ce20">
            <text:p>17,2</text:p>
          </table:table-cell>
          <table:table-cell office:value-type="float" office:value="11608654121" table:style-name="ce19">
            <text:p>11 608 654 121</text:p>
          </table:table-cell>
          <table:table-cell office:value-type="float" office:value="11929245245" table:style-name="ce19">
            <text:p>11 929 245 245</text:p>
          </table:table-cell>
          <table:table-cell office:value-type="float" office:value="15.212967788675982" table:style-name="ce20">
            <text:p>15,2</text:p>
          </table:table-cell>
          <table:table-cell office:value-type="float" office:value="17.769450798992594" table:style-name="ce20">
            <text:p>17,8</text:p>
          </table:table-cell>
          <table:table-cell office:value-type="float" office:value="5342037094" table:style-name="ce19">
            <text:p>5 342 037 094</text:p>
          </table:table-cell>
          <table:table-cell office:value-type="float" office:value="5560598623" table:style-name="ce19">
            <text:p>5 560 598 623</text:p>
          </table:table-cell>
          <table:table-cell office:value-type="float" office:value="14.059945078374113" table:style-name="ce20">
            <text:p>14,1</text:p>
          </table:table-cell>
          <table:table-cell office:value-type="float" office:value="16.021396019082218" table:style-name="ce21">
            <text:p>16,0</text:p>
          </table:table-cell>
          <table:table-cell office:value-type="float" office:value="15728394341" table:style-name="ce22">
            <text:p>15 728 394 341</text:p>
          </table:table-cell>
          <table:table-cell office:value-type="float" office:value="16362514179" table:style-name="ce19">
            <text:p>16 362 514 179</text:p>
          </table:table-cell>
          <table:table-cell office:value-type="float" office:value="11.46691942876727" table:style-name="ce20">
            <text:p>11,5</text:p>
          </table:table-cell>
          <table:table-cell office:value-type="float" office:value="15.222807754420529" table:style-name="ce20">
            <text:p>15,2</text:p>
          </table:table-cell>
          <table:table-cell office:value-type="float" office:value="10649147218" table:style-name="ce19">
            <text:p>10 649 147 218</text:p>
          </table:table-cell>
          <table:table-cell office:value-type="float" office:value="11134095091" table:style-name="ce19">
            <text:p>11 134 095 091</text:p>
          </table:table-cell>
          <table:table-cell office:value-type="float" office:value="11.588830379033396" table:style-name="ce20">
            <text:p>11,6</text:p>
          </table:table-cell>
          <table:table-cell office:value-type="float" office:value="15.74413471229812" table:style-name="ce20">
            <text:p>15,7</text:p>
          </table:table-cell>
          <table:table-cell office:value-type="float" office:value="5079247123" table:style-name="ce19">
            <text:p>5 079 247 123</text:p>
          </table:table-cell>
          <table:table-cell office:value-type="float" office:value="5228419088" table:style-name="ce19">
            <text:p>5 228 419 088</text:p>
          </table:table-cell>
          <table:table-cell office:value-type="float" office:value="11.212183709110704" table:style-name="ce20">
            <text:p>11,2</text:p>
          </table:table-cell>
          <table:table-cell office:value-type="float" office:value="14.12812467291613" table:style-name="ce20">
            <text:p>14,1</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8</text:p>
          </table:table-cell>
          <table:table-cell office:value-type="float" office:value="22" table:style-name="ce18">
            <text:p>22,0</text:p>
          </table:table-cell>
          <table:table-cell office:value-type="float" office:value="21.4" table:style-name="ce18">
            <text:p>21,4</text:p>
          </table:table-cell>
          <table:table-cell office:value-type="float" office:value="17444015040" table:style-name="ce19">
            <text:p>17 444 015 040</text:p>
          </table:table-cell>
          <table:table-cell office:value-type="float" office:value="17026819973" table:style-name="ce19">
            <text:p>17 026 819 973</text:p>
          </table:table-cell>
          <table:table-cell office:value-type="float" office:value="27.59643582915561" table:style-name="ce20">
            <text:p>27,6</text:p>
          </table:table-cell>
          <table:table-cell office:value-type="float" office:value="26.785717955777798" table:style-name="ce20">
            <text:p>26,8</text:p>
          </table:table-cell>
          <table:table-cell office:value-type="float" office:value="11449668514" table:style-name="ce19">
            <text:p>11 449 668 514</text:p>
          </table:table-cell>
          <table:table-cell office:value-type="float" office:value="11258455961" table:style-name="ce19">
            <text:p>11 258 455 961</text:p>
          </table:table-cell>
          <table:table-cell office:value-type="float" office:value="26.723393489403662" table:style-name="ce20">
            <text:p>26,7</text:p>
          </table:table-cell>
          <table:table-cell office:value-type="float" office:value="27.024767637112618" table:style-name="ce20">
            <text:p>27,0</text:p>
          </table:table-cell>
          <table:table-cell office:value-type="float" office:value="5994346526" table:style-name="ce19">
            <text:p>5 994 346 526</text:p>
          </table:table-cell>
          <table:table-cell office:value-type="float" office:value="5768364011" table:style-name="ce19">
            <text:p>5 768 364 011</text:p>
          </table:table-cell>
          <table:table-cell office:value-type="float" office:value="29.297893024368335" table:style-name="ce20">
            <text:p>29,3</text:p>
          </table:table-cell>
          <table:table-cell office:value-type="float" office:value="26.321732860492887" table:style-name="ce21">
            <text:p>26,3</text:p>
          </table:table-cell>
          <table:table-cell office:value-type="float" office:value="14759953806" table:style-name="ce22">
            <text:p>14 759 953 806</text:p>
          </table:table-cell>
          <table:table-cell office:value-type="float" office:value="14406774500" table:style-name="ce19">
            <text:p>14 406 774 500</text:p>
          </table:table-cell>
          <table:table-cell office:value-type="float" office:value="19.95712148530761" table:style-name="ce20">
            <text:p>20,0</text:p>
          </table:table-cell>
          <table:table-cell office:value-type="float" office:value="19.563776818305811" table:style-name="ce20">
            <text:p>19,6</text:p>
          </table:table-cell>
          <table:table-cell office:value-type="float" office:value="9934103691" table:style-name="ce19">
            <text:p>9 934 103 691</text:p>
          </table:table-cell>
          <table:table-cell office:value-type="float" office:value="9687336682" table:style-name="ce19">
            <text:p>9 687 336 682</text:p>
          </table:table-cell>
          <table:table-cell office:value-type="float" office:value="21.095109559525753" table:style-name="ce20">
            <text:p>21,1</text:p>
          </table:table-cell>
          <table:table-cell office:value-type="float" office:value="20.702180109007202" table:style-name="ce20">
            <text:p>20,7</text:p>
          </table:table-cell>
          <table:table-cell office:value-type="float" office:value="4825850115" table:style-name="ce19">
            <text:p>4 825 850 115</text:p>
          </table:table-cell>
          <table:table-cell office:value-type="float" office:value="4719437818" table:style-name="ce19">
            <text:p>4 719 437 818</text:p>
          </table:table-cell>
          <table:table-cell office:value-type="float" office:value="17.680604697231644" table:style-name="ce20">
            <text:p>17,7</text:p>
          </table:table-cell>
          <table:table-cell office:value-type="float" office:value="17.293036951502046" table:style-name="ce20">
            <text:p>17,3</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9</text:p>
          </table:table-cell>
          <table:table-cell office:value-type="float" office:value="22" table:style-name="ce18">
            <text:p>22,0</text:p>
          </table:table-cell>
          <table:table-cell office:value-type="float" office:value="21.4" table:style-name="ce18">
            <text:p>21,4</text:p>
          </table:table-cell>
          <table:table-cell office:value-type="float" office:value="19320690857" table:style-name="ce19">
            <text:p>19 320 690 857</text:p>
          </table:table-cell>
          <table:table-cell office:value-type="float" office:value="19186730019" table:style-name="ce19">
            <text:p>19 186 730 019</text:p>
          </table:table-cell>
          <table:table-cell office:value-type="float" office:value="22.34505095386929" table:style-name="ce20">
            <text:p>22,3</text:p>
          </table:table-cell>
          <table:table-cell office:value-type="float" office:value="23.697631816944181" table:style-name="ce20">
            <text:p>23,7</text:p>
          </table:table-cell>
          <table:table-cell office:value-type="float" office:value="12686842778" table:style-name="ce19">
            <text:p>12 686 842 778</text:p>
          </table:table-cell>
          <table:table-cell office:value-type="float" office:value="12545791030" table:style-name="ce19">
            <text:p>12 545 791 030</text:p>
          </table:table-cell>
          <table:table-cell office:value-type="float" office:value="21.727089699680889" table:style-name="ce20">
            <text:p>21,7</text:p>
          </table:table-cell>
          <table:table-cell office:value-type="float" office:value="22.115094459170834" table:style-name="ce20">
            <text:p>22,1</text:p>
          </table:table-cell>
          <table:table-cell office:value-type="float" office:value="6633848079" table:style-name="ce19">
            <text:p>6 633 848 079</text:p>
          </table:table-cell>
          <table:table-cell office:value-type="float" office:value="6640938989" table:style-name="ce19">
            <text:p>6 640 938 989</text:p>
          </table:table-cell>
          <table:table-cell office:value-type="float" office:value="23.544510196532613" table:style-name="ce20">
            <text:p>23,5</text:p>
          </table:table-cell>
          <table:table-cell office:value-type="float" office:value="26.802044405392891" table:style-name="ce21">
            <text:p>26,8</text:p>
          </table:table-cell>
          <table:table-cell office:value-type="float" office:value="17712759357" table:style-name="ce22">
            <text:p>17 712 759 357</text:p>
          </table:table-cell>
          <table:table-cell office:value-type="float" office:value="17398301644" table:style-name="ce19">
            <text:p>17 398 301 644</text:p>
          </table:table-cell>
          <table:table-cell office:value-type="float" office:value="20.015886653633856" table:style-name="ce20">
            <text:p>20,0</text:p>
          </table:table-cell>
          <table:table-cell office:value-type="float" office:value="20.326037582751624" table:style-name="ce20">
            <text:p>20,3</text:p>
          </table:table-cell>
          <table:table-cell office:value-type="float" office:value="12245346160" table:style-name="ce19">
            <text:p>12 245 346 160</text:p>
          </table:table-cell>
          <table:table-cell office:value-type="float" office:value="12014684039" table:style-name="ce19">
            <text:p>12 014 684 039</text:p>
          </table:table-cell>
          <table:table-cell office:value-type="float" office:value="20.492958091949376" table:style-name="ce20">
            <text:p>20,5</text:p>
          </table:table-cell>
          <table:table-cell office:value-type="float" office:value="20.928939514777923" table:style-name="ce20">
            <text:p>20,9</text:p>
          </table:table-cell>
          <table:table-cell office:value-type="float" office:value="5467413197" table:style-name="ce19">
            <text:p>5 467 413 197</text:p>
          </table:table-cell>
          <table:table-cell office:value-type="float" office:value="5383617605" table:style-name="ce19">
            <text:p>5 383 617 605</text:p>
          </table:table-cell>
          <table:table-cell office:value-type="float" office:value="18.960976576824535" table:style-name="ce20">
            <text:p>19,0</text:p>
          </table:table-cell>
          <table:table-cell office:value-type="float" office:value="19.001974284838809" table:style-name="ce20">
            <text:p>19,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0</text:p>
          </table:table-cell>
          <table:table-cell office:value-type="float" office:value="20" table:style-name="ce18">
            <text:p>20,0</text:p>
          </table:table-cell>
          <table:table-cell office:value-type="float" office:value="21.4" table:style-name="ce18">
            <text:p>21,4</text:p>
          </table:table-cell>
          <table:table-cell office:value-type="float" office:value="19022159583" table:style-name="ce19">
            <text:p>19 022 159 583</text:p>
          </table:table-cell>
          <table:table-cell office:value-type="float" office:value="19932002129" table:style-name="ce19">
            <text:p>19 932 002 129</text:p>
          </table:table-cell>
          <table:table-cell office:value-type="float" office:value="20.682596890178218" table:style-name="ce20">
            <text:p>20,7</text:p>
          </table:table-cell>
          <table:table-cell office:value-type="float" office:value="21.156554121376089" table:style-name="ce20">
            <text:p>21,2</text:p>
          </table:table-cell>
          <table:table-cell office:value-type="float" office:value="12047883644" table:style-name="ce19">
            <text:p>12 047 883 644</text:p>
          </table:table-cell>
          <table:table-cell office:value-type="float" office:value="12473031217" table:style-name="ce19">
            <text:p>12 473 031 217</text:p>
          </table:table-cell>
          <table:table-cell office:value-type="float" office:value="16.472375467405698" table:style-name="ce20">
            <text:p>16,5</text:p>
          </table:table-cell>
          <table:table-cell office:value-type="float" office:value="15.889085187620651" table:style-name="ce20">
            <text:p>15,9</text:p>
          </table:table-cell>
          <table:table-cell office:value-type="float" office:value="6974275939" table:style-name="ce19">
            <text:p>6 974 275 939</text:p>
          </table:table-cell>
          <table:table-cell office:value-type="float" office:value="7458970912" table:style-name="ce19">
            <text:p>7 458 970 912</text:p>
          </table:table-cell>
          <table:table-cell office:value-type="float" office:value="28.720472227100601" table:style-name="ce20">
            <text:p>28,7</text:p>
          </table:table-cell>
          <table:table-cell office:value-type="float" office:value="31.122779166661275" table:style-name="ce21">
            <text:p>31,1</text:p>
          </table:table-cell>
          <table:table-cell office:value-type="float" office:value="16758232323" table:style-name="ce22">
            <text:p>16 758 232 323</text:p>
          </table:table-cell>
          <table:table-cell office:value-type="float" office:value="17638006569" table:style-name="ce19">
            <text:p>17 638 006 569</text:p>
          </table:table-cell>
          <table:table-cell office:value-type="float" office:value="17.279027442949555" table:style-name="ce20">
            <text:p>17,3</text:p>
          </table:table-cell>
          <table:table-cell office:value-type="float" office:value="16.861548991434177" table:style-name="ce20">
            <text:p>16,9</text:p>
          </table:table-cell>
          <table:table-cell office:value-type="float" office:value="11420455796" table:style-name="ce19">
            <text:p>11 420 455 796</text:p>
          </table:table-cell>
          <table:table-cell office:value-type="float" office:value="12076486323" table:style-name="ce19">
            <text:p>12 076 486 323</text:p>
          </table:table-cell>
          <table:table-cell office:value-type="float" office:value="17.216544957057934" table:style-name="ce20">
            <text:p>17,2</text:p>
          </table:table-cell>
          <table:table-cell office:value-type="float" office:value="16.964974929197282" table:style-name="ce20">
            <text:p>17,0</text:p>
          </table:table-cell>
          <table:table-cell office:value-type="float" office:value="5337776527" table:style-name="ce19">
            <text:p>5 337 776 527</text:p>
          </table:table-cell>
          <table:table-cell office:value-type="float" office:value="5561520246" table:style-name="ce19">
            <text:p>5 561 520 246</text:p>
          </table:table-cell>
          <table:table-cell office:value-type="float" office:value="17.412936015783529" table:style-name="ce20">
            <text:p>17,4</text:p>
          </table:table-cell>
          <table:table-cell office:value-type="float" office:value="16.637594765493418" table:style-name="ce20">
            <text:p>16,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1</text:p>
          </table:table-cell>
          <table:table-cell office:value-type="float" office:value="21" table:style-name="ce18">
            <text:p>21,0</text:p>
          </table:table-cell>
          <table:table-cell office:value-type="float" office:value="20.7" table:style-name="ce18">
            <text:p>20,7</text:p>
          </table:table-cell>
          <table:table-cell office:value-type="float" office:value="20137869619" table:style-name="ce19">
            <text:p>20 137 869 619</text:p>
          </table:table-cell>
          <table:table-cell office:value-type="float" office:value="19822748049" table:style-name="ce19">
            <text:p>19 822 748 049</text:p>
          </table:table-cell>
          <table:table-cell office:value-type="float" office:value="20.332020454707049" table:style-name="ce20">
            <text:p>20,3</text:p>
          </table:table-cell>
          <table:table-cell office:value-type="float" office:value="19.48320471186517" table:style-name="ce20">
            <text:p>19,5</text:p>
          </table:table-cell>
          <table:table-cell office:value-type="float" office:value="12575786964" table:style-name="ce19">
            <text:p>12 575 786 964</text:p>
          </table:table-cell>
          <table:table-cell office:value-type="float" office:value="12482903692" table:style-name="ce19">
            <text:p>12 482 903 692</text:p>
          </table:table-cell>
          <table:table-cell office:value-type="float" office:value="11.268016611255675" table:style-name="ce20">
            <text:p>11,3</text:p>
          </table:table-cell>
          <table:table-cell office:value-type="float" office:value="11.415516512141991" table:style-name="ce20">
            <text:p>11,4</text:p>
          </table:table-cell>
          <table:table-cell office:value-type="float" office:value="7562082655" table:style-name="ce19">
            <text:p>7 562 082 655</text:p>
          </table:table-cell>
          <table:table-cell office:value-type="float" office:value="7339844357" table:style-name="ce19">
            <text:p>7 339 844 357</text:p>
          </table:table-cell>
          <table:table-cell office:value-type="float" office:value="39.187808266208748" table:style-name="ce20">
            <text:p>39,2</text:p>
          </table:table-cell>
          <table:table-cell office:value-type="float" office:value="36.264034831597712" table:style-name="ce21">
            <text:p>36,3</text:p>
          </table:table-cell>
          <table:table-cell office:value-type="float" office:value="18165097520" table:style-name="ce22">
            <text:p>18 165 097 520</text:p>
          </table:table-cell>
          <table:table-cell office:value-type="float" office:value="17987178398" table:style-name="ce19">
            <text:p>17 987 178 398</text:p>
          </table:table-cell>
          <table:table-cell office:value-type="float" office:value="14.931422713243037" table:style-name="ce20">
            <text:p>14,9</text:p>
          </table:table-cell>
          <table:table-cell office:value-type="float" office:value="15.38370417272013" table:style-name="ce20">
            <text:p>15,4</text:p>
          </table:table-cell>
          <table:table-cell office:value-type="float" office:value="12430042252" table:style-name="ce19">
            <text:p>12 430 042 252</text:p>
          </table:table-cell>
          <table:table-cell office:value-type="float" office:value="12285658960" table:style-name="ce19">
            <text:p>12 285 658 960</text:p>
          </table:table-cell>
          <table:table-cell office:value-type="float" office:value="16.081874371542824" table:style-name="ce20">
            <text:p>16,1</text:p>
          </table:table-cell>
          <table:table-cell office:value-type="float" office:value="16.289474554340828" table:style-name="ce20">
            <text:p>16,3</text:p>
          </table:table-cell>
          <table:table-cell office:value-type="float" office:value="5735055268" table:style-name="ce19">
            <text:p>5 735 055 268</text:p>
          </table:table-cell>
          <table:table-cell office:value-type="float" office:value="5701519438" table:style-name="ce19">
            <text:p>5 701 519 438</text:p>
          </table:table-cell>
          <table:table-cell office:value-type="float" office:value="12.514583402364337" table:style-name="ce20">
            <text:p>12,5</text:p>
          </table:table-cell>
          <table:table-cell office:value-type="float" office:value="13.479114236050521" table:style-name="ce20">
            <text:p>13,5</text:p>
          </table:table-cell>
          <table:table-cell table:number-columns-repeated="16356" table:style-name="ce15"/>
        </table:table-row>
        <table:table-row table:style-name="ro4">
          <table:table-cell office:value-type="float" office:value="2022" table:style-name="ce16">
            <text:p>2022</text:p>
          </table:table-cell>
          <table:table-cell office:value-type="string" table:style-name="ce17">
            <text:p>12</text:p>
          </table:table-cell>
          <table:table-cell office:value-type="float" office:value="20" table:style-name="ce18">
            <text:p>20,0</text:p>
          </table:table-cell>
          <table:table-cell office:value-type="float" office:value="19.5" table:style-name="ce18">
            <text:p>19,5</text:p>
          </table:table-cell>
          <table:table-cell office:value-type="float" office:value="16599612914" table:style-name="ce19">
            <text:p>16 599 612 914</text:p>
          </table:table-cell>
          <table:table-cell office:value-type="float" office:value="16328387466" table:style-name="ce19">
            <text:p>16 328 387 466</text:p>
          </table:table-cell>
          <table:table-cell office:value-type="float" office:value="5.7416154724730006" table:style-name="ce20">
            <text:p>5,7</text:p>
          </table:table-cell>
          <table:table-cell office:value-type="float" office:value="8.8522224527492881" table:style-name="ce20">
            <text:p>8,9</text:p>
          </table:table-cell>
          <table:table-cell office:value-type="float" office:value="10665196905" table:style-name="ce19">
            <text:p>10 665 196 905</text:p>
          </table:table-cell>
          <table:table-cell office:value-type="float" office:value="10481080341" table:style-name="ce19">
            <text:p>10 481 080 341</text:p>
          </table:table-cell>
          <table:table-cell office:value-type="float" office:value="5.7775528797986198" table:style-name="ce20">
            <text:p>5,8</text:p>
          </table:table-cell>
          <table:table-cell office:value-type="float" office:value="9.1328997373014715" table:style-name="ce20">
            <text:p>9,1</text:p>
          </table:table-cell>
          <table:table-cell office:value-type="float" office:value="5934416009" table:style-name="ce19">
            <text:p>5 934 416 009</text:p>
          </table:table-cell>
          <table:table-cell office:value-type="float" office:value="5847307125" table:style-name="ce19">
            <text:p>5 847 307 125</text:p>
          </table:table-cell>
          <table:table-cell office:value-type="float" office:value="5.6770909251420107" table:style-name="ce20">
            <text:p>5,7</text:p>
          </table:table-cell>
          <table:table-cell office:value-type="float" office:value="8.3527155449449708" table:style-name="ce21">
            <text:p>8,4</text:p>
          </table:table-cell>
          <table:table-cell office:value-type="float" office:value="15077371404" table:style-name="ce22">
            <text:p>15 077 371 404</text:p>
          </table:table-cell>
          <table:table-cell office:value-type="float" office:value="14759460613" table:style-name="ce19">
            <text:p>14 759 460 613</text:p>
          </table:table-cell>
          <table:table-cell office:value-type="float" office:value="8.8312859217857067" table:style-name="ce20">
            <text:p>8,8</text:p>
          </table:table-cell>
          <table:table-cell office:value-type="float" office:value="13.325682719968441" table:style-name="ce20">
            <text:p>13,3</text:p>
          </table:table-cell>
          <table:table-cell office:value-type="float" office:value="10159151320" table:style-name="ce19">
            <text:p>10 159 151 320</text:p>
          </table:table-cell>
          <table:table-cell office:value-type="float" office:value="9959407422" table:style-name="ce19">
            <text:p>9 959 407 422</text:p>
          </table:table-cell>
          <table:table-cell office:value-type="float" office:value="9.008754011655256" table:style-name="ce20">
            <text:p>9,0</text:p>
          </table:table-cell>
          <table:table-cell office:value-type="float" office:value="14.061050517819226" table:style-name="ce20">
            <text:p>14,1</text:p>
          </table:table-cell>
          <table:table-cell office:value-type="float" office:value="4918220084" table:style-name="ce19">
            <text:p>4 918 220 084</text:p>
          </table:table-cell>
          <table:table-cell office:value-type="float" office:value="4800053191" table:style-name="ce19">
            <text:p>4 800 053 191</text:p>
          </table:table-cell>
          <table:table-cell office:value-type="float" office:value="8.466528522720381" table:style-name="ce20">
            <text:p>8,5</text:p>
          </table:table-cell>
          <table:table-cell office:value-type="float" office:value="11.829750059965363" table:style-name="ce20">
            <text:p>11,8</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1</text:p>
          </table:table-cell>
          <table:table-cell office:value-type="float" office:value="21" table:style-name="ce25">
            <text:p>21,0</text:p>
          </table:table-cell>
          <table:table-cell office:value-type="float" office:value="20.7" table:style-name="ce25">
            <text:p>20,7</text:p>
          </table:table-cell>
          <table:table-cell office:value-type="float" office:value="17670104035" table:style-name="ce26">
            <text:p>17 670 104 035</text:p>
          </table:table-cell>
          <table:table-cell office:value-type="float" office:value="17503646757" table:style-name="ce26">
            <text:p>17 503 646 757</text:p>
          </table:table-cell>
          <table:table-cell office:value-type="float" office:value="11.47404619560524" table:style-name="ce27">
            <text:p>11,5</text:p>
          </table:table-cell>
          <table:table-cell office:value-type="float" office:value="8.6574470958588989" table:style-name="ce27">
            <text:p>8,7</text:p>
          </table:table-cell>
          <table:table-cell office:value-type="float" office:value="10591770725" table:style-name="ce26">
            <text:p>10 591 770 725</text:p>
          </table:table-cell>
          <table:table-cell office:value-type="float" office:value="10505114621" table:style-name="ce26">
            <text:p>10 505 114 621</text:p>
          </table:table-cell>
          <table:table-cell office:value-type="float" office:value="8.4160367962724507" table:style-name="ce27">
            <text:p>8,4</text:p>
          </table:table-cell>
          <table:table-cell office:value-type="float" office:value="5.4411204258655346" table:style-name="ce27">
            <text:p>5,4</text:p>
          </table:table-cell>
          <table:table-cell office:value-type="float" office:value="7078333310" table:style-name="ce26">
            <text:p>7 078 333 310</text:p>
          </table:table-cell>
          <table:table-cell office:value-type="float" office:value="6998532137" table:style-name="ce26">
            <text:p>6 998 532 137</text:p>
          </table:table-cell>
          <table:table-cell office:value-type="float" office:value="16.386346232018312" table:style-name="ce27">
            <text:p>16,4</text:p>
          </table:table-cell>
          <table:table-cell office:value-type="float" office:value="13.871293452643485" table:style-name="ce28">
            <text:p>13,9</text:p>
          </table:table-cell>
          <table:table-cell office:value-type="float" office:value="15586126574" table:style-name="ce29">
            <text:p>15 586 126 574</text:p>
          </table:table-cell>
          <table:table-cell office:value-type="float" office:value="15405006851" table:style-name="ce26">
            <text:p>15 405 006 851</text:p>
          </table:table-cell>
          <table:table-cell office:value-type="float" office:value="8.6734072638766406" table:style-name="ce27">
            <text:p>8,7</text:p>
          </table:table-cell>
          <table:table-cell office:value-type="float" office:value="4.394174407132212" table:style-name="ce27">
            <text:p>4,4</text:p>
          </table:table-cell>
          <table:table-cell office:value-type="float" office:value="10866988266" table:style-name="ce26">
            <text:p>10 866 988 266</text:p>
          </table:table-cell>
          <table:table-cell office:value-type="float" office:value="10717709087" table:style-name="ce26">
            <text:p>10 717 709 087</text:p>
          </table:table-cell>
          <table:table-cell office:value-type="float" office:value="9.3297123355214637" table:style-name="ce27">
            <text:p>9,3</text:p>
          </table:table-cell>
          <table:table-cell office:value-type="float" office:value="4.8371881828711309" table:style-name="ce27">
            <text:p>4,8</text:p>
          </table:table-cell>
          <table:table-cell office:value-type="float" office:value="4719138308" table:style-name="ce26">
            <text:p>4 719 138 308</text:p>
          </table:table-cell>
          <table:table-cell office:value-type="float" office:value="4687297765" table:style-name="ce26">
            <text:p>4 687 297 765</text:p>
          </table:table-cell>
          <table:table-cell office:value-type="float" office:value="7.1916569380444599" table:style-name="ce27">
            <text:p>7,2</text:p>
          </table:table-cell>
          <table:table-cell office:value-type="float" office:value="3.3951378165429986" table:style-name="ce27">
            <text:p>3,4</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2</text:p>
          </table:table-cell>
          <table:table-cell office:value-type="float" office:value="20" table:style-name="ce25">
            <text:p>20,0</text:p>
          </table:table-cell>
          <table:table-cell office:value-type="float" office:value="20.2" table:style-name="ce25">
            <text:p>20,2</text:p>
          </table:table-cell>
          <table:table-cell office:value-type="float" office:value="17221120290" table:style-name="ce26">
            <text:p>17 221 120 290</text:p>
          </table:table-cell>
          <table:table-cell office:value-type="float" office:value="17334100533" table:style-name="ce26">
            <text:p>17 334 100 533</text:p>
          </table:table-cell>
          <table:table-cell office:value-type="float" office:value="6.2943888846360068" table:style-name="ce27">
            <text:p>6,3</text:p>
          </table:table-cell>
          <table:table-cell office:value-type="float" office:value="6.2798179312739677" table:style-name="ce27">
            <text:p>6,3</text:p>
          </table:table-cell>
          <table:table-cell office:value-type="float" office:value="11266288872" table:style-name="ce26">
            <text:p>11 266 288 872</text:p>
          </table:table-cell>
          <table:table-cell office:value-type="float" office:value="11326100977" table:style-name="ce26">
            <text:p>11 326 100 977</text:p>
          </table:table-cell>
          <table:table-cell office:value-type="float" office:value="4.8473551879637995" table:style-name="ce27">
            <text:p>4,8</text:p>
          </table:table-cell>
          <table:table-cell office:value-type="float" office:value="4.820522769225704" table:style-name="ce27">
            <text:p>4,8</text:p>
          </table:table-cell>
          <table:table-cell office:value-type="float" office:value="5954831418" table:style-name="ce26">
            <text:p>5 954 831 418</text:p>
          </table:table-cell>
          <table:table-cell office:value-type="float" office:value="6007999556" table:style-name="ce26">
            <text:p>6 007 999 556</text:p>
          </table:table-cell>
          <table:table-cell office:value-type="float" office:value="9.1443156387511095" table:style-name="ce27">
            <text:p>9,1</text:p>
          </table:table-cell>
          <table:table-cell office:value-type="float" office:value="9.1443156505797987" table:style-name="ce28">
            <text:p>9,1</text:p>
          </table:table-cell>
          <table:table-cell office:value-type="float" office:value="15850148566" table:style-name="ce29">
            <text:p>15 850 148 566</text:p>
          </table:table-cell>
          <table:table-cell office:value-type="float" office:value="15973041340" table:style-name="ce26">
            <text:p>15 973 041 340</text:p>
          </table:table-cell>
          <table:table-cell office:value-type="float" office:value="4.674679869679494" table:style-name="ce27">
            <text:p>4,7</text:p>
          </table:table-cell>
          <table:table-cell office:value-type="float" office:value="4.6663026413142035" table:style-name="ce27">
            <text:p>4,7</text:p>
          </table:table-cell>
          <table:table-cell office:value-type="float" office:value="11008354671" table:style-name="ce26">
            <text:p>11 008 354 671</text:p>
          </table:table-cell>
          <table:table-cell office:value-type="float" office:value="11106643552" table:style-name="ce26">
            <text:p>11 106 643 552</text:p>
          </table:table-cell>
          <table:table-cell office:value-type="float" office:value="4.5382342917342839" table:style-name="ce27">
            <text:p>4,5</text:p>
          </table:table-cell>
          <table:table-cell office:value-type="float" office:value="4.538234290324823" table:style-name="ce27">
            <text:p>4,5</text:p>
          </table:table-cell>
          <table:table-cell office:value-type="float" office:value="4841793895" table:style-name="ce26">
            <text:p>4 841 793 895</text:p>
          </table:table-cell>
          <table:table-cell office:value-type="float" office:value="4866397788" table:style-name="ce26">
            <text:p>4 866 397 788</text:p>
          </table:table-cell>
          <table:table-cell office:value-type="float" office:value="4.9862334703387035" table:style-name="ce27">
            <text:p>5,0</text:p>
          </table:table-cell>
          <table:table-cell office:value-type="float" office:value="4.9597733559429997" table:style-name="ce27">
            <text:p>5,0</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3</text:p>
          </table:table-cell>
          <table:table-cell office:value-type="float" office:value="23" table:style-name="ce25">
            <text:p>23,0</text:p>
          </table:table-cell>
          <table:table-cell office:value-type="float" office:value="21.9" table:style-name="ce25">
            <text:p>21,9</text:p>
          </table:table-cell>
          <table:table-cell office:value-type="float" office:value="19655602931" table:style-name="ce26">
            <text:p>19 655 602 931</text:p>
          </table:table-cell>
          <table:table-cell office:value-type="float" office:value="19143415338" table:style-name="ce26">
            <text:p>19 143 415 338</text:p>
          </table:table-cell>
          <table:table-cell office:value-type="float" office:value="0.26245821625316523" table:style-name="ce27">
            <text:p>0,3</text:p>
          </table:table-cell>
          <table:table-cell office:value-type="float" office:value="0.48566304429711238" table:style-name="ce27">
            <text:p>0,5</text:p>
          </table:table-cell>
          <table:table-cell office:value-type="float" office:value="12823281224" table:style-name="ce26">
            <text:p>12 823 281 224</text:p>
          </table:table-cell>
          <table:table-cell office:value-type="float" office:value="12538454726" table:style-name="ce26">
            <text:p>12 538 454 726</text:p>
          </table:table-cell>
          <table:table-cell office:value-type="float" office:value="-0.32765227622073212" table:style-name="ce27">
            <text:p>-0,3</text:p>
          </table:table-cell>
          <table:table-cell office:value-type="float" office:value="-0.23184001610532334" table:style-name="ce27">
            <text:p>-0,2</text:p>
          </table:table-cell>
          <table:table-cell office:value-type="float" office:value="6832321707" table:style-name="ce26">
            <text:p>6 832 321 707</text:p>
          </table:table-cell>
          <table:table-cell office:value-type="float" office:value="6604960612" table:style-name="ce26">
            <text:p>6 604 960 612</text:p>
          </table:table-cell>
          <table:table-cell office:value-type="float" office:value="1.3890866794386199" table:style-name="ce27">
            <text:p>1,4</text:p>
          </table:table-cell>
          <table:table-cell office:value-type="float" office:value="1.8765109540237432" table:style-name="ce28">
            <text:p>1,9</text:p>
          </table:table-cell>
          <table:table-cell office:value-type="float" office:value="20066234718" table:style-name="ce29">
            <text:p>20 066 234 718</text:p>
          </table:table-cell>
          <table:table-cell office:value-type="float" office:value="19428578980" table:style-name="ce26">
            <text:p>19 428 578 980</text:p>
          </table:table-cell>
          <table:table-cell office:value-type="float" office:value="13.452630428905721" table:style-name="ce27">
            <text:p>13,5</text:p>
          </table:table-cell>
          <table:table-cell office:value-type="float" office:value="14.204431446160896" table:style-name="ce27">
            <text:p>14,2</text:p>
          </table:table-cell>
          <table:table-cell office:value-type="float" office:value="13909142032" table:style-name="ce26">
            <text:p>13 909 142 032</text:p>
          </table:table-cell>
          <table:table-cell office:value-type="float" office:value="13406851661" table:style-name="ce26">
            <text:p>13 406 851 661</text:p>
          </table:table-cell>
          <table:table-cell office:value-type="float" office:value="12.230645221992205" table:style-name="ce27">
            <text:p>12,2</text:p>
          </table:table-cell>
          <table:table-cell office:value-type="float" office:value="12.838169903344479" table:style-name="ce27">
            <text:p>12,8</text:p>
          </table:table-cell>
          <table:table-cell office:value-type="float" office:value="6157092686" table:style-name="ce26">
            <text:p>6 157 092 686</text:p>
          </table:table-cell>
          <table:table-cell office:value-type="float" office:value="6021727319" table:style-name="ce26">
            <text:p>6 021 727 319</text:p>
          </table:table-cell>
          <table:table-cell office:value-type="float" office:value="16.31357567526743" table:style-name="ce27">
            <text:p>16,3</text:p>
          </table:table-cell>
          <table:table-cell office:value-type="float" office:value="17.368419150122122" table:style-name="ce27">
            <text:p>17,4</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4</text:p>
          </table:table-cell>
          <table:table-cell office:value-type="float" office:value="19" table:style-name="ce25">
            <text:p>19,0</text:p>
          </table:table-cell>
          <table:table-cell office:value-type="float" office:value="20.6" table:style-name="ce25">
            <text:p>20,6</text:p>
          </table:table-cell>
          <table:table-cell office:value-type="float" office:value="16579377514" table:style-name="ce26">
            <text:p>16 579 377 514</text:p>
          </table:table-cell>
          <table:table-cell office:value-type="float" office:value="17338296596" table:style-name="ce26">
            <text:p>17 338 296 596</text:p>
          </table:table-cell>
          <table:table-cell office:value-type="float" office:value="-5.6311077443185127" table:style-name="ce27">
            <text:p>-5,6</text:p>
          </table:table-cell>
          <table:table-cell office:value-type="float" office:value="-3.007301474643981" table:style-name="ce27">
            <text:p>-3,0</text:p>
          </table:table-cell>
          <table:table-cell office:value-type="float" office:value="10561506985" table:style-name="ce26">
            <text:p>10 561 506 985</text:p>
          </table:table-cell>
          <table:table-cell office:value-type="float" office:value="11018301684" table:style-name="ce26">
            <text:p>11 018 301 684</text:p>
          </table:table-cell>
          <table:table-cell office:value-type="float" office:value="-6.6952552162602927" table:style-name="ce27">
            <text:p>-6,7</text:p>
          </table:table-cell>
          <table:table-cell office:value-type="float" office:value="-4.0175549339822965" table:style-name="ce27">
            <text:p>-4,0</text:p>
          </table:table-cell>
          <table:table-cell office:value-type="float" office:value="6017870529" table:style-name="ce26">
            <text:p>6 017 870 529</text:p>
          </table:table-cell>
          <table:table-cell office:value-type="float" office:value="6319994912" table:style-name="ce26">
            <text:p>6 319 994 912</text:p>
          </table:table-cell>
          <table:table-cell office:value-type="float" office:value="-3.7036223775456278" table:style-name="ce27">
            <text:p>-3,7</text:p>
          </table:table-cell>
          <table:table-cell office:value-type="float" office:value="-1.1942136122496692" table:style-name="ce28">
            <text:p>-1,2</text:p>
          </table:table-cell>
          <table:table-cell office:value-type="float" office:value="16427970282" table:style-name="ce29">
            <text:p>16 427 970 282</text:p>
          </table:table-cell>
          <table:table-cell office:value-type="float" office:value="17327706519" table:style-name="ce26">
            <text:p>17 327 706 519</text:p>
          </table:table-cell>
          <table:table-cell office:value-type="float" office:value="6.3689629666737488" table:style-name="ce27">
            <text:p>6,4</text:p>
          </table:table-cell>
          <table:table-cell office:value-type="float" office:value="9.7564540349492717" table:style-name="ce27">
            <text:p>9,8</text:p>
          </table:table-cell>
          <table:table-cell office:value-type="float" office:value="11369802547" table:style-name="ce26">
            <text:p>11 369 802 547</text:p>
          </table:table-cell>
          <table:table-cell office:value-type="float" office:value="12057000119" table:style-name="ce26">
            <text:p>12 057 000 119</text:p>
          </table:table-cell>
          <table:table-cell office:value-type="float" office:value="5.5788798822827346" table:style-name="ce27">
            <text:p>5,6</text:p>
          </table:table-cell>
          <table:table-cell office:value-type="float" office:value="9.1962559297483324" table:style-name="ce27">
            <text:p>9,2</text:p>
          </table:table-cell>
          <table:table-cell office:value-type="float" office:value="5058167735" table:style-name="ce26">
            <text:p>5 058 167 735</text:p>
          </table:table-cell>
          <table:table-cell office:value-type="float" office:value="5270706401" table:style-name="ce26">
            <text:p>5 270 706 401</text:p>
          </table:table-cell>
          <table:table-cell office:value-type="float" office:value="8.1888222237532773" table:style-name="ce27">
            <text:p>8,2</text:p>
          </table:table-cell>
          <table:table-cell office:value-type="float" office:value="11.059804586378036" table:style-name="ce27">
            <text:p>11,1</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5</text:p>
          </table:table-cell>
          <table:table-cell office:value-type="float" office:value="20" table:style-name="ce25">
            <text:p>20,0</text:p>
          </table:table-cell>
          <table:table-cell office:value-type="float" office:value="19.600000000000001" table:style-name="ce25">
            <text:p>19,6</text:p>
          </table:table-cell>
          <table:table-cell office:value-type="float" office:value="17416346806" table:style-name="ce26">
            <text:p>17 416 346 806</text:p>
          </table:table-cell>
          <table:table-cell office:value-type="float" office:value="17098043816" table:style-name="ce26">
            <text:p>17 098 043 816</text:p>
          </table:table-cell>
          <table:table-cell office:value-type="float" office:value="-7.7771275861142044" table:style-name="ce27">
            <text:p>-7,8</text:p>
          </table:table-cell>
          <table:table-cell office:value-type="float" office:value="-6.3850690996159187" table:style-name="ce27">
            <text:p>-6,4</text:p>
          </table:table-cell>
          <table:table-cell office:value-type="float" office:value="11116009332" table:style-name="ce26">
            <text:p>11 116 009 332</text:p>
          </table:table-cell>
          <table:table-cell office:value-type="float" office:value="10986096259" table:style-name="ce26">
            <text:p>10 986 096 259</text:p>
          </table:table-cell>
          <table:table-cell office:value-type="float" office:value="-10.608097572724233" table:style-name="ce27">
            <text:p>-10,6</text:p>
          </table:table-cell>
          <table:table-cell office:value-type="float" office:value="-8.7494141625216315" table:style-name="ce27">
            <text:p>-8,7</text:p>
          </table:table-cell>
          <table:table-cell office:value-type="float" office:value="6300337474" table:style-name="ce26">
            <text:p>6 300 337 474</text:p>
          </table:table-cell>
          <table:table-cell office:value-type="float" office:value="6111947557" table:style-name="ce26">
            <text:p>6 111 947 557</text:p>
          </table:table-cell>
          <table:table-cell office:value-type="float" office:value="-2.3191519002771344" table:style-name="ce27">
            <text:p>-2,3</text:p>
          </table:table-cell>
          <table:table-cell office:value-type="float" office:value="-1.8121145343802851" table:style-name="ce28">
            <text:p>-1,8</text:p>
          </table:table-cell>
          <table:table-cell office:value-type="float" office:value="16953501872" table:style-name="ce29">
            <text:p>16 953 501 872</text:p>
          </table:table-cell>
          <table:table-cell office:value-type="float" office:value="16644266632" table:style-name="ce26">
            <text:p>16 644 266 632</text:p>
          </table:table-cell>
          <table:table-cell office:value-type="float" office:value="-0.80563176757722488" table:style-name="ce27">
            <text:p>-0,8</text:p>
          </table:table-cell>
          <table:table-cell office:value-type="float" office:value="1.7476958666847935" table:style-name="ce27">
            <text:p>1,7</text:p>
          </table:table-cell>
          <table:table-cell office:value-type="float" office:value="11633989861" table:style-name="ce26">
            <text:p>11 633 989 861</text:p>
          </table:table-cell>
          <table:table-cell office:value-type="float" office:value="11417642995" table:style-name="ce26">
            <text:p>11 417 642 995</text:p>
          </table:table-cell>
          <table:table-cell office:value-type="float" office:value="-0.97362673747018391" table:style-name="ce27">
            <text:p>-1,0</text:p>
          </table:table-cell>
          <table:table-cell office:value-type="float" office:value="2.1238476714302834" table:style-name="ce27">
            <text:p>2,1</text:p>
          </table:table-cell>
          <table:table-cell office:value-type="float" office:value="5319512011" table:style-name="ce26">
            <text:p>5 319 512 011</text:p>
          </table:table-cell>
          <table:table-cell office:value-type="float" office:value="5226623637" table:style-name="ce26">
            <text:p>5 226 623 637</text:p>
          </table:table-cell>
          <table:table-cell office:value-type="float" office:value="-0.43622602548923339" table:style-name="ce27">
            <text:p>-0,4</text:p>
          </table:table-cell>
          <table:table-cell office:value-type="float" office:value="0.93554753743572405" table:style-name="ce27">
            <text:p>0,9</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6</text:p>
          </table:table-cell>
          <table:table-cell office:value-type="float" office:value="21" table:style-name="ce25">
            <text:p>21,0</text:p>
          </table:table-cell>
          <table:table-cell office:value-type="float" office:value="20.2" table:style-name="ce25">
            <text:p>20,2</text:p>
          </table:table-cell>
          <table:table-cell office:value-type="float" office:value="17272045639" table:style-name="ce26">
            <text:p>17 272 045 639</text:p>
          </table:table-cell>
          <table:table-cell office:value-type="float" office:value="17032164081" table:style-name="ce26">
            <text:p>17 032 164 081</text:p>
          </table:table-cell>
          <table:table-cell office:value-type="float" office:value="-2.3476538228088373" table:style-name="ce27">
            <text:p>-2,3</text:p>
          </table:table-cell>
          <table:table-cell office:value-type="float" office:value="-3.9959731165169359" table:style-name="ce27">
            <text:p>-4,0</text:p>
          </table:table-cell>
          <table:table-cell office:value-type="float" office:value="11264228113" table:style-name="ce26">
            <text:p>11 264 228 113</text:p>
          </table:table-cell>
          <table:table-cell office:value-type="float" office:value="11065056564" table:style-name="ce26">
            <text:p>11 065 056 564</text:p>
          </table:table-cell>
          <table:table-cell office:value-type="float" office:value="-6.6826631340809541" table:style-name="ce27">
            <text:p>-6,7</text:p>
          </table:table-cell>
          <table:table-cell office:value-type="float" office:value="-8.9230857338851877" table:style-name="ce27">
            <text:p>-8,9</text:p>
          </table:table-cell>
          <table:table-cell office:value-type="float" office:value="6007817526" table:style-name="ce26">
            <text:p>6 007 817 526</text:p>
          </table:table-cell>
          <table:table-cell office:value-type="float" office:value="5967107517" table:style-name="ce26">
            <text:p>5 967 107 517</text:p>
          </table:table-cell>
          <table:table-cell office:value-type="float" office:value="6.9692438964829933" table:style-name="ce27">
            <text:p>7,0</text:p>
          </table:table-cell>
          <table:table-cell office:value-type="float" office:value="6.7087102771244105" table:style-name="ce28">
            <text:p>6,7</text:p>
          </table:table-cell>
          <table:table-cell office:value-type="float" office:value="17288273408" table:style-name="ce29">
            <text:p>17 288 273 408</text:p>
          </table:table-cell>
          <table:table-cell office:value-type="float" office:value="16903605268" table:style-name="ce26">
            <text:p>16 903 605 268</text:p>
          </table:table-cell>
          <table:table-cell office:value-type="float" office:value="3.085532857255231" table:style-name="ce27">
            <text:p>3,1</text:p>
          </table:table-cell>
          <table:table-cell office:value-type="float" office:value="0.3134864849338328" table:style-name="ce27">
            <text:p>0,3</text:p>
          </table:table-cell>
          <table:table-cell office:value-type="float" office:value="11720019538" table:style-name="ce26">
            <text:p>11 720 019 538</text:p>
          </table:table-cell>
          <table:table-cell office:value-type="float" office:value="11431061911" table:style-name="ce26">
            <text:p>11 431 061 911</text:p>
          </table:table-cell>
          <table:table-cell office:value-type="float" office:value="2.2821500074271341" table:style-name="ce27">
            <text:p>2,3</text:p>
          </table:table-cell>
          <table:table-cell office:value-type="float" office:value="-0.78424514610529172" table:style-name="ce27">
            <text:p>-0,8</text:p>
          </table:table-cell>
          <table:table-cell office:value-type="float" office:value="5568253870" table:style-name="ce26">
            <text:p>5 568 253 870</text:p>
          </table:table-cell>
          <table:table-cell office:value-type="float" office:value="5472543356" table:style-name="ce26">
            <text:p>5 472 543 356</text:p>
          </table:table-cell>
          <table:table-cell office:value-type="float" office:value="4.8184173448902357" table:style-name="ce27">
            <text:p>4,8</text:p>
          </table:table-cell>
          <table:table-cell office:value-type="float" office:value="2.6866456544865542" table:style-name="ce27">
            <text:p>2,7</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7</text:p>
          </table:table-cell>
          <table:table-cell office:value-type="float" office:value="21" table:style-name="ce25">
            <text:p>21,0</text:p>
          </table:table-cell>
          <table:table-cell office:value-type="float" office:value="22.2" table:style-name="ce25">
            <text:p>22,2</text:p>
          </table:table-cell>
          <table:table-cell office:value-type="float" office:value="16036209278" table:style-name="ce26">
            <text:p>16 036 209 278</text:p>
          </table:table-cell>
          <table:table-cell office:value-type="float" office:value="16582002625" table:style-name="ce26">
            <text:p>16 582 002 625</text:p>
          </table:table-cell>
          <table:table-cell office:value-type="float" office:value="-5.3949536653157537" table:style-name="ce27">
            <text:p>-5,4</text:p>
          </table:table-cell>
          <table:table-cell office:value-type="float" office:value="-5.1906766569884297" table:style-name="ce27">
            <text:p>-5,2</text:p>
          </table:table-cell>
          <table:table-cell office:value-type="float" office:value="10426855053" table:style-name="ce26">
            <text:p>10 426 855 053</text:p>
          </table:table-cell>
          <table:table-cell office:value-type="float" office:value="10759119354" table:style-name="ce26">
            <text:p>10 759 119 354</text:p>
          </table:table-cell>
          <table:table-cell office:value-type="float" office:value="-10.180328018061374" table:style-name="ce27">
            <text:p>-10,2</text:p>
          </table:table-cell>
          <table:table-cell office:value-type="float" office:value="-9.8088845267930509" table:style-name="ce27">
            <text:p>-9,8</text:p>
          </table:table-cell>
          <table:table-cell office:value-type="float" office:value="5609354225" table:style-name="ce26">
            <text:p>5 609 354 225</text:p>
          </table:table-cell>
          <table:table-cell office:value-type="float" office:value="5822883271" table:style-name="ce26">
            <text:p>5 822 883 271</text:p>
          </table:table-cell>
          <table:table-cell office:value-type="float" office:value="5.0040298540839672" table:style-name="ce27">
            <text:p>5,0</text:p>
          </table:table-cell>
          <table:table-cell office:value-type="float" office:value="4.7168419406343531" table:style-name="ce28">
            <text:p>4,7</text:p>
          </table:table-cell>
          <table:table-cell office:value-type="float" office:value="15987277540" table:style-name="ce29">
            <text:p>15 987 277 540</text:p>
          </table:table-cell>
          <table:table-cell office:value-type="float" office:value="16657977106" table:style-name="ce26">
            <text:p>16 657 977 106</text:p>
          </table:table-cell>
          <table:table-cell office:value-type="float" office:value="1.6459607598034154" table:style-name="ce27">
            <text:p>1,6</text:p>
          </table:table-cell>
          <table:table-cell office:value-type="float" office:value="1.8057306094145531" table:style-name="ce27">
            <text:p>1,8</text:p>
          </table:table-cell>
          <table:table-cell office:value-type="float" office:value="10639633810" table:style-name="ce26">
            <text:p>10 639 633 810</text:p>
          </table:table-cell>
          <table:table-cell office:value-type="float" office:value="11120125487" table:style-name="ce26">
            <text:p>11 120 125 487</text:p>
          </table:table-cell>
          <table:table-cell office:value-type="float" office:value="-8.933492800173326E-2" table:style-name="ce27">
            <text:p>-0,1</text:p>
          </table:table-cell>
          <table:table-cell office:value-type="float" office:value="-0.1254669004155744" table:style-name="ce27">
            <text:p>-0,1</text:p>
          </table:table-cell>
          <table:table-cell office:value-type="float" office:value="5347643730" table:style-name="ce26">
            <text:p>5 347 643 730</text:p>
          </table:table-cell>
          <table:table-cell office:value-type="float" office:value="5537851619" table:style-name="ce26">
            <text:p>5 537 851 619</text:p>
          </table:table-cell>
          <table:table-cell office:value-type="float" office:value="5.2841809130459154" table:style-name="ce27">
            <text:p>5,3</text:p>
          </table:table-cell>
          <table:table-cell office:value-type="float" office:value="5.9182809524621689" table:style-name="ce27">
            <text:p>5,9</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8</text:p>
          </table:table-cell>
          <table:table-cell table:number-columns-repeated="2" table:style-name="ce25"/>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style-name="ce27"/>
          <table:table-cell table:style-name="ce28"/>
          <table:table-cell table:style-name="ce29"/>
          <table:table-cell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16356" table:style-name="ce15"/>
        </table:table-row>
        <table:table-row table:style-name="ro4">
          <table:table-cell office:value-type="string" table:style-name="ce23">
            <text:p>2023*</text:p>
          </table:table-cell>
          <table:table-cell office:value-type="string" table:style-name="ce24">
            <text:p>9</text:p>
          </table:table-cell>
          <table:table-cell table:number-columns-repeated="2" table:style-name="ce25"/>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style-name="ce27"/>
          <table:table-cell table:style-name="ce28"/>
          <table:table-cell table:style-name="ce29"/>
          <table:table-cell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16356" table:style-name="ce15"/>
        </table:table-row>
        <table:table-row table:style-name="ro4">
          <table:table-cell office:value-type="string" table:style-name="ce23">
            <text:p>2023*</text:p>
          </table:table-cell>
          <table:table-cell office:value-type="string" table:style-name="ce24">
            <text:p>10</text:p>
          </table:table-cell>
          <table:table-cell table:number-columns-repeated="2" table:style-name="ce25"/>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style-name="ce27"/>
          <table:table-cell table:style-name="ce28"/>
          <table:table-cell table:style-name="ce29"/>
          <table:table-cell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16356" table:style-name="ce15"/>
        </table:table-row>
        <table:table-row table:style-name="ro3">
          <table:table-cell office:value-type="string" table:style-name="ce23">
            <text:p>2023*</text:p>
          </table:table-cell>
          <table:table-cell office:value-type="string" table:style-name="ce24">
            <text:p>11</text:p>
          </table:table-cell>
          <table:table-cell table:number-columns-repeated="2" table:style-name="ce25"/>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style-name="ce27"/>
          <table:table-cell table:style-name="ce28"/>
          <table:table-cell table:style-name="ce29"/>
          <table:table-cell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16356" table:style-name="ce15"/>
        </table:table-row>
        <table:table-row table:style-name="ro3">
          <table:table-cell office:value-type="string" table:style-name="ce23">
            <text:p>2023*</text:p>
          </table:table-cell>
          <table:table-cell office:value-type="string" table:style-name="ce24">
            <text:p>12</text:p>
          </table:table-cell>
          <table:table-cell table:number-columns-repeated="2" table:style-name="ce25"/>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style-name="ce27"/>
          <table:table-cell table:style-name="ce28"/>
          <table:table-cell table:style-name="ce29"/>
          <table:table-cell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16356" table:style-name="ce15"/>
        </table:table-row>
        <table:table-row table:style-name="ro5">
          <table:table-cell office:value-type="string" table:number-columns-spanned="28" table:number-rows-spanned="2" table:style-name="ce44">
            <text:p>Q: STATISTIK AUSTRIA, Außenhandel. Erstellt am 06.10.2023. <text:s text:c="437"/>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Veränderung zum Vorjahresmonat in Prozent (O = Original, B = Bereinigt). – 6) EU = Europäische Union, Summe der EU-Mitgliedstaaten. – 7) Drittstaaten = Insgesamt minus EU (diese Gruppe umfasst alle Staaten, die keine EU-Mitgliedstaaten sind). – <text:s text:c="10"/>*) vorläufige Ergebnisse; Aktualisierung mit jeder monatlichen Publikation des aktuellen Berichtsjahres.</text:p>
          </table:table-cell>
          <table:covered-table-cell table:number-columns-repeated="27"/>
          <table:table-cell table:number-columns-repeated="16356" table:style-name="ce2"/>
        </table:table-row>
        <table:table-row table:style-name="ro5">
          <table:covered-table-cell/>
          <table:covered-table-cell table:number-columns-repeated="27"/>
          <table:table-cell table:number-columns-repeated="16356" table:style-name="ce2"/>
        </table:table-row>
        <table:table-row table:style-name="ro5">
          <table:table-cell office:value-type="string" table:number-columns-spanned="28" table:number-rows-spanned="2" table:style-name="ce45">
            <text:p>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27"/>
          <table:table-cell table:number-columns-repeated="28" table:style-name="ce2"/>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4" table:number-rows-spanned="2" table:style-name="ce46"/>
          <table:covered-table-cell table:number-columns-repeated="3"/>
        </table:table-row>
        <table:table-row table:style-name="ro5">
          <table:covered-table-cell/>
          <table:covered-table-cell table:number-columns-repeated="27"/>
          <table:table-cell table:number-columns-repeated="28" table:style-name="ce2"/>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3"/>
        </table:table-row>
        <table:table-row table:number-rows-repeated="1048459" table:style-name="ro6">
          <table:table-cell table:number-columns-repeated="16384"/>
        </table:table-row>
        <table:named-expressions>
          <table:named-range table:name="Print_Titles" table:cell-range-address="2015-akt_.$A$1:2015-akt_.$XFD$5" table:base-cell-address="2015-akt_.$A$1"/>
        </table:named-expressions>
      </table:table>
      <table:named-expressions>
        <table:named-range table:name="_506c7950_STF_Fuss_1_CN1" table:cell-range-address="2015-akt_.$A$114:2015-akt_.$P$115" table:base-cell-address="2015-akt_.$A$1"/>
        <table:named-range table:name="_506c7950_STF_Fuss_1_CN2" table:cell-range-address="2015-akt_.$A$114:2015-akt_.$P$115" table:base-cell-address="2015-akt_.$A$1"/>
        <table:named-range table:name="_506c7950_STF_Koerper_1_CN2" table:cell-range-address="2015-akt_.$D$6:2015-akt_.$P$89" table:base-cell-address="2015-akt_.$A$1"/>
        <table:named-range table:name="_506c7950_STF_Koerper_1_CN3" table:cell-range-address="2015-akt_.$B$6:2015-akt_.$AB$89" table:base-cell-address="2015-akt_.$A$1"/>
        <table:named-range table:name="_506c7950_STF_Tabellenkopf_1_CN1" table:cell-range-address="2015-akt_.$A$2:2015-akt_.$P$5" table:base-cell-address="2015-akt_.$A$1"/>
        <table:named-range table:name="_506c7950_STF_Tabellenkopf_1_CN2" table:cell-range-address="2015-akt_.$A$2:2015-akt_.$P$5" table:base-cell-address="2015-akt_.$A$1"/>
        <table:named-range table:name="_506c7950_STF_Titel_1_CN1" table:cell-range-address="2015-akt_.$A$1:2015-akt_.$P$1" table:base-cell-address="2015-akt_.$A$1"/>
        <table:named-range table:name="_506c7950_STF_Titel_1_CN2" table:cell-range-address="2015-akt_.$A$1:2015-akt_.$P$1" table:base-cell-address="2015-akt_.$A$1"/>
        <table:named-range table:name="_506c7950_STF_Vorspalte_1_CN1" table:cell-range-address="2015-akt_.$A$2:2015-akt_.$A$89" table:base-cell-address="2015-akt_.$A$1"/>
        <table:named-range table:name="_506c7950_STF_Vorspalte_1_CN6" table:cell-range-address="2015-akt_.$A$21:2015-akt_.$A$89" table:base-cell-address="2015-akt_.$A$1"/>
        <table:named-range table:name="_506c7950_STF_Vorspalte_1_CN7" table:cell-range-address="2015-akt_.$A$2:2015-akt_.$B$89" table:base-cell-address="2015-akt_.$A$1"/>
        <table:named-range table:name="_506c7950_STF_Vorspalte_1_CN8" table:cell-range-address="2015-akt_.$A$1:2015-akt_.$A$1048576" table:base-cell-address="2015-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schmi$</meta:initial-creator>
    <dc:creator>BRANTL Alexander</dc:creator>
    <meta:creation-date>2012-11-14T13:01:55Z</meta:creation-date>
    <dc:date>2023-09-26T07:14:46Z</dc:date>
    <meta:print-date>2022-08-30T12:05:54Z</meta:print-date>
    <meta:editing-duration>PT0S</meta:editing-duration>
    <meta:user-defined meta:name="_NewReviewCycle"/>
    <meta:user-defined meta:name="_EmailSubject">neue Publikationstabelle für Website</meta:user-defined>
    <meta:user-defined meta:name="_AuthorEmail">Tamara.Schmidt@statistik.gv.at</meta:user-defined>
    <meta:user-defined meta:name="_AuthorEmailDisplayName">SCHMIDT Tamara</meta:user-defined>
    <meta:user-defined meta:name="_ReviewingToolsShownOnce"/>
  </office:meta>
</office:document-meta>
</file>