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Komm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7"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6.27944444444444cm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28">
            <text:p>Unternehmen 2020 nach Kernfunktion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3" table:style-name="ce24">
            <text:p>Unternehmenskategorien</text:p>
          </table:table-cell>
          <table:covered-table-cell/>
          <table:table-cell office:value-type="string" table:number-columns-spanned="1" table:number-rows-spanned="2" table:style-name="ce25">
            <text:p>Unternehmen</text:p>
          </table:table-cell>
          <table:table-cell office:value-type="string" table:number-columns-spanned="1" table:number-rows-spanned="2" table:style-name="ce25">
            <text:p>Beschäftigte<text:s/></text:p>
            <text:p>im Jahres-</text:p>
            <text:p>durchschnitt</text:p>
          </table:table-cell>
          <table:table-cell office:value-type="string" table:number-columns-spanned="8" table:number-rows-spanned="1" table:style-name="ce26">
            <text:p>Kernfunktion gemäß Unternehmensangaben</text:p>
          </table:table-cell>
          <table:covered-table-cell table:number-columns-repeated="7"/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Fertigung von Waren<text:span text:style-name="T1">2</text:span></text:p>
          </table:table-cell>
          <table:table-cell office:value-type="string" table:style-name="ce2">
            <text:p>Transport, Logistik. Lagerung</text:p>
          </table:table-cell>
          <table:table-cell office:value-type="string" table:style-name="ce2">
            <text:p>Marketing, Vertrieb, Kundendienst</text:p>
          </table:table-cell>
          <table:table-cell office:value-type="string" table:style-name="ce2">
            <text:p>IKT-Dienst-leistungen</text:p>
          </table:table-cell>
          <table:table-cell office:value-type="string" table:style-name="ce2">
            <text:p>Verwaltung und Management</text:p>
          </table:table-cell>
          <table:table-cell office:value-type="string" table:style-name="ce2">
            <text:p>Ingenieurs-leistungen u Ä</text:p>
          </table:table-cell>
          <table:table-cell office:value-type="string" table:style-name="ce3">
            <text:p>Forschung und Entwicklung</text:p>
          </table:table-cell>
          <table:table-cell office:value-type="string" table:style-name="ce3">
            <text:p>Sonstige Dienstleist.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">
            <text:p>Absolutwerte</text:p>
          </table:table-cell>
          <table:covered-table-cell/>
          <table:table-cell office:value-type="string" table:number-columns-spanned="8" table:number-rows-spanned="1" table:style-name="ce26">
            <text:p>Verteilung der Unternehmen in %</text:p>
          </table:table-cell>
          <table:covered-table-cell table:number-columns-repeated="7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27">
            <text:p>Unternehmen insgesamt</text:p>
          </table:table-cell>
          <table:covered-table-cell/>
          <table:table-cell office:value-type="float" office:value="6220" table:style-name="ce18">
            <text:p><text:s/>6 220</text:p>
          </table:table-cell>
          <table:table-cell office:value-type="float" office:value="1575614" table:style-name="ce18">
            <text:p>1 575 614</text:p>
          </table:table-cell>
          <table:table-cell office:value-type="float" office:value="39.700000000000003" table:style-name="ce19">
            <text:p>39,7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17.899999999999999" table:style-name="ce19">
            <text:p>17,9</text:p>
          </table:table-cell>
          <table:table-cell office:value-type="float" office:value="4.5" table:style-name="ce19">
            <text:p>4,5</text:p>
          </table:table-cell>
          <table:table-cell office:value-type="float" office:value="1.4" table:style-name="ce19">
            <text:p>1,4</text:p>
          </table:table-cell>
          <table:table-cell office:value-type="float" office:value="3.5" table:style-name="ce19">
            <text:p>3,5</text:p>
          </table:table-cell>
          <table:table-cell office:value-type="float" office:value="1.4" table:style-name="ce19">
            <text:p>1,4</text:p>
          </table:table-cell>
          <table:table-cell office:value-type="float" office:value="22.4" table:style-name="ce19">
            <text:p>22,4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21">
            <text:p>nach zusammengefassten Wirtschaftsbereichen (ÖNACE)</text:p>
          </table:table-cell>
          <table:covered-table-cell/>
          <table:table-cell table:number-columns-repeated="2" table:style-name="ce4"/>
          <table:table-cell table:number-columns-repeated="4" table:style-name="ce5"/>
          <table:table-cell table:number-columns-repeated="3" table:style-name="ce6"/>
          <table:table-cell table:style-name="ce7"/>
          <table:table-cell table:number-columns-repeated="16372" table:style-name="ce1"/>
        </table:table-row>
        <table:table-row table:style-name="ro5">
          <table:table-cell office:value-type="string" table:style-name="ce8">
            <text:p>B,D,E, F</text:p>
          </table:table-cell>
          <table:table-cell office:value-type="string" table:style-name="ce9">
            <text:p>Bergbau, Energie- u. Wasserversorgung, Bau</text:p>
          </table:table-cell>
          <table:table-cell office:value-type="float" office:value="783" table:style-name="ce4">
            <text:p><text:s text:c="2"/>783</text:p>
          </table:table-cell>
          <table:table-cell office:value-type="float" office:value="163899" table:style-name="ce4">
            <text:p><text:s/>163 899</text:p>
          </table:table-cell>
          <table:table-cell office:value-type="float" office:value="86.5" table:style-name="ce5">
            <text:p>86,5</text:p>
          </table:table-cell>
          <table:table-cell office:value-type="string" table:style-name="ce5">
            <text:p>(4,1)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20">
            <text:p>0,0</text:p>
          </table:table-cell>
          <table:table-cell office:value-type="string" table:style-name="ce20">
            <text:p>(5,6)</text:p>
          </table:table-cell>
          <table:table-cell office:value-type="float" office:value="0" table:style-name="ce20">
            <text:p>0,0</text:p>
          </table:table-cell>
          <table:table-cell office:value-type="float" office:value="3.9" table:style-name="ce20">
            <text:p>3,9</text:p>
          </table:table-cell>
          <table:table-cell table:style-name="ce10"/>
          <table:table-cell table:number-columns-repeated="16371"/>
        </table:table-row>
        <table:table-row table:style-name="ro5">
          <table:table-cell office:value-type="string" table:style-name="ce8">
            <text:p>C</text:p>
          </table:table-cell>
          <table:table-cell office:value-type="string" table:style-name="ce9">
            <text:p>Herstellung von Waren</text:p>
          </table:table-cell>
          <table:table-cell office:value-type="float" office:value="1842" table:style-name="ce4">
            <text:p><text:s/>1 842</text:p>
          </table:table-cell>
          <table:table-cell office:value-type="float" office:value="526889" table:style-name="ce4">
            <text:p><text:s/>526 889</text:p>
          </table:table-cell>
          <table:table-cell office:value-type="float" office:value="91.6" table:style-name="ce5">
            <text:p>91,6</text:p>
          </table:table-cell>
          <table:table-cell office:value-type="float" office:value="0" table:style-name="ce5">
            <text:p>0,0</text:p>
          </table:table-cell>
          <table:table-cell office:value-type="float" office:value="2.8" table:style-name="ce5">
            <text:p>2,8</text:p>
          </table:table-cell>
          <table:table-cell office:value-type="string" table:style-name="ce5">
            <text:p>(0,6)</text:p>
          </table:table-cell>
          <table:table-cell office:value-type="float" office:value="0" table:style-name="ce20">
            <text:p>0,0</text:p>
          </table:table-cell>
          <table:table-cell office:value-type="float" office:value="2.1" table:style-name="ce20">
            <text:p>2,1</text:p>
          </table:table-cell>
          <table:table-cell office:value-type="string" table:style-name="ce20">
            <text:p>(1,3)</text:p>
          </table:table-cell>
          <table:table-cell office:value-type="string" table:style-name="ce20">
            <text:p>(1,6)</text:p>
          </table:table-cell>
          <table:table-cell table:style-name="ce10"/>
          <table:table-cell table:number-columns-repeated="16371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style-name="ce9">
            <text:p>Handel</text:p>
          </table:table-cell>
          <table:table-cell office:value-type="float" office:value="1715" table:style-name="ce4">
            <text:p><text:s/>1 715</text:p>
          </table:table-cell>
          <table:table-cell office:value-type="float" office:value="519783" table:style-name="ce4">
            <text:p><text:s/>519 783</text:p>
          </table:table-cell>
          <table:table-cell office:value-type="float" office:value="4.5" table:style-name="ce5">
            <text:p>4,5</text:p>
          </table:table-cell>
          <table:table-cell office:value-type="float" office:value="31.2" table:style-name="ce5">
            <text:p>31,2</text:p>
          </table:table-cell>
          <table:table-cell office:value-type="float" office:value="58.2" table:style-name="ce5">
            <text:p>58,2</text:p>
          </table:table-cell>
          <table:table-cell office:value-type="string" table:style-name="ce5">
            <text:p>(0,3)</text:p>
          </table:table-cell>
          <table:table-cell office:value-type="string" table:style-name="ce20">
            <text:p>(0,6)</text:p>
          </table:table-cell>
          <table:table-cell office:value-type="string" table:style-name="ce20">
            <text:p>(0,9)</text:p>
          </table:table-cell>
          <table:table-cell office:value-type="float" office:value="0" table:style-name="ce20">
            <text:p>0,0</text:p>
          </table:table-cell>
          <table:table-cell office:value-type="float" office:value="4.3" table:style-name="ce20">
            <text:p>4,3</text:p>
          </table:table-cell>
          <table:table-cell table:style-name="ce10"/>
          <table:table-cell table:number-columns-repeated="16371"/>
        </table:table-row>
        <table:table-row table:style-name="ro5">
          <table:table-cell office:value-type="string" table:style-name="ce11">
            <text:p>H-N o. K</text:p>
          </table:table-cell>
          <table:table-cell office:value-type="string" table:style-name="ce12">
            <text:p>Erbringung sonstiger Dienstleistungen<text:span text:style-name="T1">1</text:span></text:p>
          </table:table-cell>
          <table:table-cell office:value-type="float" office:value="1880" table:style-name="ce4">
            <text:p><text:s/>1 880</text:p>
          </table:table-cell>
          <table:table-cell office:value-type="float" office:value="365043" table:style-name="ce4">
            <text:p><text:s/>365 043</text:p>
          </table:table-cell>
          <table:table-cell office:value-type="string" table:style-name="ce5">
            <text:p>(1,4)</text:p>
          </table:table-cell>
          <table:table-cell office:value-type="string" table:style-name="ce5">
            <text:p>(0,5)</text:p>
          </table:table-cell>
          <table:table-cell office:value-type="float" office:value="3.4" table:style-name="ce5">
            <text:p>3,4</text:p>
          </table:table-cell>
          <table:table-cell office:value-type="float" office:value="14" table:style-name="ce5">
            <text:p>14,0</text:p>
          </table:table-cell>
          <table:table-cell office:value-type="float" office:value="4.2" table:style-name="ce5">
            <text:p>4,2</text:p>
          </table:table-cell>
          <table:table-cell office:value-type="float" office:value="6.3" table:style-name="ce5">
            <text:p>6,3</text:p>
          </table:table-cell>
          <table:table-cell office:value-type="float" office:value="3.2" table:style-name="ce5">
            <text:p>3,2</text:p>
          </table:table-cell>
          <table:table-cell office:value-type="float" office:value="67" table:style-name="ce5">
            <text:p>67,0</text:p>
          </table:table-cell>
          <table:table-cell table:style-name="ce10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1">
            <text:p>nach Unternehmensgrößenklassen</text:p>
          </table:table-cell>
          <table:covered-table-cell/>
          <table:table-cell table:number-columns-repeated="2" table:style-name="ce13"/>
          <table:table-cell table:number-columns-repeated="4" table:style-name="ce14"/>
          <table:table-cell table:number-columns-repeated="3" table:style-name="ce15"/>
          <table:table-cell table:style-name="ce16"/>
          <table:table-cell table:number-columns-repeated="16372" table:style-name="ce1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17">
            <text:p>50-99 Beschäftigte</text:p>
          </table:table-cell>
          <table:table-cell office:value-type="float" office:value="3104" table:style-name="ce4">
            <text:p><text:s/>3 104</text:p>
          </table:table-cell>
          <table:table-cell office:value-type="float" office:value="212614" table:style-name="ce4">
            <text:p><text:s/>212 614</text:p>
          </table:table-cell>
          <table:table-cell office:value-type="float" office:value="37.299999999999997" table:style-name="ce5">
            <text:p>37,3</text:p>
          </table:table-cell>
          <table:table-cell office:value-type="float" office:value="10.1" table:style-name="ce5">
            <text:p>10,1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5.8" table:style-name="ce5">
            <text:p>5,8</text:p>
          </table:table-cell>
          <table:table-cell office:value-type="string" table:style-name="ce5">
            <text:p>(1,1)</text:p>
          </table:table-cell>
          <table:table-cell office:value-type="float" office:value="4.2" table:style-name="ce5">
            <text:p>4,2</text:p>
          </table:table-cell>
          <table:table-cell office:value-type="float" office:value="1.5" table:style-name="ce5">
            <text:p>1,5</text:p>
          </table:table-cell>
          <table:table-cell office:value-type="float" office:value="22.2" table:style-name="ce5">
            <text:p>22,2</text:p>
          </table:table-cell>
          <table:table-cell table:number-columns-repeated="16372" table:style-name="ce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17">
            <text:p>100-249 Beschäftigte</text:p>
          </table:table-cell>
          <table:table-cell office:value-type="float" office:value="1929" table:style-name="ce4">
            <text:p><text:s/>1 929</text:p>
          </table:table-cell>
          <table:table-cell office:value-type="float" office:value="294195" table:style-name="ce4">
            <text:p><text:s/>294 195</text:p>
          </table:table-cell>
          <table:table-cell office:value-type="float" office:value="38.700000000000003" table:style-name="ce5">
            <text:p>38,7</text:p>
          </table:table-cell>
          <table:table-cell office:value-type="float" office:value="7.8" table:style-name="ce5">
            <text:p>7,8</text:p>
          </table:table-cell>
          <table:table-cell office:value-type="float" office:value="20.2" table:style-name="ce5">
            <text:p>20,2</text:p>
          </table:table-cell>
          <table:table-cell office:value-type="float" office:value="2.6" table:style-name="ce5">
            <text:p>2,6</text:p>
          </table:table-cell>
          <table:table-cell office:value-type="float" office:value="2" table:style-name="ce5">
            <text:p>2,0</text:p>
          </table:table-cell>
          <table:table-cell office:value-type="float" office:value="2.7" table:style-name="ce5">
            <text:p>2,7</text:p>
          </table:table-cell>
          <table:table-cell office:value-type="string" table:style-name="ce5">
            <text:p>(1,8)</text:p>
          </table:table-cell>
          <table:table-cell office:value-type="float" office:value="24.3" table:style-name="ce5">
            <text:p>24,3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17">
            <text:p>250 und mehr Beschäftigte</text:p>
          </table:table-cell>
          <table:table-cell office:value-type="float" office:value="1187" table:style-name="ce4">
            <text:p><text:s/>1 187</text:p>
          </table:table-cell>
          <table:table-cell office:value-type="float" office:value="1068805" table:style-name="ce4">
            <text:p>1 068 805</text:p>
          </table:table-cell>
          <table:table-cell office:value-type="float" office:value="47.7" table:style-name="ce5">
            <text:p>47,7</text:p>
          </table:table-cell>
          <table:table-cell office:value-type="float" office:value="9.6" table:style-name="ce5">
            <text:p>9,6</text:p>
          </table:table-cell>
          <table:table-cell office:value-type="float" office:value="14.2" table:style-name="ce5">
            <text:p>14,2</text:p>
          </table:table-cell>
          <table:table-cell office:value-type="float" office:value="4.0999999999999996" table:style-name="ce5">
            <text:p>4,1</text:p>
          </table:table-cell>
          <table:table-cell office:value-type="string" table:style-name="ce5">
            <text:p>(1,3)</text:p>
          </table:table-cell>
          <table:table-cell office:value-type="string" table:style-name="ce5">
            <text:p>(3)</text:p>
          </table:table-cell>
          <table:table-cell office:value-type="string" table:style-name="ce5">
            <text:p>(0,4)</text:p>
          </table:table-cell>
          <table:table-cell office:value-type="float" office:value="19.7" table:style-name="ce5">
            <text:p>19,7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22">
            <text:p>Q: STATISTIK AUSTRIA, Piloterhebung "Globale Wertschöpfungsketten und Auslagerung von Unternehmensfunktionen 2018-2020". Erstellt am 1.6.2022. - Grundgesamtheit: Unternehmen ab 50 Beschäftigten zum Jahresende 2020. - Rundungsdifferenzen nicht ausgeglichen. - ( ): Werte sind stark zufallsbehaftet.</text:p>
            <text:p>1) <text:s/>Dienstleistungen ohne Handel (ÖNACE G) und ohne Erbringung von Finanz- und Versicherungsdienstleistungen (ÖNACE K). - 2) Inkl. Rohstoffen, Energieprodukten, Abfallwirtschaft und Bau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Tabelle1.$A$2:Tabelle1.$XFD$4" table:base-cell-address="Tabelle1.$A$1"/>
        </table:named-expressions>
      </table:table>
      <table:table table:name="'file://DatenU/U/Unternehmensstruktur/GVC/_GVC-IS-Pilot2021/Publikation/Internet/GVC+Sourcing2018-20_Tabellenerstellung_V2.xlsx'#Anmerkungen" table:style-name="ta2">
        <table:table-source xlink:href="file://DatenU/U/Unternehmensstruktur/GVC/_GVC-IS-Pilot2021/Publikation/Internet/GVC+Sourcing2018-20_Tabellenerstellung_V2.xlsx" table:table-name="Anmerkungen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string" office:string-value="GVC, HL'!A1"/>
          <table:table-cell table:number-columns-repeated="16382"/>
        </table:table-row>
        <table:table-row>
          <table:table-cell/>
          <table:table-cell office:value-type="string" office:string-value="Covid-19, HL'!A1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U/U/Unternehmensstruktur/GVC/_GVC-IS-Pilot2021/Publikation/Internet/GVC+Sourcing2018-20_Tabellenerstellung_V2.xlsx'#Grafiken_Entwurf" table:style-name="ta2">
        <table:table-source xlink:href="file://DatenU/U/Unternehmensstruktur/GVC/_GVC-IS-Pilot2021/Publikation/Internet/GVC+Sourcing2018-20_Tabellenerstellung_V2.xlsx" table:table-name="Grafiken_Entwu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U/U/Unternehmensstruktur/GVC/_GVC-IS-Pilot2021/Publikation/Internet/GVC+Sourcing2018-20_Tabellenerstellung_V2.xlsx'#Kernfunktionen" table:style-name="ta2">
        <table:table-source xlink:href="file://DatenU/U/Unternehmensstruktur/GVC/_GVC-IS-Pilot2021/Publikation/Internet/GVC+Sourcing2018-20_Tabellenerstellung_V2.xlsx" table:table-name="Kernfunktionen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Beschäftigte_nach_UF" table:style-name="ta2">
        <table:table-source xlink:href="file://DatenU/U/Unternehmensstruktur/GVC/_GVC-IS-Pilot2021/Publikation/Internet/GVC+Sourcing2018-20_Tabellenerstellung_V2.xlsx" table:table-name="Beschäftigte_nach_UF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Beschäftigte_nach_KF,_SF" table:style-name="ta2">
        <table:table-source xlink:href="file://DatenU/U/Unternehmensstruktur/GVC/_GVC-IS-Pilot2021/Publikation/Internet/GVC+Sourcing2018-20_Tabellenerstellung_V2.xlsx" table:table-name="Beschäftigte_nach_KF,_SF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Unternehmen_mit_Sourcing,_HL" table:style-name="ta2">
        <table:table-source xlink:href="file://DatenU/U/Unternehmensstruktur/GVC/_GVC-IS-Pilot2021/Publikation/Internet/GVC+Sourcing2018-20_Tabellenerstellung_V2.xlsx" table:table-name="Unternehmen_mit_Sourcing,_HL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Auslandsauslagerungen" table:style-name="ta2">
        <table:table-source xlink:href="file://DatenU/U/Unternehmensstruktur/GVC/_GVC-IS-Pilot2021/Publikation/Internet/GVC+Sourcing2018-20_Tabellenerstellung_V2.xlsx" table:table-name="Auslandsauslager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U/U/Unternehmensstruktur/GVC/_GVC-IS-Pilot2021/Publikation/Internet/GVC+Sourcing2018-20_Tabellenerstellung_V2.xlsx'#Inlandsauslagerungen" table:style-name="ta2">
        <table:table-source xlink:href="file://DatenU/U/Unternehmensstruktur/GVC/_GVC-IS-Pilot2021/Publikation/Internet/GVC+Sourcing2018-20_Tabellenerstellung_V2.xlsx" table:table-name="Inlandsauslager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U/U/Unternehmensstruktur/GVC/_GVC-IS-Pilot2021/Publikation/Internet/GVC+Sourcing2018-20_Tabellenerstellung_V2.xlsx'#Sourcing_2018" table:style-name="ta2">
        <table:table-source xlink:href="file://DatenU/U/Unternehmensstruktur/GVC/_GVC-IS-Pilot2021/Publikation/Internet/GVC+Sourcing2018-20_Tabellenerstellung_V2.xlsx" table:table-name="Sourcing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U/U/Unternehmensstruktur/GVC/_GVC-IS-Pilot2021/Publikation/Internet/GVC+Sourcing2018-20_Tabellenerstellung_V2.xlsx'#GVC,_HL" table:style-name="ta2">
        <table:table-source xlink:href="file://DatenU/U/Unternehmensstruktur/GVC/_GVC-IS-Pilot2021/Publikation/Internet/GVC+Sourcing2018-20_Tabellenerstellung_V2.xlsx" table:table-name="GVC,_HL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Covid-19,_HL" table:style-name="ta2">
        <table:table-source xlink:href="file://DatenU/U/Unternehmensstruktur/GVC/_GVC-IS-Pilot2021/Publikation/Internet/GVC+Sourcing2018-20_Tabellenerstellung_V2.xlsx" table:table-name="Covid-19,_HL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Covid-19,_Auswirkungen" table:style-name="ta2">
        <table:table-source xlink:href="file://DatenU/U/Unternehmensstruktur/GVC/_GVC-IS-Pilot2021/Publikation/Internet/GVC+Sourcing2018-20_Tabellenerstellung_V2.xlsx" table:table-name="Covid-19,_Auswirkungen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named-expressions>
        <table:named-expression table:name="euro" table:expression="of:=13.7603" table:base-cell-address="Tabelle1.$A$1"/>
        <table:named-range table:name="Schwelle" table:cell-range-address="'file://DatenU/U/Unternehmensstruktur/GVC/_GVC-IS-Pilot2021/Publikation/Internet/GVC+Sourcing2018-20_Tabellenerstellung_V2.xlsx'#Anmerkungen.$B$11" table:base-cell-address="Tabelle1.$A$1"/>
        <table:named-range table:name="Symbol" table:cell-range-address="'file://DatenU/U/Unternehmensstruktur/GVC/_GVC-IS-Pilot2021/Publikation/Internet/GVC+Sourcing2018-20_Tabellenerstellung_V2.xlsx'#Anmerkungen.$B$12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number number:decimal-places="1" number:min-integer-digits="1"/>
    </number:number-style>
    <style:style style:name="Komma" style:family="table-cell" style:data-style-name="N35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850393700787in" fo:margin-left="0.669291338582677in" fo:margin-right="0.66929133858267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02T09:45:10Z</meta:creation-date>
    <dc:date>2022-06-02T09:45:34Z</dc:date>
    <meta:editing-duration>PT0S</meta:editing-duration>
  </office:meta>
</office:document-meta>
</file>