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VC,_Übersich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Teilnahme österreichischer Unternehmen an globalen Wertschöpfungsketten, 2018-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15">
            <text:p>Unternehmenskategorien</text:p>
          </table:table-cell>
          <table:covered-table-cell/>
          <table:table-cell office:value-type="string" table:number-columns-spanned="1" table:number-rows-spanned="2" table:style-name="ce16">
            <text:p>Unternehmen</text:p>
          </table:table-cell>
          <table:table-cell office:value-type="string" table:number-columns-spanned="1" table:number-rows-spanned="2" table:style-name="ce16">
            <text:p>Beschäftigte<text:s/></text:p>
            <text:p>im Jahres-</text:p>
            <text:p>durchschnitt</text:p>
          </table:table-cell>
          <table:table-cell office:value-type="string" table:number-columns-spanned="4" table:number-rows-spanned="1" table:style-name="ce16">
            <text:p>Bezug von Waren oder Dienstleistungen aus dem Ausland</text:p>
          </table:table-cell>
          <table:covered-table-cell table:number-columns-repeated="3"/>
          <table:table-cell office:value-type="string" table:number-columns-spanned="4" table:number-rows-spanned="1" table:style-name="ce18">
            <text:p>Lieferung von Waren <text:s/>und Dienstleistungen an das Ausland</text:p>
          </table:table-cell>
          <table:covered-table-cell table:number-columns-repeated="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nur Waren</text:p>
          </table:table-cell>
          <table:table-cell office:value-type="string" table:style-name="ce2">
            <text:p>nur Dienst-leistungen</text:p>
          </table:table-cell>
          <table:table-cell office:value-type="string" table:style-name="ce2">
            <text:p>Waren und Dienstleist.</text:p>
          </table:table-cell>
          <table:table-cell office:value-type="string" table:style-name="ce2">
            <text:p>kein Bezug</text:p>
          </table:table-cell>
          <table:table-cell office:value-type="string" table:style-name="ce2">
            <text:p>nur Waren</text:p>
          </table:table-cell>
          <table:table-cell office:value-type="string" table:style-name="ce2">
            <text:p>nur Dienst-leistungen</text:p>
          </table:table-cell>
          <table:table-cell office:value-type="string" table:style-name="ce2">
            <text:p>Waren und Dienstleist.</text:p>
          </table:table-cell>
          <table:table-cell office:value-type="string" table:style-name="ce3">
            <text:p>keine Lieferungen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6">
            <text:p>Absolutwerte</text:p>
          </table:table-cell>
          <table:covered-table-cell/>
          <table:table-cell office:value-type="string" table:number-columns-spanned="8" table:number-rows-spanned="1" table:style-name="ce19">
            <text:p>Unternehmen in %</text:p>
          </table:table-cell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14">
            <text:p>Unternehmen insgesamt</text:p>
          </table:table-cell>
          <table:table-cell table:style-name="ce14"/>
          <table:table-cell office:value-type="float" office:value="6220" table:style-name="ce9">
            <text:p><text:s/>6 220</text:p>
          </table:table-cell>
          <table:table-cell office:value-type="float" office:value="1575614" table:style-name="ce9">
            <text:p>1 575 614</text:p>
          </table:table-cell>
          <table:table-cell office:value-type="float" office:value="29.2" table:style-name="ce10">
            <text:p>29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6.5" table:style-name="ce10">
            <text:p>36,5</text:p>
          </table:table-cell>
          <table:table-cell office:value-type="float" office:value="25.1" table:style-name="ce10">
            <text:p>25,1</text:p>
          </table:table-cell>
          <table:table-cell office:value-type="float" office:value="29.2" table:style-name="ce10">
            <text:p>29,2</text:p>
          </table:table-cell>
          <table:table-cell office:value-type="float" office:value="15.5" table:style-name="ce10">
            <text:p>15,5</text:p>
          </table:table-cell>
          <table:table-cell office:value-type="float" office:value="16" table:style-name="ce10">
            <text:p>16,0</text:p>
          </table:table-cell>
          <table:table-cell office:value-type="float" office:value="39.299999999999997" table:style-name="ce10">
            <text:p>39,3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B,D,E, F</text:p>
          </table:table-cell>
          <table:table-cell office:value-type="string" table:style-name="ce5">
            <text:p>Bergbau, Energie- u. Wasserversorgung, Bau</text:p>
          </table:table-cell>
          <table:table-cell office:value-type="float" office:value="783" table:style-name="ce11">
            <text:p><text:s text:c="2"/>783</text:p>
          </table:table-cell>
          <table:table-cell office:value-type="float" office:value="163899" table:style-name="ce11">
            <text:p><text:s/>163 89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7.2" table:style-name="ce12">
            <text:p>7,2</text:p>
          </table:table-cell>
          <table:table-cell office:value-type="float" office:value="26.8" table:style-name="ce12">
            <text:p>26,8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11.8" table:style-name="ce13">
            <text:p>11,8</text:p>
          </table:table-cell>
          <table:table-cell office:value-type="float" office:value="15" table:style-name="ce13">
            <text:p>15,0</text:p>
          </table:table-cell>
          <table:table-cell office:value-type="float" office:value="13.7" table:style-name="ce13">
            <text:p>13,7</text:p>
          </table:table-cell>
          <table:table-cell office:value-type="float" office:value="59.6" table:style-name="ce13">
            <text:p>59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C</text:p>
          </table:table-cell>
          <table:table-cell office:value-type="string" table:style-name="ce5">
            <text:p>Herstellung von Waren</text:p>
          </table:table-cell>
          <table:table-cell office:value-type="float" office:value="1842" table:style-name="ce11">
            <text:p><text:s/>1 842</text:p>
          </table:table-cell>
          <table:table-cell office:value-type="float" office:value="526889" table:style-name="ce11">
            <text:p><text:s/>526 889</text:p>
          </table:table-cell>
          <table:table-cell office:value-type="float" office:value="38" table:style-name="ce12">
            <text:p>38,0</text:p>
          </table:table-cell>
          <table:table-cell office:value-type="float" office:value="0" table:style-name="ce12">
            <text:p>0,0</text:p>
          </table:table-cell>
          <table:table-cell office:value-type="float" office:value="59.3" table:style-name="ce12">
            <text:p>59,3</text:p>
          </table:table-cell>
          <table:table-cell office:value-type="float" office:value="2.8" table:style-name="ce12">
            <text:p>2,8</text:p>
          </table:table-cell>
          <table:table-cell office:value-type="float" office:value="63.6" table:style-name="ce13">
            <text:p>63,6</text:p>
          </table:table-cell>
          <table:table-cell office:value-type="string" table:style-name="ce13">
            <text:p>(1,1)</text:p>
          </table:table-cell>
          <table:table-cell office:value-type="float" office:value="27.3" table:style-name="ce13">
            <text:p>27,3</text:p>
          </table:table-cell>
          <table:table-cell office:value-type="float" office:value="8" table:style-name="ce13">
            <text:p>8,0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</text:p>
          </table:table-cell>
          <table:table-cell office:value-type="string" table:style-name="ce5">
            <text:p>Handel</text:p>
          </table:table-cell>
          <table:table-cell office:value-type="float" office:value="1715" table:style-name="ce11">
            <text:p><text:s/>1 715</text:p>
          </table:table-cell>
          <table:table-cell office:value-type="float" office:value="519783" table:style-name="ce11">
            <text:p><text:s/>519 783</text:p>
          </table:table-cell>
          <table:table-cell office:value-type="float" office:value="36.6" table:style-name="ce12">
            <text:p>36,6</text:p>
          </table:table-cell>
          <table:table-cell office:value-type="float" office:value="8" table:style-name="ce12">
            <text:p>8,0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1.1" table:style-name="ce12">
            <text:p>21,1</text:p>
          </table:table-cell>
          <table:table-cell office:value-type="float" office:value="29.2" table:style-name="ce13">
            <text:p>29,2</text:p>
          </table:table-cell>
          <table:table-cell office:value-type="float" office:value="13.3" table:style-name="ce13">
            <text:p>13,3</text:p>
          </table:table-cell>
          <table:table-cell office:value-type="float" office:value="16.2" table:style-name="ce13">
            <text:p>16,2</text:p>
          </table:table-cell>
          <table:table-cell office:value-type="float" office:value="41.4" table:style-name="ce13">
            <text:p>41,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H-N o. K</text:p>
          </table:table-cell>
          <table:table-cell office:value-type="string" table:style-name="ce7">
            <text:p>Erbringung sonstiger Dienstleistungen<text:span text:style-name="T1">1</text:span></text:p>
          </table:table-cell>
          <table:table-cell office:value-type="float" office:value="1880" table:style-name="ce11">
            <text:p><text:s/>1 880</text:p>
          </table:table-cell>
          <table:table-cell office:value-type="float" office:value="365043" table:style-name="ce11">
            <text:p><text:s/>365 043</text:p>
          </table:table-cell>
          <table:table-cell office:value-type="float" office:value="11.9" table:style-name="ce12">
            <text:p>11,9</text:p>
          </table:table-cell>
          <table:table-cell office:value-type="float" office:value="20.3" table:style-name="ce12">
            <text:p>20,3</text:p>
          </table:table-cell>
          <table:table-cell office:value-type="float" office:value="20.2" table:style-name="ce12">
            <text:p>20,2</text:p>
          </table:table-cell>
          <table:table-cell office:value-type="float" office:value="47.6" table:style-name="ce12">
            <text:p>47,6</text:p>
          </table:table-cell>
          <table:table-cell office:value-type="float" office:value="2.6" table:style-name="ce12">
            <text:p>2,6</text:p>
          </table:table-cell>
          <table:table-cell office:value-type="float" office:value="31.9" table:style-name="ce12">
            <text:p>31,9</text:p>
          </table:table-cell>
          <table:table-cell office:value-type="float" office:value="5.8" table:style-name="ce12">
            <text:p>5,8</text:p>
          </table:table-cell>
          <table:table-cell office:value-type="float" office:value="59.6" table:style-name="ce12">
            <text:p>59,6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KL 1</text:p>
          </table:table-cell>
          <table:table-cell office:value-type="string" table:style-name="ce8">
            <text:p>50-99 Beschäftigte</text:p>
          </table:table-cell>
          <table:table-cell office:value-type="float" office:value="3104" table:style-name="ce11">
            <text:p><text:s/>3 104</text:p>
          </table:table-cell>
          <table:table-cell office:value-type="float" office:value="212614" table:style-name="ce11">
            <text:p><text:s/>212 614</text:p>
          </table:table-cell>
          <table:table-cell office:value-type="float" office:value="28.8" table:style-name="ce12">
            <text:p>28,8</text:p>
          </table:table-cell>
          <table:table-cell office:value-type="float" office:value="11" table:style-name="ce12">
            <text:p>11,0</text:p>
          </table:table-cell>
          <table:table-cell office:value-type="float" office:value="30.6" table:style-name="ce12">
            <text:p>30,6</text:p>
          </table:table-cell>
          <table:table-cell office:value-type="float" office:value="29.6" table:style-name="ce12">
            <text:p>29,6</text:p>
          </table:table-cell>
          <table:table-cell office:value-type="float" office:value="27.5" table:style-name="ce12">
            <text:p>27,5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3.4" table:style-name="ce12">
            <text:p>13,4</text:p>
          </table:table-cell>
          <table:table-cell office:value-type="float" office:value="42.2" table:style-name="ce12">
            <text:p>42,2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KL 2</text:p>
          </table:table-cell>
          <table:table-cell office:value-type="string" table:style-name="ce8">
            <text:p>100-249 Beschäftigte</text:p>
          </table:table-cell>
          <table:table-cell office:value-type="float" office:value="1929" table:style-name="ce11">
            <text:p><text:s/>1 929</text:p>
          </table:table-cell>
          <table:table-cell office:value-type="float" office:value="294195" table:style-name="ce11">
            <text:p><text:s/>294 195</text:p>
          </table:table-cell>
          <table:table-cell office:value-type="float" office:value="33.1" table:style-name="ce12">
            <text:p>33,1</text:p>
          </table:table-cell>
          <table:table-cell office:value-type="float" office:value="6.1" table:style-name="ce12">
            <text:p>6,1</text:p>
          </table:table-cell>
          <table:table-cell office:value-type="float" office:value="35.5" table:style-name="ce12">
            <text:p>35,5</text:p>
          </table:table-cell>
          <table:table-cell office:value-type="float" office:value="25.2" table:style-name="ce12">
            <text:p>25,2</text:p>
          </table:table-cell>
          <table:table-cell office:value-type="float" office:value="31.6" table:style-name="ce12">
            <text:p>31,6</text:p>
          </table:table-cell>
          <table:table-cell office:value-type="float" office:value="12.1" table:style-name="ce12">
            <text:p>12,1</text:p>
          </table:table-cell>
          <table:table-cell office:value-type="float" office:value="13.9" table:style-name="ce12">
            <text:p>13,9</text:p>
          </table:table-cell>
          <table:table-cell office:value-type="float" office:value="42.4" table:style-name="ce12">
            <text:p>42,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GKL 3</text:p>
          </table:table-cell>
          <table:table-cell office:value-type="string" table:style-name="ce8">
            <text:p>250 und mehr Beschäftigte</text:p>
          </table:table-cell>
          <table:table-cell office:value-type="float" office:value="1187" table:style-name="ce11">
            <text:p><text:s/>1 187</text:p>
          </table:table-cell>
          <table:table-cell office:value-type="float" office:value="1068805" table:style-name="ce11">
            <text:p>1 068 805</text:p>
          </table:table-cell>
          <table:table-cell office:value-type="float" office:value="23.8" table:style-name="ce12">
            <text:p>23,8</text:p>
          </table:table-cell>
          <table:table-cell office:value-type="float" office:value="9.9" table:style-name="ce12">
            <text:p>9,9</text:p>
          </table:table-cell>
          <table:table-cell office:value-type="float" office:value="53.4" table:style-name="ce12">
            <text:p>53,4</text:p>
          </table:table-cell>
          <table:table-cell office:value-type="float" office:value="12.9" table:style-name="ce12">
            <text:p>12,9</text:p>
          </table:table-cell>
          <table:table-cell office:value-type="float" office:value="29.7" table:style-name="ce12">
            <text:p>29,7</text:p>
          </table:table-cell>
          <table:table-cell office:value-type="float" office:value="17.3" table:style-name="ce12">
            <text:p>17,3</text:p>
          </table:table-cell>
          <table:table-cell office:value-type="float" office:value="26.4" table:style-name="ce12">
            <text:p>26,4</text:p>
          </table:table-cell>
          <table:table-cell office:value-type="float" office:value="26.7" table:style-name="ce12">
            <text:p>26,7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0">
            <text:p>Q: STATISTIK AUSTRIA, Piloterhebung "Globale Wertschöpfungsketten und Auslagerung von Unternehmensfunktionen 2018-2020". Erstellt am 1.6.2022. - Grundgesamtheit: Unternehmen ab 50 Beschäftigten zum Jahresende 2020. - Rundungsdifferenzen nicht ausgeglichen. - ( ): Werte sind stark zufallsbehaftet.</text:p>
            <text:p>1) <text:s/>Dienstleistungen ohne Handel (ÖNACE G) und ohne Erbringung von Finanz- und Versicherungsdienstleistungen (ÖNACE K).</text:p>
          </table:table-cell>
          <table:covered-table-cell table:number-columns-repeated="11"/>
          <table:table-cell table:number-columns-repeated="1637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Titles" table:cell-range-address="GVC,_Übersicht.$A$2:GVC,_Übersicht.$XFD$4" table:base-cell-address="GVC,_Übersicht.$A$1"/>
        </table:named-expressions>
      </table:table>
      <table:table table:name="'file://DatenU/U/Unternehmensstruktur/GVC/_GVC-IS-Pilot2021/Publikation/Internet/GVC+Sourcing2018-20_Tabellenerstellung_V2.xlsx'#Anmerkungen" table:style-name="ta2">
        <table:table-source xlink:href="file://DatenU/U/Unternehmensstruktur/GVC/_GVC-IS-Pilot2021/Publikation/Internet/GVC+Sourcing2018-20_Tabellenerstellung_V2.xlsx" table:table-name="Anmerkungen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GVC, HL'!A1"/>
          <table:table-cell table:number-columns-repeated="16382"/>
        </table:table-row>
        <table:table-row>
          <table:table-cell/>
          <table:table-cell office:value-type="string" office:string-value="Covid-19, HL'!A1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U/U/Unternehmensstruktur/GVC/_GVC-IS-Pilot2021/Publikation/Internet/GVC+Sourcing2018-20_Tabellenerstellung_V2.xlsx'#Grafiken_Entwurf2" table:style-name="ta2">
        <table:table-source xlink:href="file://DatenU/U/Unternehmensstruktur/GVC/_GVC-IS-Pilot2021/Publikation/Internet/GVC+Sourcing2018-20_Tabellenerstellung_V2.xlsx" table:table-name="Grafiken_Entwu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Kernfunktionen" table:style-name="ta2">
        <table:table-source xlink:href="file://DatenU/U/Unternehmensstruktur/GVC/_GVC-IS-Pilot2021/Publikation/Internet/GVC+Sourcing2018-20_Tabellenerstellung_V2.xlsx" table:table-name="Kernfunktion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UF2" table:style-name="ta2">
        <table:table-source xlink:href="file://DatenU/U/Unternehmensstruktur/GVC/_GVC-IS-Pilot2021/Publikation/Internet/GVC+Sourcing2018-20_Tabellenerstellung_V2.xlsx" table:table-name="Beschäftigte_nach_UF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KF,_SF2" table:style-name="ta2">
        <table:table-source xlink:href="file://DatenU/U/Unternehmensstruktur/GVC/_GVC-IS-Pilot2021/Publikation/Internet/GVC+Sourcing2018-20_Tabellenerstellung_V2.xlsx" table:table-name="Beschäftigte_nach_KF,_SF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Unternehmen_mit_Sourcing,_HL2" table:style-name="ta2">
        <table:table-source xlink:href="file://DatenU/U/Unternehmensstruktur/GVC/_GVC-IS-Pilot2021/Publikation/Internet/GVC+Sourcing2018-20_Tabellenerstellung_V2.xlsx" table:table-name="Unternehmen_mit_Sourcing,_HL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Auslandsauslagerungen" table:style-name="ta2">
        <table:table-source xlink:href="file://DatenU/U/Unternehmensstruktur/GVC/_GVC-IS-Pilot2021/Publikation/Internet/GVC+Sourcing2018-20_Tabellenerstellung_V2.xlsx" table:table-name="Auslandsauslag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Inlandsauslagerungen" table:style-name="ta2">
        <table:table-source xlink:href="file://DatenU/U/Unternehmensstruktur/GVC/_GVC-IS-Pilot2021/Publikation/Internet/GVC+Sourcing2018-20_Tabellenerstellung_V2.xlsx" table:table-name="Inlandsauslag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Sourcing_20182" table:style-name="ta2">
        <table:table-source xlink:href="file://DatenU/U/Unternehmensstruktur/GVC/_GVC-IS-Pilot2021/Publikation/Internet/GVC+Sourcing2018-20_Tabellenerstellung_V2.xlsx" table:table-name="Sourcing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GVC,_HL2" table:style-name="ta2">
        <table:table-source xlink:href="file://DatenU/U/Unternehmensstruktur/GVC/_GVC-IS-Pilot2021/Publikation/Internet/GVC+Sourcing2018-20_Tabellenerstellung_V2.xlsx" table:table-name="GVC,_HL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HL2" table:style-name="ta2">
        <table:table-source xlink:href="file://DatenU/U/Unternehmensstruktur/GVC/_GVC-IS-Pilot2021/Publikation/Internet/GVC+Sourcing2018-20_Tabellenerstellung_V2.xlsx" table:table-name="Covid-19,_HL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Auswirkungen2" table:style-name="ta2">
        <table:table-source xlink:href="file://DatenU/U/Unternehmensstruktur/GVC/_GVC-IS-Pilot2021/Publikation/Internet/GVC+Sourcing2018-20_Tabellenerstellung_V2.xlsx" table:table-name="Covid-19,_Auswirkungen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Grafiken_Entwurf" table:style-name="ta2">
        <table:table-source xlink:href="file://DatenU/U/Unternehmensstruktur/GVC/_GVC-IS-Pilot2021/Publikation/Internet/GVC+Sourcing2018-20_Tabellenerstellung_V2.xlsx" table:table-name="Grafiken_Entwu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Beschäftigte_nach_UF" table:style-name="ta2">
        <table:table-source xlink:href="file://DatenU/U/Unternehmensstruktur/GVC/_GVC-IS-Pilot2021/Publikation/Internet/GVC+Sourcing2018-20_Tabellenerstellung_V2.xlsx" table:table-name="Beschäftigte_nach_UF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KF,_SF" table:style-name="ta2">
        <table:table-source xlink:href="file://DatenU/U/Unternehmensstruktur/GVC/_GVC-IS-Pilot2021/Publikation/Internet/GVC+Sourcing2018-20_Tabellenerstellung_V2.xlsx" table:table-name="Beschäftigte_nach_KF,_SF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Unternehmen_mit_Sourcing,_HL" table:style-name="ta2">
        <table:table-source xlink:href="file://DatenU/U/Unternehmensstruktur/GVC/_GVC-IS-Pilot2021/Publikation/Internet/GVC+Sourcing2018-20_Tabellenerstellung_V2.xlsx" table:table-name="Unternehmen_mit_Sourcing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Sourcing_2018" table:style-name="ta2">
        <table:table-source xlink:href="file://DatenU/U/Unternehmensstruktur/GVC/_GVC-IS-Pilot2021/Publikation/Internet/GVC+Sourcing2018-20_Tabellenerstellung_V2.xlsx" table:table-name="Sourcin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GVC,_HL" table:style-name="ta2">
        <table:table-source xlink:href="file://DatenU/U/Unternehmensstruktur/GVC/_GVC-IS-Pilot2021/Publikation/Internet/GVC+Sourcing2018-20_Tabellenerstellung_V2.xlsx" table:table-name="GVC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HL" table:style-name="ta2">
        <table:table-source xlink:href="file://DatenU/U/Unternehmensstruktur/GVC/_GVC-IS-Pilot2021/Publikation/Internet/GVC+Sourcing2018-20_Tabellenerstellung_V2.xlsx" table:table-name="Covid-19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Auswirkungen" table:style-name="ta2">
        <table:table-source xlink:href="file://DatenU/U/Unternehmensstruktur/GVC/_GVC-IS-Pilot2021/Publikation/Internet/GVC+Sourcing2018-20_Tabellenerstellung_V2.xlsx" table:table-name="Covid-19,_Auswirkung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Grafiken_Entwurf1" table:style-name="ta2">
        <table:table-source xlink:href="file://DatenU/U/Unternehmensstruktur/GVC/_GVC-IS-Pilot2021/Publikation/Internet/GVC+Sourcing2018-20_Tabellenerstellung_V2.xlsx" table:table-name="Grafiken_Entwu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Beschäftigte_nach_UF1" table:style-name="ta2">
        <table:table-source xlink:href="file://DatenU/U/Unternehmensstruktur/GVC/_GVC-IS-Pilot2021/Publikation/Internet/GVC+Sourcing2018-20_Tabellenerstellung_V2.xlsx" table:table-name="Beschäftigte_nach_UF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KF,_SF1" table:style-name="ta2">
        <table:table-source xlink:href="file://DatenU/U/Unternehmensstruktur/GVC/_GVC-IS-Pilot2021/Publikation/Internet/GVC+Sourcing2018-20_Tabellenerstellung_V2.xlsx" table:table-name="Beschäftigte_nach_KF,_SF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Unternehmen_mit_Sourcing,_HL1" table:style-name="ta2">
        <table:table-source xlink:href="file://DatenU/U/Unternehmensstruktur/GVC/_GVC-IS-Pilot2021/Publikation/Internet/GVC+Sourcing2018-20_Tabellenerstellung_V2.xlsx" table:table-name="Unternehmen_mit_Sourcing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Sourcing_20181" table:style-name="ta2">
        <table:table-source xlink:href="file://DatenU/U/Unternehmensstruktur/GVC/_GVC-IS-Pilot2021/Publikation/Internet/GVC+Sourcing2018-20_Tabellenerstellung_V2.xlsx" table:table-name="Sourcing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GVC,_HL1" table:style-name="ta2">
        <table:table-source xlink:href="file://DatenU/U/Unternehmensstruktur/GVC/_GVC-IS-Pilot2021/Publikation/Internet/GVC+Sourcing2018-20_Tabellenerstellung_V2.xlsx" table:table-name="GVC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HL1" table:style-name="ta2">
        <table:table-source xlink:href="file://DatenU/U/Unternehmensstruktur/GVC/_GVC-IS-Pilot2021/Publikation/Internet/GVC+Sourcing2018-20_Tabellenerstellung_V2.xlsx" table:table-name="Covid-19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Auswirkungen1" table:style-name="ta2">
        <table:table-source xlink:href="file://DatenU/U/Unternehmensstruktur/GVC/_GVC-IS-Pilot2021/Publikation/Internet/GVC+Sourcing2018-20_Tabellenerstellung_V2.xlsx" table:table-name="Covid-19,_Auswirkungen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named-expressions>
        <table:named-expression table:name="euro" table:expression="of:=13.7603" table:base-cell-address="GVC,_Übersicht.$A$1"/>
        <table:named-range table:name="Schwelle" table:cell-range-address="'file://DatenU/U/Unternehmensstruktur/GVC/_GVC-IS-Pilot2021/Publikation/Internet/GVC+Sourcing2018-20_Tabellenerstellung_V2.xlsx'#Anmerkungen.$B$11" table:base-cell-address="GVC,_Übersicht.$A$1"/>
        <table:named-range table:name="Symbol" table:cell-range-address="'file://DatenU/U/Unternehmensstruktur/GVC/_GVC-IS-Pilot2021/Publikation/Internet/GVC+Sourcing2018-20_Tabellenerstellung_V2.xlsx'#Anmerkungen.$B$12" table:base-cell-address="GVC,_Übersich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3T07:32:39Z</meta:creation-date>
    <dc:date>2022-06-03T07:44:02Z</dc:date>
    <meta:editing-duration>PT0S</meta:editing-duration>
  </office:meta>
</office:document-meta>
</file>