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7"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8" style:family="table-cell" style:parent-style-name="Prozent_32_2" style:data-style-name="N38">
      <style:table-cell-properties style:vertical-align="middle" fo:wrap-option="wrap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7">
      <style:text-properties style:font-name="Calibri" style:font-name-asian="Calibri" style:font-name-complex="Calibri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Komm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36763888888889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1.23472222222222cm"/>
    </style:style>
    <style:style style:name="co5" style:family="table-column">
      <style:table-column-properties fo:break-before="auto" style:column-width="0.970138888888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9" table:default-cell-style-name="ce3"/>
        <table:table-column table:style-name="co4" table:default-cell-style-name="ce3"/>
        <table:table-column table:style-name="co5" table:default-cell-style-name="ce4"/>
        <table:table-column table:style-name="co6" table:number-columns-repeated="16371" table:default-cell-style-name="ce3"/>
        <table:table-row table:style-name="ro1">
          <table:table-cell office:value-type="string" table:number-columns-spanned="11" table:number-rows-spanned="1" table:style-name="ce32">
            <text:p>Auswirkung der Covid19-Pandemie auf den Umsatz 2020 der Unternehmen</text:p>
          </table:table-cell>
          <table:covered-table-cell table:number-columns-repeated="10"/>
          <table:table-cell table:style-name="ce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number-columns-spanned="2" table:number-rows-spanned="3" table:style-name="ce18">
            <text:p>Unternehmenskategorien</text:p>
          </table:table-cell>
          <table:covered-table-cell/>
          <table:table-cell office:value-type="string" table:number-columns-spanned="1" table:number-rows-spanned="2" table:style-name="ce19">
            <text:p>Unternehmen</text:p>
          </table:table-cell>
          <table:table-cell office:value-type="string" table:number-columns-spanned="1" table:number-rows-spanned="2" table:style-name="ce19">
            <text:p>Beschäftigte<text:s/></text:p>
            <text:p>im Jahres-</text:p>
            <text:p>durchschnitt</text:p>
          </table:table-cell>
          <table:table-cell office:value-type="string" table:number-columns-spanned="7" table:number-rows-spanned="1" table:style-name="ce20">
            <text:p>Veränderung des Umsatzes 2020 zu 2019 aufgrund von Covid-19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gesunken um mehr als 25%</text:p>
          </table:table-cell>
          <table:table-cell office:value-type="string" table:style-name="ce5">
            <text:p>gesunken um 10%-25%</text:p>
          </table:table-cell>
          <table:table-cell office:value-type="string" table:style-name="ce5">
            <text:p>gesunken um bis zu 10%</text:p>
          </table:table-cell>
          <table:table-cell office:value-type="string" table:style-name="ce5">
            <text:p>keine Veränderung</text:p>
          </table:table-cell>
          <table:table-cell office:value-type="string" table:style-name="ce5">
            <text:p>gestiegen um bis zu 10%</text:p>
          </table:table-cell>
          <table:table-cell office:value-type="string" table:style-name="ce5">
            <text:p>gestiegen um 10%-25%</text:p>
          </table:table-cell>
          <table:table-cell office:value-type="string" table:style-name="ce6">
            <text:p>gestiegen um mehr als 25%</text:p>
          </table:table-cell>
          <table:table-cell table:style-name="ce3"/>
          <table:table-cell table:style-name="ce4"/>
          <table:table-cell table:number-columns-repeated="16371" table:style-name="ce3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9">
            <text:p>Absolutwerte</text:p>
          </table:table-cell>
          <table:covered-table-cell/>
          <table:table-cell office:value-type="string" table:number-columns-spanned="7" table:number-rows-spanned="1" table:style-name="ce20">
            <text:p>Anteil der Unternehmen in %</text:p>
          </table:table-cell>
          <table:covered-table-cell table:number-columns-repeated="6"/>
          <table:table-cell table:style-name="ce3"/>
          <table:table-cell table:style-name="ce4"/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31">
            <text:p>Unternehmen insgesamt</text:p>
          </table:table-cell>
          <table:covered-table-cell/>
          <table:table-cell office:value-type="float" office:value="6220" table:style-name="ce21">
            <text:p><text:s/>6 220</text:p>
          </table:table-cell>
          <table:table-cell office:value-type="float" office:value="1575614" table:style-name="ce21">
            <text:p>1 575 614</text:p>
          </table:table-cell>
          <table:table-cell office:value-type="float" office:value="14.9" table:style-name="ce22">
            <text:p>14,9</text:p>
          </table:table-cell>
          <table:table-cell office:value-type="float" office:value="18.600000000000001" table:style-name="ce22">
            <text:p>18,6</text:p>
          </table:table-cell>
          <table:table-cell office:value-type="float" office:value="19.899999999999999" table:style-name="ce22">
            <text:p>19,9</text:p>
          </table:table-cell>
          <table:table-cell office:value-type="float" office:value="28.9" table:style-name="ce22">
            <text:p>28,9</text:p>
          </table:table-cell>
          <table:table-cell office:value-type="float" office:value="10.9" table:style-name="ce22">
            <text:p>10,9</text:p>
          </table:table-cell>
          <table:table-cell office:value-type="float" office:value="4.7" table:style-name="ce22">
            <text:p>4,7</text:p>
          </table:table-cell>
          <table:table-cell office:value-type="float" office:value="2.1" table:style-name="ce22">
            <text:p>2,1</text:p>
          </table:table-cell>
          <table:table-cell table:style-name="ce3"/>
          <table:table-cell table:style-name="ce7"/>
          <table:table-cell table:number-columns-repeated="16371" table:style-name="ce3"/>
        </table:table-row>
        <table:table-row table:style-name="ro5">
          <table:table-cell office:value-type="string" table:number-columns-spanned="2" table:number-rows-spanned="1" table:style-name="ce15">
            <text:p>nach zusammengefassten Wirtschaftsbereichen (ÖNACE)</text:p>
          </table:table-cell>
          <table:covered-table-cell/>
          <table:table-cell table:number-columns-repeated="2" table:style-name="ce23"/>
          <table:table-cell table:number-columns-repeated="4" table:style-name="ce24"/>
          <table:table-cell table:number-columns-repeated="2" table:style-name="ce25"/>
          <table:table-cell table:style-name="ce26"/>
          <table:table-cell table:style-name="ce8"/>
          <table:table-cell table:style-name="ce7"/>
          <table:table-cell table:number-columns-repeated="16371" table:style-name="ce3"/>
        </table:table-row>
        <table:table-row table:style-name="ro6">
          <table:table-cell office:value-type="string" table:style-name="ce9">
            <text:p>B,D,E, F</text:p>
          </table:table-cell>
          <table:table-cell office:value-type="string" table:style-name="ce10">
            <text:p>Bergbau, Energie- u. Wasserversorgung, Bau</text:p>
          </table:table-cell>
          <table:table-cell office:value-type="float" office:value="783" table:style-name="ce23">
            <text:p><text:s text:c="2"/>783</text:p>
          </table:table-cell>
          <table:table-cell office:value-type="float" office:value="163899" table:style-name="ce23">
            <text:p><text:s/>163 899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13.5" table:style-name="ce24">
            <text:p>13,5</text:p>
          </table:table-cell>
          <table:table-cell office:value-type="float" office:value="25.9" table:style-name="ce24">
            <text:p>25,9</text:p>
          </table:table-cell>
          <table:table-cell office:value-type="float" office:value="42.4" table:style-name="ce24">
            <text:p>42,4</text:p>
          </table:table-cell>
          <table:table-cell office:value-type="float" office:value="9" table:style-name="ce27">
            <text:p>9,0</text:p>
          </table:table-cell>
          <table:table-cell office:value-type="string" table:style-name="ce27">
            <text:p>(4,5)</text:p>
          </table:table-cell>
          <table:table-cell office:value-type="string" table:style-name="ce27">
            <text:p>(0,6)</text:p>
          </table:table-cell>
          <table:table-cell table:style-name="ce8"/>
          <table:table-cell table:style-name="ce7"/>
          <table:table-cell table:style-name="ce11"/>
          <table:table-cell table:number-columns-repeated="16370"/>
        </table:table-row>
        <table:table-row table:style-name="ro6">
          <table:table-cell office:value-type="string" table:style-name="ce9">
            <text:p>C</text:p>
          </table:table-cell>
          <table:table-cell office:value-type="string" table:style-name="ce10">
            <text:p>Herstellung von Waren</text:p>
          </table:table-cell>
          <table:table-cell office:value-type="float" office:value="1842" table:style-name="ce23">
            <text:p><text:s/>1 842</text:p>
          </table:table-cell>
          <table:table-cell office:value-type="float" office:value="526889" table:style-name="ce23">
            <text:p><text:s/>526 889</text:p>
          </table:table-cell>
          <table:table-cell office:value-type="float" office:value="14" table:style-name="ce24">
            <text:p>14,0</text:p>
          </table:table-cell>
          <table:table-cell office:value-type="float" office:value="24.1" table:style-name="ce24">
            <text:p>24,1</text:p>
          </table:table-cell>
          <table:table-cell office:value-type="float" office:value="21.3" table:style-name="ce24">
            <text:p>21,3</text:p>
          </table:table-cell>
          <table:table-cell office:value-type="float" office:value="23.7" table:style-name="ce24">
            <text:p>23,7</text:p>
          </table:table-cell>
          <table:table-cell office:value-type="float" office:value="11.8" table:style-name="ce27">
            <text:p>11,8</text:p>
          </table:table-cell>
          <table:table-cell office:value-type="float" office:value="3.9" table:style-name="ce27">
            <text:p>3,9</text:p>
          </table:table-cell>
          <table:table-cell office:value-type="string" table:style-name="ce27">
            <text:p>(1,3)</text:p>
          </table:table-cell>
          <table:table-cell table:style-name="ce8"/>
          <table:table-cell table:style-name="ce7"/>
          <table:table-cell table:style-name="ce11"/>
          <table:table-cell table:number-columns-repeated="16370"/>
        </table:table-row>
        <table:table-row table:style-name="ro6">
          <table:table-cell office:value-type="string" table:style-name="ce9">
            <text:p>G</text:p>
          </table:table-cell>
          <table:table-cell office:value-type="string" table:style-name="ce10">
            <text:p>Handel</text:p>
          </table:table-cell>
          <table:table-cell office:value-type="float" office:value="1715" table:style-name="ce23">
            <text:p><text:s/>1 715</text:p>
          </table:table-cell>
          <table:table-cell office:value-type="float" office:value="519783" table:style-name="ce23">
            <text:p><text:s/>519 783</text:p>
          </table:table-cell>
          <table:table-cell office:value-type="float" office:value="14.5" table:style-name="ce24">
            <text:p>14,5</text:p>
          </table:table-cell>
          <table:table-cell office:value-type="float" office:value="18.5" table:style-name="ce24">
            <text:p>18,5</text:p>
          </table:table-cell>
          <table:table-cell office:value-type="float" office:value="21.2" table:style-name="ce24">
            <text:p>21,2</text:p>
          </table:table-cell>
          <table:table-cell office:value-type="float" office:value="22.2" table:style-name="ce24">
            <text:p>22,2</text:p>
          </table:table-cell>
          <table:table-cell office:value-type="float" office:value="12.9" table:style-name="ce27">
            <text:p>12,9</text:p>
          </table:table-cell>
          <table:table-cell office:value-type="float" office:value="7" table:style-name="ce27">
            <text:p>7,0</text:p>
          </table:table-cell>
          <table:table-cell office:value-type="float" office:value="3.7" table:style-name="ce27">
            <text:p>3,7</text:p>
          </table:table-cell>
          <table:table-cell table:style-name="ce8"/>
          <table:table-cell table:style-name="ce7"/>
          <table:table-cell table:style-name="ce11"/>
          <table:table-cell table:number-columns-repeated="16370"/>
        </table:table-row>
        <table:table-row table:style-name="ro6">
          <table:table-cell office:value-type="string" table:style-name="ce12">
            <text:p>H-N o. K</text:p>
          </table:table-cell>
          <table:table-cell office:value-type="string" table:style-name="ce13">
            <text:p>Erbringung sonstiger Dienstleistungen<text:span text:style-name="T1">1</text:span></text:p>
          </table:table-cell>
          <table:table-cell office:value-type="float" office:value="1880" table:style-name="ce23">
            <text:p><text:s/>1 880</text:p>
          </table:table-cell>
          <table:table-cell office:value-type="float" office:value="365043" table:style-name="ce23">
            <text:p><text:s/>365 043</text:p>
          </table:table-cell>
          <table:table-cell office:value-type="float" office:value="20.7" table:style-name="ce24">
            <text:p>20,7</text:p>
          </table:table-cell>
          <table:table-cell office:value-type="float" office:value="15.6" table:style-name="ce24">
            <text:p>15,6</text:p>
          </table:table-cell>
          <table:table-cell office:value-type="float" office:value="14.8" table:style-name="ce24">
            <text:p>14,8</text:p>
          </table:table-cell>
          <table:table-cell office:value-type="float" office:value="34.6" table:style-name="ce24">
            <text:p>34,6</text:p>
          </table:table-cell>
          <table:table-cell office:value-type="float" office:value="9" table:style-name="ce24">
            <text:p>9,0</text:p>
          </table:table-cell>
          <table:table-cell office:value-type="float" office:value="3.5" table:style-name="ce24">
            <text:p>3,5</text:p>
          </table:table-cell>
          <table:table-cell office:value-type="float" office:value="1.9" table:style-name="ce24">
            <text:p>1,9</text:p>
          </table:table-cell>
          <table:table-cell table:style-name="ce8"/>
          <table:table-cell table:style-name="ce7"/>
          <table:table-cell table:style-name="ce11"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15">
            <text:p>nach Unternehmensgrößenklassen</text:p>
          </table:table-cell>
          <table:covered-table-cell/>
          <table:table-cell table:number-columns-repeated="2" table:style-name="ce28"/>
          <table:table-cell table:number-columns-repeated="4" table:style-name="ce29"/>
          <table:table-cell table:number-columns-repeated="2" table:style-name="ce25"/>
          <table:table-cell table:style-name="ce30"/>
          <table:table-cell table:style-name="ce3"/>
          <table:table-cell table:style-name="ce7"/>
          <table:table-cell table:number-columns-repeated="16371" table:style-name="ce3"/>
        </table:table-row>
        <table:table-row table:style-name="ro6">
          <table:table-cell office:value-type="float" office:value="1" table:style-name="ce9">
            <text:p>1</text:p>
          </table:table-cell>
          <table:table-cell office:value-type="string" table:style-name="ce14">
            <text:p>50-99 Beschäftigte</text:p>
          </table:table-cell>
          <table:table-cell office:value-type="float" office:value="3104" table:style-name="ce23">
            <text:p><text:s/>3 104</text:p>
          </table:table-cell>
          <table:table-cell office:value-type="float" office:value="212614" table:style-name="ce23">
            <text:p><text:s/>212 614</text:p>
          </table:table-cell>
          <table:table-cell office:value-type="float" office:value="15.4" table:style-name="ce24">
            <text:p>15,4</text:p>
          </table:table-cell>
          <table:table-cell office:value-type="float" office:value="16.399999999999999" table:style-name="ce24">
            <text:p>16,4</text:p>
          </table:table-cell>
          <table:table-cell office:value-type="float" office:value="17.600000000000001" table:style-name="ce24">
            <text:p>17,6</text:p>
          </table:table-cell>
          <table:table-cell office:value-type="float" office:value="31.4" table:style-name="ce24">
            <text:p>31,4</text:p>
          </table:table-cell>
          <table:table-cell office:value-type="float" office:value="11.6" table:style-name="ce24">
            <text:p>11,6</text:p>
          </table:table-cell>
          <table:table-cell office:value-type="float" office:value="5.2" table:style-name="ce24">
            <text:p>5,2</text:p>
          </table:table-cell>
          <table:table-cell office:value-type="float" office:value="2.2999999999999998" table:style-name="ce24">
            <text:p>2,3</text:p>
          </table:table-cell>
          <table:table-cell table:style-name="ce8"/>
          <table:table-cell table:style-name="ce7"/>
          <table:table-cell table:number-columns-repeated="16371" table:style-name="ce3"/>
        </table:table-row>
        <table:table-row table:style-name="ro6">
          <table:table-cell office:value-type="float" office:value="2" table:style-name="ce9">
            <text:p>2</text:p>
          </table:table-cell>
          <table:table-cell office:value-type="string" table:style-name="ce14">
            <text:p>100-249 Beschäftigte</text:p>
          </table:table-cell>
          <table:table-cell office:value-type="float" office:value="1929" table:style-name="ce23">
            <text:p><text:s/>1 929</text:p>
          </table:table-cell>
          <table:table-cell office:value-type="float" office:value="294195" table:style-name="ce23">
            <text:p><text:s/>294 195</text:p>
          </table:table-cell>
          <table:table-cell office:value-type="float" office:value="17.100000000000001" table:style-name="ce24">
            <text:p>17,1</text:p>
          </table:table-cell>
          <table:table-cell office:value-type="float" office:value="19.3" table:style-name="ce24">
            <text:p>19,3</text:p>
          </table:table-cell>
          <table:table-cell office:value-type="float" office:value="19.7" table:style-name="ce24">
            <text:p>19,7</text:p>
          </table:table-cell>
          <table:table-cell office:value-type="float" office:value="27.2" table:style-name="ce24">
            <text:p>27,2</text:p>
          </table:table-cell>
          <table:table-cell office:value-type="float" office:value="10" table:style-name="ce24">
            <text:p>10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2" table:style-name="ce24">
            <text:p>2,0</text:p>
          </table:table-cell>
          <table:table-cell table:style-name="ce8"/>
          <table:table-cell table:style-name="ce7"/>
          <table:table-cell table:number-columns-repeated="16371" table:style-name="ce3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14">
            <text:p>250 und mehr Beschäftigte</text:p>
          </table:table-cell>
          <table:table-cell office:value-type="float" office:value="1187" table:style-name="ce23">
            <text:p><text:s/>1 187</text:p>
          </table:table-cell>
          <table:table-cell office:value-type="float" office:value="1068805" table:style-name="ce23">
            <text:p>1 068 805</text:p>
          </table:table-cell>
          <table:table-cell office:value-type="float" office:value="9.8000000000000007" table:style-name="ce24">
            <text:p>9,8</text:p>
          </table:table-cell>
          <table:table-cell office:value-type="float" office:value="23.3" table:style-name="ce24">
            <text:p>23,3</text:p>
          </table:table-cell>
          <table:table-cell office:value-type="float" office:value="26.3" table:style-name="ce24">
            <text:p>26,3</text:p>
          </table:table-cell>
          <table:table-cell office:value-type="float" office:value="25.2" table:style-name="ce24">
            <text:p>25,2</text:p>
          </table:table-cell>
          <table:table-cell office:value-type="float" office:value="10.5" table:style-name="ce24">
            <text:p>10,5</text:p>
          </table:table-cell>
          <table:table-cell office:value-type="string" table:style-name="ce24">
            <text:p>(3,4)</text:p>
          </table:table-cell>
          <table:table-cell office:value-type="string" table:style-name="ce24">
            <text:p>(1,4)</text:p>
          </table:table-cell>
          <table:table-cell table:style-name="ce8"/>
          <table:table-cell table:style-name="ce7"/>
          <table:table-cell table:number-columns-repeated="16371" table:style-name="ce3"/>
        </table:table-row>
        <table:table-row table:style-name="ro7">
          <table:table-cell office:value-type="string" table:number-columns-spanned="11" table:number-rows-spanned="1" table:style-name="ce16">
            <text:p>Q: STATISTIK AUSTRIA, Piloterhebung "Globale Wertschöpfungsketten und Auslagerung von Unternehmensfunktionen 2018-2020". Erstellt am 1.6.2022. - Grundgesamtheit: Unternehmen ab 50 Beschäftigten zum Jahresende 2020. - Rundungsdifferenzen nicht ausgeglichen. - ( ): Werte sind stark zufallsbehaftet.</text:p>
            <text:p>1) <text:s/>Dienstleistungen ohne Handel (ÖNACE G) und ohne Erbringung von Finanz- und Versicherungsdienstleistungen (ÖNACE K).</text:p>
          </table:table-cell>
          <table:covered-table-cell table:number-columns-repeated="10"/>
          <table:table-cell table:style-name="ce3"/>
          <table:table-cell table:style-name="ce4"/>
          <table:table-cell table:number-columns-repeated="16371" table:style-name="ce3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Tabelle1.$A$2:Tabelle1.$XFD$4" table:base-cell-address="Tabelle1.$A$1"/>
        </table:named-expressions>
      </table:table>
      <table:table table:name="'file://DatenU/U/Unternehmensstruktur/GVC/_GVC-IS-Pilot2021/Publikation/Internet/GVC+Sourcing2018-20_Tabellenerstellung_V2.xlsx'#Anmerkungen" table:style-name="ta2">
        <table:table-source xlink:href="file://DatenU/U/Unternehmensstruktur/GVC/_GVC-IS-Pilot2021/Publikation/Internet/GVC+Sourcing2018-20_Tabellenerstellung_V2.xlsx" table:table-name="Anmerkungen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string" office:string-value="GVC, HL'!A1"/>
          <table:table-cell table:number-columns-repeated="16382"/>
        </table:table-row>
        <table:table-row>
          <table:table-cell/>
          <table:table-cell office:value-type="string" office:string-value="Covid-19, HL'!A1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U/U/Unternehmensstruktur/GVC/_GVC-IS-Pilot2021/Publikation/Internet/GVC+Sourcing2018-20_Tabellenerstellung_V2.xlsx'#Grafiken_Entwurf1" table:style-name="ta2">
        <table:table-source xlink:href="file://DatenU/U/Unternehmensstruktur/GVC/_GVC-IS-Pilot2021/Publikation/Internet/GVC+Sourcing2018-20_Tabellenerstellung_V2.xlsx" table:table-name="Grafiken_Entwu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Kernfunktionen" table:style-name="ta2">
        <table:table-source xlink:href="file://DatenU/U/Unternehmensstruktur/GVC/_GVC-IS-Pilot2021/Publikation/Internet/GVC+Sourcing2018-20_Tabellenerstellung_V2.xlsx" table:table-name="Kernfunktione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Beschäftigte_nach_UF1" table:style-name="ta2">
        <table:table-source xlink:href="file://DatenU/U/Unternehmensstruktur/GVC/_GVC-IS-Pilot2021/Publikation/Internet/GVC+Sourcing2018-20_Tabellenerstellung_V2.xlsx" table:table-name="Beschäftigte_nach_UF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Beschäftigte_nach_KF,_SF1" table:style-name="ta2">
        <table:table-source xlink:href="file://DatenU/U/Unternehmensstruktur/GVC/_GVC-IS-Pilot2021/Publikation/Internet/GVC+Sourcing2018-20_Tabellenerstellung_V2.xlsx" table:table-name="Beschäftigte_nach_KF,_SF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Unternehmen_mit_Sourcing,_HL1" table:style-name="ta2">
        <table:table-source xlink:href="file://DatenU/U/Unternehmensstruktur/GVC/_GVC-IS-Pilot2021/Publikation/Internet/GVC+Sourcing2018-20_Tabellenerstellung_V2.xlsx" table:table-name="Unternehmen_mit_Sourcing,_H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Auslandsauslagerungen" table:style-name="ta2">
        <table:table-source xlink:href="file://DatenU/U/Unternehmensstruktur/GVC/_GVC-IS-Pilot2021/Publikation/Internet/GVC+Sourcing2018-20_Tabellenerstellung_V2.xlsx" table:table-name="Auslandsauslag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Inlandsauslagerungen" table:style-name="ta2">
        <table:table-source xlink:href="file://DatenU/U/Unternehmensstruktur/GVC/_GVC-IS-Pilot2021/Publikation/Internet/GVC+Sourcing2018-20_Tabellenerstellung_V2.xlsx" table:table-name="Inlandsauslag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Sourcing_20181" table:style-name="ta2">
        <table:table-source xlink:href="file://DatenU/U/Unternehmensstruktur/GVC/_GVC-IS-Pilot2021/Publikation/Internet/GVC+Sourcing2018-20_Tabellenerstellung_V2.xlsx" table:table-name="Sourcing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GVC,_HL1" table:style-name="ta2">
        <table:table-source xlink:href="file://DatenU/U/Unternehmensstruktur/GVC/_GVC-IS-Pilot2021/Publikation/Internet/GVC+Sourcing2018-20_Tabellenerstellung_V2.xlsx" table:table-name="GVC,_H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HL1" table:style-name="ta2">
        <table:table-source xlink:href="file://DatenU/U/Unternehmensstruktur/GVC/_GVC-IS-Pilot2021/Publikation/Internet/GVC+Sourcing2018-20_Tabellenerstellung_V2.xlsx" table:table-name="Covid-19,_HL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Auswirkungen1" table:style-name="ta2">
        <table:table-source xlink:href="file://DatenU/U/Unternehmensstruktur/GVC/_GVC-IS-Pilot2021/Publikation/Internet/GVC+Sourcing2018-20_Tabellenerstellung_V2.xlsx" table:table-name="Covid-19,_Auswirkungen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Grafiken_Entwurf" table:style-name="ta2">
        <table:table-source xlink:href="file://DatenU/U/Unternehmensstruktur/GVC/_GVC-IS-Pilot2021/Publikation/Internet/GVC+Sourcing2018-20_Tabellenerstellung_V2.xlsx" table:table-name="Grafiken_Entwu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Beschäftigte_nach_UF" table:style-name="ta2">
        <table:table-source xlink:href="file://DatenU/U/Unternehmensstruktur/GVC/_GVC-IS-Pilot2021/Publikation/Internet/GVC+Sourcing2018-20_Tabellenerstellung_V2.xlsx" table:table-name="Beschäftigte_nach_UF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Beschäftigte_nach_KF,_SF" table:style-name="ta2">
        <table:table-source xlink:href="file://DatenU/U/Unternehmensstruktur/GVC/_GVC-IS-Pilot2021/Publikation/Internet/GVC+Sourcing2018-20_Tabellenerstellung_V2.xlsx" table:table-name="Beschäftigte_nach_KF,_SF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Unternehmen_mit_Sourcing,_HL" table:style-name="ta2">
        <table:table-source xlink:href="file://DatenU/U/Unternehmensstruktur/GVC/_GVC-IS-Pilot2021/Publikation/Internet/GVC+Sourcing2018-20_Tabellenerstellung_V2.xlsx" table:table-name="Unternehmen_mit_Sourcing,_H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Sourcing_2018" table:style-name="ta2">
        <table:table-source xlink:href="file://DatenU/U/Unternehmensstruktur/GVC/_GVC-IS-Pilot2021/Publikation/Internet/GVC+Sourcing2018-20_Tabellenerstellung_V2.xlsx" table:table-name="Sourcing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U/U/Unternehmensstruktur/GVC/_GVC-IS-Pilot2021/Publikation/Internet/GVC+Sourcing2018-20_Tabellenerstellung_V2.xlsx'#GVC,_HL" table:style-name="ta2">
        <table:table-source xlink:href="file://DatenU/U/Unternehmensstruktur/GVC/_GVC-IS-Pilot2021/Publikation/Internet/GVC+Sourcing2018-20_Tabellenerstellung_V2.xlsx" table:table-name="GVC,_H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HL" table:style-name="ta2">
        <table:table-source xlink:href="file://DatenU/U/Unternehmensstruktur/GVC/_GVC-IS-Pilot2021/Publikation/Internet/GVC+Sourcing2018-20_Tabellenerstellung_V2.xlsx" table:table-name="Covid-19,_HL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atenU/U/Unternehmensstruktur/GVC/_GVC-IS-Pilot2021/Publikation/Internet/GVC+Sourcing2018-20_Tabellenerstellung_V2.xlsx'#Covid-19,_Auswirkungen" table:style-name="ta2">
        <table:table-source xlink:href="file://DatenU/U/Unternehmensstruktur/GVC/_GVC-IS-Pilot2021/Publikation/Internet/GVC+Sourcing2018-20_Tabellenerstellung_V2.xlsx" table:table-name="Covid-19,_Auswirkungen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220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named-expressions>
        <table:named-expression table:name="euro" table:expression="of:=13.7603" table:base-cell-address="Tabelle1.$A$1"/>
        <table:named-range table:name="Schwelle" table:cell-range-address="'file://DatenU/U/Unternehmensstruktur/GVC/_GVC-IS-Pilot2021/Publikation/Internet/GVC+Sourcing2018-20_Tabellenerstellung_V2.xlsx'#Anmerkungen.$B$11" table:base-cell-address="Tabelle1.$A$1"/>
        <table:named-range table:name="Symbol" table:cell-range-address="'file://DatenU/U/Unternehmensstruktur/GVC/_GVC-IS-Pilot2021/Publikation/Internet/GVC+Sourcing2018-20_Tabellenerstellung_V2.xlsx'#Anmerkungen.$B$12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Komma" style:family="table-cell" style:data-style-name="N35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96850393700787in" fo:margin-left="0.669291338582677in" fo:margin-right="0.66929133858267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6-02T09:58:21Z</meta:creation-date>
    <dc:date>2022-06-02T09:58:47Z</dc:date>
    <meta:editing-duration>PT0S</meta:editing-duration>
  </office:meta>
</office:document-meta>
</file>