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lbany AMT" svg:font-family="&quot;Albany A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lbany AMT" style:font-name-asian="Albany AMT" style:font-name-complex="Albany A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7.831666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uptergebni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Geförderte Personen pro Kategorie und Gebietskörperschaft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Quelle: Abgestimmte Erwerbsstatistik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Breaks: Gebietskörperschaft, Kategorie des BMF (angelehnt an COFOG, Ebene 1)</text:p>
          </table:table-cell>
          <table:table-cell table:number-columns-repeated="16383" table:style-name="ce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style-name="ce5">
            <text:p>Anzahl Leistungs-angebote</text:p>
          </table:table-cell>
          <table:table-cell office:value-type="string" table:style-name="ce5">
            <text:p>Anzahl</text:p>
            <text:p>Empfänger:innen</text:p>
          </table:table-cell>
          <table:table-cell office:value-type="string" table:style-name="ce5">
            <text:p>Förderbetrag in Eur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10">
            <text:p>Insgesamt</text:p>
          </table:table-cell>
          <table:table-cell office:value-type="string" table:style-name="ce6">
            <text:p>Insgesamt</text:p>
          </table:table-cell>
          <table:table-cell office:value-type="float" office:value="591" table:style-name="ce7">
            <text:p>591</text:p>
          </table:table-cell>
          <table:table-cell office:value-type="float" office:value="7588159" table:style-name="ce7">
            <text:p>7 588 159</text:p>
          </table:table-cell>
          <table:table-cell office:value-type="float" office:value="12761857302.059999" table:style-name="ce8">
            <text:p>12 761 857 302,0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1 Allgemeine öffentliche Verwaltung und Äußeres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377891.57" table:style-name="ce8">
            <text:p>377 891,57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2 Wissenschaft und Forschung</text:p>
          </table:table-cell>
          <table:table-cell office:value-type="float" office:value="36" table:style-name="ce7">
            <text:p>36</text:p>
          </table:table-cell>
          <table:table-cell office:value-type="float" office:value="4586" table:style-name="ce7">
            <text:p>4 586</text:p>
          </table:table-cell>
          <table:table-cell office:value-type="float" office:value="160987393.37" table:style-name="ce8">
            <text:p>160 987 393,37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3 Öffentliche Ordnung und Sicherheit</text:p>
          </table:table-cell>
          <table:table-cell office:value-type="float" office:value="9" table:style-name="ce7">
            <text:p>9</text:p>
          </table:table-cell>
          <table:table-cell office:value-type="float" office:value="2804" table:style-name="ce7">
            <text:p>2 804</text:p>
          </table:table-cell>
          <table:table-cell office:value-type="float" office:value="16379094.58" table:style-name="ce8">
            <text:p>16 379 094,5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4 Wirtschaftliche Angelegenheiten</text:p>
          </table:table-cell>
          <table:table-cell office:value-type="float" office:value="91" table:style-name="ce7">
            <text:p>91</text:p>
          </table:table-cell>
          <table:table-cell office:value-type="float" office:value="1352794" table:style-name="ce7">
            <text:p>1 352 794</text:p>
          </table:table-cell>
          <table:table-cell office:value-type="float" office:value="2323233385.9499998" table:style-name="ce8">
            <text:p>2 323 233 385,95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5 Umwelt- und Klimaschutz, Energie</text:p>
          </table:table-cell>
          <table:table-cell office:value-type="float" office:value="87" table:style-name="ce7">
            <text:p>87</text:p>
          </table:table-cell>
          <table:table-cell office:value-type="float" office:value="108956" table:style-name="ce7">
            <text:p>108 956</text:p>
          </table:table-cell>
          <table:table-cell office:value-type="float" office:value="258736230.91" table:style-name="ce8">
            <text:p>258 736 230,9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6 Wohnungswesen und Raumplanung</text:p>
          </table:table-cell>
          <table:table-cell office:value-type="float" office:value="28" table:style-name="ce7">
            <text:p>28</text:p>
          </table:table-cell>
          <table:table-cell office:value-type="float" office:value="3155665" table:style-name="ce7">
            <text:p>3 155 665</text:p>
          </table:table-cell>
          <table:table-cell office:value-type="float" office:value="226071294.43000001" table:style-name="ce8">
            <text:p>226 071 294,4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7 Gesundheitswesen</text:p>
          </table:table-cell>
          <table:table-cell office:value-type="float" office:value="19" table:style-name="ce7">
            <text:p>19</text:p>
          </table:table-cell>
          <table:table-cell office:value-type="float" office:value="557521" table:style-name="ce7">
            <text:p>557 521</text:p>
          </table:table-cell>
          <table:table-cell office:value-type="float" office:value="2950558418.9200001" table:style-name="ce8">
            <text:p>2 950 558 418,9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8 Sport, Gesellschaft, Kultur und Religion</text:p>
          </table:table-cell>
          <table:table-cell office:value-type="float" office:value="142" table:style-name="ce7">
            <text:p>142</text:p>
          </table:table-cell>
          <table:table-cell office:value-type="float" office:value="15969" table:style-name="ce7">
            <text:p>15 969</text:p>
          </table:table-cell>
          <table:table-cell office:value-type="float" office:value="118637009.18000001" table:style-name="ce8">
            <text:p>118 637 009,1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9 Bildung</text:p>
          </table:table-cell>
          <table:table-cell office:value-type="float" office:value="50" table:style-name="ce7">
            <text:p>50</text:p>
          </table:table-cell>
          <table:table-cell office:value-type="float" office:value="146139" table:style-name="ce7">
            <text:p>146 139</text:p>
          </table:table-cell>
          <table:table-cell office:value-type="float" office:value="359320771.49000001" table:style-name="ce8">
            <text:p>359 320 771,4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10 Soziale Sicherung</text:p>
          </table:table-cell>
          <table:table-cell office:value-type="float" office:value="82" table:style-name="ce7">
            <text:p>82</text:p>
          </table:table-cell>
          <table:table-cell office:value-type="float" office:value="2242197" table:style-name="ce7">
            <text:p>2 242 197</text:p>
          </table:table-cell>
          <table:table-cell office:value-type="float" office:value="6344115428.7600002" table:style-name="ce8">
            <text:p>6 344 115 428,7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11 Land- und Forstwirtschaft, Fischerei und Jagd</text:p>
          </table:table-cell>
          <table:table-cell office:value-type="float" office:value="34" table:style-name="ce7">
            <text:p>34</text:p>
          </table:table-cell>
          <table:table-cell office:value-type="float" office:value="1478" table:style-name="ce7">
            <text:p>1 478</text:p>
          </table:table-cell>
          <table:table-cell office:value-type="float" office:value="3390743.32" table:style-name="ce8">
            <text:p>3 390 743,3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12 Verkehr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9639.58" table:style-name="ce8">
            <text:p>49 639,5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10">
            <text:p>Bund</text:p>
          </table:table-cell>
          <table:table-cell office:value-type="string" table:style-name="ce6">
            <text:p>Insgesamt</text:p>
          </table:table-cell>
          <table:table-cell office:value-type="float" office:value="205" table:style-name="ce7">
            <text:p>205</text:p>
          </table:table-cell>
          <table:table-cell office:value-type="float" office:value="7279701" table:style-name="ce7">
            <text:p>7 279 701</text:p>
          </table:table-cell>
          <table:table-cell office:value-type="float" office:value="12303173500.690001" table:style-name="ce8">
            <text:p>12 303 173 500,6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1 Allgemeine öffentliche Verwaltung und Äuße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2 Wissenschaft und Forschung</text:p>
          </table:table-cell>
          <table:table-cell office:value-type="float" office:value="23" table:style-name="ce7">
            <text:p>23</text:p>
          </table:table-cell>
          <table:table-cell office:value-type="float" office:value="4426" table:style-name="ce7">
            <text:p>4 426</text:p>
          </table:table-cell>
          <table:table-cell office:value-type="float" office:value="160503796.91" table:style-name="ce8">
            <text:p>160 503 796,9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3 Öffentliche Ordnung und Sicherhei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4 Wirtschaftliche Angelegenheiten</text:p>
          </table:table-cell>
          <table:table-cell office:value-type="float" office:value="35" table:style-name="ce7">
            <text:p>35</text:p>
          </table:table-cell>
          <table:table-cell office:value-type="float" office:value="1307415" table:style-name="ce7">
            <text:p>1 307 415</text:p>
          </table:table-cell>
          <table:table-cell office:value-type="float" office:value="2296855224.75" table:style-name="ce8">
            <text:p>2 296 855 224,75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5 Umwelt- und Klimaschutz, Energie</text:p>
          </table:table-cell>
          <table:table-cell office:value-type="float" office:value="10" table:style-name="ce7">
            <text:p>10</text:p>
          </table:table-cell>
          <table:table-cell office:value-type="float" office:value="65153" table:style-name="ce7">
            <text:p>65 153</text:p>
          </table:table-cell>
          <table:table-cell office:value-type="float" office:value="207239547.27000001" table:style-name="ce8">
            <text:p>207 239 547,27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6 Wohnungswesen und Raumplanung</text:p>
          </table:table-cell>
          <table:table-cell office:value-type="float" office:value="1" table:style-name="ce7">
            <text:p>1</text:p>
          </table:table-cell>
          <table:table-cell office:value-type="float" office:value="3089145" table:style-name="ce7">
            <text:p>3 089 145</text:p>
          </table:table-cell>
          <table:table-cell office:value-type="float" office:value="43642540.82" table:style-name="ce8">
            <text:p>43 642 540,8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7 Gesundheitswesen</text:p>
          </table:table-cell>
          <table:table-cell office:value-type="float" office:value="10" table:style-name="ce7">
            <text:p>10</text:p>
          </table:table-cell>
          <table:table-cell office:value-type="float" office:value="543584" table:style-name="ce7">
            <text:p>543 584</text:p>
          </table:table-cell>
          <table:table-cell office:value-type="float" office:value="2948585072.6399999" table:style-name="ce8">
            <text:p>2 948 585 072,6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8 Sport, Gesellschaft, Kultur und Religion</text:p>
          </table:table-cell>
          <table:table-cell office:value-type="float" office:value="46" table:style-name="ce7">
            <text:p>46</text:p>
          </table:table-cell>
          <table:table-cell office:value-type="float" office:value="14189" table:style-name="ce7">
            <text:p>14 189</text:p>
          </table:table-cell>
          <table:table-cell office:value-type="float" office:value="111432623.36" table:style-name="ce8">
            <text:p>111 432 623,3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9 Bildung</text:p>
          </table:table-cell>
          <table:table-cell office:value-type="float" office:value="30" table:style-name="ce7">
            <text:p>30</text:p>
          </table:table-cell>
          <table:table-cell office:value-type="float" office:value="119358" table:style-name="ce7">
            <text:p>119 358</text:p>
          </table:table-cell>
          <table:table-cell office:value-type="float" office:value="352499012.99000001" table:style-name="ce8">
            <text:p>352 499 012,9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10 Soziale Sicherung</text:p>
          </table:table-cell>
          <table:table-cell office:value-type="float" office:value="45" table:style-name="ce7">
            <text:p>45</text:p>
          </table:table-cell>
          <table:table-cell office:value-type="float" office:value="2136096" table:style-name="ce7">
            <text:p>2 136 096</text:p>
          </table:table-cell>
          <table:table-cell office:value-type="float" office:value="6181219562.5" table:style-name="ce8">
            <text:p>6 181 219 562,5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11 Land- und Forstwirtschaft, Fischerei und Jagd</text:p>
          </table:table-cell>
          <table:table-cell office:value-type="float" office:value="5" table:style-name="ce7">
            <text:p>5</text:p>
          </table:table-cell>
          <table:table-cell office:value-type="float" office:value="335" table:style-name="ce7">
            <text:p>335</text:p>
          </table:table-cell>
          <table:table-cell office:value-type="float" office:value="1196119.45" table:style-name="ce8">
            <text:p>1 196 119,45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12 Verkeh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10">
            <text:p>Gemeinde</text:p>
          </table:table-cell>
          <table:table-cell office:value-type="string" table:style-name="ce6">
            <text:p>Insgesam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1 Allgemeine öffentliche Verwaltung und Äuße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2 Wissenschaft und Forschu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3 Öffentliche Ordnung und Sicherhei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4 Wirtschaftliche Angelegenheit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5 Umwelt- und Klimaschutz, Energi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6 Wohnungswesen und Raumplanu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7 Gesundheitswes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8 Sport, Gesellschaft, Kultur und Relig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9 Bildu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10 Soziale Sicheru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11 Land- und Forstwirtschaft, Fischerei und Jag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12 Verkeh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10">
            <text:p>Land</text:p>
          </table:table-cell>
          <table:table-cell office:value-type="string" table:style-name="ce6">
            <text:p>Insgesamt</text:p>
          </table:table-cell>
          <table:table-cell office:value-type="float" office:value="385" table:style-name="ce7">
            <text:p>385</text:p>
          </table:table-cell>
          <table:table-cell office:value-type="float" office:value="308457" table:style-name="ce7">
            <text:p>308 457</text:p>
          </table:table-cell>
          <table:table-cell office:value-type="float" office:value="458683501.37" table:style-name="ce8">
            <text:p>458 683 501,37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1 Allgemeine öffentliche Verwaltung und Äußeres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377891.57" table:style-name="ce8">
            <text:p>377 891,57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2 Wissenschaft und Forschung</text:p>
          </table:table-cell>
          <table:table-cell office:value-type="float" office:value="13" table:style-name="ce7">
            <text:p>13</text:p>
          </table:table-cell>
          <table:table-cell office:value-type="float" office:value="160" table:style-name="ce7">
            <text:p>160</text:p>
          </table:table-cell>
          <table:table-cell office:value-type="float" office:value="483596.46" table:style-name="ce8">
            <text:p>483 596,4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3 Öffentliche Ordnung und Sicherheit</text:p>
          </table:table-cell>
          <table:table-cell office:value-type="float" office:value="9" table:style-name="ce7">
            <text:p>9</text:p>
          </table:table-cell>
          <table:table-cell office:value-type="float" office:value="2804" table:style-name="ce7">
            <text:p>2 804</text:p>
          </table:table-cell>
          <table:table-cell office:value-type="float" office:value="16379094.58" table:style-name="ce8">
            <text:p>16 379 094,5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4 Wirtschaftliche Angelegenheiten</text:p>
          </table:table-cell>
          <table:table-cell office:value-type="float" office:value="56" table:style-name="ce7">
            <text:p>56</text:p>
          </table:table-cell>
          <table:table-cell office:value-type="float" office:value="45379" table:style-name="ce7">
            <text:p>45 379</text:p>
          </table:table-cell>
          <table:table-cell office:value-type="float" office:value="26378161.199999999" table:style-name="ce8">
            <text:p>26 378 161,2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5 Umwelt- und Klimaschutz, Energie</text:p>
          </table:table-cell>
          <table:table-cell office:value-type="float" office:value="77" table:style-name="ce7">
            <text:p>77</text:p>
          </table:table-cell>
          <table:table-cell office:value-type="float" office:value="43803" table:style-name="ce7">
            <text:p>43 803</text:p>
          </table:table-cell>
          <table:table-cell office:value-type="float" office:value="51496683.640000001" table:style-name="ce8">
            <text:p>51 496 683,6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6 Wohnungswesen und Raumplanung</text:p>
          </table:table-cell>
          <table:table-cell office:value-type="float" office:value="27" table:style-name="ce7">
            <text:p>27</text:p>
          </table:table-cell>
          <table:table-cell office:value-type="float" office:value="66520" table:style-name="ce7">
            <text:p>66 520</text:p>
          </table:table-cell>
          <table:table-cell office:value-type="float" office:value="182428753.61000001" table:style-name="ce8">
            <text:p>182 428 753,6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7 Gesundheitswesen</text:p>
          </table:table-cell>
          <table:table-cell office:value-type="float" office:value="9" table:style-name="ce7">
            <text:p>9</text:p>
          </table:table-cell>
          <table:table-cell office:value-type="float" office:value="13937" table:style-name="ce7">
            <text:p>13 937</text:p>
          </table:table-cell>
          <table:table-cell office:value-type="float" office:value="1973346.28" table:style-name="ce8">
            <text:p>1 973 346,2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8 Sport, Gesellschaft, Kultur und Religion</text:p>
          </table:table-cell>
          <table:table-cell office:value-type="float" office:value="96" table:style-name="ce7">
            <text:p>96</text:p>
          </table:table-cell>
          <table:table-cell office:value-type="float" office:value="1780" table:style-name="ce7">
            <text:p>1 780</text:p>
          </table:table-cell>
          <table:table-cell office:value-type="float" office:value="7204385.8200000003" table:style-name="ce8">
            <text:p>7 204 385,8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09 Bildung</text:p>
          </table:table-cell>
          <table:table-cell office:value-type="float" office:value="20" table:style-name="ce7">
            <text:p>20</text:p>
          </table:table-cell>
          <table:table-cell office:value-type="float" office:value="26781" table:style-name="ce7">
            <text:p>26 781</text:p>
          </table:table-cell>
          <table:table-cell office:value-type="float" office:value="6821758.5" table:style-name="ce8">
            <text:p>6 821 758,5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10 Soziale Sicherung</text:p>
          </table:table-cell>
          <table:table-cell office:value-type="float" office:value="37" table:style-name="ce7">
            <text:p>37</text:p>
          </table:table-cell>
          <table:table-cell office:value-type="float" office:value="106101" table:style-name="ce7">
            <text:p>106 101</text:p>
          </table:table-cell>
          <table:table-cell office:value-type="float" office:value="162895866.25999999" table:style-name="ce8">
            <text:p>162 895 866,2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11 Land- und Forstwirtschaft, Fischerei und Jagd</text:p>
          </table:table-cell>
          <table:table-cell office:value-type="float" office:value="28" table:style-name="ce7">
            <text:p>28</text:p>
          </table:table-cell>
          <table:table-cell office:value-type="float" office:value="1142" table:style-name="ce7">
            <text:p>1 142</text:p>
          </table:table-cell>
          <table:table-cell office:value-type="float" office:value="2194323.87" table:style-name="ce8">
            <text:p>2 194 323,87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12 Verkehr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9639.58" table:style-name="ce8">
            <text:p>49 639,58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">
            <text:p>Q: STATISTIK AUSTRIA, Transparenzdatenbankauswertung für 2021 im Auftrag des BMF. Erstellt am 16.09.2022.</text:p>
          </table:table-cell>
          <table:table-cell table:number-columns-repeated="16383" table:style-name="ce3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lbany AMT" svg:font-family="&quot;Albany A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lbany AMT" style:font-name-asian="Albany AMT" style:font-name-complex="Albany AMT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5in" fo:margin-right="0.5in" fo:margin-bottom="0in"/>
      </style:header-style>
      <style:footer-style>
        <style:header-footer-properties fo:min-height="0.5in" fo:margin-left="0.5in" fo:margin-right="0.5in" fo:margin-top="0in"/>
      </style:footer-style>
    </style:page-layout>
  </office:automatic-styles>
  <office:master-styles>
    <style:master-page style:name="mp1" style:page-layout-name="pm1">
      <style:header>
        <text:p>Anzahl der geförderten Personen pro Kategorie (Cofog Ebene 3) nach Kategorie und Politischer Bezirk</text:p>
      </style:header>
      <style:header-left style:display="false"/>
      <style:footer>
        <text:p>zuletzt erstellt am 12SEP2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Das SAS System</dc:title>
    <meta:initial-creator>GUMPR</meta:initial-creator>
    <dc:creator>STOCKINGER-GLATZ Thomas</dc:creator>
    <meta:creation-date>2022-09-12T17:45:42Z</meta:creation-date>
    <dc:date>2022-12-16T08:25:18Z</dc:date>
    <meta:editing-cycles>1</meta:editing-cycles>
    <meta:editing-duration>PT0S</meta:editing-duration>
  </office:meta>
</office:document-meta>
</file>