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nk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3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Standard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Zahl_32_ohne_32_Komma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8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no-wrap" style:repeat-content="false"/>
      <style:paragraph-properties fo:text-align="start" fo:margin-left="0cm"/>
    </style:style>
    <style:style style:name="ce10" style:family="table-cell" style:parent-style-name="Tabellenkopf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Tabellenkopf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Tabellenkopf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Standard_32_3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3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Tabellentitel" style:data-style-name="N3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.353cm"/>
    </style:style>
    <style:style style:name="ce26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4" style:family="table-cell" style:parent-style-name="Prozent" style:data-style-name="N36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36" style:family="table-cell" style:parent-style-name="Prozen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37" style:family="table-cell" style:parent-style-name="Standard_32_3" style:data-style-name="N0">
      <style:table-cell-properties fo:border="thin solid #000000" style:vertical-align="middle" fo:wrap-option="no-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3" style:data-style-name="N3">
      <style:table-cell-properties fo:border-top="thin solid #000000" fo:border-bottom="none" fo:border-left="none" fo:border-right="none" style:vertical-align="middle" fo:wrap-option="no-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Prozent_32_2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Standard_32_3" style:data-style-name="N3">
      <style:table-cell-properties style:vertical-align="middle" fo:wrap-option="no-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Prozent_32_2" style:data-style-name="N36">
      <style:table-cell-properties style:vertical-align="middle" fo:wrap-option="wrap" style:repeat-content="false"/>
      <style:paragraph-properties fo:text-align="end" fo:margin-right="0cm"/>
    </style:style>
    <style:style style:name="ce42" style:family="table-cell" style:parent-style-name="Prozent_32_2" style:data-style-name="N36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43" style:family="table-cell" style:parent-style-name="Tabellentitel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">
      <style:table-cell-properties style:vertical-align="middle" fo:wrap-option="no-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middle" fo:wrap-option="no-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middle" fo:wrap-option="no-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Prozent_32_2" style:data-style-name="N36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Standard_32_4" style:data-style-name="N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no-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32_3" style:data-style-name="N3">
      <style:table-cell-properties fo:border-top="thin solid #000000" fo:border-bottom="none" fo:border-left="none" fo:border-right="none" style:vertical-align="automatic" fo:wrap-option="no-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Prozent_32_2" style:data-style-name="N36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Standard_32_3" style:data-style-name="N3">
      <style:table-cell-properties style:vertical-align="automatic" fo:wrap-option="no-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Prozent_32_2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56" style:family="table-cell" style:parent-style-name="Standard_32_3" style:data-style-name="N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no-wrap" style:repeat-content="false"/>
      <style:paragraph-properties fo:text-align="center"/>
    </style:style>
    <style:style style:name="ce58" style:family="table-cell" style:parent-style-name="Default" style:data-style-name="N3">
      <style:table-cell-properties style:vertical-align="automatic" fo:wrap-option="no-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automatic" fo:wrap-option="no-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style:vertical-align="automatic" fo:wrap-option="no-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3">
      <style:table-cell-properties style:vertical-align="automatic" fo:wrap-option="no-wrap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36">
      <style:table-cell-properties style:vertical-align="automatic" fo:wrap-option="no-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36">
      <style:table-cell-properties style:vertical-align="automatic" fo:wrap-option="no-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5.53229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1.1125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65.1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_of_tabl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>Content of table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<text:a xlink:href="#'A1'.A1">A1</text:a></text:p>
          </table:table-cell>
          <table:table-cell office:value-type="string" table:style-name="ce3">
            <text:p>Local units of employment by federal province and economic sector 2020 - in absolute numb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A2'.A2">A2</text:a></text:p>
          </table:table-cell>
          <table:table-cell office:value-type="string" table:style-name="ce3">
            <text:p>Local units of employment by federal province and economic section 2020 - in absolute numb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A3'.A1">A3</text:a></text:p>
          </table:table-cell>
          <table:table-cell office:value-type="string" table:style-name="ce4">
            <text:p>Local units of employment by economic section 2019 and 2020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style-name="ce2">
            <text:p><text:a xlink:href="#'A4'.A1">A4</text:a></text:p>
          </table:table-cell>
          <table:table-cell office:value-type="string" table:style-name="ce3">
            <text:p>Local units of employment by federal province 2019 and 2020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B1'.A1">B1</text:a></text:p>
          </table:table-cell>
          <table:table-cell office:value-type="string" table:style-name="ce3">
            <text:p>Employed persons by federal province and sector of the local unit of employment 2020 - in absolute numb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B2'.A1">B2</text:a></text:p>
          </table:table-cell>
          <table:table-cell office:value-type="string" table:style-name="ce3">
            <text:p>Employed persons by status in employment, sex and economic section of the local unit of employment 2020 - in absolute numb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B3'.A1">B3</text:a></text:p>
          </table:table-cell>
          <table:table-cell office:value-type="string" table:style-name="ce3">
            <text:p>Employed persons by economic section of the local unit of employment 2019 and 20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B4'.A1">B4</text:a></text:p>
          </table:table-cell>
          <table:table-cell office:value-type="string" table:style-name="ce3">
            <text:p>Employed persons by federal province of the local unit of employment 2019 and 2020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C1'.A1">C1</text:a></text:p>
          </table:table-cell>
          <table:table-cell office:value-type="string" table:style-name="ce3">
            <text:p>Commuters from abroad by nationality and federal province of the local unit of employment 2020 - in absolute numb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C2'.A1">C2</text:a></text:p>
          </table:table-cell>
          <table:table-cell office:value-type="string" table:style-name="ce3">
            <text:p>Commuters from abroad by federal province of the local unit of employment 2019 and 202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ompiled on 27 June 2022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1" table:style-name="ce1"/>
          <table:table-cell table:style-name="ce7"/>
          <table:table-cell table:number-columns-repeated="16372"/>
        </table:table-row>
        <table:table-row table:number-rows-repeated="1048551" table:style-name="ro2">
          <table:table-cell table:number-columns-repeated="16384"/>
        </table:table-row>
      </table:table>
      <table:table table:name="A1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Local units of employment by federal province and economic sector 2020 - in absolute numbers</text:p>
          </table:table-cell>
          <table:covered-table-cell table:number-columns-repeated="4"/>
          <table:table-cell table:number-columns-repeated="16379" table:style-name="ce9"/>
        </table:table-row>
        <table:table-row table:style-name="ro3">
          <table:table-cell office:value-type="string" table:style-name="ce10">
            <text:p>Federal province</text:p>
          </table:table-cell>
          <table:table-cell office:value-type="string" table:style-name="ce11">
            <text:p>Primary sector<text:span text:style-name="T1">1</text:span></text:p>
          </table:table-cell>
          <table:table-cell office:value-type="string" table:style-name="ce11">
            <text:p>Secondary sector<text:span text:style-name="T1">2</text:span></text:p>
          </table:table-cell>
          <table:table-cell office:value-type="string" table:style-name="ce11">
            <text:p>Tertiary sector<text:span text:style-name="T1">3</text:span></text:p>
          </table:table-cell>
          <table:table-cell office:value-type="string" table:style-name="ce12">
            <text:p>Local unit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Austria</text:p>
          </table:table-cell>
          <table:table-cell office:value-type="float" office:value="96910" table:style-name="ce13">
            <text:p>96 910</text:p>
          </table:table-cell>
          <table:table-cell office:value-type="float" office:value="86373" table:style-name="ce13">
            <text:p>86 373</text:p>
          </table:table-cell>
          <table:table-cell office:value-type="float" office:value="607481" table:style-name="ce13">
            <text:p>607 481</text:p>
          </table:table-cell>
          <table:table-cell office:value-type="float" office:value="790764" table:style-name="ce13">
            <text:p>790 76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Burgenland </text:p>
          </table:table-cell>
          <table:table-cell office:value-type="float" office:value="4257" table:style-name="ce14">
            <text:p>4 257</text:p>
          </table:table-cell>
          <table:table-cell office:value-type="float" office:value="3418" table:style-name="ce14">
            <text:p>3 418</text:p>
          </table:table-cell>
          <table:table-cell office:value-type="float" office:value="19800" table:style-name="ce14">
            <text:p>19 800</text:p>
          </table:table-cell>
          <table:table-cell office:value-type="float" office:value="27475" table:style-name="ce14">
            <text:p>27 47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Carinthia </text:p>
          </table:table-cell>
          <table:table-cell office:value-type="float" office:value="8980" table:style-name="ce14">
            <text:p>8 980</text:p>
          </table:table-cell>
          <table:table-cell office:value-type="float" office:value="6341" table:style-name="ce14">
            <text:p>6 341</text:p>
          </table:table-cell>
          <table:table-cell office:value-type="float" office:value="36448" table:style-name="ce14">
            <text:p>36 448</text:p>
          </table:table-cell>
          <table:table-cell office:value-type="float" office:value="51769" table:style-name="ce14">
            <text:p>51 76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Lower Austria </text:p>
          </table:table-cell>
          <table:table-cell office:value-type="float" office:value="26304" table:style-name="ce14">
            <text:p>26 304</text:p>
          </table:table-cell>
          <table:table-cell office:value-type="float" office:value="16327" table:style-name="ce14">
            <text:p>16 327</text:p>
          </table:table-cell>
          <table:table-cell office:value-type="float" office:value="111392" table:style-name="ce14">
            <text:p>111 392</text:p>
          </table:table-cell>
          <table:table-cell office:value-type="float" office:value="154023" table:style-name="ce14">
            <text:p>154 02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Upper Austria </text:p>
          </table:table-cell>
          <table:table-cell office:value-type="float" office:value="20874" table:style-name="ce14">
            <text:p>20 874</text:p>
          </table:table-cell>
          <table:table-cell office:value-type="float" office:value="15493" table:style-name="ce14">
            <text:p>15 493</text:p>
          </table:table-cell>
          <table:table-cell office:value-type="float" office:value="87808" table:style-name="ce14">
            <text:p>87 808</text:p>
          </table:table-cell>
          <table:table-cell office:value-type="float" office:value="124175" table:style-name="ce14">
            <text:p>124 17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Salzburg </text:p>
          </table:table-cell>
          <table:table-cell office:value-type="float" office:value="6019" table:style-name="ce14">
            <text:p>6 019</text:p>
          </table:table-cell>
          <table:table-cell office:value-type="float" office:value="6866" table:style-name="ce14">
            <text:p>6 866</text:p>
          </table:table-cell>
          <table:table-cell office:value-type="float" office:value="42924" table:style-name="ce14">
            <text:p>42 924</text:p>
          </table:table-cell>
          <table:table-cell office:value-type="float" office:value="55809" table:style-name="ce14">
            <text:p>55 80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Styria </text:p>
          </table:table-cell>
          <table:table-cell office:value-type="float" office:value="20414" table:style-name="ce14">
            <text:p>20 414</text:p>
          </table:table-cell>
          <table:table-cell office:value-type="float" office:value="12863" table:style-name="ce14">
            <text:p>12 863</text:p>
          </table:table-cell>
          <table:table-cell office:value-type="float" office:value="81595" table:style-name="ce14">
            <text:p>81 595</text:p>
          </table:table-cell>
          <table:table-cell office:value-type="float" office:value="114872" table:style-name="ce14">
            <text:p>114 87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Tyrol </text:p>
          </table:table-cell>
          <table:table-cell office:value-type="float" office:value="7101" table:style-name="ce14">
            <text:p>7 101</text:p>
          </table:table-cell>
          <table:table-cell office:value-type="float" office:value="8817" table:style-name="ce14">
            <text:p>8 817</text:p>
          </table:table-cell>
          <table:table-cell office:value-type="float" office:value="54716" table:style-name="ce14">
            <text:p>54 716</text:p>
          </table:table-cell>
          <table:table-cell office:value-type="float" office:value="70634" table:style-name="ce14">
            <text:p>70 63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Vorarlberg </text:p>
          </table:table-cell>
          <table:table-cell office:value-type="float" office:value="2088" table:style-name="ce14">
            <text:p>2 088</text:p>
          </table:table-cell>
          <table:table-cell office:value-type="float" office:value="4547" table:style-name="ce14">
            <text:p>4 547</text:p>
          </table:table-cell>
          <table:table-cell office:value-type="float" office:value="25224" table:style-name="ce14">
            <text:p>25 224</text:p>
          </table:table-cell>
          <table:table-cell office:value-type="float" office:value="31859" table:style-name="ce14">
            <text:p>31 85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Vienna </text:p>
          </table:table-cell>
          <table:table-cell office:value-type="float" office:value="873" table:style-name="ce15">
            <text:p>873</text:p>
          </table:table-cell>
          <table:table-cell office:value-type="float" office:value="11701" table:style-name="ce14">
            <text:p>11 701</text:p>
          </table:table-cell>
          <table:table-cell office:value-type="float" office:value="147574" table:style-name="ce14">
            <text:p>147 574</text:p>
          </table:table-cell>
          <table:table-cell office:value-type="float" office:value="160148" table:style-name="ce14">
            <text:p>160 148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9">
            <text:p>S: STATISTICS AUSTRIA, Census of Local Units of Employment 2020, Reference date 31 October. Compiled on 27 June 2022.</text:p>
            <text:p>1) Primary sector: OENACE 2008 section A. - 2) Secondary Sector: OENACE 2008 sections B, C, D, E, F. - 3) Tertiary Sector: OENACE 2008 sections G, H, I, J, K, L, M, N, O, P, Q, R, S, T, U.</text:p>
          </table:table-cell>
          <table:covered-table-cell table:number-columns-repeated="4"/>
          <table:table-cell table:number-columns-repeated="4" table:style-name="ce17"/>
          <table:table-cell table:number-columns-repeated="16375"/>
        </table:table-row>
        <table:table-row table:number-rows-repeated="1048563" table:style-name="ro6">
          <table:table-cell table:number-columns-repeated="16384"/>
        </table:table-row>
      </table:table>
      <table:table table:name="A2" table:style-name="ta1">
        <table:table-column table:style-name="co6" table:default-cell-style-name="ce1"/>
        <table:table-column table:style-name="co5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8">
            <text:p>Local units of employment by federal province and economic section 2020 - in absolute numbers</text:p>
          </table:table-cell>
          <table:covered-table-cell table:number-columns-repeated="10"/>
          <table:table-cell table:number-columns-repeated="16373" table:style-name="ce20"/>
        </table:table-row>
        <table:table-row table:style-name="ro3">
          <table:table-cell office:value-type="string" table:style-name="ce10">
            <text:p>OENACE 2008</text:p>
          </table:table-cell>
          <table:table-cell office:value-type="string" table:style-name="ce11">
            <text:p>Austria</text:p>
          </table:table-cell>
          <table:table-cell office:value-type="string" table:style-name="ce11">
            <text:p>Burgenland</text:p>
          </table:table-cell>
          <table:table-cell office:value-type="string" table:style-name="ce11">
            <text:p>Carinthia </text:p>
          </table:table-cell>
          <table:table-cell office:value-type="string" table:style-name="ce11">
            <text:p>Lower Austria </text:p>
          </table:table-cell>
          <table:table-cell office:value-type="string" table:style-name="ce21">
            <text:p>Upper Austria </text:p>
          </table:table-cell>
          <table:table-cell office:value-type="string" table:style-name="ce21">
            <text:p>Salzburg</text:p>
          </table:table-cell>
          <table:table-cell office:value-type="string" table:style-name="ce21">
            <text:p>Styria </text:p>
          </table:table-cell>
          <table:table-cell office:value-type="string" table:style-name="ce21">
            <text:p>Tyrol</text:p>
          </table:table-cell>
          <table:table-cell office:value-type="string" table:style-name="ce21">
            <text:p>Vorarlberg</text:p>
          </table:table-cell>
          <table:table-cell office:value-type="string" table:style-name="ce22">
            <text:p>Vienna 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All economic sections</text:p>
          </table:table-cell>
          <table:table-cell office:value-type="float" office:value="790764" table:style-name="ce23">
            <text:p>790 764</text:p>
          </table:table-cell>
          <table:table-cell office:value-type="float" office:value="27475" table:style-name="ce23">
            <text:p>27 475</text:p>
          </table:table-cell>
          <table:table-cell office:value-type="float" office:value="51769" table:style-name="ce23">
            <text:p>51 769</text:p>
          </table:table-cell>
          <table:table-cell office:value-type="float" office:value="154023" table:style-name="ce23">
            <text:p>154 023</text:p>
          </table:table-cell>
          <table:table-cell office:value-type="float" office:value="124175" table:style-name="ce23">
            <text:p>124 175</text:p>
          </table:table-cell>
          <table:table-cell office:value-type="float" office:value="55809" table:style-name="ce23">
            <text:p>55 809</text:p>
          </table:table-cell>
          <table:table-cell office:value-type="float" office:value="114872" table:style-name="ce23">
            <text:p>114 872</text:p>
          </table:table-cell>
          <table:table-cell office:value-type="float" office:value="70634" table:style-name="ce23">
            <text:p>70 634</text:p>
          </table:table-cell>
          <table:table-cell office:value-type="float" office:value="31859" table:style-name="ce23">
            <text:p>31 859</text:p>
          </table:table-cell>
          <table:table-cell office:value-type="float" office:value="160148" table:style-name="ce23">
            <text:p>160 14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Primary sector</text:p>
          </table:table-cell>
          <table:table-cell office:value-type="float" office:value="96910" table:style-name="ce23">
            <text:p>96 910</text:p>
          </table:table-cell>
          <table:table-cell office:value-type="float" office:value="4257" table:style-name="ce23">
            <text:p>4 257</text:p>
          </table:table-cell>
          <table:table-cell office:value-type="float" office:value="8980" table:style-name="ce23">
            <text:p>8 980</text:p>
          </table:table-cell>
          <table:table-cell office:value-type="float" office:value="26304" table:style-name="ce23">
            <text:p>26 304</text:p>
          </table:table-cell>
          <table:table-cell office:value-type="float" office:value="20874" table:style-name="ce23">
            <text:p>20 874</text:p>
          </table:table-cell>
          <table:table-cell office:value-type="float" office:value="6019" table:style-name="ce23">
            <text:p>6 019</text:p>
          </table:table-cell>
          <table:table-cell office:value-type="float" office:value="20414" table:style-name="ce23">
            <text:p>20 414</text:p>
          </table:table-cell>
          <table:table-cell office:value-type="float" office:value="7101" table:style-name="ce23">
            <text:p>7 101</text:p>
          </table:table-cell>
          <table:table-cell office:value-type="float" office:value="2088" table:style-name="ce23">
            <text:p>2 088</text:p>
          </table:table-cell>
          <table:table-cell office:value-type="float" office:value="873" table:style-name="ce24">
            <text:p>873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Agriculture, forestry and fishing</text:p>
          </table:table-cell>
          <table:table-cell office:value-type="float" office:value="96910" table:style-name="ce26">
            <text:p>96 910</text:p>
          </table:table-cell>
          <table:table-cell office:value-type="float" office:value="4257" table:style-name="ce26">
            <text:p>4 257</text:p>
          </table:table-cell>
          <table:table-cell office:value-type="float" office:value="8980" table:style-name="ce26">
            <text:p>8 980</text:p>
          </table:table-cell>
          <table:table-cell office:value-type="float" office:value="26304" table:style-name="ce26">
            <text:p>26 304</text:p>
          </table:table-cell>
          <table:table-cell office:value-type="float" office:value="20874" table:style-name="ce26">
            <text:p>20 874</text:p>
          </table:table-cell>
          <table:table-cell office:value-type="float" office:value="6019" table:style-name="ce26">
            <text:p>6 019</text:p>
          </table:table-cell>
          <table:table-cell office:value-type="float" office:value="20414" table:style-name="ce26">
            <text:p>20 414</text:p>
          </table:table-cell>
          <table:table-cell office:value-type="float" office:value="7101" table:style-name="ce26">
            <text:p>7 101</text:p>
          </table:table-cell>
          <table:table-cell office:value-type="float" office:value="2088" table:style-name="ce26">
            <text:p>2 088</text:p>
          </table:table-cell>
          <table:table-cell office:value-type="float" office:value="873" table:style-name="ce26">
            <text:p>87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econdary sector</text:p>
          </table:table-cell>
          <table:table-cell office:value-type="float" office:value="86373" table:style-name="ce23">
            <text:p>86 373</text:p>
          </table:table-cell>
          <table:table-cell office:value-type="float" office:value="3418" table:style-name="ce23">
            <text:p>3 418</text:p>
          </table:table-cell>
          <table:table-cell office:value-type="float" office:value="6341" table:style-name="ce23">
            <text:p>6 341</text:p>
          </table:table-cell>
          <table:table-cell office:value-type="float" office:value="16327" table:style-name="ce23">
            <text:p>16 327</text:p>
          </table:table-cell>
          <table:table-cell office:value-type="float" office:value="15493" table:style-name="ce23">
            <text:p>15 493</text:p>
          </table:table-cell>
          <table:table-cell office:value-type="float" office:value="6866" table:style-name="ce23">
            <text:p>6 866</text:p>
          </table:table-cell>
          <table:table-cell office:value-type="float" office:value="12863" table:style-name="ce23">
            <text:p>12 863</text:p>
          </table:table-cell>
          <table:table-cell office:value-type="float" office:value="8817" table:style-name="ce23">
            <text:p>8 817</text:p>
          </table:table-cell>
          <table:table-cell office:value-type="float" office:value="4547" table:style-name="ce23">
            <text:p>4 547</text:p>
          </table:table-cell>
          <table:table-cell office:value-type="float" office:value="11701" table:style-name="ce23">
            <text:p>11 701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Mining and quarrying</text:p>
          </table:table-cell>
          <table:table-cell office:value-type="float" office:value="737" table:style-name="ce26">
            <text:p>737</text:p>
          </table:table-cell>
          <table:table-cell office:value-type="float" office:value="27" table:style-name="ce26">
            <text:p>27</text:p>
          </table:table-cell>
          <table:table-cell office:value-type="float" office:value="74" table:style-name="ce26">
            <text:p>74</text:p>
          </table:table-cell>
          <table:table-cell office:value-type="float" office:value="158" table:style-name="ce26">
            <text:p>158</text:p>
          </table:table-cell>
          <table:table-cell office:value-type="float" office:value="138" table:style-name="ce26">
            <text:p>138</text:p>
          </table:table-cell>
          <table:table-cell office:value-type="float" office:value="63" table:style-name="ce26">
            <text:p>63</text:p>
          </table:table-cell>
          <table:table-cell office:value-type="float" office:value="141" table:style-name="ce26">
            <text:p>141</text:p>
          </table:table-cell>
          <table:table-cell office:value-type="float" office:value="72" table:style-name="ce26">
            <text:p>72</text:p>
          </table:table-cell>
          <table:table-cell office:value-type="float" office:value="25" table:style-name="ce26">
            <text:p>25</text:p>
          </table:table-cell>
          <table:table-cell office:value-type="float" office:value="39" table:style-name="ce26">
            <text:p>39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Manufacturing</text:p>
          </table:table-cell>
          <table:table-cell office:value-type="float" office:value="35808" table:style-name="ce26">
            <text:p>35 808</text:p>
          </table:table-cell>
          <table:table-cell office:value-type="float" office:value="1232" table:style-name="ce26">
            <text:p>1 232</text:p>
          </table:table-cell>
          <table:table-cell office:value-type="float" office:value="2721" table:style-name="ce26">
            <text:p>2 721</text:p>
          </table:table-cell>
          <table:table-cell office:value-type="float" office:value="6642" table:style-name="ce26">
            <text:p>6 642</text:p>
          </table:table-cell>
          <table:table-cell office:value-type="float" office:value="7355" table:style-name="ce26">
            <text:p>7 355</text:p>
          </table:table-cell>
          <table:table-cell office:value-type="float" office:value="2898" table:style-name="ce26">
            <text:p>2 898</text:p>
          </table:table-cell>
          <table:table-cell office:value-type="float" office:value="5251" table:style-name="ce26">
            <text:p>5 251</text:p>
          </table:table-cell>
          <table:table-cell office:value-type="float" office:value="3496" table:style-name="ce26">
            <text:p>3 496</text:p>
          </table:table-cell>
          <table:table-cell office:value-type="float" office:value="2190" table:style-name="ce26">
            <text:p>2 190</text:p>
          </table:table-cell>
          <table:table-cell office:value-type="float" office:value="4023" table:style-name="ce26">
            <text:p>4 023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Electricity, gas, steam and air conditioning supply</text:p>
          </table:table-cell>
          <table:table-cell office:value-type="float" office:value="2359" table:style-name="ce26">
            <text:p>2 359</text:p>
          </table:table-cell>
          <table:table-cell office:value-type="float" office:value="64" table:style-name="ce26">
            <text:p>64</text:p>
          </table:table-cell>
          <table:table-cell office:value-type="float" office:value="169" table:style-name="ce26">
            <text:p>169</text:p>
          </table:table-cell>
          <table:table-cell office:value-type="float" office:value="431" table:style-name="ce26">
            <text:p>431</text:p>
          </table:table-cell>
          <table:table-cell office:value-type="float" office:value="561" table:style-name="ce26">
            <text:p>561</text:p>
          </table:table-cell>
          <table:table-cell office:value-type="float" office:value="187" table:style-name="ce26">
            <text:p>187</text:p>
          </table:table-cell>
          <table:table-cell office:value-type="float" office:value="500" table:style-name="ce26">
            <text:p>500</text:p>
          </table:table-cell>
          <table:table-cell office:value-type="float" office:value="221" table:style-name="ce26">
            <text:p>221</text:p>
          </table:table-cell>
          <table:table-cell office:value-type="float" office:value="121" table:style-name="ce26">
            <text:p>121</text:p>
          </table:table-cell>
          <table:table-cell office:value-type="float" office:value="105" table:style-name="ce26">
            <text:p>105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Water supply; sewerage, waste management and remediation activities</text:p>
          </table:table-cell>
          <table:table-cell office:value-type="float" office:value="2244" table:style-name="ce26">
            <text:p>2 244</text:p>
          </table:table-cell>
          <table:table-cell office:value-type="float" office:value="87" table:style-name="ce26">
            <text:p>87</text:p>
          </table:table-cell>
          <table:table-cell office:value-type="float" office:value="132" table:style-name="ce26">
            <text:p>132</text:p>
          </table:table-cell>
          <table:table-cell office:value-type="float" office:value="546" table:style-name="ce26">
            <text:p>546</text:p>
          </table:table-cell>
          <table:table-cell office:value-type="float" office:value="472" table:style-name="ce26">
            <text:p>472</text:p>
          </table:table-cell>
          <table:table-cell office:value-type="float" office:value="192" table:style-name="ce26">
            <text:p>192</text:p>
          </table:table-cell>
          <table:table-cell office:value-type="float" office:value="424" table:style-name="ce26">
            <text:p>424</text:p>
          </table:table-cell>
          <table:table-cell office:value-type="float" office:value="186" table:style-name="ce26">
            <text:p>186</text:p>
          </table:table-cell>
          <table:table-cell office:value-type="float" office:value="71" table:style-name="ce26">
            <text:p>71</text:p>
          </table:table-cell>
          <table:table-cell office:value-type="float" office:value="134" table:style-name="ce26">
            <text:p>134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Contruction</text:p>
          </table:table-cell>
          <table:table-cell office:value-type="float" office:value="45225" table:style-name="ce26">
            <text:p>45 225</text:p>
          </table:table-cell>
          <table:table-cell office:value-type="float" office:value="2008" table:style-name="ce26">
            <text:p>2 008</text:p>
          </table:table-cell>
          <table:table-cell office:value-type="float" office:value="3245" table:style-name="ce26">
            <text:p>3 245</text:p>
          </table:table-cell>
          <table:table-cell office:value-type="float" office:value="8550" table:style-name="ce26">
            <text:p>8 550</text:p>
          </table:table-cell>
          <table:table-cell office:value-type="float" office:value="6967" table:style-name="ce26">
            <text:p>6 967</text:p>
          </table:table-cell>
          <table:table-cell office:value-type="float" office:value="3526" table:style-name="ce26">
            <text:p>3 526</text:p>
          </table:table-cell>
          <table:table-cell office:value-type="float" office:value="6547" table:style-name="ce26">
            <text:p>6 547</text:p>
          </table:table-cell>
          <table:table-cell office:value-type="float" office:value="4842" table:style-name="ce26">
            <text:p>4 842</text:p>
          </table:table-cell>
          <table:table-cell office:value-type="float" office:value="2140" table:style-name="ce26">
            <text:p>2 140</text:p>
          </table:table-cell>
          <table:table-cell office:value-type="float" office:value="7400" table:style-name="ce26">
            <text:p>7 40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Tertiary sector</text:p>
          </table:table-cell>
          <table:table-cell office:value-type="float" office:value="607481" table:style-name="ce23">
            <text:p>607 481</text:p>
          </table:table-cell>
          <table:table-cell office:value-type="float" office:value="19800" table:style-name="ce23">
            <text:p>19 800</text:p>
          </table:table-cell>
          <table:table-cell office:value-type="float" office:value="36448" table:style-name="ce23">
            <text:p>36 448</text:p>
          </table:table-cell>
          <table:table-cell office:value-type="float" office:value="111392" table:style-name="ce23">
            <text:p>111 392</text:p>
          </table:table-cell>
          <table:table-cell office:value-type="float" office:value="87808" table:style-name="ce23">
            <text:p>87 808</text:p>
          </table:table-cell>
          <table:table-cell office:value-type="float" office:value="42924" table:style-name="ce23">
            <text:p>42 924</text:p>
          </table:table-cell>
          <table:table-cell office:value-type="float" office:value="81595" table:style-name="ce23">
            <text:p>81 595</text:p>
          </table:table-cell>
          <table:table-cell office:value-type="float" office:value="54716" table:style-name="ce23">
            <text:p>54 716</text:p>
          </table:table-cell>
          <table:table-cell office:value-type="float" office:value="25224" table:style-name="ce23">
            <text:p>25 224</text:p>
          </table:table-cell>
          <table:table-cell office:value-type="float" office:value="147574" table:style-name="ce23">
            <text:p>147 574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Wholesale and retail trade; repair of motor vehicles and motorcycles</text:p>
          </table:table-cell>
          <table:table-cell office:value-type="float" office:value="113633" table:style-name="ce26">
            <text:p>113 633</text:p>
          </table:table-cell>
          <table:table-cell office:value-type="float" office:value="3970" table:style-name="ce26">
            <text:p>3 970</text:p>
          </table:table-cell>
          <table:table-cell office:value-type="float" office:value="7276" table:style-name="ce26">
            <text:p>7 276</text:p>
          </table:table-cell>
          <table:table-cell office:value-type="float" office:value="22278" table:style-name="ce26">
            <text:p>22 278</text:p>
          </table:table-cell>
          <table:table-cell office:value-type="float" office:value="18507" table:style-name="ce26">
            <text:p>18 507</text:p>
          </table:table-cell>
          <table:table-cell office:value-type="float" office:value="8351" table:style-name="ce26">
            <text:p>8 351</text:p>
          </table:table-cell>
          <table:table-cell office:value-type="float" office:value="15737" table:style-name="ce26">
            <text:p>15 737</text:p>
          </table:table-cell>
          <table:table-cell office:value-type="float" office:value="10044" table:style-name="ce26">
            <text:p>10 044</text:p>
          </table:table-cell>
          <table:table-cell office:value-type="float" office:value="4926" table:style-name="ce26">
            <text:p>4 926</text:p>
          </table:table-cell>
          <table:table-cell office:value-type="float" office:value="22544" table:style-name="ce26">
            <text:p>22 544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Transportation and storage</text:p>
          </table:table-cell>
          <table:table-cell office:value-type="float" office:value="21515" table:style-name="ce26">
            <text:p>21 515</text:p>
          </table:table-cell>
          <table:table-cell office:value-type="float" office:value="603" table:style-name="ce26">
            <text:p>603</text:p>
          </table:table-cell>
          <table:table-cell office:value-type="float" office:value="1315" table:style-name="ce26">
            <text:p>1 315</text:p>
          </table:table-cell>
          <table:table-cell office:value-type="float" office:value="3427" table:style-name="ce26">
            <text:p>3 427</text:p>
          </table:table-cell>
          <table:table-cell office:value-type="float" office:value="3097" table:style-name="ce26">
            <text:p>3 097</text:p>
          </table:table-cell>
          <table:table-cell office:value-type="float" office:value="2115" table:style-name="ce26">
            <text:p>2 115</text:p>
          </table:table-cell>
          <table:table-cell office:value-type="float" office:value="2714" table:style-name="ce26">
            <text:p>2 714</text:p>
          </table:table-cell>
          <table:table-cell office:value-type="float" office:value="2187" table:style-name="ce26">
            <text:p>2 187</text:p>
          </table:table-cell>
          <table:table-cell office:value-type="float" office:value="755" table:style-name="ce26">
            <text:p>755</text:p>
          </table:table-cell>
          <table:table-cell office:value-type="float" office:value="5302" table:style-name="ce26">
            <text:p>5 302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Accommodation and food service activities</text:p>
          </table:table-cell>
          <table:table-cell office:value-type="float" office:value="50915" table:style-name="ce26">
            <text:p>50 915</text:p>
          </table:table-cell>
          <table:table-cell office:value-type="float" office:value="1626" table:style-name="ce26">
            <text:p>1 626</text:p>
          </table:table-cell>
          <table:table-cell office:value-type="float" office:value="4226" table:style-name="ce26">
            <text:p>4 226</text:p>
          </table:table-cell>
          <table:table-cell office:value-type="float" office:value="7078" table:style-name="ce26">
            <text:p>7 078</text:p>
          </table:table-cell>
          <table:table-cell office:value-type="float" office:value="6158" table:style-name="ce26">
            <text:p>6 158</text:p>
          </table:table-cell>
          <table:table-cell office:value-type="float" office:value="5381" table:style-name="ce26">
            <text:p>5 381</text:p>
          </table:table-cell>
          <table:table-cell office:value-type="float" office:value="6982" table:style-name="ce26">
            <text:p>6 982</text:p>
          </table:table-cell>
          <table:table-cell office:value-type="float" office:value="8718" table:style-name="ce26">
            <text:p>8 718</text:p>
          </table:table-cell>
          <table:table-cell office:value-type="float" office:value="2276" table:style-name="ce26">
            <text:p>2 276</text:p>
          </table:table-cell>
          <table:table-cell office:value-type="float" office:value="8470" table:style-name="ce26">
            <text:p>8 470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Information and communication<text:s/></text:p>
          </table:table-cell>
          <table:table-cell office:value-type="float" office:value="29035" table:style-name="ce26">
            <text:p>29 035</text:p>
          </table:table-cell>
          <table:table-cell office:value-type="float" office:value="713" table:style-name="ce26">
            <text:p>713</text:p>
          </table:table-cell>
          <table:table-cell office:value-type="float" office:value="1218" table:style-name="ce26">
            <text:p>1 218</text:p>
          </table:table-cell>
          <table:table-cell office:value-type="float" office:value="4896" table:style-name="ce26">
            <text:p>4 896</text:p>
          </table:table-cell>
          <table:table-cell office:value-type="float" office:value="3608" table:style-name="ce26">
            <text:p>3 608</text:p>
          </table:table-cell>
          <table:table-cell office:value-type="float" office:value="1554" table:style-name="ce26">
            <text:p>1 554</text:p>
          </table:table-cell>
          <table:table-cell office:value-type="float" office:value="3425" table:style-name="ce26">
            <text:p>3 425</text:p>
          </table:table-cell>
          <table:table-cell office:value-type="float" office:value="1895" table:style-name="ce26">
            <text:p>1 895</text:p>
          </table:table-cell>
          <table:table-cell office:value-type="float" office:value="865" table:style-name="ce26">
            <text:p>865</text:p>
          </table:table-cell>
          <table:table-cell office:value-type="float" office:value="10861" table:style-name="ce26">
            <text:p>10 861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Financial and insurance activities</text:p>
          </table:table-cell>
          <table:table-cell office:value-type="float" office:value="21353" table:style-name="ce26">
            <text:p>21 353</text:p>
          </table:table-cell>
          <table:table-cell office:value-type="float" office:value="706" table:style-name="ce27">
            <text:p>706</text:p>
          </table:table-cell>
          <table:table-cell office:value-type="float" office:value="1451" table:style-name="ce26">
            <text:p>1 451</text:p>
          </table:table-cell>
          <table:table-cell office:value-type="float" office:value="3876" table:style-name="ce26">
            <text:p>3 876</text:p>
          </table:table-cell>
          <table:table-cell office:value-type="float" office:value="3741" table:style-name="ce26">
            <text:p>3 741</text:p>
          </table:table-cell>
          <table:table-cell office:value-type="float" office:value="1522" table:style-name="ce26">
            <text:p>1 522</text:p>
          </table:table-cell>
          <table:table-cell office:value-type="float" office:value="2756" table:style-name="ce26">
            <text:p>2 756</text:p>
          </table:table-cell>
          <table:table-cell office:value-type="float" office:value="1808" table:style-name="ce26">
            <text:p>1 808</text:p>
          </table:table-cell>
          <table:table-cell office:value-type="float" office:value="1257" table:style-name="ce26">
            <text:p>1 257</text:p>
          </table:table-cell>
          <table:table-cell office:value-type="float" office:value="4236" table:style-name="ce26">
            <text:p>4 236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Real estate activities</text:p>
          </table:table-cell>
          <table:table-cell office:value-type="float" office:value="19753" table:style-name="ce26">
            <text:p>19 753</text:p>
          </table:table-cell>
          <table:table-cell office:value-type="float" office:value="438" table:style-name="ce26">
            <text:p>438</text:p>
          </table:table-cell>
          <table:table-cell office:value-type="float" office:value="1160" table:style-name="ce26">
            <text:p>1 160</text:p>
          </table:table-cell>
          <table:table-cell office:value-type="float" office:value="3008" table:style-name="ce26">
            <text:p>3 008</text:p>
          </table:table-cell>
          <table:table-cell office:value-type="float" office:value="2619" table:style-name="ce26">
            <text:p>2 619</text:p>
          </table:table-cell>
          <table:table-cell office:value-type="float" office:value="1604" table:style-name="ce26">
            <text:p>1 604</text:p>
          </table:table-cell>
          <table:table-cell office:value-type="float" office:value="2515" table:style-name="ce26">
            <text:p>2 515</text:p>
          </table:table-cell>
          <table:table-cell office:value-type="float" office:value="1930" table:style-name="ce26">
            <text:p>1 930</text:p>
          </table:table-cell>
          <table:table-cell office:value-type="float" office:value="795" table:style-name="ce26">
            <text:p>795</text:p>
          </table:table-cell>
          <table:table-cell office:value-type="float" office:value="5684" table:style-name="ce26">
            <text:p>5 684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Professional, scientific and technical activities</text:p>
          </table:table-cell>
          <table:table-cell office:value-type="float" office:value="107405" table:style-name="ce26">
            <text:p>107 405</text:p>
          </table:table-cell>
          <table:table-cell office:value-type="float" office:value="2635" table:style-name="ce26">
            <text:p>2 635</text:p>
          </table:table-cell>
          <table:table-cell office:value-type="float" office:value="5895" table:style-name="ce26">
            <text:p>5 895</text:p>
          </table:table-cell>
          <table:table-cell office:value-type="float" office:value="17140" table:style-name="ce26">
            <text:p>17 140</text:p>
          </table:table-cell>
          <table:table-cell office:value-type="float" office:value="14297" table:style-name="ce26">
            <text:p>14 297</text:p>
          </table:table-cell>
          <table:table-cell office:value-type="float" office:value="7644" table:style-name="ce26">
            <text:p>7 644</text:p>
          </table:table-cell>
          <table:table-cell office:value-type="float" office:value="13246" table:style-name="ce26">
            <text:p>13 246</text:p>
          </table:table-cell>
          <table:table-cell office:value-type="float" office:value="9331" table:style-name="ce26">
            <text:p>9 331</text:p>
          </table:table-cell>
          <table:table-cell office:value-type="float" office:value="4483" table:style-name="ce26">
            <text:p>4 483</text:p>
          </table:table-cell>
          <table:table-cell office:value-type="float" office:value="32734" table:style-name="ce26">
            <text:p>32 734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Administrative and support service activities<text:s/></text:p>
          </table:table-cell>
          <table:table-cell office:value-type="float" office:value="28411" table:style-name="ce26">
            <text:p>28 411</text:p>
          </table:table-cell>
          <table:table-cell office:value-type="float" office:value="799" table:style-name="ce26">
            <text:p>799</text:p>
          </table:table-cell>
          <table:table-cell office:value-type="float" office:value="1625" table:style-name="ce26">
            <text:p>1 625</text:p>
          </table:table-cell>
          <table:table-cell office:value-type="float" office:value="5287" table:style-name="ce26">
            <text:p>5 287</text:p>
          </table:table-cell>
          <table:table-cell office:value-type="float" office:value="3605" table:style-name="ce26">
            <text:p>3 605</text:p>
          </table:table-cell>
          <table:table-cell office:value-type="float" office:value="2135" table:style-name="ce26">
            <text:p>2 135</text:p>
          </table:table-cell>
          <table:table-cell office:value-type="float" office:value="3662" table:style-name="ce26">
            <text:p>3 662</text:p>
          </table:table-cell>
          <table:table-cell office:value-type="float" office:value="2568" table:style-name="ce26">
            <text:p>2 568</text:p>
          </table:table-cell>
          <table:table-cell office:value-type="float" office:value="862" table:style-name="ce26">
            <text:p>862</text:p>
          </table:table-cell>
          <table:table-cell office:value-type="float" office:value="7868" table:style-name="ce26">
            <text:p>7 868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Public administration and sefence; compulsory social security</text:p>
          </table:table-cell>
          <table:table-cell office:value-type="float" office:value="6631" table:style-name="ce26">
            <text:p>6 631</text:p>
          </table:table-cell>
          <table:table-cell office:value-type="float" office:value="352" table:style-name="ce27">
            <text:p>352</text:p>
          </table:table-cell>
          <table:table-cell office:value-type="float" office:value="449" table:style-name="ce26">
            <text:p>449</text:p>
          </table:table-cell>
          <table:table-cell office:value-type="float" office:value="1688" table:style-name="ce26">
            <text:p>1 688</text:p>
          </table:table-cell>
          <table:table-cell office:value-type="float" office:value="1224" table:style-name="ce26">
            <text:p>1 224</text:p>
          </table:table-cell>
          <table:table-cell office:value-type="float" office:value="432" table:style-name="ce26">
            <text:p>432</text:p>
          </table:table-cell>
          <table:table-cell office:value-type="float" office:value="948" table:style-name="ce26">
            <text:p>948</text:p>
          </table:table-cell>
          <table:table-cell office:value-type="float" office:value="671" table:style-name="ce26">
            <text:p>671</text:p>
          </table:table-cell>
          <table:table-cell office:value-type="float" office:value="276" table:style-name="ce27">
            <text:p>276</text:p>
          </table:table-cell>
          <table:table-cell office:value-type="float" office:value="591" table:style-name="ce26">
            <text:p>591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Education</text:p>
          </table:table-cell>
          <table:table-cell office:value-type="float" office:value="23426" table:style-name="ce26">
            <text:p>23 426</text:p>
          </table:table-cell>
          <table:table-cell office:value-type="float" office:value="736" table:style-name="ce26">
            <text:p>736</text:p>
          </table:table-cell>
          <table:table-cell office:value-type="float" office:value="1382" table:style-name="ce26">
            <text:p>1 382</text:p>
          </table:table-cell>
          <table:table-cell office:value-type="float" office:value="4714" table:style-name="ce26">
            <text:p>4 714</text:p>
          </table:table-cell>
          <table:table-cell office:value-type="float" office:value="3430" table:style-name="ce26">
            <text:p>3 430</text:p>
          </table:table-cell>
          <table:table-cell office:value-type="float" office:value="1633" table:style-name="ce26">
            <text:p>1 633</text:p>
          </table:table-cell>
          <table:table-cell office:value-type="float" office:value="3195" table:style-name="ce26">
            <text:p>3 195</text:p>
          </table:table-cell>
          <table:table-cell office:value-type="float" office:value="1978" table:style-name="ce26">
            <text:p>1 978</text:p>
          </table:table-cell>
          <table:table-cell office:value-type="float" office:value="942" table:style-name="ce26">
            <text:p>942</text:p>
          </table:table-cell>
          <table:table-cell office:value-type="float" office:value="5416" table:style-name="ce26">
            <text:p>5 416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Human health and social work activities</text:p>
          </table:table-cell>
          <table:table-cell office:value-type="float" office:value="109670" table:style-name="ce26">
            <text:p>109 670</text:p>
          </table:table-cell>
          <table:table-cell office:value-type="float" office:value="4511" table:style-name="ce26">
            <text:p>4 511</text:p>
          </table:table-cell>
          <table:table-cell office:value-type="float" office:value="6436" table:style-name="ce26">
            <text:p>6 436</text:p>
          </table:table-cell>
          <table:table-cell office:value-type="float" office:value="24189" table:style-name="ce26">
            <text:p>24 189</text:p>
          </table:table-cell>
          <table:table-cell office:value-type="float" office:value="17122" table:style-name="ce26">
            <text:p>17 122</text:p>
          </table:table-cell>
          <table:table-cell office:value-type="float" office:value="6010" table:style-name="ce26">
            <text:p>6 010</text:p>
          </table:table-cell>
          <table:table-cell office:value-type="float" office:value="17176" table:style-name="ce26">
            <text:p>17 176</text:p>
          </table:table-cell>
          <table:table-cell office:value-type="float" office:value="7893" table:style-name="ce26">
            <text:p>7 893</text:p>
          </table:table-cell>
          <table:table-cell office:value-type="float" office:value="5161" table:style-name="ce26">
            <text:p>5 161</text:p>
          </table:table-cell>
          <table:table-cell office:value-type="float" office:value="21172" table:style-name="ce26">
            <text:p>21 172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Arts, entertainment and recreation</text:p>
          </table:table-cell>
          <table:table-cell office:value-type="float" office:value="23424" table:style-name="ce26">
            <text:p>23 424</text:p>
          </table:table-cell>
          <table:table-cell office:value-type="float" office:value="560" table:style-name="ce26">
            <text:p>560</text:p>
          </table:table-cell>
          <table:table-cell office:value-type="float" office:value="1000" table:style-name="ce26">
            <text:p>1 000</text:p>
          </table:table-cell>
          <table:table-cell office:value-type="float" office:value="3433" table:style-name="ce26">
            <text:p>3 433</text:p>
          </table:table-cell>
          <table:table-cell office:value-type="float" office:value="2483" table:style-name="ce26">
            <text:p>2 483</text:p>
          </table:table-cell>
          <table:table-cell office:value-type="float" office:value="1642" table:style-name="ce26">
            <text:p>1 642</text:p>
          </table:table-cell>
          <table:table-cell office:value-type="float" office:value="2492" table:style-name="ce26">
            <text:p>2 492</text:p>
          </table:table-cell>
          <table:table-cell office:value-type="float" office:value="2095" table:style-name="ce26">
            <text:p>2 095</text:p>
          </table:table-cell>
          <table:table-cell office:value-type="float" office:value="759" table:style-name="ce26">
            <text:p>759</text:p>
          </table:table-cell>
          <table:table-cell office:value-type="float" office:value="8960" table:style-name="ce26">
            <text:p>8 960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Other service activities</text:p>
          </table:table-cell>
          <table:table-cell office:value-type="float" office:value="52310" table:style-name="ce26">
            <text:p>52 310</text:p>
          </table:table-cell>
          <table:table-cell office:value-type="float" office:value="2151" table:style-name="ce26">
            <text:p>2 151</text:p>
          </table:table-cell>
          <table:table-cell office:value-type="float" office:value="3015" table:style-name="ce26">
            <text:p>3 015</text:p>
          </table:table-cell>
          <table:table-cell office:value-type="float" office:value="10378" table:style-name="ce26">
            <text:p>10 378</text:p>
          </table:table-cell>
          <table:table-cell office:value-type="float" office:value="7917" table:style-name="ce26">
            <text:p>7 917</text:p>
          </table:table-cell>
          <table:table-cell office:value-type="float" office:value="2901" table:style-name="ce26">
            <text:p>2 901</text:p>
          </table:table-cell>
          <table:table-cell office:value-type="float" office:value="6747" table:style-name="ce26">
            <text:p>6 747</text:p>
          </table:table-cell>
          <table:table-cell office:value-type="float" office:value="3598" table:style-name="ce26">
            <text:p>3 598</text:p>
          </table:table-cell>
          <table:table-cell office:value-type="float" office:value="1867" table:style-name="ce26">
            <text:p>1 867</text:p>
          </table:table-cell>
          <table:table-cell office:value-type="float" office:value="13736" table:style-name="ce26">
            <text:p>13 736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9">
            <text:p>S: STATISTICS AUSTRIA, Census of Local Units of Employment 2020, Reference date 31 October. Compiled on 27 June 2022.</text:p>
          </table:table-cell>
          <table:covered-table-cell table:number-columns-repeated="10"/>
          <table:table-cell table:number-columns-repeated="16373"/>
        </table:table-row>
        <table:table-row table:number-rows-repeated="1048550" table:style-name="ro7">
          <table:table-cell table:number-columns-repeated="16384"/>
        </table:table-row>
      </table:table>
      <table:table table:name="A3" table:style-name="ta2">
        <table:table-column table:style-name="co6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8">
            <text:p>Local units of employment by economic section 2019 and 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30">
            <text:p>OENACE 2008</text:p>
          </table:table-cell>
          <table:table-cell office:value-type="float" office:value="2019" table:style-name="ce31">
            <text:p>2019</text:p>
          </table:table-cell>
          <table:table-cell office:value-type="float" office:value="2020" table:style-name="ce31">
            <text:p>2020</text:p>
          </table:table-cell>
          <table:table-cell office:value-type="string" table:style-name="ce32">
            <text:p>Change in %</text:p>
          </table:table-cell>
          <table:table-cell table:number-columns-repeated="16380" table:style-name="ce33"/>
        </table:table-row>
        <table:table-row table:style-name="ro2">
          <table:table-cell office:value-type="string" table:style-name="ce6">
            <text:p>All economic sections</text:p>
          </table:table-cell>
          <table:table-cell office:value-type="float" office:value="786194" table:style-name="ce23">
            <text:p>786 194</text:p>
          </table:table-cell>
          <table:table-cell office:value-type="float" office:value="790764" table:style-name="ce23">
            <text:p>790 764</text:p>
          </table:table-cell>
          <table:table-cell office:value-type="float" office:value="0.58128146488016952" table:style-name="ce34">
            <text:p>0,6</text:p>
          </table:table-cell>
          <table:table-cell table:style-name="ce1"/>
          <table:table-cell table:style-name="ce35"/>
          <table:table-cell table:number-columns-repeated="16378"/>
        </table:table-row>
        <table:table-row table:style-name="ro2">
          <table:table-cell office:value-type="string" table:style-name="ce6">
            <text:p>Primary sector</text:p>
          </table:table-cell>
          <table:table-cell office:value-type="float" office:value="102208" table:style-name="ce23">
            <text:p>102 208</text:p>
          </table:table-cell>
          <table:table-cell office:value-type="float" office:value="96910" table:style-name="ce23">
            <text:p>96 910</text:p>
          </table:table-cell>
          <table:table-cell office:value-type="float" office:value="-5.1835472761427681" table:style-name="ce34">
            <text:p>-5,2</text:p>
          </table:table-cell>
          <table:table-cell table:style-name="ce1"/>
          <table:table-cell table:style-name="ce35"/>
          <table:table-cell table:number-columns-repeated="16378"/>
        </table:table-row>
        <table:table-row table:style-name="ro2">
          <table:table-cell office:value-type="string" table:style-name="ce25">
            <text:p>Agriculture, forestry and fishing</text:p>
          </table:table-cell>
          <table:table-cell office:value-type="float" office:value="102208" table:style-name="ce26">
            <text:p>102 208</text:p>
          </table:table-cell>
          <table:table-cell office:value-type="float" office:value="96910" table:style-name="ce26">
            <text:p>96 910</text:p>
          </table:table-cell>
          <table:table-cell office:value-type="float" office:value="-5.1835472761427681" table:style-name="ce36">
            <text:p>-5,2</text:p>
          </table:table-cell>
          <table:table-cell table:style-name="ce1"/>
          <table:table-cell table:style-name="ce35"/>
          <table:table-cell table:number-columns-repeated="16378"/>
        </table:table-row>
        <table:table-row table:style-name="ro2">
          <table:table-cell office:value-type="string" table:style-name="ce6">
            <text:p>Secondary sector</text:p>
          </table:table-cell>
          <table:table-cell office:value-type="float" office:value="85225" table:style-name="ce23">
            <text:p>85 225</text:p>
          </table:table-cell>
          <table:table-cell office:value-type="float" office:value="86373" table:style-name="ce23">
            <text:p>86 373</text:p>
          </table:table-cell>
          <table:table-cell office:value-type="float" office:value="1.3470225872689938" table:style-name="ce34">
            <text:p>1,3</text:p>
          </table:table-cell>
          <table:table-cell table:style-name="ce1"/>
          <table:table-cell table:style-name="ce35"/>
          <table:table-cell table:number-columns-repeated="16378"/>
        </table:table-row>
        <table:table-row table:style-name="ro2">
          <table:table-cell office:value-type="string" table:style-name="ce25">
            <text:p>Mining and quarrying</text:p>
          </table:table-cell>
          <table:table-cell office:value-type="float" office:value="700" table:style-name="ce27">
            <text:p>700</text:p>
          </table:table-cell>
          <table:table-cell office:value-type="float" office:value="737" table:style-name="ce27">
            <text:p>737</text:p>
          </table:table-cell>
          <table:table-cell office:value-type="float" office:value="5.2857142857142856" table:style-name="ce36">
            <text:p>5,3</text:p>
          </table:table-cell>
          <table:table-cell table:style-name="ce1"/>
          <table:table-cell table:style-name="ce35"/>
          <table:table-cell table:number-columns-repeated="16378"/>
        </table:table-row>
        <table:table-row table:style-name="ro2">
          <table:table-cell office:value-type="string" table:style-name="ce25">
            <text:p>Manufacturing</text:p>
          </table:table-cell>
          <table:table-cell office:value-type="float" office:value="35606" table:style-name="ce26">
            <text:p>35 606</text:p>
          </table:table-cell>
          <table:table-cell office:value-type="float" office:value="35808" table:style-name="ce26">
            <text:p>35 808</text:p>
          </table:table-cell>
          <table:table-cell office:value-type="float" office:value="0.56732011458742904" table:style-name="ce36">
            <text:p>0,6</text:p>
          </table:table-cell>
          <table:table-cell table:style-name="ce1"/>
          <table:table-cell table:style-name="ce35"/>
          <table:table-cell table:number-columns-repeated="16378"/>
        </table:table-row>
        <table:table-row table:style-name="ro2">
          <table:table-cell office:value-type="string" table:style-name="ce25">
            <text:p>Electricity, gas, steam and air conditioning supply</text:p>
          </table:table-cell>
          <table:table-cell office:value-type="float" office:value="2051" table:style-name="ce26">
            <text:p>2 051</text:p>
          </table:table-cell>
          <table:table-cell office:value-type="float" office:value="2359" table:style-name="ce26">
            <text:p>2 359</text:p>
          </table:table-cell>
          <table:table-cell office:value-type="float" office:value="15.017064846416382" table:style-name="ce36">
            <text:p>15,0</text:p>
          </table:table-cell>
          <table:table-cell table:style-name="ce1"/>
          <table:table-cell table:style-name="ce35"/>
          <table:table-cell table:number-columns-repeated="16378"/>
        </table:table-row>
        <table:table-row table:style-name="ro2">
          <table:table-cell office:value-type="string" table:style-name="ce25">
            <text:p>Water supply; sewerage, waste management and remediation activities</text:p>
          </table:table-cell>
          <table:table-cell office:value-type="float" office:value="2254" table:style-name="ce26">
            <text:p>2 254</text:p>
          </table:table-cell>
          <table:table-cell office:value-type="float" office:value="2244" table:style-name="ce26">
            <text:p>2 244</text:p>
          </table:table-cell>
          <table:table-cell office:value-type="float" office:value="-0.44365572315882873" table:style-name="ce36">
            <text:p>-0,4</text:p>
          </table:table-cell>
          <table:table-cell table:style-name="ce1"/>
          <table:table-cell table:style-name="ce35"/>
          <table:table-cell table:number-columns-repeated="16378"/>
        </table:table-row>
        <table:table-row table:style-name="ro2">
          <table:table-cell office:value-type="string" table:style-name="ce25">
            <text:p>Contruction</text:p>
          </table:table-cell>
          <table:table-cell office:value-type="float" office:value="44614" table:style-name="ce26">
            <text:p>44 614</text:p>
          </table:table-cell>
          <table:table-cell office:value-type="float" office:value="45225" table:style-name="ce26">
            <text:p>45 225</text:p>
          </table:table-cell>
          <table:table-cell office:value-type="float" office:value="1.3695252611287936" table:style-name="ce36">
            <text:p>1,4</text:p>
          </table:table-cell>
          <table:table-cell table:style-name="ce1"/>
          <table:table-cell table:style-name="ce35"/>
          <table:table-cell table:number-columns-repeated="16378"/>
        </table:table-row>
        <table:table-row table:style-name="ro2">
          <table:table-cell office:value-type="string" table:style-name="ce6">
            <text:p>Tertiary sector</text:p>
          </table:table-cell>
          <table:table-cell office:value-type="float" office:value="598761" table:style-name="ce23">
            <text:p>598 761</text:p>
          </table:table-cell>
          <table:table-cell office:value-type="float" office:value="607481" table:style-name="ce23">
            <text:p>607 481</text:p>
          </table:table-cell>
          <table:table-cell office:value-type="float" office:value="1.4563406768309892" table:style-name="ce34">
            <text:p>1,5</text:p>
          </table:table-cell>
          <table:table-cell table:style-name="ce1"/>
          <table:table-cell table:style-name="ce35"/>
          <table:table-cell table:number-columns-repeated="16378"/>
        </table:table-row>
        <table:table-row table:style-name="ro2">
          <table:table-cell office:value-type="string" table:style-name="ce25">
            <text:p>Wholesale and retail trade; repair of motor vehicles and motorcycles</text:p>
          </table:table-cell>
          <table:table-cell office:value-type="float" office:value="114373" table:style-name="ce26">
            <text:p>114 373</text:p>
          </table:table-cell>
          <table:table-cell office:value-type="float" office:value="113633" table:style-name="ce26">
            <text:p>113 633</text:p>
          </table:table-cell>
          <table:table-cell office:value-type="float" office:value="-0.6470058492826104" table:style-name="ce36">
            <text:p>-0,6</text:p>
          </table:table-cell>
          <table:table-cell table:style-name="ce1"/>
          <table:table-cell table:style-name="ce35"/>
          <table:table-cell table:number-columns-repeated="16378"/>
        </table:table-row>
        <table:table-row table:style-name="ro2">
          <table:table-cell office:value-type="string" table:style-name="ce25">
            <text:p>Transportation and storage</text:p>
          </table:table-cell>
          <table:table-cell office:value-type="float" office:value="21838" table:style-name="ce26">
            <text:p>21 838</text:p>
          </table:table-cell>
          <table:table-cell office:value-type="float" office:value="21515" table:style-name="ce26">
            <text:p>21 515</text:p>
          </table:table-cell>
          <table:table-cell office:value-type="float" office:value="-1.4790731751991941" table:style-name="ce36">
            <text:p>-1,5</text:p>
          </table:table-cell>
          <table:table-cell table:style-name="ce1"/>
          <table:table-cell table:style-name="ce35"/>
          <table:table-cell table:number-columns-repeated="16378"/>
        </table:table-row>
        <table:table-row table:style-name="ro2">
          <table:table-cell office:value-type="string" table:style-name="ce25">
            <text:p>Accommodation and food service activities</text:p>
          </table:table-cell>
          <table:table-cell office:value-type="float" office:value="51658" table:style-name="ce26">
            <text:p>51 658</text:p>
          </table:table-cell>
          <table:table-cell office:value-type="float" office:value="50915" table:style-name="ce26">
            <text:p>50 915</text:p>
          </table:table-cell>
          <table:table-cell office:value-type="float" office:value="-1.4383057803244415" table:style-name="ce36">
            <text:p>-1,4</text:p>
          </table:table-cell>
          <table:table-cell table:style-name="ce1"/>
          <table:table-cell table:style-name="ce35"/>
          <table:table-cell table:number-columns-repeated="16378"/>
        </table:table-row>
        <table:table-row table:style-name="ro2">
          <table:table-cell office:value-type="string" table:style-name="ce25">
            <text:p>Information and communication<text:s/></text:p>
          </table:table-cell>
          <table:table-cell office:value-type="float" office:value="28147" table:style-name="ce26">
            <text:p>28 147</text:p>
          </table:table-cell>
          <table:table-cell office:value-type="float" office:value="29035" table:style-name="ce26">
            <text:p>29 035</text:p>
          </table:table-cell>
          <table:table-cell office:value-type="float" office:value="3.1548655274096706" table:style-name="ce36">
            <text:p>3,2</text:p>
          </table:table-cell>
          <table:table-cell table:style-name="ce1"/>
          <table:table-cell table:style-name="ce35"/>
          <table:table-cell table:number-columns-repeated="16378"/>
        </table:table-row>
        <table:table-row table:style-name="ro2">
          <table:table-cell office:value-type="string" table:style-name="ce25">
            <text:p>Financial and insurance activities</text:p>
          </table:table-cell>
          <table:table-cell office:value-type="float" office:value="20495" table:style-name="ce26">
            <text:p>20 495</text:p>
          </table:table-cell>
          <table:table-cell office:value-type="float" office:value="21353" table:style-name="ce26">
            <text:p>21 353</text:p>
          </table:table-cell>
          <table:table-cell office:value-type="float" office:value="4.1863869236399118" table:style-name="ce36">
            <text:p>4,2</text:p>
          </table:table-cell>
          <table:table-cell table:style-name="ce1"/>
          <table:table-cell table:style-name="ce35"/>
          <table:table-cell table:number-columns-repeated="16378" table:style-name="ce1"/>
        </table:table-row>
        <table:table-row table:style-name="ro2">
          <table:table-cell office:value-type="string" table:style-name="ce25">
            <text:p>Real estate activities</text:p>
          </table:table-cell>
          <table:table-cell office:value-type="float" office:value="18966" table:style-name="ce26">
            <text:p>18 966</text:p>
          </table:table-cell>
          <table:table-cell office:value-type="float" office:value="19753" table:style-name="ce26">
            <text:p>19 753</text:p>
          </table:table-cell>
          <table:table-cell office:value-type="float" office:value="4.1495307392175471" table:style-name="ce36">
            <text:p>4,1</text:p>
          </table:table-cell>
          <table:table-cell table:style-name="ce1"/>
          <table:table-cell table:style-name="ce35"/>
          <table:table-cell table:number-columns-repeated="16378" table:style-name="ce1"/>
        </table:table-row>
        <table:table-row table:style-name="ro2">
          <table:table-cell office:value-type="string" table:style-name="ce25">
            <text:p>Professional, scientific and technical activities</text:p>
          </table:table-cell>
          <table:table-cell office:value-type="float" office:value="105006" table:style-name="ce26">
            <text:p>105 006</text:p>
          </table:table-cell>
          <table:table-cell office:value-type="float" office:value="107405" table:style-name="ce26">
            <text:p>107 405</text:p>
          </table:table-cell>
          <table:table-cell office:value-type="float" office:value="2.2846313543987962" table:style-name="ce36">
            <text:p>2,3</text:p>
          </table:table-cell>
          <table:table-cell table:style-name="ce1"/>
          <table:table-cell table:style-name="ce35"/>
          <table:table-cell table:number-columns-repeated="16378" table:style-name="ce1"/>
        </table:table-row>
        <table:table-row table:style-name="ro2">
          <table:table-cell office:value-type="string" table:style-name="ce25">
            <text:p>Administrative and support service activities<text:s/></text:p>
          </table:table-cell>
          <table:table-cell office:value-type="float" office:value="26955" table:style-name="ce26">
            <text:p>26 955</text:p>
          </table:table-cell>
          <table:table-cell office:value-type="float" office:value="28411" table:style-name="ce26">
            <text:p>28 411</text:p>
          </table:table-cell>
          <table:table-cell office:value-type="float" office:value="5.4015952513448342" table:style-name="ce36">
            <text:p>5,4</text:p>
          </table:table-cell>
          <table:table-cell table:style-name="ce1"/>
          <table:table-cell table:style-name="ce35"/>
          <table:table-cell table:number-columns-repeated="16378" table:style-name="ce1"/>
        </table:table-row>
        <table:table-row table:style-name="ro2">
          <table:table-cell office:value-type="string" table:style-name="ce25">
            <text:p>Public administration and sefence; compulsory social security</text:p>
          </table:table-cell>
          <table:table-cell office:value-type="float" office:value="6647" table:style-name="ce26">
            <text:p>6 647</text:p>
          </table:table-cell>
          <table:table-cell office:value-type="float" office:value="6631" table:style-name="ce26">
            <text:p>6 631</text:p>
          </table:table-cell>
          <table:table-cell office:value-type="float" office:value="-0.24071009477959981" table:style-name="ce36">
            <text:p>-0,2</text:p>
          </table:table-cell>
          <table:table-cell table:style-name="ce1"/>
          <table:table-cell table:style-name="ce35"/>
          <table:table-cell table:number-columns-repeated="16378" table:style-name="ce1"/>
        </table:table-row>
        <table:table-row table:style-name="ro2">
          <table:table-cell office:value-type="string" table:style-name="ce25">
            <text:p>Education</text:p>
          </table:table-cell>
          <table:table-cell office:value-type="float" office:value="22325" table:style-name="ce26">
            <text:p>22 325</text:p>
          </table:table-cell>
          <table:table-cell office:value-type="float" office:value="23426" table:style-name="ce26">
            <text:p>23 426</text:p>
          </table:table-cell>
          <table:table-cell office:value-type="float" office:value="4.9316909294512881" table:style-name="ce36">
            <text:p>4,9</text:p>
          </table:table-cell>
          <table:table-cell table:style-name="ce1"/>
          <table:table-cell table:style-name="ce35"/>
          <table:table-cell table:number-columns-repeated="16378" table:style-name="ce1"/>
        </table:table-row>
        <table:table-row table:style-name="ro2">
          <table:table-cell office:value-type="string" table:style-name="ce25">
            <text:p>Human health and social work activities</text:p>
          </table:table-cell>
          <table:table-cell office:value-type="float" office:value="105257" table:style-name="ce26">
            <text:p>105 257</text:p>
          </table:table-cell>
          <table:table-cell office:value-type="float" office:value="109670" table:style-name="ce26">
            <text:p>109 670</text:p>
          </table:table-cell>
          <table:table-cell office:value-type="float" office:value="4.1925952668231092" table:style-name="ce36">
            <text:p>4,2</text:p>
          </table:table-cell>
          <table:table-cell table:style-name="ce1"/>
          <table:table-cell table:style-name="ce35"/>
          <table:table-cell table:number-columns-repeated="16378" table:style-name="ce1"/>
        </table:table-row>
        <table:table-row table:style-name="ro2">
          <table:table-cell office:value-type="string" table:style-name="ce25">
            <text:p>Arts, entertainment and recreation</text:p>
          </table:table-cell>
          <table:table-cell office:value-type="float" office:value="22284" table:style-name="ce26">
            <text:p>22 284</text:p>
          </table:table-cell>
          <table:table-cell office:value-type="float" office:value="23424" table:style-name="ce26">
            <text:p>23 424</text:p>
          </table:table-cell>
          <table:table-cell office:value-type="float" office:value="5.1157781367797526" table:style-name="ce36">
            <text:p>5,1</text:p>
          </table:table-cell>
          <table:table-cell table:style-name="ce1"/>
          <table:table-cell table:style-name="ce35"/>
          <table:table-cell table:number-columns-repeated="16378" table:style-name="ce1"/>
        </table:table-row>
        <table:table-row table:style-name="ro2">
          <table:table-cell office:value-type="string" table:style-name="ce25">
            <text:p>Other service activities</text:p>
          </table:table-cell>
          <table:table-cell office:value-type="float" office:value="54810" table:style-name="ce26">
            <text:p>54 810</text:p>
          </table:table-cell>
          <table:table-cell office:value-type="float" office:value="52310" table:style-name="ce26">
            <text:p>52 310</text:p>
          </table:table-cell>
          <table:table-cell office:value-type="float" office:value="-4.5612114577631822" table:style-name="ce36">
            <text:p>-4,6</text:p>
          </table:table-cell>
          <table:table-cell table:style-name="ce1"/>
          <table:table-cell table:style-name="ce3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29">
            <text:p>S: STATISTICS AUSTRIA, Census of Local Units of Employment 2019 and 2020, Reference date 31 October. Compiled on 27 June 2022.</text:p>
          </table:table-cell>
          <table:covered-table-cell table:number-columns-repeated="3"/>
          <table:table-cell table:number-columns-repeated="7" table:style-name="ce28"/>
          <table:table-cell table:number-columns-repeated="16373"/>
        </table:table-row>
        <table:table-row table:number-rows-repeated="1048550" table:style-name="ro7">
          <table:table-cell table:number-columns-repeated="16384"/>
        </table:table-row>
      </table:table>
      <table:table table:name="A4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8">
            <text:p>Local units of employment by federal province 2019 and 2020</text:p>
          </table:table-cell>
          <table:covered-table-cell table:number-columns-repeated="3"/>
          <table:table-cell table:number-columns-repeated="16380" table:style-name="ce20"/>
        </table:table-row>
        <table:table-row table:style-name="ro3">
          <table:table-cell office:value-type="string" table:style-name="ce30">
            <text:p>Federal province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string" table:style-name="ce32">
            <text:p>Change in 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Austria</text:p>
          </table:table-cell>
          <table:table-cell office:value-type="float" office:value="786194" table:style-name="ce38">
            <text:p>786 194</text:p>
          </table:table-cell>
          <table:table-cell office:value-type="float" office:value="790764" table:style-name="ce38">
            <text:p>790 764</text:p>
          </table:table-cell>
          <table:table-cell office:value-type="float" office:value="0.58128146488016952" table:style-name="ce39">
            <text:p>0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urgenland </text:p>
          </table:table-cell>
          <table:table-cell office:value-type="float" office:value="27590" table:style-name="ce40">
            <text:p>27 590</text:p>
          </table:table-cell>
          <table:table-cell office:value-type="float" office:value="27475" table:style-name="ce40">
            <text:p>27 475</text:p>
          </table:table-cell>
          <table:table-cell office:value-type="float" office:value="-0.41681768756795939" table:style-name="ce41">
            <text:p>-0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arinthia </text:p>
          </table:table-cell>
          <table:table-cell office:value-type="float" office:value="51717" table:style-name="ce40">
            <text:p>51 717</text:p>
          </table:table-cell>
          <table:table-cell office:value-type="float" office:value="51769" table:style-name="ce40">
            <text:p>51 769</text:p>
          </table:table-cell>
          <table:table-cell office:value-type="float" office:value="0.10054720884815438" table:style-name="ce41">
            <text:p>0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Lower Austria </text:p>
          </table:table-cell>
          <table:table-cell office:value-type="float" office:value="153954" table:style-name="ce40">
            <text:p>153 954</text:p>
          </table:table-cell>
          <table:table-cell office:value-type="float" office:value="154023" table:style-name="ce40">
            <text:p>154 023</text:p>
          </table:table-cell>
          <table:table-cell office:value-type="float" office:value="4.4818582173896102E-2" table:style-name="ce41">
            <text:p>0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Upper Austria </text:p>
          </table:table-cell>
          <table:table-cell office:value-type="float" office:value="122870" table:style-name="ce40">
            <text:p>122 870</text:p>
          </table:table-cell>
          <table:table-cell office:value-type="float" office:value="124175" table:style-name="ce40">
            <text:p>124 175</text:p>
          </table:table-cell>
          <table:table-cell office:value-type="float" office:value="1.0620981525189224" table:style-name="ce41">
            <text:p>1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Salzburg </text:p>
          </table:table-cell>
          <table:table-cell office:value-type="float" office:value="55526" table:style-name="ce40">
            <text:p>55 526</text:p>
          </table:table-cell>
          <table:table-cell office:value-type="float" office:value="55809" table:style-name="ce40">
            <text:p>55 809</text:p>
          </table:table-cell>
          <table:table-cell office:value-type="float" office:value="0.50967114504916611" table:style-name="ce41">
            <text:p>0,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Styria </text:p>
          </table:table-cell>
          <table:table-cell office:value-type="float" office:value="114443" table:style-name="ce40">
            <text:p>114 443</text:p>
          </table:table-cell>
          <table:table-cell office:value-type="float" office:value="114872" table:style-name="ce40">
            <text:p>114 872</text:p>
          </table:table-cell>
          <table:table-cell office:value-type="float" office:value="0.37485910016340013" table:style-name="ce41">
            <text:p>0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Tyrol </text:p>
          </table:table-cell>
          <table:table-cell office:value-type="float" office:value="70050" table:style-name="ce40">
            <text:p>70 050</text:p>
          </table:table-cell>
          <table:table-cell office:value-type="float" office:value="70634" table:style-name="ce40">
            <text:p>70 634</text:p>
          </table:table-cell>
          <table:table-cell office:value-type="float" office:value="0.83369022127052106" table:style-name="ce41">
            <text:p>0,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Vorarlberg </text:p>
          </table:table-cell>
          <table:table-cell office:value-type="float" office:value="31544" table:style-name="ce40">
            <text:p>31 544</text:p>
          </table:table-cell>
          <table:table-cell office:value-type="float" office:value="31859" table:style-name="ce40">
            <text:p>31 859</text:p>
          </table:table-cell>
          <table:table-cell office:value-type="float" office:value="0.99860512300278981" table:style-name="ce41">
            <text:p>1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Vienna </text:p>
          </table:table-cell>
          <table:table-cell office:value-type="float" office:value="158500" table:style-name="ce40">
            <text:p>158 500</text:p>
          </table:table-cell>
          <table:table-cell office:value-type="float" office:value="160148" table:style-name="ce40">
            <text:p>160 148</text:p>
          </table:table-cell>
          <table:table-cell office:value-type="float" office:value="1.0397476340694007" table:style-name="ce42">
            <text:p>1,0</text:p>
          </table:table-cell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29">
            <text:p>S: STATISTICS AUSTRIA, Census of Local Units of Employment 2019 and 2020, Reference date 31 October. Compiled on 27 June 2022.</text:p>
          </table:table-cell>
          <table:covered-table-cell table:number-columns-repeated="3"/>
          <table:table-cell table:number-columns-repeated="3" table:style-name="ce28"/>
          <table:table-cell table:number-columns-repeated="16377"/>
        </table:table-row>
        <table:table-row table:number-rows-repeated="1048563" table:style-name="ro7">
          <table:table-cell table:number-columns-repeated="16384"/>
        </table:table-row>
      </table:table>
      <table:table table:name="B1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43">
            <text:p>Employed persons by federal province and sector of the local unit of employment 2020 - in absolute numbers</text:p>
          </table:table-cell>
          <table:covered-table-cell table:number-columns-repeated="4"/>
          <table:table-cell table:number-columns-repeated="16379" table:style-name="ce9"/>
        </table:table-row>
        <table:table-row table:style-name="ro3">
          <table:table-cell office:value-type="string" table:style-name="ce10">
            <text:p>Federal province</text:p>
          </table:table-cell>
          <table:table-cell office:value-type="string" table:style-name="ce11">
            <text:p>Primary sector<text:span text:style-name="T1">1</text:span></text:p>
          </table:table-cell>
          <table:table-cell office:value-type="string" table:style-name="ce11">
            <text:p>Secondary sector<text:span text:style-name="T1">2</text:span></text:p>
          </table:table-cell>
          <table:table-cell office:value-type="string" table:style-name="ce11">
            <text:p>Tertiary sector<text:span text:style-name="T1">3</text:span></text:p>
          </table:table-cell>
          <table:table-cell office:value-type="string" table:style-name="ce12">
            <text:p>Employed person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stria</text:p>
          </table:table-cell>
          <table:table-cell office:value-type="float" office:value="146468" table:style-name="ce13">
            <text:p>146 468</text:p>
          </table:table-cell>
          <table:table-cell office:value-type="float" office:value="1052366" table:style-name="ce13">
            <text:p>1 052 366</text:p>
          </table:table-cell>
          <table:table-cell office:value-type="float" office:value="3400380" table:style-name="ce13">
            <text:p>3 400 380</text:p>
          </table:table-cell>
          <table:table-cell office:value-type="float" office:value="4599214" table:style-name="ce13">
            <text:p>4 599 21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urgenland </text:p>
          </table:table-cell>
          <table:table-cell office:value-type="float" office:value="7276" table:style-name="ce14">
            <text:p>7 276</text:p>
          </table:table-cell>
          <table:table-cell office:value-type="float" office:value="29533" table:style-name="ce14">
            <text:p>29 533</text:p>
          </table:table-cell>
          <table:table-cell office:value-type="float" office:value="89308" table:style-name="ce14">
            <text:p>89 308</text:p>
          </table:table-cell>
          <table:table-cell office:value-type="float" office:value="126117" table:style-name="ce14">
            <text:p>126 1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rinthia </text:p>
          </table:table-cell>
          <table:table-cell office:value-type="float" office:value="12922" table:style-name="ce14">
            <text:p>12 922</text:p>
          </table:table-cell>
          <table:table-cell office:value-type="float" office:value="63822" table:style-name="ce14">
            <text:p>63 822</text:p>
          </table:table-cell>
          <table:table-cell office:value-type="float" office:value="184559" table:style-name="ce14">
            <text:p>184 559</text:p>
          </table:table-cell>
          <table:table-cell office:value-type="float" office:value="261303" table:style-name="ce14">
            <text:p>261 3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ower Austria </text:p>
          </table:table-cell>
          <table:table-cell office:value-type="float" office:value="41058" table:style-name="ce14">
            <text:p>41 058</text:p>
          </table:table-cell>
          <table:table-cell office:value-type="float" office:value="187462" table:style-name="ce14">
            <text:p>187 462</text:p>
          </table:table-cell>
          <table:table-cell office:value-type="float" office:value="539027" table:style-name="ce14">
            <text:p>539 027</text:p>
          </table:table-cell>
          <table:table-cell office:value-type="float" office:value="767547" table:style-name="ce14">
            <text:p>767 54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pper Austria </text:p>
          </table:table-cell>
          <table:table-cell office:value-type="float" office:value="29315" table:style-name="ce14">
            <text:p>29 315</text:p>
          </table:table-cell>
          <table:table-cell office:value-type="float" office:value="247789" table:style-name="ce14">
            <text:p>247 789</text:p>
          </table:table-cell>
          <table:table-cell office:value-type="float" office:value="520289" table:style-name="ce14">
            <text:p>520 289</text:p>
          </table:table-cell>
          <table:table-cell office:value-type="float" office:value="797393" table:style-name="ce14">
            <text:p>797 39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lzburg </text:p>
          </table:table-cell>
          <table:table-cell office:value-type="float" office:value="8907" table:style-name="ce14">
            <text:p>8 907</text:p>
          </table:table-cell>
          <table:table-cell office:value-type="float" office:value="65179" table:style-name="ce14">
            <text:p>65 179</text:p>
          </table:table-cell>
          <table:table-cell office:value-type="float" office:value="237694" table:style-name="ce14">
            <text:p>237 694</text:p>
          </table:table-cell>
          <table:table-cell office:value-type="float" office:value="311780" table:style-name="ce14">
            <text:p>311 78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yria </text:p>
          </table:table-cell>
          <table:table-cell office:value-type="float" office:value="31169" table:style-name="ce14">
            <text:p>31 169</text:p>
          </table:table-cell>
          <table:table-cell office:value-type="float" office:value="169558" table:style-name="ce14">
            <text:p>169 558</text:p>
          </table:table-cell>
          <table:table-cell office:value-type="float" office:value="446179" table:style-name="ce14">
            <text:p>446 179</text:p>
          </table:table-cell>
          <table:table-cell office:value-type="float" office:value="646906" table:style-name="ce14">
            <text:p>646 90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yrol </text:p>
          </table:table-cell>
          <table:table-cell office:value-type="float" office:value="10364" table:style-name="ce14">
            <text:p>10 364</text:p>
          </table:table-cell>
          <table:table-cell office:value-type="float" office:value="93295" table:style-name="ce14">
            <text:p>93 295</text:p>
          </table:table-cell>
          <table:table-cell office:value-type="float" office:value="288133" table:style-name="ce14">
            <text:p>288 133</text:p>
          </table:table-cell>
          <table:table-cell office:value-type="float" office:value="391792" table:style-name="ce14">
            <text:p>391 79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orarlberg </text:p>
          </table:table-cell>
          <table:table-cell office:value-type="float" office:value="3300" table:style-name="ce14">
            <text:p>3 300</text:p>
          </table:table-cell>
          <table:table-cell office:value-type="float" office:value="63645" table:style-name="ce14">
            <text:p>63 645</text:p>
          </table:table-cell>
          <table:table-cell office:value-type="float" office:value="132338" table:style-name="ce14">
            <text:p>132 338</text:p>
          </table:table-cell>
          <table:table-cell office:value-type="float" office:value="199283" table:style-name="ce14">
            <text:p>199 28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enna </text:p>
          </table:table-cell>
          <table:table-cell office:value-type="float" office:value="2157" table:style-name="ce14">
            <text:p>2 157</text:p>
          </table:table-cell>
          <table:table-cell office:value-type="float" office:value="132083" table:style-name="ce14">
            <text:p>132 083</text:p>
          </table:table-cell>
          <table:table-cell office:value-type="float" office:value="962853" table:style-name="ce14">
            <text:p>962 853</text:p>
          </table:table-cell>
          <table:table-cell office:value-type="float" office:value="1097093" table:style-name="ce14">
            <text:p>1 097 093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9">
            <text:p>S: STATISTICS AUSTRIA, Census of Local Units of Employment 2020, Register-based Labour Market Statistics 2020, Reference date 31 October. Compiled on 27 June 2022. - For data privacy protection reasons, the statistical disclosure control method of "Record Swapping" has been used on a part of the data. For analyses based on very small cell values, no reliable assertions can be made.</text:p>
            <text:p>1) Primary sector: OENACE 2008 section A. - 2) Secondary Sector: OENACE 2008 sections B, C, D, E, F. - 3) Tertiary Sector: OENACE 2008 sections G, H, I, J, K, L, M, N, O, P, Q, R, S, T, U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5" table:style-name="ce16"/>
          <table:table-cell table:number-columns-repeated="16379"/>
        </table:table-row>
        <table:table-row table:number-rows-repeated="1048561" table:style-name="ro6">
          <table:table-cell table:number-columns-repeated="16384"/>
        </table:table-row>
      </table:table>
      <table:table table:name="B2" table:style-name="ta2">
        <table:table-column table:style-name="co6" table:default-cell-style-name="ce1"/>
        <table:table-column table:style-name="co5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Employed persons by status in employment, sex and economic section of the local unit of employment 2020 - in absolute numbers</text:p>
          </table:table-cell>
          <table:covered-table-cell table:number-columns-repeated="9"/>
          <table:table-cell table:number-columns-repeated="16374" table:style-name="ce20"/>
        </table:table-row>
        <table:table-row table:style-name="ro10">
          <table:table-cell office:value-type="string" table:style-name="ce44">
            <text:p>OENACE 2008</text:p>
          </table:table-cell>
          <table:table-cell office:value-type="string" table:style-name="ce21">
            <text:p>Self-employed male</text:p>
          </table:table-cell>
          <table:table-cell office:value-type="string" table:style-name="ce21">
            <text:p>Self-employed female</text:p>
          </table:table-cell>
          <table:table-cell office:value-type="string" table:style-name="ce21">
            <text:p>Self-employed persons</text:p>
          </table:table-cell>
          <table:table-cell office:value-type="string" table:style-name="ce21">
            <text:p>Male<text:s/></text:p>
            <text:p>employees</text:p>
          </table:table-cell>
          <table:table-cell office:value-type="string" table:style-name="ce21">
            <text:p>Female employees</text:p>
          </table:table-cell>
          <table:table-cell office:value-type="string" table:style-name="ce21">
            <text:p>Totale<text:s/></text:p>
            <text:p>employees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e employed persons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6">
            <text:p>All economic sections</text:p>
          </table:table-cell>
          <table:table-cell office:value-type="float" office:value="347589" table:style-name="ce45">
            <text:p>347 589</text:p>
          </table:table-cell>
          <table:table-cell office:value-type="float" office:value="231251" table:style-name="ce45">
            <text:p>231 251</text:p>
          </table:table-cell>
          <table:table-cell office:value-type="float" office:value="578840" table:style-name="ce45">
            <text:p>578 840</text:p>
          </table:table-cell>
          <table:table-cell office:value-type="float" office:value="2140256" table:style-name="ce45">
            <text:p>2 140 256</text:p>
          </table:table-cell>
          <table:table-cell office:value-type="float" office:value="1880118" table:style-name="ce45">
            <text:p>1 880 118</text:p>
          </table:table-cell>
          <table:table-cell office:value-type="float" office:value="4020374" table:style-name="ce45">
            <text:p>4 020 374</text:p>
          </table:table-cell>
          <table:table-cell office:value-type="float" office:value="2487845" table:style-name="ce45">
            <text:p>2 487 845</text:p>
          </table:table-cell>
          <table:table-cell office:value-type="float" office:value="2111369" table:style-name="ce45">
            <text:p>2 111 369</text:p>
          </table:table-cell>
          <table:table-cell office:value-type="float" office:value="4599214" table:style-name="ce45">
            <text:p>4 599 21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rimary sector</text:p>
          </table:table-cell>
          <table:table-cell office:value-type="float" office:value="65728" table:style-name="ce45">
            <text:p>65 728</text:p>
          </table:table-cell>
          <table:table-cell office:value-type="float" office:value="41851" table:style-name="ce45">
            <text:p>41 851</text:p>
          </table:table-cell>
          <table:table-cell office:value-type="float" office:value="107579" table:style-name="ce45">
            <text:p>107 579</text:p>
          </table:table-cell>
          <table:table-cell office:value-type="float" office:value="23389" table:style-name="ce45">
            <text:p>23 389</text:p>
          </table:table-cell>
          <table:table-cell office:value-type="float" office:value="15500" table:style-name="ce45">
            <text:p>15 500</text:p>
          </table:table-cell>
          <table:table-cell office:value-type="float" office:value="38889" table:style-name="ce45">
            <text:p>38 889</text:p>
          </table:table-cell>
          <table:table-cell office:value-type="float" office:value="89117" table:style-name="ce45">
            <text:p>89 117</text:p>
          </table:table-cell>
          <table:table-cell office:value-type="float" office:value="57351" table:style-name="ce45">
            <text:p>57 351</text:p>
          </table:table-cell>
          <table:table-cell office:value-type="float" office:value="146468" table:style-name="ce45">
            <text:p>146 468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griculture, forestry and fishing</text:p>
          </table:table-cell>
          <table:table-cell office:value-type="float" office:value="65728" table:style-name="ce46">
            <text:p>65 728</text:p>
          </table:table-cell>
          <table:table-cell office:value-type="float" office:value="41851" table:style-name="ce46">
            <text:p>41 851</text:p>
          </table:table-cell>
          <table:table-cell office:value-type="float" office:value="107579" table:style-name="ce46">
            <text:p>107 579</text:p>
          </table:table-cell>
          <table:table-cell office:value-type="float" office:value="23389" table:style-name="ce46">
            <text:p>23 389</text:p>
          </table:table-cell>
          <table:table-cell office:value-type="float" office:value="15500" table:style-name="ce46">
            <text:p>15 500</text:p>
          </table:table-cell>
          <table:table-cell office:value-type="float" office:value="38889" table:style-name="ce46">
            <text:p>38 889</text:p>
          </table:table-cell>
          <table:table-cell office:value-type="float" office:value="89117" table:style-name="ce46">
            <text:p>89 117</text:p>
          </table:table-cell>
          <table:table-cell office:value-type="float" office:value="57351" table:style-name="ce46">
            <text:p>57 351</text:p>
          </table:table-cell>
          <table:table-cell office:value-type="float" office:value="146468" table:style-name="ce46">
            <text:p>146 46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econdary sector</text:p>
          </table:table-cell>
          <table:table-cell office:value-type="float" office:value="44876" table:style-name="ce45">
            <text:p>44 876</text:p>
          </table:table-cell>
          <table:table-cell office:value-type="float" office:value="5738" table:style-name="ce45">
            <text:p>5 738</text:p>
          </table:table-cell>
          <table:table-cell office:value-type="float" office:value="50614" table:style-name="ce45">
            <text:p>50 614</text:p>
          </table:table-cell>
          <table:table-cell office:value-type="float" office:value="784908" table:style-name="ce45">
            <text:p>784 908</text:p>
          </table:table-cell>
          <table:table-cell office:value-type="float" office:value="216844" table:style-name="ce45">
            <text:p>216 844</text:p>
          </table:table-cell>
          <table:table-cell office:value-type="float" office:value="1001752" table:style-name="ce45">
            <text:p>1 001 752</text:p>
          </table:table-cell>
          <table:table-cell office:value-type="float" office:value="829784" table:style-name="ce45">
            <text:p>829 784</text:p>
          </table:table-cell>
          <table:table-cell office:value-type="float" office:value="222582" table:style-name="ce45">
            <text:p>222 582</text:p>
          </table:table-cell>
          <table:table-cell office:value-type="float" office:value="1052366" table:style-name="ce45">
            <text:p>1 052 366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ining and quarrying</text:p>
          </table:table-cell>
          <table:table-cell office:value-type="float" office:value="370" table:style-name="ce46">
            <text:p>370</text:p>
          </table:table-cell>
          <table:table-cell office:value-type="float" office:value="93" table:style-name="ce46">
            <text:p>93</text:p>
          </table:table-cell>
          <table:table-cell office:value-type="float" office:value="463" table:style-name="ce46">
            <text:p>463</text:p>
          </table:table-cell>
          <table:table-cell office:value-type="float" office:value="6039" table:style-name="ce46">
            <text:p>6 039</text:p>
          </table:table-cell>
          <table:table-cell office:value-type="float" office:value="913" table:style-name="ce46">
            <text:p>913</text:p>
          </table:table-cell>
          <table:table-cell office:value-type="float" office:value="6952" table:style-name="ce46">
            <text:p>6 952</text:p>
          </table:table-cell>
          <table:table-cell office:value-type="float" office:value="6409" table:style-name="ce46">
            <text:p>6 409</text:p>
          </table:table-cell>
          <table:table-cell office:value-type="float" office:value="1006" table:style-name="ce46">
            <text:p>1 006</text:p>
          </table:table-cell>
          <table:table-cell office:value-type="float" office:value="7415" table:style-name="ce46">
            <text:p>7 4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anufacturing</text:p>
          </table:table-cell>
          <table:table-cell office:value-type="float" office:value="16793" table:style-name="ce46">
            <text:p>16 793</text:p>
          </table:table-cell>
          <table:table-cell office:value-type="float" office:value="3685" table:style-name="ce46">
            <text:p>3 685</text:p>
          </table:table-cell>
          <table:table-cell office:value-type="float" office:value="20478" table:style-name="ce46">
            <text:p>20 478</text:p>
          </table:table-cell>
          <table:table-cell office:value-type="float" office:value="469071" table:style-name="ce46">
            <text:p>469 071</text:p>
          </table:table-cell>
          <table:table-cell office:value-type="float" office:value="162063" table:style-name="ce46">
            <text:p>162 063</text:p>
          </table:table-cell>
          <table:table-cell office:value-type="float" office:value="631134" table:style-name="ce46">
            <text:p>631 134</text:p>
          </table:table-cell>
          <table:table-cell office:value-type="float" office:value="485864" table:style-name="ce46">
            <text:p>485 864</text:p>
          </table:table-cell>
          <table:table-cell office:value-type="float" office:value="165748" table:style-name="ce46">
            <text:p>165 748</text:p>
          </table:table-cell>
          <table:table-cell office:value-type="float" office:value="651612" table:style-name="ce46">
            <text:p>651 612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lectricity, gas, steam and air conditioning supply</text:p>
          </table:table-cell>
          <table:table-cell office:value-type="float" office:value="919" table:style-name="ce46">
            <text:p>919</text:p>
          </table:table-cell>
          <table:table-cell office:value-type="float" office:value="329" table:style-name="ce46">
            <text:p>329</text:p>
          </table:table-cell>
          <table:table-cell office:value-type="float" office:value="1248" table:style-name="ce46">
            <text:p>1 248</text:p>
          </table:table-cell>
          <table:table-cell office:value-type="float" office:value="19924" table:style-name="ce46">
            <text:p>19 924</text:p>
          </table:table-cell>
          <table:table-cell office:value-type="float" office:value="4988" table:style-name="ce46">
            <text:p>4 988</text:p>
          </table:table-cell>
          <table:table-cell office:value-type="float" office:value="24912" table:style-name="ce46">
            <text:p>24 912</text:p>
          </table:table-cell>
          <table:table-cell office:value-type="float" office:value="20843" table:style-name="ce46">
            <text:p>20 843</text:p>
          </table:table-cell>
          <table:table-cell office:value-type="float" office:value="5317" table:style-name="ce46">
            <text:p>5 317</text:p>
          </table:table-cell>
          <table:table-cell office:value-type="float" office:value="26160" table:style-name="ce46">
            <text:p>26 16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ater supply; sewerage, waste management and remediation activities</text:p>
          </table:table-cell>
          <table:table-cell office:value-type="float" office:value="365" table:style-name="ce47">
            <text:p>365</text:p>
          </table:table-cell>
          <table:table-cell office:value-type="float" office:value="73" table:style-name="ce47">
            <text:p>73</text:p>
          </table:table-cell>
          <table:table-cell office:value-type="float" office:value="438" table:style-name="ce47">
            <text:p>438</text:p>
          </table:table-cell>
          <table:table-cell office:value-type="float" office:value="19516" table:style-name="ce46">
            <text:p>19 516</text:p>
          </table:table-cell>
          <table:table-cell office:value-type="float" office:value="5232" table:style-name="ce46">
            <text:p>5 232</text:p>
          </table:table-cell>
          <table:table-cell office:value-type="float" office:value="24748" table:style-name="ce46">
            <text:p>24 748</text:p>
          </table:table-cell>
          <table:table-cell office:value-type="float" office:value="19881" table:style-name="ce46">
            <text:p>19 881</text:p>
          </table:table-cell>
          <table:table-cell office:value-type="float" office:value="5305" table:style-name="ce46">
            <text:p>5 305</text:p>
          </table:table-cell>
          <table:table-cell office:value-type="float" office:value="25186" table:style-name="ce46">
            <text:p>25 186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ontruction</text:p>
          </table:table-cell>
          <table:table-cell office:value-type="float" office:value="26429" table:style-name="ce46">
            <text:p>26 429</text:p>
          </table:table-cell>
          <table:table-cell office:value-type="float" office:value="1558" table:style-name="ce46">
            <text:p>1 558</text:p>
          </table:table-cell>
          <table:table-cell office:value-type="float" office:value="27987" table:style-name="ce46">
            <text:p>27 987</text:p>
          </table:table-cell>
          <table:table-cell office:value-type="float" office:value="270358" table:style-name="ce46">
            <text:p>270 358</text:p>
          </table:table-cell>
          <table:table-cell office:value-type="float" office:value="43648" table:style-name="ce46">
            <text:p>43 648</text:p>
          </table:table-cell>
          <table:table-cell office:value-type="float" office:value="314006" table:style-name="ce46">
            <text:p>314 006</text:p>
          </table:table-cell>
          <table:table-cell office:value-type="float" office:value="296787" table:style-name="ce46">
            <text:p>296 787</text:p>
          </table:table-cell>
          <table:table-cell office:value-type="float" office:value="45206" table:style-name="ce46">
            <text:p>45 206</text:p>
          </table:table-cell>
          <table:table-cell office:value-type="float" office:value="341993" table:style-name="ce46">
            <text:p>341 99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Tertiary sector</text:p>
          </table:table-cell>
          <table:table-cell office:value-type="float" office:value="236985" table:style-name="ce45">
            <text:p>236 985</text:p>
          </table:table-cell>
          <table:table-cell office:value-type="float" office:value="183662" table:style-name="ce45">
            <text:p>183 662</text:p>
          </table:table-cell>
          <table:table-cell office:value-type="float" office:value="420647" table:style-name="ce45">
            <text:p>420 647</text:p>
          </table:table-cell>
          <table:table-cell office:value-type="float" office:value="1331959" table:style-name="ce45">
            <text:p>1 331 959</text:p>
          </table:table-cell>
          <table:table-cell office:value-type="float" office:value="1647774" table:style-name="ce45">
            <text:p>1 647 774</text:p>
          </table:table-cell>
          <table:table-cell office:value-type="float" office:value="2979733" table:style-name="ce45">
            <text:p>2 979 733</text:p>
          </table:table-cell>
          <table:table-cell office:value-type="float" office:value="1568944" table:style-name="ce45">
            <text:p>1 568 944</text:p>
          </table:table-cell>
          <table:table-cell office:value-type="float" office:value="1831436" table:style-name="ce45">
            <text:p>1 831 436</text:p>
          </table:table-cell>
          <table:table-cell office:value-type="float" office:value="3400380" table:style-name="ce45">
            <text:p>3 400 38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holesale and retail trade; repair of motor vehicles and motorcycles</text:p>
          </table:table-cell>
          <table:table-cell office:value-type="float" office:value="42958" table:style-name="ce46">
            <text:p>42 958</text:p>
          </table:table-cell>
          <table:table-cell office:value-type="float" office:value="19132" table:style-name="ce46">
            <text:p>19 132</text:p>
          </table:table-cell>
          <table:table-cell office:value-type="float" office:value="62090" table:style-name="ce46">
            <text:p>62 090</text:p>
          </table:table-cell>
          <table:table-cell office:value-type="float" office:value="281506" table:style-name="ce46">
            <text:p>281 506</text:p>
          </table:table-cell>
          <table:table-cell office:value-type="float" office:value="344336" table:style-name="ce46">
            <text:p>344 336</text:p>
          </table:table-cell>
          <table:table-cell office:value-type="float" office:value="625842" table:style-name="ce46">
            <text:p>625 842</text:p>
          </table:table-cell>
          <table:table-cell office:value-type="float" office:value="324464" table:style-name="ce46">
            <text:p>324 464</text:p>
          </table:table-cell>
          <table:table-cell office:value-type="float" office:value="363468" table:style-name="ce46">
            <text:p>363 468</text:p>
          </table:table-cell>
          <table:table-cell office:value-type="float" office:value="687932" table:style-name="ce46">
            <text:p>687 932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ransportation and storage</text:p>
          </table:table-cell>
          <table:table-cell office:value-type="float" office:value="10574" table:style-name="ce46">
            <text:p>10 574</text:p>
          </table:table-cell>
          <table:table-cell office:value-type="float" office:value="1796" table:style-name="ce46">
            <text:p>1 796</text:p>
          </table:table-cell>
          <table:table-cell office:value-type="float" office:value="12370" table:style-name="ce46">
            <text:p>12 370</text:p>
          </table:table-cell>
          <table:table-cell office:value-type="float" office:value="161038" table:style-name="ce46">
            <text:p>161 038</text:p>
          </table:table-cell>
          <table:table-cell office:value-type="float" office:value="44269" table:style-name="ce46">
            <text:p>44 269</text:p>
          </table:table-cell>
          <table:table-cell office:value-type="float" office:value="205307" table:style-name="ce46">
            <text:p>205 307</text:p>
          </table:table-cell>
          <table:table-cell office:value-type="float" office:value="171612" table:style-name="ce46">
            <text:p>171 612</text:p>
          </table:table-cell>
          <table:table-cell office:value-type="float" office:value="46065" table:style-name="ce46">
            <text:p>46 065</text:p>
          </table:table-cell>
          <table:table-cell office:value-type="float" office:value="217677" table:style-name="ce46">
            <text:p>217 677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ccommodation and food service activities</text:p>
          </table:table-cell>
          <table:table-cell office:value-type="float" office:value="20527" table:style-name="ce46">
            <text:p>20 527</text:p>
          </table:table-cell>
          <table:table-cell office:value-type="float" office:value="12819" table:style-name="ce46">
            <text:p>12 819</text:p>
          </table:table-cell>
          <table:table-cell office:value-type="float" office:value="33346" table:style-name="ce46">
            <text:p>33 346</text:p>
          </table:table-cell>
          <table:table-cell office:value-type="float" office:value="96788" table:style-name="ce46">
            <text:p>96 788</text:p>
          </table:table-cell>
          <table:table-cell office:value-type="float" office:value="130076" table:style-name="ce46">
            <text:p>130 076</text:p>
          </table:table-cell>
          <table:table-cell office:value-type="float" office:value="226864" table:style-name="ce46">
            <text:p>226 864</text:p>
          </table:table-cell>
          <table:table-cell office:value-type="float" office:value="117315" table:style-name="ce46">
            <text:p>117 315</text:p>
          </table:table-cell>
          <table:table-cell office:value-type="float" office:value="142895" table:style-name="ce46">
            <text:p>142 895</text:p>
          </table:table-cell>
          <table:table-cell office:value-type="float" office:value="260210" table:style-name="ce46">
            <text:p>260 2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nformation and communication<text:s/></text:p>
          </table:table-cell>
          <table:table-cell office:value-type="float" office:value="18400" table:style-name="ce46">
            <text:p>18 400</text:p>
          </table:table-cell>
          <table:table-cell office:value-type="float" office:value="2248" table:style-name="ce46">
            <text:p>2 248</text:p>
          </table:table-cell>
          <table:table-cell office:value-type="float" office:value="20648" table:style-name="ce46">
            <text:p>20 648</text:p>
          </table:table-cell>
          <table:table-cell office:value-type="float" office:value="74456" table:style-name="ce46">
            <text:p>74 456</text:p>
          </table:table-cell>
          <table:table-cell office:value-type="float" office:value="39583" table:style-name="ce46">
            <text:p>39 583</text:p>
          </table:table-cell>
          <table:table-cell office:value-type="float" office:value="114039" table:style-name="ce46">
            <text:p>114 039</text:p>
          </table:table-cell>
          <table:table-cell office:value-type="float" office:value="92856" table:style-name="ce46">
            <text:p>92 856</text:p>
          </table:table-cell>
          <table:table-cell office:value-type="float" office:value="41831" table:style-name="ce46">
            <text:p>41 831</text:p>
          </table:table-cell>
          <table:table-cell office:value-type="float" office:value="134687" table:style-name="ce46">
            <text:p>134 687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Financial and insurance activities</text:p>
          </table:table-cell>
          <table:table-cell office:value-type="float" office:value="9380" table:style-name="ce46">
            <text:p>9 380</text:p>
          </table:table-cell>
          <table:table-cell office:value-type="float" office:value="2311" table:style-name="ce46">
            <text:p>2 311</text:p>
          </table:table-cell>
          <table:table-cell office:value-type="float" office:value="11691" table:style-name="ce46">
            <text:p>11 691</text:p>
          </table:table-cell>
          <table:table-cell office:value-type="float" office:value="56095" table:style-name="ce46">
            <text:p>56 095</text:p>
          </table:table-cell>
          <table:table-cell office:value-type="float" office:value="60762" table:style-name="ce46">
            <text:p>60 762</text:p>
          </table:table-cell>
          <table:table-cell office:value-type="float" office:value="116857" table:style-name="ce46">
            <text:p>116 857</text:p>
          </table:table-cell>
          <table:table-cell office:value-type="float" office:value="65475" table:style-name="ce46">
            <text:p>65 475</text:p>
          </table:table-cell>
          <table:table-cell office:value-type="float" office:value="63073" table:style-name="ce46">
            <text:p>63 073</text:p>
          </table:table-cell>
          <table:table-cell office:value-type="float" office:value="128548" table:style-name="ce46">
            <text:p>128 548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al estate activities</text:p>
          </table:table-cell>
          <table:table-cell office:value-type="float" office:value="8431" table:style-name="ce46">
            <text:p>8 431</text:p>
          </table:table-cell>
          <table:table-cell office:value-type="float" office:value="3308" table:style-name="ce46">
            <text:p>3 308</text:p>
          </table:table-cell>
          <table:table-cell office:value-type="float" office:value="11739" table:style-name="ce46">
            <text:p>11 739</text:p>
          </table:table-cell>
          <table:table-cell office:value-type="float" office:value="18585" table:style-name="ce46">
            <text:p>18 585</text:p>
          </table:table-cell>
          <table:table-cell office:value-type="float" office:value="24475" table:style-name="ce46">
            <text:p>24 475</text:p>
          </table:table-cell>
          <table:table-cell office:value-type="float" office:value="43060" table:style-name="ce46">
            <text:p>43 060</text:p>
          </table:table-cell>
          <table:table-cell office:value-type="float" office:value="27016" table:style-name="ce46">
            <text:p>27 016</text:p>
          </table:table-cell>
          <table:table-cell office:value-type="float" office:value="27783" table:style-name="ce46">
            <text:p>27 783</text:p>
          </table:table-cell>
          <table:table-cell office:value-type="float" office:value="54799" table:style-name="ce46">
            <text:p>54 799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rofessional, scientific and technical activities</text:p>
          </table:table-cell>
          <table:table-cell office:value-type="float" office:value="61560" table:style-name="ce46">
            <text:p>61 560</text:p>
          </table:table-cell>
          <table:table-cell office:value-type="float" office:value="23526" table:style-name="ce46">
            <text:p>23 526</text:p>
          </table:table-cell>
          <table:table-cell office:value-type="float" office:value="85086" table:style-name="ce46">
            <text:p>85 086</text:p>
          </table:table-cell>
          <table:table-cell office:value-type="float" office:value="100876" table:style-name="ce46">
            <text:p>100 876</text:p>
          </table:table-cell>
          <table:table-cell office:value-type="float" office:value="122896" table:style-name="ce46">
            <text:p>122 896</text:p>
          </table:table-cell>
          <table:table-cell office:value-type="float" office:value="223772" table:style-name="ce46">
            <text:p>223 772</text:p>
          </table:table-cell>
          <table:table-cell office:value-type="float" office:value="162436" table:style-name="ce46">
            <text:p>162 436</text:p>
          </table:table-cell>
          <table:table-cell office:value-type="float" office:value="146422" table:style-name="ce46">
            <text:p>146 422</text:p>
          </table:table-cell>
          <table:table-cell office:value-type="float" office:value="308858" table:style-name="ce46">
            <text:p>308 858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dministrative and support service activities<text:s/></text:p>
          </table:table-cell>
          <table:table-cell office:value-type="float" office:value="13464" table:style-name="ce46">
            <text:p>13 464</text:p>
          </table:table-cell>
          <table:table-cell office:value-type="float" office:value="6261" table:style-name="ce46">
            <text:p>6 261</text:p>
          </table:table-cell>
          <table:table-cell office:value-type="float" office:value="19725" table:style-name="ce46">
            <text:p>19 725</text:p>
          </table:table-cell>
          <table:table-cell office:value-type="float" office:value="143039" table:style-name="ce46">
            <text:p>143 039</text:p>
          </table:table-cell>
          <table:table-cell office:value-type="float" office:value="107324" table:style-name="ce46">
            <text:p>107 324</text:p>
          </table:table-cell>
          <table:table-cell office:value-type="float" office:value="250363" table:style-name="ce46">
            <text:p>250 363</text:p>
          </table:table-cell>
          <table:table-cell office:value-type="float" office:value="156503" table:style-name="ce46">
            <text:p>156 503</text:p>
          </table:table-cell>
          <table:table-cell office:value-type="float" office:value="113585" table:style-name="ce46">
            <text:p>113 585</text:p>
          </table:table-cell>
          <table:table-cell office:value-type="float" office:value="270088" table:style-name="ce46">
            <text:p>270 088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ublic administration and sefence; compulsory social security</text:p>
          </table:table-cell>
          <table:table-cell office:value-type="float" office:value="30" table:style-name="ce46">
            <text:p>30</text:p>
          </table:table-cell>
          <table:table-cell office:value-type="float" office:value="25" table:style-name="ce46">
            <text:p>25</text:p>
          </table:table-cell>
          <table:table-cell office:value-type="float" office:value="55" table:style-name="ce46">
            <text:p>55</text:p>
          </table:table-cell>
          <table:table-cell office:value-type="float" office:value="140012" table:style-name="ce46">
            <text:p>140 012</text:p>
          </table:table-cell>
          <table:table-cell office:value-type="float" office:value="139112" table:style-name="ce46">
            <text:p>139 112</text:p>
          </table:table-cell>
          <table:table-cell office:value-type="float" office:value="279124" table:style-name="ce46">
            <text:p>279 124</text:p>
          </table:table-cell>
          <table:table-cell office:value-type="float" office:value="140042" table:style-name="ce46">
            <text:p>140 042</text:p>
          </table:table-cell>
          <table:table-cell office:value-type="float" office:value="139137" table:style-name="ce46">
            <text:p>139 137</text:p>
          </table:table-cell>
          <table:table-cell office:value-type="float" office:value="279179" table:style-name="ce46">
            <text:p>279 179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ducation</text:p>
          </table:table-cell>
          <table:table-cell office:value-type="float" office:value="5680" table:style-name="ce46">
            <text:p>5 680</text:p>
          </table:table-cell>
          <table:table-cell office:value-type="float" office:value="5207" table:style-name="ce46">
            <text:p>5 207</text:p>
          </table:table-cell>
          <table:table-cell office:value-type="float" office:value="10887" table:style-name="ce46">
            <text:p>10 887</text:p>
          </table:table-cell>
          <table:table-cell office:value-type="float" office:value="103326" table:style-name="ce46">
            <text:p>103 326</text:p>
          </table:table-cell>
          <table:table-cell office:value-type="float" office:value="205323" table:style-name="ce46">
            <text:p>205 323</text:p>
          </table:table-cell>
          <table:table-cell office:value-type="float" office:value="308649" table:style-name="ce46">
            <text:p>308 649</text:p>
          </table:table-cell>
          <table:table-cell office:value-type="float" office:value="109006" table:style-name="ce46">
            <text:p>109 006</text:p>
          </table:table-cell>
          <table:table-cell office:value-type="float" office:value="210530" table:style-name="ce46">
            <text:p>210 530</text:p>
          </table:table-cell>
          <table:table-cell office:value-type="float" office:value="319536" table:style-name="ce46">
            <text:p>319 536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Human health and social work activities</text:p>
          </table:table-cell>
          <table:table-cell office:value-type="float" office:value="23390" table:style-name="ce46">
            <text:p>23 390</text:p>
          </table:table-cell>
          <table:table-cell office:value-type="float" office:value="71351" table:style-name="ce46">
            <text:p>71 351</text:p>
          </table:table-cell>
          <table:table-cell office:value-type="float" office:value="94741" table:style-name="ce46">
            <text:p>94 741</text:p>
          </table:table-cell>
          <table:table-cell office:value-type="float" office:value="98273" table:style-name="ce46">
            <text:p>98 273</text:p>
          </table:table-cell>
          <table:table-cell office:value-type="float" office:value="337479" table:style-name="ce46">
            <text:p>337 479</text:p>
          </table:table-cell>
          <table:table-cell office:value-type="float" office:value="435752" table:style-name="ce46">
            <text:p>435 752</text:p>
          </table:table-cell>
          <table:table-cell office:value-type="float" office:value="121663" table:style-name="ce46">
            <text:p>121 663</text:p>
          </table:table-cell>
          <table:table-cell office:value-type="float" office:value="408830" table:style-name="ce46">
            <text:p>408 830</text:p>
          </table:table-cell>
          <table:table-cell office:value-type="float" office:value="530493" table:style-name="ce46">
            <text:p>530 493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rts, entertainment and recreation</text:p>
          </table:table-cell>
          <table:table-cell office:value-type="float" office:value="11580" table:style-name="ce46">
            <text:p>11 580</text:p>
          </table:table-cell>
          <table:table-cell office:value-type="float" office:value="6398" table:style-name="ce46">
            <text:p>6 398</text:p>
          </table:table-cell>
          <table:table-cell office:value-type="float" office:value="17978" table:style-name="ce46">
            <text:p>17 978</text:p>
          </table:table-cell>
          <table:table-cell office:value-type="float" office:value="28391" table:style-name="ce46">
            <text:p>28 391</text:p>
          </table:table-cell>
          <table:table-cell office:value-type="float" office:value="28515" table:style-name="ce46">
            <text:p>28 515</text:p>
          </table:table-cell>
          <table:table-cell office:value-type="float" office:value="56906" table:style-name="ce46">
            <text:p>56 906</text:p>
          </table:table-cell>
          <table:table-cell office:value-type="float" office:value="39971" table:style-name="ce46">
            <text:p>39 971</text:p>
          </table:table-cell>
          <table:table-cell office:value-type="float" office:value="34913" table:style-name="ce46">
            <text:p>34 913</text:p>
          </table:table-cell>
          <table:table-cell office:value-type="float" office:value="74884" table:style-name="ce46">
            <text:p>74 884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ther service activities</text:p>
          </table:table-cell>
          <table:table-cell office:value-type="float" office:value="11011" table:style-name="ce46">
            <text:p>11 011</text:p>
          </table:table-cell>
          <table:table-cell office:value-type="float" office:value="29280" table:style-name="ce46">
            <text:p>29 280</text:p>
          </table:table-cell>
          <table:table-cell office:value-type="float" office:value="40291" table:style-name="ce46">
            <text:p>40 291</text:p>
          </table:table-cell>
          <table:table-cell office:value-type="float" office:value="29574" table:style-name="ce46">
            <text:p>29 574</text:p>
          </table:table-cell>
          <table:table-cell office:value-type="float" office:value="63624" table:style-name="ce46">
            <text:p>63 624</text:p>
          </table:table-cell>
          <table:table-cell office:value-type="float" office:value="93198" table:style-name="ce46">
            <text:p>93 198</text:p>
          </table:table-cell>
          <table:table-cell office:value-type="float" office:value="40585" table:style-name="ce46">
            <text:p>40 585</text:p>
          </table:table-cell>
          <table:table-cell office:value-type="float" office:value="92904" table:style-name="ce46">
            <text:p>92 904</text:p>
          </table:table-cell>
          <table:table-cell office:value-type="float" office:value="133489" table:style-name="ce46">
            <text:p>133 489</text:p>
          </table:table-cell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29">
            <text:p>S: STATISTICS AUSTRIA, Census of Local Units of Employment 2020, Register-based Labour Market Statistics 2020, Reference date 31 October. Compiled on 27 June 2022. - For data privacy protection reasons, the statistical disclosure control method of "Record Swapping" has been used on a part of the data. For analyses based on very small cell values, no reliable assertions can be made.<text:s/></text:p>
          </table:table-cell>
          <table:covered-table-cell table:number-columns-repeated="9"/>
          <table:table-cell table:number-columns-repeated="16374"/>
        </table:table-row>
        <table:table-row table:number-rows-repeated="1048550" table:style-name="ro7">
          <table:table-cell table:number-columns-repeated="16384"/>
        </table:table-row>
      </table:table>
      <table:table table:name="B3" table:style-name="ta2">
        <table:table-column table:style-name="co6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50">
            <text:p>Employed persons by economic section of the local unit of employment 2019 and 2020</text:p>
          </table:table-cell>
          <table:covered-table-cell table:number-columns-repeated="3"/>
          <table:table-cell table:number-columns-repeated="16380" table:style-name="ce20"/>
        </table:table-row>
        <table:table-row table:style-name="ro3">
          <table:table-cell office:value-type="string" table:style-name="ce30">
            <text:p>OENACE 2008</text:p>
          </table:table-cell>
          <table:table-cell office:value-type="float" office:value="2019" table:style-name="ce31">
            <text:p>2019</text:p>
          </table:table-cell>
          <table:table-cell office:value-type="float" office:value="2020" table:style-name="ce31">
            <text:p>2020</text:p>
          </table:table-cell>
          <table:table-cell office:value-type="string" table:style-name="ce32">
            <text:p>Change in %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l economic sections</text:p>
          </table:table-cell>
          <table:table-cell office:value-type="float" office:value="4704720" table:style-name="ce45">
            <text:p>4 704 720</text:p>
          </table:table-cell>
          <table:table-cell office:value-type="float" office:value="4599214" table:style-name="ce45">
            <text:p>4 599 214</text:p>
          </table:table-cell>
          <table:table-cell office:value-type="float" office:value="-2.2425564114336241" table:style-name="ce49">
            <text:p>-2,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imary sector</text:p>
          </table:table-cell>
          <table:table-cell office:value-type="float" office:value="189859" table:style-name="ce45">
            <text:p>189 859</text:p>
          </table:table-cell>
          <table:table-cell office:value-type="float" office:value="146468" table:style-name="ce45">
            <text:p>146 468</text:p>
          </table:table-cell>
          <table:table-cell office:value-type="float" office:value="-22.854328738695557" table:style-name="ce49">
            <text:p>-22,9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griculture, forestry and fishing</text:p>
          </table:table-cell>
          <table:table-cell office:value-type="float" office:value="189859" table:style-name="ce46">
            <text:p>189 859</text:p>
          </table:table-cell>
          <table:table-cell office:value-type="float" office:value="146468" table:style-name="ce46">
            <text:p>146 468</text:p>
          </table:table-cell>
          <table:table-cell office:value-type="float" office:value="-22.854328738695557" table:style-name="ce41">
            <text:p>-22,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ondary sector</text:p>
          </table:table-cell>
          <table:table-cell office:value-type="float" office:value="1056256" table:style-name="ce45">
            <text:p>1 056 256</text:p>
          </table:table-cell>
          <table:table-cell office:value-type="float" office:value="1052366" table:style-name="ce45">
            <text:p>1 052 366</text:p>
          </table:table-cell>
          <table:table-cell office:value-type="float" office:value="-0.3682819316529326" table:style-name="ce49">
            <text:p>-0,4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ining and quarrying</text:p>
          </table:table-cell>
          <table:table-cell office:value-type="float" office:value="7570" table:style-name="ce46">
            <text:p>7 570</text:p>
          </table:table-cell>
          <table:table-cell office:value-type="float" office:value="7415" table:style-name="ce46">
            <text:p>7 415</text:p>
          </table:table-cell>
          <table:table-cell office:value-type="float" office:value="-2.0475561426684279" table:style-name="ce41">
            <text:p>-2,0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anufacturing</text:p>
          </table:table-cell>
          <table:table-cell office:value-type="float" office:value="663521" table:style-name="ce46">
            <text:p>663 521</text:p>
          </table:table-cell>
          <table:table-cell office:value-type="float" office:value="651612" table:style-name="ce46">
            <text:p>651 612</text:p>
          </table:table-cell>
          <table:table-cell office:value-type="float" office:value="-1.7948188527567326" table:style-name="ce41">
            <text:p>-1,8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Electricity, gas, steam and air conditioning supply</text:p>
          </table:table-cell>
          <table:table-cell office:value-type="float" office:value="23385" table:style-name="ce46">
            <text:p>23 385</text:p>
          </table:table-cell>
          <table:table-cell office:value-type="float" office:value="26160" table:style-name="ce46">
            <text:p>26 160</text:p>
          </table:table-cell>
          <table:table-cell office:value-type="float" office:value="11.866581141757537" table:style-name="ce41">
            <text:p>11,9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Water supply; sewerage, waste management and remediation activities</text:p>
          </table:table-cell>
          <table:table-cell office:value-type="float" office:value="26263" table:style-name="ce46">
            <text:p>26 263</text:p>
          </table:table-cell>
          <table:table-cell office:value-type="float" office:value="25186" table:style-name="ce46">
            <text:p>25 186</text:p>
          </table:table-cell>
          <table:table-cell office:value-type="float" office:value="-4.1008262574724901" table:style-name="ce41">
            <text:p>-4,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ntruction</text:p>
          </table:table-cell>
          <table:table-cell office:value-type="float" office:value="335517" table:style-name="ce46">
            <text:p>335 517</text:p>
          </table:table-cell>
          <table:table-cell office:value-type="float" office:value="341993" table:style-name="ce46">
            <text:p>341 993</text:p>
          </table:table-cell>
          <table:table-cell office:value-type="float" office:value="1.930155550985494" table:style-name="ce41">
            <text:p>1,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ertiary sector</text:p>
          </table:table-cell>
          <table:table-cell office:value-type="float" office:value="3458605" table:style-name="ce45">
            <text:p>3 458 605</text:p>
          </table:table-cell>
          <table:table-cell office:value-type="float" office:value="3400380" table:style-name="ce45">
            <text:p>3 400 380</text:p>
          </table:table-cell>
          <table:table-cell office:value-type="float" office:value="-1.6834822132044567" table:style-name="ce49">
            <text:p>-1,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Wholesale and retail trade; repair of motor vehicles and motorcycles</text:p>
          </table:table-cell>
          <table:table-cell office:value-type="float" office:value="691777" table:style-name="ce46">
            <text:p>691 777</text:p>
          </table:table-cell>
          <table:table-cell office:value-type="float" office:value="687932" table:style-name="ce46">
            <text:p>687 932</text:p>
          </table:table-cell>
          <table:table-cell office:value-type="float" office:value="-0.55581495192815022" table:style-name="ce41">
            <text:p>-0,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Transportation and storage</text:p>
          </table:table-cell>
          <table:table-cell office:value-type="float" office:value="230280" table:style-name="ce46">
            <text:p>230 280</text:p>
          </table:table-cell>
          <table:table-cell office:value-type="float" office:value="217677" table:style-name="ce46">
            <text:p>217 677</text:p>
          </table:table-cell>
          <table:table-cell office:value-type="float" office:value="-5.4729025534132365" table:style-name="ce41">
            <text:p>-5,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ccommodation and food service activities</text:p>
          </table:table-cell>
          <table:table-cell office:value-type="float" office:value="296283" table:style-name="ce46">
            <text:p>296 283</text:p>
          </table:table-cell>
          <table:table-cell office:value-type="float" office:value="260210" table:style-name="ce46">
            <text:p>260 210</text:p>
          </table:table-cell>
          <table:table-cell office:value-type="float" office:value="-12.17518386137578" table:style-name="ce41">
            <text:p>-12,2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Information and communication<text:s/></text:p>
          </table:table-cell>
          <table:table-cell office:value-type="float" office:value="139007" table:style-name="ce46">
            <text:p>139 007</text:p>
          </table:table-cell>
          <table:table-cell office:value-type="float" office:value="134687" table:style-name="ce46">
            <text:p>134 687</text:p>
          </table:table-cell>
          <table:table-cell office:value-type="float" office:value="-3.1077571633083227" table:style-name="ce41">
            <text:p>-3,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Financial and insurance activities</text:p>
          </table:table-cell>
          <table:table-cell office:value-type="float" office:value="132889" table:style-name="ce46">
            <text:p>132 889</text:p>
          </table:table-cell>
          <table:table-cell office:value-type="float" office:value="128548" table:style-name="ce46">
            <text:p>128 548</text:p>
          </table:table-cell>
          <table:table-cell office:value-type="float" office:value="-3.2666360646855646" table:style-name="ce41">
            <text:p>-3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Real estate activities</text:p>
          </table:table-cell>
          <table:table-cell office:value-type="float" office:value="57514" table:style-name="ce46">
            <text:p>57 514</text:p>
          </table:table-cell>
          <table:table-cell office:value-type="float" office:value="54799" table:style-name="ce46">
            <text:p>54 799</text:p>
          </table:table-cell>
          <table:table-cell office:value-type="float" office:value="-4.7205897694474386" table:style-name="ce41">
            <text:p>-4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Professional, scientific and technical activities</text:p>
          </table:table-cell>
          <table:table-cell office:value-type="float" office:value="306719" table:style-name="ce46">
            <text:p>306 719</text:p>
          </table:table-cell>
          <table:table-cell office:value-type="float" office:value="308858" table:style-name="ce46">
            <text:p>308 858</text:p>
          </table:table-cell>
          <table:table-cell office:value-type="float" office:value="0.69738099041793955" table:style-name="ce41">
            <text:p>0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Administrative and support service activities<text:s/></text:p>
          </table:table-cell>
          <table:table-cell office:value-type="float" office:value="284858" table:style-name="ce46">
            <text:p>284 858</text:p>
          </table:table-cell>
          <table:table-cell office:value-type="float" office:value="270088" table:style-name="ce46">
            <text:p>270 088</text:p>
          </table:table-cell>
          <table:table-cell office:value-type="float" office:value="-5.1850395635720252" table:style-name="ce41">
            <text:p>-5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Public administration and sefence; compulsory social security</text:p>
          </table:table-cell>
          <table:table-cell office:value-type="float" office:value="287010" table:style-name="ce46">
            <text:p>287 010</text:p>
          </table:table-cell>
          <table:table-cell office:value-type="float" office:value="279179" table:style-name="ce46">
            <text:p>279 179</text:p>
          </table:table-cell>
          <table:table-cell office:value-type="float" office:value="-2.7284763597087212" table:style-name="ce41">
            <text:p>-2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Education</text:p>
          </table:table-cell>
          <table:table-cell office:value-type="float" office:value="311777" table:style-name="ce46">
            <text:p>311 777</text:p>
          </table:table-cell>
          <table:table-cell office:value-type="float" office:value="319536" table:style-name="ce46">
            <text:p>319 536</text:p>
          </table:table-cell>
          <table:table-cell office:value-type="float" office:value="2.4886377122109713" table:style-name="ce41">
            <text:p>2,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Human health and social work activities</text:p>
          </table:table-cell>
          <table:table-cell office:value-type="float" office:value="500277" table:style-name="ce46">
            <text:p>500 277</text:p>
          </table:table-cell>
          <table:table-cell office:value-type="float" office:value="530493" table:style-name="ce46">
            <text:p>530 493</text:p>
          </table:table-cell>
          <table:table-cell office:value-type="float" office:value="6.0398539209278059" table:style-name="ce41">
            <text:p>6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Arts, entertainment and recreation</text:p>
          </table:table-cell>
          <table:table-cell office:value-type="float" office:value="78592" table:style-name="ce46">
            <text:p>78 592</text:p>
          </table:table-cell>
          <table:table-cell office:value-type="float" office:value="74884" table:style-name="ce46">
            <text:p>74 884</text:p>
          </table:table-cell>
          <table:table-cell office:value-type="float" office:value="-4.718037459283388" table:style-name="ce41">
            <text:p>-4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Other service activities</text:p>
          </table:table-cell>
          <table:table-cell office:value-type="float" office:value="141622" table:style-name="ce46">
            <text:p>141 622</text:p>
          </table:table-cell>
          <table:table-cell office:value-type="float" office:value="133489" table:style-name="ce46">
            <text:p>133 489</text:p>
          </table:table-cell>
          <table:table-cell office:value-type="float" office:value="-5.7427518323424325" table:style-name="ce41">
            <text:p>-5,7</text:p>
          </table:table-cell>
          <table:table-cell table:number-columns-repeated="16380" table:style-name="ce1"/>
        </table:table-row>
        <table:table-row table:style-name="ro12">
          <table:table-cell office:value-type="string" table:number-columns-spanned="4" table:number-rows-spanned="1" table:style-name="ce29">
            <text:p>S: STATISTICS AUSTRIA, Census of Local Units of Employment 2019 and 2020, Register-based Labour Market Statistics 2019 and 2020, Reference date 31 October. Compiled on 27 June 2022. - For data privacy protection reasons, the statistical disclosure control method of "Record Swapping" has been used on a part of the data. For analyses based on very small cell values, no reliable assertions can be made.<text:s/></text:p>
          </table:table-cell>
          <table:covered-table-cell table:number-columns-repeated="3"/>
          <table:table-cell table:number-columns-repeated="2" table:style-name="ce28"/>
          <table:table-cell table:number-columns-repeated="16378"/>
        </table:table-row>
        <table:table-row table:number-rows-repeated="1048550" table:style-name="ro7">
          <table:table-cell table:number-columns-repeated="16384"/>
        </table:table-row>
      </table:table>
      <table:table table:name="B4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56">
            <text:p>Employed persons by federal province of the local unit of employment 2019 and 2020</text:p>
          </table:table-cell>
          <table:covered-table-cell table:number-columns-repeated="3"/>
          <table:table-cell table:number-columns-repeated="16380" table:style-name="ce20"/>
        </table:table-row>
        <table:table-row table:style-name="ro3">
          <table:table-cell office:value-type="string" table:style-name="ce51">
            <text:p>Federal province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string" table:style-name="ce32">
            <text:p>Change in 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Austria</text:p>
          </table:table-cell>
          <table:table-cell office:value-type="float" office:value="4704720" table:style-name="ce52">
            <text:p>4 704 720</text:p>
          </table:table-cell>
          <table:table-cell office:value-type="float" office:value="4599214" table:style-name="ce52">
            <text:p>4 599 214</text:p>
          </table:table-cell>
          <table:table-cell office:value-type="float" office:value="-2.2425564114336241" table:style-name="ce53">
            <text:p>-2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urgenland </text:p>
          </table:table-cell>
          <table:table-cell office:value-type="float" office:value="129124" table:style-name="ce54">
            <text:p>129 124</text:p>
          </table:table-cell>
          <table:table-cell office:value-type="float" office:value="126117" table:style-name="ce54">
            <text:p>126 117</text:p>
          </table:table-cell>
          <table:table-cell office:value-type="float" office:value="-2.3287692450667574" table:style-name="ce55">
            <text:p>-2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arinthia </text:p>
          </table:table-cell>
          <table:table-cell office:value-type="float" office:value="267997" table:style-name="ce54">
            <text:p>267 997</text:p>
          </table:table-cell>
          <table:table-cell office:value-type="float" office:value="261303" table:style-name="ce54">
            <text:p>261 303</text:p>
          </table:table-cell>
          <table:table-cell office:value-type="float" office:value="-2.4977891543562056" table:style-name="ce55">
            <text:p>-2,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Lower Austria </text:p>
          </table:table-cell>
          <table:table-cell office:value-type="float" office:value="788327" table:style-name="ce54">
            <text:p>788 327</text:p>
          </table:table-cell>
          <table:table-cell office:value-type="float" office:value="767547" table:style-name="ce54">
            <text:p>767 547</text:p>
          </table:table-cell>
          <table:table-cell office:value-type="float" office:value="-2.6359619802442387" table:style-name="ce55">
            <text:p>-2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Upper Austria </text:p>
          </table:table-cell>
          <table:table-cell office:value-type="float" office:value="815055" table:style-name="ce54">
            <text:p>815 055</text:p>
          </table:table-cell>
          <table:table-cell office:value-type="float" office:value="797393" table:style-name="ce54">
            <text:p>797 393</text:p>
          </table:table-cell>
          <table:table-cell office:value-type="float" office:value="-2.1669703271558363" table:style-name="ce55">
            <text:p>-2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Salzburg </text:p>
          </table:table-cell>
          <table:table-cell office:value-type="float" office:value="320173" table:style-name="ce54">
            <text:p>320 173</text:p>
          </table:table-cell>
          <table:table-cell office:value-type="float" office:value="311780" table:style-name="ce54">
            <text:p>311 780</text:p>
          </table:table-cell>
          <table:table-cell office:value-type="float" office:value="-2.6213953081615253" table:style-name="ce55">
            <text:p>-2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Styria </text:p>
          </table:table-cell>
          <table:table-cell office:value-type="float" office:value="660245" table:style-name="ce54">
            <text:p>660 245</text:p>
          </table:table-cell>
          <table:table-cell office:value-type="float" office:value="646906" table:style-name="ce54">
            <text:p>646 906</text:p>
          </table:table-cell>
          <table:table-cell office:value-type="float" office:value="-2.0203106422615846" table:style-name="ce55">
            <text:p>-2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Tyrol </text:p>
          </table:table-cell>
          <table:table-cell office:value-type="float" office:value="404924" table:style-name="ce54">
            <text:p>404 924</text:p>
          </table:table-cell>
          <table:table-cell office:value-type="float" office:value="391792" table:style-name="ce54">
            <text:p>391 792</text:p>
          </table:table-cell>
          <table:table-cell office:value-type="float" office:value="-3.2430777133486779" table:style-name="ce55">
            <text:p>-3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Vorarlberg </text:p>
          </table:table-cell>
          <table:table-cell office:value-type="float" office:value="201751" table:style-name="ce54">
            <text:p>201 751</text:p>
          </table:table-cell>
          <table:table-cell office:value-type="float" office:value="199283" table:style-name="ce54">
            <text:p>199 283</text:p>
          </table:table-cell>
          <table:table-cell office:value-type="float" office:value="-1.2232900952163805" table:style-name="ce55">
            <text:p>-1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Vienna </text:p>
          </table:table-cell>
          <table:table-cell office:value-type="float" office:value="1117124" table:style-name="ce54">
            <text:p>1 117 124</text:p>
          </table:table-cell>
          <table:table-cell office:value-type="float" office:value="1097093" table:style-name="ce54">
            <text:p>1 097 093</text:p>
          </table:table-cell>
          <table:table-cell office:value-type="float" office:value="-1.7930865329184584" table:style-name="ce55">
            <text:p>-1,8</text:p>
          </table:table-cell>
          <table:table-cell table:number-columns-repeated="16380" table:style-name="ce1"/>
        </table:table-row>
        <table:table-row table:style-name="ro13">
          <table:table-cell office:value-type="string" table:number-columns-spanned="4" table:number-rows-spanned="1" table:style-name="ce29">
            <text:p>S: STATISTICS AUSTRIA, Census of Local Units of Employment 2019 and 2020, Register-based Labour Market Statistics 2019 and 2020, Reference date 31 October. Compiled on 27 June 2022. - For data privacy protection reasons, the statistical disclosure control method of "Record Swapping" has been used on a part of the data. For analyses based on very small cell values, no reliable assertions can be made.<text:s/></text:p>
          </table:table-cell>
          <table:covered-table-cell table:number-columns-repeated="3"/>
          <table:table-cell table:number-columns-repeated="3" table:style-name="ce28"/>
          <table:table-cell table:number-columns-repeated="16377"/>
        </table:table-row>
        <table:table-row table:number-rows-repeated="1048563" table:style-name="ro7">
          <table:table-cell table:number-columns-repeated="16384"/>
        </table:table-row>
      </table:table>
      <table:table table:name="C1" table:style-name="ta1">
        <table:table-column table:style-name="co4" table:default-cell-style-name="ce1"/>
        <table:table-column table:style-name="co5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56">
            <text:p>Commuters from abroad by nationality and federal province of the local unit of employment 2020 - in absolute numbers</text:p>
          </table:table-cell>
          <table:covered-table-cell table:number-columns-repeated="10"/>
          <table:table-cell table:number-columns-repeated="16373" table:style-name="ce20"/>
        </table:table-row>
        <table:table-row table:style-name="ro3">
          <table:table-cell office:value-type="string" table:style-name="ce57">
            <text:p>Nationality</text:p>
          </table:table-cell>
          <table:table-cell office:value-type="string" table:style-name="ce11">
            <text:p>Austria</text:p>
          </table:table-cell>
          <table:table-cell office:value-type="string" table:style-name="ce11">
            <text:p>Burgenland</text:p>
          </table:table-cell>
          <table:table-cell office:value-type="string" table:style-name="ce11">
            <text:p>Carinthia </text:p>
          </table:table-cell>
          <table:table-cell office:value-type="string" table:style-name="ce11">
            <text:p>Lower Austria </text:p>
          </table:table-cell>
          <table:table-cell office:value-type="string" table:style-name="ce21">
            <text:p>Upper Austria </text:p>
          </table:table-cell>
          <table:table-cell office:value-type="string" table:style-name="ce21">
            <text:p>Salzburg</text:p>
          </table:table-cell>
          <table:table-cell office:value-type="string" table:style-name="ce21">
            <text:p>Styria </text:p>
          </table:table-cell>
          <table:table-cell office:value-type="string" table:style-name="ce21">
            <text:p>Tyrol</text:p>
          </table:table-cell>
          <table:table-cell office:value-type="string" table:style-name="ce21">
            <text:p>Vorarlberg</text:p>
          </table:table-cell>
          <table:table-cell office:value-type="string" table:style-name="ce22">
            <text:p>Vienna 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All commuters from abroad</text:p>
          </table:table-cell>
          <table:table-cell office:value-type="float" office:value="225498" table:style-name="ce58">
            <text:p>225 498</text:p>
          </table:table-cell>
          <table:table-cell office:value-type="float" office:value="23310" table:style-name="ce58">
            <text:p>23 310</text:p>
          </table:table-cell>
          <table:table-cell office:value-type="float" office:value="9887" table:style-name="ce58">
            <text:p>9 887</text:p>
          </table:table-cell>
          <table:table-cell office:value-type="float" office:value="48349" table:style-name="ce58">
            <text:p>48 349</text:p>
          </table:table-cell>
          <table:table-cell office:value-type="float" office:value="30060" table:style-name="ce58">
            <text:p>30 060</text:p>
          </table:table-cell>
          <table:table-cell office:value-type="float" office:value="15015" table:style-name="ce58">
            <text:p>15 015</text:p>
          </table:table-cell>
          <table:table-cell office:value-type="float" office:value="37083" table:style-name="ce58">
            <text:p>37 083</text:p>
          </table:table-cell>
          <table:table-cell office:value-type="float" office:value="14653" table:style-name="ce58">
            <text:p>14 653</text:p>
          </table:table-cell>
          <table:table-cell office:value-type="float" office:value="10013" table:style-name="ce58">
            <text:p>10 013</text:p>
          </table:table-cell>
          <table:table-cell office:value-type="float" office:value="37128" table:style-name="ce58">
            <text:p>37 12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Hungary</text:p>
          </table:table-cell>
          <table:table-cell office:value-type="float" office:value="53870" table:style-name="ce59">
            <text:p>53 870</text:p>
          </table:table-cell>
          <table:table-cell office:value-type="float" office:value="17321" table:style-name="ce59">
            <text:p>17 321</text:p>
          </table:table-cell>
          <table:table-cell office:value-type="float" office:value="1263" table:style-name="ce59">
            <text:p>1 263</text:p>
          </table:table-cell>
          <table:table-cell office:value-type="float" office:value="13026" table:style-name="ce59">
            <text:p>13 026</text:p>
          </table:table-cell>
          <table:table-cell office:value-type="float" office:value="4168" table:style-name="ce59">
            <text:p>4 168</text:p>
          </table:table-cell>
          <table:table-cell office:value-type="float" office:value="1700" table:style-name="ce59">
            <text:p>1 700</text:p>
          </table:table-cell>
          <table:table-cell office:value-type="float" office:value="6276" table:style-name="ce59">
            <text:p>6 276</text:p>
          </table:table-cell>
          <table:table-cell office:value-type="float" office:value="1628" table:style-name="ce59">
            <text:p>1 628</text:p>
          </table:table-cell>
          <table:table-cell office:value-type="float" office:value="838" table:style-name="ce59">
            <text:p>838</text:p>
          </table:table-cell>
          <table:table-cell office:value-type="float" office:value="7650" table:style-name="ce59">
            <text:p>7 65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lovakia</text:p>
          </table:table-cell>
          <table:table-cell office:value-type="float" office:value="35511" table:style-name="ce59">
            <text:p>35 511</text:p>
          </table:table-cell>
          <table:table-cell office:value-type="float" office:value="1451" table:style-name="ce59">
            <text:p>1 451</text:p>
          </table:table-cell>
          <table:table-cell office:value-type="float" office:value="857" table:style-name="ce59">
            <text:p>857</text:p>
          </table:table-cell>
          <table:table-cell office:value-type="float" office:value="11827" table:style-name="ce59">
            <text:p>11 827</text:p>
          </table:table-cell>
          <table:table-cell office:value-type="float" office:value="6353" table:style-name="ce59">
            <text:p>6 353</text:p>
          </table:table-cell>
          <table:table-cell office:value-type="float" office:value="1373" table:style-name="ce59">
            <text:p>1 373</text:p>
          </table:table-cell>
          <table:table-cell office:value-type="float" office:value="2302" table:style-name="ce59">
            <text:p>2 302</text:p>
          </table:table-cell>
          <table:table-cell office:value-type="float" office:value="1490" table:style-name="ce59">
            <text:p>1 490</text:p>
          </table:table-cell>
          <table:table-cell office:value-type="float" office:value="1075" table:style-name="ce59">
            <text:p>1 075</text:p>
          </table:table-cell>
          <table:table-cell office:value-type="float" office:value="8783" table:style-name="ce59">
            <text:p>8 78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Romania</text:p>
          </table:table-cell>
          <table:table-cell office:value-type="float" office:value="33689" table:style-name="ce59">
            <text:p>33 689</text:p>
          </table:table-cell>
          <table:table-cell office:value-type="float" office:value="2627" table:style-name="ce59">
            <text:p>2 627</text:p>
          </table:table-cell>
          <table:table-cell office:value-type="float" office:value="1975" table:style-name="ce59">
            <text:p>1 975</text:p>
          </table:table-cell>
          <table:table-cell office:value-type="float" office:value="9047" table:style-name="ce59">
            <text:p>9 047</text:p>
          </table:table-cell>
          <table:table-cell office:value-type="float" office:value="3862" table:style-name="ce59">
            <text:p>3 862</text:p>
          </table:table-cell>
          <table:table-cell office:value-type="float" office:value="1234" table:style-name="ce59">
            <text:p>1 234</text:p>
          </table:table-cell>
          <table:table-cell office:value-type="float" office:value="7299" table:style-name="ce59">
            <text:p>7 299</text:p>
          </table:table-cell>
          <table:table-cell office:value-type="float" office:value="1813" table:style-name="ce59">
            <text:p>1 813</text:p>
          </table:table-cell>
          <table:table-cell office:value-type="float" office:value="1972" table:style-name="ce59">
            <text:p>1 972</text:p>
          </table:table-cell>
          <table:table-cell office:value-type="float" office:value="3860" table:style-name="ce59">
            <text:p>3 86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ermany</text:p>
          </table:table-cell>
          <table:table-cell office:value-type="float" office:value="24043" table:style-name="ce59">
            <text:p>24 043</text:p>
          </table:table-cell>
          <table:table-cell office:value-type="float" office:value="179" table:style-name="ce59">
            <text:p>179</text:p>
          </table:table-cell>
          <table:table-cell office:value-type="float" office:value="540" table:style-name="ce59">
            <text:p>540</text:p>
          </table:table-cell>
          <table:table-cell office:value-type="float" office:value="1193" table:style-name="ce59">
            <text:p>1 193</text:p>
          </table:table-cell>
          <table:table-cell office:value-type="float" office:value="4861" table:style-name="ce59">
            <text:p>4 861</text:p>
          </table:table-cell>
          <table:table-cell office:value-type="float" office:value="5388" table:style-name="ce59">
            <text:p>5 388</text:p>
          </table:table-cell>
          <table:table-cell office:value-type="float" office:value="1146" table:style-name="ce59">
            <text:p>1 146</text:p>
          </table:table-cell>
          <table:table-cell office:value-type="float" office:value="3968" table:style-name="ce59">
            <text:p>3 968</text:p>
          </table:table-cell>
          <table:table-cell office:value-type="float" office:value="3581" table:style-name="ce59">
            <text:p>3 581</text:p>
          </table:table-cell>
          <table:table-cell office:value-type="float" office:value="3187" table:style-name="ce59">
            <text:p>3 18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lovenia</text:p>
          </table:table-cell>
          <table:table-cell office:value-type="float" office:value="16979" table:style-name="ce59">
            <text:p>16 979</text:p>
          </table:table-cell>
          <table:table-cell office:value-type="float" office:value="264" table:style-name="ce59">
            <text:p>264</text:p>
          </table:table-cell>
          <table:table-cell office:value-type="float" office:value="2277" table:style-name="ce59">
            <text:p>2 277</text:p>
          </table:table-cell>
          <table:table-cell office:value-type="float" office:value="346" table:style-name="ce59">
            <text:p>346</text:p>
          </table:table-cell>
          <table:table-cell office:value-type="float" office:value="593" table:style-name="ce59">
            <text:p>593</text:p>
          </table:table-cell>
          <table:table-cell office:value-type="float" office:value="160" table:style-name="ce59">
            <text:p>160</text:p>
          </table:table-cell>
          <table:table-cell office:value-type="float" office:value="12458" table:style-name="ce59">
            <text:p>12 458</text:p>
          </table:table-cell>
          <table:table-cell office:value-type="float" office:value="74" table:style-name="ce59">
            <text:p>74</text:p>
          </table:table-cell>
          <table:table-cell office:value-type="float" office:value="39" table:style-name="ce59">
            <text:p>39</text:p>
          </table:table-cell>
          <table:table-cell office:value-type="float" office:value="768" table:style-name="ce59">
            <text:p>768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Poland</text:p>
          </table:table-cell>
          <table:table-cell office:value-type="float" office:value="12730" table:style-name="ce61">
            <text:p>12 730</text:p>
          </table:table-cell>
          <table:table-cell office:value-type="float" office:value="198" table:style-name="ce61">
            <text:p>198</text:p>
          </table:table-cell>
          <table:table-cell office:value-type="float" office:value="689" table:style-name="ce61">
            <text:p>689</text:p>
          </table:table-cell>
          <table:table-cell office:value-type="float" office:value="2835" table:style-name="ce61">
            <text:p>2 835</text:p>
          </table:table-cell>
          <table:table-cell office:value-type="float" office:value="2659" table:style-name="ce61">
            <text:p>2 659</text:p>
          </table:table-cell>
          <table:table-cell office:value-type="float" office:value="1232" table:style-name="ce61">
            <text:p>1 232</text:p>
          </table:table-cell>
          <table:table-cell office:value-type="float" office:value="1789" table:style-name="ce61">
            <text:p>1 789</text:p>
          </table:table-cell>
          <table:table-cell office:value-type="float" office:value="555" table:style-name="ce61">
            <text:p>555</text:p>
          </table:table-cell>
          <table:table-cell office:value-type="float" office:value="408" table:style-name="ce61">
            <text:p>408</text:p>
          </table:table-cell>
          <table:table-cell office:value-type="float" office:value="2365" table:style-name="ce61">
            <text:p>2 365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Czech Republic</text:p>
          </table:table-cell>
          <table:table-cell office:value-type="float" office:value="11994" table:style-name="ce61">
            <text:p>11 994</text:p>
          </table:table-cell>
          <table:table-cell office:value-type="float" office:value="68" table:style-name="ce61">
            <text:p>68</text:p>
          </table:table-cell>
          <table:table-cell office:value-type="float" office:value="128" table:style-name="ce61">
            <text:p>128</text:p>
          </table:table-cell>
          <table:table-cell office:value-type="float" office:value="6244" table:style-name="ce61">
            <text:p>6 244</text:p>
          </table:table-cell>
          <table:table-cell office:value-type="float" office:value="3481" table:style-name="ce61">
            <text:p>3 481</text:p>
          </table:table-cell>
          <table:table-cell office:value-type="float" office:value="294" table:style-name="ce61">
            <text:p>294</text:p>
          </table:table-cell>
          <table:table-cell office:value-type="float" office:value="263" table:style-name="ce61">
            <text:p>263</text:p>
          </table:table-cell>
          <table:table-cell office:value-type="float" office:value="244" table:style-name="ce61">
            <text:p>244</text:p>
          </table:table-cell>
          <table:table-cell office:value-type="float" office:value="128" table:style-name="ce61">
            <text:p>128</text:p>
          </table:table-cell>
          <table:table-cell office:value-type="float" office:value="1144" table:style-name="ce61">
            <text:p>1 14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ustria</text:p>
          </table:table-cell>
          <table:table-cell office:value-type="float" office:value="9551" table:style-name="ce59">
            <text:p>9 551</text:p>
          </table:table-cell>
          <table:table-cell office:value-type="float" office:value="248" table:style-name="ce59">
            <text:p>248</text:p>
          </table:table-cell>
          <table:table-cell office:value-type="float" office:value="260" table:style-name="ce59">
            <text:p>260</text:p>
          </table:table-cell>
          <table:table-cell office:value-type="float" office:value="987" table:style-name="ce59">
            <text:p>987</text:p>
          </table:table-cell>
          <table:table-cell office:value-type="float" office:value="1211" table:style-name="ce59">
            <text:p>1 211</text:p>
          </table:table-cell>
          <table:table-cell office:value-type="float" office:value="1791" table:style-name="ce59">
            <text:p>1 791</text:p>
          </table:table-cell>
          <table:table-cell office:value-type="float" office:value="718" table:style-name="ce59">
            <text:p>718</text:p>
          </table:table-cell>
          <table:table-cell office:value-type="float" office:value="909" table:style-name="ce59">
            <text:p>909</text:p>
          </table:table-cell>
          <table:table-cell office:value-type="float" office:value="850" table:style-name="ce59">
            <text:p>850</text:p>
          </table:table-cell>
          <table:table-cell office:value-type="float" office:value="2577" table:style-name="ce59">
            <text:p>2 57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roatia</text:p>
          </table:table-cell>
          <table:table-cell office:value-type="float" office:value="6449" table:style-name="ce59">
            <text:p>6 449</text:p>
          </table:table-cell>
          <table:table-cell office:value-type="float" office:value="394" table:style-name="ce59">
            <text:p>394</text:p>
          </table:table-cell>
          <table:table-cell office:value-type="float" office:value="634" table:style-name="ce59">
            <text:p>634</text:p>
          </table:table-cell>
          <table:table-cell office:value-type="float" office:value="635" table:style-name="ce59">
            <text:p>635</text:p>
          </table:table-cell>
          <table:table-cell office:value-type="float" office:value="366" table:style-name="ce59">
            <text:p>366</text:p>
          </table:table-cell>
          <table:table-cell office:value-type="float" office:value="282" table:style-name="ce59">
            <text:p>282</text:p>
          </table:table-cell>
          <table:table-cell office:value-type="float" office:value="2643" table:style-name="ce59">
            <text:p>2 643</text:p>
          </table:table-cell>
          <table:table-cell office:value-type="float" office:value="392" table:style-name="ce59">
            <text:p>392</text:p>
          </table:table-cell>
          <table:table-cell office:value-type="float" office:value="145" table:style-name="ce59">
            <text:p>145</text:p>
          </table:table-cell>
          <table:table-cell office:value-type="float" office:value="958" table:style-name="ce59">
            <text:p>95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Italy</text:p>
          </table:table-cell>
          <table:table-cell office:value-type="float" office:value="3578" table:style-name="ce59">
            <text:p>3 578</text:p>
          </table:table-cell>
          <table:table-cell office:value-type="float" office:value="12" table:style-name="ce59">
            <text:p>12</text:p>
          </table:table-cell>
          <table:table-cell office:value-type="float" office:value="380" table:style-name="ce59">
            <text:p>380</text:p>
          </table:table-cell>
          <table:table-cell office:value-type="float" office:value="137" table:style-name="ce59">
            <text:p>137</text:p>
          </table:table-cell>
          <table:table-cell office:value-type="float" office:value="179" table:style-name="ce59">
            <text:p>179</text:p>
          </table:table-cell>
          <table:table-cell office:value-type="float" office:value="213" table:style-name="ce59">
            <text:p>213</text:p>
          </table:table-cell>
          <table:table-cell office:value-type="float" office:value="227" table:style-name="ce59">
            <text:p>227</text:p>
          </table:table-cell>
          <table:table-cell office:value-type="float" office:value="1483" table:style-name="ce59">
            <text:p>1 483</text:p>
          </table:table-cell>
          <table:table-cell office:value-type="float" office:value="162" table:style-name="ce59">
            <text:p>162</text:p>
          </table:table-cell>
          <table:table-cell office:value-type="float" office:value="785" table:style-name="ce59">
            <text:p>78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ulgaria</text:p>
          </table:table-cell>
          <table:table-cell office:value-type="float" office:value="2854" table:style-name="ce59">
            <text:p>2 854</text:p>
          </table:table-cell>
          <table:table-cell office:value-type="float" office:value="47" table:style-name="ce59">
            <text:p>47</text:p>
          </table:table-cell>
          <table:table-cell office:value-type="float" office:value="77" table:style-name="ce59">
            <text:p>77</text:p>
          </table:table-cell>
          <table:table-cell office:value-type="float" office:value="367" table:style-name="ce59">
            <text:p>367</text:p>
          </table:table-cell>
          <table:table-cell office:value-type="float" office:value="350" table:style-name="ce59">
            <text:p>350</text:p>
          </table:table-cell>
          <table:table-cell office:value-type="float" office:value="186" table:style-name="ce59">
            <text:p>186</text:p>
          </table:table-cell>
          <table:table-cell office:value-type="float" office:value="200" table:style-name="ce59">
            <text:p>200</text:p>
          </table:table-cell>
          <table:table-cell office:value-type="float" office:value="525" table:style-name="ce59">
            <text:p>525</text:p>
          </table:table-cell>
          <table:table-cell office:value-type="float" office:value="108" table:style-name="ce59">
            <text:p>108</text:p>
          </table:table-cell>
          <table:table-cell office:value-type="float" office:value="994" table:style-name="ce59">
            <text:p>99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Other countries<text:span text:style-name="T1">1</text:span></text:p>
          </table:table-cell>
          <table:table-cell office:value-type="float" office:value="14250" table:style-name="ce59">
            <text:p>14 250</text:p>
          </table:table-cell>
          <table:table-cell office:value-type="float" office:value="501" table:style-name="ce59">
            <text:p>501</text:p>
          </table:table-cell>
          <table:table-cell office:value-type="float" office:value="807" table:style-name="ce59">
            <text:p>807</text:p>
          </table:table-cell>
          <table:table-cell office:value-type="float" office:value="1705" table:style-name="ce59">
            <text:p>1 705</text:p>
          </table:table-cell>
          <table:table-cell office:value-type="float" office:value="1977" table:style-name="ce59">
            <text:p>1 977</text:p>
          </table:table-cell>
          <table:table-cell office:value-type="float" office:value="1162" table:style-name="ce59">
            <text:p>1 162</text:p>
          </table:table-cell>
          <table:table-cell office:value-type="float" office:value="1762" table:style-name="ce59">
            <text:p>1 762</text:p>
          </table:table-cell>
          <table:table-cell office:value-type="float" office:value="1572" table:style-name="ce59">
            <text:p>1 572</text:p>
          </table:table-cell>
          <table:table-cell office:value-type="float" office:value="707" table:style-name="ce59">
            <text:p>707</text:p>
          </table:table-cell>
          <table:table-cell office:value-type="float" office:value="4057" table:style-name="ce59">
            <text:p>4 057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9">
            <text:p>S: STATISTICS AUSTRIA, Census of Local Units of Employment 2020, Register-based Labour Market Statistics 2020, Reference date 31 October. Compiled on 27 June 2022. - For data privacy protection reasons, the statistical disclosure control method of "Record Swapping" has been used on a part of the data. For analyses based on very small cell values, no reliable assertions can be made.</text:p>
            <text:p>1) Including stateless/unidentified/unknown.<text:s text:c="2"/></text:p>
          </table:table-cell>
          <table:covered-table-cell table:number-columns-repeated="10"/>
          <table:table-cell table:number-columns-repeated="16373"/>
        </table:table-row>
        <table:table-row table:number-rows-repeated="1048560" table:style-name="ro7">
          <table:table-cell table:number-columns-repeated="16384"/>
        </table:table-row>
      </table:table>
      <table:table table:name="C2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56">
            <text:p>Commuters from abroad by federal province of the local unit of employment 2019 and 2020</text:p>
          </table:table-cell>
          <table:covered-table-cell table:number-columns-repeated="3"/>
          <table:table-cell table:number-columns-repeated="16380" table:style-name="ce20"/>
        </table:table-row>
        <table:table-row table:style-name="ro3">
          <table:table-cell office:value-type="string" table:style-name="ce10">
            <text:p>Federal province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string" table:style-name="ce22">
            <text:p>Change in 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Austria</text:p>
          </table:table-cell>
          <table:table-cell office:value-type="float" office:value="244955" table:style-name="ce58">
            <text:p>244 955</text:p>
          </table:table-cell>
          <table:table-cell office:value-type="float" office:value="225498" table:style-name="ce58">
            <text:p>225 498</text:p>
          </table:table-cell>
          <table:table-cell office:value-type="float" office:value="-7.943091588250903" table:style-name="ce62">
            <text:p>-7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urgenland </text:p>
          </table:table-cell>
          <table:table-cell office:value-type="float" office:value="23786" table:style-name="ce59">
            <text:p>23 786</text:p>
          </table:table-cell>
          <table:table-cell office:value-type="float" office:value="23310" table:style-name="ce59">
            <text:p>23 310</text:p>
          </table:table-cell>
          <table:table-cell office:value-type="float" office:value="-2.0011771630370805" table:style-name="ce63">
            <text:p>-2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arinthia </text:p>
          </table:table-cell>
          <table:table-cell office:value-type="float" office:value="10715" table:style-name="ce59">
            <text:p>10 715</text:p>
          </table:table-cell>
          <table:table-cell office:value-type="float" office:value="9887" table:style-name="ce59">
            <text:p>9 887</text:p>
          </table:table-cell>
          <table:table-cell office:value-type="float" office:value="-7.7274848343443772" table:style-name="ce63">
            <text:p>-7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Lower Austria </text:p>
          </table:table-cell>
          <table:table-cell office:value-type="float" office:value="51371" table:style-name="ce59">
            <text:p>51 371</text:p>
          </table:table-cell>
          <table:table-cell office:value-type="float" office:value="48349" table:style-name="ce59">
            <text:p>48 349</text:p>
          </table:table-cell>
          <table:table-cell office:value-type="float" office:value="-5.8826964629849527" table:style-name="ce63">
            <text:p>-5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Upper Austria </text:p>
          </table:table-cell>
          <table:table-cell office:value-type="float" office:value="32475" table:style-name="ce59">
            <text:p>32 475</text:p>
          </table:table-cell>
          <table:table-cell office:value-type="float" office:value="30060" table:style-name="ce59">
            <text:p>30 060</text:p>
          </table:table-cell>
          <table:table-cell office:value-type="float" office:value="-7.4364896073903006" table:style-name="ce63">
            <text:p>-7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Salzburg </text:p>
          </table:table-cell>
          <table:table-cell office:value-type="float" office:value="16837" table:style-name="ce59">
            <text:p>16 837</text:p>
          </table:table-cell>
          <table:table-cell office:value-type="float" office:value="15015" table:style-name="ce59">
            <text:p>15 015</text:p>
          </table:table-cell>
          <table:table-cell office:value-type="float" office:value="-10.821405238462908" table:style-name="ce63">
            <text:p>-10,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Styria </text:p>
          </table:table-cell>
          <table:table-cell office:value-type="float" office:value="38809" table:style-name="ce59">
            <text:p>38 809</text:p>
          </table:table-cell>
          <table:table-cell office:value-type="float" office:value="37083" table:style-name="ce59">
            <text:p>37 083</text:p>
          </table:table-cell>
          <table:table-cell office:value-type="float" office:value="-4.4474219897446465" table:style-name="ce63">
            <text:p>-4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Tyrol </text:p>
          </table:table-cell>
          <table:table-cell office:value-type="float" office:value="18381" table:style-name="ce59">
            <text:p>18 381</text:p>
          </table:table-cell>
          <table:table-cell office:value-type="float" office:value="14653" table:style-name="ce59">
            <text:p>14 653</text:p>
          </table:table-cell>
          <table:table-cell office:value-type="float" office:value="-20.281812741417767" table:style-name="ce63">
            <text:p>-20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Vorarlberg </text:p>
          </table:table-cell>
          <table:table-cell office:value-type="float" office:value="10664" table:style-name="ce59">
            <text:p>10 664</text:p>
          </table:table-cell>
          <table:table-cell office:value-type="float" office:value="10013" table:style-name="ce59">
            <text:p>10 013</text:p>
          </table:table-cell>
          <table:table-cell office:value-type="float" office:value="-6.1046511627906979" table:style-name="ce63">
            <text:p>-6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Vienna </text:p>
          </table:table-cell>
          <table:table-cell office:value-type="float" office:value="41917" table:style-name="ce59">
            <text:p>41 917</text:p>
          </table:table-cell>
          <table:table-cell office:value-type="float" office:value="37128" table:style-name="ce59">
            <text:p>37 128</text:p>
          </table:table-cell>
          <table:table-cell office:value-type="float" office:value="-11.424958847245748" table:style-name="ce63">
            <text:p>-11,4</text:p>
          </table:table-cell>
          <table:table-cell table:number-columns-repeated="16380" table:style-name="ce1"/>
        </table:table-row>
        <table:table-row table:style-name="ro14">
          <table:table-cell office:value-type="string" table:number-columns-spanned="4" table:number-rows-spanned="1" table:style-name="ce29">
            <text:p>S: STATISTICS AUSTRIA, Census of Local Units of Employment 2019 and 2020, Register-based Labour Market Statistics 2019 and 2020, Reference date 31 October. Compiled on 27 June 2022. - For data privacy protection reasons, the statistical disclosure control method of "Record Swapping" has been used on a part of the data. For analyses based on very small cell values, no reliable assertions can be made.<text:s/></text:p>
          </table:table-cell>
          <table:covered-table-cell table:number-columns-repeated="3"/>
          <table:table-cell table:number-columns-repeated="5" table:style-name="ce28"/>
          <table:table-cell table:number-columns-repeated="16375"/>
        </table:table-row>
        <table:table-row table:number-rows-repeated="1048563" table:style-name="ro7">
          <table:table-cell table:number-columns-repeated="16384"/>
        </table:table-row>
      </table:table>
      <table:table table:name="'file://xwwp0069/profiles$/fuchs/Downloads/Leitfaden-Excel-Tabellen%20(3).xlsx'#Vorgaben" table:style-name="ta3">
        <table:table-source xlink:href="file://xwwp0069/profiles$/fuchs/Downloads/Leitfaden-Excel-Tabellen%20(3).xlsx" table:table-name="Vorgab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fuchs/Downloads/Leitfaden-Excel-Tabellen%20(3).xlsx'#Tabelle_IST" table:style-name="ta3">
        <table:table-source xlink:href="file://xwwp0069/profiles$/fuchs/Downloads/Leitfaden-Excel-Tabellen%20(3).xlsx" table:table-name="Tabelle_IS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13">
          <table:table-cell table:number-columns-repeated="16382"/>
        </table:table-row>
      </table:table>
      <table:table table:name="'file://xwwp0069/profiles$/fuchs/Downloads/Leitfaden-Excel-Tabellen%20(3).xlsx'#Tabelle_NEU" table:style-name="ta3">
        <table:table-source xlink:href="file://xwwp0069/profiles$/fuchs/Downloads/Leitfaden-Excel-Tabellen%20(3).xlsx" table:table-name="Tabelle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d3096e01_STF_Zwischenueberschrift_1_CN1" table:expression="of:=['file://xwwp0069/profiles$/fuchs/Downloads/Leitfaden-Excel-Tabellen%20(3).xlsx'#Tabelle_IST.$B$7:.$F$7]~['file://xwwp0069/profiles$/fuchs/Downloads/Leitfaden-Excel-Tabellen%20(3).xlsx'#Tabelle_IST.$B$35:.$F$35]~['file://xwwp0069/profiles$/fuchs/Downloads/Leitfaden-Excel-Tabellen%20(3).xlsx'#Tabelle_IST.$B$63:.$F$63]" table:base-cell-address="Content_of_tabl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style:style style:name="Band_252_berschrift" style:display-name="Bandüberschrift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Fu_223_note" style:display-name="Fußnote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Komma" style:family="table-cell" style:data-style-name="N37"/>
    <style:style style:name="Link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Prozent" style:family="table-cell" style:data-style-name="N13"/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Standard_32_2" style:display-name="Standard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Tabellenkopf" style:family="table-cell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Tabellentitel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Vorspalte" style:family="table-cell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Zahl_32_1_32_Komma" style:display-name="Zahl 1 Komma" style:family="table-cell" style:data-style-name="N38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2_32_Komma" style:display-name="Zahl 2 Komma" style:family="table-cell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ohne_32_Komma" style:display-name="Zahl ohne Komma" style:family="table-cell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KLEM Sarah</meta:initial-creator>
    <dc:creator>AUINGER Martina</dc:creator>
    <meta:creation-date>2021-09-28T10:48:45Z</meta:creation-date>
    <dc:date>2022-07-05T14:48:28Z</dc:date>
    <meta:print-date>2021-11-16T09:13:10Z</meta:print-date>
    <meta:editing-duration>PT0S</meta:editing-duration>
  </office:meta>
</office:document-meta>
</file>