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titel" style:data-style-name="N30">
      <style:table-cell-properties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Standard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</style:style>
    <style:style style:name="ce11" style:family="table-cell" style:parent-style-name="Tabellenkopf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Tabellenkopf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Tabellentitel" style:data-style-name="N3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.353cm"/>
    </style:style>
    <style:style style:name="ce27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3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Prozent_32_2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Standard_32_3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Prozent_32_2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45" style:family="table-cell" style:parent-style-name="Tabellentite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wrap-option="no-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Standard_32_4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3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2.198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1125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1.6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_of_ta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Content of tabl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Local units of employment by federal province and economic sector 2016 - in absolute numbers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4">
            <text:p>Local units of employment by federal province and economic section 2016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3'.A1">A3</text:a></text:p>
          </table:table-cell>
          <table:table-cell office:value-type="string" table:style-name="ce5">
            <text:p>Local units of employment by economic section 2015 and 2016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style-name="ce2">
            <text:p><text:a xlink:href="#'A4'.A1">A4</text:a></text:p>
          </table:table-cell>
          <table:table-cell office:value-type="string" table:style-name="ce4">
            <text:p>Local units of employment by federal province 2015 and 2016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1'.A1">B1</text:a></text:p>
          </table:table-cell>
          <table:table-cell office:value-type="string" table:style-name="ce4">
            <text:p>Employed persons by federal province and sector of the local unit of employment 2016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2'.A1">B2</text:a></text:p>
          </table:table-cell>
          <table:table-cell office:value-type="string" table:style-name="ce4">
            <text:p>Employed persons by status in employment, sex and economic section of the local unit of employment 2016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3'.A1">B3</text:a></text:p>
          </table:table-cell>
          <table:table-cell office:value-type="string" table:style-name="ce4">
            <text:p>Employed persons by economic section of the local unit of employment 2015 and 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4'.A1">B4</text:a></text:p>
          </table:table-cell>
          <table:table-cell office:value-type="string" table:style-name="ce4">
            <text:p>Employed persons by federal province of the local unit of employment 2015 and 2016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1'.A1">C1</text:a></text:p>
          </table:table-cell>
          <table:table-cell office:value-type="string" table:style-name="ce4">
            <text:p>Commuters from abroad by nationality and federal province of the local unit of employment 2016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2'.A1">C2</text:a></text:p>
          </table:table-cell>
          <table:table-cell office:value-type="string" table:style-name="ce4">
            <text:p>Commuters from abroad by federal province of the local unit of employment 2015 and 2016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Compiled on 19 September 2018.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8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Local units of employment by federal province and economic sector 2016 - in absolute numbers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string" table:style-name="ce12">
            <text:p>Primary sector<text:span text:style-name="T1">1</text:span></text:p>
          </table:table-cell>
          <table:table-cell office:value-type="string" table:style-name="ce12">
            <text:p>Secondary sector<text:span text:style-name="T1">2</text:span></text:p>
          </table:table-cell>
          <table:table-cell office:value-type="string" table:style-name="ce12">
            <text:p>Tertiary sector<text:span text:style-name="T1">3</text:span></text:p>
          </table:table-cell>
          <table:table-cell office:value-type="string" table:style-name="ce13">
            <text:p>Local unit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106929" table:style-name="ce14">
            <text:p>106 929</text:p>
          </table:table-cell>
          <table:table-cell office:value-type="float" office:value="80912" table:style-name="ce14">
            <text:p>80 912</text:p>
          </table:table-cell>
          <table:table-cell office:value-type="float" office:value="536464" table:style-name="ce14">
            <text:p>536 464</text:p>
          </table:table-cell>
          <table:table-cell office:value-type="float" office:value="724305" table:style-name="ce14">
            <text:p>724 3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5058" table:style-name="ce15">
            <text:p>5 058</text:p>
          </table:table-cell>
          <table:table-cell office:value-type="float" office:value="3267" table:style-name="ce15">
            <text:p>3 267</text:p>
          </table:table-cell>
          <table:table-cell office:value-type="float" office:value="16387" table:style-name="ce15">
            <text:p>16 387</text:p>
          </table:table-cell>
          <table:table-cell office:value-type="float" office:value="24712" table:style-name="ce15">
            <text:p>24 7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9743" table:style-name="ce15">
            <text:p>9 743</text:p>
          </table:table-cell>
          <table:table-cell office:value-type="float" office:value="5959" table:style-name="ce15">
            <text:p>5 959</text:p>
          </table:table-cell>
          <table:table-cell office:value-type="float" office:value="32788" table:style-name="ce15">
            <text:p>32 788</text:p>
          </table:table-cell>
          <table:table-cell office:value-type="float" office:value="48490" table:style-name="ce15">
            <text:p>48 4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28918" table:style-name="ce15">
            <text:p>28 918</text:p>
          </table:table-cell>
          <table:table-cell office:value-type="float" office:value="15172" table:style-name="ce15">
            <text:p>15 172</text:p>
          </table:table-cell>
          <table:table-cell office:value-type="float" office:value="95069" table:style-name="ce15">
            <text:p>95 069</text:p>
          </table:table-cell>
          <table:table-cell office:value-type="float" office:value="139159" table:style-name="ce15">
            <text:p>139 1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22963" table:style-name="ce15">
            <text:p>22 963</text:p>
          </table:table-cell>
          <table:table-cell office:value-type="float" office:value="13991" table:style-name="ce15">
            <text:p>13 991</text:p>
          </table:table-cell>
          <table:table-cell office:value-type="float" office:value="79077" table:style-name="ce15">
            <text:p>79 077</text:p>
          </table:table-cell>
          <table:table-cell office:value-type="float" office:value="116031" table:style-name="ce15">
            <text:p>116 0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6709" table:style-name="ce15">
            <text:p>6 709</text:p>
          </table:table-cell>
          <table:table-cell office:value-type="float" office:value="6373" table:style-name="ce15">
            <text:p>6 373</text:p>
          </table:table-cell>
          <table:table-cell office:value-type="float" office:value="39440" table:style-name="ce15">
            <text:p>39 440</text:p>
          </table:table-cell>
          <table:table-cell office:value-type="float" office:value="52522" table:style-name="ce15">
            <text:p>52 5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22909" table:style-name="ce15">
            <text:p>22 909</text:p>
          </table:table-cell>
          <table:table-cell office:value-type="float" office:value="11611" table:style-name="ce15">
            <text:p>11 611</text:p>
          </table:table-cell>
          <table:table-cell office:value-type="float" office:value="69031" table:style-name="ce15">
            <text:p>69 031</text:p>
          </table:table-cell>
          <table:table-cell office:value-type="float" office:value="103551" table:style-name="ce15">
            <text:p>103 5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7538" table:style-name="ce15">
            <text:p>7 538</text:p>
          </table:table-cell>
          <table:table-cell office:value-type="float" office:value="8132" table:style-name="ce15">
            <text:p>8 132</text:p>
          </table:table-cell>
          <table:table-cell office:value-type="float" office:value="49665" table:style-name="ce15">
            <text:p>49 665</text:p>
          </table:table-cell>
          <table:table-cell office:value-type="float" office:value="65335" table:style-name="ce15">
            <text:p>65 33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2199" table:style-name="ce15">
            <text:p>2 199</text:p>
          </table:table-cell>
          <table:table-cell office:value-type="float" office:value="4208" table:style-name="ce15">
            <text:p>4 208</text:p>
          </table:table-cell>
          <table:table-cell office:value-type="float" office:value="22184" table:style-name="ce15">
            <text:p>22 184</text:p>
          </table:table-cell>
          <table:table-cell office:value-type="float" office:value="28591" table:style-name="ce15">
            <text:p>28 5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892" table:style-name="ce16">
            <text:p>892</text:p>
          </table:table-cell>
          <table:table-cell office:value-type="float" office:value="12199" table:style-name="ce15">
            <text:p>12 199</text:p>
          </table:table-cell>
          <table:table-cell office:value-type="float" office:value="132823" table:style-name="ce15">
            <text:p>132 823</text:p>
          </table:table-cell>
          <table:table-cell office:value-type="float" office:value="145914" table:style-name="ce15">
            <text:p>145 914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0">
            <text:p>S: STATISTICS AUSTRIA, Census of Local Units of Employment 2016, Reference date 31 October. Compiled on 19 September 2018.</text:p>
            <text:p>1) Primary sector: OENACE 2008 section A. - 2) Secondary Sector: OENACE 2008 sections B, C, D, E, F. - 3) Tertiary Sector: OENACE 2008 sections G, H, I, J, K, L, M, N, O, P, Q, R, S, T, U.</text:p>
          </table:table-cell>
          <table:covered-table-cell table:number-columns-repeated="4"/>
          <table:table-cell table:number-columns-repeated="4" table:style-name="ce18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  <table:table table:name="A2" table:style-name="ta1">
        <table:table-column table:style-name="co6" table:default-cell-style-name="ce1"/>
        <table:table-column table:style-name="co7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Local units of employment by federal province and economic section 2016 - in absolute numbers</text:p>
          </table:table-cell>
          <table:covered-table-cell table:number-columns-repeated="10"/>
          <table:table-cell table:number-columns-repeated="16373" table:style-name="ce21"/>
        </table:table-row>
        <table:table-row table:style-name="ro3">
          <table:table-cell office:value-type="string" table:style-name="ce11">
            <text:p>OENACE 2008</text:p>
          </table:table-cell>
          <table:table-cell office:value-type="string" table:style-name="ce12">
            <text:p>Austria</text:p>
          </table:table-cell>
          <table:table-cell office:value-type="string" table:style-name="ce12">
            <text:p>Burgenland</text:p>
          </table:table-cell>
          <table:table-cell office:value-type="string" table:style-name="ce12">
            <text:p>Carinthia </text:p>
          </table:table-cell>
          <table:table-cell office:value-type="string" table:style-name="ce12">
            <text:p>Lower Austria </text:p>
          </table:table-cell>
          <table:table-cell office:value-type="string" table:style-name="ce22">
            <text:p>Upper Austria </text:p>
          </table:table-cell>
          <table:table-cell office:value-type="string" table:style-name="ce22">
            <text:p>Salzburg</text:p>
          </table:table-cell>
          <table:table-cell office:value-type="string" table:style-name="ce22">
            <text:p>Styria </text:p>
          </table:table-cell>
          <table:table-cell office:value-type="string" table:style-name="ce22">
            <text:p>Tyrol</text:p>
          </table:table-cell>
          <table:table-cell office:value-type="string" table:style-name="ce22">
            <text:p>Vorarlberg</text:p>
          </table:table-cell>
          <table:table-cell office:value-type="string" table:style-name="ce23">
            <text:p>Vienna 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724305" table:style-name="ce24">
            <text:p>724 305</text:p>
          </table:table-cell>
          <table:table-cell office:value-type="float" office:value="24712" table:style-name="ce24">
            <text:p>24 712</text:p>
          </table:table-cell>
          <table:table-cell office:value-type="float" office:value="48490" table:style-name="ce24">
            <text:p>48 490</text:p>
          </table:table-cell>
          <table:table-cell office:value-type="float" office:value="139159" table:style-name="ce24">
            <text:p>139 159</text:p>
          </table:table-cell>
          <table:table-cell office:value-type="float" office:value="116031" table:style-name="ce24">
            <text:p>116 031</text:p>
          </table:table-cell>
          <table:table-cell office:value-type="float" office:value="52522" table:style-name="ce24">
            <text:p>52 522</text:p>
          </table:table-cell>
          <table:table-cell office:value-type="float" office:value="103551" table:style-name="ce24">
            <text:p>103 551</text:p>
          </table:table-cell>
          <table:table-cell office:value-type="float" office:value="65335" table:style-name="ce24">
            <text:p>65 335</text:p>
          </table:table-cell>
          <table:table-cell office:value-type="float" office:value="28591" table:style-name="ce24">
            <text:p>28 591</text:p>
          </table:table-cell>
          <table:table-cell office:value-type="float" office:value="145914" table:style-name="ce24">
            <text:p>145 91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106929" table:style-name="ce24">
            <text:p>106 929</text:p>
          </table:table-cell>
          <table:table-cell office:value-type="float" office:value="5058" table:style-name="ce24">
            <text:p>5 058</text:p>
          </table:table-cell>
          <table:table-cell office:value-type="float" office:value="9743" table:style-name="ce24">
            <text:p>9 743</text:p>
          </table:table-cell>
          <table:table-cell office:value-type="float" office:value="28918" table:style-name="ce24">
            <text:p>28 918</text:p>
          </table:table-cell>
          <table:table-cell office:value-type="float" office:value="22963" table:style-name="ce24">
            <text:p>22 963</text:p>
          </table:table-cell>
          <table:table-cell office:value-type="float" office:value="6709" table:style-name="ce24">
            <text:p>6 709</text:p>
          </table:table-cell>
          <table:table-cell office:value-type="float" office:value="22909" table:style-name="ce24">
            <text:p>22 909</text:p>
          </table:table-cell>
          <table:table-cell office:value-type="float" office:value="7538" table:style-name="ce24">
            <text:p>7 538</text:p>
          </table:table-cell>
          <table:table-cell office:value-type="float" office:value="2199" table:style-name="ce24">
            <text:p>2 199</text:p>
          </table:table-cell>
          <table:table-cell office:value-type="float" office:value="892" table:style-name="ce25">
            <text:p>89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106929" table:style-name="ce27">
            <text:p>106 929</text:p>
          </table:table-cell>
          <table:table-cell office:value-type="float" office:value="5058" table:style-name="ce27">
            <text:p>5 058</text:p>
          </table:table-cell>
          <table:table-cell office:value-type="float" office:value="9743" table:style-name="ce27">
            <text:p>9 743</text:p>
          </table:table-cell>
          <table:table-cell office:value-type="float" office:value="28918" table:style-name="ce27">
            <text:p>28 918</text:p>
          </table:table-cell>
          <table:table-cell office:value-type="float" office:value="22963" table:style-name="ce27">
            <text:p>22 963</text:p>
          </table:table-cell>
          <table:table-cell office:value-type="float" office:value="6709" table:style-name="ce27">
            <text:p>6 709</text:p>
          </table:table-cell>
          <table:table-cell office:value-type="float" office:value="22909" table:style-name="ce27">
            <text:p>22 909</text:p>
          </table:table-cell>
          <table:table-cell office:value-type="float" office:value="7538" table:style-name="ce27">
            <text:p>7 538</text:p>
          </table:table-cell>
          <table:table-cell office:value-type="float" office:value="2199" table:style-name="ce27">
            <text:p>2 199</text:p>
          </table:table-cell>
          <table:table-cell office:value-type="float" office:value="892" table:style-name="ce27">
            <text:p>89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80912" table:style-name="ce24">
            <text:p>80 912</text:p>
          </table:table-cell>
          <table:table-cell office:value-type="float" office:value="3267" table:style-name="ce24">
            <text:p>3 267</text:p>
          </table:table-cell>
          <table:table-cell office:value-type="float" office:value="5959" table:style-name="ce24">
            <text:p>5 959</text:p>
          </table:table-cell>
          <table:table-cell office:value-type="float" office:value="15172" table:style-name="ce24">
            <text:p>15 172</text:p>
          </table:table-cell>
          <table:table-cell office:value-type="float" office:value="13991" table:style-name="ce24">
            <text:p>13 991</text:p>
          </table:table-cell>
          <table:table-cell office:value-type="float" office:value="6373" table:style-name="ce24">
            <text:p>6 373</text:p>
          </table:table-cell>
          <table:table-cell office:value-type="float" office:value="11611" table:style-name="ce24">
            <text:p>11 611</text:p>
          </table:table-cell>
          <table:table-cell office:value-type="float" office:value="8132" table:style-name="ce24">
            <text:p>8 132</text:p>
          </table:table-cell>
          <table:table-cell office:value-type="float" office:value="4208" table:style-name="ce24">
            <text:p>4 208</text:p>
          </table:table-cell>
          <table:table-cell office:value-type="float" office:value="12199" table:style-name="ce24">
            <text:p>12 19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544" table:style-name="ce27">
            <text:p>544</text:p>
          </table:table-cell>
          <table:table-cell office:value-type="float" office:value="24" table:style-name="ce27">
            <text:p>2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office:value-type="float" office:value="101" table:style-name="ce27">
            <text:p>101</text:p>
          </table:table-cell>
          <table:table-cell office:value-type="float" office:value="52" table:style-name="ce27">
            <text:p>52</text:p>
          </table:table-cell>
          <table:table-cell office:value-type="float" office:value="104" table:style-name="ce27">
            <text:p>104</text:p>
          </table:table-cell>
          <table:table-cell office:value-type="float" office:value="47" table:style-name="ce27">
            <text:p>47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33344" table:style-name="ce27">
            <text:p>33 344</text:p>
          </table:table-cell>
          <table:table-cell office:value-type="float" office:value="1158" table:style-name="ce27">
            <text:p>1 158</text:p>
          </table:table-cell>
          <table:table-cell office:value-type="float" office:value="2548" table:style-name="ce27">
            <text:p>2 548</text:p>
          </table:table-cell>
          <table:table-cell office:value-type="float" office:value="6238" table:style-name="ce27">
            <text:p>6 238</text:p>
          </table:table-cell>
          <table:table-cell office:value-type="float" office:value="6731" table:style-name="ce27">
            <text:p>6 731</text:p>
          </table:table-cell>
          <table:table-cell office:value-type="float" office:value="2701" table:style-name="ce27">
            <text:p>2 701</text:p>
          </table:table-cell>
          <table:table-cell office:value-type="float" office:value="4842" table:style-name="ce27">
            <text:p>4 842</text:p>
          </table:table-cell>
          <table:table-cell office:value-type="float" office:value="3267" table:style-name="ce27">
            <text:p>3 267</text:p>
          </table:table-cell>
          <table:table-cell office:value-type="float" office:value="2063" table:style-name="ce27">
            <text:p>2 063</text:p>
          </table:table-cell>
          <table:table-cell office:value-type="float" office:value="3796" table:style-name="ce27">
            <text:p>3 79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2448" table:style-name="ce27">
            <text:p>2 448</text:p>
          </table:table-cell>
          <table:table-cell office:value-type="float" office:value="60" table:style-name="ce27">
            <text:p>60</text:p>
          </table:table-cell>
          <table:table-cell office:value-type="float" office:value="185" table:style-name="ce27">
            <text:p>185</text:p>
          </table:table-cell>
          <table:table-cell office:value-type="float" office:value="379" table:style-name="ce27">
            <text:p>379</text:p>
          </table:table-cell>
          <table:table-cell office:value-type="float" office:value="417" table:style-name="ce27">
            <text:p>417</text:p>
          </table:table-cell>
          <table:table-cell office:value-type="float" office:value="181" table:style-name="ce27">
            <text:p>181</text:p>
          </table:table-cell>
          <table:table-cell office:value-type="float" office:value="434" table:style-name="ce27">
            <text:p>434</text:p>
          </table:table-cell>
          <table:table-cell office:value-type="float" office:value="214" table:style-name="ce27">
            <text:p>214</text:p>
          </table:table-cell>
          <table:table-cell office:value-type="float" office:value="123" table:style-name="ce27">
            <text:p>123</text:p>
          </table:table-cell>
          <table:table-cell office:value-type="float" office:value="455" table:style-name="ce27">
            <text:p>45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2494" table:style-name="ce27">
            <text:p>2 494</text:p>
          </table:table-cell>
          <table:table-cell office:value-type="float" office:value="91" table:style-name="ce27">
            <text:p>91</text:p>
          </table:table-cell>
          <table:table-cell office:value-type="float" office:value="144" table:style-name="ce27">
            <text:p>144</text:p>
          </table:table-cell>
          <table:table-cell office:value-type="float" office:value="561" table:style-name="ce27">
            <text:p>561</text:p>
          </table:table-cell>
          <table:table-cell office:value-type="float" office:value="558" table:style-name="ce27">
            <text:p>558</text:p>
          </table:table-cell>
          <table:table-cell office:value-type="float" office:value="195" table:style-name="ce27">
            <text:p>195</text:p>
          </table:table-cell>
          <table:table-cell office:value-type="float" office:value="406" table:style-name="ce27">
            <text:p>406</text:p>
          </table:table-cell>
          <table:table-cell office:value-type="float" office:value="200" table:style-name="ce27">
            <text:p>200</text:p>
          </table:table-cell>
          <table:table-cell office:value-type="float" office:value="75" table:style-name="ce27">
            <text:p>75</text:p>
          </table:table-cell>
          <table:table-cell office:value-type="float" office:value="264" table:style-name="ce27">
            <text:p>26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42082" table:style-name="ce27">
            <text:p>42 082</text:p>
          </table:table-cell>
          <table:table-cell office:value-type="float" office:value="1934" table:style-name="ce27">
            <text:p>1 934</text:p>
          </table:table-cell>
          <table:table-cell office:value-type="float" office:value="3031" table:style-name="ce27">
            <text:p>3 031</text:p>
          </table:table-cell>
          <table:table-cell office:value-type="float" office:value="7868" table:style-name="ce27">
            <text:p>7 868</text:p>
          </table:table-cell>
          <table:table-cell office:value-type="float" office:value="6184" table:style-name="ce27">
            <text:p>6 184</text:p>
          </table:table-cell>
          <table:table-cell office:value-type="float" office:value="3244" table:style-name="ce27">
            <text:p>3 244</text:p>
          </table:table-cell>
          <table:table-cell office:value-type="float" office:value="5825" table:style-name="ce27">
            <text:p>5 825</text:p>
          </table:table-cell>
          <table:table-cell office:value-type="float" office:value="4404" table:style-name="ce27">
            <text:p>4 404</text:p>
          </table:table-cell>
          <table:table-cell office:value-type="float" office:value="1930" table:style-name="ce27">
            <text:p>1 930</text:p>
          </table:table-cell>
          <table:table-cell office:value-type="float" office:value="7662" table:style-name="ce27">
            <text:p>7 66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536464" table:style-name="ce24">
            <text:p>536 464</text:p>
          </table:table-cell>
          <table:table-cell office:value-type="float" office:value="16387" table:style-name="ce24">
            <text:p>16 387</text:p>
          </table:table-cell>
          <table:table-cell office:value-type="float" office:value="32788" table:style-name="ce24">
            <text:p>32 788</text:p>
          </table:table-cell>
          <table:table-cell office:value-type="float" office:value="95069" table:style-name="ce24">
            <text:p>95 069</text:p>
          </table:table-cell>
          <table:table-cell office:value-type="float" office:value="79077" table:style-name="ce24">
            <text:p>79 077</text:p>
          </table:table-cell>
          <table:table-cell office:value-type="float" office:value="39440" table:style-name="ce24">
            <text:p>39 440</text:p>
          </table:table-cell>
          <table:table-cell office:value-type="float" office:value="69031" table:style-name="ce24">
            <text:p>69 031</text:p>
          </table:table-cell>
          <table:table-cell office:value-type="float" office:value="49665" table:style-name="ce24">
            <text:p>49 665</text:p>
          </table:table-cell>
          <table:table-cell office:value-type="float" office:value="22184" table:style-name="ce24">
            <text:p>22 184</text:p>
          </table:table-cell>
          <table:table-cell office:value-type="float" office:value="132823" table:style-name="ce24">
            <text:p>132 82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114720" table:style-name="ce27">
            <text:p>114 720</text:p>
          </table:table-cell>
          <table:table-cell office:value-type="float" office:value="3948" table:style-name="ce27">
            <text:p>3 948</text:p>
          </table:table-cell>
          <table:table-cell office:value-type="float" office:value="7440" table:style-name="ce27">
            <text:p>7 440</text:p>
          </table:table-cell>
          <table:table-cell office:value-type="float" office:value="22345" table:style-name="ce27">
            <text:p>22 345</text:p>
          </table:table-cell>
          <table:table-cell office:value-type="float" office:value="18605" table:style-name="ce27">
            <text:p>18 605</text:p>
          </table:table-cell>
          <table:table-cell office:value-type="float" office:value="8697" table:style-name="ce27">
            <text:p>8 697</text:p>
          </table:table-cell>
          <table:table-cell office:value-type="float" office:value="15820" table:style-name="ce27">
            <text:p>15 820</text:p>
          </table:table-cell>
          <table:table-cell office:value-type="float" office:value="10287" table:style-name="ce27">
            <text:p>10 287</text:p>
          </table:table-cell>
          <table:table-cell office:value-type="float" office:value="5071" table:style-name="ce27">
            <text:p>5 071</text:p>
          </table:table-cell>
          <table:table-cell office:value-type="float" office:value="22507" table:style-name="ce27">
            <text:p>22 50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20246" table:style-name="ce27">
            <text:p>20 246</text:p>
          </table:table-cell>
          <table:table-cell office:value-type="float" office:value="634" table:style-name="ce27">
            <text:p>634</text:p>
          </table:table-cell>
          <table:table-cell office:value-type="float" office:value="1340" table:style-name="ce27">
            <text:p>1 340</text:p>
          </table:table-cell>
          <table:table-cell office:value-type="float" office:value="3381" table:style-name="ce27">
            <text:p>3 381</text:p>
          </table:table-cell>
          <table:table-cell office:value-type="float" office:value="2863" table:style-name="ce27">
            <text:p>2 863</text:p>
          </table:table-cell>
          <table:table-cell office:value-type="float" office:value="1947" table:style-name="ce27">
            <text:p>1 947</text:p>
          </table:table-cell>
          <table:table-cell office:value-type="float" office:value="2648" table:style-name="ce27">
            <text:p>2 648</text:p>
          </table:table-cell>
          <table:table-cell office:value-type="float" office:value="1955" table:style-name="ce27">
            <text:p>1 955</text:p>
          </table:table-cell>
          <table:table-cell office:value-type="float" office:value="664" table:style-name="ce27">
            <text:p>664</text:p>
          </table:table-cell>
          <table:table-cell office:value-type="float" office:value="4814" table:style-name="ce27">
            <text:p>4 81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52758" table:style-name="ce27">
            <text:p>52 758</text:p>
          </table:table-cell>
          <table:table-cell office:value-type="float" office:value="1700" table:style-name="ce27">
            <text:p>1 700</text:p>
          </table:table-cell>
          <table:table-cell office:value-type="float" office:value="4602" table:style-name="ce27">
            <text:p>4 602</text:p>
          </table:table-cell>
          <table:table-cell office:value-type="float" office:value="7377" table:style-name="ce27">
            <text:p>7 377</text:p>
          </table:table-cell>
          <table:table-cell office:value-type="float" office:value="6369" table:style-name="ce27">
            <text:p>6 369</text:p>
          </table:table-cell>
          <table:table-cell office:value-type="float" office:value="5512" table:style-name="ce27">
            <text:p>5 512</text:p>
          </table:table-cell>
          <table:table-cell office:value-type="float" office:value="7291" table:style-name="ce27">
            <text:p>7 291</text:p>
          </table:table-cell>
          <table:table-cell office:value-type="float" office:value="8994" table:style-name="ce27">
            <text:p>8 994</text:p>
          </table:table-cell>
          <table:table-cell office:value-type="float" office:value="2334" table:style-name="ce27">
            <text:p>2 334</text:p>
          </table:table-cell>
          <table:table-cell office:value-type="float" office:value="8579" table:style-name="ce27">
            <text:p>8 57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26199" table:style-name="ce27">
            <text:p>26 199</text:p>
          </table:table-cell>
          <table:table-cell office:value-type="float" office:value="662" table:style-name="ce27">
            <text:p>662</text:p>
          </table:table-cell>
          <table:table-cell office:value-type="float" office:value="1124" table:style-name="ce27">
            <text:p>1 124</text:p>
          </table:table-cell>
          <table:table-cell office:value-type="float" office:value="4499" table:style-name="ce27">
            <text:p>4 499</text:p>
          </table:table-cell>
          <table:table-cell office:value-type="float" office:value="3191" table:style-name="ce27">
            <text:p>3 191</text:p>
          </table:table-cell>
          <table:table-cell office:value-type="float" office:value="1425" table:style-name="ce27">
            <text:p>1 425</text:p>
          </table:table-cell>
          <table:table-cell office:value-type="float" office:value="3068" table:style-name="ce27">
            <text:p>3 068</text:p>
          </table:table-cell>
          <table:table-cell office:value-type="float" office:value="1650" table:style-name="ce27">
            <text:p>1 650</text:p>
          </table:table-cell>
          <table:table-cell office:value-type="float" office:value="820" table:style-name="ce27">
            <text:p>820</text:p>
          </table:table-cell>
          <table:table-cell office:value-type="float" office:value="9760" table:style-name="ce27">
            <text:p>9 76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20171" table:style-name="ce27">
            <text:p>20 171</text:p>
          </table:table-cell>
          <table:table-cell office:value-type="float" office:value="753" table:style-name="ce28">
            <text:p>753</text:p>
          </table:table-cell>
          <table:table-cell office:value-type="float" office:value="1386" table:style-name="ce27">
            <text:p>1 386</text:p>
          </table:table-cell>
          <table:table-cell office:value-type="float" office:value="3778" table:style-name="ce27">
            <text:p>3 778</text:p>
          </table:table-cell>
          <table:table-cell office:value-type="float" office:value="3270" table:style-name="ce27">
            <text:p>3 270</text:p>
          </table:table-cell>
          <table:table-cell office:value-type="float" office:value="1442" table:style-name="ce27">
            <text:p>1 442</text:p>
          </table:table-cell>
          <table:table-cell office:value-type="float" office:value="2781" table:style-name="ce27">
            <text:p>2 781</text:p>
          </table:table-cell>
          <table:table-cell office:value-type="float" office:value="1750" table:style-name="ce27">
            <text:p>1 750</text:p>
          </table:table-cell>
          <table:table-cell office:value-type="float" office:value="1200" table:style-name="ce27">
            <text:p>1 200</text:p>
          </table:table-cell>
          <table:table-cell office:value-type="float" office:value="3811" table:style-name="ce27">
            <text:p>3 81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15846" table:style-name="ce27">
            <text:p>15 846</text:p>
          </table:table-cell>
          <table:table-cell office:value-type="float" office:value="433" table:style-name="ce27">
            <text:p>433</text:p>
          </table:table-cell>
          <table:table-cell office:value-type="float" office:value="1026" table:style-name="ce27">
            <text:p>1 026</text:p>
          </table:table-cell>
          <table:table-cell office:value-type="float" office:value="2404" table:style-name="ce27">
            <text:p>2 404</text:p>
          </table:table-cell>
          <table:table-cell office:value-type="float" office:value="2415" table:style-name="ce27">
            <text:p>2 415</text:p>
          </table:table-cell>
          <table:table-cell office:value-type="float" office:value="1104" table:style-name="ce27">
            <text:p>1 104</text:p>
          </table:table-cell>
          <table:table-cell office:value-type="float" office:value="1966" table:style-name="ce27">
            <text:p>1 966</text:p>
          </table:table-cell>
          <table:table-cell office:value-type="float" office:value="1213" table:style-name="ce27">
            <text:p>1 213</text:p>
          </table:table-cell>
          <table:table-cell office:value-type="float" office:value="520" table:style-name="ce27">
            <text:p>520</text:p>
          </table:table-cell>
          <table:table-cell office:value-type="float" office:value="4765" table:style-name="ce27">
            <text:p>4 76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98659" table:style-name="ce27">
            <text:p>98 659</text:p>
          </table:table-cell>
          <table:table-cell office:value-type="float" office:value="2313" table:style-name="ce27">
            <text:p>2 313</text:p>
          </table:table-cell>
          <table:table-cell office:value-type="float" office:value="5431" table:style-name="ce27">
            <text:p>5 431</text:p>
          </table:table-cell>
          <table:table-cell office:value-type="float" office:value="15681" table:style-name="ce27">
            <text:p>15 681</text:p>
          </table:table-cell>
          <table:table-cell office:value-type="float" office:value="13532" table:style-name="ce27">
            <text:p>13 532</text:p>
          </table:table-cell>
          <table:table-cell office:value-type="float" office:value="6983" table:style-name="ce27">
            <text:p>6 983</text:p>
          </table:table-cell>
          <table:table-cell office:value-type="float" office:value="12080" table:style-name="ce27">
            <text:p>12 080</text:p>
          </table:table-cell>
          <table:table-cell office:value-type="float" office:value="8411" table:style-name="ce27">
            <text:p>8 411</text:p>
          </table:table-cell>
          <table:table-cell office:value-type="float" office:value="4083" table:style-name="ce27">
            <text:p>4 083</text:p>
          </table:table-cell>
          <table:table-cell office:value-type="float" office:value="30145" table:style-name="ce27">
            <text:p>30 14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23648" table:style-name="ce27">
            <text:p>23 648</text:p>
          </table:table-cell>
          <table:table-cell office:value-type="float" office:value="622" table:style-name="ce27">
            <text:p>622</text:p>
          </table:table-cell>
          <table:table-cell office:value-type="float" office:value="1230" table:style-name="ce27">
            <text:p>1 230</text:p>
          </table:table-cell>
          <table:table-cell office:value-type="float" office:value="4227" table:style-name="ce27">
            <text:p>4 227</text:p>
          </table:table-cell>
          <table:table-cell office:value-type="float" office:value="2984" table:style-name="ce27">
            <text:p>2 984</text:p>
          </table:table-cell>
          <table:table-cell office:value-type="float" office:value="1907" table:style-name="ce27">
            <text:p>1 907</text:p>
          </table:table-cell>
          <table:table-cell office:value-type="float" office:value="3008" table:style-name="ce27">
            <text:p>3 008</text:p>
          </table:table-cell>
          <table:table-cell office:value-type="float" office:value="2127" table:style-name="ce27">
            <text:p>2 127</text:p>
          </table:table-cell>
          <table:table-cell office:value-type="float" office:value="808" table:style-name="ce27">
            <text:p>808</text:p>
          </table:table-cell>
          <table:table-cell office:value-type="float" office:value="6735" table:style-name="ce27">
            <text:p>6 73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Public administration and sefence; compulsory social security</text:p>
          </table:table-cell>
          <table:table-cell office:value-type="float" office:value="7195" table:style-name="ce27">
            <text:p>7 195</text:p>
          </table:table-cell>
          <table:table-cell office:value-type="float" office:value="413" table:style-name="ce28">
            <text:p>413</text:p>
          </table:table-cell>
          <table:table-cell office:value-type="float" office:value="494" table:style-name="ce27">
            <text:p>494</text:p>
          </table:table-cell>
          <table:table-cell office:value-type="float" office:value="1864" table:style-name="ce27">
            <text:p>1 864</text:p>
          </table:table-cell>
          <table:table-cell office:value-type="float" office:value="1255" table:style-name="ce27">
            <text:p>1 255</text:p>
          </table:table-cell>
          <table:table-cell office:value-type="float" office:value="476" table:style-name="ce27">
            <text:p>476</text:p>
          </table:table-cell>
          <table:table-cell office:value-type="float" office:value="1031" table:style-name="ce27">
            <text:p>1 031</text:p>
          </table:table-cell>
          <table:table-cell office:value-type="float" office:value="705" table:style-name="ce27">
            <text:p>705</text:p>
          </table:table-cell>
          <table:table-cell office:value-type="float" office:value="292" table:style-name="ce28">
            <text:p>292</text:p>
          </table:table-cell>
          <table:table-cell office:value-type="float" office:value="665" table:style-name="ce27">
            <text:p>66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22505" table:style-name="ce27">
            <text:p>22 505</text:p>
          </table:table-cell>
          <table:table-cell office:value-type="float" office:value="672" table:style-name="ce27">
            <text:p>672</text:p>
          </table:table-cell>
          <table:table-cell office:value-type="float" office:value="1241" table:style-name="ce27">
            <text:p>1 241</text:p>
          </table:table-cell>
          <table:table-cell office:value-type="float" office:value="4355" table:style-name="ce27">
            <text:p>4 355</text:p>
          </table:table-cell>
          <table:table-cell office:value-type="float" office:value="3818" table:style-name="ce27">
            <text:p>3 818</text:p>
          </table:table-cell>
          <table:table-cell office:value-type="float" office:value="1450" table:style-name="ce27">
            <text:p>1 450</text:p>
          </table:table-cell>
          <table:table-cell office:value-type="float" office:value="3004" table:style-name="ce27">
            <text:p>3 004</text:p>
          </table:table-cell>
          <table:table-cell office:value-type="float" office:value="1820" table:style-name="ce27">
            <text:p>1 820</text:p>
          </table:table-cell>
          <table:table-cell office:value-type="float" office:value="879" table:style-name="ce27">
            <text:p>879</text:p>
          </table:table-cell>
          <table:table-cell office:value-type="float" office:value="5266" table:style-name="ce27">
            <text:p>5 26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58228" table:style-name="ce27">
            <text:p>58 228</text:p>
          </table:table-cell>
          <table:table-cell office:value-type="float" office:value="1557" table:style-name="ce27">
            <text:p>1 557</text:p>
          </table:table-cell>
          <table:table-cell office:value-type="float" office:value="3402" table:style-name="ce27">
            <text:p>3 402</text:p>
          </table:table-cell>
          <table:table-cell office:value-type="float" office:value="10292" table:style-name="ce27">
            <text:p>10 292</text:p>
          </table:table-cell>
          <table:table-cell office:value-type="float" office:value="10057" table:style-name="ce27">
            <text:p>10 057</text:p>
          </table:table-cell>
          <table:table-cell office:value-type="float" office:value="4213" table:style-name="ce27">
            <text:p>4 213</text:p>
          </table:table-cell>
          <table:table-cell office:value-type="float" office:value="7038" table:style-name="ce27">
            <text:p>7 038</text:p>
          </table:table-cell>
          <table:table-cell office:value-type="float" office:value="5485" table:style-name="ce27">
            <text:p>5 485</text:p>
          </table:table-cell>
          <table:table-cell office:value-type="float" office:value="2765" table:style-name="ce27">
            <text:p>2 765</text:p>
          </table:table-cell>
          <table:table-cell office:value-type="float" office:value="13419" table:style-name="ce27">
            <text:p>13 41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20596" table:style-name="ce27">
            <text:p>20 596</text:p>
          </table:table-cell>
          <table:table-cell office:value-type="float" office:value="490" table:style-name="ce27">
            <text:p>490</text:p>
          </table:table-cell>
          <table:table-cell office:value-type="float" office:value="965" table:style-name="ce27">
            <text:p>965</text:p>
          </table:table-cell>
          <table:table-cell office:value-type="float" office:value="3150" table:style-name="ce27">
            <text:p>3 150</text:p>
          </table:table-cell>
          <table:table-cell office:value-type="float" office:value="2178" table:style-name="ce27">
            <text:p>2 178</text:p>
          </table:table-cell>
          <table:table-cell office:value-type="float" office:value="1476" table:style-name="ce27">
            <text:p>1 476</text:p>
          </table:table-cell>
          <table:table-cell office:value-type="float" office:value="2152" table:style-name="ce27">
            <text:p>2 152</text:p>
          </table:table-cell>
          <table:table-cell office:value-type="float" office:value="1759" table:style-name="ce27">
            <text:p>1 759</text:p>
          </table:table-cell>
          <table:table-cell office:value-type="float" office:value="686" table:style-name="ce27">
            <text:p>686</text:p>
          </table:table-cell>
          <table:table-cell office:value-type="float" office:value="7740" table:style-name="ce27">
            <text:p>7 74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55693" table:style-name="ce27">
            <text:p>55 693</text:p>
          </table:table-cell>
          <table:table-cell office:value-type="float" office:value="2190" table:style-name="ce27">
            <text:p>2 190</text:p>
          </table:table-cell>
          <table:table-cell office:value-type="float" office:value="3107" table:style-name="ce27">
            <text:p>3 107</text:p>
          </table:table-cell>
          <table:table-cell office:value-type="float" office:value="11716" table:style-name="ce27">
            <text:p>11 716</text:p>
          </table:table-cell>
          <table:table-cell office:value-type="float" office:value="8540" table:style-name="ce27">
            <text:p>8 540</text:p>
          </table:table-cell>
          <table:table-cell office:value-type="float" office:value="2808" table:style-name="ce27">
            <text:p>2 808</text:p>
          </table:table-cell>
          <table:table-cell office:value-type="float" office:value="7144" table:style-name="ce27">
            <text:p>7 144</text:p>
          </table:table-cell>
          <table:table-cell office:value-type="float" office:value="3509" table:style-name="ce27">
            <text:p>3 509</text:p>
          </table:table-cell>
          <table:table-cell office:value-type="float" office:value="2062" table:style-name="ce27">
            <text:p>2 062</text:p>
          </table:table-cell>
          <table:table-cell office:value-type="float" office:value="14617" table:style-name="ce27">
            <text:p>14 61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S: STATISTICS AUSTRIA, Census of Local Units of Employment 2016, Reference date 31 October. Compiled on 19 September 2018.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</table:table>
      <table:table table:name="A3" table:style-name="ta2">
        <table:table-column table:style-name="co6" table:default-cell-style-name="ce1"/>
        <table:table-column table:style-name="co8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Local units of employment by economic section 2015 and 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1">
            <text:p>OENACE 2008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string" table:style-name="ce33">
            <text:p>Change in %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719056" table:style-name="ce35">
            <text:p>719 056</text:p>
          </table:table-cell>
          <table:table-cell office:value-type="float" office:value="724305" table:style-name="ce35">
            <text:p>724 305</text:p>
          </table:table-cell>
          <table:table-cell office:value-type="float" office:value="0.73" table:style-name="ce36">
            <text:p>0,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106872" table:style-name="ce35">
            <text:p>106 872</text:p>
          </table:table-cell>
          <table:table-cell office:value-type="float" office:value="106929" table:style-name="ce35">
            <text:p>106 929</text:p>
          </table:table-cell>
          <table:table-cell office:value-type="float" office:value="0.05" table:style-name="ce36">
            <text:p>0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106872" table:style-name="ce37">
            <text:p>106 872</text:p>
          </table:table-cell>
          <table:table-cell office:value-type="float" office:value="106929" table:style-name="ce37">
            <text:p>106 929</text:p>
          </table:table-cell>
          <table:table-cell office:value-type="float" office:value="0.05" table:style-name="ce38">
            <text:p>0,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81203" table:style-name="ce35">
            <text:p>81 203</text:p>
          </table:table-cell>
          <table:table-cell office:value-type="float" office:value="80912" table:style-name="ce35">
            <text:p>80 912</text:p>
          </table:table-cell>
          <table:table-cell office:value-type="float" office:value="-0.36" table:style-name="ce36">
            <text:p>-0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534" table:style-name="ce39">
            <text:p>534</text:p>
          </table:table-cell>
          <table:table-cell office:value-type="float" office:value="544" table:style-name="ce39">
            <text:p>544</text:p>
          </table:table-cell>
          <table:table-cell office:value-type="float" office:value="1.87" table:style-name="ce38">
            <text:p>1,9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33446" table:style-name="ce37">
            <text:p>33 446</text:p>
          </table:table-cell>
          <table:table-cell office:value-type="float" office:value="33344" table:style-name="ce37">
            <text:p>33 344</text:p>
          </table:table-cell>
          <table:table-cell office:value-type="float" office:value="-0.3" table:style-name="ce38">
            <text:p>-0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2279" table:style-name="ce37">
            <text:p>2 279</text:p>
          </table:table-cell>
          <table:table-cell office:value-type="float" office:value="2448" table:style-name="ce37">
            <text:p>2 448</text:p>
          </table:table-cell>
          <table:table-cell office:value-type="float" office:value="7.42" table:style-name="ce38">
            <text:p>7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2559" table:style-name="ce37">
            <text:p>2 559</text:p>
          </table:table-cell>
          <table:table-cell office:value-type="float" office:value="2494" table:style-name="ce37">
            <text:p>2 494</text:p>
          </table:table-cell>
          <table:table-cell office:value-type="float" office:value="-2.54" table:style-name="ce38">
            <text:p>-2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42385" table:style-name="ce37">
            <text:p>42 385</text:p>
          </table:table-cell>
          <table:table-cell office:value-type="float" office:value="42082" table:style-name="ce37">
            <text:p>42 082</text:p>
          </table:table-cell>
          <table:table-cell office:value-type="float" office:value="-0.71" table:style-name="ce38">
            <text:p>-0,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530981" table:style-name="ce35">
            <text:p>530 981</text:p>
          </table:table-cell>
          <table:table-cell office:value-type="float" office:value="536464" table:style-name="ce35">
            <text:p>536 464</text:p>
          </table:table-cell>
          <table:table-cell office:value-type="float" office:value="1.03" table:style-name="ce36">
            <text:p>1,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115147" table:style-name="ce37">
            <text:p>115 147</text:p>
          </table:table-cell>
          <table:table-cell office:value-type="float" office:value="114720" table:style-name="ce37">
            <text:p>114 720</text:p>
          </table:table-cell>
          <table:table-cell office:value-type="float" office:value="-0.37" table:style-name="ce38">
            <text:p>-0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20170" table:style-name="ce37">
            <text:p>20 170</text:p>
          </table:table-cell>
          <table:table-cell office:value-type="float" office:value="20246" table:style-name="ce37">
            <text:p>20 246</text:p>
          </table:table-cell>
          <table:table-cell office:value-type="float" office:value="0.38" table:style-name="ce38">
            <text:p>0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53081" table:style-name="ce37">
            <text:p>53 081</text:p>
          </table:table-cell>
          <table:table-cell office:value-type="float" office:value="52758" table:style-name="ce37">
            <text:p>52 758</text:p>
          </table:table-cell>
          <table:table-cell office:value-type="float" office:value="-0.61" table:style-name="ce38">
            <text:p>-0,6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26488" table:style-name="ce37">
            <text:p>26 488</text:p>
          </table:table-cell>
          <table:table-cell office:value-type="float" office:value="26199" table:style-name="ce37">
            <text:p>26 199</text:p>
          </table:table-cell>
          <table:table-cell office:value-type="float" office:value="-1.0900000000000001" table:style-name="ce38">
            <text:p>-1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20588" table:style-name="ce37">
            <text:p>20 588</text:p>
          </table:table-cell>
          <table:table-cell office:value-type="float" office:value="20171" table:style-name="ce37">
            <text:p>20 171</text:p>
          </table:table-cell>
          <table:table-cell office:value-type="float" office:value="-2.0299999999999998" table:style-name="ce38">
            <text:p>-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15536" table:style-name="ce37">
            <text:p>15 536</text:p>
          </table:table-cell>
          <table:table-cell office:value-type="float" office:value="15846" table:style-name="ce37">
            <text:p>15 846</text:p>
          </table:table-cell>
          <table:table-cell office:value-type="float" office:value="2" table:style-name="ce38">
            <text:p>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96152" table:style-name="ce37">
            <text:p>96 152</text:p>
          </table:table-cell>
          <table:table-cell office:value-type="float" office:value="98659" table:style-name="ce37">
            <text:p>98 659</text:p>
          </table:table-cell>
          <table:table-cell office:value-type="float" office:value="2.61" table:style-name="ce38">
            <text:p>2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22224" table:style-name="ce37">
            <text:p>22 224</text:p>
          </table:table-cell>
          <table:table-cell office:value-type="float" office:value="23648" table:style-name="ce37">
            <text:p>23 648</text:p>
          </table:table-cell>
          <table:table-cell office:value-type="float" office:value="6.41" table:style-name="ce38">
            <text:p>6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ublic administration and sefence; compulsory social security</text:p>
          </table:table-cell>
          <table:table-cell office:value-type="float" office:value="7292" table:style-name="ce37">
            <text:p>7 292</text:p>
          </table:table-cell>
          <table:table-cell office:value-type="float" office:value="7195" table:style-name="ce37">
            <text:p>7 195</text:p>
          </table:table-cell>
          <table:table-cell office:value-type="float" office:value="-1.33" table:style-name="ce38">
            <text:p>-1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21381" table:style-name="ce37">
            <text:p>21 381</text:p>
          </table:table-cell>
          <table:table-cell office:value-type="float" office:value="22505" table:style-name="ce37">
            <text:p>22 505</text:p>
          </table:table-cell>
          <table:table-cell office:value-type="float" office:value="5.26" table:style-name="ce38">
            <text:p>5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56646" table:style-name="ce37">
            <text:p>56 646</text:p>
          </table:table-cell>
          <table:table-cell office:value-type="float" office:value="58228" table:style-name="ce37">
            <text:p>58 228</text:p>
          </table:table-cell>
          <table:table-cell office:value-type="float" office:value="2.79" table:style-name="ce38">
            <text:p>2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20273" table:style-name="ce37">
            <text:p>20 273</text:p>
          </table:table-cell>
          <table:table-cell office:value-type="float" office:value="20596" table:style-name="ce37">
            <text:p>20 596</text:p>
          </table:table-cell>
          <table:table-cell office:value-type="float" office:value="1.59" table:style-name="ce38">
            <text:p>1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56003" table:style-name="ce37">
            <text:p>56 003</text:p>
          </table:table-cell>
          <table:table-cell office:value-type="float" office:value="55693" table:style-name="ce37">
            <text:p>55 693</text:p>
          </table:table-cell>
          <table:table-cell office:value-type="float" office:value="-0.55000000000000004" table:style-name="ce38">
            <text:p>-0,6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30">
            <text:p>S: STATISTICS AUSTRIA, Census of Local Units of Employment 2015 and 2016, Reference date 31 October. Compiled on 19 September 2018.</text:p>
          </table:table-cell>
          <table:covered-table-cell table:number-columns-repeated="3"/>
          <table:table-cell table:number-columns-repeated="7" table:style-name="ce29"/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</table:table>
      <table:table table:name="A4" table:style-name="ta2">
        <table:table-column table:style-name="co4" table:default-cell-style-name="ce1"/>
        <table:table-column table:style-name="co8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Local units of employment by federal province 2015 and 2016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31">
            <text:p>Federal province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string" table:style-name="ce3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719056" table:style-name="ce41">
            <text:p>719 056</text:p>
          </table:table-cell>
          <table:table-cell office:value-type="float" office:value="724305" table:style-name="ce41">
            <text:p>724 305</text:p>
          </table:table-cell>
          <table:table-cell office:value-type="float" office:value="0.73" table:style-name="ce42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24815" table:style-name="ce43">
            <text:p>24 815</text:p>
          </table:table-cell>
          <table:table-cell office:value-type="float" office:value="24712" table:style-name="ce43">
            <text:p>24 712</text:p>
          </table:table-cell>
          <table:table-cell office:value-type="float" office:value="-0.42" table:style-name="ce44">
            <text:p>-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48216" table:style-name="ce43">
            <text:p>48 216</text:p>
          </table:table-cell>
          <table:table-cell office:value-type="float" office:value="48490" table:style-name="ce43">
            <text:p>48 490</text:p>
          </table:table-cell>
          <table:table-cell office:value-type="float" office:value="0.56999999999999995" table:style-name="ce44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138304" table:style-name="ce43">
            <text:p>138 304</text:p>
          </table:table-cell>
          <table:table-cell office:value-type="float" office:value="139159" table:style-name="ce43">
            <text:p>139 159</text:p>
          </table:table-cell>
          <table:table-cell office:value-type="float" office:value="0.62" table:style-name="ce44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115087" table:style-name="ce43">
            <text:p>115 087</text:p>
          </table:table-cell>
          <table:table-cell office:value-type="float" office:value="116031" table:style-name="ce43">
            <text:p>116 031</text:p>
          </table:table-cell>
          <table:table-cell office:value-type="float" office:value="0.82" table:style-name="ce44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52027" table:style-name="ce43">
            <text:p>52 027</text:p>
          </table:table-cell>
          <table:table-cell office:value-type="float" office:value="52522" table:style-name="ce43">
            <text:p>52 522</text:p>
          </table:table-cell>
          <table:table-cell office:value-type="float" office:value="0.95" table:style-name="ce44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103863" table:style-name="ce43">
            <text:p>103 863</text:p>
          </table:table-cell>
          <table:table-cell office:value-type="float" office:value="103551" table:style-name="ce43">
            <text:p>103 551</text:p>
          </table:table-cell>
          <table:table-cell office:value-type="float" office:value="-0.3" table:style-name="ce44">
            <text:p>-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64589" table:style-name="ce43">
            <text:p>64 589</text:p>
          </table:table-cell>
          <table:table-cell office:value-type="float" office:value="65335" table:style-name="ce43">
            <text:p>65 335</text:p>
          </table:table-cell>
          <table:table-cell office:value-type="float" office:value="1.1499999999999999" table:style-name="ce44">
            <text:p>1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28510" table:style-name="ce43">
            <text:p>28 510</text:p>
          </table:table-cell>
          <table:table-cell office:value-type="float" office:value="28591" table:style-name="ce43">
            <text:p>28 591</text:p>
          </table:table-cell>
          <table:table-cell office:value-type="float" office:value="0.28000000000000003" table:style-name="ce44">
            <text:p>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143645" table:style-name="ce43">
            <text:p>143 645</text:p>
          </table:table-cell>
          <table:table-cell office:value-type="float" office:value="145914" table:style-name="ce43">
            <text:p>145 914</text:p>
          </table:table-cell>
          <table:table-cell office:value-type="float" office:value="1.58" table:style-name="ce44">
            <text:p>1,6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30">
            <text:p>S: STATISTICS AUSTRIA, Census of Local Units of Employment 2015 and 2016, Reference date 31 October. Compiled on 19 September 2018.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B1" table:style-name="ta1">
        <table:table-column table:style-name="co4" table:default-cell-style-name="ce1"/>
        <table:table-column table:style-name="co9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5">
            <text:p>Employed persons by federal province and sector of the local unit of employment 2016 - in absolute numbers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string" table:style-name="ce12">
            <text:p>Primary sector<text:span text:style-name="T1">1</text:span></text:p>
          </table:table-cell>
          <table:table-cell office:value-type="string" table:style-name="ce12">
            <text:p>Secondary sector<text:span text:style-name="T1">2</text:span></text:p>
          </table:table-cell>
          <table:table-cell office:value-type="string" table:style-name="ce12">
            <text:p>Tertiary sector<text:span text:style-name="T1">3</text:span></text:p>
          </table:table-cell>
          <table:table-cell office:value-type="string" table:style-name="ce13">
            <text:p>Employed person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187193" table:style-name="ce14">
            <text:p>187 193</text:p>
          </table:table-cell>
          <table:table-cell office:value-type="float" office:value="988954" table:style-name="ce14">
            <text:p>988 954</text:p>
          </table:table-cell>
          <table:table-cell office:value-type="float" office:value="3222761" table:style-name="ce14">
            <text:p>3 222 761</text:p>
          </table:table-cell>
          <table:table-cell office:value-type="float" office:value="4398908" table:style-name="ce14">
            <text:p>4 398 9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9372" table:style-name="ce15">
            <text:p>9 372</text:p>
          </table:table-cell>
          <table:table-cell office:value-type="float" office:value="28574" table:style-name="ce15">
            <text:p>28 574</text:p>
          </table:table-cell>
          <table:table-cell office:value-type="float" office:value="83432" table:style-name="ce15">
            <text:p>83 432</text:p>
          </table:table-cell>
          <table:table-cell office:value-type="float" office:value="121378" table:style-name="ce15">
            <text:p>121 3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16508" table:style-name="ce15">
            <text:p>16 508</text:p>
          </table:table-cell>
          <table:table-cell office:value-type="float" office:value="61137" table:style-name="ce15">
            <text:p>61 137</text:p>
          </table:table-cell>
          <table:table-cell office:value-type="float" office:value="179174" table:style-name="ce15">
            <text:p>179 174</text:p>
          </table:table-cell>
          <table:table-cell office:value-type="float" office:value="256819" table:style-name="ce15">
            <text:p>256 8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52431" table:style-name="ce15">
            <text:p>52 431</text:p>
          </table:table-cell>
          <table:table-cell office:value-type="float" office:value="176318" table:style-name="ce15">
            <text:p>176 318</text:p>
          </table:table-cell>
          <table:table-cell office:value-type="float" office:value="514014" table:style-name="ce15">
            <text:p>514 014</text:p>
          </table:table-cell>
          <table:table-cell office:value-type="float" office:value="742763" table:style-name="ce15">
            <text:p>742 7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39442" table:style-name="ce15">
            <text:p>39 442</text:p>
          </table:table-cell>
          <table:table-cell office:value-type="float" office:value="232538" table:style-name="ce15">
            <text:p>232 538</text:p>
          </table:table-cell>
          <table:table-cell office:value-type="float" office:value="497556" table:style-name="ce15">
            <text:p>497 556</text:p>
          </table:table-cell>
          <table:table-cell office:value-type="float" office:value="769536" table:style-name="ce15">
            <text:p>769 5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11400" table:style-name="ce15">
            <text:p>11 400</text:p>
          </table:table-cell>
          <table:table-cell office:value-type="float" office:value="61834" table:style-name="ce15">
            <text:p>61 834</text:p>
          </table:table-cell>
          <table:table-cell office:value-type="float" office:value="230991" table:style-name="ce15">
            <text:p>230 991</text:p>
          </table:table-cell>
          <table:table-cell office:value-type="float" office:value="304225" table:style-name="ce15">
            <text:p>304 2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39164" table:style-name="ce15">
            <text:p>39 164</text:p>
          </table:table-cell>
          <table:table-cell office:value-type="float" office:value="154490" table:style-name="ce15">
            <text:p>154 490</text:p>
          </table:table-cell>
          <table:table-cell office:value-type="float" office:value="412687" table:style-name="ce15">
            <text:p>412 687</text:p>
          </table:table-cell>
          <table:table-cell office:value-type="float" office:value="606341" table:style-name="ce15">
            <text:p>606 3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12797" table:style-name="ce15">
            <text:p>12 797</text:p>
          </table:table-cell>
          <table:table-cell office:value-type="float" office:value="91137" table:style-name="ce15">
            <text:p>91 137</text:p>
          </table:table-cell>
          <table:table-cell office:value-type="float" office:value="270236" table:style-name="ce15">
            <text:p>270 236</text:p>
          </table:table-cell>
          <table:table-cell office:value-type="float" office:value="374170" table:style-name="ce15">
            <text:p>374 1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3903" table:style-name="ce15">
            <text:p>3 903</text:p>
          </table:table-cell>
          <table:table-cell office:value-type="float" office:value="59471" table:style-name="ce15">
            <text:p>59 471</text:p>
          </table:table-cell>
          <table:table-cell office:value-type="float" office:value="125017" table:style-name="ce15">
            <text:p>125 017</text:p>
          </table:table-cell>
          <table:table-cell office:value-type="float" office:value="188391" table:style-name="ce15">
            <text:p>188 39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2176" table:style-name="ce15">
            <text:p>2 176</text:p>
          </table:table-cell>
          <table:table-cell office:value-type="float" office:value="123455" table:style-name="ce15">
            <text:p>123 455</text:p>
          </table:table-cell>
          <table:table-cell office:value-type="float" office:value="909654" table:style-name="ce15">
            <text:p>909 654</text:p>
          </table:table-cell>
          <table:table-cell office:value-type="float" office:value="1035285" table:style-name="ce15">
            <text:p>1 035 28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0">
            <text:p>S: STATISTICS AUSTRIA, Census of Local Units of Employment 2016, Register-based Labour Market Statistics 2016, Reference date 31 October. Compiled on 19 September 2018. - For data privacy protection reasons, the statistical disclosure control method of "Record Swapping" has been used on a part of the data. For analyses based on very small cell values, no reliable assertions can be made.</text:p>
            <text:p>1) Primary sector: OENACE 2008 section A. - 2) Secondary Sector: OENACE 2008 sections B, C, D, E, F. - 3) Tertiary Sector: OENACE 2008 sections G, H, I, J, K, L, M, N, O, P, Q, R, S, T, U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B2" table:style-name="ta2">
        <table:table-column table:style-name="co6" table:default-cell-style-name="ce1"/>
        <table:table-column table:style-name="co10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Employed persons by status in employment, sex and economic section of the local unit of employment 2016 - in absolute numbers</text:p>
          </table:table-cell>
          <table:covered-table-cell table:number-columns-repeated="9"/>
          <table:table-cell table:number-columns-repeated="16374" table:style-name="ce21"/>
        </table:table-row>
        <table:table-row table:style-name="ro10">
          <table:table-cell office:value-type="string" table:style-name="ce46">
            <text:p>OENACE 2008</text:p>
          </table:table-cell>
          <table:table-cell office:value-type="string" table:style-name="ce22">
            <text:p>Self-employed male</text:p>
          </table:table-cell>
          <table:table-cell office:value-type="string" table:style-name="ce22">
            <text:p>Self-employed female</text:p>
          </table:table-cell>
          <table:table-cell office:value-type="string" table:style-name="ce22">
            <text:p>Self-employed persons</text:p>
          </table:table-cell>
          <table:table-cell office:value-type="string" table:style-name="ce22">
            <text:p>Male<text:s/></text:p>
            <text:p>employees</text:p>
          </table:table-cell>
          <table:table-cell office:value-type="string" table:style-name="ce22">
            <text:p>Female employees</text:p>
          </table:table-cell>
          <table:table-cell office:value-type="string" table:style-name="ce22">
            <text:p>Totale<text:s/></text:p>
            <text:p>employees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3">
            <text:p>Totale employed persons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337238" table:style-name="ce47">
            <text:p>337 238</text:p>
          </table:table-cell>
          <table:table-cell office:value-type="float" office:value="214576" table:style-name="ce47">
            <text:p>214 576</text:p>
          </table:table-cell>
          <table:table-cell office:value-type="float" office:value="551814" table:style-name="ce47">
            <text:p>551 814</text:p>
          </table:table-cell>
          <table:table-cell office:value-type="float" office:value="2029862" table:style-name="ce47">
            <text:p>2 029 862</text:p>
          </table:table-cell>
          <table:table-cell office:value-type="float" office:value="1817232" table:style-name="ce47">
            <text:p>1 817 232</text:p>
          </table:table-cell>
          <table:table-cell office:value-type="float" office:value="3847094" table:style-name="ce47">
            <text:p>3 847 094</text:p>
          </table:table-cell>
          <table:table-cell office:value-type="float" office:value="2367100" table:style-name="ce47">
            <text:p>2 367 100</text:p>
          </table:table-cell>
          <table:table-cell office:value-type="float" office:value="2031808" table:style-name="ce47">
            <text:p>2 031 808</text:p>
          </table:table-cell>
          <table:table-cell office:value-type="float" office:value="4398908" table:style-name="ce47">
            <text:p>4 398 9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84089" table:style-name="ce47">
            <text:p>84 089</text:p>
          </table:table-cell>
          <table:table-cell office:value-type="float" office:value="71690" table:style-name="ce47">
            <text:p>71 690</text:p>
          </table:table-cell>
          <table:table-cell office:value-type="float" office:value="155779" table:style-name="ce47">
            <text:p>155 779</text:p>
          </table:table-cell>
          <table:table-cell office:value-type="float" office:value="18319" table:style-name="ce47">
            <text:p>18 319</text:p>
          </table:table-cell>
          <table:table-cell office:value-type="float" office:value="13095" table:style-name="ce47">
            <text:p>13 095</text:p>
          </table:table-cell>
          <table:table-cell office:value-type="float" office:value="31414" table:style-name="ce47">
            <text:p>31 414</text:p>
          </table:table-cell>
          <table:table-cell office:value-type="float" office:value="102408" table:style-name="ce47">
            <text:p>102 408</text:p>
          </table:table-cell>
          <table:table-cell office:value-type="float" office:value="84785" table:style-name="ce47">
            <text:p>84 785</text:p>
          </table:table-cell>
          <table:table-cell office:value-type="float" office:value="187193" table:style-name="ce47">
            <text:p>187 19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84089" table:style-name="ce48">
            <text:p>84 089</text:p>
          </table:table-cell>
          <table:table-cell office:value-type="float" office:value="71690" table:style-name="ce48">
            <text:p>71 690</text:p>
          </table:table-cell>
          <table:table-cell office:value-type="float" office:value="155779" table:style-name="ce48">
            <text:p>155 779</text:p>
          </table:table-cell>
          <table:table-cell office:value-type="float" office:value="18319" table:style-name="ce48">
            <text:p>18 319</text:p>
          </table:table-cell>
          <table:table-cell office:value-type="float" office:value="13095" table:style-name="ce48">
            <text:p>13 095</text:p>
          </table:table-cell>
          <table:table-cell office:value-type="float" office:value="31414" table:style-name="ce48">
            <text:p>31 414</text:p>
          </table:table-cell>
          <table:table-cell office:value-type="float" office:value="102408" table:style-name="ce48">
            <text:p>102 408</text:p>
          </table:table-cell>
          <table:table-cell office:value-type="float" office:value="84785" table:style-name="ce48">
            <text:p>84 785</text:p>
          </table:table-cell>
          <table:table-cell office:value-type="float" office:value="187193" table:style-name="ce48">
            <text:p>187 1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39607" table:style-name="ce47">
            <text:p>39 607</text:p>
          </table:table-cell>
          <table:table-cell office:value-type="float" office:value="6419" table:style-name="ce47">
            <text:p>6 419</text:p>
          </table:table-cell>
          <table:table-cell office:value-type="float" office:value="46026" table:style-name="ce47">
            <text:p>46 026</text:p>
          </table:table-cell>
          <table:table-cell office:value-type="float" office:value="734544" table:style-name="ce47">
            <text:p>734 544</text:p>
          </table:table-cell>
          <table:table-cell office:value-type="float" office:value="208384" table:style-name="ce47">
            <text:p>208 384</text:p>
          </table:table-cell>
          <table:table-cell office:value-type="float" office:value="942928" table:style-name="ce47">
            <text:p>942 928</text:p>
          </table:table-cell>
          <table:table-cell office:value-type="float" office:value="774151" table:style-name="ce47">
            <text:p>774 151</text:p>
          </table:table-cell>
          <table:table-cell office:value-type="float" office:value="214803" table:style-name="ce47">
            <text:p>214 803</text:p>
          </table:table-cell>
          <table:table-cell office:value-type="float" office:value="988954" table:style-name="ce47">
            <text:p>988 9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119" table:style-name="ce48">
            <text:p>119</text:p>
          </table:table-cell>
          <table:table-cell office:value-type="float" office:value="33" table:style-name="ce48">
            <text:p>33</text:p>
          </table:table-cell>
          <table:table-cell office:value-type="float" office:value="152" table:style-name="ce48">
            <text:p>152</text:p>
          </table:table-cell>
          <table:table-cell office:value-type="float" office:value="6271" table:style-name="ce48">
            <text:p>6 271</text:p>
          </table:table-cell>
          <table:table-cell office:value-type="float" office:value="897" table:style-name="ce48">
            <text:p>897</text:p>
          </table:table-cell>
          <table:table-cell office:value-type="float" office:value="7168" table:style-name="ce48">
            <text:p>7 168</text:p>
          </table:table-cell>
          <table:table-cell office:value-type="float" office:value="6390" table:style-name="ce48">
            <text:p>6 390</text:p>
          </table:table-cell>
          <table:table-cell office:value-type="float" office:value="930" table:style-name="ce48">
            <text:p>930</text:p>
          </table:table-cell>
          <table:table-cell office:value-type="float" office:value="7320" table:style-name="ce48">
            <text:p>7 3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14442" table:style-name="ce48">
            <text:p>14 442</text:p>
          </table:table-cell>
          <table:table-cell office:value-type="float" office:value="3374" table:style-name="ce48">
            <text:p>3 374</text:p>
          </table:table-cell>
          <table:table-cell office:value-type="float" office:value="17816" table:style-name="ce48">
            <text:p>17 816</text:p>
          </table:table-cell>
          <table:table-cell office:value-type="float" office:value="447463" table:style-name="ce48">
            <text:p>447 463</text:p>
          </table:table-cell>
          <table:table-cell office:value-type="float" office:value="157308" table:style-name="ce48">
            <text:p>157 308</text:p>
          </table:table-cell>
          <table:table-cell office:value-type="float" office:value="604771" table:style-name="ce48">
            <text:p>604 771</text:p>
          </table:table-cell>
          <table:table-cell office:value-type="float" office:value="461905" table:style-name="ce48">
            <text:p>461 905</text:p>
          </table:table-cell>
          <table:table-cell office:value-type="float" office:value="160682" table:style-name="ce48">
            <text:p>160 682</text:p>
          </table:table-cell>
          <table:table-cell office:value-type="float" office:value="622587" table:style-name="ce48">
            <text:p>622 58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448" table:style-name="ce48">
            <text:p>448</text:p>
          </table:table-cell>
          <table:table-cell office:value-type="float" office:value="210" table:style-name="ce48">
            <text:p>210</text:p>
          </table:table-cell>
          <table:table-cell office:value-type="float" office:value="658" table:style-name="ce48">
            <text:p>658</text:p>
          </table:table-cell>
          <table:table-cell office:value-type="float" office:value="20543" table:style-name="ce48">
            <text:p>20 543</text:p>
          </table:table-cell>
          <table:table-cell office:value-type="float" office:value="6009" table:style-name="ce48">
            <text:p>6 009</text:p>
          </table:table-cell>
          <table:table-cell office:value-type="float" office:value="26552" table:style-name="ce48">
            <text:p>26 552</text:p>
          </table:table-cell>
          <table:table-cell office:value-type="float" office:value="20991" table:style-name="ce48">
            <text:p>20 991</text:p>
          </table:table-cell>
          <table:table-cell office:value-type="float" office:value="6219" table:style-name="ce48">
            <text:p>6 219</text:p>
          </table:table-cell>
          <table:table-cell office:value-type="float" office:value="27210" table:style-name="ce48">
            <text:p>27 2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465" table:style-name="ce49">
            <text:p>465</text:p>
          </table:table-cell>
          <table:table-cell office:value-type="float" office:value="147" table:style-name="ce49">
            <text:p>147</text:p>
          </table:table-cell>
          <table:table-cell office:value-type="float" office:value="612" table:style-name="ce49">
            <text:p>612</text:p>
          </table:table-cell>
          <table:table-cell office:value-type="float" office:value="15399" table:style-name="ce48">
            <text:p>15 399</text:p>
          </table:table-cell>
          <table:table-cell office:value-type="float" office:value="4897" table:style-name="ce48">
            <text:p>4 897</text:p>
          </table:table-cell>
          <table:table-cell office:value-type="float" office:value="20296" table:style-name="ce48">
            <text:p>20 296</text:p>
          </table:table-cell>
          <table:table-cell office:value-type="float" office:value="15864" table:style-name="ce48">
            <text:p>15 864</text:p>
          </table:table-cell>
          <table:table-cell office:value-type="float" office:value="5044" table:style-name="ce48">
            <text:p>5 044</text:p>
          </table:table-cell>
          <table:table-cell office:value-type="float" office:value="20908" table:style-name="ce48">
            <text:p>20 9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24133" table:style-name="ce48">
            <text:p>24 133</text:p>
          </table:table-cell>
          <table:table-cell office:value-type="float" office:value="2655" table:style-name="ce48">
            <text:p>2 655</text:p>
          </table:table-cell>
          <table:table-cell office:value-type="float" office:value="26788" table:style-name="ce48">
            <text:p>26 788</text:p>
          </table:table-cell>
          <table:table-cell office:value-type="float" office:value="244868" table:style-name="ce48">
            <text:p>244 868</text:p>
          </table:table-cell>
          <table:table-cell office:value-type="float" office:value="39273" table:style-name="ce48">
            <text:p>39 273</text:p>
          </table:table-cell>
          <table:table-cell office:value-type="float" office:value="284141" table:style-name="ce48">
            <text:p>284 141</text:p>
          </table:table-cell>
          <table:table-cell office:value-type="float" office:value="269001" table:style-name="ce48">
            <text:p>269 001</text:p>
          </table:table-cell>
          <table:table-cell office:value-type="float" office:value="41928" table:style-name="ce48">
            <text:p>41 928</text:p>
          </table:table-cell>
          <table:table-cell office:value-type="float" office:value="310929" table:style-name="ce48">
            <text:p>310 9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213542" table:style-name="ce47">
            <text:p>213 542</text:p>
          </table:table-cell>
          <table:table-cell office:value-type="float" office:value="136467" table:style-name="ce47">
            <text:p>136 467</text:p>
          </table:table-cell>
          <table:table-cell office:value-type="float" office:value="350009" table:style-name="ce47">
            <text:p>350 009</text:p>
          </table:table-cell>
          <table:table-cell office:value-type="float" office:value="1276999" table:style-name="ce47">
            <text:p>1 276 999</text:p>
          </table:table-cell>
          <table:table-cell office:value-type="float" office:value="1595753" table:style-name="ce47">
            <text:p>1 595 753</text:p>
          </table:table-cell>
          <table:table-cell office:value-type="float" office:value="2872752" table:style-name="ce47">
            <text:p>2 872 752</text:p>
          </table:table-cell>
          <table:table-cell office:value-type="float" office:value="1490541" table:style-name="ce47">
            <text:p>1 490 541</text:p>
          </table:table-cell>
          <table:table-cell office:value-type="float" office:value="1732220" table:style-name="ce47">
            <text:p>1 732 220</text:p>
          </table:table-cell>
          <table:table-cell office:value-type="float" office:value="3222761" table:style-name="ce47">
            <text:p>3 222 76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44192" table:style-name="ce48">
            <text:p>44 192</text:p>
          </table:table-cell>
          <table:table-cell office:value-type="float" office:value="19931" table:style-name="ce48">
            <text:p>19 931</text:p>
          </table:table-cell>
          <table:table-cell office:value-type="float" office:value="64123" table:style-name="ce48">
            <text:p>64 123</text:p>
          </table:table-cell>
          <table:table-cell office:value-type="float" office:value="265568" table:style-name="ce48">
            <text:p>265 568</text:p>
          </table:table-cell>
          <table:table-cell office:value-type="float" office:value="335582" table:style-name="ce48">
            <text:p>335 582</text:p>
          </table:table-cell>
          <table:table-cell office:value-type="float" office:value="601150" table:style-name="ce48">
            <text:p>601 150</text:p>
          </table:table-cell>
          <table:table-cell office:value-type="float" office:value="309760" table:style-name="ce48">
            <text:p>309 760</text:p>
          </table:table-cell>
          <table:table-cell office:value-type="float" office:value="355513" table:style-name="ce48">
            <text:p>355 513</text:p>
          </table:table-cell>
          <table:table-cell office:value-type="float" office:value="665273" table:style-name="ce48">
            <text:p>665 27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9386" table:style-name="ce48">
            <text:p>9 386</text:p>
          </table:table-cell>
          <table:table-cell office:value-type="float" office:value="1953" table:style-name="ce48">
            <text:p>1 953</text:p>
          </table:table-cell>
          <table:table-cell office:value-type="float" office:value="11339" table:style-name="ce48">
            <text:p>11 339</text:p>
          </table:table-cell>
          <table:table-cell office:value-type="float" office:value="158670" table:style-name="ce48">
            <text:p>158 670</text:p>
          </table:table-cell>
          <table:table-cell office:value-type="float" office:value="43565" table:style-name="ce48">
            <text:p>43 565</text:p>
          </table:table-cell>
          <table:table-cell office:value-type="float" office:value="202235" table:style-name="ce48">
            <text:p>202 235</text:p>
          </table:table-cell>
          <table:table-cell office:value-type="float" office:value="168056" table:style-name="ce48">
            <text:p>168 056</text:p>
          </table:table-cell>
          <table:table-cell office:value-type="float" office:value="45518" table:style-name="ce48">
            <text:p>45 518</text:p>
          </table:table-cell>
          <table:table-cell office:value-type="float" office:value="213574" table:style-name="ce48">
            <text:p>213 57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21386" table:style-name="ce48">
            <text:p>21 386</text:p>
          </table:table-cell>
          <table:table-cell office:value-type="float" office:value="14268" table:style-name="ce48">
            <text:p>14 268</text:p>
          </table:table-cell>
          <table:table-cell office:value-type="float" office:value="35654" table:style-name="ce48">
            <text:p>35 654</text:p>
          </table:table-cell>
          <table:table-cell office:value-type="float" office:value="100230" table:style-name="ce48">
            <text:p>100 230</text:p>
          </table:table-cell>
          <table:table-cell office:value-type="float" office:value="144987" table:style-name="ce48">
            <text:p>144 987</text:p>
          </table:table-cell>
          <table:table-cell office:value-type="float" office:value="245217" table:style-name="ce48">
            <text:p>245 217</text:p>
          </table:table-cell>
          <table:table-cell office:value-type="float" office:value="121616" table:style-name="ce48">
            <text:p>121 616</text:p>
          </table:table-cell>
          <table:table-cell office:value-type="float" office:value="159255" table:style-name="ce48">
            <text:p>159 255</text:p>
          </table:table-cell>
          <table:table-cell office:value-type="float" office:value="280871" table:style-name="ce48">
            <text:p>280 87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16466" table:style-name="ce48">
            <text:p>16 466</text:p>
          </table:table-cell>
          <table:table-cell office:value-type="float" office:value="2337" table:style-name="ce48">
            <text:p>2 337</text:p>
          </table:table-cell>
          <table:table-cell office:value-type="float" office:value="18803" table:style-name="ce48">
            <text:p>18 803</text:p>
          </table:table-cell>
          <table:table-cell office:value-type="float" office:value="66879" table:style-name="ce48">
            <text:p>66 879</text:p>
          </table:table-cell>
          <table:table-cell office:value-type="float" office:value="36297" table:style-name="ce48">
            <text:p>36 297</text:p>
          </table:table-cell>
          <table:table-cell office:value-type="float" office:value="103176" table:style-name="ce48">
            <text:p>103 176</text:p>
          </table:table-cell>
          <table:table-cell office:value-type="float" office:value="83345" table:style-name="ce48">
            <text:p>83 345</text:p>
          </table:table-cell>
          <table:table-cell office:value-type="float" office:value="38634" table:style-name="ce48">
            <text:p>38 634</text:p>
          </table:table-cell>
          <table:table-cell office:value-type="float" office:value="121979" table:style-name="ce48">
            <text:p>121 97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8222" table:style-name="ce48">
            <text:p>8 222</text:p>
          </table:table-cell>
          <table:table-cell office:value-type="float" office:value="1997" table:style-name="ce48">
            <text:p>1 997</text:p>
          </table:table-cell>
          <table:table-cell office:value-type="float" office:value="10219" table:style-name="ce48">
            <text:p>10 219</text:p>
          </table:table-cell>
          <table:table-cell office:value-type="float" office:value="57732" table:style-name="ce48">
            <text:p>57 732</text:p>
          </table:table-cell>
          <table:table-cell office:value-type="float" office:value="62360" table:style-name="ce48">
            <text:p>62 360</text:p>
          </table:table-cell>
          <table:table-cell office:value-type="float" office:value="120092" table:style-name="ce48">
            <text:p>120 092</text:p>
          </table:table-cell>
          <table:table-cell office:value-type="float" office:value="65954" table:style-name="ce48">
            <text:p>65 954</text:p>
          </table:table-cell>
          <table:table-cell office:value-type="float" office:value="64357" table:style-name="ce48">
            <text:p>64 357</text:p>
          </table:table-cell>
          <table:table-cell office:value-type="float" office:value="130311" table:style-name="ce48">
            <text:p>130 31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3479" table:style-name="ce48">
            <text:p>3 479</text:p>
          </table:table-cell>
          <table:table-cell office:value-type="float" office:value="1920" table:style-name="ce48">
            <text:p>1 920</text:p>
          </table:table-cell>
          <table:table-cell office:value-type="float" office:value="5399" table:style-name="ce48">
            <text:p>5 399</text:p>
          </table:table-cell>
          <table:table-cell office:value-type="float" office:value="21400" table:style-name="ce48">
            <text:p>21 400</text:p>
          </table:table-cell>
          <table:table-cell office:value-type="float" office:value="26777" table:style-name="ce48">
            <text:p>26 777</text:p>
          </table:table-cell>
          <table:table-cell office:value-type="float" office:value="48177" table:style-name="ce48">
            <text:p>48 177</text:p>
          </table:table-cell>
          <table:table-cell office:value-type="float" office:value="24879" table:style-name="ce48">
            <text:p>24 879</text:p>
          </table:table-cell>
          <table:table-cell office:value-type="float" office:value="28697" table:style-name="ce48">
            <text:p>28 697</text:p>
          </table:table-cell>
          <table:table-cell office:value-type="float" office:value="53576" table:style-name="ce48">
            <text:p>53 57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57478" table:style-name="ce48">
            <text:p>57 478</text:p>
          </table:table-cell>
          <table:table-cell office:value-type="float" office:value="20732" table:style-name="ce48">
            <text:p>20 732</text:p>
          </table:table-cell>
          <table:table-cell office:value-type="float" office:value="78210" table:style-name="ce48">
            <text:p>78 210</text:p>
          </table:table-cell>
          <table:table-cell office:value-type="float" office:value="88677" table:style-name="ce48">
            <text:p>88 677</text:p>
          </table:table-cell>
          <table:table-cell office:value-type="float" office:value="112389" table:style-name="ce48">
            <text:p>112 389</text:p>
          </table:table-cell>
          <table:table-cell office:value-type="float" office:value="201066" table:style-name="ce48">
            <text:p>201 066</text:p>
          </table:table-cell>
          <table:table-cell office:value-type="float" office:value="146155" table:style-name="ce48">
            <text:p>146 155</text:p>
          </table:table-cell>
          <table:table-cell office:value-type="float" office:value="133121" table:style-name="ce48">
            <text:p>133 121</text:p>
          </table:table-cell>
          <table:table-cell office:value-type="float" office:value="279276" table:style-name="ce48">
            <text:p>279 27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10237" table:style-name="ce48">
            <text:p>10 237</text:p>
          </table:table-cell>
          <table:table-cell office:value-type="float" office:value="5112" table:style-name="ce48">
            <text:p>5 112</text:p>
          </table:table-cell>
          <table:table-cell office:value-type="float" office:value="15349" table:style-name="ce48">
            <text:p>15 349</text:p>
          </table:table-cell>
          <table:table-cell office:value-type="float" office:value="132187" table:style-name="ce48">
            <text:p>132 187</text:p>
          </table:table-cell>
          <table:table-cell office:value-type="float" office:value="103428" table:style-name="ce48">
            <text:p>103 428</text:p>
          </table:table-cell>
          <table:table-cell office:value-type="float" office:value="235615" table:style-name="ce48">
            <text:p>235 615</text:p>
          </table:table-cell>
          <table:table-cell office:value-type="float" office:value="142424" table:style-name="ce48">
            <text:p>142 424</text:p>
          </table:table-cell>
          <table:table-cell office:value-type="float" office:value="108540" table:style-name="ce48">
            <text:p>108 540</text:p>
          </table:table-cell>
          <table:table-cell office:value-type="float" office:value="250964" table:style-name="ce48">
            <text:p>250 96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ublic administration and sefence; compulsory social security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69" table:style-name="ce48">
            <text:p>69</text:p>
          </table:table-cell>
          <table:table-cell office:value-type="float" office:value="142778" table:style-name="ce48">
            <text:p>142 778</text:p>
          </table:table-cell>
          <table:table-cell office:value-type="float" office:value="138814" table:style-name="ce48">
            <text:p>138 814</text:p>
          </table:table-cell>
          <table:table-cell office:value-type="float" office:value="281592" table:style-name="ce48">
            <text:p>281 592</text:p>
          </table:table-cell>
          <table:table-cell office:value-type="float" office:value="142815" table:style-name="ce48">
            <text:p>142 815</text:p>
          </table:table-cell>
          <table:table-cell office:value-type="float" office:value="138846" table:style-name="ce48">
            <text:p>138 846</text:p>
          </table:table-cell>
          <table:table-cell office:value-type="float" office:value="281661" table:style-name="ce48">
            <text:p>281 66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4783" table:style-name="ce48">
            <text:p>4 783</text:p>
          </table:table-cell>
          <table:table-cell office:value-type="float" office:value="3970" table:style-name="ce48">
            <text:p>3 970</text:p>
          </table:table-cell>
          <table:table-cell office:value-type="float" office:value="8753" table:style-name="ce48">
            <text:p>8 753</text:p>
          </table:table-cell>
          <table:table-cell office:value-type="float" office:value="105860" table:style-name="ce48">
            <text:p>105 860</text:p>
          </table:table-cell>
          <table:table-cell office:value-type="float" office:value="214803" table:style-name="ce48">
            <text:p>214 803</text:p>
          </table:table-cell>
          <table:table-cell office:value-type="float" office:value="320663" table:style-name="ce48">
            <text:p>320 663</text:p>
          </table:table-cell>
          <table:table-cell office:value-type="float" office:value="110643" table:style-name="ce48">
            <text:p>110 643</text:p>
          </table:table-cell>
          <table:table-cell office:value-type="float" office:value="218773" table:style-name="ce48">
            <text:p>218 773</text:p>
          </table:table-cell>
          <table:table-cell office:value-type="float" office:value="329416" table:style-name="ce48">
            <text:p>329 41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18031" table:style-name="ce48">
            <text:p>18 031</text:p>
          </table:table-cell>
          <table:table-cell office:value-type="float" office:value="25789" table:style-name="ce48">
            <text:p>25 789</text:p>
          </table:table-cell>
          <table:table-cell office:value-type="float" office:value="43820" table:style-name="ce48">
            <text:p>43 820</text:p>
          </table:table-cell>
          <table:table-cell office:value-type="float" office:value="79354" table:style-name="ce48">
            <text:p>79 354</text:p>
          </table:table-cell>
          <table:table-cell office:value-type="float" office:value="280701" table:style-name="ce48">
            <text:p>280 701</text:p>
          </table:table-cell>
          <table:table-cell office:value-type="float" office:value="360055" table:style-name="ce48">
            <text:p>360 055</text:p>
          </table:table-cell>
          <table:table-cell office:value-type="float" office:value="97385" table:style-name="ce48">
            <text:p>97 385</text:p>
          </table:table-cell>
          <table:table-cell office:value-type="float" office:value="306490" table:style-name="ce48">
            <text:p>306 490</text:p>
          </table:table-cell>
          <table:table-cell office:value-type="float" office:value="403875" table:style-name="ce48">
            <text:p>403 87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9978" table:style-name="ce48">
            <text:p>9 978</text:p>
          </table:table-cell>
          <table:table-cell office:value-type="float" office:value="5395" table:style-name="ce48">
            <text:p>5 395</text:p>
          </table:table-cell>
          <table:table-cell office:value-type="float" office:value="15373" table:style-name="ce48">
            <text:p>15 373</text:p>
          </table:table-cell>
          <table:table-cell office:value-type="float" office:value="27948" table:style-name="ce48">
            <text:p>27 948</text:p>
          </table:table-cell>
          <table:table-cell office:value-type="float" office:value="27757" table:style-name="ce48">
            <text:p>27 757</text:p>
          </table:table-cell>
          <table:table-cell office:value-type="float" office:value="55705" table:style-name="ce48">
            <text:p>55 705</text:p>
          </table:table-cell>
          <table:table-cell office:value-type="float" office:value="37926" table:style-name="ce48">
            <text:p>37 926</text:p>
          </table:table-cell>
          <table:table-cell office:value-type="float" office:value="33152" table:style-name="ce48">
            <text:p>33 152</text:p>
          </table:table-cell>
          <table:table-cell office:value-type="float" office:value="71078" table:style-name="ce48">
            <text:p>71 07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9867" table:style-name="ce48">
            <text:p>9 867</text:p>
          </table:table-cell>
          <table:table-cell office:value-type="float" office:value="33031" table:style-name="ce48">
            <text:p>33 031</text:p>
          </table:table-cell>
          <table:table-cell office:value-type="float" office:value="42898" table:style-name="ce48">
            <text:p>42 898</text:p>
          </table:table-cell>
          <table:table-cell office:value-type="float" office:value="29716" table:style-name="ce48">
            <text:p>29 716</text:p>
          </table:table-cell>
          <table:table-cell office:value-type="float" office:value="68293" table:style-name="ce48">
            <text:p>68 293</text:p>
          </table:table-cell>
          <table:table-cell office:value-type="float" office:value="98009" table:style-name="ce48">
            <text:p>98 009</text:p>
          </table:table-cell>
          <table:table-cell office:value-type="float" office:value="39583" table:style-name="ce48">
            <text:p>39 583</text:p>
          </table:table-cell>
          <table:table-cell office:value-type="float" office:value="101324" table:style-name="ce48">
            <text:p>101 324</text:p>
          </table:table-cell>
          <table:table-cell office:value-type="float" office:value="140907" table:style-name="ce48">
            <text:p>140 907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0">
            <text:p>S: STATISTICS AUSTRIA, Census of Local Units of Employment 2016, Register-based Labour Market Statistics 2016, Reference date 31 October. Compiled on 19 September 2018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6">
          <table:table-cell table:number-columns-repeated="16384"/>
        </table:table-row>
      </table:table>
      <table:table table:name="B3" table:style-name="ta2">
        <table:table-column table:style-name="co6" table:default-cell-style-name="ce1"/>
        <table:table-column table:style-name="co11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1">
            <text:p>Employed persons by economic section of the local unit of employment 2015 and 2016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31">
            <text:p>OENACE 2008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string" table:style-name="ce33">
            <text:p>Change in 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4336952" table:style-name="ce47">
            <text:p>4 336 952</text:p>
          </table:table-cell>
          <table:table-cell office:value-type="float" office:value="4398908" table:style-name="ce47">
            <text:p>4 398 908</text:p>
          </table:table-cell>
          <table:table-cell office:value-type="float" office:value="1.43" table:style-name="ce36">
            <text:p>1,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188936" table:style-name="ce47">
            <text:p>188 936</text:p>
          </table:table-cell>
          <table:table-cell office:value-type="float" office:value="187193" table:style-name="ce47">
            <text:p>187 193</text:p>
          </table:table-cell>
          <table:table-cell office:value-type="float" office:value="-0.92" table:style-name="ce36">
            <text:p>-0,9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188936" table:style-name="ce48">
            <text:p>188 936</text:p>
          </table:table-cell>
          <table:table-cell office:value-type="float" office:value="187193" table:style-name="ce48">
            <text:p>187 193</text:p>
          </table:table-cell>
          <table:table-cell office:value-type="float" office:value="-0.92" table:style-name="ce38">
            <text:p>-0,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975812" table:style-name="ce47">
            <text:p>975 812</text:p>
          </table:table-cell>
          <table:table-cell office:value-type="float" office:value="988954" table:style-name="ce47">
            <text:p>988 954</text:p>
          </table:table-cell>
          <table:table-cell office:value-type="float" office:value="1.35" table:style-name="ce36">
            <text:p>1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6997" table:style-name="ce48">
            <text:p>6 997</text:p>
          </table:table-cell>
          <table:table-cell office:value-type="float" office:value="7320" table:style-name="ce48">
            <text:p>7 320</text:p>
          </table:table-cell>
          <table:table-cell office:value-type="float" office:value="4.62" table:style-name="ce38">
            <text:p>4,6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616120" table:style-name="ce48">
            <text:p>616 120</text:p>
          </table:table-cell>
          <table:table-cell office:value-type="float" office:value="622587" table:style-name="ce48">
            <text:p>622 587</text:p>
          </table:table-cell>
          <table:table-cell office:value-type="float" office:value="1.05" table:style-name="ce38">
            <text:p>1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26873" table:style-name="ce48">
            <text:p>26 873</text:p>
          </table:table-cell>
          <table:table-cell office:value-type="float" office:value="27210" table:style-name="ce48">
            <text:p>27 210</text:p>
          </table:table-cell>
          <table:table-cell office:value-type="float" office:value="1.25" table:style-name="ce38">
            <text:p>1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20313" table:style-name="ce48">
            <text:p>20 313</text:p>
          </table:table-cell>
          <table:table-cell office:value-type="float" office:value="20908" table:style-name="ce48">
            <text:p>20 908</text:p>
          </table:table-cell>
          <table:table-cell office:value-type="float" office:value="2.93" table:style-name="ce38">
            <text:p>2,9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305509" table:style-name="ce48">
            <text:p>305 509</text:p>
          </table:table-cell>
          <table:table-cell office:value-type="float" office:value="310929" table:style-name="ce48">
            <text:p>310 929</text:p>
          </table:table-cell>
          <table:table-cell office:value-type="float" office:value="1.77" table:style-name="ce38">
            <text:p>1,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3172204" table:style-name="ce47">
            <text:p>3 172 204</text:p>
          </table:table-cell>
          <table:table-cell office:value-type="float" office:value="3222761" table:style-name="ce47">
            <text:p>3 222 761</text:p>
          </table:table-cell>
          <table:table-cell office:value-type="float" office:value="1.59" table:style-name="ce36">
            <text:p>1,6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661883" table:style-name="ce48">
            <text:p>661 883</text:p>
          </table:table-cell>
          <table:table-cell office:value-type="float" office:value="665273" table:style-name="ce48">
            <text:p>665 273</text:p>
          </table:table-cell>
          <table:table-cell office:value-type="float" office:value="0.51" table:style-name="ce38">
            <text:p>0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206672" table:style-name="ce48">
            <text:p>206 672</text:p>
          </table:table-cell>
          <table:table-cell office:value-type="float" office:value="213574" table:style-name="ce48">
            <text:p>213 574</text:p>
          </table:table-cell>
          <table:table-cell office:value-type="float" office:value="3.34" table:style-name="ce38">
            <text:p>3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274247" table:style-name="ce48">
            <text:p>274 247</text:p>
          </table:table-cell>
          <table:table-cell office:value-type="float" office:value="280871" table:style-name="ce48">
            <text:p>280 871</text:p>
          </table:table-cell>
          <table:table-cell office:value-type="float" office:value="2.42" table:style-name="ce38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122365" table:style-name="ce48">
            <text:p>122 365</text:p>
          </table:table-cell>
          <table:table-cell office:value-type="float" office:value="121979" table:style-name="ce48">
            <text:p>121 979</text:p>
          </table:table-cell>
          <table:table-cell office:value-type="float" office:value="-0.32" table:style-name="ce38">
            <text:p>-0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132108" table:style-name="ce48">
            <text:p>132 108</text:p>
          </table:table-cell>
          <table:table-cell office:value-type="float" office:value="130311" table:style-name="ce48">
            <text:p>130 311</text:p>
          </table:table-cell>
          <table:table-cell office:value-type="float" office:value="-1.36" table:style-name="ce38">
            <text:p>-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55664" table:style-name="ce48">
            <text:p>55 664</text:p>
          </table:table-cell>
          <table:table-cell office:value-type="float" office:value="53576" table:style-name="ce48">
            <text:p>53 576</text:p>
          </table:table-cell>
          <table:table-cell office:value-type="float" office:value="-3.75" table:style-name="ce38">
            <text:p>-3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272237" table:style-name="ce48">
            <text:p>272 237</text:p>
          </table:table-cell>
          <table:table-cell office:value-type="float" office:value="279276" table:style-name="ce48">
            <text:p>279 276</text:p>
          </table:table-cell>
          <table:table-cell office:value-type="float" office:value="2.59" table:style-name="ce38">
            <text:p>2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240558" table:style-name="ce48">
            <text:p>240 558</text:p>
          </table:table-cell>
          <table:table-cell office:value-type="float" office:value="250964" table:style-name="ce48">
            <text:p>250 964</text:p>
          </table:table-cell>
          <table:table-cell office:value-type="float" office:value="4.33" table:style-name="ce38">
            <text:p>4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ublic administration and sefence; compulsory social security</text:p>
          </table:table-cell>
          <table:table-cell office:value-type="float" office:value="277225" table:style-name="ce48">
            <text:p>277 225</text:p>
          </table:table-cell>
          <table:table-cell office:value-type="float" office:value="281661" table:style-name="ce48">
            <text:p>281 661</text:p>
          </table:table-cell>
          <table:table-cell office:value-type="float" office:value="1.6" table:style-name="ce38">
            <text:p>1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318310" table:style-name="ce48">
            <text:p>318 310</text:p>
          </table:table-cell>
          <table:table-cell office:value-type="float" office:value="329416" table:style-name="ce48">
            <text:p>329 416</text:p>
          </table:table-cell>
          <table:table-cell office:value-type="float" office:value="3.49" table:style-name="ce38">
            <text:p>3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400448" table:style-name="ce48">
            <text:p>400 448</text:p>
          </table:table-cell>
          <table:table-cell office:value-type="float" office:value="403875" table:style-name="ce48">
            <text:p>403 875</text:p>
          </table:table-cell>
          <table:table-cell office:value-type="float" office:value="0.86" table:style-name="ce38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68771" table:style-name="ce48">
            <text:p>68 771</text:p>
          </table:table-cell>
          <table:table-cell office:value-type="float" office:value="71078" table:style-name="ce48">
            <text:p>71 078</text:p>
          </table:table-cell>
          <table:table-cell office:value-type="float" office:value="3.35" table:style-name="ce38">
            <text:p>3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141716" table:style-name="ce48">
            <text:p>141 716</text:p>
          </table:table-cell>
          <table:table-cell office:value-type="float" office:value="140907" table:style-name="ce48">
            <text:p>140 907</text:p>
          </table:table-cell>
          <table:table-cell office:value-type="float" office:value="-0.56999999999999995" table:style-name="ce38">
            <text:p>-0,6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30">
            <text:p>S: STATISTICS AUSTRIA, Census of Local Units of Employment 2015 and 2016, Register-based Labour Market Statistics 2015 and 2016, Reference date 31 October. Compiled on 19 September 2018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50" table:style-name="ro6">
          <table:table-cell table:number-columns-repeated="16384"/>
        </table:table-row>
      </table:table>
      <table:table table:name="B4" table:style-name="ta2">
        <table:table-column table:style-name="co4" table:default-cell-style-name="ce1"/>
        <table:table-column table:style-name="co1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3">
            <text:p>Employed persons by federal province of the local unit of employment 2015 and 2016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52">
            <text:p>Federal province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string" table:style-name="ce3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4336952" table:style-name="ce41">
            <text:p>4 336 952</text:p>
          </table:table-cell>
          <table:table-cell office:value-type="float" office:value="4398908" table:style-name="ce41">
            <text:p>4 398 908</text:p>
          </table:table-cell>
          <table:table-cell office:value-type="float" office:value="1.43" table:style-name="ce42">
            <text:p>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120620" table:style-name="ce43">
            <text:p>120 620</text:p>
          </table:table-cell>
          <table:table-cell office:value-type="float" office:value="121378" table:style-name="ce43">
            <text:p>121 378</text:p>
          </table:table-cell>
          <table:table-cell office:value-type="float" office:value="0.63" table:style-name="ce44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254776" table:style-name="ce43">
            <text:p>254 776</text:p>
          </table:table-cell>
          <table:table-cell office:value-type="float" office:value="256819" table:style-name="ce43">
            <text:p>256 819</text:p>
          </table:table-cell>
          <table:table-cell office:value-type="float" office:value="0.8" table:style-name="ce44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732173" table:style-name="ce43">
            <text:p>732 173</text:p>
          </table:table-cell>
          <table:table-cell office:value-type="float" office:value="742763" table:style-name="ce43">
            <text:p>742 763</text:p>
          </table:table-cell>
          <table:table-cell office:value-type="float" office:value="1.45" table:style-name="ce44">
            <text:p>1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758688" table:style-name="ce43">
            <text:p>758 688</text:p>
          </table:table-cell>
          <table:table-cell office:value-type="float" office:value="769536" table:style-name="ce43">
            <text:p>769 536</text:p>
          </table:table-cell>
          <table:table-cell office:value-type="float" office:value="1.43" table:style-name="ce44">
            <text:p>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298153" table:style-name="ce43">
            <text:p>298 153</text:p>
          </table:table-cell>
          <table:table-cell office:value-type="float" office:value="304225" table:style-name="ce43">
            <text:p>304 225</text:p>
          </table:table-cell>
          <table:table-cell office:value-type="float" office:value="2.04" table:style-name="ce44">
            <text:p>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600970" table:style-name="ce43">
            <text:p>600 970</text:p>
          </table:table-cell>
          <table:table-cell office:value-type="float" office:value="606341" table:style-name="ce43">
            <text:p>606 341</text:p>
          </table:table-cell>
          <table:table-cell office:value-type="float" office:value="0.89" table:style-name="ce44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367813" table:style-name="ce43">
            <text:p>367 813</text:p>
          </table:table-cell>
          <table:table-cell office:value-type="float" office:value="374170" table:style-name="ce43">
            <text:p>374 170</text:p>
          </table:table-cell>
          <table:table-cell office:value-type="float" office:value="1.73" table:style-name="ce44">
            <text:p>1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185181" table:style-name="ce43">
            <text:p>185 181</text:p>
          </table:table-cell>
          <table:table-cell office:value-type="float" office:value="188391" table:style-name="ce43">
            <text:p>188 391</text:p>
          </table:table-cell>
          <table:table-cell office:value-type="float" office:value="1.73" table:style-name="ce44">
            <text:p>1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1018578" table:style-name="ce43">
            <text:p>1 018 578</text:p>
          </table:table-cell>
          <table:table-cell office:value-type="float" office:value="1035285" table:style-name="ce43">
            <text:p>1 035 285</text:p>
          </table:table-cell>
          <table:table-cell office:value-type="float" office:value="1.64" table:style-name="ce44">
            <text:p>1,6</text:p>
          </table:table-cell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30">
            <text:p>S: STATISTICS AUSTRIA, Census of Local Units of Employment 2015 and 2016, Register-based Labour Market Statistics 2015 and 2016, Reference date 31 October. Compiled on 19 September 2018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C1" table:style-name="ta1">
        <table:table-column table:style-name="co4" table:default-cell-style-name="ce1"/>
        <table:table-column table:style-name="co10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53">
            <text:p>Commuters from abroad by nationality and federal province of the local unit of employment 2016 - in absolute numbers</text:p>
          </table:table-cell>
          <table:covered-table-cell table:number-columns-repeated="10"/>
          <table:table-cell table:number-columns-repeated="16373" table:style-name="ce21"/>
        </table:table-row>
        <table:table-row table:style-name="ro3">
          <table:table-cell office:value-type="string" table:style-name="ce54">
            <text:p>Nationality</text:p>
          </table:table-cell>
          <table:table-cell office:value-type="string" table:style-name="ce12">
            <text:p>Austria</text:p>
          </table:table-cell>
          <table:table-cell office:value-type="string" table:style-name="ce12">
            <text:p>Burgenland</text:p>
          </table:table-cell>
          <table:table-cell office:value-type="string" table:style-name="ce12">
            <text:p>Carinthia </text:p>
          </table:table-cell>
          <table:table-cell office:value-type="string" table:style-name="ce12">
            <text:p>Lower Austria </text:p>
          </table:table-cell>
          <table:table-cell office:value-type="string" table:style-name="ce22">
            <text:p>Upper Austria </text:p>
          </table:table-cell>
          <table:table-cell office:value-type="string" table:style-name="ce22">
            <text:p>Salzburg</text:p>
          </table:table-cell>
          <table:table-cell office:value-type="string" table:style-name="ce22">
            <text:p>Styria </text:p>
          </table:table-cell>
          <table:table-cell office:value-type="string" table:style-name="ce22">
            <text:p>Tyrol</text:p>
          </table:table-cell>
          <table:table-cell office:value-type="string" table:style-name="ce22">
            <text:p>Vorarlberg</text:p>
          </table:table-cell>
          <table:table-cell office:value-type="string" table:style-name="ce23">
            <text:p>Vienna 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ll commuters from abroad</text:p>
          </table:table-cell>
          <table:table-cell office:value-type="float" office:value="157929" table:style-name="ce47">
            <text:p>157 929</text:p>
          </table:table-cell>
          <table:table-cell office:value-type="float" office:value="18200" table:style-name="ce47">
            <text:p>18 200</text:p>
          </table:table-cell>
          <table:table-cell office:value-type="float" office:value="5813" table:style-name="ce47">
            <text:p>5 813</text:p>
          </table:table-cell>
          <table:table-cell office:value-type="float" office:value="33141" table:style-name="ce47">
            <text:p>33 141</text:p>
          </table:table-cell>
          <table:table-cell office:value-type="float" office:value="21207" table:style-name="ce47">
            <text:p>21 207</text:p>
          </table:table-cell>
          <table:table-cell office:value-type="float" office:value="12084" table:style-name="ce47">
            <text:p>12 084</text:p>
          </table:table-cell>
          <table:table-cell office:value-type="float" office:value="21248" table:style-name="ce47">
            <text:p>21 248</text:p>
          </table:table-cell>
          <table:table-cell office:value-type="float" office:value="11210" table:style-name="ce47">
            <text:p>11 210</text:p>
          </table:table-cell>
          <table:table-cell office:value-type="float" office:value="7216" table:style-name="ce47">
            <text:p>7 216</text:p>
          </table:table-cell>
          <table:table-cell office:value-type="float" office:value="27810" table:style-name="ce47">
            <text:p>27 81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Hungary</text:p>
          </table:table-cell>
          <table:table-cell office:value-type="float" office:value="46081" table:style-name="ce48">
            <text:p>46 081</text:p>
          </table:table-cell>
          <table:table-cell office:value-type="float" office:value="15093" table:style-name="ce48">
            <text:p>15 093</text:p>
          </table:table-cell>
          <table:table-cell office:value-type="float" office:value="1083" table:style-name="ce48">
            <text:p>1 083</text:p>
          </table:table-cell>
          <table:table-cell office:value-type="float" office:value="10657" table:style-name="ce48">
            <text:p>10 657</text:p>
          </table:table-cell>
          <table:table-cell office:value-type="float" office:value="3331" table:style-name="ce48">
            <text:p>3 331</text:p>
          </table:table-cell>
          <table:table-cell office:value-type="float" office:value="1648" table:style-name="ce48">
            <text:p>1 648</text:p>
          </table:table-cell>
          <table:table-cell office:value-type="float" office:value="4740" table:style-name="ce48">
            <text:p>4 740</text:p>
          </table:table-cell>
          <table:table-cell office:value-type="float" office:value="1904" table:style-name="ce48">
            <text:p>1 904</text:p>
          </table:table-cell>
          <table:table-cell office:value-type="float" office:value="497" table:style-name="ce49">
            <text:p>497</text:p>
          </table:table-cell>
          <table:table-cell office:value-type="float" office:value="7128" table:style-name="ce48">
            <text:p>7 12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lovakia</text:p>
          </table:table-cell>
          <table:table-cell office:value-type="float" office:value="29841" table:style-name="ce48">
            <text:p>29 841</text:p>
          </table:table-cell>
          <table:table-cell office:value-type="float" office:value="1149" table:style-name="ce48">
            <text:p>1 149</text:p>
          </table:table-cell>
          <table:table-cell office:value-type="float" office:value="625" table:style-name="ce49">
            <text:p>625</text:p>
          </table:table-cell>
          <table:table-cell office:value-type="float" office:value="9563" table:style-name="ce48">
            <text:p>9 563</text:p>
          </table:table-cell>
          <table:table-cell office:value-type="float" office:value="4822" table:style-name="ce48">
            <text:p>4 822</text:p>
          </table:table-cell>
          <table:table-cell office:value-type="float" office:value="917" table:style-name="ce48">
            <text:p>917</text:p>
          </table:table-cell>
          <table:table-cell office:value-type="float" office:value="1752" table:style-name="ce48">
            <text:p>1 752</text:p>
          </table:table-cell>
          <table:table-cell office:value-type="float" office:value="1400" table:style-name="ce48">
            <text:p>1 400</text:p>
          </table:table-cell>
          <table:table-cell office:value-type="float" office:value="1103" table:style-name="ce48">
            <text:p>1 103</text:p>
          </table:table-cell>
          <table:table-cell office:value-type="float" office:value="8510" table:style-name="ce48">
            <text:p>8 51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ermany</text:p>
          </table:table-cell>
          <table:table-cell office:value-type="float" office:value="24521" table:style-name="ce48">
            <text:p>24 521</text:p>
          </table:table-cell>
          <table:table-cell office:value-type="float" office:value="163" table:style-name="ce48">
            <text:p>163</text:p>
          </table:table-cell>
          <table:table-cell office:value-type="float" office:value="512" table:style-name="ce48">
            <text:p>512</text:p>
          </table:table-cell>
          <table:table-cell office:value-type="float" office:value="1363" table:style-name="ce48">
            <text:p>1 363</text:p>
          </table:table-cell>
          <table:table-cell office:value-type="float" office:value="5091" table:style-name="ce48">
            <text:p>5 091</text:p>
          </table:table-cell>
          <table:table-cell office:value-type="float" office:value="5631" table:style-name="ce48">
            <text:p>5 631</text:p>
          </table:table-cell>
          <table:table-cell office:value-type="float" office:value="1096" table:style-name="ce48">
            <text:p>1 096</text:p>
          </table:table-cell>
          <table:table-cell office:value-type="float" office:value="3661" table:style-name="ce48">
            <text:p>3 661</text:p>
          </table:table-cell>
          <table:table-cell office:value-type="float" office:value="3682" table:style-name="ce48">
            <text:p>3 682</text:p>
          </table:table-cell>
          <table:table-cell office:value-type="float" office:value="3322" table:style-name="ce48">
            <text:p>3 32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lovenia</text:p>
          </table:table-cell>
          <table:table-cell office:value-type="float" office:value="12619" table:style-name="ce48">
            <text:p>12 619</text:p>
          </table:table-cell>
          <table:table-cell office:value-type="float" office:value="301" table:style-name="ce49">
            <text:p>301</text:p>
          </table:table-cell>
          <table:table-cell office:value-type="float" office:value="1704" table:style-name="ce49">
            <text:p>1704</text:p>
          </table:table-cell>
          <table:table-cell office:value-type="float" office:value="501" table:style-name="ce48">
            <text:p>501</text:p>
          </table:table-cell>
          <table:table-cell office:value-type="float" office:value="363" table:style-name="ce48">
            <text:p>363</text:p>
          </table:table-cell>
          <table:table-cell office:value-type="float" office:value="105" table:style-name="ce48">
            <text:p>105</text:p>
          </table:table-cell>
          <table:table-cell office:value-type="float" office:value="8974" table:style-name="ce48">
            <text:p>8 974</text:p>
          </table:table-cell>
          <table:table-cell office:value-type="float" office:value="81" table:style-name="ce48">
            <text:p>81</text:p>
          </table:table-cell>
          <table:table-cell office:value-type="float" office:value="25" table:style-name="ce48">
            <text:p>25</text:p>
          </table:table-cell>
          <table:table-cell office:value-type="float" office:value="565" table:style-name="ce48">
            <text:p>565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Czech Republic</text:p>
          </table:table-cell>
          <table:table-cell office:value-type="float" office:value="9822" table:style-name="ce48">
            <text:p>9 822</text:p>
          </table:table-cell>
          <table:table-cell office:value-type="float" office:value="92" table:style-name="ce49">
            <text:p>92</text:p>
          </table:table-cell>
          <table:table-cell office:value-type="float" office:value="86" table:style-name="ce48">
            <text:p>86</text:p>
          </table:table-cell>
          <table:table-cell office:value-type="float" office:value="5052" table:style-name="ce49">
            <text:p>5052</text:p>
          </table:table-cell>
          <table:table-cell office:value-type="float" office:value="2736" table:style-name="ce49">
            <text:p>2736</text:p>
          </table:table-cell>
          <table:table-cell office:value-type="float" office:value="245" table:style-name="ce49">
            <text:p>245</text:p>
          </table:table-cell>
          <table:table-cell office:value-type="float" office:value="147" table:style-name="ce48">
            <text:p>147</text:p>
          </table:table-cell>
          <table:table-cell office:value-type="float" office:value="270" table:style-name="ce49">
            <text:p>270</text:p>
          </table:table-cell>
          <table:table-cell office:value-type="float" office:value="108" table:style-name="ce49">
            <text:p>108</text:p>
          </table:table-cell>
          <table:table-cell office:value-type="float" office:value="1086" table:style-name="ce49">
            <text:p>108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omania</text:p>
          </table:table-cell>
          <table:table-cell office:value-type="float" office:value="9728" table:style-name="ce48">
            <text:p>9 728</text:p>
          </table:table-cell>
          <table:table-cell office:value-type="float" office:value="784" table:style-name="ce49">
            <text:p>784</text:p>
          </table:table-cell>
          <table:table-cell office:value-type="float" office:value="555" table:style-name="ce49">
            <text:p>555</text:p>
          </table:table-cell>
          <table:table-cell office:value-type="float" office:value="2389" table:style-name="ce48">
            <text:p>2 389</text:p>
          </table:table-cell>
          <table:table-cell office:value-type="float" office:value="1043" table:style-name="ce48">
            <text:p>1 043</text:p>
          </table:table-cell>
          <table:table-cell office:value-type="float" office:value="520" table:style-name="ce49">
            <text:p>520</text:p>
          </table:table-cell>
          <table:table-cell office:value-type="float" office:value="1834" table:style-name="ce49">
            <text:p>1834</text:p>
          </table:table-cell>
          <table:table-cell office:value-type="float" office:value="678" table:style-name="ce49">
            <text:p>678</text:p>
          </table:table-cell>
          <table:table-cell office:value-type="float" office:value="382" table:style-name="ce49">
            <text:p>382</text:p>
          </table:table-cell>
          <table:table-cell office:value-type="float" office:value="1543" table:style-name="ce48">
            <text:p>1 543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Poland</text:p>
          </table:table-cell>
          <table:table-cell office:value-type="float" office:value="7723" table:style-name="ce48">
            <text:p>7 723</text:p>
          </table:table-cell>
          <table:table-cell office:value-type="float" office:value="103" table:style-name="ce49">
            <text:p>103</text:p>
          </table:table-cell>
          <table:table-cell office:value-type="float" office:value="248" table:style-name="ce49">
            <text:p>248</text:p>
          </table:table-cell>
          <table:table-cell office:value-type="float" office:value="2136" table:style-name="ce48">
            <text:p>2 136</text:p>
          </table:table-cell>
          <table:table-cell office:value-type="float" office:value="1540" table:style-name="ce48">
            <text:p>1 540</text:p>
          </table:table-cell>
          <table:table-cell office:value-type="float" office:value="472" table:style-name="ce48">
            <text:p>472</text:p>
          </table:table-cell>
          <table:table-cell office:value-type="float" office:value="901" table:style-name="ce48">
            <text:p>901</text:p>
          </table:table-cell>
          <table:table-cell office:value-type="float" office:value="342" table:style-name="ce49">
            <text:p>342</text:p>
          </table:table-cell>
          <table:table-cell office:value-type="float" office:value="250" table:style-name="ce49">
            <text:p>250</text:p>
          </table:table-cell>
          <table:table-cell office:value-type="float" office:value="1731" table:style-name="ce48">
            <text:p>1 73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5502" table:style-name="ce48">
            <text:p>5 502</text:p>
          </table:table-cell>
          <table:table-cell office:value-type="float" office:value="177" table:style-name="ce49">
            <text:p>177</text:p>
          </table:table-cell>
          <table:table-cell office:value-type="float" office:value="130" table:style-name="ce49">
            <text:p>130</text:p>
          </table:table-cell>
          <table:table-cell office:value-type="float" office:value="467" table:style-name="ce48">
            <text:p>467</text:p>
          </table:table-cell>
          <table:table-cell office:value-type="float" office:value="792" table:style-name="ce48">
            <text:p>792</text:p>
          </table:table-cell>
          <table:table-cell office:value-type="float" office:value="1461" table:style-name="ce48">
            <text:p>1 461</text:p>
          </table:table-cell>
          <table:table-cell office:value-type="float" office:value="330" table:style-name="ce49">
            <text:p>330</text:p>
          </table:table-cell>
          <table:table-cell office:value-type="float" office:value="498" table:style-name="ce48">
            <text:p>498</text:p>
          </table:table-cell>
          <table:table-cell office:value-type="float" office:value="556" table:style-name="ce49">
            <text:p>556</text:p>
          </table:table-cell>
          <table:table-cell office:value-type="float" office:value="1091" table:style-name="ce48">
            <text:p>1 09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Italy</text:p>
          </table:table-cell>
          <table:table-cell office:value-type="float" office:value="3013" table:style-name="ce48">
            <text:p>3 013</text:p>
          </table:table-cell>
          <table:table-cell office:value-type="float" office:value="14" table:style-name="ce48">
            <text:p>14</text:p>
          </table:table-cell>
          <table:table-cell office:value-type="float" office:value="333" table:style-name="ce48">
            <text:p>333</text:p>
          </table:table-cell>
          <table:table-cell office:value-type="float" office:value="104" table:style-name="ce48">
            <text:p>104</text:p>
          </table:table-cell>
          <table:table-cell office:value-type="float" office:value="131" table:style-name="ce48">
            <text:p>131</text:p>
          </table:table-cell>
          <table:table-cell office:value-type="float" office:value="167" table:style-name="ce48">
            <text:p>167</text:p>
          </table:table-cell>
          <table:table-cell office:value-type="float" office:value="140" table:style-name="ce48">
            <text:p>140</text:p>
          </table:table-cell>
          <table:table-cell office:value-type="float" office:value="1220" table:style-name="ce48">
            <text:p>1 220</text:p>
          </table:table-cell>
          <table:table-cell office:value-type="float" office:value="123" table:style-name="ce48">
            <text:p>123</text:p>
          </table:table-cell>
          <table:table-cell office:value-type="float" office:value="781" table:style-name="ce48">
            <text:p>78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(Former) Yugoslavia<text:span text:style-name="T1">1</text:span></text:p>
          </table:table-cell>
          <table:table-cell office:value-type="float" office:value="1749" table:style-name="ce48">
            <text:p>1 749</text:p>
          </table:table-cell>
          <table:table-cell office:value-type="float" office:value="28" table:style-name="ce49">
            <text:p>28</text:p>
          </table:table-cell>
          <table:table-cell office:value-type="float" office:value="230" table:style-name="ce49">
            <text:p>230</text:p>
          </table:table-cell>
          <table:table-cell office:value-type="float" office:value="188" table:style-name="ce49">
            <text:p>188</text:p>
          </table:table-cell>
          <table:table-cell office:value-type="float" office:value="341" table:style-name="ce49">
            <text:p>341</text:p>
          </table:table-cell>
          <table:table-cell office:value-type="float" office:value="81" table:style-name="ce49">
            <text:p>81</text:p>
          </table:table-cell>
          <table:table-cell office:value-type="float" office:value="448" table:style-name="ce49">
            <text:p>448</text:p>
          </table:table-cell>
          <table:table-cell office:value-type="float" office:value="148" table:style-name="ce48">
            <text:p>148</text:p>
          </table:table-cell>
          <table:table-cell office:value-type="float" office:value="38" table:style-name="ce49">
            <text:p>38</text:p>
          </table:table-cell>
          <table:table-cell office:value-type="float" office:value="247" table:style-name="ce49">
            <text:p>24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Other countries<text:span text:style-name="T1">2</text:span></text:p>
          </table:table-cell>
          <table:table-cell office:value-type="float" office:value="7330" table:style-name="ce48">
            <text:p>7 330</text:p>
          </table:table-cell>
          <table:table-cell office:value-type="float" office:value="296" table:style-name="ce49">
            <text:p>296</text:p>
          </table:table-cell>
          <table:table-cell office:value-type="float" office:value="307" table:style-name="ce49">
            <text:p>307</text:p>
          </table:table-cell>
          <table:table-cell office:value-type="float" office:value="721" table:style-name="ce48">
            <text:p>721</text:p>
          </table:table-cell>
          <table:table-cell office:value-type="float" office:value="1017" table:style-name="ce48">
            <text:p>1 017</text:p>
          </table:table-cell>
          <table:table-cell office:value-type="float" office:value="837" table:style-name="ce48">
            <text:p>837</text:p>
          </table:table-cell>
          <table:table-cell office:value-type="float" office:value="886" table:style-name="ce48">
            <text:p>886</text:p>
          </table:table-cell>
          <table:table-cell office:value-type="float" office:value="1008" table:style-name="ce48">
            <text:p>1 008</text:p>
          </table:table-cell>
          <table:table-cell office:value-type="float" office:value="452" table:style-name="ce48">
            <text:p>452</text:p>
          </table:table-cell>
          <table:table-cell office:value-type="float" office:value="1806" table:style-name="ce48">
            <text:p>1 806</text:p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20">
            <text:p>S: STATISTICS AUSTRIA, Census of Local Units of Employment 2016, Register-based Labour Market Statistics 2016, Reference date 31 October. Compiled on 19 September 2018. - For data privacy protection reasons, the statistical disclosure control method of "Record Swapping" has been used on a part of the data. For analyses based on very small cell values, no reliable assertions can be made.<text:s/></text:p>
            <text:p>1) Without Slovenia and Croatia. - 2) Including stateless/unidentified/unknown.<text:s text:c="2"/>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6">
          <table:table-cell table:number-columns-repeated="16384"/>
        </table:table-row>
      </table:table>
      <table:table table:name="C2" table:style-name="ta2">
        <table:table-column table:style-name="co4" table:default-cell-style-name="ce1"/>
        <table:table-column table:style-name="co13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3">
            <text:p>Commuters from abroad by federal province of the local unit of employment 2015 and 2016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string" table:style-name="ce2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150510" table:style-name="ce56">
            <text:p>150 510</text:p>
          </table:table-cell>
          <table:table-cell office:value-type="float" office:value="157929" table:style-name="ce56">
            <text:p>157 929</text:p>
          </table:table-cell>
          <table:table-cell office:value-type="float" office:value="4.8" table:style-name="ce57">
            <text:p>4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17943" table:style-name="ce58">
            <text:p>17 943</text:p>
          </table:table-cell>
          <table:table-cell office:value-type="float" office:value="18200" table:style-name="ce58">
            <text:p>18 200</text:p>
          </table:table-cell>
          <table:table-cell office:value-type="float" office:value="1.3" table:style-name="ce59">
            <text:p>1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5204" table:style-name="ce58">
            <text:p>5 204</text:p>
          </table:table-cell>
          <table:table-cell office:value-type="float" office:value="5813" table:style-name="ce58">
            <text:p>5 813</text:p>
          </table:table-cell>
          <table:table-cell office:value-type="float" office:value="11.3" table:style-name="ce59">
            <text:p>11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30349" table:style-name="ce58">
            <text:p>30 349</text:p>
          </table:table-cell>
          <table:table-cell office:value-type="float" office:value="33141" table:style-name="ce58">
            <text:p>33 141</text:p>
          </table:table-cell>
          <table:table-cell office:value-type="float" office:value="9.1" table:style-name="ce59">
            <text:p>9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20058" table:style-name="ce58">
            <text:p>20 058</text:p>
          </table:table-cell>
          <table:table-cell office:value-type="float" office:value="21207" table:style-name="ce58">
            <text:p>21 207</text:p>
          </table:table-cell>
          <table:table-cell office:value-type="float" office:value="5.4" table:style-name="ce59">
            <text:p>5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11932" table:style-name="ce58">
            <text:p>11 932</text:p>
          </table:table-cell>
          <table:table-cell office:value-type="float" office:value="12084" table:style-name="ce58">
            <text:p>12 084</text:p>
          </table:table-cell>
          <table:table-cell office:value-type="float" office:value="1" table:style-name="ce59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19934" table:style-name="ce58">
            <text:p>19 934</text:p>
          </table:table-cell>
          <table:table-cell office:value-type="float" office:value="21248" table:style-name="ce58">
            <text:p>21 248</text:p>
          </table:table-cell>
          <table:table-cell office:value-type="float" office:value="6.5" table:style-name="ce59">
            <text:p>6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10809" table:style-name="ce58">
            <text:p>10 809</text:p>
          </table:table-cell>
          <table:table-cell office:value-type="float" office:value="11210" table:style-name="ce58">
            <text:p>11 210</text:p>
          </table:table-cell>
          <table:table-cell office:value-type="float" office:value="3.6" table:style-name="ce59">
            <text:p>3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7140" table:style-name="ce58">
            <text:p>7 140</text:p>
          </table:table-cell>
          <table:table-cell office:value-type="float" office:value="7216" table:style-name="ce58">
            <text:p>7 216</text:p>
          </table:table-cell>
          <table:table-cell office:value-type="float" office:value="0.9" table:style-name="ce59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27141" table:style-name="ce58">
            <text:p>27 141</text:p>
          </table:table-cell>
          <table:table-cell office:value-type="float" office:value="27810" table:style-name="ce58">
            <text:p>27 810</text:p>
          </table:table-cell>
          <table:table-cell office:value-type="float" office:value="2.2999999999999998" table:style-name="ce59">
            <text:p>2,3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4" table:number-rows-spanned="1" table:style-name="ce30">
            <text:p>S: STATISTICS AUSTRIA, Census of Local Units of Employment 2015 and 2016, Register-based Labour Market Statistics 2015 and 2016, Reference date 31 October. Compiled on 19 September 2018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5" table:style-name="ce29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Content_of_t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LEM Sarah</meta:initial-creator>
    <dc:creator>AUINGER Martina</dc:creator>
    <meta:creation-date>2021-09-28T10:48:45Z</meta:creation-date>
    <dc:date>2022-07-04T14:33:41Z</dc:date>
    <meta:print-date>2021-11-16T09:13:10Z</meta:print-date>
    <meta:editing-duration>PT0S</meta:editing-duration>
  </office:meta>
</office:document-meta>
</file>