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K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0">
      <style:table-cell-properties fo:border-top="none" fo:border-bottom="none" fo:border-left="thin solid #AE002C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none" fo:border-bottom="none" fo:border-left="thin solid #AE002C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Komma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Komma_32_2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Komm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0">
      <style:table-cell-properties fo:border-top="none" fo:border-bottom="none" fo:border-left="thin solid #AE002C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35">
            <text:p>Jahresvergleich des Gütereinsatzes 2020 und 2019 nach ÖCPA-Abteilungen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3" table:style-name="ce36">
            <text:p>Güter gemäß den Abteilungen</text:p>
            <text:p>der ÖCPA 2008 (2-Steller)<text:s/></text:p>
          </table:table-cell>
          <table:covered-table-cell/>
          <table:table-cell office:value-type="string" table:number-columns-spanned="5" table:number-rows-spanned="1" table:style-name="ce37">
            <text:p>Kumulierter Gütereinsatz</text:p>
          </table:table-cell>
          <table:covered-table-cell table:number-columns-repeated="4"/>
          <table:table-cell table:style-name="ce4"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5">
            <text:p>2019<text:span text:style-name="T1">1</text:span></text:p>
          </table:table-cell>
          <table:table-cell office:value-type="float" office:value="2020" table:style-name="ce6">
            <text:p>2020</text:p>
          </table:table-cell>
          <table:table-cell office:value-type="string" table:number-columns-spanned="1" table:number-rows-spanned="2" table:style-name="ce38">
            <text:p>Veränderung</text:p>
            <text:p>zum Vorjahr</text:p>
            <text:p>in %</text:p>
          </table:table-cell>
          <table:table-cell office:value-type="string" table:number-columns-spanned="2" table:number-rows-spanned="1" table:style-name="ce39">
            <text:p>Prozentuelle Verteilung<text:s/></text:p>
          </table:table-cell>
          <table:covered-table-cell/>
          <table:table-cell table:style-name="ce7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0">
            <text:p>in 1 000 EUR</text:p>
          </table:table-cell>
          <table:covered-table-cell/>
          <table:covered-table-cell/>
          <table:table-cell office:value-type="float" office:value="2019" table:style-name="ce8">
            <text:p>2019</text:p>
          </table:table-cell>
          <table:table-cell office:value-type="float" office:value="2020" table:style-name="ce9">
            <text:p>2020</text:p>
          </table:table-cell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11">
            <text:p>01</text:p>
          </table:table-cell>
          <table:table-cell office:value-type="string" table:style-name="ce12">
            <text:p>Erzeugnisse der Landwirtschaft und Jagd sowie damit verbundene Dienstleistungen</text:p>
          </table:table-cell>
          <table:table-cell office:value-type="float" office:value="3527447" table:style-name="ce13">
            <text:p>3 527 447</text:p>
          </table:table-cell>
          <table:table-cell office:value-type="float" office:value="3437876" table:style-name="ce14">
            <text:p>3 437 876</text:p>
          </table:table-cell>
          <table:table-cell office:value-type="float" office:value="-2.5" table:style-name="ce15">
            <text:p>-2,5</text:p>
          </table:table-cell>
          <table:table-cell office:value-type="float" office:value="4.3364272306151568" table:style-name="ce16">
            <text:p>4,3</text:p>
          </table:table-cell>
          <table:table-cell office:value-type="float" office:value="4.6062918132697366" table:style-name="ce17">
            <text:p>4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2">
            <text:p>Forstwirtschaftliche Erzeugnisse und Dienstleistungen</text:p>
          </table:table-cell>
          <table:table-cell office:value-type="float" office:value="1780976" table:style-name="ce13">
            <text:p>1 780 976</text:p>
          </table:table-cell>
          <table:table-cell office:value-type="float" office:value="1625508" table:style-name="ce14">
            <text:p>1 625 508</text:p>
          </table:table-cell>
          <table:table-cell office:value-type="float" office:value="-8.6999999999999993" table:style-name="ce15">
            <text:p>-8,7</text:p>
          </table:table-cell>
          <table:table-cell office:value-type="float" office:value="2.1894227818226781" table:style-name="ce16">
            <text:p>2,2</text:p>
          </table:table-cell>
          <table:table-cell office:value-type="float" office:value="2.1779622629799515" table:style-name="ce17">
            <text:p>2,2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>Fische und Fischereierzeugnisse; Aquakulturerzeugnisse; Dienstleistungen für die Fischerei</text:p>
          </table:table-cell>
          <table:table-cell office:value-type="float" office:value="17817" table:style-name="ce13">
            <text:p>17 817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float" office:value="2.1903128230663777E-2" table:style-name="ce22">
            <text:p>0,0</text:p>
          </table:table-cell>
          <table:table-cell office:value-type="string" table:style-name="ce15">
            <text:p>G</text:p>
          </table:table-cell>
          <table:table-cell table:style-name="ce18"/>
          <table:table-cell table:style-name="ce23"/>
          <table:table-cell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05</text:p>
          </table:table-cell>
          <table:table-cell office:value-type="string" table:style-name="ce12">
            <text:p>Kohle</text:p>
          </table:table-cell>
          <table:table-cell office:value-type="string" table:style-name="ce13">
            <text:p>G</text:p>
          </table:table-cell>
          <table:table-cell office:value-type="float" office:value="302524" table:style-name="ce14">
            <text:p>302 524</text:p>
          </table:table-cell>
          <table:table-cell office:value-type="string" table:style-name="ce15">
            <text:p>G</text:p>
          </table:table-cell>
          <table:table-cell office:value-type="string" table:style-name="ce22">
            <text:p>G</text:p>
          </table:table-cell>
          <table:table-cell office:value-type="float" office:value="0.40534150286910109" table:style-name="ce15">
            <text:p>0,4</text:p>
          </table:table-cell>
          <table:table-cell table:style-name="ce18"/>
          <table:table-cell table:number-columns-repeated="2" table:style-name="ce23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06</text:p>
          </table:table-cell>
          <table:table-cell office:value-type="string" table:style-name="ce12">
            <text:p>Erdöl und Erdgas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17">
            <text:p>G</text:p>
          </table:table-cell>
          <table:table-cell table:style-name="ce18"/>
          <table:table-cell table:number-columns-repeated="2" table:style-name="ce23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07</text:p>
          </table:table-cell>
          <table:table-cell office:value-type="string" table:style-name="ce12">
            <text:p>Erze</text:p>
          </table:table-cell>
          <table:table-cell office:value-type="float" office:value="954574" table:style-name="ce13">
            <text:p>954 574</text:p>
          </table:table-cell>
          <table:table-cell office:value-type="float" office:value="1034553" table:style-name="ce14">
            <text:p>1 034 553</text:p>
          </table:table-cell>
          <table:table-cell office:value-type="float" office:value="8.4" table:style-name="ce15">
            <text:p>8,4</text:p>
          </table:table-cell>
          <table:table-cell office:value-type="float" office:value="1.1734947930435902" table:style-name="ce22">
            <text:p>1,2</text:p>
          </table:table-cell>
          <table:table-cell office:value-type="float" office:value="1.3861619832401302" table:style-name="ce17">
            <text:p>1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08</text:p>
          </table:table-cell>
          <table:table-cell office:value-type="string" table:style-name="ce12">
            <text:p>Steine und Erden; sonstige Bergbauerzeugnisse</text:p>
          </table:table-cell>
          <table:table-cell office:value-type="float" office:value="748421" table:style-name="ce13">
            <text:p>748 421</text:p>
          </table:table-cell>
          <table:table-cell office:value-type="float" office:value="705313" table:style-name="ce14">
            <text:p>705 313</text:p>
          </table:table-cell>
          <table:table-cell office:value-type="float" office:value="-5.8" table:style-name="ce15">
            <text:p>-5,8</text:p>
          </table:table-cell>
          <table:table-cell office:value-type="float" office:value="0.92006292493245867" table:style-name="ce16">
            <text:p>0,9</text:p>
          </table:table-cell>
          <table:table-cell office:value-type="float" office:value="0.94502463081644539" table:style-name="ce17">
            <text:p>0,9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10</text:p>
          </table:table-cell>
          <table:table-cell office:value-type="string" table:style-name="ce12">
            <text:p>Nahrungs- und Futtermittel</text:p>
          </table:table-cell>
          <table:table-cell office:value-type="float" office:value="3894644" table:style-name="ce13">
            <text:p>3 894 644</text:p>
          </table:table-cell>
          <table:table-cell office:value-type="float" office:value="4046523" table:style-name="ce14">
            <text:p>4 046 523</text:p>
          </table:table-cell>
          <table:table-cell office:value-type="float" office:value="3.9" table:style-name="ce15">
            <text:p>3,9</text:p>
          </table:table-cell>
          <table:table-cell office:value-type="float" office:value="4.7878367258677272" table:style-name="ce16">
            <text:p>4,8</text:p>
          </table:table-cell>
          <table:table-cell office:value-type="float" office:value="5.4217969953272585" table:style-name="ce17">
            <text:p>5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11</text:p>
          </table:table-cell>
          <table:table-cell office:value-type="string" table:style-name="ce12">
            <text:p>Getränke</text:p>
          </table:table-cell>
          <table:table-cell office:value-type="float" office:value="87851" table:style-name="ce13">
            <text:p>87 851</text:p>
          </table:table-cell>
          <table:table-cell office:value-type="float" office:value="79616" table:style-name="ce14">
            <text:p>79 616</text:p>
          </table:table-cell>
          <table:table-cell office:value-type="float" office:value="-9.4" table:style-name="ce15">
            <text:p>-9,4</text:p>
          </table:table-cell>
          <table:table-cell office:value-type="float" office:value="0.10799863715507906" table:style-name="ce16">
            <text:p>0,1</text:p>
          </table:table-cell>
          <table:table-cell office:value-type="float" office:value="0.10667474016086775" table:style-name="ce17">
            <text:p>0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13</text:p>
          </table:table-cell>
          <table:table-cell office:value-type="string" table:style-name="ce12">
            <text:p>Textilien</text:p>
          </table:table-cell>
          <table:table-cell office:value-type="float" office:value="610146" table:style-name="ce13">
            <text:p>610 146</text:p>
          </table:table-cell>
          <table:table-cell office:value-type="float" office:value="535101" table:style-name="ce14">
            <text:p>535 101</text:p>
          </table:table-cell>
          <table:table-cell office:value-type="float" office:value="-12.3" table:style-name="ce15">
            <text:p>-12,3</text:p>
          </table:table-cell>
          <table:table-cell office:value-type="float" office:value="0.75007611143439312" table:style-name="ce16">
            <text:p>0,8</text:p>
          </table:table-cell>
          <table:table-cell office:value-type="float" office:value="0.71696342613068342" table:style-name="ce17">
            <text:p>0,7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14</text:p>
          </table:table-cell>
          <table:table-cell office:value-type="string" table:style-name="ce12">
            <text:p>Bekleidung</text:p>
          </table:table-cell>
          <table:table-cell office:value-type="float" office:value="8062" table:style-name="ce13">
            <text:p>8 062</text:p>
          </table:table-cell>
          <table:table-cell office:value-type="float" office:value="5769" table:style-name="ce14">
            <text:p>5 769</text:p>
          </table:table-cell>
          <table:table-cell office:value-type="float" office:value="-28.4" table:style-name="ce15">
            <text:p>-28,4</text:p>
          </table:table-cell>
          <table:table-cell office:value-type="float" office:value="9.9109288766689885E-3" table:style-name="ce16">
            <text:p>0,0</text:p>
          </table:table-cell>
          <table:table-cell office:value-type="float" office:value="7.7296846863450317E-3" table:style-name="ce17">
            <text:p>0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15</text:p>
          </table:table-cell>
          <table:table-cell office:value-type="string" table:style-name="ce12">
            <text:p>Leder und Lederwaren</text:p>
          </table:table-cell>
          <table:table-cell office:value-type="float" office:value="91823" table:style-name="ce13">
            <text:p>91 823</text:p>
          </table:table-cell>
          <table:table-cell office:value-type="float" office:value="79579" table:style-name="ce14">
            <text:p>79 579</text:p>
          </table:table-cell>
          <table:table-cell office:value-type="float" office:value="-13.3" table:style-name="ce15">
            <text:p>-13,3</text:p>
          </table:table-cell>
          <table:table-cell office:value-type="float" office:value="0.11288157060808442" table:style-name="ce16">
            <text:p>0,1</text:p>
          </table:table-cell>
          <table:table-cell office:value-type="float" office:value="0.10662516513341155" table:style-name="ce17">
            <text:p>0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16</text:p>
          </table:table-cell>
          <table:table-cell office:value-type="string" table:style-name="ce12">
            <text:p>Holz sowie Holz- und Korkwaren (ohne Möbel); Flecht- und Korbwaren</text:p>
          </table:table-cell>
          <table:table-cell office:value-type="float" office:value="1943363" table:style-name="ce13">
            <text:p>1 943 363</text:p>
          </table:table-cell>
          <table:table-cell office:value-type="float" office:value="1842623" table:style-name="ce14">
            <text:p>1 842 623</text:p>
          </table:table-cell>
          <table:table-cell office:value-type="float" office:value="-5.2" table:style-name="ce15">
            <text:p>-5,2</text:p>
          </table:table-cell>
          <table:table-cell office:value-type="float" office:value="2.3890514108844054" table:style-name="ce16">
            <text:p>2,4</text:p>
          </table:table-cell>
          <table:table-cell office:value-type="float" office:value="2.4688671842272734" table:style-name="ce17">
            <text:p>2,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17</text:p>
          </table:table-cell>
          <table:table-cell office:value-type="string" table:style-name="ce12">
            <text:p>Papier, Pappe und Waren daraus</text:p>
          </table:table-cell>
          <table:table-cell office:value-type="float" office:value="2432342" table:style-name="ce13">
            <text:p>2 432 342</text:p>
          </table:table-cell>
          <table:table-cell office:value-type="float" office:value="2215431" table:style-name="ce14">
            <text:p>2 215 431</text:p>
          </table:table-cell>
          <table:table-cell office:value-type="float" office:value="-8.9" table:style-name="ce15">
            <text:p>-8,9</text:p>
          </table:table-cell>
          <table:table-cell office:value-type="float" office:value="2.9901722358887128" table:style-name="ce16">
            <text:p>3,0</text:p>
          </table:table-cell>
          <table:table-cell office:value-type="float" office:value="2.9683798014134268" table:style-name="ce17">
            <text:p>3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6">
          <table:table-cell office:value-type="string" table:style-name="ce25">
            <text:p>18</text:p>
          </table:table-cell>
          <table:table-cell office:value-type="string" table:style-name="ce26">
            <text:p>Druckereileistungen und Dienstleistungen der Vervielfältigung von bespielten Ton-, Bild- und Datenträger</text:p>
          </table:table-cell>
          <table:table-cell office:value-type="float" office:value="28789" table:style-name="ce27">
            <text:p>28 789</text:p>
          </table:table-cell>
          <table:table-cell office:value-type="float" office:value="25707" table:style-name="ce28">
            <text:p>25 707</text:p>
          </table:table-cell>
          <table:table-cell office:value-type="float" office:value="-10.7" table:style-name="ce29">
            <text:p>-10,7</text:p>
          </table:table-cell>
          <table:table-cell office:value-type="float" office:value="3.5391432824413732E-2" table:style-name="ce30">
            <text:p>0,0</text:p>
          </table:table-cell>
          <table:table-cell office:value-type="float" office:value="3.4443925157197387E-2" table:style-name="ce31">
            <text:p>0,0</text:p>
          </table:table-cell>
          <table:table-cell table:style-name="ce18"/>
          <table:table-cell table:number-columns-repeated="2" table:style-name="ce19"/>
          <table:table-cell table:style-name="ce3"/>
          <table:table-cell table:style-name="ce21"/>
          <table:table-cell table:number-columns-repeated="16372"/>
        </table:table-row>
        <table:table-row table:style-name="ro5">
          <table:table-cell office:value-type="string" table:style-name="ce24">
            <text:p>19</text:p>
          </table:table-cell>
          <table:table-cell office:value-type="string" table:style-name="ce12">
            <text:p>Kokereierzeugnisse und Mineralölerzeugnisse</text:p>
          </table:table-cell>
          <table:table-cell office:value-type="float" office:value="1255425" table:style-name="ce13">
            <text:p>1 255 425</text:p>
          </table:table-cell>
          <table:table-cell office:value-type="float" office:value="1020855" table:style-name="ce14">
            <text:p>1 020 855</text:p>
          </table:table-cell>
          <table:table-cell office:value-type="float" office:value="-18.7" table:style-name="ce15">
            <text:p>-18,7</text:p>
          </table:table-cell>
          <table:table-cell office:value-type="float" office:value="1.5433425806241834" table:style-name="ce16">
            <text:p>1,5</text:p>
          </table:table-cell>
          <table:table-cell office:value-type="float" office:value="1.3678085041564843" table:style-name="ce17">
            <text:p>1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0</text:p>
          </table:table-cell>
          <table:table-cell office:value-type="string" table:style-name="ce12">
            <text:p>Chemische Erzeugnisse</text:p>
          </table:table-cell>
          <table:table-cell office:value-type="float" office:value="6757933" table:style-name="ce13">
            <text:p>6 757 933</text:p>
          </table:table-cell>
          <table:table-cell office:value-type="float" office:value="6105038" table:style-name="ce14">
            <text:p>6 105 038</text:p>
          </table:table-cell>
          <table:table-cell office:value-type="float" office:value="-9.6999999999999993" table:style-name="ce15">
            <text:p>-9,7</text:p>
          </table:table-cell>
          <table:table-cell office:value-type="float" office:value="8.307788801326506" table:style-name="ce16">
            <text:p>8,3</text:p>
          </table:table-cell>
          <table:table-cell office:value-type="float" office:value="8.1799304451645867" table:style-name="ce17">
            <text:p>8,2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1</text:p>
          </table:table-cell>
          <table:table-cell office:value-type="string" table:style-name="ce12">
            <text:p>Pharmazeutische Erzeugnisse</text:p>
          </table:table-cell>
          <table:table-cell office:value-type="float" office:value="427974" table:style-name="ce13">
            <text:p>427 974</text:p>
          </table:table-cell>
          <table:table-cell office:value-type="float" office:value="434217" table:style-name="ce14">
            <text:p>434 217</text:p>
          </table:table-cell>
          <table:table-cell office:value-type="float" office:value="1.5" table:style-name="ce15">
            <text:p>1,5</text:p>
          </table:table-cell>
          <table:table-cell office:value-type="float" office:value="0.52612501551271817" table:style-name="ce16">
            <text:p>0,5</text:p>
          </table:table-cell>
          <table:table-cell office:value-type="float" office:value="0.58179242424175426" table:style-name="ce17">
            <text:p>0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2</text:p>
          </table:table-cell>
          <table:table-cell office:value-type="string" table:style-name="ce12">
            <text:p>Gummi- und Kunststoffwaren</text:p>
          </table:table-cell>
          <table:table-cell office:value-type="float" office:value="2979005" table:style-name="ce13">
            <text:p>2 979 005</text:p>
          </table:table-cell>
          <table:table-cell office:value-type="float" office:value="2745604" table:style-name="ce14">
            <text:p>2 745 604</text:p>
          </table:table-cell>
          <table:table-cell office:value-type="float" office:value="-7.8" table:style-name="ce15">
            <text:p>-7,8</text:p>
          </table:table-cell>
          <table:table-cell office:value-type="float" office:value="3.6622062364476933" table:style-name="ce16">
            <text:p>3,7</text:p>
          </table:table-cell>
          <table:table-cell office:value-type="float" office:value="3.6787403698331884" table:style-name="ce17">
            <text:p>3,7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3</text:p>
          </table:table-cell>
          <table:table-cell office:value-type="string" table:style-name="ce12">
            <text:p>Glas- und Glaswaren, Keramik, verarbeitete Steine und Erden</text:p>
          </table:table-cell>
          <table:table-cell office:value-type="float" office:value="2750775" table:style-name="ce13">
            <text:p>2 750 775</text:p>
          </table:table-cell>
          <table:table-cell office:value-type="float" office:value="2674535" table:style-name="ce14">
            <text:p>2 674 535</text:p>
          </table:table-cell>
          <table:table-cell office:value-type="float" office:value="-2.8" table:style-name="ce15">
            <text:p>-2,8</text:p>
          </table:table-cell>
          <table:table-cell office:value-type="float" office:value="3.3816342570973874" table:style-name="ce16">
            <text:p>3,4</text:p>
          </table:table-cell>
          <table:table-cell office:value-type="float" office:value="3.5835174610147007" table:style-name="ce17">
            <text:p>3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4</text:p>
          </table:table-cell>
          <table:table-cell office:value-type="string" table:style-name="ce12">
            <text:p>Metalle</text:p>
          </table:table-cell>
          <table:table-cell office:value-type="float" office:value="13030106" table:style-name="ce13">
            <text:p>13 030 106</text:p>
          </table:table-cell>
          <table:table-cell office:value-type="float" office:value="13739388" table:style-name="ce14">
            <text:p>13 739 388</text:p>
          </table:table-cell>
          <table:table-cell office:value-type="float" office:value="5.4" table:style-name="ce15">
            <text:p>5,4</text:p>
          </table:table-cell>
          <table:table-cell office:value-type="float" office:value="16.018414019034712" table:style-name="ce16">
            <text:p>16,0</text:p>
          </table:table-cell>
          <table:table-cell office:value-type="float" office:value="18.408933441385454" table:style-name="ce17">
            <text:p>18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5</text:p>
          </table:table-cell>
          <table:table-cell office:value-type="string" table:style-name="ce12">
            <text:p>Metallerzeugnisse</text:p>
          </table:table-cell>
          <table:table-cell office:value-type="float" office:value="6388278" table:style-name="ce13">
            <text:p>6 388 278</text:p>
          </table:table-cell>
          <table:table-cell office:value-type="float" office:value="5697262" table:style-name="ce14">
            <text:p>5 697 262</text:p>
          </table:table-cell>
          <table:table-cell office:value-type="float" office:value="-10.8" table:style-name="ce15">
            <text:p>-10,8</text:p>
          </table:table-cell>
          <table:table-cell office:value-type="float" office:value="7.8533575914647997" table:style-name="ce16">
            <text:p>7,9</text:p>
          </table:table-cell>
          <table:table-cell office:value-type="float" office:value="7.6335654074355119" table:style-name="ce17">
            <text:p>7,6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6</text:p>
          </table:table-cell>
          <table:table-cell office:value-type="string" table:style-name="ce12">
            <text:p>Datenverarbeitungsgeräte, elektronische und optische Erzeugnisse</text:p>
          </table:table-cell>
          <table:table-cell office:value-type="float" office:value="3212170" table:style-name="ce13">
            <text:p>3 212 170</text:p>
          </table:table-cell>
          <table:table-cell office:value-type="float" office:value="3016060" table:style-name="ce14">
            <text:p>3 016 060</text:p>
          </table:table-cell>
          <table:table-cell office:value-type="float" office:value="-6.1" table:style-name="ce15">
            <text:p>-6,1</text:p>
          </table:table-cell>
          <table:table-cell office:value-type="float" office:value="3.9488450024522237" table:style-name="ce16">
            <text:p>3,9</text:p>
          </table:table-cell>
          <table:table-cell office:value-type="float" office:value="4.0411150624194478" table:style-name="ce17">
            <text:p>4,0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7</text:p>
          </table:table-cell>
          <table:table-cell office:value-type="string" table:style-name="ce12">
            <text:p>Elektrische Ausrüstungen</text:p>
          </table:table-cell>
          <table:table-cell office:value-type="float" office:value="3886125" table:style-name="ce13">
            <text:p>3 886 125</text:p>
          </table:table-cell>
          <table:table-cell office:value-type="float" office:value="3643427" table:style-name="ce14">
            <text:p>3 643 427</text:p>
          </table:table-cell>
          <table:table-cell office:value-type="float" office:value="-6.2" table:style-name="ce15">
            <text:p>-6,2</text:p>
          </table:table-cell>
          <table:table-cell office:value-type="float" office:value="4.7773639891894417" table:style-name="ce16">
            <text:p>4,8</text:p>
          </table:table-cell>
          <table:table-cell office:value-type="float" office:value="4.8817025286385887" table:style-name="ce17">
            <text:p>4,9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8</text:p>
          </table:table-cell>
          <table:table-cell office:value-type="string" table:style-name="ce12">
            <text:p>Maschinen</text:p>
          </table:table-cell>
          <table:table-cell office:value-type="float" office:value="8098584" table:style-name="ce13">
            <text:p>8 098 584</text:p>
          </table:table-cell>
          <table:table-cell office:value-type="float" office:value="7099225" table:style-name="ce14">
            <text:p>7 099 225</text:p>
          </table:table-cell>
          <table:table-cell office:value-type="float" office:value="-12.3" table:style-name="ce15">
            <text:p>-12,3</text:p>
          </table:table-cell>
          <table:table-cell office:value-type="float" office:value="9.9559030049279897" table:style-name="ce16">
            <text:p>10,0</text:p>
          </table:table-cell>
          <table:table-cell office:value-type="float" office:value="9.5120074133156187" table:style-name="ce17">
            <text:p>9,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29</text:p>
          </table:table-cell>
          <table:table-cell office:value-type="string" table:style-name="ce12">
            <text:p>Kraftwagen und Kraftwagenteile</text:p>
          </table:table-cell>
          <table:table-cell office:value-type="float" office:value="6955928" table:style-name="ce13">
            <text:p>6 955 928</text:p>
          </table:table-cell>
          <table:table-cell office:value-type="float" office:value="5560738" table:style-name="ce14">
            <text:p>5 560 738</text:p>
          </table:table-cell>
          <table:table-cell office:value-type="float" office:value="-20.100000000000001" table:style-name="ce15">
            <text:p>-20,1</text:p>
          </table:table-cell>
          <table:table-cell office:value-type="float" office:value="8.5511917240424662" table:style-name="ce16">
            <text:p>8,6</text:p>
          </table:table-cell>
          <table:table-cell office:value-type="float" office:value="7.4506415953158083" table:style-name="ce17">
            <text:p>7,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30</text:p>
          </table:table-cell>
          <table:table-cell office:value-type="string" table:style-name="ce12">
            <text:p>Sonstige Fahrzeuge</text:p>
          </table:table-cell>
          <table:table-cell office:value-type="float" office:value="813443" table:style-name="ce13">
            <text:p>813 443</text:p>
          </table:table-cell>
          <table:table-cell office:value-type="float" office:value="1025890" table:style-name="ce14">
            <text:p>1 025 890</text:p>
          </table:table-cell>
          <table:table-cell office:value-type="float" office:value="26.1" table:style-name="ce15">
            <text:p>26,1</text:p>
          </table:table-cell>
          <table:table-cell office:value-type="float" office:value="0.99999698812010085" table:style-name="ce16">
            <text:p>1,0</text:p>
          </table:table-cell>
          <table:table-cell office:value-type="float" office:value="1.3745547274873469" table:style-name="ce17">
            <text:p>1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31</text:p>
          </table:table-cell>
          <table:table-cell office:value-type="string" table:style-name="ce12">
            <text:p>Möbel</text:p>
          </table:table-cell>
          <table:table-cell office:value-type="float" office:value="80014" table:style-name="ce13">
            <text:p>80 014</text:p>
          </table:table-cell>
          <table:table-cell office:value-type="float" office:value="86769" table:style-name="ce14">
            <text:p>86 769</text:p>
          </table:table-cell>
          <table:table-cell office:value-type="float" office:value="8.4" table:style-name="ce15">
            <text:p>8,4</text:p>
          </table:table-cell>
          <table:table-cell office:value-type="float" office:value="9.8364309493648286E-2" table:style-name="ce16">
            <text:p>0,1</text:p>
          </table:table-cell>
          <table:table-cell office:value-type="float" office:value="0.11625879884719571" table:style-name="ce17">
            <text:p>0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string" table:style-name="ce24">
            <text:p>32</text:p>
          </table:table-cell>
          <table:table-cell office:value-type="string" table:style-name="ce12">
            <text:p>Waren a.n.g.</text:p>
          </table:table-cell>
          <table:table-cell office:value-type="float" office:value="314669" table:style-name="ce13">
            <text:p>314 669</text:p>
          </table:table-cell>
          <table:table-cell office:value-type="float" office:value="317740" table:style-name="ce14">
            <text:p>317 740</text:p>
          </table:table-cell>
          <table:table-cell office:value-type="float" office:value="1" table:style-name="ce15">
            <text:p>1,0</text:p>
          </table:table-cell>
          <table:table-cell office:value-type="float" office:value="0.38683479021242301" table:style-name="ce16">
            <text:p>0,4</text:p>
          </table:table-cell>
          <table:table-cell office:value-type="float" office:value="0.42572889794405794" table:style-name="ce17">
            <text:p>0,4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6">
          <table:table-cell office:value-type="string" table:style-name="ce25">
            <text:p>36</text:p>
          </table:table-cell>
          <table:table-cell office:value-type="string" table:style-name="ce26">
            <text:p>Wasser; Dienstleistungen der Wasserversorgung sowie des Wasserhandels durch Rohrleitungen</text:p>
          </table:table-cell>
          <table:table-cell office:value-type="float" office:value="54541" table:style-name="ce27">
            <text:p>54 541</text:p>
          </table:table-cell>
          <table:table-cell office:value-type="float" office:value="58088" table:style-name="ce28">
            <text:p>58 088</text:p>
          </table:table-cell>
          <table:table-cell office:value-type="float" office:value="6.5" table:style-name="ce29">
            <text:p>6,5</text:p>
          </table:table-cell>
          <table:table-cell office:value-type="float" office:value="6.7049363912478704E-2" table:style-name="ce30">
            <text:p>0,1</text:p>
          </table:table-cell>
          <table:table-cell office:value-type="float" office:value="7.7830113375006102E-2" table:style-name="ce31">
            <text:p>0,1</text:p>
          </table:table-cell>
          <table:table-cell table:style-name="ce18"/>
          <table:table-cell table:number-columns-repeated="2" table:style-name="ce19"/>
          <table:table-cell table:style-name="ce3"/>
          <table:table-cell table:style-name="ce21"/>
          <table:table-cell table:number-columns-repeated="16372"/>
        </table:table-row>
        <table:table-row table:style-name="ro6">
          <table:table-cell office:value-type="string" table:style-name="ce25">
            <text:p>38</text:p>
          </table:table-cell>
          <table:table-cell office:value-type="string" table:style-name="ce32">
            <text:p>Dienstleistungen der Sammlung, Behandlung und Beseitigung von Abfällen sowie zur Rückgewinnung von Wertstoffen</text:p>
          </table:table-cell>
          <table:table-cell office:value-type="float" office:value="2059050" table:style-name="ce27">
            <text:p>2 059 050</text:p>
          </table:table-cell>
          <table:table-cell office:value-type="float" office:value="1658961" table:style-name="ce28">
            <text:p>1 658 961</text:p>
          </table:table-cell>
          <table:table-cell office:value-type="float" office:value="-19.399999999999999" table:style-name="ce29">
            <text:p>-19,4</text:p>
          </table:table-cell>
          <table:table-cell office:value-type="float" office:value="2.5312699210500225" table:style-name="ce30">
            <text:p>2,5</text:p>
          </table:table-cell>
          <table:table-cell office:value-type="float" office:value="2.2227847871283828" table:style-name="ce31">
            <text:p>2,2</text:p>
          </table:table-cell>
          <table:table-cell table:style-name="ce18"/>
          <table:table-cell table:number-columns-repeated="2" table:style-name="ce19"/>
          <table:table-cell table:style-name="ce3"/>
          <table:table-cell table:style-name="ce21"/>
          <table:table-cell table:number-columns-repeated="16372"/>
        </table:table-row>
        <table:table-row table:style-name="ro5">
          <table:table-cell office:value-type="float" office:value="44" table:style-name="ce24">
            <text:p>44</text:p>
          </table:table-cell>
          <table:table-cell office:value-type="string" table:style-name="ce33">
            <text:p>Nicht direkt zuordenbare Produkte</text:p>
          </table:table-cell>
          <table:table-cell office:value-type="float" office:value="1931314" table:style-name="ce13">
            <text:p>1 931 314</text:p>
          </table:table-cell>
          <table:table-cell office:value-type="float" office:value="1867349" table:style-name="ce14">
            <text:p>1 867 349</text:p>
          </table:table-cell>
          <table:table-cell office:value-type="float" office:value="-3.3" table:style-name="ce15">
            <text:p>-3,3</text:p>
          </table:table-cell>
          <table:table-cell office:value-type="float" office:value="2.3742391084737151" table:style-name="ce16">
            <text:p>2,4</text:p>
          </table:table-cell>
          <table:table-cell office:value-type="float" office:value="2.5019967012240785" table:style-name="ce17">
            <text:p>2,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5">
          <table:table-cell office:value-type="float" office:value="58" table:style-name="ce24">
            <text:p>58</text:p>
          </table:table-cell>
          <table:table-cell office:value-type="string" table:style-name="ce33">
            <text:p>Dienstleistungen des Verlagswesens</text:p>
          </table:table-cell>
          <table:table-cell office:value-type="float" office:value="46857" table:style-name="ce13">
            <text:p>46 857</text:p>
          </table:table-cell>
          <table:table-cell office:value-type="float" office:value="41517" table:style-name="ce14">
            <text:p>41 517</text:p>
          </table:table-cell>
          <table:table-cell office:value-type="float" office:value="-11.4" table:style-name="ce15">
            <text:p>-11,4</text:p>
          </table:table-cell>
          <table:table-cell office:value-type="float" office:value="5.7603125077409924E-2" table:style-name="ce16">
            <text:p>0,1</text:p>
          </table:table-cell>
          <table:table-cell office:value-type="float" office:value="5.562720040266713E-2" table:style-name="ce17">
            <text:p>0,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2" table:style-name="ce20"/>
        </table:table-row>
        <table:table-row table:style-name="ro7">
          <table:table-cell office:value-type="string" table:number-columns-spanned="2" table:number-rows-spanned="1" table:style-name="ce41">
            <text:p>Insgesamt</text:p>
          </table:table-cell>
          <table:covered-table-cell/>
          <table:table-cell office:value-type="float" office:value="81344545" table:style-name="ce14">
            <text:p>81 344 545</text:p>
          </table:table-cell>
          <table:table-cell office:value-type="float" office:value="74634351" table:style-name="ce14">
            <text:p>74 634 351</text:p>
          </table:table-cell>
          <table:table-cell office:value-type="float" office:value="-8.2491013994853546" table:style-name="ce15">
            <text:p>-8,2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table:style-name="ce18"/>
          <table:table-cell table:number-columns-repeated="2" table:style-name="ce19"/>
          <table:table-cell table:number-columns-repeated="16374" table:style-name="ce3"/>
        </table:table-row>
        <table:table-row table:style-name="ro8">
          <table:table-cell office:value-type="string" table:number-columns-spanned="7" table:number-rows-spanned="1" table:style-name="ce42">
            <text:p>Q: STATISTIK AUSTRIA, Gütereinsatzstatistik 2019 und 2020. - Erstellt am 28.02.2022. - G = Geheimhaltung.</text:p>
            <text:p>1) 2019 revidierte Daten. - 2) Projektbezogener Gütereinsatz, übrige Rohstoffe, fremdbezogene Vorprodukte und Hilfsstoffe (anders nicht zugeordnet). - 3) Druck- und Verlagserzeugnisse.</text:p>
          </table:table-cell>
          <table:covered-table-cell table:number-columns-repeated="6"/>
          <table:table-cell table:style-name="ce18"/>
          <table:table-cell table:style-name="ce19"/>
          <table:table-cell table:number-columns-repeated="16375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CHARLEMONT Natascha</dc:creator>
    <meta:creation-date>2013-11-13T15:16:47Z</meta:creation-date>
    <dc:date>2022-05-25T06:55:12Z</dc:date>
    <meta:print-date>2020-01-31T12:22:48Z</meta:print-date>
    <meta:editing-duration>PT0S</meta:editing-duration>
  </office:meta>
</office:document-meta>
</file>