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yle169692525507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style1696925255172" style:data-style-name="N0">
      <style:table-cell-properties fo:border-top="none" fo:border-bottom="thin solid #BEBEB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style1696925255290" style:data-style-name="N0">
      <style:table-cell-properties fo:border-top="none" fo:border-bottom="thin solid #BEBEB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style1696925255548" style:data-style-name="N0">
      <style:table-cell-properties fo:border-top="thin solid #BEBEBE" fo:border-bottom="thin solid #BEBEB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style1696925255634" style:data-style-name="N0">
      <style:table-cell-properties fo:border-top="thin solid #BEBEBE" fo:border-bottom="thin solid #BEBEB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style1696925254931" style:data-style-name="N0">
      <style:table-cell-properties style:vertical-align="middle" fo:wrap-option="wrap" fo:background-color="#E6E6E6" style:cell-protect="protected" style:repeat-content="false"/>
      <style:paragraph-properties fo:text-align="center"/>
      <style:text-properties fo:color="#010205" fo:font-weight="bold" style:font-weight-asian="bold" style:font-weight-complex="bold"/>
    </style:style>
    <style:style style:name="ce8" style:family="table-cell" style:parent-style-name="style1696925255422" style:data-style-name="N0">
      <style:table-cell-properties fo:border-top="thin solid #BEBEBE" fo:border-bottom="thin solid #BEBEB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style1696925254931" style:data-style-name="N0">
      <style:table-cell-properties style:vertical-align="middle" fo:wrap-option="wrap" fo:background-color="#E1EBF5" style:cell-protect="protected" style:repeat-content="false"/>
      <style:paragraph-properties fo:text-align="center"/>
      <style:text-properties fo:color="#010205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i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enI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av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hebungswel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gew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7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lter. Wie alt sind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6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70-7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chlecht. Welches ist Ihr Geschle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l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undesland. Aus Registerdaten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Burgenla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aern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ed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b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alzbu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teiermar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Tir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Vorarlbe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Wi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gurb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rbanisierungsgrad nach DEGURBA (Unterteilung nach Bevoelkerungsdichte). Aus Registerdaten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edte (dicht besiedelte Gebiete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leinere Staedte und Vororte (Gebiete mit mittlerer Bevoelkerungsdicht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dliche Gebiete (duenn besiedelte Gebiete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n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. In welchem Land sind Sie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1. Elternteil. In welchem Land ist Ihr ers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2. Elternteil. In welchem Land ist Ihr zwei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itiz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taatsbuergerschaft. Welche Staatsbuergerschaft besitzen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erbsstatus. Welcher Gruppe wuerden Sie sich hauptsaechlich zuord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rufsgruppe. Welchen Beruf ueben Sie aktuell au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rwerbstaeti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Angehoerige der regulaeren Streitkraef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Fuehrungskraef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kademisch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echniker:innen und gleichrangige nichttechnische 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Buerokraefte und verwandte 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Dienstleistungsberufe und Verkaeufer:inn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Fachkraefte in Land- und Forstwirtschaft und Fischer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ndwerks- und verwandt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Bediener:innen von Anlagen und Maschinen und Montageberu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Hilfsarbeitskraef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ildung. Hoechste Abgeschlossene Ausbildung (ISCED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ISCED 1 Primarbe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SCED 2 Sekundarbereich 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SCED 3 Sekundarbereich I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SCED 4 Postsekundarer, Nicht Tertiaerer Be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SCED 5 Kurzes Tertiaeres Bildungsprogramm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SCED 6 Bachelor- bzw. gleichwertiges Bildungsprogramm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SCED 7 Master- bzw. Gleichwertiges Bildungsprogramm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SCED 8 Promotion bzw. gleichwertiges Bildungsprogram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ur_unemp_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Monaten. Seit wann sind Sie arbeitssuchend oder arbeitslo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erfragebog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Nicht gefragt (nicht arbeitssuchend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ur_unemp_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Jahren. Seit wann sind Sie arbeitssuchend oder arbeitslo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,00</text:p>
          </table:table-cell>
          <table:table-cell office:value-type="string" table:style-name="ce6">
            <text:p>Nicht gefragt (Papierfragebog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-3,00</text:p>
          </table:table-cell>
          <table:table-cell office:value-type="string" table:style-name="ce6">
            <text:p>Nicht gefragt (nicht arbeitssuchend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res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itrag zum Haushaltseinkommen. Tragen Sie selbst zu diesem Haushaltseinkommen b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_h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Von Arbeitslosigkeit betroffener Haushalt (Befragte Person ist laut Selbstangabe arbeitssuchend/arbeitslos oder min. eine andere arbeitssuchende/arbeitslose Person zwischen 19 und 64 Jahren lebt im Haushalt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rbeitslose Person (Befragte Person ist laut Selbstangabe arbeitssuchend oder arbeitslos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lon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lleinerziehend (Ein-Eltern-Haushalt + min. 1 Kind unter 25 Jahre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mkfa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Mehrkindfamilie (Paarhaushalt mit mindestens drei im Haushalt lebenden abhaengigen Kinder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eq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ringes Haushaltseinkommen. Frage: Ist das (auf einen Einpersonenhaushalt standardisierte) Netto-Haushaltseinkommen weniger als 1 000 Euro monatlich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0</text:p>
          </table:table-cell>
          <table:table-cell office:value-type="string" table:style-name="ce6">
            <text:p>Standardisiertes Haushaltseinkommen nicht unter 1 000 Euro im Mona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tandardisiertes Haushaltseinkommen unter 1 000 Euro im Mona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siz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groesse. Wie viele Personen leben insgesamt in Ihrem Haushal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 Per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 oder mehr Person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typ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typ. Welche Personen gehoeren noch zu Ihrem Haushalt? Wie alt sind sie, welches Geschlecht haben sie und in welcher Beziehung stehen sie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personenhaushal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-Eltern-Haushalt + min. 1 Kind unter 25 Jah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-Eltern-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aarhaushal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aarhaushalt + min. 1 Kind unter 25 Jah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aar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r Haushaltsty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adul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Erwachsener im HH nach Def. Eurostat (&gt;24 oder 18-24 und erwerbstaetig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chil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abhaengiger Kinder im HH nach Def. Eurostat (&lt;18 oder 18-24 und nicht aktiv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etto-Haushal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p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equivalisiertes Mona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Lebensunterhalt Selbsteinschaetzung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ouseow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Rechtsverhaeltnis an Wohnung. Wohnen Sie/Wohnt Ihr Haushalt zur Miete, im Eigentum oder mietfr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zur Mie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m Eigentu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etfre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ki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art. Handelt es sich bei der Miete um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ine Gemeindewohn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nossenschaftswohnu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 private Mietwohnung oder ein privat gemietetes Hau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e Dienstwohn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freeb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frei: Betriebskosten. Sie haben angegeben, dass Ihr Haushalt keine Miete bezahlt. Zahlt Ihr Haushalt die Betriebsko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lev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e hoeher/niedriger als Marktwert. Entspricht Ihre Miete dem aktuellen Marktwert für solche Wohnun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rktwert oder hoeh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edriger als Marktw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ortg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Wohneigentum vorhanden. Sie haben angegeben, dass Sie in Eigentum wohnen. Laeuft für dieses Wohneigentum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ophousecr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Genossenschaft vorhanden. Sie haben angegeben, dass Sie in einer Genossenschaftswohnung wohnen. Laeuft für den Finanzierungsbeitrag der Genossenschaftswohnung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nds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t Haushaltseinkommen auskommen. Wie schwer oder leicht koennen Sie mit Ihrem Haushaltseinkommen die laufenden Ausgaben Ihres Haushalts taeti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he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her 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ehr le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unexpex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nerwartete Ausgaben. Kann es sich Ihr Haushalt leisten unerwartete Ausgaben in der Hoehe von 1 370 EURO aus eigenen Mitteln zu bezahlen, ohne sich etwas zu leihen oder in Raten zu 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wa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ung warm halten. Kann es sich Ihr Haushalt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holida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Jaehrlicher Urlaub. Koennen Sie es sich / Kann sich Ihr Haushhalt fuer alle Haushaltsmitglieder leisten mindestens eine Woche pro Jahr auf Urlaub zu fah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ericht. Koennen Sie es sich / Kann sich Ihr Haushhalt fuer alle Haushaltsmitglieder leisten mindestens jeden zweiten Tag eine Hauptmahlzeit mit Fleisch, Fisch oder vegetarisch zu ess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intern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zugang. Haben Sie / Hat Ihr Haushalt einen Internetzuga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k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rivater PKW. Haben Sie / Hat Ihr Haushalt ein Auto, ein privat genutztes Firmenauto oder ein mit einem anderen Haushalt geteiltes Auto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furnit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oebel ersetzen. Ersetzen Sie / Ersetzt Ihr Haushalt normalerweise Moebel, wenn sie stark abgenutzt oder kaputt sind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cloth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leidung ersetzen. Ersetzen Sie abgenutzte Kleidungsstuecke durch den Kauf neuer Klei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ho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chuhe besitzen. Besitzen Sie mindestens zwei gut passende Paar Alltagsschuhe, wovon ein Paar wetterfest is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tr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ch Kleinigkeiten goennen. Geben Sie normalerweise jede Woche ein bisschen Geld fuer sich selbst aus und goennen sich eine Kleinigkeit wie ein Eis oder einen Kinobesu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lei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izeitaktivitaeten. ueben Sie regelmaessig Freizeitaktivitaeten aus, die Geld kosten wie zum Beispiel Besuche von Sportkursen, Konzerten, Kino, Restauran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unde treffen. Treffen Sie mindestens einmal im Monat Freund:innen, Verwandte oder Bekannte zum Essen oder Trinken, egal ob daheim oder auswaer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. Haben Sie zu Hause eine fuer Ihren privaten Gebrauch zufriedenstellende Internetverbindung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hat Internet-Anschlus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 Gesamt. Haben Sie zu Hause eine fuer Ihren privaten Gebrauch zufriedenstellende Internetverbin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ffordel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Leistbarkeit Haushaltsstrom. Koennen Sie sich ausreichend elektrischen Strom fuer den Haushalt lei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fforden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Leistbarkeit von Energie. Wenn Sie jetzt an die fuer Ihren Haushalt benoetigte Energie fuer Heizen, Warmwasser, Kochen, Kuehlung, Licht oder Haushaltsgeraete denken: Konnte Ihr Haushalt sich die benoetigte Energie im vergangenen Quartal leist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und zwar ohne Einschraenk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Ja, aber nur weil Sie den Verbrauch verringert ha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ch habe keine Energiekost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ffordh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Leistbarkeit von Heizen. Konnte Ihr Haushalt es sich im vergangenen Quartal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rdenwn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kostenbelastung. Denken Sie jetzt bitte an Ihre gesamten Wohnkosten (Miete, Wohnkredit, Betriebskosten, Wohnnebenkosten). Sind diese fuer Ihren Haushalt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e schwere Belast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wisse Belast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Keine Belast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rent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Miete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rent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rent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housecred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kredit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Wohn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houscred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houscred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a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onsumkredit. Haben Sie/jemand in Ihrem HH noch andere Kredite, offene Ratenkaeufe oder Auto-Leasingvertraeg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loan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Konsumkredit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Konsum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loan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loan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wn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neben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b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Betriebskosten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Betriebskosten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insgesamt (Miete/Wohn-/Konsumkredit/Wohnneben-/Betriebskosten)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cdiffac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schwierigkeiten Wohnkosten. Denken Sie jetzt bitte an Ihre gesamten Wohnkosten (Miete, Wohnkredit, Betriebskosten, Wohnnebenkosten). Erwarten Sie fuer die naechsten 3 Monate Schwierigkeiten diese zu be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12 Monate. Wenn Sie die letzten 12 Monate betrachten: Ist das Haushaltseinkommen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Viel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gebli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finchange_3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eraenderung finanzielle Lage 3 Monate. Frage: Hat sich die finanzielle Lage Ihres Haushalts in den letzten 3 Monaten insgesamt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verschlecht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Verschlecht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cht veraend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Verbess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ehr verbess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Verdienst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nicht mehr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Sozialleistungen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shalt kleiner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nderer Grund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nich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Bezahlung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arenz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Betreuung oder Pflege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rankhei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wechsel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verlus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onkurs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Pension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rbeitsunfaehigkei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ptgrund. Was davon hat das Haushaltseinkommen finanziell am meisten verringer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Reduzierte Arbeitszeit/verringerter Loh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lternkarenz bzw. Pflegefreistell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Jobwechse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Jobverlust bzw. Unternehmensplei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Krankheitsbedingte Arbeitsunfaehigkei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nsionier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Kuerzungen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Andere Gruende: Inflation/Teuer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Verdienst im selben Job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Jobwechsel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Sozialleistungen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Personen im Haushalt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anderer Grund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Wohenarbeitsz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Bezahlung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neuer Job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auptgrund. Was davon hat das Haushaltseinkommen finanziell am meisten erhoeh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ndexanpassung/Neubewertung des Gehal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rhoehte Arbeitszeit/mehr Loh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iedereinstieg in den Arbeitsmarkt nach Elternkarenz bzw. Pflegefreistell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rbeitsbeginn/Arbeitsplatzwechse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Erhoehung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Andere Gruende: Jaehrliche Lohn- und Pensionserhoeh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rsparnisse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eniger ausgegeb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Geld ausgelieh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Kredit aufgenomm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bestehenden Kredit erhoeht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twas anderes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Hauptmassnahme. Und was davon hat Ihnen finanziell am meisten geholf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Auf Ersparnisse zurueckgreifen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gaben fuer Essen, Kleidung und andere Waren und Dienstleistungen reduzie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n Kredit bei einer Bank aufnehm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eld von Bekannten oder Verwandten ausleih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Einen bestehenden Kredit erhoeh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halt hat Zahlungsrueckstaend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 hat keine Massnahmen ergriff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Es war nicht notwendig Massnahmen zu ergreif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Massnah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o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arum nichts gemacht. Warum haben Sie nichts gema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Weil es nicht noetig w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 anderen Gruen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f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Finanzen. Wie zufrieden sind Sie mit der finanziellen Situation Ihres Haushal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r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Beziehungen. Wie zufrieden sind Sie mit Ihren persoenlichen Beziehungen, wie zu Familie, Freund:innen, Kolleg:in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lif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Leben. Wie zufrieden sind Sie mit Ihrem Leben insgesam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nel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amkeit. Wie oft waren Sie waehrend der letzten vier Wochen einsam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app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luecklichsein. Wie oft waren Sie waehrend der letzten vier Wochen glueckli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ubjhealt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undheit allgemein. Wie ist Ihre Gesundheit im Allgemei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ttelmaess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u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ehr gu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im Alltag. Sind Sie durch ein gesundheitliches Problem bei Taetigkeiten des normalen Alltagsleben eingeschraenk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rk eingeschraenk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eingeschraenk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cht eingeschraenk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seit 1 Jahr. Sind Sie seit zumindest einem halben Jahr eingeschraenk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ingeschraenk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sychco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uswirkungen Pandemie auf psychische Gesundheit. Hatte die Covid-19 Pandemie in den letzten 12 Monaten Auswirkungen auf Ihre psychische Gesundh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negative Auswirk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Ja, positive Auswirk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Ja, sowohl positive als auch negative Auswirk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Nein, keine Auswirkung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sychneg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sychische Gesundheit Negativ. Wie haeufig haben Sie negative Gefuehle wie Traurigkeit, Verzweiflung, Angst oder Depressio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Nie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of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Zeitweil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ft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roessere Ausgaben. Manche groessere Ausgaben wie fuer Moebel, Auto oder Reisen sind nicht alltaeglich. Planen Sie/Plant Ihr Haushalt in den kommenden 12 Monaten fuer solche Dinge ... als in den letzten 12 Monat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Wesentlich weniger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weniger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viel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mehr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mehr auszugeb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artete Einkommensveraenderung. Wenn Sie an die kommenden 12 Monate denken: Wird das Haushaltseinkommen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Viel weniger we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blei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we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. Wenn Sie an die kommenden 12 Monate denken: Wie wahrscheinlich ist es, dass Sie arbeitslos werden? (nur fuer nicht selbstaendig Erwerbstaetige)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 4 Wochen. Wie wahrscheinlich ist es, dass Sie fuer mindestens 4 Wochen hintereinander arbeitslos sein werden? (nur fuer nicht selbstaendig Erwerbstaetige)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 oder unwahrscheinlich dass arbeitsl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co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elbstaendige Taetigkeit aufgeben. Wenn Sie an die kommenden 12 Monate denken: Wie wahrscheinlich ist es, dass Sie Ihre selbstaendige Taetigkeit aus wirtschaftlichen Gruenden aufgeben muessen? (nur fuer selbststaendig Erwerbstaetige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selbstaendig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cosit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irtschaftliche Lage Oesterreich. Wenn Sie an die kommenden 12 Monate denken: Wird (sich) die allgemeine Wirtschaftslage in Oesterreich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Gültig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Wesentlich verschlecht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verschlecht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blei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verbess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verbessern</text:p>
          </table:table-cell>
          <table:table-cell table:number-columns-repeated="16381"/>
        </table:table-row>
        <table:table-row table:number-rows-repeated="1046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96925254931" style:family="table-cell" style:data-style-name="N0">
      <style:table-cell-properties style:vertical-align="automatic" fo:background-color="transparent"/>
    </style:style>
    <style:style style:name="style1696925255075" style:family="table-cell" style:data-style-name="N0">
      <style:table-cell-properties style:vertical-align="automatic" fo:background-color="transparent"/>
    </style:style>
    <style:style style:name="style1696925255172" style:family="table-cell" style:data-style-name="N0">
      <style:table-cell-properties style:vertical-align="automatic" fo:background-color="transparent"/>
    </style:style>
    <style:style style:name="style1696925255290" style:family="table-cell" style:data-style-name="N0">
      <style:table-cell-properties style:vertical-align="automatic" fo:background-color="transparent"/>
    </style:style>
    <style:style style:name="style1696925255422" style:family="table-cell" style:data-style-name="N0">
      <style:table-cell-properties style:vertical-align="automatic" fo:background-color="transparent"/>
    </style:style>
    <style:style style:name="style1696925255548" style:family="table-cell" style:data-style-name="N0">
      <style:table-cell-properties style:vertical-align="automatic" fo:background-color="transparent"/>
    </style:style>
    <style:style style:name="style169692525563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IBM SPSS Export Facility</meta:initial-creator>
    <dc:creator>WITTMANN Lena</dc:creator>
    <meta:creation-date>2011-08-01T14:22:18Z</meta:creation-date>
    <dc:date>2023-10-10T08:10:06Z</dc:date>
    <meta:editing-duration>PT0S</meta:editing-duration>
  </office:meta>
</office:document-meta>
</file>