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yle1694009367997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style1694009368056" style:data-style-name="N0">
      <style:table-cell-properties fo:border-top="none" fo:border-bottom="thin solid #BEBEBE" fo:border-left="none" fo:border-right="none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style1694009368124" style:data-style-name="N0">
      <style:table-cell-properties fo:border-top="none" fo:border-bottom="thin solid #BEBEB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" style:family="table-cell" style:parent-style-name="style1694009368246" style:data-style-name="N0">
      <style:table-cell-properties fo:border-top="thin solid #BEBEBE" fo:border-bottom="thin solid #BEBEBE" fo:border-left="none" fo:border-right="none"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style1694009368294" style:data-style-name="N0">
      <style:table-cell-properties fo:border-top="thin solid #BEBEBE" fo:border-bottom="thin solid #BEBEB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7" style:family="table-cell" style:parent-style-name="style1694009367915" style:data-style-name="N0">
      <style:table-cell-properties style:vertical-align="middle" fo:wrap-option="wrap" fo:background-color="#E1EBF5" style:repeat-content="false"/>
      <style:paragraph-properties fo:text-align="center"/>
      <style:text-properties fo:color="#010205" fo:font-weight="bold" style:font-weight-asian="bold" style:font-weight-complex="bold"/>
    </style:style>
    <style:style style:name="ce8" style:family="table-cell" style:parent-style-name="style1694009368175" style:data-style-name="N0">
      <style:table-cell-properties fo:border-top="thin solid #BEBEBE" fo:border-bottom="thin solid #BEBEBE" fo:border-left="none" fo:border-right="none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1.05833333333333cm" style:use-optimal-column-width="true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35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105pt" style:use-optimal-row-height="true" fo:break-before="auto"/>
    </style:style>
    <style:style style:name="ro8" style:family="table-row">
      <style:table-row-properties style:row-height="90pt" style:use-optimal-row-height="true" fo:break-before="auto"/>
    </style:style>
    <style:style style:name="ro9" style:family="table-row">
      <style:table-row-properties style:row-height="120pt" style:use-optimal-row-height="true" fo:break-before="auto"/>
    </style:style>
    <style:style style:name="ro10" style:family="table-row">
      <style:table-row-properties style:row-height="150pt" style:use-optimal-row-height="true" fo:break-before="auto"/>
    </style:style>
    <style:style style:name="ro11" style:family="table-row">
      <style:table-row-properties style:row-height="1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7">
            <text:p>id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enI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wave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rhebungswelle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gew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SG06 - Kalibriertes Gew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age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Alter. Wie alt sind Sie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1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16-2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25-2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30-3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35-3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40-4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45-4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50-5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55-5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60-6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65-6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70-74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sex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Geschlecht. Welches ist Ihr Geschlecht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Maen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Weib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bula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Bundesland. Aus Registerdaten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Burgenla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Kaernte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Niederoesterre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Oberoesterre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Salzbur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Steiermark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Tiro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Vorarlber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Wie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degurba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Urbanisierungsgrad nach DEGURBA (Unterteilung nach Bevoelkerungsdichte). Aus Registerdaten.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Staedte (dicht besiedelte Gebiete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Kleinere Staedte und Vororte (Gebiete mit mittlerer Bevoelkerungsdichte)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Laendliche Gebiete (duenn besiedelte Gebiete)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bornin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Geburtsland. In welchem Land sind Sie gebor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Oesterre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EU 14 ausser Oesterre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Restliche 13 EU Staate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Ex-Jugoslawien ausser Slowenien und Kroatie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Tuerkei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Restliche Wel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parentsbornin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Geburtsland 1. Elternteil. In welchem Land ist Ihr erster Elternteil gebor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Oesterre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EU 14 ausser Oesterre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Restliche 13 EU Staate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Ex-Jugoslawien ausser Slowenien und Kroatie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Tuerkei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Restliche Wel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parentsbornin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Geburtsland 2. Elternteil. In welchem Land ist Ihr zweiter Elternteil gebor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Oesterre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EU 14 ausser Oesterre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Restliche 13 EU Staate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Ex-Jugoslawien ausser Slowenien und Kroatie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Tuerkei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Restliche Wel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citizen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Staatsbuergerschaft. Welche Staatsbuergerschaft besitzen Sie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Oesterre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EU 14 ausser Oesterre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Restliche 13 EU Staate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Ex-Jugoslawien ausser Slowenien und Kroatie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Tuerkei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Restliche Wel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activity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rwerbsstatus. Welcher Gruppe wuerden Sie sich hauptsaechlich zuord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8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Erwerbstaet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Aus gesundheitlichen Gruenden 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Im Praesenz- oder Zivildiens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isc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Berufsgruppe. Welchen Beruf ueben Sie aktuell aus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1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 (nicht erwerbstaetig)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0</text:p>
          </table:table-cell>
          <table:table-cell office:value-type="string" table:style-name="ce6">
            <text:p>Angehoerige der regulaeren Streitkraeft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Fuehrungskraeft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Akademische Berufe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Techniker:innen und gleichrangige nichttechnische Beruf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Buerokraefte und verwandte Beruf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Dienstleistungsberufe und Verkaeufer:inne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Fachkraefte in Land- und Forstwirtschaft und Fischerei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Handwerks- und verwandte Berufe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Bediener:innen von Anlagen und Maschinen und Montageberuf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Hilfsarbeitskraefte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isced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Bildung. Hoechste Abgeschlossene Ausbildung (ISCED)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8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ISCED 1 Primarbere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ISCED 2 Sekundarbereich I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ISCED 3 Sekundarbereich II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ISCED 4 Postsekundarer, Nicht Tertiaerer Bereic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ISCED 5 Kurzes Tertiaeres Bildungsprogramm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ISCED 6 Bachelor- bzw. gleichwertiges Bildungsprogramm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ISCED 7 Master- bzw. Gleichwertiges Bildungsprogramm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ISCED 8 Promotion bzw. gleichwertiges Bildungsprogramm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dur_unemp_m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Dauer Arbeitslosigkeit in Monaten. Seit wann sind Sie arbeitssuchend oder arbeitslos?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erfragebogen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Nicht gefragt (nicht arbeitssuchend oder arbeitslos)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dur_unemp_y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Dauer Arbeitslosigkeit in Jahren. Seit wann sind Sie arbeitssuchend oder arbeitslos?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8">
            <text:p>Bezeichnete Werte</text:p>
          </table:table-cell>
          <table:table-cell office:value-type="string" table:style-name="ce5">
            <text:p>-7,00</text:p>
          </table:table-cell>
          <table:table-cell office:value-type="string" table:style-name="ce6">
            <text:p>Nicht gefragt (Papierfragebogen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-3,00</text:p>
          </table:table-cell>
          <table:table-cell office:value-type="string" table:style-name="ce6">
            <text:p>Nicht gefragt (nicht arbeitssuchend oder arbeitslos)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inccontrresp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Beitrag zum Haushaltseinkommen. Tragen Sie selbst zu diesem Haushaltseinkommen bei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varblf_hh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Vulnerable Gruppe: Von Arbeitslosigkeit betroffener Haushalt (Befragte Person ist laut Selbstangabe arbeitssuchend/arbeitslos oder min. eine andere arbeitssuchende/arbeitslose Person zwischen 19 und 64 Jahren lebt im Haushalt)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varblf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Vulnerable Gruppe: Arbeitslose Person (Befragte Person ist laut Selbstangabe arbeitssuchend oder arbeitslos)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vlonep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Vulnerable Gruppe: Alleinerziehend (Ein-Eltern-Haushalt + min. 1 Kind unter 25 Jahren)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vmkfam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Vulnerable Gruppe: Mehrkindfamilie (Paarhaushalt mit mindestens drei im Haushalt lebenden abhaengigen Kindern)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neq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Geringes Haushaltseinkommen. Frage: Ist das (auf einen Einpersonenhaushalt standardisierte) Netto-Haushaltseinkommen weniger als 1 000 Euro monatlich?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2" table:style-name="ce8">
            <text:p>Bezeichnete Werte</text:p>
          </table:table-cell>
          <table:table-cell office:value-type="string" table:style-name="ce5">
            <text:p>0</text:p>
          </table:table-cell>
          <table:table-cell office:value-type="string" table:style-name="ce6">
            <text:p>Standardisiertes Haushaltseinkommen nicht unter 1 000 Euro im Monat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Standardisiertes Haushaltseinkommen unter 1 000 Euro im Mona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hhsize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Haushaltsgroesse. Wie viele Personen leben insgesamt in Ihrem Haushalt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1 Perso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2 Persone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3 Persone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4 Persone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5 Persone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6 oder mehr Persone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hhtype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Haushaltstyp. Welche Personen gehoeren noch zu Ihrem Haushalt? Wie alt sind sie, welches Geschlecht haben sie und in welcher Beziehung stehen sie zu Ih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7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Einpersonenhaushal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Ein-Eltern-Haushalt + min. 1 Kind unter 25 Jahre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Ein-Eltern-Haushalt + alle Kinder ueber 25 Jahre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Paarhaushal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aarhaushalt + min. 1 Kind unter 25 Jahre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Paarhaushalt + alle Kinder ueber 25 Jahre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Anderer Haushaltstyp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anzadult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Anzahl Erwachsener im HH nach Def. Eurostat (&gt;24 oder 18-24 und erwerbstaetig oder arbeitslos)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anzchild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Anzahl abhaengiger Kinder im HH nach Def. Eurostat (&lt;18 oder 18-24 und nicht aktiv oder arbeitslos)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hhinc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Netto-Haushaltseinkomme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mepinc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Aequivalisiertes Monatseinkomme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age_hh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2: Alter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6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0-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5-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10-1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15-1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20-2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25-2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30-3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35-3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40-4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45-4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50-5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55-5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60-6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65-6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70 oder aelte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age_hh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3: Alter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6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0-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5-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10-1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15-1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20-2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25-2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30-3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35-3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40-4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45-4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50-5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55-5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60-6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65-6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70 oder aelte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age_hh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4: Alter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6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0-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5-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10-1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15-1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20-2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25-2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30-3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35-3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40-4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45-4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50-5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55-5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60-6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65-6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70 oder aelte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age_hh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5: Alter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6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0-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5-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10-1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15-1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20-2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25-2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30-3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35-3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40-4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45-4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50-5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55-5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60-6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65-6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70 oder aelte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age_hh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6: Alter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6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0-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5-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10-1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15-1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20-2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25-2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30-3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35-3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40-4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45-4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50-5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55-5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60-6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65-6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70 oder aelte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age_hh7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7: Alter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6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0-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5-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10-1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15-1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20-2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25-2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30-3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35-3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40-4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45-4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50-5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55-5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60-6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65-6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70 oder aelte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age_hh8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8: Alter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6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0-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5-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10-1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15-1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20-2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25-2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30-3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35-3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40-4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45-4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50-5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55-5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60-6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65-6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70 oder aelte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age_hh9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9: Alter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6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0-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5-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10-1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15-1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20-2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25-2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30-3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35-3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40-4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45-4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50-5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55-5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60-6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65-6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70 oder aelte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age_hh10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0: Alter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6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0-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5-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10-1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15-1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20-2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25-2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30-3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35-3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40-4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45-4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50-5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55-5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60-6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65-6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70 oder aelte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age_hh1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1: Alter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6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0-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5-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10-1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15-1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20-2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25-2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30-3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35-3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40-4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45-4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50-5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55-5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60-6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65-6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70 oder aelte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age_hh1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2: Alter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6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0-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5-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10-1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15-1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20-2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25-2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30-3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35-3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40-4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45-4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50-5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55-5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60-6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65-6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70 oder aelte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age_hh1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3: Alter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6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0-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5-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10-1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15-1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20-2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25-2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30-3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35-3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40-4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45-4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50-5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55-5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60-6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65-6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70 oder aelte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age_hh1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4: Alter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6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0-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5-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10-1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15-1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20-2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25-2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30-3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35-3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40-4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45-4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50-5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55-5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60-6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65-6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70 oder aelte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age_hh1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5: Alter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6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0-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5-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10-1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15-1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20-2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25-2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30-3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35-3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40-4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45-4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50-5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55-5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60-6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65-6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70 oder aelte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age_hh1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6: Alter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6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0-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5-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10-1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15-1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20-2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25-2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30-3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35-3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40-4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45-4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50-5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55-5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60-6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65-6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70 oder aelte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age_hh17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7: Alter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6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0-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5-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10-1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15-1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20-2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25-2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30-3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35-3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40-4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45-4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50-5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55-5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60-6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65-6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70 oder aelte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age_hh18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8: Alter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6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0-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5-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10-1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15-1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20-2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25-2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30-3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35-3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40-4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45-4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50-5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55-5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60-6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65-6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70 oder aelte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age_hh19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9: Alter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6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0-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5-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10-1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15-1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20-2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25-2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30-3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35-3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40-4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45-4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50-5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55-5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60-6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65-6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70 oder aelte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age_hh20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20: Alter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6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0-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5-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10-1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15-1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20-2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25-2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30-3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35-3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40-4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45-4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50-5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55-5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60-6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65-6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70 oder aelte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sex_hh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2: Geschlech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Maen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Weib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sex_hh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3: Geschlech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Maen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Weib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sex_hh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4: Geschlech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Maen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Weib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sex_hh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5: Geschlech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Maen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Weib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sex_hh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6: Geschlech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Maen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Weib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sex_hh7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7: Geschlech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Maen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Weib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sex_hh8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8: Geschlech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Maen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Weib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sex_hh9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9: Geschlech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Maen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Weib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sex_hh10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0: Geschlech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Maen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Weib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sex_hh1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1: Geschlech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Maen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Weib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sex_hh1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2: Geschlech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Maen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Weib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sex_hh1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3: Geschlech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Maen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Weib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sex_hh1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4: Geschlech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Maen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Weib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sex_hh1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5: Geschlech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Maen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Weib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sex_hh1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6: Geschlech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Maen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Weib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sex_hh17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7: Geschlech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Maen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Weib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sex_hh18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8: Geschlech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Maen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Weib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sex_hh19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9: Geschlech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Maen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Weib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sex_hh20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20: Geschlech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Maen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Weib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relation_hh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2: Beziehung. In welcher Beziehung steht diese Person in Ihrem Haushalt zu Ih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8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hepartnerin/Ehepartner/Ehepartner:i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Lebensgefaehrtin/Lebensgefaehrte/Lebensgefaehrt:i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Tochter/Sohn/Kind/Adoptiv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Stieftochter/Stiefsohn/Stief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flegetochter/Pflegesohn/Pflegeki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Mutter/Vater/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Stiefmutter/Stiefvater/Stief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flegemutter/Pflegevater/Pflege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Schwester/Bruder/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Stiefschwester/Stiefbruder/Stief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Halbschwester/Halbbruder/Halb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Enkeltochter/Enkelsohn/Enkel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Grossmutter/Grossvater/Gross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Schwiegertochter/Schwiegersohn/Schwieger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Schwiegermutter/Schwiegervater/Schwiegerelterntei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Ein anderes Familienmitglie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Kein Familienmitglie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relation_hh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3: Beziehung. In welcher Beziehung steht diese Person in Ihrem Haushalt zu Ih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8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hepartnerin/Ehepartner/Ehepartner:i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Lebensgefaehrtin/Lebensgefaehrte/Lebensgefaehrt:i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Tochter/Sohn/Kind/Adoptiv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Stieftochter/Stiefsohn/Stief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flegetochter/Pflegesohn/Pflegeki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Mutter/Vater/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Stiefmutter/Stiefvater/Stief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flegemutter/Pflegevater/Pflege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Schwester/Bruder/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Stiefschwester/Stiefbruder/Stief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Halbschwester/Halbbruder/Halb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Enkeltochter/Enkelsohn/Enkel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Grossmutter/Grossvater/Gross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Schwiegertochter/Schwiegersohn/Schwieger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Schwiegermutter/Schwiegervater/Schwiegerelterntei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Ein anderes Familienmitglie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Kein Familienmitglie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relation_hh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4: Beziehung. In welcher Beziehung steht diese Person in Ihrem Haushalt zu Ih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8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hepartnerin/Ehepartner/Ehepartner:i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Lebensgefaehrtin/Lebensgefaehrte/Lebensgefaehrt:i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Tochter/Sohn/Kind/Adoptiv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Stieftochter/Stiefsohn/Stief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flegetochter/Pflegesohn/Pflegeki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Mutter/Vater/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Stiefmutter/Stiefvater/Stief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flegemutter/Pflegevater/Pflege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Schwester/Bruder/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Stiefschwester/Stiefbruder/Stief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Halbschwester/Halbbruder/Halb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Enkeltochter/Enkelsohn/Enkel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Grossmutter/Grossvater/Gross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Schwiegertochter/Schwiegersohn/Schwieger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Schwiegermutter/Schwiegervater/Schwiegerelterntei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Ein anderes Familienmitglie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Kein Familienmitglie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relation_hh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5: Beziehung. In welcher Beziehung steht diese Person in Ihrem Haushalt zu Ih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8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hepartnerin/Ehepartner/Ehepartner:i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Lebensgefaehrtin/Lebensgefaehrte/Lebensgefaehrt:i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Tochter/Sohn/Kind/Adoptiv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Stieftochter/Stiefsohn/Stief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flegetochter/Pflegesohn/Pflegeki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Mutter/Vater/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Stiefmutter/Stiefvater/Stief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flegemutter/Pflegevater/Pflege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Schwester/Bruder/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Stiefschwester/Stiefbruder/Stief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Halbschwester/Halbbruder/Halb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Enkeltochter/Enkelsohn/Enkel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Grossmutter/Grossvater/Gross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Schwiegertochter/Schwiegersohn/Schwieger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Schwiegermutter/Schwiegervater/Schwiegerelterntei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Ein anderes Familienmitglie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Kein Familienmitglie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relation_hh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6: Beziehung. In welcher Beziehung steht diese Person in Ihrem Haushalt zu Ih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8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hepartnerin/Ehepartner/Ehepartner:i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Lebensgefaehrtin/Lebensgefaehrte/Lebensgefaehrt:i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Tochter/Sohn/Kind/Adoptiv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Stieftochter/Stiefsohn/Stief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flegetochter/Pflegesohn/Pflegeki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Mutter/Vater/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Stiefmutter/Stiefvater/Stief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flegemutter/Pflegevater/Pflege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Schwester/Bruder/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Stiefschwester/Stiefbruder/Stief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Halbschwester/Halbbruder/Halb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Enkeltochter/Enkelsohn/Enkel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Grossmutter/Grossvater/Gross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Schwiegertochter/Schwiegersohn/Schwieger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Schwiegermutter/Schwiegervater/Schwiegerelterntei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Ein anderes Familienmitglie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Kein Familienmitglie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relation_hh7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7: Beziehung. In welcher Beziehung steht diese Person in Ihrem Haushalt zu Ih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8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hepartnerin/Ehepartner/Ehepartner:i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Lebensgefaehrtin/Lebensgefaehrte/Lebensgefaehrt:i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Tochter/Sohn/Kind/Adoptiv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Stieftochter/Stiefsohn/Stief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flegetochter/Pflegesohn/Pflegeki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Mutter/Vater/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Stiefmutter/Stiefvater/Stief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flegemutter/Pflegevater/Pflege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Schwester/Bruder/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Stiefschwester/Stiefbruder/Stief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Halbschwester/Halbbruder/Halb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Enkeltochter/Enkelsohn/Enkel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Grossmutter/Grossvater/Gross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Schwiegertochter/Schwiegersohn/Schwieger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Schwiegermutter/Schwiegervater/Schwiegerelterntei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Ein anderes Familienmitglie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Kein Familienmitglie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relation_hh8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8: Beziehung. In welcher Beziehung steht diese Person in Ihrem Haushalt zu Ih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8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hepartnerin/Ehepartner/Ehepartner:i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Lebensgefaehrtin/Lebensgefaehrte/Lebensgefaehrt:i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Tochter/Sohn/Kind/Adoptiv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Stieftochter/Stiefsohn/Stief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flegetochter/Pflegesohn/Pflegeki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Mutter/Vater/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Stiefmutter/Stiefvater/Stief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flegemutter/Pflegevater/Pflege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Schwester/Bruder/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Stiefschwester/Stiefbruder/Stief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Halbschwester/Halbbruder/Halb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Enkeltochter/Enkelsohn/Enkel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Grossmutter/Grossvater/Gross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Schwiegertochter/Schwiegersohn/Schwieger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Schwiegermutter/Schwiegervater/Schwiegerelterntei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Ein anderes Familienmitglie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Kein Familienmitglie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relation_hh9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9: Beziehung. In welcher Beziehung steht diese Person in Ihrem Haushalt zu Ih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8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hepartnerin/Ehepartner/Ehepartner:i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Lebensgefaehrtin/Lebensgefaehrte/Lebensgefaehrt:i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Tochter/Sohn/Kind/Adoptiv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Stieftochter/Stiefsohn/Stief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flegetochter/Pflegesohn/Pflegeki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Mutter/Vater/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Stiefmutter/Stiefvater/Stief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flegemutter/Pflegevater/Pflege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Schwester/Bruder/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Stiefschwester/Stiefbruder/Stief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Halbschwester/Halbbruder/Halb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Enkeltochter/Enkelsohn/Enkel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Grossmutter/Grossvater/Gross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Schwiegertochter/Schwiegersohn/Schwieger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Schwiegermutter/Schwiegervater/Schwiegerelterntei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Ein anderes Familienmitglie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Kein Familienmitglie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relation_hh10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0: Beziehung. In welcher Beziehung steht diese Person in Ihrem Haushalt zu Ih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8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hepartnerin/Ehepartner/Ehepartner:i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Lebensgefaehrtin/Lebensgefaehrte/Lebensgefaehrt:i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Tochter/Sohn/Kind/Adoptiv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Stieftochter/Stiefsohn/Stief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flegetochter/Pflegesohn/Pflegeki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Mutter/Vater/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Stiefmutter/Stiefvater/Stief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flegemutter/Pflegevater/Pflege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Schwester/Bruder/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Stiefschwester/Stiefbruder/Stief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Halbschwester/Halbbruder/Halb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Enkeltochter/Enkelsohn/Enkel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Grossmutter/Grossvater/Gross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Schwiegertochter/Schwiegersohn/Schwieger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Schwiegermutter/Schwiegervater/Schwiegerelterntei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Ein anderes Familienmitglie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Kein Familienmitglie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relation_hh1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1: Beziehung. In welcher Beziehung steht diese Person in Ihrem Haushalt zu Ih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8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hepartnerin/Ehepartner/Ehepartner:i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Lebensgefaehrtin/Lebensgefaehrte/Lebensgefaehrt:i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Tochter/Sohn/Kind/Adoptiv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Stieftochter/Stiefsohn/Stief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flegetochter/Pflegesohn/Pflegeki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Mutter/Vater/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Stiefmutter/Stiefvater/Stief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flegemutter/Pflegevater/Pflege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Schwester/Bruder/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Stiefschwester/Stiefbruder/Stief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Halbschwester/Halbbruder/Halb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Enkeltochter/Enkelsohn/Enkel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Grossmutter/Grossvater/Gross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Schwiegertochter/Schwiegersohn/Schwieger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Schwiegermutter/Schwiegervater/Schwiegerelterntei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Ein anderes Familienmitglie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Kein Familienmitglie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relation_hh1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2: Beziehung. In welcher Beziehung steht diese Person in Ihrem Haushalt zu Ih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8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hepartnerin/Ehepartner/Ehepartner:i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Lebensgefaehrtin/Lebensgefaehrte/Lebensgefaehrt:i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Tochter/Sohn/Kind/Adoptiv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Stieftochter/Stiefsohn/Stief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flegetochter/Pflegesohn/Pflegeki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Mutter/Vater/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Stiefmutter/Stiefvater/Stief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flegemutter/Pflegevater/Pflege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Schwester/Bruder/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Stiefschwester/Stiefbruder/Stief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Halbschwester/Halbbruder/Halb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Enkeltochter/Enkelsohn/Enkel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Grossmutter/Grossvater/Gross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Schwiegertochter/Schwiegersohn/Schwieger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Schwiegermutter/Schwiegervater/Schwiegerelterntei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Ein anderes Familienmitglie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Kein Familienmitglie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relation_hh1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3: Beziehung. In welcher Beziehung steht diese Person in Ihrem Haushalt zu Ih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8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hepartnerin/Ehepartner/Ehepartner:i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Lebensgefaehrtin/Lebensgefaehrte/Lebensgefaehrt:i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Tochter/Sohn/Kind/Adoptiv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Stieftochter/Stiefsohn/Stief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flegetochter/Pflegesohn/Pflegeki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Mutter/Vater/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Stiefmutter/Stiefvater/Stief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flegemutter/Pflegevater/Pflege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Schwester/Bruder/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Stiefschwester/Stiefbruder/Stief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Halbschwester/Halbbruder/Halb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Enkeltochter/Enkelsohn/Enkel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Grossmutter/Grossvater/Gross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Schwiegertochter/Schwiegersohn/Schwieger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Schwiegermutter/Schwiegervater/Schwiegerelterntei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Ein anderes Familienmitglie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Kein Familienmitglie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relation_hh1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4: Beziehung. In welcher Beziehung steht diese Person in Ihrem Haushalt zu Ih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8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hepartnerin/Ehepartner/Ehepartner:i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Lebensgefaehrtin/Lebensgefaehrte/Lebensgefaehrt:i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Tochter/Sohn/Kind/Adoptiv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Stieftochter/Stiefsohn/Stief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flegetochter/Pflegesohn/Pflegeki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Mutter/Vater/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Stiefmutter/Stiefvater/Stief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flegemutter/Pflegevater/Pflege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Schwester/Bruder/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Stiefschwester/Stiefbruder/Stief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Halbschwester/Halbbruder/Halb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Enkeltochter/Enkelsohn/Enkel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Grossmutter/Grossvater/Gross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Schwiegertochter/Schwiegersohn/Schwieger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Schwiegermutter/Schwiegervater/Schwiegerelterntei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Ein anderes Familienmitglie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Kein Familienmitglie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relation_hh1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5: Beziehung. In welcher Beziehung steht diese Person in Ihrem Haushalt zu Ih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8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hepartnerin/Ehepartner/Ehepartner:i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Lebensgefaehrtin/Lebensgefaehrte/Lebensgefaehrt:i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Tochter/Sohn/Kind/Adoptiv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Stieftochter/Stiefsohn/Stief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flegetochter/Pflegesohn/Pflegeki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Mutter/Vater/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Stiefmutter/Stiefvater/Stief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flegemutter/Pflegevater/Pflege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Schwester/Bruder/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Stiefschwester/Stiefbruder/Stief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Halbschwester/Halbbruder/Halb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Enkeltochter/Enkelsohn/Enkel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Grossmutter/Grossvater/Gross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Schwiegertochter/Schwiegersohn/Schwieger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Schwiegermutter/Schwiegervater/Schwiegerelterntei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Ein anderes Familienmitglie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Kein Familienmitglie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relation_hh1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6: Beziehung. In welcher Beziehung steht diese Person in Ihrem Haushalt zu Ih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8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hepartnerin/Ehepartner/Ehepartner:i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Lebensgefaehrtin/Lebensgefaehrte/Lebensgefaehrt:i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Tochter/Sohn/Kind/Adoptiv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Stieftochter/Stiefsohn/Stief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flegetochter/Pflegesohn/Pflegeki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Mutter/Vater/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Stiefmutter/Stiefvater/Stief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flegemutter/Pflegevater/Pflege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Schwester/Bruder/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Stiefschwester/Stiefbruder/Stief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Halbschwester/Halbbruder/Halb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Enkeltochter/Enkelsohn/Enkel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Grossmutter/Grossvater/Gross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Schwiegertochter/Schwiegersohn/Schwieger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Schwiegermutter/Schwiegervater/Schwiegerelterntei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Ein anderes Familienmitglie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Kein Familienmitglie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relation_hh17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7: Beziehung. In welcher Beziehung steht diese Person in Ihrem Haushalt zu Ih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8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hepartnerin/Ehepartner/Ehepartner:i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Lebensgefaehrtin/Lebensgefaehrte/Lebensgefaehrt:i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Tochter/Sohn/Kind/Adoptiv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Stieftochter/Stiefsohn/Stief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flegetochter/Pflegesohn/Pflegeki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Mutter/Vater/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Stiefmutter/Stiefvater/Stief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flegemutter/Pflegevater/Pflege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Schwester/Bruder/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Stiefschwester/Stiefbruder/Stief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Halbschwester/Halbbruder/Halb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Enkeltochter/Enkelsohn/Enkel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Grossmutter/Grossvater/Gross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Schwiegertochter/Schwiegersohn/Schwieger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Schwiegermutter/Schwiegervater/Schwiegerelterntei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Ein anderes Familienmitglie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Kein Familienmitglie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relation_hh18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8: Beziehung. In welcher Beziehung steht diese Person in Ihrem Haushalt zu Ih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8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hepartnerin/Ehepartner/Ehepartner:i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Lebensgefaehrtin/Lebensgefaehrte/Lebensgefaehrt:i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Tochter/Sohn/Kind/Adoptiv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Stieftochter/Stiefsohn/Stief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flegetochter/Pflegesohn/Pflegeki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Mutter/Vater/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Stiefmutter/Stiefvater/Stief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flegemutter/Pflegevater/Pflege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Schwester/Bruder/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Stiefschwester/Stiefbruder/Stief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Halbschwester/Halbbruder/Halb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Enkeltochter/Enkelsohn/Enkel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Grossmutter/Grossvater/Gross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Schwiegertochter/Schwiegersohn/Schwieger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Schwiegermutter/Schwiegervater/Schwiegerelterntei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Ein anderes Familienmitglie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Kein Familienmitglie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relation_hh19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9: Beziehung. In welcher Beziehung steht diese Person in Ihrem Haushalt zu Ih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8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hepartnerin/Ehepartner/Ehepartner:i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Lebensgefaehrtin/Lebensgefaehrte/Lebensgefaehrt:i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Tochter/Sohn/Kind/Adoptiv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Stieftochter/Stiefsohn/Stief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flegetochter/Pflegesohn/Pflegeki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Mutter/Vater/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Stiefmutter/Stiefvater/Stief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flegemutter/Pflegevater/Pflege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Schwester/Bruder/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Stiefschwester/Stiefbruder/Stief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Halbschwester/Halbbruder/Halb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Enkeltochter/Enkelsohn/Enkel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Grossmutter/Grossvater/Gross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Schwiegertochter/Schwiegersohn/Schwieger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Schwiegermutter/Schwiegervater/Schwiegerelterntei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Ein anderes Familienmitglie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Kein Familienmitglie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relation_hh20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20: Beziehung. In welcher Beziehung steht diese Person in Ihrem Haushalt zu Ih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8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hepartnerin/Ehepartner/Ehepartner:i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Lebensgefaehrtin/Lebensgefaehrte/Lebensgefaehrt:i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Tochter/Sohn/Kind/Adoptiv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Stieftochter/Stiefsohn/Stief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flegetochter/Pflegesohn/Pflegeki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Mutter/Vater/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Stiefmutter/Stiefvater/Stief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flegemutter/Pflegevater/Pflege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Schwester/Bruder/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Stiefschwester/Stiefbruder/Stief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Halbschwester/Halbbruder/Halb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Enkeltochter/Enkelsohn/Enkel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Grossmutter/Grossvater/Gross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Schwiegertochter/Schwiegersohn/Schwieger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Schwiegermutter/Schwiegervater/Schwiegerelterntei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Ein anderes Familienmitglie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Kein Familienmitglie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activity_hh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2: Lebensunterhalt Selbsteinschaetzung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rwerbstaetig (auch Lehrling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raesenzdien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activity_hh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3: Lebensunterhalt Selbsteinschaetzung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rwerbstaetig (auch Lehrling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raesenzdien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activity_hh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4: Lebensunterhalt Selbsteinschaetzung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rwerbstaetig (auch Lehrling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raesenzdien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activity_hh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5: Lebensunterhalt Selbsteinschaetzung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rwerbstaetig (auch Lehrling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raesenzdien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activity_hh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6: Lebensunterhalt Selbsteinschaetzung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rwerbstaetig (auch Lehrling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raesenzdien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activity_hh7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7: Lebensunterhalt Selbsteinschaetzung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rwerbstaetig (auch Lehrling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raesenzdien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activity_hh8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8: Lebensunterhalt Selbsteinschaetzung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rwerbstaetig (auch Lehrling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raesenzdien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activity_hh9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9: Lebensunterhalt Selbsteinschaetzung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rwerbstaetig (auch Lehrling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raesenzdien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activity_hh10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0: Lebensunterhalt Selbsteinschaetzung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rwerbstaetig (auch Lehrling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raesenzdien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activity_hh1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1: Lebensunterhalt Selbsteinschaetzung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rwerbstaetig (auch Lehrling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raesenzdien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activity_hh1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2: Lebensunterhalt Selbsteinschaetzung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rwerbstaetig (auch Lehrling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raesenzdien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activity_hh1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3: Lebensunterhalt Selbsteinschaetzung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rwerbstaetig (auch Lehrling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raesenzdien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activity_hh1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4: Lebensunterhalt Selbsteinschaetzung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rwerbstaetig (auch Lehrling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raesenzdien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activity_hh1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5: Lebensunterhalt Selbsteinschaetzung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rwerbstaetig (auch Lehrling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raesenzdien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activity_hh1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6: Lebensunterhalt Selbsteinschaetzung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rwerbstaetig (auch Lehrling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raesenzdien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activity_hh17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7: Lebensunterhalt Selbsteinschaetzung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rwerbstaetig (auch Lehrling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raesenzdien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activity_hh18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8: Lebensunterhalt Selbsteinschaetzung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rwerbstaetig (auch Lehrling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raesenzdien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activity_hh19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9: Lebensunterhalt Selbsteinschaetzung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rwerbstaetig (auch Lehrling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raesenzdien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activity_hh20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20: Lebensunterhalt Selbsteinschaetzung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rwerbstaetig (auch Lehrling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raesenzdien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inccontr_hh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2: Beitrag zum Haushaltseinkommen ja/nein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inccontr_hh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3: Beitrag zum Haushaltseinkommen ja/nein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inccontr_hh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4: Beitrag zum Haushaltseinkommen ja/nein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inccontr_hh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5: Beitrag zum Haushaltseinkommen ja/nein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inccontr_hh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6: Beitrag zum Haushaltseinkommen ja/nein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inccontr_hh7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7: Beitrag zum Haushaltseinkommen ja/nein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inccontr_hh8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8: Beitrag zum Haushaltseinkommen ja/nein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inccontr_hh9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9: Beitrag zum Haushaltseinkommen ja/nein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inccontr_hh10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0: Beitrag zum Haushaltseinkommen ja/nein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inccontr_hh1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1: Beitrag zum Haushaltseinkommen ja/nein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inccontr_hh1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2: Beitrag zum Haushaltseinkommen ja/nein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inccontr_hh1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3: Beitrag zum Haushaltseinkommen ja/nein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inccontr_hh1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4: Beitrag zum Haushaltseinkommen ja/nein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inccontr_hh1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5: Beitrag zum Haushaltseinkommen ja/nein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inccontr_hh1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6: Beitrag zum Haushaltseinkommen ja/nein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inccontr_hh17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7: Beitrag zum Haushaltseinkommen ja/nein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inccontr_hh18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8: Beitrag zum Haushaltseinkommen ja/nein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inccontr_hh19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9: Beitrag zum Haushaltseinkommen ja/nein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inccontr_hh20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20: Beitrag zum Haushaltseinkommen ja/nein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houseown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Rechtsverhaeltnis an Wohnung. Wohnen Sie/Wohnt Ihr Haushalt zur Miete, im Eigentum oder mietfrei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zur Miet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im Eigentum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mietfrei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rentkind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Mietart. Handelt es sich bei der Miete um...?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 (Haushalt wohnt nicht zur Miete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ine Gemeindewohnun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Eine Genossenschaftswohnung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Eine private Mietwohnung oder ein privat gemietetes Hau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Eine Dienstwohnung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rentfreebk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Mietfrei: Betriebskosten. Sie haben angegeben, dass Ihr Haushalt keine Miete bezahlt. Zahlt Ihr Haushalt die Betriebskost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rentlevel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Miete hoeher/niedriger als Marktwert. Entspricht Ihre Miete dem aktuellen Marktwert für solche Wohnung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Marktwert oder hoeh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iedriger als Marktwer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mortgage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Kredit fuer Wohneigentum vorhanden. Sie haben angegeben, dass Sie in Eigentum wohnen. Laeuft für dieses Wohneigentum noch ein Kredit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coophousecred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9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Kredit fuer Genossenschaft vorhanden. Sie haben angegeben, dass Sie in einer Genossenschaftswohnung wohnen. Laeuft für den Finanzierungsbeitrag der Genossenschaftswohnung noch ein Kredit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endsmeet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Mit Haushaltseinkommen auskommen. Wie schwer oder leicht koennen Sie mit Ihrem Haushaltseinkommen die laufenden Ausgaben Ihres Haushalts taetig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Sehr schw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Schw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Eher schw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Eher le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Le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Sehr le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depr_unexpexp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Unerwartete Ausgaben. Kann es sich Ihr Haushalt leisten unerwartete Ausgaben in der Hoehe von 1 370 EURO aus eigenen Mitteln zu bezahlen, ohne sich etwas zu leihen oder in Raten zu zahl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depr_warm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Wohnung warm halten. Kann es sich Ihr Haushalt leisten, das Haus oder die Wohnung angemessen warm zu halt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Leistba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icht leistba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depr_holiday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Jaehrlicher Urlaub. Koennen Sie es sich / Kann sich Ihr Haushhalt fuer alle Haushaltsmitglieder leisten mindestens eine Woche pro Jahr auf Urlaub zu fahr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Leistba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icht leistba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depr_meal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9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Hauptgericht. Koennen Sie es sich / Kann sich Ihr Haushhalt fuer alle Haushaltsmitglieder leisten mindestens jeden zweiten Tag eine Hauptmahlzeit mit Fleisch, Fisch oder vegetarisch zu ess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Leistba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icht leistba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depr_internet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Internetzugang. Haben Sie / Hat Ihr Haushalt einen Internetzugang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Ja, im Haushalt vorhande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, aus finanziellen Gruenden nich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Nein, aus anderen Gruenden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depr_pkw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rivater PKW. Haben Sie / Hat Ihr Haushalt ein Auto, ein privat genutztes Firmenauto oder ein mit einem anderen Haushalt geteiltes Auto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Ja, im Haushalt vorhande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, aus finanziellen Gruenden nich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Nein, aus anderen Gruenden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depr_furniture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Moebel ersetzen. Ersetzen Sie / Ersetzt Ihr Haushalt normalerweise Moebel, wenn sie stark abgenutzt oder kaputt sind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, aus finanziellen Gruenden nich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Nein, aus anderen Gruenden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depr_clothe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Kleidung ersetzen. Ersetzen Sie abgenutzte Kleidungsstuecke durch den Kauf neuer Kleidung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, aus finanziellen Gruenden nich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Nein, aus anderen Gruenden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depr_shoe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Schuhe besitzen. Besitzen Sie mindestens zwei gut passende Paar Alltagsschuhe, wovon ein Paar wetterfest ist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, aus finanziellen Gruenden nich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Nein, aus anderen Gruenden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depr_treat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Sich Kleinigkeiten goennen. Geben Sie normalerweise jede Woche ein bisschen Geld fuer sich selbst aus und goennen sich eine Kleinigkeit wie ein Eis oder einen Kinobesuch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, aus finanziellen Gruenden nich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Nein, aus anderen Gruenden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depr_leisure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Freizeitaktivitaeten. ueben Sie regelmaessig Freizeitaktivitaeten aus, die Geld kosten wie zum Beispiel Besuche von Sportkursen, Konzerten, Kino, Restaurants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, aus finanziellen Gruenden nich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Nein, aus anderen Gruenden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depr_meet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Freunde treffen. Treffen Sie mindestens einmal im Monat Freund:innen, Verwandte oder Bekannte zum Essen oder Trinken, egal ob daheim oder auswaerts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, aus finanziellen Gruenden nich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Nein, aus anderen Gruenden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depr_satint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Internetverbindung. Haben Sie zu Hause eine fuer Ihren privaten Gebrauch zufriedenstellende Internetverbindung?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 (Haushalt hat Internet-Anschluss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, aus finanziellen Gruenden nich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Nein, aus anderen Gruenden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depr_satint_total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Internetverbindung Gesamt. Haben Sie zu Hause eine fuer Ihren privaten Gebrauch zufriedenstellende Internetverbindung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, aus finanziellen Gruenden nich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Nein, aus anderen Gruenden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affordelec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Leistbarkeit Haushaltsstrom. Koennen Sie sich ausreichend elektrischen Strom fuer den Haushalt leist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affordener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0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Leistbarkeit von Energie. Wenn Sie jetzt an die fuer Ihren Haushalt benoetigte Energie fuer Heizen, Warmwasser, Kochen, Kuehlung, Licht oder Haushaltsgeraete denken: Konnte Ihr Haushalt sich die benoetigte Energie im vergangenen Quartal leisten?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Ja, und zwar ohne Einschraenkunge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Ja, aber nur weil Sie den Verbrauch verringert habe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Ich habe keine Energiekoste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affordheat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Leistbarkeit von Heizen. Konnte Ihr Haushalt es sich im vergangenen Quartal leisten, das Haus oder die Wohnung angemessen warm zu halt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burdenwnk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Wohnkostenbelastung. Denken Sie jetzt bitte an Ihre gesamten Wohnkosten (Miete, Wohnkredit, Betriebskosten, Wohnnebenkosten). Sind diese fuer Ihren Haushalt...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Eine schwere Belastun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Eine gewisse Belastun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Keine Belastung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diffrent_all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Zahlungsverzug Miete. Mindestens 1x Zahlungsverzug im aktuellen/vergangenen Quartal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 (Haushalt wohnt nicht zur Miete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borrent_prequart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Geld leihen oder Konto ueberziehen um Miete zu bezahlen: Letztes Quartal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borrent_nowquart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Geld leihen oder Konto ueberziehen um Miete zu bezahlen: Aktuelles Quartal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diffhousecred_all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Zahlungsverzug Wohnkredit. Mindestens 1x Zahlungsverzug im aktuellen/vergangenen Quartal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 (kein ausstehender Wohnkredit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borhouscred_prequart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Geld leihen oder Konto ueberziehen um Wohnkredit zu bezahlen: Letztes Quartal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borhouscred_nowquart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Geld leihen oder Konto ueberziehen um Wohnkredit zu bezahlen: Aktuelles Quartal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loan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Konsumkredit. Haben Sie/jemand in Ihrem HH noch andere Kredite, offene Ratenkaeufe oder Auto-Leasingvertraege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8">
            <text:p>Bezeichnete Werte</text:p>
          </table:table-cell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diffloan_all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Zahlungsverzug Konsumkredit. Mindestens 1x Zahlungsverzug im aktuellen/vergangenen Quartal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 (kein ausstehender Konsumkredit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borloan_prequart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Geld leihen oder Konto ueberziehen um Konsumkredit zu bezahlen: Letztes Quartal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borloan_nowquart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Geld leihen oder Konto ueberziehen um Konsumkredit zu bezahlen: Aktuelles Quartal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arrearswnk_all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Zahlungsverzug Wohnnebenkosten. Mindestens 1x Zahlungsverzug im aktuellen/vergangenen Quartal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arrearsbk_all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Zahlungsverzug Betriebskosten. Mindestens 1x Zahlungsverzug im aktuellen/vergangenen Quartal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 (keine Betriebskosten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arrears_total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Zahlungsverzug insgesamt (Miete/Wohn-/Konsumkredit/Wohnneben-/Betriebskosten). Mindestens 1x Zahlungsverzug im aktuellen/vergangenen Quartal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expecdiffacc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Zahlungsschwierigkeiten Wohnkosten. Denken Sie jetzt bitte an Ihre gesamten Wohnkosten (Miete, Wohnkredit, Betriebskosten, Wohnnebenkosten). Erwarten Sie fuer die naechsten 3 Monate Schwierigkeiten diese zu bezahl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incchange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sveraenderung 12 Monate. Wenn Sie die letzten 12 Monate betrachten: Ist das Haushaltseinkommen...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Viel weniger geworde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Ein bisschen weniger geworde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Gleich gebliebe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Ein bisschen mehr geworde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Viel mehr geworde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finchange_3m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Veraenderung finanzielle Lage 3 Monate. Frage: Hat sich die finanzielle Lage Ihres Haushalts in den letzten 3 Monaten insgesamt...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Sehr verschlechter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Verschlechter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Nicht veraender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Verbesser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Sehr verbesser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reasonincless_a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verringert: weniger Verdienst im selben Job. Ist Ihr Haushaltseinkommen in den letzten 12 Monaten weniger geworden, weil jemand in Ihrem Haushalt...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 (keine Einkommensverluste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reasonincless_a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verringert: nicht mehr im selben Job. Ist Ihr Haushaltseinkommen in den letzten 12 Monaten weniger geworden, weil jemand in Ihrem Haushalt...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 (keine Einkommensverluste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reasonincless_a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verringert: weniger Sozialleistungen. Ist Ihr Haushaltseinkommen in den letzten 12 Monaten weniger geworden, weil jemand in Ihrem Haushalt...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 (keine Einkommensverluste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reasonincless_a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verringert: Haushalt kleiner. Ist Ihr Haushaltseinkommen in den letzten 12 Monaten weniger geworden, weil jemand in Ihrem Haushalt...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 (keine Einkommensverluste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reasonincless_a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verringert: anderer Grund. Ist Ihr Haushaltseinkommen in den letzten 12 Monaten weniger geworden, weil jemand in Ihrem Haushalt...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 (keine Einkommensverluste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inclesssamejob_a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verringert: geringere Arbeitszeit angeordnet. Jemand in Ihrem Haushalt verdient weniger im selben Job. War der Grund dafuer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inclesssamejob_a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verringert: geringere Arbeitszeit nicht angeordnet. Jemand in Ihrem Haushalt verdient weniger im selben Job. War der Grund dafuer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inclesssamejob_a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verringert: weniger Bezahlung. Jemand in Ihrem Haushalt verdient weniger im selben Job. War der Grund dafuer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inclesssamejob_a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verringert: Karenz. Jemand in Ihrem Haushalt verdient weniger im selben Job. War der Grund dafuer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inclesssamejob_a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verringert: Betreuung oder Pflege. Jemand in Ihrem Haushalt verdient weniger im selben Job. War der Grund dafuer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inclesssamejob_a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verringert: Krankheit. Jemand in Ihrem Haushalt verdient weniger im selben Job. War der Grund dafuer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inclessdiffjob_a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verringert: Jobwechsel. Jemand in Ihrem Haushalt arbeitet nicht mehr im selben Job. War der Grund dafuer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inclessdiffjob_a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verringert: Jobverlust. Jemand in Ihrem Haushalt arbeitet nicht mehr im selben Job. War der Grund dafuer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inclessdiffjob_a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verringert: Konkurs. Jemand in Ihrem Haushalt arbeitet nicht mehr im selben Job. War der Grund dafuer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inclessdiffjob_a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verringert: Pension. Jemand in Ihrem Haushalt arbeitet nicht mehr im selben Job. War der Grund dafuer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inclessdiffjob_a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verringert: Arbeitsunfaehigkeit. Jemand in Ihrem Haushalt arbeitet nicht mehr im selben Job. War der Grund dafuer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reasoninclessmain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verringert: Hauptgrund. Was davon hat das Haushaltseinkommen finanziell am meisten verringert?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11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 (keine Einkommensverluste)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Reduzierte Arbeitszeit/verringerter Loh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Elternkarenz bzw. Pflegefreistellun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Jobwechse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Jobverlust bzw. Unternehmenspleit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Krankheitsbedingte Arbeitsunfaehigkei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Veraenderte Haushaltszusammensetzun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ensionierun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Kuerzungen der Sozialleistunge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Andere Gruend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Andere Gruende: Inflation/Teuerung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reasonincmore_a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erhoeht: mehr Verdienst im selben Job. Ist Ihr Haushaltseinkommen in den letzten 12 Monaten mehr geworden, weil jemand in Ihrem Haushalt...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 (keine Einkommenszuwaechse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reasonincmore_a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erhoeht: Jobwechsel. Ist Ihr Haushaltseinkommen in den letzten 12 Monaten mehr geworden, weil jemand in Ihrem Haushalt...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 (keine Einkommenszuwaechse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reasonincmore_a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erhoeht: mehr Sozialleistungen. Ist Ihr Haushaltseinkommen in den letzten 12 Monaten mehr geworden, weil jemand in Ihrem Haushalt...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 (keine Einkommenszuwaechse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reasonincmore_a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erhoeht: mehr Personen im Haushalt. Ist Ihr Haushaltseinkommen in den letzten 12 Monaten mehr geworden, weil jemand in Ihrem Haushalt...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 (keine Einkommenszuwaechse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reasonincmore_a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erhoeht: anderer Grund. Ist Ihr Haushaltseinkommen in den letzten 12 Monaten mehr geworden, weil jemand in Ihrem Haushalt...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 (keine Einkommenszuwaechse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incmoresamejob_a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erhoeht: hoehere Wohenarbeitszeit. Jemand in Ihrem Haushalt verdient mehr im selben Job. War der Grund dafuer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incmoresamejob_a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erhoeht: hoehere Bezahlung. Jemand in Ihrem Haushalt verdient mehr im selben Job. War der Grund dafuer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incmoresamejob_a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erhoeht: Ende Karenz. Jemand in Ihrem Haushalt verdient mehr im selben Job. War der Grund dafuer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incmoresamejob_a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erhoeht: Ende Betreuung oder Pflege. Jemand in Ihrem Haushalt verdient mehr im selben Job. War der Grund dafuer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incmoresamejob_a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erhoeht: Verbesserung Gesundheit. Jemand in Ihrem Haushalt verdient mehr im selben Job. War der Grund dafuer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incmorediffjob_a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erhoeht: neuer Job. Jemand in Ihrem Haushalt verdient mehr in einem anderen Job. War der Grund dafuer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incmorediffjob_a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erhoeht: Ende Karenz. Jemand in Ihrem Haushalt verdient mehr in einem anderen Job. War der Grund dafuer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incmorediffjob_a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erhoeht: Ende Betreuung oder Pflege. Jemand in Ihrem Haushalt verdient mehr in einem anderen Job. War der Grund dafuer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incmorediffjob_a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erhoeht: Verbesserung Gesundheit. Jemand in Ihrem Haushalt verdient mehr in einem anderen Job. War der Grund dafuer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reasonincmoremain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erhoeht: Hauptgrund. Was davon hat das Haushaltseinkommen finanziell am meisten erhoeht?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9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 (keine Einkommenszuwaechse)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Indexanpassung/Neubewertung des Gehalts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Erhoehte Arbeitszeit/mehr Loh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Wiedereinstieg in den Arbeitsmarkt nach Elternkarenz bzw. Pflegefreistellun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Arbeitsbeginn/Arbeitsplatzwechse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Veraenderte Haushaltszusammensetzun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Erhoehung der Sozialleistunge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Andere Gruend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Andere Gruende: Jaehrliche Lohn- und Pensionserhoehung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measuresincless_a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0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Massnahmen: Ersparnisse. Sie haben gesagt, dass Sie jetzt ein niedrigeres Haushaltseinkommen haben/ mit Ihrem Haushaltseinkommen eher schwer/ schwer/ sehr schwer auskommen. Haben Sie deshalb in den letzten 12 Monaten...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 (keine Einkommensverluste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measuresincless_a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Massnahmen: weniger ausgegeben. Sie haben gesagt, dass Sie jetzt ein niedrigeres Haushaltseinkommen haben/ mit Ihrem Haushaltseinkommen eher schwer/ schwer/ sehr schwer auskommen. Haben Sie deshalb in den letzten 12 Monaten...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 (keine Einkommensverluste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measuresincless_a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Massnahmen: Geld ausgeliehen. Sie haben gesagt, dass Sie jetzt ein niedrigeres Haushaltseinkommen haben/ mit Ihrem Haushaltseinkommen eher schwer/ schwer/ sehr schwer auskommen. Haben Sie deshalb in den letzten 12 Monaten...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 (keine Einkommensverluste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measuresincless_a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Massnahmen: Kredit aufgenommen. Sie haben gesagt, dass Sie jetzt ein niedrigeres Haushaltseinkommen haben/ mit Ihrem Haushaltseinkommen eher schwer/ schwer/ sehr schwer auskommen. Haben Sie deshalb in den letzten 12 Monaten...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 (keine Einkommensverluste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measuresincless_a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Massnahmen: bestehenden Kredit erhoeht. Sie haben gesagt, dass Sie jetzt ein niedrigeres Haushaltseinkommen haben/ mit Ihrem Haushaltseinkommen eher schwer/ schwer/ sehr schwer auskommen. Haben Sie deshalb in den letzten 12 Monaten...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 (keine Einkommensverluste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measuresincless_a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0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Massnahmen: etwas anderes. Sie haben gesagt, dass Sie jetzt ein niedrigeres Haushaltseinkommen haben/ mit Ihrem Haushaltseinkommen eher schwer/ schwer/ sehr schwer auskommen. Haben Sie deshalb in den letzten 12 Monaten...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 (keine Einkommensverluste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mainmeasure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Massnahmen: Hauptmassnahme. Und was davon hat Ihnen finanziell am meisten geholfen?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10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 (keine Einkommensverluste)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Auf Ersparnisse zurueckgreife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Ausgaben fuer Essen, Kleidung und andere Waren und Dienstleistungen reduziere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Einen Kredit bei einer Bank aufnehme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Geld von Bekannten oder Verwandten ausleihe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Einen bestehenden Kredit erhoehe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Hauhalt hat Zahlungsrueckstaend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Haushalt hat keine Massnahmen ergriffe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Es war nicht notwendig Massnahmen zu ergreife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Andere Massnahme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nomeasure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Massnahmen: warum nichts gemacht. Warum haben Sie nichts gemacht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Weil es nicht noetig wa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Aus anderen Gruende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satfin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Zufriedenheit Finanzen. Wie zufrieden sind Sie mit der finanziellen Situation Ihres Haushalts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2" table:style-name="ce8">
            <text:p>Bezeichnete Werte</text:p>
          </table:table-cell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0</text:p>
          </table:table-cell>
          <table:table-cell office:value-type="string" table:style-name="ce6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6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7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8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10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satrel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Zufriedenheit Beziehungen. Wie zufrieden sind Sie mit Ihren persoenlichen Beziehungen, wie zu Familie, Freund:innen, Kolleg:in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2" table:style-name="ce8">
            <text:p>Bezeichnete Werte</text:p>
          </table:table-cell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0</text:p>
          </table:table-cell>
          <table:table-cell office:value-type="string" table:style-name="ce6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6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7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8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10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satlife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Zufriedenheit Leben. Wie zufrieden sind Sie mit Ihrem Leben insgesamt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2" table:style-name="ce8">
            <text:p>Bezeichnete Werte</text:p>
          </table:table-cell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0</text:p>
          </table:table-cell>
          <table:table-cell office:value-type="string" table:style-name="ce6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6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7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8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10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lonely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samkeit. Wie oft waren Sie waehrend der letzten vier Wochen einsam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Imm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Meisten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Manchma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Selte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Nie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happy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Gluecklichsein. Wie oft waren Sie waehrend der letzten vier Wochen gluecklich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Imm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Meisten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Manchma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Selte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Nie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subjhealth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Gesundheit allgemein. Wie ist Ihre Gesundheit im Allgemei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Sehr schle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Schle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Mittelmaess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Gu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Sehr gu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restrict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schraenkung im Alltag. Sind Sie durch ein gesundheitliches Problem bei Taetigkeiten des normalen Alltagsleben eingeschraenkt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Stark eingeschraenk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Etwas eingeschraenk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Nicht eingeschraenk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restrictdur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schraenkung seit 1 Jahr. Sind Sie seit zumindest einem halben Jahr eingeschraenkt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 (nicht eingeschraenkt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psychcov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Auswirkungen Pandemie auf psychische Gesundheit. Hatte die Covid-19 Pandemie in den letzten 12 Monaten Auswirkungen auf Ihre psychische Gesundheit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Ja, negative Auswirkunge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Ja, positive Auswirkunge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Ja, sowohl positive als auch negative Auswirkunge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Nein, keine Auswirkunge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psychneg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sychische Gesundheit Negativ. Wie haeufig haben Sie negative Gefuehle wie Traurigkeit, Verzweiflung, Angst oder Depressio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Niemal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icht of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Zeitweil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Oftmal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Imme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expense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9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Groessere Ausgaben. Manche groessere Ausgaben wie fuer Moebel, Auto oder Reisen sind nicht alltaeglich. Planen Sie/Plant Ihr Haushalt in den kommenden 12 Monaten fuer solche Dinge ... als in den letzten 12 Monaten?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Wesentlich weniger auszugebe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Etwas weniger auszugebe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In etwa gleich viel auszugebe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Etwas mehr auszugebe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Wesentlich mehr auszugebe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expincchange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rwartete Einkommensveraenderung. Wenn Sie an die kommenden 12 Monate denken: Wird das Haushaltseinkommen...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Viel weniger werde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Ein bisschen weniger werde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Gleich bleibe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Ein bisschen mehr werde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Viel mehr werde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percjobsec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Arbeitslos werden. Wenn Sie an die kommenden 12 Monate denken: Wie wahrscheinlich ist es, dass Sie arbeitslos werden? (nur fuer nicht selbstaendig Erwerbstaetige)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7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 (selbstaendig erwerbstaetig oder nicht erwerbstaetig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Sehr wahrschei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Eher wahrschei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Wenig wahrschei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Gar nicht wahrschein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percjobsec_dur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Arbeitslos werden 4 Wochen. Wie wahrscheinlich ist es, dass Sie fuer mindestens 4 Wochen hintereinander arbeitslos sein werden? (nur fuer nicht selbstaendig Erwerbstaetige)</text:p>
          </table:table-cell>
          <table:table-cell table:number-columns-repeated="16381"/>
        </table:table-row>
        <table:table-row table:style-name="ro6">
          <table:table-cell office:value-type="string" table:number-columns-spanned="1" table:number-rows-spanned="7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 (selbstaendig erwerbstaetig oder nicht erwerbstaetig oder unwahrscheinlich dass arbeitslos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Sehr wahrschei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Eher wahrschei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Wenig wahrschei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Gar nicht wahrschein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percjobsec_comp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0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Selbstaendige Taetigkeit aufgeben. Wenn Sie an die kommenden 12 Monate denken: Wie wahrscheinlich ist es, dass Sie Ihre selbstaendige Taetigkeit aus wirtschaftlichen Gruenden aufgeben muessen? (nur fuer selbststaendig Erwerbstaetige)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7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 (nicht selbstaendig erwerbstaetig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Sehr wahrschei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Eher wahrschei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Wenig wahrschei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Gar nicht wahrschein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ecositat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Wirtschaftliche Lage Oesterreich. Wenn Sie an die kommenden 12 Monate denken: Wird (sich) die allgemeine Wirtschaftslage in Oesterreich...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Gültig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Wesentlich verschlechter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Etwas verschlechter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In etwa gleich bleibe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Etwas verbesser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Wesentlich verbessern</text:p>
          </table:table-cell>
          <table:table-cell table:number-columns-repeated="16381"/>
        </table:table-row>
        <table:table-row table:number-rows-repeated="10461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694009367915" style:family="table-cell" style:data-style-name="N0">
      <style:table-cell-properties style:vertical-align="automatic" fo:background-color="transparent"/>
    </style:style>
    <style:style style:name="style1694009367997" style:family="table-cell" style:data-style-name="N0">
      <style:table-cell-properties style:vertical-align="automatic" fo:background-color="transparent"/>
    </style:style>
    <style:style style:name="style1694009368056" style:family="table-cell" style:data-style-name="N0">
      <style:table-cell-properties style:vertical-align="automatic" fo:background-color="transparent"/>
    </style:style>
    <style:style style:name="style1694009368124" style:family="table-cell" style:data-style-name="N0">
      <style:table-cell-properties style:vertical-align="automatic" fo:background-color="transparent"/>
    </style:style>
    <style:style style:name="style1694009368175" style:family="table-cell" style:data-style-name="N0">
      <style:table-cell-properties style:vertical-align="automatic" fo:background-color="transparent"/>
    </style:style>
    <style:style style:name="style1694009368246" style:family="table-cell" style:data-style-name="N0">
      <style:table-cell-properties style:vertical-align="automatic" fo:background-color="transparent"/>
    </style:style>
    <style:style style:name="style169400936829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IBM SPSS Export Facility</meta:initial-creator>
    <dc:creator>WITTMANN Lena</dc:creator>
    <meta:creation-date>2011-08-01T14:22:18Z</meta:creation-date>
    <dc:date>2023-09-07T09:40:51Z</dc:date>
    <meta:editing-duration>PT0S</meta:editing-duration>
  </office:meta>
</office:document-meta>
</file>