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400886114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style1694008861200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style1694008861291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style1694008861415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yle1694008861495" style:data-style-name="N0">
      <style:table-cell-properties fo:border-top="thin solid #BEBEBE" fo:border-bottom="thin solid #BEBEB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style1694008861553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style1694008861053" style:data-style-name="N0">
      <style:table-cell-properties style:vertical-align="middle" fo:wrap-option="wrap" fo:background-color="#E6E6E6" style:repeat-content="false"/>
      <style:paragraph-properties fo:text-align="center"/>
      <style:text-properties fo:color="#010205" fo:font-weight="bold" style:font-weight-asian="bold" style:font-weight-complex="bold"/>
    </style:style>
    <style:style style:name="ce9" style:family="table-cell" style:parent-style-name="style1694008861415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style1694008861053" style:data-style-name="N0">
      <style:table-cell-properties style:vertical-align="middle" fo:wrap-option="wrap" fo:background-color="#E1EBF5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95pt" style:use-optimal-row-height="true" fo:break-before="auto"/>
    </style:style>
    <style:style style:name="ro16" style:family="table-row">
      <style:table-row-properties style:row-height="270pt" style:use-optimal-row-height="tru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255pt" style:use-optimal-row-height="true" fo:break-before="auto"/>
    </style:style>
    <style:style style:name="ro19" style:family="table-row">
      <style:table-row-properties style:row-height="240pt" style:use-optimal-row-height="true" fo:break-before="auto"/>
    </style:style>
    <style:style style:name="ro20" style:family="table-row">
      <style:table-row-properties style:row-height="315pt" style:use-optimal-row-height="true" fo:break-before="auto"/>
    </style:style>
    <style:style style:name="ro21" style:family="table-row">
      <style:table-row-properties style:row-height="3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5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Kaern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ieder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taedte (dicht besiedelte Gebiete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Kleinere Staedte und Vororte (Gebiete mit mittlerer Bevoelkerungsdichte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Restliche 13 EU Staat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Tuerk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nicht erwerbstaetig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Angehoerige der regulaeren Streit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Fuehrungs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kademische Berufe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echniker:innen und gleichrangige nichttechnisch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Buerokraefte und verwandt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Dienstleistungsberufe und Verkaeufer:inn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Fachkraefte in Land- und Forstwirtschaft und Fischerei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ndwerks- und verwandte Beruf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Bediener:innen von Anlagen und Maschinen und Montage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SCED 1 Primarbere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ISCED 2 Sekundarbereich 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SCED 3 Sekundarbereich II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SCED 4 Postsekundarer, Nicht Tertiaerer Bereich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SCED 5 Kurzes Tertiaeres Bildungsprogram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SCED 6 Bachelor- bzw. gleichwertiges Bildungsprogramm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ISCED 7 Master- bzw. Gleichwertiges Bildungsprogramm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-7</text:p>
          </table:table-cell>
          <table:table-cell office:value-type="string" table:style-name="ce7">
            <text:p>Nicht gefragt (Papierfragebogen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-3</text:p>
          </table:table-cell>
          <table:table-cell office:value-type="string" table:style-name="ce7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-7,00</text:p>
          </table:table-cell>
          <table:table-cell office:value-type="string" table:style-name="ce7">
            <text:p>Nicht gefragt (Papierfragebogen)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-3,00</text:p>
          </table:table-cell>
          <table:table-cell office:value-type="string" table:style-name="ce7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. Wie viele Stunden pro Woche arbeiten Sie normalerweise gegen Bezahl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elcher Gruppe haben Sie sich vor Beginn der Corona-Krise hauptsaechlich zugeordn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 vor Corona. Wie viele Stunden pro Woche haben Sie vor der Corona-Krise normalerweise gegen Bezahlung gearbeit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. Waren Sie seit Beginn der Pandemie jemals in Corona-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der Kurzarbeit. Wie lange war insgesamt die 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 aktuell. Sind Sie aktuell noch in Corona-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elbst zu diesem Haushaltseinkommen b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ringes Haushaltseinkommen. Frage: Ist das (auf einen Einpersonenhaushalt standardisierte) Netto-Haushaltseinkommen weniger als 1 000 Euro monatlich?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Standardisiertes Haushaltseinkommen nicht unter 1 000 Euro im Monat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tandardisiertes Haushaltseinkommen unter 1 000 Euro im Mona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 Person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inpersonenhaushalt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-Eltern-Haushalt + min. 1 Kind unter 25 Jahr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aarhaushal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aarhaushalt + min. 1 Kind unter 25 Jah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aarhaushalt + alle Kinder ueb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Lebensgefaehrtin/Lebensgefaehrte/Lebensgefaehrt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Tochter/Sohn/Kind/Adoptiv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tieftochter/Stiefsohn/Stief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Mutter/Vater/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flegemutter/Pflegevater/Pflege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Halbschwester/Halbbruder/Halb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Enkeltochter/Enkelsohn/Enkel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Schwiegermutter/Schwiegervater/Schwieger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Ein anderes Familienmitglie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ctivity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In Ausbild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sfuehre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workhours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_daue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Kuerzer als 3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kurzarbnow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nam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verdiener:in. Welche Person in Ihrem Haushalt hat das hoechste Einkomm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21</text:p>
          </table:table-cell>
          <table:table-cell office:value-type="string" table:style-name="ce7">
            <text:p>Mehrere Personen im Haushalt verdienen gleich vi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earner_same_a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ch selb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erson 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Person 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Person 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Person 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Person 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rson 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Person 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Person 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Person 10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1</text:p>
          </table:table-cell>
          <table:table-cell office:value-type="string" table:style-name="ce7">
            <text:p>Person 11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2</text:p>
          </table:table-cell>
          <table:table-cell office:value-type="string" table:style-name="ce7">
            <text:p>Person 12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3</text:p>
          </table:table-cell>
          <table:table-cell office:value-type="string" table:style-name="ce7">
            <text:p>Person 13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4</text:p>
          </table:table-cell>
          <table:table-cell office:value-type="string" table:style-name="ce7">
            <text:p>Person 14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5</text:p>
          </table:table-cell>
          <table:table-cell office:value-type="string" table:style-name="ce7">
            <text:p>Person 15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6</text:p>
          </table:table-cell>
          <table:table-cell office:value-type="string" table:style-name="ce7">
            <text:p>Person 16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7</text:p>
          </table:table-cell>
          <table:table-cell office:value-type="string" table:style-name="ce7">
            <text:p>Person 17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8</text:p>
          </table:table-cell>
          <table:table-cell office:value-type="string" table:style-name="ce7">
            <text:p>Person 18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9</text:p>
          </table:table-cell>
          <table:table-cell office:value-type="string" table:style-name="ce7">
            <text:p>Person 19 im H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0</text:p>
          </table:table-cell>
          <table:table-cell office:value-type="string" table:style-name="ce7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Haushalt wohnt nicht zur Mie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Eine Gemeindewohn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e Genossenschaftswohnung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ine private Mietwohnung oder ein privat gemietetes Hau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ue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Marktwert oder hoeh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ue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ue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pho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Telefon. Haben Sie / Hat Ihr Haushalt ein Telefon (Festnetz oder Handy)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t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ernseher. Haben Sie / Hat Ihr Haushalt einen Fernseher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p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C/Laptop. Haben Sie / Hat Ihr Haushalt einen Computer, einen Laptop oder ein Tabl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epr_wash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aschmaschine. Haben Sie / Hat Ihr Haushalt eine Waschmaschin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, aus finanziellen Gruenden nich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ine schwer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e gewiss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rent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rent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houscred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houscred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loan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borloan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,00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,00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,00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,00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,00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iel weniger gewo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 bisschen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leich gebli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3 Monate. Wenn Sie die letzten 3 Monate betrachten: Ist das Haushaltseinkommen…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Viel weniger gewo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 bisschen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leich gebli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Reduzierte Arbeitszeit/verringerter Loh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Jobwechs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Jobverlust bzw. Unternehmenspleit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Krankheitsbedingte Arbeitsunfaehigkei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Pensionier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Kuerzungen der Sozialleist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Andere Gru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9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zuwaechs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ndexanpassung/Neubewertung des Gehalt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rhoehte Arbeitszeit/mehr Loh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iedereinstieg in den Arbeitsmarkt nach Elternkarenz bzw. Pflegefreistell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Arbeitsbeginn/Arbeitsplatzwechse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eraenderte Haushaltszusammensetz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Erhoehung der Sozialleistung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Andere Gruend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0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Auf Ersparnisse zurueckgreifen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Einen Kredit bei einer Bank aufnehm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eld von Bekannten oder Verwandten ausleih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Einen bestehenden Kredit erhoeh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uhalt hat Zahlungsruecksta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Haushalt hat keine Massnahmen ergriff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Es war nicht notwendig Massnahmen zu ergrei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Weil es nicht noetig wa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corhel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Corona-Geldhilfen. Haben Sie seit Maerz 2020 Corona-Geldhilfen, zum Beispiel fuer Familien, Unternehmen oder Kuenstler:innen, er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9">
            <text:p>Bezeichnete Werte</text:p>
          </table:table-cell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Stark eingeschraenk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twas eingeschraenk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famwork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Familie. Wie zufrieden sind Sie mit Ihrer Moeglichkeit, Beruf mit Haushalt und Familie zu vereinb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satworklife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Privatleben. Wie zufrieden sind Sie mit Ihrer Moeglichkeit, Beruf und Freizeit zu vereinb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</text:p>
          </table:table-cell>
          <table:table-cell office:value-type="string" table:style-name="ce7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sychneg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sychische Gesundheit Negativ. Wie haeufig haben Sie negative Gefuehle wie Traurigkeit, Verzweiflung, Angst oder Depressio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Nie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icht of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Zeitweil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Oft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Imm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sychco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uswirkungen Pandemie auf psychische Gesundheit. Hatte die Covid-19 Pandemie in den letzten 12 Monaten Auswirkungen auf Ihre psychische Gesundheit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, negative Auswirkung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Ja, positive Auswirkung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Ja, sowohl positive als auch negative Auswirkung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Nein, keine Auswirkung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Wesentlich wenige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twas wenige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etwa gleich viel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twas mehr auszugeb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iel weniger wer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in bisschen wenige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in bisschen meh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2</text:p>
          </table:table-cell>
          <table:table-cell office:value-type="string" table:style-name="ce7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-1</text:p>
          </table:table-cell>
          <table:table-cell office:value-type="string" table:style-name="ce7">
            <text:p>Weiss nich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Seh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her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Wenig wahrscheinl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Wesentlich verschlechter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Etwas verschlecht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n etwa 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Etwas verbess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Wesentlich verbesser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meles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troffenheit Wohnungs- oder Obdachlosigkeit. Frage: Gab es in Ihrem Leben einmal eine Zeit, in der Sie kein eigenes Zuhause hatten und bei Freund:innen, Verwandten, in Notschlafstellen oder im Freien übernachten mus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Bezeichnete Wer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meless_shelt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terkunft bei Wohnungslosigkeit. Frage: Wo haben Sie in dieser Zeit meistens gewohnt?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5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lter (nicht von Wohnungslosigkeit betroff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Bei Verwandten oder Freund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In einer Notunterkunf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Im Freien oder auf der Strass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An einem anderen Ort (z.B. Wohnwagen, Gartenhaus, Huet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meless_tim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eitpunkt Wohnungslosigkeit. Frage: Wann waren Sie zum letzten Mal ohne eigenes Zuhause?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3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Nicht gefragt (nicht von Wohnungslosigkeit betroffen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Innerhalb der letzten 5 Jahr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Vor mehr als 5 Jahr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meless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Wohnungslosigkeit. Frage: Wie lange hatten Sie kein eigenes Zuhause?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Nicht gefragt (nicht von Wohnungslosigkeit betroffen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meless_beginreaso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rund für Wohnungslosigkeit. Frage: Was war der Hauptgrund für Ihre Zeit ohne Zuhause?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11" table:style-name="ce9">
            <text:p>Bezeichnet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lter (nicht von Wohnungslosigkeit betroffen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Beziehungsproblem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Probleme mit der Famili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Gesundheitliche Problem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Arbeitslosigkei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Ende des Mietvertrag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Entlassung aus einer Unterkunft (z.B. Heim, Gefaengnis oder aehnlichem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7</text:p>
          </table:table-cell>
          <table:table-cell office:value-type="string" table:style-name="ce7">
            <text:p>Finanzielle Problem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8</text:p>
          </table:table-cell>
          <table:table-cell office:value-type="string" table:style-name="ce7">
            <text:p>Anderer Gru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9</text:p>
          </table:table-cell>
          <table:table-cell office:value-type="string" table:style-name="ce7">
            <text:p>Krieg und Flu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10</text:p>
          </table:table-cell>
          <table:table-cell office:value-type="string" table:style-name="ce7">
            <text:p>Umzu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homeless_endreaso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rund für Ende Wohnungslosigkeit. Frage: Was war der Grund, dass Sie nun wieder ein eigenes Zuhause haben?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7" table:style-name="ce9">
            <text:p>Gültige Werte</text:p>
          </table:table-cell>
          <table:table-cell office:value-type="string" table:style-name="ce6">
            <text:p>-3</text:p>
          </table:table-cell>
          <table:table-cell office:value-type="string" table:style-name="ce7">
            <text:p>Flter (nicht von Wohnungslosigkeit betroffen)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1</text:p>
          </table:table-cell>
          <table:table-cell office:value-type="string" table:style-name="ce7">
            <text:p>Unterstuetzung von Familie, Lebenspartner:innen oder Freund:inn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6">
            <text:p>2</text:p>
          </table:table-cell>
          <table:table-cell office:value-type="string" table:style-name="ce7">
            <text:p>Verbesserung der gesundheitlichen Problem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3</text:p>
          </table:table-cell>
          <table:table-cell office:value-type="string" table:style-name="ce7">
            <text:p>Arbeit gefunden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6">
            <text:p>4</text:p>
          </table:table-cell>
          <table:table-cell office:value-type="string" table:style-name="ce7">
            <text:p>Gemeindewohnung oder eine andere gefoerderte Wohnung gefu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5</text:p>
          </table:table-cell>
          <table:table-cell office:value-type="string" table:style-name="ce7">
            <text:p>Anderer Gru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6</text:p>
          </table:table-cell>
          <table:table-cell office:value-type="string" table:style-name="ce7">
            <text:p>Habe aktuell kein eigenes Zuhause</text:p>
          </table:table-cell>
          <table:table-cell table:number-columns-repeated="16381"/>
        </table:table-row>
        <table:table-row table:number-rows-repeated="1044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4008861053" style:family="table-cell" style:data-style-name="N0">
      <style:table-cell-properties style:vertical-align="automatic" fo:background-color="transparent"/>
    </style:style>
    <style:style style:name="style1694008861143" style:family="table-cell" style:data-style-name="N0">
      <style:table-cell-properties style:vertical-align="automatic" fo:background-color="transparent"/>
    </style:style>
    <style:style style:name="style1694008861200" style:family="table-cell" style:data-style-name="N0">
      <style:table-cell-properties style:vertical-align="automatic" fo:background-color="transparent"/>
    </style:style>
    <style:style style:name="style1694008861291" style:family="table-cell" style:data-style-name="N0">
      <style:table-cell-properties style:vertical-align="automatic" fo:background-color="transparent"/>
    </style:style>
    <style:style style:name="style1694008861415" style:family="table-cell" style:data-style-name="N0">
      <style:table-cell-properties style:vertical-align="automatic" fo:background-color="transparent"/>
    </style:style>
    <style:style style:name="style1694008861495" style:family="table-cell" style:data-style-name="N0">
      <style:table-cell-properties style:vertical-align="automatic" fo:background-color="transparent"/>
    </style:style>
    <style:style style:name="style169400886155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BM SPSS Export Facility</meta:initial-creator>
    <dc:creator>WITTMANN Lena</dc:creator>
    <meta:creation-date>2011-08-01T14:22:18Z</meta:creation-date>
    <dc:date>2023-09-07T09:40:23Z</dc:date>
    <meta:editing-duration>PT0S</meta:editing-duration>
  </office:meta>
</office:document-meta>
</file>