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4008836529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style1694008836592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style1694008836680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style1694008836752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yle1694008836824" style:data-style-name="N0">
      <style:table-cell-properties fo:border-top="thin solid #BEBEBE" fo:border-bottom="thin solid #BEBEB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style1694008836873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style1694008836436" style:data-style-name="N0">
      <style:table-cell-properties style:vertical-align="middle" fo:wrap-option="wrap" fo:background-color="#E6E6E6" style:repeat-content="false"/>
      <style:paragraph-properties fo:text-align="center"/>
      <style:text-properties fo:color="#010205" fo:font-weight="bold" style:font-weight-asian="bold" style:font-weight-complex="bold"/>
    </style:style>
    <style:style style:name="ce9" style:family="table-cell" style:parent-style-name="style1694008836752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style1694008836436" style:data-style-name="N0">
      <style:table-cell-properties style:vertical-align="middle" fo:wrap-option="wrap" fo:background-color="#E1EBF5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255pt" style:use-optimal-row-height="true" fo:break-before="auto"/>
    </style:style>
    <style:style style:name="ro19" style:family="table-row">
      <style:table-row-properties style:row-height="240pt" style:use-optimal-row-height="true" fo:break-before="auto"/>
    </style:style>
    <style:style style:name="ro20" style:family="table-row">
      <style:table-row-properties style:row-height="315pt" style:use-optimal-row-height="true" fo:break-before="auto"/>
    </style:style>
    <style:style style:name="ro21" style:family="table-row">
      <style:table-row-properties style:row-height="3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4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Kaern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ieder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taedte (dicht besiedelte Gebiete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Kleinere Staedte und Vororte (Gebiete mit mittlerer Bevoelkerungsdichte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nicht erwerbstaetig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Angehoerige der regulaeren Streit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Fuehrungs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kademische Berufe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echniker:innen und gleichrangige nichttechnisch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Buerokraefte und verwandt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Dienstleistungsberufe und Verkaeufer:inn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Fachkraefte in Land- und Forstwirtschaft und Fischerei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ndwerks- und verwandte Beruf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Bediener:innen von Anlagen und Maschinen und Montage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SCED 1 Primarbere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ISCED 2 Sekundarbereich 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SCED 3 Sekundarbereich II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SCED 4 Postsekundarer, Nicht Tertiaerer Bereich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SCED 5 Kurzes Tertiaeres Bildungsprogram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SCED 6 Bachelor- bzw. gleichwertiges Bildungsprogramm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ISCED 7 Master- bzw. Gleichwertiges Bildungsprogram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. Wie viele Stunden pro Woche arbeiten Sie normalerweise gegen Bezahl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elcher Gruppe haben Sie sich vor Beginn der Corona-Krise hauptsaechlich zugeordn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 vor Corona. Wie viele Stunden pro Woche haben Sie vor der Corona-Krise normalerweise gegen Bezahlung gearbeit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. Waren Sie seit Beginn der Pandemie jemals in Corona-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der Kurzarbeit. Wie lange war insgesamt die 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 aktuell. Sind Sie aktuell noch in Corona-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elbst zu diesem Haushaltseinkommen b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iedrigeinkommensquote: monatliches, equivalisiertes Haushaltseinkommen unter 1000 Eu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 Person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inpersonenhaushalt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-Eltern-Haushalt + min. 1 Kind unter 25 Jahr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aarhaushal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aarhaushalt + min. 1 Kind unter 25 Jah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aarhaushalt + alle Kinder ueb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nam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verdiener:in. Welche Person in Ihrem Haushalt hat das hoechste Einkomm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21</text:p>
          </table:table-cell>
          <table:table-cell office:value-type="string" table:style-name="ce7">
            <text:p>Mehrere Personen im Haushalt verdienen gleich vi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Haushalt wohnt nicht zur Mie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ine Gemeindewohn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e Genossenschaftswohnung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ine private Mietwohnung oder ein privat gemietetes Hau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ue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rktwert oder hoeh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ue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ue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pho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Telefon. Haben Sie / Hat Ihr Haushalt ein Telefon (Festnetz oder Handy)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t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ernseher. Haben Sie / Hat Ihr Haushalt einen Fernseher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p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C/Laptop. Haben Sie / Hat Ihr Haushalt einen Computer, einen Laptop oder ein Tabl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wash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aschmaschine. Haben Sie / Hat Ihr Haushalt eine Waschmaschin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ine schwer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e gewiss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rent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rent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houscred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houscred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loan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loan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iel weniger gewo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 bisschen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leich gebli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3 Monate. Wenn Sie die letzten 3 Monate betrachten: Ist das Haushaltseinkommen…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Viel weniger gewo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 bisschen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leich gebli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Reduzierte Arbeitszeit/verringerter Loh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Jobwechs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Jobverlust bzw. Unternehmenspleit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Krankheitsbedingte Arbeitsunfaehigkei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nsionier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Kuerzungen der Sozialleist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Andere Gru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ndexanpassung/Neubewertung des Gehalt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rhoehte Arbeitszeit/mehr Loh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iedereinstieg in den Arbeitsmarkt nach Elternkarenz bzw. Pflegefreistell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Arbeitsbeginn/Arbeitsplatzwechse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eraenderte Haushaltszusammensetz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Erhoehung der Sozialleist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Andere Gruend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0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Auf Ersparnisse zurueckgreife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inen Kredit bei einer Bank aufnehm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eld von Bekannten oder Verwandten ausleih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Einen bestehenden Kredit erhoeh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halt hat Zahlungsruecksta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 hat keine Massnahmen ergriff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Es war nicht notwendig Massnahmen zu ergrei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Weil es nicht noetig wa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corhel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Corona-Geldhilfen erhalten seit März 2020 ja/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tark eingeschraenk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twas eingeschraenk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famwork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Familie. Wie zufrieden sind Sie mit Ihrer Moeglichkeit, Beruf mit Haushalt und Familie zu vereinb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worklife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Privatleben. Wie zufrieden sind Sie mit Ihrer Moeglichkeit, Beruf und Freizeit zu vereinb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sychneg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sychische Gesundheit Negativ. Wie haeufig haben Sie negative Gefuehle wie Traurigkeit, Verzweiflung, Angst oder Depressio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Nie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of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Zeitweil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Oft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mm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sychco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uswirkungen Pandemie auf psychische Gesundheit. Hatte die Covid-19 Pandemie in den letzten 12 Monaten Auswirkungen auf Ihre psychische Gesundhei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, negative Auswirkung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Ja, positive Auswirkung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Ja, sowohl positive als auch negative Auswirkung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Nein, keine Auswirkung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Wesentlich wenige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twas wenige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etwa gleich viel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twas meh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iel weniger we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 bisschen wenige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 bisschen meh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Gültig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Wesentlich verschlechter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twas verschlecht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etwa 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twas verbess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Wesentlich verbessern</text:p>
          </table:table-cell>
          <table:table-cell table:number-columns-repeated="16381"/>
        </table:table-row>
        <table:table-row table:number-rows-repeated="1044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4008836436" style:family="table-cell" style:data-style-name="N0">
      <style:table-cell-properties style:vertical-align="automatic" fo:background-color="transparent"/>
    </style:style>
    <style:style style:name="style1694008836529" style:family="table-cell" style:data-style-name="N0">
      <style:table-cell-properties style:vertical-align="automatic" fo:background-color="transparent"/>
    </style:style>
    <style:style style:name="style1694008836592" style:family="table-cell" style:data-style-name="N0">
      <style:table-cell-properties style:vertical-align="automatic" fo:background-color="transparent"/>
    </style:style>
    <style:style style:name="style1694008836680" style:family="table-cell" style:data-style-name="N0">
      <style:table-cell-properties style:vertical-align="automatic" fo:background-color="transparent"/>
    </style:style>
    <style:style style:name="style1694008836752" style:family="table-cell" style:data-style-name="N0">
      <style:table-cell-properties style:vertical-align="automatic" fo:background-color="transparent"/>
    </style:style>
    <style:style style:name="style1694008836824" style:family="table-cell" style:data-style-name="N0">
      <style:table-cell-properties style:vertical-align="automatic" fo:background-color="transparent"/>
    </style:style>
    <style:style style:name="style169400883687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BM SPSS Export Facility</meta:initial-creator>
    <dc:creator>WITTMANN Lena</dc:creator>
    <meta:creation-date>2011-08-01T14:22:18Z</meta:creation-date>
    <dc:date>2023-09-07T09:39:33Z</dc:date>
    <meta:editing-duration>PT0S</meta:editing-duration>
  </office:meta>
</office:document-meta>
</file>