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yle1694008813685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style1694008813742" style:data-style-name="N0">
      <style:table-cell-properties fo:border-top="none" fo:border-bottom="thin solid #BEBEBE" fo:border-left="none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style1694008813807" style:data-style-name="N0">
      <style:table-cell-properties fo:border-top="none" fo:border-bottom="thin solid #BEBEB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style1694008813928" style:data-style-name="N0">
      <style:table-cell-properties fo:border-top="thin solid #BEBEBE" fo:border-bottom="thin solid #BEBEBE" fo:border-left="none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style1694008813976" style:data-style-name="N0">
      <style:table-cell-properties fo:border-top="thin solid #BEBEBE" fo:border-bottom="thin solid #BEBEB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style1694008813599" style:data-style-name="N0">
      <style:table-cell-properties style:vertical-align="middle" fo:wrap-option="wrap" fo:background-color="#E6E6E6" style:repeat-content="false"/>
      <style:paragraph-properties fo:text-align="center"/>
      <style:text-properties fo:color="#010205" fo:font-weight="bold" style:font-weight-asian="bold" style:font-weight-complex="bold"/>
    </style:style>
    <style:style style:name="ce8" style:family="table-cell" style:parent-style-name="style1694008813865" style:data-style-name="N0">
      <style:table-cell-properties fo:border-top="thin solid #BEBEBE" fo:border-bottom="thin solid #BEBEBE" fo:border-left="none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style1694008813599" style:data-style-name="N0">
      <style:table-cell-properties style:vertical-align="middle" fo:wrap-option="wrap" fo:background-color="#E1EBF5" style:repeat-content="false"/>
      <style:paragraph-properties fo:text-align="center"/>
      <style:text-properties fo:color="#010205" fo:font-weight="bold" style:font-weight-asian="bold" style:font-weight-complex="bold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50pt" style:use-optimal-row-height="true" fo:break-before="auto"/>
    </style:style>
    <style:style style:name="ro8" style:family="table-row">
      <style:table-row-properties style:row-height="225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135pt" style:use-optimal-row-height="true" fo:break-before="auto"/>
    </style:style>
    <style:style style:name="ro12" style:family="table-row">
      <style:table-row-properties style:row-height="195pt" style:use-optimal-row-height="true" fo:break-before="auto"/>
    </style:style>
    <style:style style:name="ro13" style:family="table-row">
      <style:table-row-properties style:row-height="165pt" style:use-optimal-row-height="true" fo:break-before="auto"/>
    </style:style>
    <style:style style:name="ro14" style:family="table-row">
      <style:table-row-properties style:row-height="180pt" style:use-optimal-row-height="true" fo:break-before="auto"/>
    </style:style>
    <style:style style:name="ro15" style:family="table-row">
      <style:table-row-properties style:row-height="240pt" style:use-optimal-row-height="true" fo:break-before="auto"/>
    </style:style>
    <style:style style:name="ro16" style:family="table-row">
      <style:table-row-properties style:row-height="255pt" style:use-optimal-row-height="true" fo:break-before="auto"/>
    </style:style>
    <style:style style:name="ro17" style:family="table-row">
      <style:table-row-properties style:row-height="210pt" style:use-optimal-row-height="true" fo:break-before="auto"/>
    </style:style>
    <style:style style:name="ro18" style:family="table-row">
      <style:table-row-properties style:row-height="27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id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enI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av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rhebungswell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gew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G03 - kalibriertes Gew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gew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G03 - nur CAWI-Faelle - kalibriertes Gew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Alter. Wie alt sind Sie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1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16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70-74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schlecht. Welches ist Ihr Geschlech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bul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Bundesland. Aus Registerdaten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Burgenla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Kaernt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iederoesterre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Oberoesterre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Salzbur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Steiermark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Tiro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Vorarlber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Wi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gurb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Urbanisierungsgrad nach DEGURBA (Unterteilung nach Bevoelkerungsdichte). Aus Registerdaten.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Staedte (dicht besiedelte Gebiete)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Kleinere Staedte und Vororte (Gebiete mit mittlerer Bevoelkerungsdichte)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Laendliche Gebiete (duenn besiedelte Gebiete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borni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burtsland. In welchem Land sind Sie gebor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Oesterreic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U 14 ausser Oesterreic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Restliche 13 EU Staate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Ex-Jugoslawien ausser Slowenien und Kroati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Tuerkei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Restliche Wel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parentsbornin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burtsland 1. Elternteil. In welchem Land ist Ihr erster Elternteil gebor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Oesterreic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U 14 ausser Oesterreic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Restliche 13 EU Staate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Ex-Jugoslawien ausser Slowenien und Kroati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Tuerkei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Restliche Wel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parentsbornin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burtsland 2. Elternteil. In welchem Land ist Ihr zweiter Elternteil gebor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Oesterreic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U 14 ausser Oesterreic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Restliche 13 EU Staate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Ex-Jugoslawien ausser Slowenien und Kroati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Tuerkei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Restliche Wel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citize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taatsbuergerschaft. Welche Staatsbuergerschaft besitzen Sie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Oesterreic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U 14 ausser Oesterreic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Restliche 13 EU Staate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Ex-Jugoslawien ausser Slowenien und Kroati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Tuerkei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Restliche Wel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rwerbsstatus. Welcher Gruppe wuerden Sie sich hauptsaechlich zuord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8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Erwerbstaet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sc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Berufsgruppe. Welchen Beruf ueben Sie aktuell aus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11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nicht erwerbstaetig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0</text:p>
          </table:table-cell>
          <table:table-cell office:value-type="string" table:style-name="ce6">
            <text:p>Angehoerige der regulaeren Streitkraef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Fuehrungskraef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kademische Berufe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echniker:innen und gleichrangige nichttechnische Beruf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Buerokraefte und verwandte Berufe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Dienstleistungsberufe und Verkaeufer:inne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Fachkraefte in Land- und Forstwirtschaft und Fischere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ndwerks- und verwandte Berufe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Bediener:innen von Anlagen und Maschinen und Montageberuf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Hilfsarbeitskraef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sced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Bildung. Hoechste Abgeschlossene Ausbildung (ISCED)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8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ISCED 1 Primarbereic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ISCED 2 Sekundarbereich I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SCED 3 Sekundarbereich II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SCED 4 Postsekundarer, Nicht Tertiaerer Bereich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SCED 5 Kurzes Tertiaeres Bildungsprogramm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ISCED 6 Bachelor- bzw. gleichwertiges Bildungsprogramm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ISCED 7 Master- bzw. Gleichwertiges Bildungsprogramm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ISCED 8 Promotion bzw. gleichwertiges Bildungsprogramm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ur_unemp_m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Dauer Arbeitslosigkeit in Monaten. Seit wann sind Sie arbeitssuchend oder arbeitslos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ur_unemp_y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Dauer Arbeitslosigkeit in Jahren. Seit wann sind Sie arbeitssuchend oder arbeitslos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-7,00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,00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Arbeitsstunden pro Woche. Wie viele Stunden pro Woche arbeiten Sie normalerweise gegen Bezahlung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preco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Welcher Gruppe haben Sie sich vor Beginn der Corona-Krise hauptsaechlich zugeordnet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12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preco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Arbeitsstunden pro Woche vor Corona. Wie viele Stunden pro Woche haben Sie vor der Corona-Krise normalerweise gegen Bezahlung gearbeitet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Kurzarbeit. Waren Sie seit Beginn der Pandemie jemals in Corona-Kurzarbeit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daue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Dauer der Kurzarbeit. Wie lange war insgesamt die Kurzarbeit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Kuerzer als 3 Mona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now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Kurzarbeit aktuell. Sind Sie aktuell noch in Corona-Kurzarbeit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resp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Beitrag zum Haushaltseinkommen. Tragen selbst zu diesem Haushaltseinkommen bei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varblf_hh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Vulnerable Gruppe: Von Arbeitslosigkeit betroffener Haushalt (Befragte Person ist laut Selbstangabe arbeitssuchend/arbeitslos oder min. eine andere arbeitssuchende/arbeitslose Person zwischen 19 und 64 Jahren lebt im Haushalt)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varblf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Vulnerable Gruppe: Arbeitslose Person (Befragte Person ist laut Selbstangabe arbeitssuchend oder arbeitslos)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vlonep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Vulnerable Gruppe: Alleinerziehend (Ein-Eltern-Haushalt + min. 1 Kind unter 25 Jahren)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vmkfam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Vulnerable Gruppe: Mehrkindfamilie (Paarhaushalt mit mindestens drei im Haushalt lebenden abhaengigen Kindern)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neq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Niedrigeinkommensquote: monatliches, equivalisiertes Haushaltseinkommen unter 1000 Euro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ß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0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hhsiz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Haushaltsgroesse. Wie viele Personen leben insgesamt in Ihrem Haushal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1 Pers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2 Person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3 Person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4 Person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5 Person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6 oder mehr Person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hhtyp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Haushaltstyp. Welche Personen gehoeren noch zu Ihrem Haushalt? Wie alt sind sie, welches Geschlecht haben sie und in welcher Beziehung stehen sie zu Ihnen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Einpersonenhaushalt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in-Eltern-Haushalt + min. 1 Kind unter 25 Jahre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Ein-Eltern-Haushalt + alle Kinder ueber 25 Jahr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aarhaushalt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aarhaushalt + min. 1 Kind unter 25 Jahre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aarhaushalt + alle Kinder ueber 25 Jahr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Anderer Haushaltstyp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nzadul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Anzahl Erwachsener im HH nach Def. Eurostat (&gt;24 oder 18-24 und erwerbstaetig oder arbeitslos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nzchild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Anzahl abhaengiger Kinder im HH nach Def. Eurostat (&lt;18 oder 18-24 und nicht aktiv oder arbeitslos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hhinc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Netto-Haushaltseinkomm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epinc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Aequivalisiertes Monatseinkomm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Lebensunterhalt Selbsteinschaetzung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precor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Hauptaktivitaet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13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precor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Hauptaktivitaet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13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precor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Hauptaktivitaet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13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precor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Hauptaktivitaet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13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precor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Hauptaktivitaet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13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precor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Hauptaktivitaet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13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precor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Hauptaktivitaet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13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precor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Hauptaktivitaet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13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precor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Hauptaktivitaet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13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precor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Hauptaktivitaet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13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precor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Hauptaktivitaet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13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precor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Hauptaktivitaet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13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precor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Hauptaktivitaet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13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precor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Hauptaktivitaet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13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precor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Hauptaktivitaet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13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precor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Hauptaktivitaet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13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precor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Hauptaktivitaet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13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precor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Hauptaktivitaet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13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precor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Hauptaktivitaet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13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elbstaendi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Arbeitsstunden pro Woche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Arbeitsstunden pro Woche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Arbeitsstunden pro Woche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Arbeitsstunden pro Woche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Arbeitsstunden pro Woche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Arbeitsstunden pro Woche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Arbeitsstunden pro Woche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Arbeitsstunden pro Woche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Arbeitsstunden pro Woche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Arbeitsstunden pro Woche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Arbeitsstunden pro Woche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Arbeitsstunden pro Woche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Arbeitsstunden pro Woche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Arbeitsstunden pro Woche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Arbeitsstunden pro Woche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Arbeitsstunden pro Woche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Arbeitsstunden pro Woche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Arbeitsstunden pro Woche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Arbeitsstunden pro Woche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precor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Arbeitsstunden pro Woche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precor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Arbeitsstunden pro Woche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precor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Arbeitsstunden pro Woche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precor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Arbeitsstunden pro Woche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precor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Arbeitsstunden pro Woche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precor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Arbeitsstunden pro Woche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precor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Arbeitsstunden pro Woche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precor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Arbeitsstunden pro Woche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precor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Arbeitsstunden pro Woche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precor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Arbeitsstunden pro Woche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precor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Arbeitsstunden pro Woche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precor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Arbeitsstunden pro Woche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precor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Arbeitsstunden pro Woche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precor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Arbeitsstunden pro Woche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precor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Arbeitsstunden pro Woche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precor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Arbeitsstunden pro Woche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precor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Arbeitsstunden pro Woche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precor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Arbeitsstunden pro Woche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orkhours_precor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Arbeitsstunden pro Woche vor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Kurzarbeit seit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Kurzarbeit seit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Kurzarbeit seit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Kurzarbeit seit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Kurzarbeit seit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Kurzarbeit seit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Kurzarbeit seit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Kurzarbeit seit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Kurzarbeit seit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Kurzarbeit seit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Kurzarbeit seit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Kurzarbeit seit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Kurzarbeit seit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Kurzarbeit seit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Kurzarbeit seit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Kurzarbeit seit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Kurzarbeit seit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Kurzarbeit seit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Kurzarbeit seit Corona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dauer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Dauer der Kurzarbeit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Kuerzer als 3 Mona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dauer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Dauer der Kurzarbeit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Kuerzer als 3 Mona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dauer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Dauer der Kurzarbeit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Kuerzer als 3 Mona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dauer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Dauer der Kurzarbeit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Kuerzer als 3 Mona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dauer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Dauer der Kurzarbeit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Kuerzer als 3 Mona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dauer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Dauer der Kurzarbeit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Kuerzer als 3 Mona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dauer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Dauer der Kurzarbeit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Kuerzer als 3 Mona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dauer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Dauer der Kurzarbeit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Kuerzer als 3 Mona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dauer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Dauer der Kurzarbeit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Kuerzer als 3 Mona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dauer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Dauer der Kurzarbeit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Kuerzer als 3 Mona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dauer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Dauer der Kurzarbeit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Kuerzer als 3 Mona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dauer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Dauer der Kurzarbeit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Kuerzer als 3 Mona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dauer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Dauer der Kurzarbeit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Kuerzer als 3 Mona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dauer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Dauer der Kurzarbeit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Kuerzer als 3 Mona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dauer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Dauer der Kurzarbeit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Kuerzer als 3 Mona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dauer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Dauer der Kurzarbeit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Kuerzer als 3 Mona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dauer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Dauer der Kurzarbeit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Kuerzer als 3 Mona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dauer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Dauer der Kurzarbeit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Kuerzer als 3 Mona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_dauer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Dauer der Kurzarbeit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Kuerzer als 3 Mona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3 bis 6 Monat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Laenger als 6 Mona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now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Kurzarbeit aktuell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now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Kurzarbeit aktuell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now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Kurzarbeit aktuell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now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Kurzarbeit aktuell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now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Kurzarbeit aktuell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now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Kurzarbeit aktuell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now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Kurzarbeit aktuell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now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Kurzarbeit aktuell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now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Kurzarbeit aktuell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now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Kurzarbeit aktuell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now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Kurzarbeit aktuell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now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Kurzarbeit aktuell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now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Kurzarbeit aktuell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now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Kurzarbeit aktuell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now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Kurzarbeit aktuell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now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Kurzarbeit aktuell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now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Kurzarbeit aktuell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now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Kurzarbeit aktuell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kurzarbnow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Kurzarbeit aktuell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Beitrag zum Haushaltseinkommen ja/nein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Beitrag zum Haushaltseinkommen ja/nein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Beitrag zum Haushaltseinkommen ja/nein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Beitrag zum Haushaltseinkommen ja/nein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Beitrag zum Haushaltseinkommen ja/nein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Beitrag zum Haushaltseinkommen ja/nein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Beitrag zum Haushaltseinkommen ja/nein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Beitrag zum Haushaltseinkommen ja/nein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Beitrag zum Haushaltseinkommen ja/nein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Beitrag zum Haushaltseinkommen ja/nein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Beitrag zum Haushaltseinkommen ja/nein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Beitrag zum Haushaltseinkommen ja/nein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Beitrag zum Haushaltseinkommen ja/nein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Beitrag zum Haushaltseinkommen ja/nein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Beitrag zum Haushaltseinkommen ja/nein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Beitrag zum Haushaltseinkommen ja/nein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Beitrag zum Haushaltseinkommen ja/nein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Beitrag zum Haushaltseinkommen ja/nein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Beitrag zum Haushaltseinkommen ja/nein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ainearner_nam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Hauptverdiener:in. Welche Person in Ihrem Haushalt hat das hoechste Einkommen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5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ch selb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Person 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Person 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erson 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erson 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erson 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rson 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erson 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Person 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Person 10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Person 11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Person 1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Person 1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Person 1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Person 1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Person 1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Person 1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8</text:p>
          </table:table-cell>
          <table:table-cell office:value-type="string" table:style-name="ce6">
            <text:p>Person 1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9</text:p>
          </table:table-cell>
          <table:table-cell office:value-type="string" table:style-name="ce6">
            <text:p>Person 1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0</text:p>
          </table:table-cell>
          <table:table-cell office:value-type="string" table:style-name="ce6">
            <text:p>Person 20 im HH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21</text:p>
          </table:table-cell>
          <table:table-cell office:value-type="string" table:style-name="ce6">
            <text:p>Mehrere Personen im Haushalt verdienen gleich viel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ainearner_same_a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ch selb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Person 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Person 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erson 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erson 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erson 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rson 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erson 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Person 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Person 10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Person 11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Person 1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Person 1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Person 1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Person 1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Person 1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Person 1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8</text:p>
          </table:table-cell>
          <table:table-cell office:value-type="string" table:style-name="ce6">
            <text:p>Person 1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9</text:p>
          </table:table-cell>
          <table:table-cell office:value-type="string" table:style-name="ce6">
            <text:p>Person 1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0</text:p>
          </table:table-cell>
          <table:table-cell office:value-type="string" table:style-name="ce6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ainearner_same_a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ch selb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Person 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Person 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erson 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erson 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erson 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rson 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erson 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Person 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Person 10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Person 11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Person 1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Person 1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Person 1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Person 1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Person 1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Person 1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8</text:p>
          </table:table-cell>
          <table:table-cell office:value-type="string" table:style-name="ce6">
            <text:p>Person 1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9</text:p>
          </table:table-cell>
          <table:table-cell office:value-type="string" table:style-name="ce6">
            <text:p>Person 1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0</text:p>
          </table:table-cell>
          <table:table-cell office:value-type="string" table:style-name="ce6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ainearner_same_a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ch selb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Person 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Person 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erson 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erson 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erson 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rson 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erson 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Person 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Person 10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Person 11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Person 1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Person 1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Person 1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Person 1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Person 1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Person 1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8</text:p>
          </table:table-cell>
          <table:table-cell office:value-type="string" table:style-name="ce6">
            <text:p>Person 1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9</text:p>
          </table:table-cell>
          <table:table-cell office:value-type="string" table:style-name="ce6">
            <text:p>Person 1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0</text:p>
          </table:table-cell>
          <table:table-cell office:value-type="string" table:style-name="ce6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ainearner_same_a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ch selb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Person 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Person 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erson 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erson 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erson 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rson 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erson 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Person 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Person 10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Person 11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Person 1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Person 1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Person 1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Person 1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Person 1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Person 1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8</text:p>
          </table:table-cell>
          <table:table-cell office:value-type="string" table:style-name="ce6">
            <text:p>Person 1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9</text:p>
          </table:table-cell>
          <table:table-cell office:value-type="string" table:style-name="ce6">
            <text:p>Person 1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0</text:p>
          </table:table-cell>
          <table:table-cell office:value-type="string" table:style-name="ce6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ainearner_same_a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ch selb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Person 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Person 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erson 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erson 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erson 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rson 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erson 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Person 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Person 10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Person 11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Person 1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Person 1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Person 1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Person 1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Person 1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Person 1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8</text:p>
          </table:table-cell>
          <table:table-cell office:value-type="string" table:style-name="ce6">
            <text:p>Person 1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9</text:p>
          </table:table-cell>
          <table:table-cell office:value-type="string" table:style-name="ce6">
            <text:p>Person 1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0</text:p>
          </table:table-cell>
          <table:table-cell office:value-type="string" table:style-name="ce6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ainearner_same_a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ch selb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Person 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Person 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erson 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erson 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erson 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rson 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erson 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Person 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Person 10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Person 11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Person 1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Person 1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Person 1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Person 1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Person 1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Person 1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8</text:p>
          </table:table-cell>
          <table:table-cell office:value-type="string" table:style-name="ce6">
            <text:p>Person 1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9</text:p>
          </table:table-cell>
          <table:table-cell office:value-type="string" table:style-name="ce6">
            <text:p>Person 1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0</text:p>
          </table:table-cell>
          <table:table-cell office:value-type="string" table:style-name="ce6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ainearner_same_a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ch selb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Person 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Person 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erson 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erson 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erson 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rson 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erson 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Person 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Person 10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Person 11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Person 1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Person 1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Person 1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Person 1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Person 1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Person 1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8</text:p>
          </table:table-cell>
          <table:table-cell office:value-type="string" table:style-name="ce6">
            <text:p>Person 1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9</text:p>
          </table:table-cell>
          <table:table-cell office:value-type="string" table:style-name="ce6">
            <text:p>Person 1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0</text:p>
          </table:table-cell>
          <table:table-cell office:value-type="string" table:style-name="ce6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ainearner_same_a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ch selb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Person 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Person 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erson 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erson 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erson 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rson 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erson 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Person 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Person 10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Person 11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Person 1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Person 1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Person 1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Person 1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Person 1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Person 1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8</text:p>
          </table:table-cell>
          <table:table-cell office:value-type="string" table:style-name="ce6">
            <text:p>Person 1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9</text:p>
          </table:table-cell>
          <table:table-cell office:value-type="string" table:style-name="ce6">
            <text:p>Person 1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0</text:p>
          </table:table-cell>
          <table:table-cell office:value-type="string" table:style-name="ce6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ainearner_same_a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ch selb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Person 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Person 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erson 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erson 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erson 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rson 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erson 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Person 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Person 10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Person 11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Person 1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Person 1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Person 1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Person 1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Person 1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Person 1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8</text:p>
          </table:table-cell>
          <table:table-cell office:value-type="string" table:style-name="ce6">
            <text:p>Person 1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9</text:p>
          </table:table-cell>
          <table:table-cell office:value-type="string" table:style-name="ce6">
            <text:p>Person 1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0</text:p>
          </table:table-cell>
          <table:table-cell office:value-type="string" table:style-name="ce6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ainearner_same_a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ch selb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Person 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Person 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erson 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erson 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erson 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rson 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erson 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Person 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Person 10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Person 11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Person 1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Person 1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Person 1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Person 1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Person 1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Person 1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8</text:p>
          </table:table-cell>
          <table:table-cell office:value-type="string" table:style-name="ce6">
            <text:p>Person 1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9</text:p>
          </table:table-cell>
          <table:table-cell office:value-type="string" table:style-name="ce6">
            <text:p>Person 1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0</text:p>
          </table:table-cell>
          <table:table-cell office:value-type="string" table:style-name="ce6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ainearner_same_a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ch selb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Person 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Person 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erson 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erson 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erson 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rson 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erson 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Person 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Person 10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Person 11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Person 1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Person 1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Person 1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Person 1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Person 1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Person 1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8</text:p>
          </table:table-cell>
          <table:table-cell office:value-type="string" table:style-name="ce6">
            <text:p>Person 1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9</text:p>
          </table:table-cell>
          <table:table-cell office:value-type="string" table:style-name="ce6">
            <text:p>Person 1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0</text:p>
          </table:table-cell>
          <table:table-cell office:value-type="string" table:style-name="ce6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ainearner_same_a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ch selb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Person 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Person 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erson 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erson 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erson 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rson 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erson 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Person 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Person 10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Person 11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Person 1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Person 1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Person 1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Person 1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Person 1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Person 1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8</text:p>
          </table:table-cell>
          <table:table-cell office:value-type="string" table:style-name="ce6">
            <text:p>Person 1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9</text:p>
          </table:table-cell>
          <table:table-cell office:value-type="string" table:style-name="ce6">
            <text:p>Person 1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0</text:p>
          </table:table-cell>
          <table:table-cell office:value-type="string" table:style-name="ce6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ainearner_same_a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ch selb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Person 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Person 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erson 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erson 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erson 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rson 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erson 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Person 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Person 10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Person 11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Person 1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Person 1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Person 1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Person 1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Person 1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Person 1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8</text:p>
          </table:table-cell>
          <table:table-cell office:value-type="string" table:style-name="ce6">
            <text:p>Person 1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9</text:p>
          </table:table-cell>
          <table:table-cell office:value-type="string" table:style-name="ce6">
            <text:p>Person 1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0</text:p>
          </table:table-cell>
          <table:table-cell office:value-type="string" table:style-name="ce6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ainearner_same_a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ch selb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Person 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Person 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erson 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erson 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erson 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rson 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erson 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Person 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Person 10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Person 11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Person 1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Person 1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Person 1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Person 1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Person 1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Person 1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8</text:p>
          </table:table-cell>
          <table:table-cell office:value-type="string" table:style-name="ce6">
            <text:p>Person 1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9</text:p>
          </table:table-cell>
          <table:table-cell office:value-type="string" table:style-name="ce6">
            <text:p>Person 1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0</text:p>
          </table:table-cell>
          <table:table-cell office:value-type="string" table:style-name="ce6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ainearner_same_a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ch selb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Person 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Person 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erson 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erson 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erson 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rson 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erson 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Person 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Person 10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Person 11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Person 1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Person 1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Person 1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Person 1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Person 1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Person 1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8</text:p>
          </table:table-cell>
          <table:table-cell office:value-type="string" table:style-name="ce6">
            <text:p>Person 1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9</text:p>
          </table:table-cell>
          <table:table-cell office:value-type="string" table:style-name="ce6">
            <text:p>Person 1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0</text:p>
          </table:table-cell>
          <table:table-cell office:value-type="string" table:style-name="ce6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ainearner_same_a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ch selb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Person 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Person 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erson 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erson 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erson 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rson 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erson 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Person 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Person 10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Person 11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Person 1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Person 1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Person 1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Person 1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Person 1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Person 1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8</text:p>
          </table:table-cell>
          <table:table-cell office:value-type="string" table:style-name="ce6">
            <text:p>Person 1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9</text:p>
          </table:table-cell>
          <table:table-cell office:value-type="string" table:style-name="ce6">
            <text:p>Person 1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0</text:p>
          </table:table-cell>
          <table:table-cell office:value-type="string" table:style-name="ce6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ainearner_same_a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ch selb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Person 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Person 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erson 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erson 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erson 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rson 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erson 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Person 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Person 10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Person 11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Person 1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Person 1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Person 1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Person 1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Person 1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Person 1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8</text:p>
          </table:table-cell>
          <table:table-cell office:value-type="string" table:style-name="ce6">
            <text:p>Person 1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9</text:p>
          </table:table-cell>
          <table:table-cell office:value-type="string" table:style-name="ce6">
            <text:p>Person 1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0</text:p>
          </table:table-cell>
          <table:table-cell office:value-type="string" table:style-name="ce6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ainearner_same_a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ch selb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Person 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Person 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erson 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erson 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erson 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rson 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erson 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Person 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Person 10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Person 11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Person 1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Person 1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Person 1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Person 1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Person 1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Person 1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8</text:p>
          </table:table-cell>
          <table:table-cell office:value-type="string" table:style-name="ce6">
            <text:p>Person 1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9</text:p>
          </table:table-cell>
          <table:table-cell office:value-type="string" table:style-name="ce6">
            <text:p>Person 1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0</text:p>
          </table:table-cell>
          <table:table-cell office:value-type="string" table:style-name="ce6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ainearner_same_a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ch selb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Person 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Person 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erson 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erson 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erson 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rson 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erson 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Person 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Person 10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Person 11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Person 1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Person 1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Person 1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Person 1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Person 1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Person 1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8</text:p>
          </table:table-cell>
          <table:table-cell office:value-type="string" table:style-name="ce6">
            <text:p>Person 1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9</text:p>
          </table:table-cell>
          <table:table-cell office:value-type="string" table:style-name="ce6">
            <text:p>Person 1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0</text:p>
          </table:table-cell>
          <table:table-cell office:value-type="string" table:style-name="ce6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ainearner_same_a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e haben angegeben, dass in Ihrem Haushalt mehrere Personen gleich viel Einkommen haben. Welche Personen sind das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4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ch selb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Person 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Person 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erson 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erson 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erson 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rson 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erson 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Person 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Person 10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Person 11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Person 12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Person 13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Person 14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Person 15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Person 16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Person 17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8</text:p>
          </table:table-cell>
          <table:table-cell office:value-type="string" table:style-name="ce6">
            <text:p>Person 18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9</text:p>
          </table:table-cell>
          <table:table-cell office:value-type="string" table:style-name="ce6">
            <text:p>Person 19 im H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0</text:p>
          </table:table-cell>
          <table:table-cell office:value-type="string" table:style-name="ce6">
            <text:p>Person 20 im H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houseow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Rechtsverhaeltnis an Wohnung. Wohnen Sie/Wohnt Ihr Haushalt zur Miete, im Eigentum oder mietfrei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zur Mie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im Eigentum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mietfrei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ntkind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ietart. Handelt es sich bei der Miete um...?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Haushalt wohnt nicht zur Miete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ine Gemeindewohnung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ine Genossenschaftswohnung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Eine private Mietwohnung oder ein privat gemietetes Haus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Eine Dienstwohnung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ntfreebk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ietfrei: Betriebskosten. Sie haben angegeben, dass Ihr Haushalt keine Miete bezahlt. Zahlt Ihr Haushalt die Betriebskost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ntleve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iete hoeher/niedriger als Marktwert. Entspricht Ihre Miete dem aktuellen Marktwert fuer solche Wohnung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rktwert oder hoeh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iedriger als Marktwer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ortgag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Kredit fuer Wohneigentum vorhanden. Sie haben angegeben, dass Sie in Eigentum wohnen. Laeuft fuer dieses Wohneigentum noch ein Kredi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coophousecred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Kredit fuer Genossenschaft vorhanden. Sie haben angegeben, dass Sie in einer Genossenschaftswohnung wohnen. Laeuft fuer den Finanzierungsbeitrag der Genossenschaftswohnung noch ein Kredi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endsmee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it Haushaltseinkommen auskommen. Wie schwer oder leicht koennen Sie mit Ihrem Haushaltseinkommen die laufenden Ausgaben Ihres Haushalts taetig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Sehr schw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chw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Eher schw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Eher le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Le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Sehr le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unexpexp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Unerwartete Ausgaben. Kann es sich Ihr Haushalt leisten unerwartete Ausgaben in der Hoehe von 1 370 EURO aus eigenen Mitteln zu bezahlen, ohne sich etwas zu leihen oder in Raten zu zahl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warm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Wohnung warm halten. Kann es sich Ihr Haushalt leisten, das Haus oder die Wohnung angemessen warm zu halt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Leistba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icht leistba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holiday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Jaehrlicher Urlaub. Koennen Sie es sich / Kann sich Ihr Haushhalt fuer alle Haushaltsmitglieder leisten mindestens eine Woche pro Jahr auf Urlaub zu fahr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Leistba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icht leistba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me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Hauptgericht. Koennen Sie es sich / Kann sich Ihr Haushhalt fuer alle Haushaltsmitglieder leisten mindestens jeden zweiten Tag eine Hauptmahlzeit mit Fleisch, Fisch oder vegetarisch zu ess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Leistba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icht leistba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interne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Internetzugang. Haben Sie / Hat Ihr Haushalt einen Internetzugang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, im Haushalt vorhande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pkw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rivater PKW. Haben Sie / Hat Ihr Haushalt ein Auto, ein privat genutztes Firmenauto oder ein mit einem anderen Haushalt geteiltes Auto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, im Haushalt vorhande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furnitur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oebel ersetzen. Ersetzen Sie / Ersetzt Ihr Haushalt normalerweise Moebel, wenn sie stark abgenutzt oder kaputt sind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clothe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Kleidung ersetzen. Ersetzen Sie abgenutzte Kleidungsstuecke durch den Kauf neuer Kleidung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shoe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chuhe besitzen. Besitzen Sie mindestens zwei gut passende Paar Alltagsschuhe, wovon ein Paar wetterfest is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trea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ch Kleinigkeiten goennen. Geben Sie normalerweise jede Woche ein bisschen Geld fuer sich selbst aus und goennen sich eine Kleinigkeit wie ein Eis oder einen Kinobesuch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leisur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Freizeitaktivitaeten. ueben Sie regelmaessig Freizeitaktivitaeten aus, die Geld kosten wie zum Beispiel Besuche von Sportkursen, Konzerten, Kino, Restaurant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mee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Freunde treffen. Treffen Sie mindestens einmal im Monat Freund:innen, Verwandte oder Bekannte zum Essen oder Trinken, egal ob daheim oder auswaert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satin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Internetverbindung. Haben Sie zu Hause eine fuer Ihren privaten Gebrauch zufriedenstellende Internetverbindung?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Haushalt hat Internet-Anschluss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satint_tot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Internetverbindung Gesamt. Haben Sie zu Hause eine fuer Ihren privaten Gebrauch zufriedenstellende Internetverbindung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phon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Telefon. Haben Sie / Hat Ihr Haushalt ein Telefon (Festnetz oder Handy)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tv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Fernseher. Haben Sie / Hat Ihr Haushalt einen Fernseher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pc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C/Laptop. Haben Sie / Hat Ihr Haushalt einen Computer, einen Laptop oder ein Table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washe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Waschmaschine. Haben Sie / Hat Ihr Haushalt eine Waschmaschine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burdenwnk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Wohnkostenbelastung. Denken Sie jetzt bitte an Ihre gesamten Wohnkosten (Miete, Wohnkredit, Betriebskosten, Wohnnebenkosten). Sind diese fuer Ihren Haushalt...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Eine schwere Belast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ine gewisse Belast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Keine Belastung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iffrent_al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ahlungsverzug Miete. Mindestens 1x Zahlungsverzug im aktuellen/vergangenen Quartal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Haushalt wohnt nicht zur Mie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borrent_prequar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ld leihen oder Konto ueberziehen um Miete zu bezahlen: Letztes Quarta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,00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,00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,00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,00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,00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borrent_nowquar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ld leihen oder Konto ueberziehen um Miete zu bezahlen: Aktuelles Quarta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,00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,00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,00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,00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,00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iffhousecred_al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ahlungsverzug Wohnkredit. Mindestens 1x Zahlungsverzug im aktuellen/vergangenen Quartal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 ausstehender Wohnkredit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borhouscred_prequar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ld leihen oder Konto ueberziehen um Wohnkredit zu bezahlen: Letztes Quarta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,00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,00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,00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,00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,00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borhouscred_nowquar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ld leihen oder Konto ueberziehen um Wohnkredit zu bezahlen: Aktuelles Quarta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,00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,00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,00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,00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,00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loa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Konsumkredit. Haben Sie/jemand in Ihrem HH noch andere Kredite, offene Ratenkaeufe oder Auto-Leasingvertraege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iffloan_al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ahlungsverzug Konsumkredit. Mindestens 1x Zahlungsverzug im aktuellen/vergangenen Quartal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 ausstehender Konsumkredit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borloan_prequar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ld leihen oder Konto ueberziehen um Konsumkredit zu bezahlen: Letztes Quarta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,00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,00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,00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,00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,00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borloan_nowquar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ld leihen oder Konto ueberziehen um Konsumkredit zu bezahlen: Aktuelles Quarta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,00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,00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,00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,00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,00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rrearswnk_al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ahlungsverzug Wohnnebenkosten. Mindestens 1x Zahlungsverzug im aktuellen/vergangenen Quarta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rrearsbk_al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ahlungsverzug Betriebskosten. Mindestens 1x Zahlungsverzug im aktuellen/vergangenen Quartal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Betriebskosten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rrears_tot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ahlungsverzug insgesamt (Miete/Wohn-/Konsumkredit/Wohnneben-/Betriebskosten). Mindestens 1x Zahlungsverzug im aktuellen/vergangenen Quarta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expecdiffacc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ahlungsschwierigkeiten Wohnkosten. Denken Sie jetzt bitte an Ihre gesamten Wohnkosten (Miete, Wohnkredit, Betriebskosten, Wohnnebenkosten). Erwarten Sie fuer die naechsten 3 Monate Schwierigkeiten diese zu bezahlen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hang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sveraenderung 12 Monate. Wenn Sie die letzten 12 Monate betrachten: Ist das Haushaltseinkommen...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Viel weniger geword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in bisschen weniger geword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Gleich geblieb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Ein bisschen mehr geword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Viel mehr geword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hange_3m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sveraenderung 3 Monate. Wenn Sie die letzten 3 Monate betrachten: Ist das Haushaltseinkommen…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8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Viel weniger geword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in bisschen weniger geword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Gleich geblieb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Ein bisschen mehr geword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Viel mehr geword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asonincless_a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weniger Verdienst im selben Job. Ist Ihr Haushaltseinkommen in den letzten 12 Monaten weniger geworden, weil jemand in Ihrem Haushalt...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asonincless_a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nicht mehr im selben Job. Ist Ihr Haushaltseinkommen in den letzten 12 Monaten weniger geworden, weil jemand in Ihrem Haushalt...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asonincless_a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weniger Sozialleistungen. Ist Ihr Haushaltseinkommen in den letzten 12 Monaten weniger geworden, weil jemand in Ihrem Haushalt...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asonincless_a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Haushalt kleiner. Ist Ihr Haushaltseinkommen in den letzten 12 Monaten weniger geworden, weil jemand in Ihrem Haushalt...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asonincless_a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anderer Grund. Ist Ihr Haushaltseinkommen in den letzten 12 Monaten weniger geworden, weil jemand in Ihrem Haushalt...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lesssamejob_a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geringere Arbeitszeit angeordnet. Jemand in Ihrem Haushalt verdient wenige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lesssamejob_a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geringere Arbeitszeit nicht angeordnet. Jemand in Ihrem Haushalt verdient wenige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lesssamejob_a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weniger Bezahlung. Jemand in Ihrem Haushalt verdient wenige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lesssamejob_a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Karenz. Jemand in Ihrem Haushalt verdient wenige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lesssamejob_a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Betreuung oder Pflege. Jemand in Ihrem Haushalt verdient wenige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lesssamejob_a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Krankheit. Jemand in Ihrem Haushalt verdient wenige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lessdiffjob_a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Jobwechsel. Jemand in Ihrem Haushalt arbeitet nich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lessdiffjob_a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Jobverlust. Jemand in Ihrem Haushalt arbeitet nich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lessdiffjob_a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Konkurs. Jemand in Ihrem Haushalt arbeitet nich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lessdiffjob_a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Pension. Jemand in Ihrem Haushalt arbeitet nich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lessdiffjob_a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Arbeitsunfaehigkeit. Jemand in Ihrem Haushalt arbeitet nich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asoninclessmai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Hauptgrund. Was davon hat das Haushaltseinkommen finanziell am meisten verringert?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1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Reduzierte Arbeitszeit/verringerter Loh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lternkarenz bzw. Pflegefreistell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Jobwechse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Jobverlust bzw. Unternehmenspleite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Krankheitsbedingte Arbeitsunfaehigkeit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Veraenderte Haushaltszusammensetz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nsionier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Kuerzungen der Sozialleistung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Andere Gruend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Andere Gruende: Inflation/Teuerung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asonincmore_a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mehr Verdienst im selben Job. Ist Ihr Haushaltseinkommen in den letzten 12 Monaten mehr geworden, weil jemand in Ihrem Haushalt...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zuwaechs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asonincmore_a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Jobwechsel. Ist Ihr Haushaltseinkommen in den letzten 12 Monaten mehr geworden, weil jemand in Ihrem Haushalt...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zuwaechs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asonincmore_a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mehr Sozialleistungen. Ist Ihr Haushaltseinkommen in den letzten 12 Monaten mehr geworden, weil jemand in Ihrem Haushalt...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zuwaechs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asonincmore_a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mehr Personen im Haushalt. Ist Ihr Haushaltseinkommen in den letzten 12 Monaten mehr geworden, weil jemand in Ihrem Haushalt...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zuwaechs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asonincmore_a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anderer Grund. Ist Ihr Haushaltseinkommen in den letzten 12 Monaten mehr geworden, weil jemand in Ihrem Haushalt...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zuwaechs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moresamejob_a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hoehere Wohenarbeitszeit. Jemand in Ihrem Haushalt verdien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moresamejob_a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hoehere Bezahlung. Jemand in Ihrem Haushalt verdien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moresamejob_a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Ende Karenz. Jemand in Ihrem Haushalt verdien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moresamejob_a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Ende Betreuung oder Pflege. Jemand in Ihrem Haushalt verdien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moresamejob_a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Verbesserung Gesundheit. Jemand in Ihrem Haushalt verdien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morediffjob_a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neuer Job. Jemand in Ihrem Haushalt verdient mehr in einem ander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morediffjob_a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Ende Karenz. Jemand in Ihrem Haushalt verdient mehr in einem ander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morediffjob_a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Ende Betreuung oder Pflege. Jemand in Ihrem Haushalt verdient mehr in einem ander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morediffjob_a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Verbesserung Gesundheit. Jemand in Ihrem Haushalt verdient mehr in einem ander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asonincmoremai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Hauptgrund. Was davon hat das Haushaltseinkommen finanziell am meisten erhoeht?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zuwaechse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ndexanpassung/Neubewertung des Gehalts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rhoehte Arbeitszeit/mehr Lohn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Wiedereinstieg in den Arbeitsmarkt nach Elternkarenz bzw. Pflegefreistell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Arbeitsbeginn/Arbeitsplatzwechsel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Veraenderte Haushaltszusammensetzu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Erhoehung der Sozialleistung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Andere Gruende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Andere Gruende: Jaehrliche Lohn- und Pensionserhoehung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easuresincless_a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assnahmen: Ersparnisse. Sie haben gesagt, dass Sie jetzt ein niedrigeres Haushaltseinkommen haben/ mit Ihrem Haushaltseinkommen eher schwer/ schwer/ sehr schwer auskommen. Haben Sie deshalb in den letzten 12 Monaten...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easuresincless_a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assnahmen: weniger ausgegeben. Sie haben gesagt, dass Sie jetzt ein niedrigeres Haushaltseinkommen haben/ mit Ihrem Haushaltseinkommen eher schwer/ schwer/ sehr schwer auskommen. Haben Sie deshalb in den letzten 12 Monaten...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easuresincless_a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assnahmen: Geld ausgeliehen. Sie haben gesagt, dass Sie jetzt ein niedrigeres Haushaltseinkommen haben/ mit Ihrem Haushaltseinkommen eher schwer/ schwer/ sehr schwer auskommen. Haben Sie deshalb in den letzten 12 Monaten...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easuresincless_a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assnahmen: Kredit aufgenommen. Sie haben gesagt, dass Sie jetzt ein niedrigeres Haushaltseinkommen haben/ mit Ihrem Haushaltseinkommen eher schwer/ schwer/ sehr schwer auskommen. Haben Sie deshalb in den letzten 12 Monaten...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easuresincless_a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assnahmen: bestehenden Kredit erhoeht. Sie haben gesagt, dass Sie jetzt ein niedrigeres Haushaltseinkommen haben/ mit Ihrem Haushaltseinkommen eher schwer/ schwer/ sehr schwer auskommen. Haben Sie deshalb in den letzten 12 Monaten...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easuresincless_a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assnahmen: etwas anderes. Sie haben gesagt, dass Sie jetzt ein niedrigeres Haushaltseinkommen haben/ mit Ihrem Haushaltseinkommen eher schwer/ schwer/ sehr schwer auskommen. Haben Sie deshalb in den letzten 12 Monaten...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ainmeasur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assnahmen: Hauptmassnahme. Und was davon hat Ihnen finanziell am meisten geholfen?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0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Auf Ersparnisse zurueckgreife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usgaben fuer Essen, Kleidung und andere Waren und Dienstleistungen reduziere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Einen Kredit bei einer Bank aufnehme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Geld von Bekannten oder Verwandten ausleihe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Einen bestehenden Kredit erhoehe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halt hat Zahlungsrueckstaende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ushalt hat keine Massnahmen ergriffe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Es war nicht notwendig Massnahmen zu ergreif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Andere Massnahm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nomeasur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assnahmen: warum nichts gemacht. Warum haben Sie nichts gemach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Weil es nicht noetig wa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us anderen Gruend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corhelp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Corona-Geldhilfen. Haben Sie seit Maerz 2020 Corona-Geldhilfen, zum Beispiel fuer Familien, Unternehmen oder Kuenstler:innen, erhalten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atfi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ufriedenheit Finanzen. Wie zufrieden sind Sie mit der finanziellen Situation Ihres Haushalt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8">
            <text:p>Bezeichnete Werte</text:p>
          </table:table-cell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0</text:p>
          </table:table-cell>
          <table:table-cell office:value-type="string" table:style-name="ce6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1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atre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ufriedenheit Beziehungen. Wie zufrieden sind Sie mit Ihren persoenlichen Beziehungen, wie zu Familie, Freund:innen, Kolleg:in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8">
            <text:p>Bezeichnete Werte</text:p>
          </table:table-cell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0</text:p>
          </table:table-cell>
          <table:table-cell office:value-type="string" table:style-name="ce6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1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atlif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ufriedenheit Leben. Wie zufrieden sind Sie mit Ihrem Leben insgesam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8">
            <text:p>Bezeichnete Werte</text:p>
          </table:table-cell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0</text:p>
          </table:table-cell>
          <table:table-cell office:value-type="string" table:style-name="ce6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1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lonely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samkeit. Wie oft waren Sie waehrend der letzten vier Wochen einsam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mm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Meisten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Manchm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elt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Ni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happy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luecklichsein. Wie oft waren Sie waehrend der letzten vier Wochen gluecklich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mm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Meisten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Manchm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elt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Ni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ubjhealth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sundheit allgemein. Wie ist Ihre Gesundheit im Allgemei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Sehr schle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chle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Mittelmaess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Gu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Sehr gu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stric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schraenkung im Alltag. Sind Sie durch ein gesundheitliches Problem bei Taetigkeiten des normalen Alltagsleben eingeschraenkt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Stark eingeschraenk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twas eingeschraenk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icht eingeschraenk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strictdu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schraenkung seit 1 Jahr. Sind Sie seit zumindest einem halben Jahr eingeschraenkt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nicht eingeschraenkt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atfamworkb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ufriedenheit Vereinbarkeit Beruf und Familie. Wie zufrieden sind Sie mit Ihrer Moeglichkeit, Beruf mit Haushalt und Familie zu vereinbaren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0</text:p>
          </table:table-cell>
          <table:table-cell office:value-type="string" table:style-name="ce6">
            <text:p>Ueberhaupt nicht zufried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Vollkommen zufried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atworklifeb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ufriedenheit Vereinbarkeit Beruf und Privatleben. Wie zufrieden sind Sie mit Ihrer Moeglichkeit, Beruf und Freizeit zu vereinbaren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0</text:p>
          </table:table-cell>
          <table:table-cell office:value-type="string" table:style-name="ce6">
            <text:p>Ueberhaupt nicht zufried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Vollkommen zufried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expense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roessere Ausgaben. Manche groessere Ausgaben wie fuer Moebel, Auto oder Reisen sind nicht alltaeglich. Planen Sie/Plant Ihr Haushalt in den kommenden 12 Monaten fuer solche Dinge ... als in den letzten 12 Monaten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Wesentlich weniger auszugeb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twas weniger auszugeb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etwa gleich viel auszugeb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Etwas mehr auszugeb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Wesentlich mehr auszugeb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expincchang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rwartete Einkommensveraenderung. Wenn Sie an die kommenden 12 Monate denken: Wird das Haushaltseinkommen...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Viel weniger werd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in bisschen weniger werd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Gleich bleib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Ein bisschen mehr werd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Viel mehr werd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percjobsec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Arbeitslos werden. Wenn Sie an die kommenden 12 Monate denken: Wie wahrscheinlich ist es, dass Sie arbeitslos werden? (nur fuer nicht selbstaendig Erwerbstaetige)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8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 (selbstaendig erwerbstaetig oder nicht erwerbstaeti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Sehr wahrscheinlic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her wahrscheinlic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Wenig wahrscheinlic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Gar nicht wahrschein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percjobsec_du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Arbeitslos werden 4 Wochen. Wie wahrscheinlich ist es, dass Sie fuer mindestens 4 Wochen hintereinander arbeitslos sein werden? (nur fuer nicht selbstaendig Erwerbstaetige)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8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9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 (selbstaendig erwerbstaetig oder nicht erwerbstaetig oder unwahrscheinlich dass arbeitslos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Sehr wahrscheinlic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her wahrscheinlic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Wenig wahrscheinlic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Gar nicht wahrschein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percjobsec_comp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8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elbstaendige Taetigkeit aufgeben. Wenn Sie an die kommenden 12 Monate denken: Wie wahrscheinlich ist es, dass Sie Ihre selbstaendige Taetigkeit aus wirtschaftlichen Gruenden aufgeben muessen? (nur fuer selbststaendig Erwerbstaetige)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8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Filter (nicht selbstaendig erwerbstaeti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Sehr wahrscheinlic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her wahrscheinlic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Wenig wahrscheinlic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Gar nicht wahrschein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ecosita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Wirtschaftliche Lage Oesterreich. Wenn Sie an die kommenden 12 Monate denken: Wird (sich) die allgemeine Wirtschaftslage in Oesterreich...?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8">
            <text:p>Gültig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Wesentlich verschlechter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twas verschlechter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etwa gleich bleib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Etwas verbesser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Wesentlich verbessern</text:p>
          </table:table-cell>
          <table:table-cell table:number-columns-repeated="16381"/>
        </table:table-row>
        <table:table-row table:number-rows-repeated="10442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694008813599" style:family="table-cell" style:data-style-name="N0">
      <style:table-cell-properties style:vertical-align="automatic" fo:background-color="transparent"/>
    </style:style>
    <style:style style:name="style1694008813685" style:family="table-cell" style:data-style-name="N0">
      <style:table-cell-properties style:vertical-align="automatic" fo:background-color="transparent"/>
    </style:style>
    <style:style style:name="style1694008813742" style:family="table-cell" style:data-style-name="N0">
      <style:table-cell-properties style:vertical-align="automatic" fo:background-color="transparent"/>
    </style:style>
    <style:style style:name="style1694008813807" style:family="table-cell" style:data-style-name="N0">
      <style:table-cell-properties style:vertical-align="automatic" fo:background-color="transparent"/>
    </style:style>
    <style:style style:name="style1694008813865" style:family="table-cell" style:data-style-name="N0">
      <style:table-cell-properties style:vertical-align="automatic" fo:background-color="transparent"/>
    </style:style>
    <style:style style:name="style1694008813928" style:family="table-cell" style:data-style-name="N0">
      <style:table-cell-properties style:vertical-align="automatic" fo:background-color="transparent"/>
    </style:style>
    <style:style style:name="style169400881397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IBM SPSS Export Facility</meta:initial-creator>
    <dc:creator>WITTMANN Lena</dc:creator>
    <meta:creation-date>2011-08-01T14:22:18Z</meta:creation-date>
    <dc:date>2023-09-07T09:38:41Z</dc:date>
    <meta:editing-duration>PT0S</meta:editing-duration>
  </office:meta>
</office:document-meta>
</file>