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Ergebnisse_32_im_32__220_berblic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Ergebnisse_32_im_32__220_berblick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weitere_32_Mustertabellen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-Layout-Regeln18012007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PensionsbezieherInnen_32_nach_32_Anzahl_32_der_32_Pensionen_32_200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weitere_32_Mustertabellen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3" table:visibility="collapse"/>
        <table:table-column table:style-name="co3" table:number-columns-repeated="2" table:default-cell-style-name="ce3" table:visibility="collapse"/>
        <table:table-column table:style-name="co2" table:default-cell-style-name="ce3" table:visibility="collapse"/>
        <table:table-column table:style-name="co3" table:number-columns-repeated="2" table:default-cell-style-name="ce3" table:visibility="collapse"/>
        <table:table-column table:style-name="co2" table:default-cell-style-name="ce3" table:visibility="collapse"/>
        <table:table-column table:style-name="co3" table:number-columns-repeated="2" table:default-cell-style-name="ce3" table:visibility="collapse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 table:visibility="collapse"/>
        <table:table-column table:style-name="co3" table:number-columns-repeated="2" table:default-cell-style-name="ce3" table:visibility="collapse"/>
        <table:table-column table:style-name="co2" table:default-cell-style-name="ce3" table:visibility="collapse"/>
        <table:table-column table:style-name="co3" table:number-columns-repeated="2" table:default-cell-style-name="ce3" table:visibility="collapse"/>
        <table:table-column table:style-name="co2" table:default-cell-style-name="ce3" table:visibility="collapse"/>
        <table:table-column table:style-name="co3" table:number-columns-repeated="2" table:default-cell-style-name="ce3" table:visibility="collapse"/>
        <table:table-column table:style-name="co2" table:default-cell-style-name="ce13" table:visibility="collapse"/>
        <table:table-column table:style-name="co4" table:number-columns-repeated="2" table:default-cell-style-name="ce13" table:visibility="collapse"/>
        <table:table-column table:style-name="co2" table:default-cell-style-name="ce13"/>
        <table:table-column table:style-name="co5" table:number-columns-repeated="2" table:default-cell-style-name="ce13"/>
        <table:table-column table:style-name="co2" table:default-cell-style-name="ce13" table:visibility="collapse"/>
        <table:table-column table:style-name="co3" table:number-columns-repeated="2" table:default-cell-style-name="ce13" table:visibility="collapse"/>
        <table:table-column table:style-name="co2" table:default-cell-style-name="ce13" table:visibility="collapse"/>
        <table:table-column table:style-name="co3" table:number-columns-repeated="2" table:default-cell-style-name="ce13" table:visibility="collapse"/>
        <table:table-column table:style-name="co2" table:default-cell-style-name="ce13" table:visibility="collapse"/>
        <table:table-column table:style-name="co3" table:number-columns-repeated="2" table:default-cell-style-name="ce13" table:visibility="collapse"/>
        <table:table-column table:style-name="co2" table:default-cell-style-name="ce13" table:visibility="collapse"/>
        <table:table-column table:style-name="co3" table:number-columns-repeated="2" table:default-cell-style-name="ce13" table:visibility="collapse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6" table:number-columns-repeated="16338" table:default-cell-style-name="ce3"/>
        <table:table-row table:style-name="ro1">
          <table:table-cell office:value-type="string" table:number-columns-spanned="46" table:number-rows-spanned="1" table:style-name="ce15">
            <text:p>Pensionsbezieher:innen nach Anzahl und Art der Pensionen 2010 bis 2021</text:p>
          </table:table-cell>
          <table:covered-table-cell table:number-columns-repeated="45"/>
          <table:table-cell table:number-columns-repeated="16338" table:style-name="ce2"/>
        </table:table-row>
        <table:table-row table:style-name="ro2">
          <table:table-cell office:value-type="string" table:number-columns-spanned="1" table:number-rows-spanned="3" table:style-name="ce16">
            <text:p>Pensionsart<text:span text:style-name="T1">1</text:span></text:p>
          </table:table-cell>
          <table:table-cell office:value-type="float" office:value="2002" table:number-columns-spanned="3" table:number-rows-spanned="1" table:style-name="ce17">
            <text:p>2002</text:p>
          </table:table-cell>
          <table:covered-table-cell table:number-columns-repeated="2"/>
          <table:table-cell office:value-type="float" office:value="2003" table:number-columns-spanned="3" table:number-rows-spanned="1" table:style-name="ce17">
            <text:p>2003</text:p>
          </table:table-cell>
          <table:covered-table-cell table:number-columns-repeated="2"/>
          <table:table-cell office:value-type="float" office:value="2004" table:number-columns-spanned="3" table:number-rows-spanned="1" table:style-name="ce17">
            <text:p>2004</text:p>
          </table:table-cell>
          <table:covered-table-cell table:number-columns-repeated="2"/>
          <table:table-cell office:value-type="float" office:value="2010" table:number-columns-spanned="3" table:number-rows-spanned="1" table:style-name="ce17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7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7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7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7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7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17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17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17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17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7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8">
            <text:p>2021</text:p>
          </table:table-cell>
          <table:covered-table-cell table:number-columns-repeated="2"/>
          <table:table-cell table:number-columns-repeated="16338" table:style-name="ce3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5">
            <text:p>Frauen</text:p>
          </table:table-cell>
          <table:table-cell table:number-columns-repeated="16338" table:style-name="ce3"/>
        </table:table-row>
        <table:table-row table:style-name="ro2">
          <table:covered-table-cell/>
          <table:table-cell office:value-type="string" table:number-columns-spanned="45" table:number-rows-spanned="1" table:style-name="ce19">
            <text:p>1. Juli</text:p>
          </table:table-cell>
          <table:covered-table-cell table:number-columns-repeated="44"/>
          <table:table-cell table:number-columns-repeated="16338" table:style-name="ce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996002" table:style-name="ce7">
            <text:p>1 996 002</text:p>
          </table:table-cell>
          <table:table-cell office:value-type="float" office:value="872390" table:style-name="ce7">
            <text:p>872 390</text:p>
          </table:table-cell>
          <table:table-cell office:value-type="float" office:value="1123612" table:style-name="ce7">
            <text:p>1 123 612</text:p>
          </table:table-cell>
          <table:table-cell office:value-type="float" office:value="2005987" table:style-name="ce7">
            <text:p>2 005 987</text:p>
          </table:table-cell>
          <table:table-cell office:value-type="float" office:value="877378" table:style-name="ce7">
            <text:p>877 378</text:p>
          </table:table-cell>
          <table:table-cell office:value-type="float" office:value="1128609" table:style-name="ce7">
            <text:p>1 128 609</text:p>
          </table:table-cell>
          <table:table-cell office:value-type="float" office:value="2053326" table:style-name="ce7">
            <text:p>2 053 326</text:p>
          </table:table-cell>
          <table:table-cell office:value-type="float" office:value="904974" table:style-name="ce7">
            <text:p>904 974</text:p>
          </table:table-cell>
          <table:table-cell office:value-type="float" office:value="1148352" table:style-name="ce7">
            <text:p>1 148 352</text:p>
          </table:table-cell>
          <table:table-cell office:value-type="float" office:value="2215614" table:style-name="ce7">
            <text:p>2 215 614</text:p>
          </table:table-cell>
          <table:table-cell office:value-type="float" office:value="989465" table:style-name="ce7">
            <text:p>989 465</text:p>
          </table:table-cell>
          <table:table-cell office:value-type="float" office:value="1226149" table:style-name="ce7">
            <text:p>1 226 149</text:p>
          </table:table-cell>
          <table:table-cell office:value-type="float" office:value="2244299" table:style-name="ce7">
            <text:p>2 244 299</text:p>
          </table:table-cell>
          <table:table-cell office:value-type="float" office:value="1003601" table:style-name="ce7">
            <text:p>1 003 601</text:p>
          </table:table-cell>
          <table:table-cell office:value-type="float" office:value="1240698" table:style-name="ce7">
            <text:p>1 240 698</text:p>
          </table:table-cell>
          <table:table-cell office:value-type="float" office:value="2278712" table:style-name="ce7">
            <text:p>2 278 712</text:p>
          </table:table-cell>
          <table:table-cell office:value-type="float" office:value="1022252" table:style-name="ce7">
            <text:p>1 022 252</text:p>
          </table:table-cell>
          <table:table-cell office:value-type="float" office:value="1256460" table:style-name="ce7">
            <text:p>1 256 460</text:p>
          </table:table-cell>
          <table:table-cell office:value-type="float" office:value="2302297" table:style-name="ce7">
            <text:p>2 302 297</text:p>
          </table:table-cell>
          <table:table-cell office:value-type="float" office:value="1031176" table:style-name="ce7">
            <text:p>1 031 176</text:p>
          </table:table-cell>
          <table:table-cell office:value-type="float" office:value="1271121" table:style-name="ce7">
            <text:p>1 271 121</text:p>
          </table:table-cell>
          <table:table-cell office:value-type="float" office:value="2322555" table:style-name="ce7">
            <text:p>2 322 555</text:p>
          </table:table-cell>
          <table:table-cell office:value-type="float" office:value="1038780" table:style-name="ce7">
            <text:p>1 038 780</text:p>
          </table:table-cell>
          <table:table-cell office:value-type="float" office:value="1283775" table:style-name="ce7">
            <text:p>1 283 775</text:p>
          </table:table-cell>
          <table:table-cell office:value-type="float" office:value="2316709" table:style-name="ce7">
            <text:p>2 316 709</text:p>
          </table:table-cell>
          <table:table-cell office:value-type="float" office:value="1032737" table:style-name="ce7">
            <text:p>1 032 737</text:p>
          </table:table-cell>
          <table:table-cell office:value-type="float" office:value="1283972" table:style-name="ce7">
            <text:p>1 283 972</text:p>
          </table:table-cell>
          <table:table-cell office:value-type="float" office:value="2322497" table:style-name="ce7">
            <text:p>2 322 497</text:p>
          </table:table-cell>
          <table:table-cell office:value-type="float" office:value="1031531" table:style-name="ce7">
            <text:p>1 031 531</text:p>
          </table:table-cell>
          <table:table-cell office:value-type="float" office:value="1290966" table:style-name="ce7">
            <text:p>1 290 966</text:p>
          </table:table-cell>
          <table:table-cell office:value-type="float" office:value="2338499" table:style-name="ce7">
            <text:p>2 338 499</text:p>
          </table:table-cell>
          <table:table-cell office:value-type="float" office:value="1036073" table:style-name="ce7">
            <text:p>1 036 073</text:p>
          </table:table-cell>
          <table:table-cell office:value-type="float" office:value="1302426" table:style-name="ce7">
            <text:p>1 302 426</text:p>
          </table:table-cell>
          <table:table-cell office:value-type="float" office:value="2359300" table:style-name="ce7">
            <text:p>2 359 300</text:p>
          </table:table-cell>
          <table:table-cell office:value-type="float" office:value="1043330" table:style-name="ce7">
            <text:p>1 043 330</text:p>
          </table:table-cell>
          <table:table-cell office:value-type="float" office:value="1315970" table:style-name="ce7">
            <text:p>1 315 970</text:p>
          </table:table-cell>
          <table:table-cell office:value-type="float" office:value="2390730" table:style-name="ce7">
            <text:p>2 390 730</text:p>
          </table:table-cell>
          <table:table-cell office:value-type="float" office:value="1054635" table:style-name="ce7">
            <text:p>1 054 635</text:p>
          </table:table-cell>
          <table:table-cell office:value-type="float" office:value="1336095" table:style-name="ce7">
            <text:p>1 336 095</text:p>
          </table:table-cell>
          <table:table-cell office:value-type="float" office:value="2430110" table:style-name="ce7">
            <text:p>2 430 110</text:p>
          </table:table-cell>
          <table:table-cell office:value-type="float" office:value="1070227" table:style-name="ce7">
            <text:p>1 070 227</text:p>
          </table:table-cell>
          <table:table-cell office:value-type="float" office:value="1359883" table:style-name="ce7">
            <text:p>1 359 883</text:p>
          </table:table-cell>
          <table:table-cell office:value-type="float" office:value="2473739" table:style-name="ce7">
            <text:p>2 473 739</text:p>
          </table:table-cell>
          <table:table-cell office:value-type="float" office:value="1084659" table:style-name="ce7">
            <text:p>1 084 659</text:p>
          </table:table-cell>
          <table:table-cell office:value-type="float" office:value="1389080" table:style-name="ce7">
            <text:p>1 389 080</text:p>
          </table:table-cell>
          <table:table-cell table:number-columns-repeated="16338" table:style-name="ce3"/>
        </table:table-row>
        <table:table-row table:style-name="ro2">
          <table:table-cell table:style-name="ce8"/>
          <table:table-cell office:value-type="string" table:number-columns-spanned="45" table:number-rows-spanned="1" table:style-name="ce20">
            <text:p>Personen mit einer Pension</text:p>
          </table:table-cell>
          <table:covered-table-cell table:number-columns-repeated="44"/>
          <table:table-cell table:number-columns-repeated="16338" table:style-name="ce3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1727625" table:style-name="ce7">
            <text:p>1 727 625</text:p>
          </table:table-cell>
          <table:table-cell office:value-type="float" office:value="835205" table:style-name="ce7">
            <text:p>835 205</text:p>
          </table:table-cell>
          <table:table-cell office:value-type="float" office:value="892420" table:style-name="ce7">
            <text:p>892 420</text:p>
          </table:table-cell>
          <table:table-cell office:value-type="float" office:value="1733944" table:style-name="ce7">
            <text:p>1 733 944</text:p>
          </table:table-cell>
          <table:table-cell office:value-type="float" office:value="838766" table:style-name="ce7">
            <text:p>838 766</text:p>
          </table:table-cell>
          <table:table-cell office:value-type="float" office:value="895178" table:style-name="ce7">
            <text:p>895 178</text:p>
          </table:table-cell>
          <table:table-cell office:value-type="float" office:value="1772445" table:style-name="ce7">
            <text:p>1 772 445</text:p>
          </table:table-cell>
          <table:table-cell office:value-type="float" office:value="864100" table:style-name="ce7">
            <text:p>864 100</text:p>
          </table:table-cell>
          <table:table-cell office:value-type="float" office:value="908345" table:style-name="ce7">
            <text:p>908 345</text:p>
          </table:table-cell>
          <table:table-cell office:value-type="float" office:value="1912504" table:style-name="ce7">
            <text:p>1 912 504</text:p>
          </table:table-cell>
          <table:table-cell office:value-type="float" office:value="940495" table:style-name="ce7">
            <text:p>940 495</text:p>
          </table:table-cell>
          <table:table-cell office:value-type="float" office:value="972009" table:style-name="ce7">
            <text:p>972 009</text:p>
          </table:table-cell>
          <table:table-cell office:value-type="float" office:value="1937664" table:style-name="ce7">
            <text:p>1 937 664</text:p>
          </table:table-cell>
          <table:table-cell office:value-type="float" office:value="953262" table:style-name="ce7">
            <text:p>953 262</text:p>
          </table:table-cell>
          <table:table-cell office:value-type="float" office:value="984402" table:style-name="ce7">
            <text:p>984 402</text:p>
          </table:table-cell>
          <table:table-cell office:value-type="float" office:value="1967781" table:style-name="ce7">
            <text:p>1 967 781</text:p>
          </table:table-cell>
          <table:table-cell office:value-type="float" office:value="970012" table:style-name="ce7">
            <text:p>970 012</text:p>
          </table:table-cell>
          <table:table-cell office:value-type="float" office:value="997769" table:style-name="ce7">
            <text:p>997 769</text:p>
          </table:table-cell>
          <table:table-cell office:value-type="float" office:value="1988122" table:style-name="ce7">
            <text:p>1 988 122</text:p>
          </table:table-cell>
          <table:table-cell office:value-type="float" office:value="977732" table:style-name="ce7">
            <text:p>977 732</text:p>
          </table:table-cell>
          <table:table-cell office:value-type="float" office:value="1010390" table:style-name="ce7">
            <text:p>1 010 390</text:p>
          </table:table-cell>
          <table:table-cell office:value-type="float" office:value="2003863" table:style-name="ce7">
            <text:p>2 003 863</text:p>
          </table:table-cell>
          <table:table-cell office:value-type="float" office:value="983642" table:style-name="ce7">
            <text:p>983 642</text:p>
          </table:table-cell>
          <table:table-cell office:value-type="float" office:value="1020221" table:style-name="ce7">
            <text:p>1 020 221</text:p>
          </table:table-cell>
          <table:table-cell office:value-type="float" office:value="1995446" table:style-name="ce7">
            <text:p>1 995 446</text:p>
          </table:table-cell>
          <table:table-cell office:value-type="float" office:value="976272" table:style-name="ce7">
            <text:p>976 272</text:p>
          </table:table-cell>
          <table:table-cell office:value-type="float" office:value="1019174" table:style-name="ce7">
            <text:p>1 019 174</text:p>
          </table:table-cell>
          <table:table-cell office:value-type="float" office:value="1998634" table:style-name="ce7">
            <text:p>1 998 634</text:p>
          </table:table-cell>
          <table:table-cell office:value-type="float" office:value="974183" table:style-name="ce7">
            <text:p>974 183</text:p>
          </table:table-cell>
          <table:table-cell office:value-type="float" office:value="1024451" table:style-name="ce7">
            <text:p>1 024 451</text:p>
          </table:table-cell>
          <table:table-cell office:value-type="float" office:value="2012243" table:style-name="ce7">
            <text:p>2 012 243</text:p>
          </table:table-cell>
          <table:table-cell office:value-type="float" office:value="977738" table:style-name="ce7">
            <text:p>977 738</text:p>
          </table:table-cell>
          <table:table-cell office:value-type="float" office:value="1034505" table:style-name="ce7">
            <text:p>1 034 505</text:p>
          </table:table-cell>
          <table:table-cell office:value-type="float" office:value="2030384" table:style-name="ce7">
            <text:p>2 030 384</text:p>
          </table:table-cell>
          <table:table-cell office:value-type="float" office:value="984111" table:style-name="ce7">
            <text:p>984 111</text:p>
          </table:table-cell>
          <table:table-cell office:value-type="float" office:value="1046273" table:style-name="ce7">
            <text:p>1 046 273</text:p>
          </table:table-cell>
          <table:table-cell office:value-type="float" office:value="2056650" table:style-name="ce7">
            <text:p>2 056 650</text:p>
          </table:table-cell>
          <table:table-cell office:value-type="float" office:value="994078" table:style-name="ce7">
            <text:p>994 078</text:p>
          </table:table-cell>
          <table:table-cell office:value-type="float" office:value="1062572" table:style-name="ce7">
            <text:p>1 062 572</text:p>
          </table:table-cell>
          <table:table-cell office:value-type="float" office:value="2091949" table:style-name="ce7">
            <text:p>2 091 949</text:p>
          </table:table-cell>
          <table:table-cell office:value-type="float" office:value="1008346" table:style-name="ce7">
            <text:p>1 008 346</text:p>
          </table:table-cell>
          <table:table-cell office:value-type="float" office:value="1083603" table:style-name="ce7">
            <text:p>1 083 603</text:p>
          </table:table-cell>
          <table:table-cell office:value-type="float" office:value="2128894" table:style-name="ce7">
            <text:p>2 128 894</text:p>
          </table:table-cell>
          <table:table-cell office:value-type="float" office:value="1021360" table:style-name="ce7">
            <text:p>1 021 360</text:p>
          </table:table-cell>
          <table:table-cell office:value-type="float" office:value="1107534" table:style-name="ce7">
            <text:p>1 107 534</text:p>
          </table:table-cell>
          <table:table-cell table:number-columns-repeated="16338" table:style-name="ce3"/>
        </table:table-row>
        <table:table-row table:style-name="ro5">
          <table:table-cell office:value-type="string" table:style-name="ce9">
            <text:p>Alterspensionen<text:span text:style-name="T1">2</text:span></text:p>
          </table:table-cell>
          <table:table-cell office:value-type="float" office:value="898116" table:style-name="ce10">
            <text:p>898 116</text:p>
          </table:table-cell>
          <table:table-cell office:value-type="float" office:value="454010" table:style-name="ce10">
            <text:p>454 010</text:p>
          </table:table-cell>
          <table:table-cell office:value-type="float" office:value="444106" table:style-name="ce10">
            <text:p>444 106</text:p>
          </table:table-cell>
          <table:table-cell office:value-type="float" office:value="903871" table:style-name="ce10">
            <text:p>903 871</text:p>
          </table:table-cell>
          <table:table-cell office:value-type="float" office:value="452663" table:style-name="ce10">
            <text:p>452 663</text:p>
          </table:table-cell>
          <table:table-cell office:value-type="float" office:value="451208" table:style-name="ce10">
            <text:p>451 208</text:p>
          </table:table-cell>
          <table:table-cell office:value-type="float" office:value="940240" table:style-name="ce10">
            <text:p>940 240</text:p>
          </table:table-cell>
          <table:table-cell office:value-type="float" office:value="470887" table:style-name="ce10">
            <text:p>470 887</text:p>
          </table:table-cell>
          <table:table-cell office:value-type="float" office:value="469353" table:style-name="ce10">
            <text:p>469 353</text:p>
          </table:table-cell>
          <table:table-cell office:value-type="float" office:value="1021898" table:style-name="ce10">
            <text:p>1 021 898</text:p>
          </table:table-cell>
          <table:table-cell office:value-type="float" office:value="497958" table:style-name="ce10">
            <text:p>497 958</text:p>
          </table:table-cell>
          <table:table-cell office:value-type="float" office:value="523640" table:style-name="ce10">
            <text:p>523 640</text:p>
          </table:table-cell>
          <table:table-cell office:value-type="float" office:value="1235976" table:style-name="ce10">
            <text:p>1 235 976</text:p>
          </table:table-cell>
          <table:table-cell office:value-type="float" office:value="624004" table:style-name="ce10">
            <text:p>624 004</text:p>
          </table:table-cell>
          <table:table-cell office:value-type="float" office:value="611972" table:style-name="ce10">
            <text:p>611 972</text:p>
          </table:table-cell>
          <table:table-cell office:value-type="float" office:value="1271796" table:style-name="ce10">
            <text:p>1 271 796</text:p>
          </table:table-cell>
          <table:table-cell office:value-type="float" office:value="642913" table:style-name="ce10">
            <text:p>642 913</text:p>
          </table:table-cell>
          <table:table-cell office:value-type="float" office:value="928583" table:style-name="ce10">
            <text:p>928 583</text:p>
          </table:table-cell>
          <table:table-cell office:value-type="float" office:value="1299594" table:style-name="ce10">
            <text:p>1 299 594</text:p>
          </table:table-cell>
          <table:table-cell office:value-type="float" office:value="654602" table:style-name="ce10">
            <text:p>654 602</text:p>
          </table:table-cell>
          <table:table-cell office:value-type="float" office:value="644992" table:style-name="ce10">
            <text:p>644 992</text:p>
          </table:table-cell>
          <table:table-cell office:value-type="float" office:value="1329906" table:style-name="ce10">
            <text:p>1 329 906</text:p>
          </table:table-cell>
          <table:table-cell office:value-type="float" office:value="667889" table:style-name="ce10">
            <text:p>667 889</text:p>
          </table:table-cell>
          <table:table-cell office:value-type="float" office:value="662017" table:style-name="ce10">
            <text:p>662 017</text:p>
          </table:table-cell>
          <table:table-cell office:value-type="float" office:value="1347434" table:style-name="ce10">
            <text:p>1 347 434</text:p>
          </table:table-cell>
          <table:table-cell office:value-type="float" office:value="673869" table:style-name="ce10">
            <text:p>673 869</text:p>
          </table:table-cell>
          <table:table-cell office:value-type="float" office:value="673565" table:style-name="ce10">
            <text:p>673 565</text:p>
          </table:table-cell>
          <table:table-cell office:value-type="float" office:value="1365847" table:style-name="ce10">
            <text:p>1 365 847</text:p>
          </table:table-cell>
          <table:table-cell office:value-type="float" office:value="679482" table:style-name="ce10">
            <text:p>679 482</text:p>
          </table:table-cell>
          <table:table-cell office:value-type="float" office:value="686365" table:style-name="ce10">
            <text:p>686 365</text:p>
          </table:table-cell>
          <table:table-cell office:value-type="float" office:value="1389404" table:style-name="ce10">
            <text:p>1 389 404</text:p>
          </table:table-cell>
          <table:table-cell office:value-type="float" office:value="688388" table:style-name="ce10">
            <text:p>688 388</text:p>
          </table:table-cell>
          <table:table-cell office:value-type="float" office:value="701016" table:style-name="ce10">
            <text:p>701 016</text:p>
          </table:table-cell>
          <table:table-cell office:value-type="float" office:value="1417698" table:style-name="ce10">
            <text:p>1 417 698</text:p>
          </table:table-cell>
          <table:table-cell office:value-type="float" office:value="700346" table:style-name="ce10">
            <text:p>700 346</text:p>
          </table:table-cell>
          <table:table-cell office:value-type="float" office:value="717352" table:style-name="ce10">
            <text:p>717 352</text:p>
          </table:table-cell>
          <table:table-cell office:value-type="float" office:value="1453483" table:style-name="ce10">
            <text:p>1 453 483</text:p>
          </table:table-cell>
          <table:table-cell office:value-type="float" office:value="714839" table:style-name="ce10">
            <text:p>714 839</text:p>
          </table:table-cell>
          <table:table-cell office:value-type="float" office:value="738644" table:style-name="ce10">
            <text:p>738 644</text:p>
          </table:table-cell>
          <table:table-cell office:value-type="float" office:value="1496947" table:style-name="ce10">
            <text:p>1 496 947</text:p>
          </table:table-cell>
          <table:table-cell office:value-type="float" office:value="733309" table:style-name="ce10">
            <text:p>733 309</text:p>
          </table:table-cell>
          <table:table-cell office:value-type="float" office:value="763638" table:style-name="ce10">
            <text:p>763 638</text:p>
          </table:table-cell>
          <table:table-cell office:value-type="float" office:value="1534055" table:style-name="ce10">
            <text:p>1 534 055</text:p>
          </table:table-cell>
          <table:table-cell office:value-type="float" office:value="746999" table:style-name="ce10">
            <text:p>746 999</text:p>
          </table:table-cell>
          <table:table-cell office:value-type="float" office:value="787056" table:style-name="ce10">
            <text:p>787 056</text:p>
          </table:table-cell>
          <table:table-cell table:number-columns-repeated="16338" table:style-name="ce3"/>
        </table:table-row>
        <table:table-row table:style-name="ro6">
          <table:table-cell office:value-type="string" table:style-name="ce9">
            <text:p>Invaliditäts-/Erwerbsunfähigkeitspensionen<text:span text:style-name="T1">2</text:span></text:p>
          </table:table-cell>
          <table:table-cell office:value-type="float" office:value="333432" table:style-name="ce10">
            <text:p>333 432</text:p>
          </table:table-cell>
          <table:table-cell office:value-type="float" office:value="218992" table:style-name="ce10">
            <text:p>218 992</text:p>
          </table:table-cell>
          <table:table-cell office:value-type="float" office:value="114440" table:style-name="ce10">
            <text:p>114 440</text:p>
          </table:table-cell>
          <table:table-cell office:value-type="float" office:value="333421" table:style-name="ce10">
            <text:p>333 421</text:p>
          </table:table-cell>
          <table:table-cell office:value-type="float" office:value="219620" table:style-name="ce10">
            <text:p>219 620</text:p>
          </table:table-cell>
          <table:table-cell office:value-type="float" office:value="113801" table:style-name="ce10">
            <text:p>113 801</text:p>
          </table:table-cell>
          <table:table-cell office:value-type="float" office:value="317281" table:style-name="ce10">
            <text:p>317 281</text:p>
          </table:table-cell>
          <table:table-cell office:value-type="float" office:value="212564" table:style-name="ce10">
            <text:p>212 564</text:p>
          </table:table-cell>
          <table:table-cell office:value-type="float" office:value="104717" table:style-name="ce10">
            <text:p>104 717</text:p>
          </table:table-cell>
          <table:table-cell office:value-type="float" office:value="384601" table:style-name="ce10">
            <text:p>384 601</text:p>
          </table:table-cell>
          <table:table-cell office:value-type="float" office:value="254224" table:style-name="ce10">
            <text:p>254 224</text:p>
          </table:table-cell>
          <table:table-cell office:value-type="float" office:value="130377" table:style-name="ce10">
            <text:p>130 377</text:p>
          </table:table-cell>
          <table:table-cell office:value-type="float" office:value="199563" table:style-name="ce10">
            <text:p>199 563</text:p>
          </table:table-cell>
          <table:table-cell office:value-type="float" office:value="141046" table:style-name="ce10">
            <text:p>141 046</text:p>
          </table:table-cell>
          <table:table-cell office:value-type="float" office:value="58517" table:style-name="ce10">
            <text:p>58 517</text:p>
          </table:table-cell>
          <table:table-cell office:value-type="float" office:value="198607" table:style-name="ce10">
            <text:p>198 607</text:p>
          </table:table-cell>
          <table:table-cell office:value-type="float" office:value="139292" table:style-name="ce10">
            <text:p>139 292</text:p>
          </table:table-cell>
          <table:table-cell office:value-type="float" office:value="59315" table:style-name="ce10">
            <text:p>59 315</text:p>
          </table:table-cell>
          <table:table-cell office:value-type="float" office:value="195621" table:style-name="ce10">
            <text:p>195 621</text:p>
          </table:table-cell>
          <table:table-cell office:value-type="float" office:value="136162" table:style-name="ce10">
            <text:p>136 162</text:p>
          </table:table-cell>
          <table:table-cell office:value-type="float" office:value="59459" table:style-name="ce10">
            <text:p>59 459</text:p>
          </table:table-cell>
          <table:table-cell office:value-type="float" office:value="183759" table:style-name="ce10">
            <text:p>183 759</text:p>
          </table:table-cell>
          <table:table-cell office:value-type="float" office:value="128479" table:style-name="ce10">
            <text:p>128 479</text:p>
          </table:table-cell>
          <table:table-cell office:value-type="float" office:value="55280" table:style-name="ce10">
            <text:p>55 280</text:p>
          </table:table-cell>
          <table:table-cell office:value-type="float" office:value="165163" table:style-name="ce10">
            <text:p>165 163</text:p>
          </table:table-cell>
          <table:table-cell office:value-type="float" office:value="117794" table:style-name="ce10">
            <text:p>117 794</text:p>
          </table:table-cell>
          <table:table-cell office:value-type="float" office:value="47369" table:style-name="ce10">
            <text:p>47 369</text:p>
          </table:table-cell>
          <table:table-cell office:value-type="float" office:value="156265" table:style-name="ce10">
            <text:p>156 265</text:p>
          </table:table-cell>
          <table:table-cell office:value-type="float" office:value="111913" table:style-name="ce10">
            <text:p>111 913</text:p>
          </table:table-cell>
          <table:table-cell office:value-type="float" office:value="44352" table:style-name="ce10">
            <text:p>44 352</text:p>
          </table:table-cell>
          <table:table-cell office:value-type="float" office:value="151476" table:style-name="ce10">
            <text:p>151 476</text:p>
          </table:table-cell>
          <table:table-cell office:value-type="float" office:value="107512" table:style-name="ce10">
            <text:p>107 512</text:p>
          </table:table-cell>
          <table:table-cell office:value-type="float" office:value="43964" table:style-name="ce10">
            <text:p>43 964</text:p>
          </table:table-cell>
          <table:table-cell office:value-type="float" office:value="145595" table:style-name="ce10">
            <text:p>145 595</text:p>
          </table:table-cell>
          <table:table-cell office:value-type="float" office:value="102374" table:style-name="ce10">
            <text:p>102 374</text:p>
          </table:table-cell>
          <table:table-cell office:value-type="float" office:value="43221" table:style-name="ce10">
            <text:p>43 221</text:p>
          </table:table-cell>
          <table:table-cell office:value-type="float" office:value="138888" table:style-name="ce10">
            <text:p>138 888</text:p>
          </table:table-cell>
          <table:table-cell office:value-type="float" office:value="96949" table:style-name="ce10">
            <text:p>96 949</text:p>
          </table:table-cell>
          <table:table-cell office:value-type="float" office:value="41939" table:style-name="ce10">
            <text:p>41 939</text:p>
          </table:table-cell>
          <table:table-cell office:value-type="float" office:value="134330" table:style-name="ce10">
            <text:p>134 330</text:p>
          </table:table-cell>
          <table:table-cell office:value-type="float" office:value="92501" table:style-name="ce10">
            <text:p>92 501</text:p>
          </table:table-cell>
          <table:table-cell office:value-type="float" office:value="41829" table:style-name="ce10">
            <text:p>41 829</text:p>
          </table:table-cell>
          <table:table-cell office:value-type="float" office:value="127384" table:style-name="ce10">
            <text:p>127 384</text:p>
          </table:table-cell>
          <table:table-cell office:value-type="float" office:value="87323" table:style-name="ce10">
            <text:p>87 323</text:p>
          </table:table-cell>
          <table:table-cell office:value-type="float" office:value="40061" table:style-name="ce10">
            <text:p>40 061</text:p>
          </table:table-cell>
          <table:table-cell table:number-columns-repeated="16338" table:style-name="ce3"/>
        </table:table-row>
        <table:table-row table:style-name="ro2">
          <table:table-cell office:value-type="string" table:style-name="ce9">
            <text:p>Ruhegenüsse</text:p>
          </table:table-cell>
          <table:table-cell office:value-type="float" office:value="153356" table:style-name="ce10">
            <text:p>153 356</text:p>
          </table:table-cell>
          <table:table-cell office:value-type="float" office:value="126447" table:style-name="ce10">
            <text:p>126 447</text:p>
          </table:table-cell>
          <table:table-cell office:value-type="float" office:value="26909" table:style-name="ce10">
            <text:p>26 909</text:p>
          </table:table-cell>
          <table:table-cell office:value-type="float" office:value="160838" table:style-name="ce10">
            <text:p>160 838</text:p>
          </table:table-cell>
          <table:table-cell office:value-type="float" office:value="131212" table:style-name="ce10">
            <text:p>131 212</text:p>
          </table:table-cell>
          <table:table-cell office:value-type="float" office:value="29626" table:style-name="ce10">
            <text:p>29 626</text:p>
          </table:table-cell>
          <table:table-cell office:value-type="float" office:value="182514" table:style-name="ce10">
            <text:p>182 514</text:p>
          </table:table-cell>
          <table:table-cell office:value-type="float" office:value="145653" table:style-name="ce10">
            <text:p>145 653</text:p>
          </table:table-cell>
          <table:table-cell office:value-type="float" office:value="36861" table:style-name="ce10">
            <text:p>36 861</text:p>
          </table:table-cell>
          <table:table-cell office:value-type="float" office:value="194249" table:style-name="ce10">
            <text:p>194 249</text:p>
          </table:table-cell>
          <table:table-cell office:value-type="float" office:value="152475" table:style-name="ce10">
            <text:p>152 475</text:p>
          </table:table-cell>
          <table:table-cell office:value-type="float" office:value="41774" table:style-name="ce10">
            <text:p>41 774</text:p>
          </table:table-cell>
          <table:table-cell office:value-type="float" office:value="195624" table:style-name="ce10">
            <text:p>195 624</text:p>
          </table:table-cell>
          <table:table-cell office:value-type="float" office:value="152704" table:style-name="ce10">
            <text:p>152 704</text:p>
          </table:table-cell>
          <table:table-cell office:value-type="float" office:value="42920" table:style-name="ce10">
            <text:p>42 920</text:p>
          </table:table-cell>
          <table:table-cell office:value-type="float" office:value="197154" table:style-name="ce10">
            <text:p>197 154</text:p>
          </table:table-cell>
          <table:table-cell office:value-type="float" office:value="152734" table:style-name="ce10">
            <text:p>152 734</text:p>
          </table:table-cell>
          <table:table-cell office:value-type="float" office:value="44420" table:style-name="ce10">
            <text:p>44 420</text:p>
          </table:table-cell>
          <table:table-cell office:value-type="float" office:value="198301" table:style-name="ce10">
            <text:p>198 301</text:p>
          </table:table-cell>
          <table:table-cell office:value-type="float" office:value="152283" table:style-name="ce10">
            <text:p>152 283</text:p>
          </table:table-cell>
          <table:table-cell office:value-type="float" office:value="46018" table:style-name="ce10">
            <text:p>46 018</text:p>
          </table:table-cell>
          <table:table-cell office:value-type="float" office:value="201085" table:style-name="ce10">
            <text:p>201 085</text:p>
          </table:table-cell>
          <table:table-cell office:value-type="float" office:value="152778" table:style-name="ce10">
            <text:p>152 778</text:p>
          </table:table-cell>
          <table:table-cell office:value-type="float" office:value="48307" table:style-name="ce10">
            <text:p>48 307</text:p>
          </table:table-cell>
          <table:table-cell office:value-type="float" office:value="198578" table:style-name="ce10">
            <text:p>198 578</text:p>
          </table:table-cell>
          <table:table-cell office:value-type="float" office:value="150184" table:style-name="ce10">
            <text:p>150 184</text:p>
          </table:table-cell>
          <table:table-cell office:value-type="float" office:value="48394" table:style-name="ce10">
            <text:p>48 394</text:p>
          </table:table-cell>
          <table:table-cell office:value-type="float" office:value="197226" table:style-name="ce10">
            <text:p>197 226</text:p>
          </table:table-cell>
          <table:table-cell office:value-type="float" office:value="148462" table:style-name="ce10">
            <text:p>148 462</text:p>
          </table:table-cell>
          <table:table-cell office:value-type="float" office:value="48764" table:style-name="ce10">
            <text:p>48 764</text:p>
          </table:table-cell>
          <table:table-cell office:value-type="float" office:value="197562" table:style-name="ce10">
            <text:p>197 562</text:p>
          </table:table-cell>
          <table:table-cell office:value-type="float" office:value="147727" table:style-name="ce10">
            <text:p>147 727</text:p>
          </table:table-cell>
          <table:table-cell office:value-type="float" office:value="49835" table:style-name="ce10">
            <text:p>49 835</text:p>
          </table:table-cell>
          <table:table-cell office:value-type="float" office:value="198383" table:style-name="ce10">
            <text:p>198 383</text:p>
          </table:table-cell>
          <table:table-cell office:value-type="float" office:value="147371" table:style-name="ce10">
            <text:p>147 371</text:p>
          </table:table-cell>
          <table:table-cell office:value-type="float" office:value="51012" table:style-name="ce10">
            <text:p>51 012</text:p>
          </table:table-cell>
          <table:table-cell office:value-type="float" office:value="200846" table:style-name="ce10">
            <text:p>200 846</text:p>
          </table:table-cell>
          <table:table-cell office:value-type="float" office:value="148240" table:style-name="ce10">
            <text:p>148 240</text:p>
          </table:table-cell>
          <table:table-cell office:value-type="float" office:value="52606" table:style-name="ce10">
            <text:p>52 606</text:p>
          </table:table-cell>
          <table:table-cell office:value-type="float" office:value="203221" table:style-name="ce10">
            <text:p>203 221</text:p>
          </table:table-cell>
          <table:table-cell office:value-type="float" office:value="148502" table:style-name="ce10">
            <text:p>148 502</text:p>
          </table:table-cell>
          <table:table-cell office:value-type="float" office:value="54719" table:style-name="ce10">
            <text:p>54 719</text:p>
          </table:table-cell>
          <table:table-cell office:value-type="float" office:value="215912" table:style-name="ce10">
            <text:p>215 912</text:p>
          </table:table-cell>
          <table:table-cell office:value-type="float" office:value="153078" table:style-name="ce10">
            <text:p>153 078</text:p>
          </table:table-cell>
          <table:table-cell office:value-type="float" office:value="62834" table:style-name="ce10">
            <text:p>62 834</text:p>
          </table:table-cell>
          <table:table-cell table:number-columns-repeated="16338" table:style-name="ce3"/>
        </table:table-row>
        <table:table-row table:style-name="ro7">
          <table:table-cell office:value-type="string" table:style-name="ce9">
            <text:p>Witwen-/Witwerp. bzw. Versorgungsgenüsse</text:p>
          </table:table-cell>
          <table:table-cell office:value-type="float" office:value="290577" table:style-name="ce10">
            <text:p>290 577</text:p>
          </table:table-cell>
          <table:table-cell office:value-type="float" office:value="10018" table:style-name="ce10">
            <text:p>10 018</text:p>
          </table:table-cell>
          <table:table-cell office:value-type="float" office:value="280559" table:style-name="ce10">
            <text:p>280 559</text:p>
          </table:table-cell>
          <table:table-cell office:value-type="float" office:value="283982" table:style-name="ce10">
            <text:p>283 982</text:p>
          </table:table-cell>
          <table:table-cell office:value-type="float" office:value="9765" table:style-name="ce10">
            <text:p>9 765</text:p>
          </table:table-cell>
          <table:table-cell office:value-type="float" office:value="274217" table:style-name="ce10">
            <text:p>274 217</text:p>
          </table:table-cell>
          <table:table-cell office:value-type="float" office:value="280726" table:style-name="ce10">
            <text:p>280 726</text:p>
          </table:table-cell>
          <table:table-cell office:value-type="float" office:value="9625" table:style-name="ce10">
            <text:p>9 625</text:p>
          </table:table-cell>
          <table:table-cell office:value-type="float" office:value="271101" table:style-name="ce10">
            <text:p>271 101</text:p>
          </table:table-cell>
          <table:table-cell office:value-type="float" office:value="260836" table:style-name="ce10">
            <text:p>260 836</text:p>
          </table:table-cell>
          <table:table-cell office:value-type="float" office:value="10727" table:style-name="ce10">
            <text:p>10 727</text:p>
          </table:table-cell>
          <table:table-cell office:value-type="float" office:value="250109" table:style-name="ce10">
            <text:p>250 109</text:p>
          </table:table-cell>
          <table:table-cell office:value-type="float" office:value="256284" table:style-name="ce10">
            <text:p>256 284</text:p>
          </table:table-cell>
          <table:table-cell office:value-type="float" office:value="10760" table:style-name="ce10">
            <text:p>10 760</text:p>
          </table:table-cell>
          <table:table-cell office:value-type="float" office:value="245524" table:style-name="ce10">
            <text:p>245 524</text:p>
          </table:table-cell>
          <table:table-cell office:value-type="float" office:value="250733" table:style-name="ce10">
            <text:p>250 733</text:p>
          </table:table-cell>
          <table:table-cell office:value-type="float" office:value="10497" table:style-name="ce10">
            <text:p>10 497</text:p>
          </table:table-cell>
          <table:table-cell office:value-type="float" office:value="240236" table:style-name="ce10">
            <text:p>240 236</text:p>
          </table:table-cell>
          <table:table-cell office:value-type="float" office:value="245614" table:style-name="ce10">
            <text:p>245 614</text:p>
          </table:table-cell>
          <table:table-cell office:value-type="float" office:value="10475" table:style-name="ce10">
            <text:p>10 475</text:p>
          </table:table-cell>
          <table:table-cell office:value-type="float" office:value="235139" table:style-name="ce10">
            <text:p>235 139</text:p>
          </table:table-cell>
          <table:table-cell office:value-type="float" office:value="240512" table:style-name="ce10">
            <text:p>240 512</text:p>
          </table:table-cell>
          <table:table-cell office:value-type="float" office:value="10377" table:style-name="ce10">
            <text:p>10 377</text:p>
          </table:table-cell>
          <table:table-cell office:value-type="float" office:value="230135" table:style-name="ce10">
            <text:p>230 135</text:p>
          </table:table-cell>
          <table:table-cell office:value-type="float" office:value="236178" table:style-name="ce10">
            <text:p>236 178</text:p>
          </table:table-cell>
          <table:table-cell office:value-type="float" office:value="40627" table:style-name="ce10">
            <text:p>40 627</text:p>
          </table:table-cell>
          <table:table-cell office:value-type="float" office:value="225551" table:style-name="ce10">
            <text:p>225 551</text:p>
          </table:table-cell>
          <table:table-cell office:value-type="float" office:value="231696" table:style-name="ce10">
            <text:p>231 696</text:p>
          </table:table-cell>
          <table:table-cell office:value-type="float" office:value="10767" table:style-name="ce10">
            <text:p>10 767</text:p>
          </table:table-cell>
          <table:table-cell office:value-type="float" office:value="220929" table:style-name="ce10">
            <text:p>220 929</text:p>
          </table:table-cell>
          <table:table-cell office:value-type="float" office:value="226888" table:style-name="ce10">
            <text:p>226 888</text:p>
          </table:table-cell>
          <table:table-cell office:value-type="float" office:value="10848" table:style-name="ce10">
            <text:p>10 848</text:p>
          </table:table-cell>
          <table:table-cell office:value-type="float" office:value="216040" table:style-name="ce10">
            <text:p>216 040</text:p>
          </table:table-cell>
          <table:table-cell office:value-type="float" office:value="222306" table:style-name="ce10">
            <text:p>222 306</text:p>
          </table:table-cell>
          <table:table-cell office:value-type="float" office:value="10982" table:style-name="ce10">
            <text:p>10 982</text:p>
          </table:table-cell>
          <table:table-cell office:value-type="float" office:value="211324" table:style-name="ce10">
            <text:p>211 324</text:p>
          </table:table-cell>
          <table:table-cell office:value-type="float" office:value="217297" table:style-name="ce10">
            <text:p>217 297</text:p>
          </table:table-cell>
          <table:table-cell office:value-type="float" office:value="11092" table:style-name="ce10">
            <text:p>11 092</text:p>
          </table:table-cell>
          <table:table-cell office:value-type="float" office:value="206205" table:style-name="ce10">
            <text:p>206 205</text:p>
          </table:table-cell>
          <table:table-cell office:value-type="float" office:value="211539" table:style-name="ce10">
            <text:p>211 539</text:p>
          </table:table-cell>
          <table:table-cell office:value-type="float" office:value="11112" table:style-name="ce10">
            <text:p>11 112</text:p>
          </table:table-cell>
          <table:table-cell office:value-type="float" office:value="200427" table:style-name="ce10">
            <text:p>200 427</text:p>
          </table:table-cell>
          <table:table-cell office:value-type="float" office:value="205694" table:style-name="ce10">
            <text:p>205 694</text:p>
          </table:table-cell>
          <table:table-cell office:value-type="float" office:value="11069" table:style-name="ce10">
            <text:p>11 069</text:p>
          </table:table-cell>
          <table:table-cell office:value-type="float" office:value="194625" table:style-name="ce10">
            <text:p>194 625</text:p>
          </table:table-cell>
          <table:table-cell table:number-columns-repeated="16338" table:style-name="ce3"/>
        </table:table-row>
        <table:table-row table:style-name="ro7">
          <table:table-cell office:value-type="string" table:style-name="ce9">
            <text:p>Waisenpensionen bzw. Versorgungsgenüsse</text:p>
          </table:table-cell>
          <table:table-cell office:value-type="float" office:value="52144" table:style-name="ce10">
            <text:p>52 144</text:p>
          </table:table-cell>
          <table:table-cell office:value-type="float" office:value="25738" table:style-name="ce10">
            <text:p>25 738</text:p>
          </table:table-cell>
          <table:table-cell office:value-type="float" office:value="26406" table:style-name="ce10">
            <text:p>26 406</text:p>
          </table:table-cell>
          <table:table-cell office:value-type="float" office:value="51832" table:style-name="ce10">
            <text:p>51 832</text:p>
          </table:table-cell>
          <table:table-cell office:value-type="float" office:value="25506" table:style-name="ce10">
            <text:p>25 506</text:p>
          </table:table-cell>
          <table:table-cell office:value-type="float" office:value="26326" table:style-name="ce10">
            <text:p>26 326</text:p>
          </table:table-cell>
          <table:table-cell office:value-type="float" office:value="51684" table:style-name="ce10">
            <text:p>51 684</text:p>
          </table:table-cell>
          <table:table-cell office:value-type="float" office:value="25371" table:style-name="ce10">
            <text:p>25 371</text:p>
          </table:table-cell>
          <table:table-cell office:value-type="float" office:value="26313" table:style-name="ce10">
            <text:p>26 313</text:p>
          </table:table-cell>
          <table:table-cell office:value-type="float" office:value="50920" table:style-name="ce10">
            <text:p>50 920</text:p>
          </table:table-cell>
          <table:table-cell office:value-type="float" office:value="25111" table:style-name="ce10">
            <text:p>25 111</text:p>
          </table:table-cell>
          <table:table-cell office:value-type="float" office:value="25809" table:style-name="ce10">
            <text:p>25 809</text:p>
          </table:table-cell>
          <table:table-cell office:value-type="float" office:value="50217" table:style-name="ce10">
            <text:p>50 217</text:p>
          </table:table-cell>
          <table:table-cell office:value-type="float" office:value="24748" table:style-name="ce10">
            <text:p>24 748</text:p>
          </table:table-cell>
          <table:table-cell office:value-type="float" office:value="25469" table:style-name="ce10">
            <text:p>25 469</text:p>
          </table:table-cell>
          <table:table-cell office:value-type="float" office:value="49791" table:style-name="ce10">
            <text:p>49 791</text:p>
          </table:table-cell>
          <table:table-cell office:value-type="float" office:value="24576" table:style-name="ce10">
            <text:p>24 576</text:p>
          </table:table-cell>
          <table:table-cell office:value-type="float" office:value="25215" table:style-name="ce10">
            <text:p>25 215</text:p>
          </table:table-cell>
          <table:table-cell office:value-type="float" office:value="48992" table:style-name="ce10">
            <text:p>48 992</text:p>
          </table:table-cell>
          <table:table-cell office:value-type="float" office:value="24210" table:style-name="ce10">
            <text:p>24 210</text:p>
          </table:table-cell>
          <table:table-cell office:value-type="float" office:value="24782" table:style-name="ce10">
            <text:p>24 782</text:p>
          </table:table-cell>
          <table:table-cell office:value-type="float" office:value="48601" table:style-name="ce10">
            <text:p>48 601</text:p>
          </table:table-cell>
          <table:table-cell office:value-type="float" office:value="24119" table:style-name="ce10">
            <text:p>24 119</text:p>
          </table:table-cell>
          <table:table-cell office:value-type="float" office:value="24482" table:style-name="ce10">
            <text:p>24 482</text:p>
          </table:table-cell>
          <table:table-cell office:value-type="float" office:value="48093" table:style-name="ce10">
            <text:p>48 093</text:p>
          </table:table-cell>
          <table:table-cell office:value-type="float" office:value="23798" table:style-name="ce10">
            <text:p>23 798</text:p>
          </table:table-cell>
          <table:table-cell office:value-type="float" office:value="24295" table:style-name="ce10">
            <text:p>24 295</text:p>
          </table:table-cell>
          <table:table-cell office:value-type="float" office:value="47600" table:style-name="ce10">
            <text:p>47 600</text:p>
          </table:table-cell>
          <table:table-cell office:value-type="float" office:value="23559" table:style-name="ce10">
            <text:p>23 559</text:p>
          </table:table-cell>
          <table:table-cell office:value-type="float" office:value="24041" table:style-name="ce10">
            <text:p>24 041</text:p>
          </table:table-cell>
          <table:table-cell office:value-type="float" office:value="46913" table:style-name="ce10">
            <text:p>46 913</text:p>
          </table:table-cell>
          <table:table-cell office:value-type="float" office:value="23263" table:style-name="ce10">
            <text:p>23 263</text:p>
          </table:table-cell>
          <table:table-cell office:value-type="float" office:value="23650" table:style-name="ce10">
            <text:p>23 650</text:p>
          </table:table-cell>
          <table:table-cell office:value-type="float" office:value="46402" table:style-name="ce10">
            <text:p>46 402</text:p>
          </table:table-cell>
          <table:table-cell office:value-type="float" office:value="23038" table:style-name="ce10">
            <text:p>23 038</text:p>
          </table:table-cell>
          <table:table-cell office:value-type="float" office:value="23364" table:style-name="ce10">
            <text:p>23 364</text:p>
          </table:table-cell>
          <table:table-cell office:value-type="float" office:value="46136" table:style-name="ce10">
            <text:p>46 136</text:p>
          </table:table-cell>
          <table:table-cell office:value-type="float" office:value="22958" table:style-name="ce10">
            <text:p>22 958</text:p>
          </table:table-cell>
          <table:table-cell office:value-type="float" office:value="23178" table:style-name="ce10">
            <text:p>23 178</text:p>
          </table:table-cell>
          <table:table-cell office:value-type="float" office:value="45912" table:style-name="ce10">
            <text:p>45 912</text:p>
          </table:table-cell>
          <table:table-cell office:value-type="float" office:value="22922" table:style-name="ce10">
            <text:p>22 922</text:p>
          </table:table-cell>
          <table:table-cell office:value-type="float" office:value="22990" table:style-name="ce10">
            <text:p>22 990</text:p>
          </table:table-cell>
          <table:table-cell office:value-type="float" office:value="45849" table:style-name="ce10">
            <text:p>45 849</text:p>
          </table:table-cell>
          <table:table-cell office:value-type="float" office:value="22891" table:style-name="ce10">
            <text:p>22 891</text:p>
          </table:table-cell>
          <table:table-cell office:value-type="float" office:value="22958" table:style-name="ce10">
            <text:p>22 958</text:p>
          </table:table-cell>
          <table:table-cell table:number-columns-repeated="16338" table:style-name="ce3"/>
        </table:table-row>
        <table:table-row table:style-name="ro2">
          <table:table-cell table:style-name="ce8"/>
          <table:table-cell office:value-type="string" table:number-columns-spanned="45" table:number-rows-spanned="1" table:style-name="ce20">
            <text:p>Personen mit zwei Pensionen</text:p>
          </table:table-cell>
          <table:covered-table-cell table:number-columns-repeated="44"/>
          <table:table-cell table:number-columns-repeated="16338" table:style-name="ce3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266081" table:style-name="ce7">
            <text:p>266 081</text:p>
          </table:table-cell>
          <table:table-cell office:value-type="float" office:value="36966" table:style-name="ce7">
            <text:p>36 966</text:p>
          </table:table-cell>
          <table:table-cell office:value-type="float" office:value="229115" table:style-name="ce7">
            <text:p>229 115</text:p>
          </table:table-cell>
          <table:table-cell office:value-type="float" office:value="269797" table:style-name="ce7">
            <text:p>269 797</text:p>
          </table:table-cell>
          <table:table-cell office:value-type="float" office:value="38379" table:style-name="ce7">
            <text:p>38 379</text:p>
          </table:table-cell>
          <table:table-cell office:value-type="float" office:value="231418" table:style-name="ce7">
            <text:p>231 418</text:p>
          </table:table-cell>
          <table:table-cell office:value-type="float" office:value="278565" table:style-name="ce7">
            <text:p>278 565</text:p>
          </table:table-cell>
          <table:table-cell office:value-type="float" office:value="10642" table:style-name="ce7">
            <text:p>10 642</text:p>
          </table:table-cell>
          <table:table-cell office:value-type="float" office:value="237923" table:style-name="ce7">
            <text:p>237 923</text:p>
          </table:table-cell>
          <table:table-cell office:value-type="float" office:value="300713" table:style-name="ce7">
            <text:p>300 713</text:p>
          </table:table-cell>
          <table:table-cell office:value-type="float" office:value="48595" table:style-name="ce7">
            <text:p>48 595</text:p>
          </table:table-cell>
          <table:table-cell office:value-type="float" office:value="252118" table:style-name="ce7">
            <text:p>252 118</text:p>
          </table:table-cell>
          <table:table-cell office:value-type="float" office:value="304433" table:style-name="ce7">
            <text:p>304 433</text:p>
          </table:table-cell>
          <table:table-cell office:value-type="float" office:value="49978" table:style-name="ce7">
            <text:p>49 978</text:p>
          </table:table-cell>
          <table:table-cell office:value-type="float" office:value="254455" table:style-name="ce7">
            <text:p>254 455</text:p>
          </table:table-cell>
          <table:table-cell office:value-type="float" office:value="308635" table:style-name="ce7">
            <text:p>308 635</text:p>
          </table:table-cell>
          <table:table-cell office:value-type="float" office:value="51791" table:style-name="ce7">
            <text:p>51 791</text:p>
          </table:table-cell>
          <table:table-cell office:value-type="float" office:value="256844" table:style-name="ce7">
            <text:p>256 844</text:p>
          </table:table-cell>
          <table:table-cell office:value-type="float" office:value="311899" table:style-name="ce7">
            <text:p>311 899</text:p>
          </table:table-cell>
          <table:table-cell office:value-type="float" office:value="52977" table:style-name="ce7">
            <text:p>52 977</text:p>
          </table:table-cell>
          <table:table-cell office:value-type="float" office:value="258922" table:style-name="ce7">
            <text:p>258 922</text:p>
          </table:table-cell>
          <table:table-cell office:value-type="float" office:value="315949" table:style-name="ce7">
            <text:p>315 949</text:p>
          </table:table-cell>
          <table:table-cell office:value-type="float" office:value="54594" table:style-name="ce7">
            <text:p>54 594</text:p>
          </table:table-cell>
          <table:table-cell office:value-type="float" office:value="261355" table:style-name="ce7">
            <text:p>261 355</text:p>
          </table:table-cell>
          <table:table-cell office:value-type="float" office:value="318673" table:style-name="ce7">
            <text:p>318 673</text:p>
          </table:table-cell>
          <table:table-cell office:value-type="float" office:value="55991" table:style-name="ce7">
            <text:p>55 991</text:p>
          </table:table-cell>
          <table:table-cell office:value-type="float" office:value="262682" table:style-name="ce7">
            <text:p>262 682</text:p>
          </table:table-cell>
          <table:table-cell office:value-type="float" office:value="321214" table:style-name="ce7">
            <text:p>321 214</text:p>
          </table:table-cell>
          <table:table-cell office:value-type="float" office:value="56854" table:style-name="ce7">
            <text:p>56 854</text:p>
          </table:table-cell>
          <table:table-cell office:value-type="float" office:value="264360" table:style-name="ce7">
            <text:p>264 360</text:p>
          </table:table-cell>
          <table:table-cell office:value-type="float" office:value="323580" table:style-name="ce7">
            <text:p>323 580</text:p>
          </table:table-cell>
          <table:table-cell office:value-type="float" office:value="57826" table:style-name="ce7">
            <text:p>57 826</text:p>
          </table:table-cell>
          <table:table-cell office:value-type="float" office:value="265754" table:style-name="ce7">
            <text:p>265 754</text:p>
          </table:table-cell>
          <table:table-cell office:value-type="float" office:value="326172" table:style-name="ce7">
            <text:p>326 172</text:p>
          </table:table-cell>
          <table:table-cell office:value-type="float" office:value="58691" table:style-name="ce7">
            <text:p>58 691</text:p>
          </table:table-cell>
          <table:table-cell office:value-type="float" office:value="267481" table:style-name="ce7">
            <text:p>267 481</text:p>
          </table:table-cell>
          <table:table-cell office:value-type="float" office:value="331100" table:style-name="ce7">
            <text:p>331 100</text:p>
          </table:table-cell>
          <table:table-cell office:value-type="float" office:value="59993" table:style-name="ce7">
            <text:p>59 993</text:p>
          </table:table-cell>
          <table:table-cell office:value-type="float" office:value="271107" table:style-name="ce7">
            <text:p>271 107</text:p>
          </table:table-cell>
          <table:table-cell office:value-type="float" office:value="334947" table:style-name="ce7">
            <text:p>334 947</text:p>
          </table:table-cell>
          <table:table-cell office:value-type="float" office:value="61276" table:style-name="ce7">
            <text:p>61 276</text:p>
          </table:table-cell>
          <table:table-cell office:value-type="float" office:value="273671" table:style-name="ce7">
            <text:p>273 671</text:p>
          </table:table-cell>
          <table:table-cell office:value-type="float" office:value="341485" table:style-name="ce7">
            <text:p>341 485</text:p>
          </table:table-cell>
          <table:table-cell office:value-type="float" office:value="62664" table:style-name="ce7">
            <text:p>62 664</text:p>
          </table:table-cell>
          <table:table-cell office:value-type="float" office:value="278821" table:style-name="ce7">
            <text:p>278 821</text:p>
          </table:table-cell>
          <table:table-cell table:number-columns-repeated="16338" table:style-name="ce3"/>
        </table:table-row>
        <table:table-row table:style-name="ro5">
          <table:table-cell office:value-type="string" table:style-name="ce9">
            <text:p>Alterspensionen + Ruhegenüsse</text:p>
          </table:table-cell>
          <table:table-cell office:value-type="float" office:value="3079" table:style-name="ce10">
            <text:p>3 079</text:p>
          </table:table-cell>
          <table:table-cell office:value-type="float" office:value="2205" table:style-name="ce10">
            <text:p>2 205</text:p>
          </table:table-cell>
          <table:table-cell office:value-type="float" office:value="874" table:style-name="ce10">
            <text:p>874</text:p>
          </table:table-cell>
          <table:table-cell office:value-type="float" office:value="3172" table:style-name="ce10">
            <text:p>3 172</text:p>
          </table:table-cell>
          <table:table-cell office:value-type="float" office:value="2319" table:style-name="ce10">
            <text:p>2 319</text:p>
          </table:table-cell>
          <table:table-cell office:value-type="float" office:value="853" table:style-name="ce10">
            <text:p>853</text:p>
          </table:table-cell>
          <table:table-cell office:value-type="float" office:value="3447" table:style-name="ce10">
            <text:p>3 447</text:p>
          </table:table-cell>
          <table:table-cell office:value-type="float" office:value="2582" table:style-name="ce10">
            <text:p>2 582</text:p>
          </table:table-cell>
          <table:table-cell office:value-type="float" office:value="865" table:style-name="ce10">
            <text:p>865</text:p>
          </table:table-cell>
          <table:table-cell office:value-type="float" office:value="4167" table:style-name="ce10">
            <text:p>4 167</text:p>
          </table:table-cell>
          <table:table-cell office:value-type="float" office:value="3484" table:style-name="ce10">
            <text:p>3 484</text:p>
          </table:table-cell>
          <table:table-cell office:value-type="float" office:value="683" table:style-name="ce10">
            <text:p>683</text:p>
          </table:table-cell>
          <table:table-cell office:value-type="float" office:value="4973" table:style-name="ce10">
            <text:p>4 973</text:p>
          </table:table-cell>
          <table:table-cell office:value-type="float" office:value="4135" table:style-name="ce10">
            <text:p>4 135</text:p>
          </table:table-cell>
          <table:table-cell office:value-type="float" office:value="838" table:style-name="ce10">
            <text:p>838</text:p>
          </table:table-cell>
          <table:table-cell office:value-type="float" office:value="5199" table:style-name="ce10">
            <text:p>5 199</text:p>
          </table:table-cell>
          <table:table-cell office:value-type="float" office:value="4322" table:style-name="ce10">
            <text:p>4 322</text:p>
          </table:table-cell>
          <table:table-cell office:value-type="float" office:value="877" table:style-name="ce10">
            <text:p>877</text:p>
          </table:table-cell>
          <table:table-cell office:value-type="float" office:value="5397" table:style-name="ce10">
            <text:p>5 397</text:p>
          </table:table-cell>
          <table:table-cell office:value-type="float" office:value="4494" table:style-name="ce10">
            <text:p>4 494</text:p>
          </table:table-cell>
          <table:table-cell office:value-type="float" office:value="903" table:style-name="ce10">
            <text:p>903</text:p>
          </table:table-cell>
          <table:table-cell office:value-type="float" office:value="6012" table:style-name="ce10">
            <text:p>6 012</text:p>
          </table:table-cell>
          <table:table-cell office:value-type="float" office:value="5066" table:style-name="ce10">
            <text:p>5 066</text:p>
          </table:table-cell>
          <table:table-cell office:value-type="float" office:value="946" table:style-name="ce10">
            <text:p>946</text:p>
          </table:table-cell>
          <table:table-cell office:value-type="float" office:value="6291" table:style-name="ce10">
            <text:p>6 291</text:p>
          </table:table-cell>
          <table:table-cell office:value-type="float" office:value="5327" table:style-name="ce10">
            <text:p>5 327</text:p>
          </table:table-cell>
          <table:table-cell office:value-type="float" office:value="964" table:style-name="ce10">
            <text:p>964</text:p>
          </table:table-cell>
          <table:table-cell office:value-type="float" office:value="6470" table:style-name="ce10">
            <text:p>6 470</text:p>
          </table:table-cell>
          <table:table-cell office:value-type="float" office:value="5468" table:style-name="ce10">
            <text:p>5 468</text:p>
          </table:table-cell>
          <table:table-cell office:value-type="float" office:value="1002" table:style-name="ce10">
            <text:p>1 002</text:p>
          </table:table-cell>
          <table:table-cell office:value-type="float" office:value="6650" table:style-name="ce10">
            <text:p>6 650</text:p>
          </table:table-cell>
          <table:table-cell office:value-type="float" office:value="5595" table:style-name="ce10">
            <text:p>5 595</text:p>
          </table:table-cell>
          <table:table-cell office:value-type="float" office:value="1055" table:style-name="ce10">
            <text:p>1 055</text:p>
          </table:table-cell>
          <table:table-cell office:value-type="float" office:value="6893" table:style-name="ce10">
            <text:p>6 893</text:p>
          </table:table-cell>
          <table:table-cell office:value-type="float" office:value="5781" table:style-name="ce10">
            <text:p>5 781</text:p>
          </table:table-cell>
          <table:table-cell office:value-type="float" office:value="1112" table:style-name="ce10">
            <text:p>1 112</text:p>
          </table:table-cell>
          <table:table-cell office:value-type="float" office:value="7559" table:style-name="ce10">
            <text:p>7 559</text:p>
          </table:table-cell>
          <table:table-cell office:value-type="float" office:value="6099" table:style-name="ce10">
            <text:p>6 099</text:p>
          </table:table-cell>
          <table:table-cell office:value-type="float" office:value="1460" table:style-name="ce10">
            <text:p>1 460</text:p>
          </table:table-cell>
          <table:table-cell office:value-type="float" office:value="8225" table:style-name="ce10">
            <text:p>8 225</text:p>
          </table:table-cell>
          <table:table-cell office:value-type="float" office:value="6659" table:style-name="ce10">
            <text:p>6 659</text:p>
          </table:table-cell>
          <table:table-cell office:value-type="float" office:value="1566" table:style-name="ce10">
            <text:p>1 566</text:p>
          </table:table-cell>
          <table:table-cell office:value-type="float" office:value="9206" table:style-name="ce10">
            <text:p>9 206</text:p>
          </table:table-cell>
          <table:table-cell office:value-type="float" office:value="7043" table:style-name="ce10">
            <text:p>7 043</text:p>
          </table:table-cell>
          <table:table-cell office:value-type="float" office:value="2163" table:style-name="ce10">
            <text:p>2 163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8">
          <table:table-cell office:value-type="string" table:style-name="ce9">
            <text:p>Alterspensionen + Witwen-/Witwerpensionen</text:p>
          </table:table-cell>
          <table:table-cell office:value-type="float" office:value="187727" table:style-name="ce10">
            <text:p>187 727</text:p>
          </table:table-cell>
          <table:table-cell office:value-type="float" office:value="20580" table:style-name="ce10">
            <text:p>20 580</text:p>
          </table:table-cell>
          <table:table-cell office:value-type="float" office:value="167147" table:style-name="ce10">
            <text:p>167 147</text:p>
          </table:table-cell>
          <table:table-cell office:value-type="float" office:value="190050" table:style-name="ce10">
            <text:p>190 050</text:p>
          </table:table-cell>
          <table:table-cell office:value-type="float" office:value="21031" table:style-name="ce10">
            <text:p>21 031</text:p>
          </table:table-cell>
          <table:table-cell office:value-type="float" office:value="169019" table:style-name="ce10">
            <text:p>169 019</text:p>
          </table:table-cell>
          <table:table-cell office:value-type="float" office:value="204674" table:style-name="ce10">
            <text:p>204 674</text:p>
          </table:table-cell>
          <table:table-cell office:value-type="float" office:value="22052" table:style-name="ce10">
            <text:p>22 052</text:p>
          </table:table-cell>
          <table:table-cell office:value-type="float" office:value="182622" table:style-name="ce10">
            <text:p>182 622</text:p>
          </table:table-cell>
          <table:table-cell office:value-type="float" office:value="225048" table:style-name="ce10">
            <text:p>225 048</text:p>
          </table:table-cell>
          <table:table-cell office:value-type="float" office:value="26160" table:style-name="ce10">
            <text:p>26 160</text:p>
          </table:table-cell>
          <table:table-cell office:value-type="float" office:value="198888" table:style-name="ce10">
            <text:p>198 888</text:p>
          </table:table-cell>
          <table:table-cell office:value-type="float" office:value="272266" table:style-name="ce10">
            <text:p>272 266</text:p>
          </table:table-cell>
          <table:table-cell office:value-type="float" office:value="34307" table:style-name="ce10">
            <text:p>34 307</text:p>
          </table:table-cell>
          <table:table-cell office:value-type="float" office:value="237959" table:style-name="ce10">
            <text:p>237 959</text:p>
          </table:table-cell>
          <table:table-cell office:value-type="float" office:value="276263" table:style-name="ce10">
            <text:p>276 263</text:p>
          </table:table-cell>
          <table:table-cell office:value-type="float" office:value="35865" table:style-name="ce10">
            <text:p>35 865</text:p>
          </table:table-cell>
          <table:table-cell office:value-type="float" office:value="240398" table:style-name="ce10">
            <text:p>240 398</text:p>
          </table:table-cell>
          <table:table-cell office:value-type="float" office:value="279289" table:style-name="ce10">
            <text:p>279 289</text:p>
          </table:table-cell>
          <table:table-cell office:value-type="float" office:value="36751" table:style-name="ce10">
            <text:p>36 751</text:p>
          </table:table-cell>
          <table:table-cell office:value-type="float" office:value="242538" table:style-name="ce10">
            <text:p>242 538</text:p>
          </table:table-cell>
          <table:table-cell office:value-type="float" office:value="282431" table:style-name="ce10">
            <text:p>282 431</text:p>
          </table:table-cell>
          <table:table-cell office:value-type="float" office:value="37737" table:style-name="ce10">
            <text:p>37 737</text:p>
          </table:table-cell>
          <table:table-cell office:value-type="float" office:value="244694" table:style-name="ce10">
            <text:p>244 694</text:p>
          </table:table-cell>
          <table:table-cell office:value-type="float" office:value="285242" table:style-name="ce10">
            <text:p>285 242</text:p>
          </table:table-cell>
          <table:table-cell office:value-type="float" office:value="38866" table:style-name="ce10">
            <text:p>38 866</text:p>
          </table:table-cell>
          <table:table-cell office:value-type="float" office:value="246376" table:style-name="ce10">
            <text:p>246 376</text:p>
          </table:table-cell>
          <table:table-cell office:value-type="float" office:value="287744" table:style-name="ce10">
            <text:p>287 744</text:p>
          </table:table-cell>
          <table:table-cell office:value-type="float" office:value="39579" table:style-name="ce10">
            <text:p>39 579</text:p>
          </table:table-cell>
          <table:table-cell office:value-type="float" office:value="248165" table:style-name="ce10">
            <text:p>248 165</text:p>
          </table:table-cell>
          <table:table-cell office:value-type="float" office:value="290080" table:style-name="ce10">
            <text:p>290 080</text:p>
          </table:table-cell>
          <table:table-cell office:value-type="float" office:value="40478" table:style-name="ce10">
            <text:p>40 478</text:p>
          </table:table-cell>
          <table:table-cell office:value-type="float" office:value="249602" table:style-name="ce10">
            <text:p>249 602</text:p>
          </table:table-cell>
          <table:table-cell office:value-type="float" office:value="292526" table:style-name="ce10">
            <text:p>292 526</text:p>
          </table:table-cell>
          <table:table-cell office:value-type="float" office:value="41257" table:style-name="ce10">
            <text:p>41 257</text:p>
          </table:table-cell>
          <table:table-cell office:value-type="float" office:value="251269" table:style-name="ce10">
            <text:p>251 269</text:p>
          </table:table-cell>
          <table:table-cell office:value-type="float" office:value="295878" table:style-name="ce10">
            <text:p>295 878</text:p>
          </table:table-cell>
          <table:table-cell office:value-type="float" office:value="42102" table:style-name="ce10">
            <text:p>42 102</text:p>
          </table:table-cell>
          <table:table-cell office:value-type="float" office:value="253776" table:style-name="ce10">
            <text:p>253 776</text:p>
          </table:table-cell>
          <table:table-cell office:value-type="float" office:value="299105" table:style-name="ce10">
            <text:p>299 105</text:p>
          </table:table-cell>
          <table:table-cell office:value-type="float" office:value="42891" table:style-name="ce10">
            <text:p>42 891</text:p>
          </table:table-cell>
          <table:table-cell office:value-type="float" office:value="256214" table:style-name="ce10">
            <text:p>256 214</text:p>
          </table:table-cell>
          <table:table-cell office:value-type="float" office:value="303445" table:style-name="ce10">
            <text:p>303 445</text:p>
          </table:table-cell>
          <table:table-cell office:value-type="float" office:value="43691" table:style-name="ce10">
            <text:p>43 691</text:p>
          </table:table-cell>
          <table:table-cell office:value-type="float" office:value="259754" table:style-name="ce10">
            <text:p>259 754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8">
          <table:table-cell office:value-type="string" table:style-name="ce9">
            <text:p>Alterspensionen + Waisenpensionen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68" table:style-name="ce10">
            <text:p>68</text:p>
          </table:table-cell>
          <table:table-cell office:value-type="float" office:value="17" table:style-name="ce10">
            <text:p>17</text:p>
          </table:table-cell>
          <table:table-cell office:value-type="float" office:value="51" table:style-name="ce10">
            <text:p>51</text:p>
          </table:table-cell>
          <table:table-cell office:value-type="float" office:value="129" table:style-name="ce10">
            <text:p>129</text:p>
          </table:table-cell>
          <table:table-cell office:value-type="float" office:value="35" table:style-name="ce10">
            <text:p>35</text:p>
          </table:table-cell>
          <table:table-cell office:value-type="float" office:value="94" table:style-name="ce10">
            <text:p>94</text:p>
          </table:table-cell>
          <table:table-cell office:value-type="float" office:value="379" table:style-name="ce10">
            <text:p>379</text:p>
          </table:table-cell>
          <table:table-cell office:value-type="float" office:value="118" table:style-name="ce10">
            <text:p>118</text:p>
          </table:table-cell>
          <table:table-cell office:value-type="float" office:value="261" table:style-name="ce10">
            <text:p>261</text:p>
          </table:table-cell>
          <table:table-cell office:value-type="float" office:value="400" table:style-name="ce10">
            <text:p>400</text:p>
          </table:table-cell>
          <table:table-cell office:value-type="float" office:value="135" table:style-name="ce10">
            <text:p>135</text:p>
          </table:table-cell>
          <table:table-cell office:value-type="float" office:value="265" table:style-name="ce10">
            <text:p>265</text:p>
          </table:table-cell>
          <table:table-cell office:value-type="float" office:value="423" table:style-name="ce10">
            <text:p>423</text:p>
          </table:table-cell>
          <table:table-cell office:value-type="float" office:value="149" table:style-name="ce10">
            <text:p>149</text:p>
          </table:table-cell>
          <table:table-cell office:value-type="float" office:value="274" table:style-name="ce10">
            <text:p>274</text:p>
          </table:table-cell>
          <table:table-cell office:value-type="float" office:value="449" table:style-name="ce10">
            <text:p>449</text:p>
          </table:table-cell>
          <table:table-cell office:value-type="float" office:value="168" table:style-name="ce10">
            <text:p>168</text:p>
          </table:table-cell>
          <table:table-cell office:value-type="float" office:value="281" table:style-name="ce10">
            <text:p>281</text:p>
          </table:table-cell>
          <table:table-cell office:value-type="float" office:value="487" table:style-name="ce10">
            <text:p>487</text:p>
          </table:table-cell>
          <table:table-cell office:value-type="float" office:value="181" table:style-name="ce10">
            <text:p>181</text:p>
          </table:table-cell>
          <table:table-cell office:value-type="float" office:value="306" table:style-name="ce10">
            <text:p>306</text:p>
          </table:table-cell>
          <table:table-cell office:value-type="float" office:value="517" table:style-name="ce10">
            <text:p>517</text:p>
          </table:table-cell>
          <table:table-cell office:value-type="float" office:value="196" table:style-name="ce10">
            <text:p>196</text:p>
          </table:table-cell>
          <table:table-cell office:value-type="float" office:value="321" table:style-name="ce10">
            <text:p>321</text:p>
          </table:table-cell>
          <table:table-cell office:value-type="float" office:value="541" table:style-name="ce10">
            <text:p>541</text:p>
          </table:table-cell>
          <table:table-cell office:value-type="float" office:value="210" table:style-name="ce10">
            <text:p>210</text:p>
          </table:table-cell>
          <table:table-cell office:value-type="float" office:value="331" table:style-name="ce10">
            <text:p>331</text:p>
          </table:table-cell>
          <table:table-cell office:value-type="float" office:value="540" table:style-name="ce10">
            <text:p>540</text:p>
          </table:table-cell>
          <table:table-cell office:value-type="float" office:value="206" table:style-name="ce10">
            <text:p>206</text:p>
          </table:table-cell>
          <table:table-cell office:value-type="float" office:value="334" table:style-name="ce10">
            <text:p>334</text:p>
          </table:table-cell>
          <table:table-cell office:value-type="float" office:value="567" table:style-name="ce10">
            <text:p>567</text:p>
          </table:table-cell>
          <table:table-cell office:value-type="float" office:value="217" table:style-name="ce10">
            <text:p>217</text:p>
          </table:table-cell>
          <table:table-cell office:value-type="float" office:value="350" table:style-name="ce10">
            <text:p>350</text:p>
          </table:table-cell>
          <table:table-cell office:value-type="float" office:value="609" table:style-name="ce10">
            <text:p>609</text:p>
          </table:table-cell>
          <table:table-cell office:value-type="float" office:value="243" table:style-name="ce10">
            <text:p>243</text:p>
          </table:table-cell>
          <table:table-cell office:value-type="float" office:value="366" table:style-name="ce10">
            <text:p>366</text:p>
          </table:table-cell>
          <table:table-cell office:value-type="float" office:value="628" table:style-name="ce10">
            <text:p>628</text:p>
          </table:table-cell>
          <table:table-cell office:value-type="float" office:value="250" table:style-name="ce10">
            <text:p>250</text:p>
          </table:table-cell>
          <table:table-cell office:value-type="float" office:value="378" table:style-name="ce10">
            <text:p>378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8">
          <table:table-cell office:value-type="string" table:style-name="ce9">
            <text:p>Invalditätspensionen + Ruhegenüsse</text:p>
          </table:table-cell>
          <table:table-cell office:value-type="float" office:value="941" table:style-name="ce10">
            <text:p>941</text:p>
          </table:table-cell>
          <table:table-cell office:value-type="float" office:value="747" table:style-name="ce10">
            <text:p>747</text:p>
          </table:table-cell>
          <table:table-cell office:value-type="float" office:value="194" table:style-name="ce10">
            <text:p>194</text:p>
          </table:table-cell>
          <table:table-cell office:value-type="float" office:value="981" table:style-name="ce10">
            <text:p>981</text:p>
          </table:table-cell>
          <table:table-cell office:value-type="float" office:value="782" table:style-name="ce10">
            <text:p>782</text:p>
          </table:table-cell>
          <table:table-cell office:value-type="float" office:value="199" table:style-name="ce10">
            <text:p>199</text:p>
          </table:table-cell>
          <table:table-cell office:value-type="float" office:value="1002" table:style-name="ce10">
            <text:p>1 002</text:p>
          </table:table-cell>
          <table:table-cell office:value-type="float" office:value="816" table:style-name="ce10">
            <text:p>816</text:p>
          </table:table-cell>
          <table:table-cell office:value-type="float" office:value="186" table:style-name="ce10">
            <text:p>186</text:p>
          </table:table-cell>
          <table:table-cell office:value-type="float" office:value="1012" table:style-name="ce10">
            <text:p>1 012</text:p>
          </table:table-cell>
          <table:table-cell office:value-type="float" office:value="873" table:style-name="ce10">
            <text:p>873</text:p>
          </table:table-cell>
          <table:table-cell office:value-type="float" office:value="139" table:style-name="ce10">
            <text:p>139</text:p>
          </table:table-cell>
          <table:table-cell office:value-type="float" office:value="354" table:style-name="ce10">
            <text:p>354</text:p>
          </table:table-cell>
          <table:table-cell office:value-type="float" office:value="325" table:style-name="ce10">
            <text:p>325</text:p>
          </table:table-cell>
          <table:table-cell office:value-type="float" office:value="29" table:style-name="ce10">
            <text:p>29</text:p>
          </table:table-cell>
          <table:table-cell office:value-type="float" office:value="337" table:style-name="ce10">
            <text:p>337</text:p>
          </table:table-cell>
          <table:table-cell office:value-type="float" office:value="308" table:style-name="ce10">
            <text:p>308</text:p>
          </table:table-cell>
          <table:table-cell office:value-type="float" office:value="29" table:style-name="ce10">
            <text:p>29</text:p>
          </table:table-cell>
          <table:table-cell office:value-type="float" office:value="342" table:style-name="ce10">
            <text:p>342</text:p>
          </table:table-cell>
          <table:table-cell office:value-type="float" office:value="312" table:style-name="ce10">
            <text:p>312</text:p>
          </table:table-cell>
          <table:table-cell office:value-type="float" office:value="30" table:style-name="ce10">
            <text:p>30</text:p>
          </table:table-cell>
          <table:table-cell office:value-type="float" office:value="340" table:style-name="ce10">
            <text:p>340</text:p>
          </table:table-cell>
          <table:table-cell office:value-type="float" office:value="314" table:style-name="ce10">
            <text:p>314</text:p>
          </table:table-cell>
          <table:table-cell office:value-type="float" office:value="26" table:style-name="ce10">
            <text:p>26</text:p>
          </table:table-cell>
          <table:table-cell office:value-type="float" office:value="306" table:style-name="ce10">
            <text:p>306</text:p>
          </table:table-cell>
          <table:table-cell office:value-type="float" office:value="283" table:style-name="ce10">
            <text:p>283</text:p>
          </table:table-cell>
          <table:table-cell office:value-type="float" office:value="23" table:style-name="ce10">
            <text:p>23</text:p>
          </table:table-cell>
          <table:table-cell office:value-type="float" office:value="275" table:style-name="ce10">
            <text:p>275</text:p>
          </table:table-cell>
          <table:table-cell office:value-type="float" office:value="254" table:style-name="ce10">
            <text:p>254</text:p>
          </table:table-cell>
          <table:table-cell office:value-type="float" office:value="21" table:style-name="ce10">
            <text:p>21</text:p>
          </table:table-cell>
          <table:table-cell office:value-type="float" office:value="243" table:style-name="ce10">
            <text:p>243</text:p>
          </table:table-cell>
          <table:table-cell office:value-type="float" office:value="227" table:style-name="ce10">
            <text:p>227</text:p>
          </table:table-cell>
          <table:table-cell office:value-type="float" office:value="16" table:style-name="ce10">
            <text:p>16</text:p>
          </table:table-cell>
          <table:table-cell office:value-type="float" office:value="216" table:style-name="ce10">
            <text:p>216</text:p>
          </table:table-cell>
          <table:table-cell office:value-type="float" office:value="201" table:style-name="ce10">
            <text:p>201</text:p>
          </table:table-cell>
          <table:table-cell office:value-type="float" office:value="15" table:style-name="ce10">
            <text:p>15</text:p>
          </table:table-cell>
          <table:table-cell office:value-type="float" office:value="226" table:style-name="ce10">
            <text:p>226</text:p>
          </table:table-cell>
          <table:table-cell office:value-type="float" office:value="205" table:style-name="ce10">
            <text:p>205</text:p>
          </table:table-cell>
          <table:table-cell office:value-type="float" office:value="21" table:style-name="ce10">
            <text:p>21</text:p>
          </table:table-cell>
          <table:table-cell office:value-type="float" office:value="206" table:style-name="ce10">
            <text:p>206</text:p>
          </table:table-cell>
          <table:table-cell office:value-type="float" office:value="186" table:style-name="ce10">
            <text:p>186</text:p>
          </table:table-cell>
          <table:table-cell office:value-type="float" office:value="20" table:style-name="ce10">
            <text:p>20</text:p>
          </table:table-cell>
          <table:table-cell office:value-type="float" office:value="193" table:style-name="ce10">
            <text:p>193</text:p>
          </table:table-cell>
          <table:table-cell office:value-type="float" office:value="171" table:style-name="ce10">
            <text:p>171</text:p>
          </table:table-cell>
          <table:table-cell office:value-type="float" office:value="22" table:style-name="ce10">
            <text:p>22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8">
          <table:table-cell office:value-type="string" table:style-name="ce9">
            <text:p>Invaliditätspensionen + Witwen-/Witwerp.</text:p>
          </table:table-cell>
          <table:table-cell office:value-type="float" office:value="57299" table:style-name="ce10">
            <text:p>57 299</text:p>
          </table:table-cell>
          <table:table-cell office:value-type="float" office:value="6806" table:style-name="ce10">
            <text:p>6 806</text:p>
          </table:table-cell>
          <table:table-cell office:value-type="float" office:value="50493" table:style-name="ce10">
            <text:p>50 493</text:p>
          </table:table-cell>
          <table:table-cell office:value-type="float" office:value="56996" table:style-name="ce10">
            <text:p>56 996</text:p>
          </table:table-cell>
          <table:table-cell office:value-type="float" office:value="7087" table:style-name="ce10">
            <text:p>7 087</text:p>
          </table:table-cell>
          <table:table-cell office:value-type="float" office:value="49909" table:style-name="ce10">
            <text:p>49 909</text:p>
          </table:table-cell>
          <table:table-cell office:value-type="float" office:value="49214" table:style-name="ce10">
            <text:p>49 214</text:p>
          </table:table-cell>
          <table:table-cell office:value-type="float" office:value="7369" table:style-name="ce10">
            <text:p>7 369</text:p>
          </table:table-cell>
          <table:table-cell office:value-type="float" office:value="41845" table:style-name="ce10">
            <text:p>41 845</text:p>
          </table:table-cell>
          <table:table-cell office:value-type="float" office:value="48747" table:style-name="ce10">
            <text:p>48 747</text:p>
          </table:table-cell>
          <table:table-cell office:value-type="float" office:value="9109" table:style-name="ce10">
            <text:p>9 109</text:p>
          </table:table-cell>
          <table:table-cell office:value-type="float" office:value="39638" table:style-name="ce10">
            <text:p>39 638</text:p>
          </table:table-cell>
          <table:table-cell office:value-type="float" office:value="4862" table:style-name="ce10">
            <text:p>4 862</text:p>
          </table:table-cell>
          <table:table-cell office:value-type="float" office:value="2043" table:style-name="ce10">
            <text:p>2 043</text:p>
          </table:table-cell>
          <table:table-cell office:value-type="float" office:value="2819" table:style-name="ce10">
            <text:p>2 819</text:p>
          </table:table-cell>
          <table:table-cell office:value-type="float" office:value="4734" table:style-name="ce10">
            <text:p>4 734</text:p>
          </table:table-cell>
          <table:table-cell office:value-type="float" office:value="2008" table:style-name="ce10">
            <text:p>2 008</text:p>
          </table:table-cell>
          <table:table-cell office:value-type="float" office:value="2726" table:style-name="ce10">
            <text:p>2 726</text:p>
          </table:table-cell>
          <table:table-cell office:value-type="float" office:value="4502" table:style-name="ce10">
            <text:p>4 502</text:p>
          </table:table-cell>
          <table:table-cell office:value-type="float" office:value="1948" table:style-name="ce10">
            <text:p>1 948</text:p>
          </table:table-cell>
          <table:table-cell office:value-type="float" office:value="2554" table:style-name="ce10">
            <text:p>2 554</text:p>
          </table:table-cell>
          <table:table-cell office:value-type="float" office:value="4255" table:style-name="ce10">
            <text:p>4 255</text:p>
          </table:table-cell>
          <table:table-cell office:value-type="float" office:value="1837" table:style-name="ce10">
            <text:p>1 837</text:p>
          </table:table-cell>
          <table:table-cell office:value-type="float" office:value="2418" table:style-name="ce10">
            <text:p>2 418</text:p>
          </table:table-cell>
          <table:table-cell office:value-type="float" office:value="3832" table:style-name="ce10">
            <text:p>3 832</text:p>
          </table:table-cell>
          <table:table-cell office:value-type="float" office:value="1732" table:style-name="ce10">
            <text:p>1 732</text:p>
          </table:table-cell>
          <table:table-cell office:value-type="float" office:value="2100" table:style-name="ce10">
            <text:p>2 100</text:p>
          </table:table-cell>
          <table:table-cell office:value-type="float" office:value="3532" table:style-name="ce10">
            <text:p>3 532</text:p>
          </table:table-cell>
          <table:table-cell office:value-type="float" office:value="1636" table:style-name="ce10">
            <text:p>1 636</text:p>
          </table:table-cell>
          <table:table-cell office:value-type="float" office:value="1896" table:style-name="ce10">
            <text:p>1 896</text:p>
          </table:table-cell>
          <table:table-cell office:value-type="float" office:value="3239" table:style-name="ce10">
            <text:p>3 239</text:p>
          </table:table-cell>
          <table:table-cell office:value-type="float" office:value="1481" table:style-name="ce10">
            <text:p>1 481</text:p>
          </table:table-cell>
          <table:table-cell office:value-type="float" office:value="1758" table:style-name="ce10">
            <text:p>1 758</text:p>
          </table:table-cell>
          <table:table-cell office:value-type="float" office:value="3051" table:style-name="ce10">
            <text:p>3 051</text:p>
          </table:table-cell>
          <table:table-cell office:value-type="float" office:value="1368" table:style-name="ce10">
            <text:p>1 368</text:p>
          </table:table-cell>
          <table:table-cell office:value-type="float" office:value="1683" table:style-name="ce10">
            <text:p>1 683</text:p>
          </table:table-cell>
          <table:table-cell office:value-type="float" office:value="2781" table:style-name="ce10">
            <text:p>2 781</text:p>
          </table:table-cell>
          <table:table-cell office:value-type="float" office:value="1237" table:style-name="ce10">
            <text:p>1 237</text:p>
          </table:table-cell>
          <table:table-cell office:value-type="float" office:value="1544" table:style-name="ce10">
            <text:p>1 544</text:p>
          </table:table-cell>
          <table:table-cell office:value-type="float" office:value="2511" table:style-name="ce10">
            <text:p>2 511</text:p>
          </table:table-cell>
          <table:table-cell office:value-type="float" office:value="1128" table:style-name="ce10">
            <text:p>1 128</text:p>
          </table:table-cell>
          <table:table-cell office:value-type="float" office:value="1383" table:style-name="ce10">
            <text:p>1 383</text:p>
          </table:table-cell>
          <table:table-cell office:value-type="float" office:value="2308" table:style-name="ce10">
            <text:p>2 308</text:p>
          </table:table-cell>
          <table:table-cell office:value-type="float" office:value="1040" table:style-name="ce10">
            <text:p>1 040</text:p>
          </table:table-cell>
          <table:table-cell office:value-type="float" office:value="1268" table:style-name="ce10">
            <text:p>1 268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8">
          <table:table-cell office:value-type="string" table:style-name="ce9">
            <text:p>Invaliditätspensionen + Waisenpensionen</text:p>
          </table:table-cell>
          <table:table-cell office:value-type="float" office:value="1054" table:style-name="ce10">
            <text:p>1 054</text:p>
          </table:table-cell>
          <table:table-cell office:value-type="float" office:value="587" table:style-name="ce10">
            <text:p>587</text:p>
          </table:table-cell>
          <table:table-cell office:value-type="float" office:value="467" table:style-name="ce10">
            <text:p>467</text:p>
          </table:table-cell>
          <table:table-cell office:value-type="float" office:value="1055" table:style-name="ce10">
            <text:p>1 055</text:p>
          </table:table-cell>
          <table:table-cell office:value-type="float" office:value="586" table:style-name="ce10">
            <text:p>586</text:p>
          </table:table-cell>
          <table:table-cell office:value-type="float" office:value="469" table:style-name="ce10">
            <text:p>469</text:p>
          </table:table-cell>
          <table:table-cell office:value-type="float" office:value="1068" table:style-name="ce10">
            <text:p>1 068</text:p>
          </table:table-cell>
          <table:table-cell office:value-type="float" office:value="602" table:style-name="ce10">
            <text:p>602</text:p>
          </table:table-cell>
          <table:table-cell office:value-type="float" office:value="466" table:style-name="ce10">
            <text:p>466</text:p>
          </table:table-cell>
          <table:table-cell office:value-type="float" office:value="1296" table:style-name="ce10">
            <text:p>1 296</text:p>
          </table:table-cell>
          <table:table-cell office:value-type="float" office:value="767" table:style-name="ce10">
            <text:p>767</text:p>
          </table:table-cell>
          <table:table-cell office:value-type="float" office:value="529" table:style-name="ce10">
            <text:p>529</text:p>
          </table:table-cell>
          <table:table-cell office:value-type="float" office:value="1113" table:style-name="ce10">
            <text:p>1 113</text:p>
          </table:table-cell>
          <table:table-cell office:value-type="float" office:value="727" table:style-name="ce10">
            <text:p>727</text:p>
          </table:table-cell>
          <table:table-cell office:value-type="float" office:value="386" table:style-name="ce10">
            <text:p>386</text:p>
          </table:table-cell>
          <table:table-cell office:value-type="float" office:value="1151" table:style-name="ce10">
            <text:p>1 151</text:p>
          </table:table-cell>
          <table:table-cell office:value-type="float" office:value="762" table:style-name="ce10">
            <text:p>762</text:p>
          </table:table-cell>
          <table:table-cell office:value-type="float" office:value="389" table:style-name="ce10">
            <text:p>389</text:p>
          </table:table-cell>
          <table:table-cell office:value-type="float" office:value="1155" table:style-name="ce10">
            <text:p>1 155</text:p>
          </table:table-cell>
          <table:table-cell office:value-type="float" office:value="753" table:style-name="ce10">
            <text:p>753</text:p>
          </table:table-cell>
          <table:table-cell office:value-type="float" office:value="402" table:style-name="ce10">
            <text:p>402</text:p>
          </table:table-cell>
          <table:table-cell office:value-type="float" office:value="1171" table:style-name="ce10">
            <text:p>1 171</text:p>
          </table:table-cell>
          <table:table-cell office:value-type="float" office:value="761" table:style-name="ce10">
            <text:p>761</text:p>
          </table:table-cell>
          <table:table-cell office:value-type="float" office:value="410" table:style-name="ce10">
            <text:p>410</text:p>
          </table:table-cell>
          <table:table-cell office:value-type="float" office:value="1146" table:style-name="ce10">
            <text:p>1 146</text:p>
          </table:table-cell>
          <table:table-cell office:value-type="float" office:value="754" table:style-name="ce10">
            <text:p>754</text:p>
          </table:table-cell>
          <table:table-cell office:value-type="float" office:value="392" table:style-name="ce10">
            <text:p>392</text:p>
          </table:table-cell>
          <table:table-cell office:value-type="float" office:value="1139" table:style-name="ce10">
            <text:p>1 139</text:p>
          </table:table-cell>
          <table:table-cell office:value-type="float" office:value="749" table:style-name="ce10">
            <text:p>749</text:p>
          </table:table-cell>
          <table:table-cell office:value-type="float" office:value="390" table:style-name="ce10">
            <text:p>390</text:p>
          </table:table-cell>
          <table:table-cell office:value-type="float" office:value="1146" table:style-name="ce10">
            <text:p>1 146</text:p>
          </table:table-cell>
          <table:table-cell office:value-type="float" office:value="759" table:style-name="ce10">
            <text:p>759</text:p>
          </table:table-cell>
          <table:table-cell office:value-type="float" office:value="387" table:style-name="ce10">
            <text:p>387</text:p>
          </table:table-cell>
          <table:table-cell office:value-type="float" office:value="1164" table:style-name="ce10">
            <text:p>1 164</text:p>
          </table:table-cell>
          <table:table-cell office:value-type="float" office:value="767" table:style-name="ce10">
            <text:p>767</text:p>
          </table:table-cell>
          <table:table-cell office:value-type="float" office:value="397" table:style-name="ce10">
            <text:p>397</text:p>
          </table:table-cell>
          <table:table-cell office:value-type="float" office:value="1150" table:style-name="ce10">
            <text:p>1 150</text:p>
          </table:table-cell>
          <table:table-cell office:value-type="float" office:value="758" table:style-name="ce10">
            <text:p>758</text:p>
          </table:table-cell>
          <table:table-cell office:value-type="float" office:value="392" table:style-name="ce10">
            <text:p>392</text:p>
          </table:table-cell>
          <table:table-cell office:value-type="float" office:value="1137" table:style-name="ce10">
            <text:p>1 137</text:p>
          </table:table-cell>
          <table:table-cell office:value-type="float" office:value="751" table:style-name="ce10">
            <text:p>751</text:p>
          </table:table-cell>
          <table:table-cell office:value-type="float" office:value="386" table:style-name="ce10">
            <text:p>386</text:p>
          </table:table-cell>
          <table:table-cell office:value-type="float" office:value="1136" table:style-name="ce10">
            <text:p>1 136</text:p>
          </table:table-cell>
          <table:table-cell office:value-type="float" office:value="751" table:style-name="ce10">
            <text:p>751</text:p>
          </table:table-cell>
          <table:table-cell office:value-type="float" office:value="385" table:style-name="ce10">
            <text:p>385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5">
          <table:table-cell office:value-type="string" table:style-name="ce9">
            <text:p>Ruhegenüsse + Ruhegenüsse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7" table:style-name="ce10">
            <text:p>7</text:p>
          </table:table-cell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float" office:value="8" table:style-name="ce10">
            <text:p>8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7" table:style-name="ce10">
            <text:p>7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6" table:style-name="ce10">
            <text:p>6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6" table:style-name="ce10">
            <text:p>6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6" table:style-name="ce10">
            <text:p>6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6" table:style-name="ce10">
            <text:p>6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6" table:style-name="ce10">
            <text:p>6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6" table:style-name="ce10">
            <text:p>6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5" table:style-name="ce10">
            <text:p>5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5" table:style-name="ce10">
            <text:p>5</text:p>
          </table:table-cell>
          <table:table-cell office:value-type="float" office:value="182" table:style-name="ce10">
            <text:p>182</text:p>
          </table:table-cell>
          <table:table-cell office:value-type="float" office:value="121" table:style-name="ce10">
            <text:p>121</text:p>
          </table:table-cell>
          <table:table-cell office:value-type="float" office:value="61" table:style-name="ce10">
            <text:p>61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8">
          <table:table-cell office:value-type="string" table:style-name="ce9">
            <text:p>Ruhegenüsse + Witwen-/Witwerpensionen</text:p>
          </table:table-cell>
          <table:table-cell office:value-type="float" office:value="12165" table:style-name="ce10">
            <text:p>12 165</text:p>
          </table:table-cell>
          <table:table-cell office:value-type="float" office:value="5289" table:style-name="ce10">
            <text:p>5 289</text:p>
          </table:table-cell>
          <table:table-cell office:value-type="float" office:value="6876" table:style-name="ce10">
            <text:p>6 876</text:p>
          </table:table-cell>
          <table:table-cell office:value-type="float" office:value="13775" table:style-name="ce10">
            <text:p>13 775</text:p>
          </table:table-cell>
          <table:table-cell office:value-type="float" office:value="5752" table:style-name="ce10">
            <text:p>5 752</text:p>
          </table:table-cell>
          <table:table-cell office:value-type="float" office:value="8023" table:style-name="ce10">
            <text:p>8 023</text:p>
          </table:table-cell>
          <table:table-cell office:value-type="float" office:value="15329" table:style-name="ce10">
            <text:p>15 329</text:p>
          </table:table-cell>
          <table:table-cell office:value-type="float" office:value="6322" table:style-name="ce10">
            <text:p>6 322</text:p>
          </table:table-cell>
          <table:table-cell office:value-type="float" office:value="9007" table:style-name="ce10">
            <text:p>9 007</text:p>
          </table:table-cell>
          <table:table-cell office:value-type="float" office:value="17264" table:style-name="ce10">
            <text:p>17 264</text:p>
          </table:table-cell>
          <table:table-cell office:value-type="float" office:value="7416" table:style-name="ce10">
            <text:p>7 416</text:p>
          </table:table-cell>
          <table:table-cell office:value-type="float" office:value="9848" table:style-name="ce10">
            <text:p>9 848</text:p>
          </table:table-cell>
          <table:table-cell office:value-type="float" office:value="17471" table:style-name="ce10">
            <text:p>17 471</text:p>
          </table:table-cell>
          <table:table-cell office:value-type="float" office:value="7549" table:style-name="ce10">
            <text:p>7 549</text:p>
          </table:table-cell>
          <table:table-cell office:value-type="float" office:value="9922" table:style-name="ce10">
            <text:p>9 922</text:p>
          </table:table-cell>
          <table:table-cell office:value-type="float" office:value="17732" table:style-name="ce10">
            <text:p>17 732</text:p>
          </table:table-cell>
          <table:table-cell office:value-type="float" office:value="7681" table:style-name="ce10">
            <text:p>7 681</text:p>
          </table:table-cell>
          <table:table-cell office:value-type="float" office:value="10051" table:style-name="ce10">
            <text:p>10 051</text:p>
          </table:table-cell>
          <table:table-cell office:value-type="float" office:value="18052" table:style-name="ce10">
            <text:p>18 052</text:p>
          </table:table-cell>
          <table:table-cell office:value-type="float" office:value="7854" table:style-name="ce10">
            <text:p>7 854</text:p>
          </table:table-cell>
          <table:table-cell office:value-type="float" office:value="10198" table:style-name="ce10">
            <text:p>10 198</text:p>
          </table:table-cell>
          <table:table-cell office:value-type="float" office:value="18317" table:style-name="ce10">
            <text:p>18 317</text:p>
          </table:table-cell>
          <table:table-cell office:value-type="float" office:value="7956" table:style-name="ce10">
            <text:p>7 956</text:p>
          </table:table-cell>
          <table:table-cell office:value-type="float" office:value="10361" table:style-name="ce10">
            <text:p>10 361</text:p>
          </table:table-cell>
          <table:table-cell office:value-type="float" office:value="18443" table:style-name="ce10">
            <text:p>18 443</text:p>
          </table:table-cell>
          <table:table-cell office:value-type="float" office:value="8096" table:style-name="ce10">
            <text:p>8 096</text:p>
          </table:table-cell>
          <table:table-cell office:value-type="float" office:value="10347" table:style-name="ce10">
            <text:p>10 347</text:p>
          </table:table-cell>
          <table:table-cell office:value-type="float" office:value="18624" table:style-name="ce10">
            <text:p>18 624</text:p>
          </table:table-cell>
          <table:table-cell office:value-type="float" office:value="8177" table:style-name="ce10">
            <text:p>8 177</text:p>
          </table:table-cell>
          <table:table-cell office:value-type="float" office:value="10447" table:style-name="ce10">
            <text:p>10 447</text:p>
          </table:table-cell>
          <table:table-cell office:value-type="float" office:value="18840" table:style-name="ce10">
            <text:p>18 840</text:p>
          </table:table-cell>
          <table:table-cell office:value-type="float" office:value="8251" table:style-name="ce10">
            <text:p>8 251</text:p>
          </table:table-cell>
          <table:table-cell office:value-type="float" office:value="10589" table:style-name="ce10">
            <text:p>10 589</text:p>
          </table:table-cell>
          <table:table-cell office:value-type="float" office:value="18995" table:style-name="ce10">
            <text:p>18 995</text:p>
          </table:table-cell>
          <table:table-cell office:value-type="float" office:value="8283" table:style-name="ce10">
            <text:p>8 283</text:p>
          </table:table-cell>
          <table:table-cell office:value-type="float" office:value="10712" table:style-name="ce10">
            <text:p>10 712</text:p>
          </table:table-cell>
          <table:table-cell office:value-type="float" office:value="20164" table:style-name="ce10">
            <text:p>20 164</text:p>
          </table:table-cell>
          <table:table-cell office:value-type="float" office:value="8540" table:style-name="ce10">
            <text:p>8 540</text:p>
          </table:table-cell>
          <table:table-cell office:value-type="float" office:value="11624" table:style-name="ce10">
            <text:p>11 624</text:p>
          </table:table-cell>
          <table:table-cell office:value-type="float" office:value="20252" table:style-name="ce10">
            <text:p>20 252</text:p>
          </table:table-cell>
          <table:table-cell office:value-type="float" office:value="8564" table:style-name="ce10">
            <text:p>8 564</text:p>
          </table:table-cell>
          <table:table-cell office:value-type="float" office:value="11688" table:style-name="ce10">
            <text:p>11 688</text:p>
          </table:table-cell>
          <table:table-cell office:value-type="float" office:value="21584" table:style-name="ce10">
            <text:p>21 584</text:p>
          </table:table-cell>
          <table:table-cell office:value-type="float" office:value="8803" table:style-name="ce10">
            <text:p>8 803</text:p>
          </table:table-cell>
          <table:table-cell office:value-type="float" office:value="12781" table:style-name="ce10">
            <text:p>12 781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9">
          <table:table-cell office:value-type="string" table:style-name="ce9">
            <text:p>Ruhegenüsse + Waisenpensionen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8">
          <table:table-cell office:value-type="string" table:style-name="ce9">
            <text:p>Witwen-/Witwerpensionen + Witwen-/Witwerp.</text:p>
          </table:table-cell>
          <table:table-cell office:value-type="float" office:value="2263" table:style-name="ce10">
            <text:p>2 263</text:p>
          </table:table-cell>
          <table:table-cell office:value-type="float" office:value="3" table:style-name="ce10">
            <text:p>3</text:p>
          </table:table-cell>
          <table:table-cell office:value-type="float" office:value="2260" table:style-name="ce10">
            <text:p>2 260</text:p>
          </table:table-cell>
          <table:table-cell office:value-type="float" office:value="2108" table:style-name="ce10">
            <text:p>2 108</text:p>
          </table:table-cell>
          <table:table-cell office:value-type="float" office:value="4" table:style-name="ce10">
            <text:p>4</text:p>
          </table:table-cell>
          <table:table-cell office:value-type="float" office:value="2104" table:style-name="ce10">
            <text:p>2 104</text:p>
          </table:table-cell>
          <table:table-cell office:value-type="float" office:value="2038" table:style-name="ce10">
            <text:p>2 038</text:p>
          </table:table-cell>
          <table:table-cell office:value-type="float" office:value="6" table:style-name="ce10">
            <text:p>6</text:p>
          </table:table-cell>
          <table:table-cell office:value-type="float" office:value="2032" table:style-name="ce10">
            <text:p>2 032</text:p>
          </table:table-cell>
          <table:table-cell office:value-type="float" office:value="1518" table:style-name="ce10">
            <text:p>1 518</text:p>
          </table:table-cell>
          <table:table-cell office:value-type="float" office:value="6" table:style-name="ce10">
            <text:p>6</text:p>
          </table:table-cell>
          <table:table-cell office:value-type="float" office:value="1512" table:style-name="ce10">
            <text:p>1 512</text:p>
          </table:table-cell>
          <table:table-cell office:value-type="float" office:value="1451" table:style-name="ce10">
            <text:p>1 451</text:p>
          </table:table-cell>
          <table:table-cell office:value-type="float" office:value="6" table:style-name="ce10">
            <text:p>6</text:p>
          </table:table-cell>
          <table:table-cell office:value-type="float" office:value="1445" table:style-name="ce10">
            <text:p>1 445</text:p>
          </table:table-cell>
          <table:table-cell office:value-type="float" office:value="1374" table:style-name="ce10">
            <text:p>1 374</text:p>
          </table:table-cell>
          <table:table-cell office:value-type="float" office:value="7" table:style-name="ce10">
            <text:p>7</text:p>
          </table:table-cell>
          <table:table-cell office:value-type="float" office:value="1367" table:style-name="ce10">
            <text:p>1 367</text:p>
          </table:table-cell>
          <table:table-cell office:value-type="float" office:value="1278" table:style-name="ce10">
            <text:p>1 278</text:p>
          </table:table-cell>
          <table:table-cell office:value-type="float" office:value="6" table:style-name="ce10">
            <text:p>6</text:p>
          </table:table-cell>
          <table:table-cell office:value-type="float" office:value="1272" table:style-name="ce10">
            <text:p>1 272</text:p>
          </table:table-cell>
          <table:table-cell office:value-type="float" office:value="1446" table:style-name="ce10">
            <text:p>1 446</text:p>
          </table:table-cell>
          <table:table-cell office:value-type="float" office:value="9" table:style-name="ce10">
            <text:p>9</text:p>
          </table:table-cell>
          <table:table-cell office:value-type="float" office:value="1437" table:style-name="ce10">
            <text:p>1 437</text:p>
          </table:table-cell>
          <table:table-cell office:value-type="float" office:value="1387" table:style-name="ce10">
            <text:p>1 387</text:p>
          </table:table-cell>
          <table:table-cell office:value-type="float" office:value="8" table:style-name="ce10">
            <text:p>8</text:p>
          </table:table-cell>
          <table:table-cell office:value-type="float" office:value="1379" table:style-name="ce10">
            <text:p>1 379</text:p>
          </table:table-cell>
          <table:table-cell office:value-type="float" office:value="1328" table:style-name="ce10">
            <text:p>1 328</text:p>
          </table:table-cell>
          <table:table-cell office:value-type="float" office:value="9" table:style-name="ce10">
            <text:p>9</text:p>
          </table:table-cell>
          <table:table-cell office:value-type="float" office:value="1319" table:style-name="ce10">
            <text:p>1 319</text:p>
          </table:table-cell>
          <table:table-cell office:value-type="float" office:value="1241" table:style-name="ce10">
            <text:p>1 241</text:p>
          </table:table-cell>
          <table:table-cell office:value-type="float" office:value="10" table:style-name="ce10">
            <text:p>10</text:p>
          </table:table-cell>
          <table:table-cell office:value-type="float" office:value="1231" table:style-name="ce10">
            <text:p>1 231</text:p>
          </table:table-cell>
          <table:table-cell office:value-type="float" office:value="1179" table:style-name="ce10">
            <text:p>1 179</text:p>
          </table:table-cell>
          <table:table-cell office:value-type="float" office:value="9" table:style-name="ce10">
            <text:p>9</text:p>
          </table:table-cell>
          <table:table-cell office:value-type="float" office:value="1170" table:style-name="ce10">
            <text:p>1 170</text:p>
          </table:table-cell>
          <table:table-cell office:value-type="float" office:value="1164" table:style-name="ce10">
            <text:p>1 164</text:p>
          </table:table-cell>
          <table:table-cell office:value-type="float" office:value="12" table:style-name="ce10">
            <text:p>12</text:p>
          </table:table-cell>
          <table:table-cell office:value-type="float" office:value="1152" table:style-name="ce10">
            <text:p>1 152</text:p>
          </table:table-cell>
          <table:table-cell office:value-type="float" office:value="1247" table:style-name="ce10">
            <text:p>1 247</text:p>
          </table:table-cell>
          <table:table-cell office:value-type="float" office:value="10" table:style-name="ce10">
            <text:p>10</text:p>
          </table:table-cell>
          <table:table-cell office:value-type="float" office:value="1237" table:style-name="ce10">
            <text:p>1 237</text:p>
          </table:table-cell>
          <table:table-cell office:value-type="float" office:value="1209" table:style-name="ce10">
            <text:p>1 209</text:p>
          </table:table-cell>
          <table:table-cell office:value-type="float" office:value="12" table:style-name="ce10">
            <text:p>12</text:p>
          </table:table-cell>
          <table:table-cell office:value-type="float" office:value="1197" table:style-name="ce10">
            <text:p>1 197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8">
          <table:table-cell office:value-type="string" table:style-name="ce9">
            <text:p>Witwen-/Witwerpensionen + Waisenpensionen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59" table:style-name="ce10">
            <text:p>59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4" table:style-name="ce10">
            <text:p>4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4" table:style-name="ce10">
            <text:p>4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4" table:style-name="ce10">
            <text:p>4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4" table:style-name="ce10">
            <text:p>4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4" table:style-name="ce10">
            <text:p>4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3" table:style-name="ce10">
            <text:p>3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3" table:style-name="ce10">
            <text:p>3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3" table:style-name="ce10">
            <text:p>3</text:p>
          </table:table-cell>
          <table:table-cell office:value-type="float" office:value="66" table:style-name="ce10">
            <text:p>66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8">
          <table:table-cell office:value-type="string" table:style-name="ce9">
            <text:p>Waisenpensionen + Waisenpensionen</text:p>
          </table:table-cell>
          <table:table-cell office:value-type="float" office:value="1106" table:style-name="ce10">
            <text:p>1 106</text:p>
          </table:table-cell>
          <table:table-cell office:value-type="float" office:value="515" table:style-name="ce10">
            <text:p>515</text:p>
          </table:table-cell>
          <table:table-cell office:value-type="float" office:value="591" table:style-name="ce10">
            <text:p>591</text:p>
          </table:table-cell>
          <table:table-cell office:value-type="float" office:value="1145" table:style-name="ce10">
            <text:p>1 145</text:p>
          </table:table-cell>
          <table:table-cell office:value-type="float" office:value="540" table:style-name="ce10">
            <text:p>540</text:p>
          </table:table-cell>
          <table:table-cell office:value-type="float" office:value="605" table:style-name="ce10">
            <text:p>605</text:p>
          </table:table-cell>
          <table:table-cell office:value-type="float" office:value="1177" table:style-name="ce10">
            <text:p>1 177</text:p>
          </table:table-cell>
          <table:table-cell office:value-type="float" office:value="572" table:style-name="ce10">
            <text:p>572</text:p>
          </table:table-cell>
          <table:table-cell office:value-type="float" office:value="605" table:style-name="ce10">
            <text:p>605</text:p>
          </table:table-cell>
          <table:table-cell office:value-type="float" office:value="1397" table:style-name="ce10">
            <text:p>1 397</text:p>
          </table:table-cell>
          <table:table-cell office:value-type="float" office:value="681" table:style-name="ce10">
            <text:p>681</text:p>
          </table:table-cell>
          <table:table-cell office:value-type="float" office:value="716" table:style-name="ce10">
            <text:p>716</text:p>
          </table:table-cell>
          <table:table-cell office:value-type="float" office:value="1418" table:style-name="ce10">
            <text:p>1 418</text:p>
          </table:table-cell>
          <table:table-cell office:value-type="float" office:value="700" table:style-name="ce10">
            <text:p>700</text:p>
          </table:table-cell>
          <table:table-cell office:value-type="float" office:value="718" table:style-name="ce10">
            <text:p>718</text:p>
          </table:table-cell>
          <table:table-cell office:value-type="float" office:value="1295" table:style-name="ce10">
            <text:p>1 295</text:p>
          </table:table-cell>
          <table:table-cell office:value-type="float" office:value="634" table:style-name="ce10">
            <text:p>634</text:p>
          </table:table-cell>
          <table:table-cell office:value-type="float" office:value="661" table:style-name="ce10">
            <text:p>661</text:p>
          </table:table-cell>
          <table:table-cell office:value-type="float" office:value="1313" table:style-name="ce10">
            <text:p>1 313</text:p>
          </table:table-cell>
          <table:table-cell office:value-type="float" office:value="638" table:style-name="ce10">
            <text:p>638</text:p>
          </table:table-cell>
          <table:table-cell office:value-type="float" office:value="675" table:style-name="ce10">
            <text:p>675</text:p>
          </table:table-cell>
          <table:table-cell office:value-type="float" office:value="1381" table:style-name="ce10">
            <text:p>1 381</text:p>
          </table:table-cell>
          <table:table-cell office:value-type="float" office:value="673" table:style-name="ce10">
            <text:p>673</text:p>
          </table:table-cell>
          <table:table-cell office:value-type="float" office:value="708" table:style-name="ce10">
            <text:p>708</text:p>
          </table:table-cell>
          <table:table-cell office:value-type="float" office:value="1394" table:style-name="ce10">
            <text:p>1 394</text:p>
          </table:table-cell>
          <table:table-cell office:value-type="float" office:value="673" table:style-name="ce10">
            <text:p>673</text:p>
          </table:table-cell>
          <table:table-cell office:value-type="float" office:value="721" table:style-name="ce10">
            <text:p>721</text:p>
          </table:table-cell>
          <table:table-cell office:value-type="float" office:value="1436" table:style-name="ce10">
            <text:p>1 436</text:p>
          </table:table-cell>
          <table:table-cell office:value-type="float" office:value="710" table:style-name="ce10">
            <text:p>710</text:p>
          </table:table-cell>
          <table:table-cell office:value-type="float" office:value="726" table:style-name="ce10">
            <text:p>726</text:p>
          </table:table-cell>
          <table:table-cell office:value-type="float" office:value="1453" table:style-name="ce10">
            <text:p>1 453</text:p>
          </table:table-cell>
          <table:table-cell office:value-type="float" office:value="741" table:style-name="ce10">
            <text:p>741</text:p>
          </table:table-cell>
          <table:table-cell office:value-type="float" office:value="712" table:style-name="ce10">
            <text:p>712</text:p>
          </table:table-cell>
          <table:table-cell office:value-type="float" office:value="1459" table:style-name="ce10">
            <text:p>1 459</text:p>
          </table:table-cell>
          <table:table-cell office:value-type="float" office:value="747" table:style-name="ce10">
            <text:p>747</text:p>
          </table:table-cell>
          <table:table-cell office:value-type="float" office:value="712" table:style-name="ce10">
            <text:p>712</text:p>
          </table:table-cell>
          <table:table-cell office:value-type="float" office:value="1462" table:style-name="ce10">
            <text:p>1 462</text:p>
          </table:table-cell>
          <table:table-cell office:value-type="float" office:value="751" table:style-name="ce10">
            <text:p>751</text:p>
          </table:table-cell>
          <table:table-cell office:value-type="float" office:value="711" table:style-name="ce10">
            <text:p>711</text:p>
          </table:table-cell>
          <table:table-cell office:value-type="float" office:value="1507" table:style-name="ce10">
            <text:p>1 507</text:p>
          </table:table-cell>
          <table:table-cell office:value-type="float" office:value="771" table:style-name="ce10">
            <text:p>771</text:p>
          </table:table-cell>
          <table:table-cell office:value-type="float" office:value="736" table:style-name="ce10">
            <text:p>736</text:p>
          </table:table-cell>
          <table:table-cell office:value-type="float" office:value="1513" table:style-name="ce10">
            <text:p>1 513</text:p>
          </table:table-cell>
          <table:table-cell office:value-type="float" office:value="773" table:style-name="ce10">
            <text:p>773</text:p>
          </table:table-cell>
          <table:table-cell office:value-type="float" office:value="740" table:style-name="ce10">
            <text:p>740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5">
          <table:table-cell table:style-name="ce8"/>
          <table:table-cell office:value-type="string" table:number-columns-spanned="45" table:number-rows-spanned="1" table:style-name="ce20">
            <text:p>Personen mit drei und mehr Pensionen</text:p>
          </table:table-cell>
          <table:covered-table-cell table:number-columns-repeated="44"/>
          <table:table-cell table:number-columns-repeated="15" table:style-name="ce3"/>
          <table:table-cell table:number-columns-repeated="16323" table:style-name="ce1"/>
        </table:table-row>
        <table:table-row table:style-name="ro5">
          <table:table-cell office:value-type="string" table:style-name="ce6">
            <text:p>Zusammen</text:p>
          </table:table-cell>
          <table:table-cell office:value-type="float" office:value="2296" table:style-name="ce7">
            <text:p>2 296</text:p>
          </table:table-cell>
          <table:table-cell office:value-type="float" office:value="219" table:style-name="ce7">
            <text:p>219</text:p>
          </table:table-cell>
          <table:table-cell office:value-type="float" office:value="2077" table:style-name="ce7">
            <text:p>2 077</text:p>
          </table:table-cell>
          <table:table-cell office:value-type="float" office:value="2246" table:style-name="ce7">
            <text:p>2 246</text:p>
          </table:table-cell>
          <table:table-cell office:value-type="float" office:value="233" table:style-name="ce7">
            <text:p>233</text:p>
          </table:table-cell>
          <table:table-cell office:value-type="float" office:value="2013" table:style-name="ce7">
            <text:p>2 013</text:p>
          </table:table-cell>
          <table:table-cell office:value-type="float" office:value="2316" table:style-name="ce7">
            <text:p>2 316</text:p>
          </table:table-cell>
          <table:table-cell office:value-type="float" office:value="232" table:style-name="ce7">
            <text:p>232</text:p>
          </table:table-cell>
          <table:table-cell office:value-type="float" office:value="2084" table:style-name="ce7">
            <text:p>2 084</text:p>
          </table:table-cell>
          <table:table-cell office:value-type="float" office:value="2397" table:style-name="ce7">
            <text:p>2 397</text:p>
          </table:table-cell>
          <table:table-cell office:value-type="float" office:value="375" table:style-name="ce7">
            <text:p>375</text:p>
          </table:table-cell>
          <table:table-cell office:value-type="float" office:value="2022" table:style-name="ce7">
            <text:p>2 022</text:p>
          </table:table-cell>
          <table:table-cell office:value-type="float" office:value="2202" table:style-name="ce7">
            <text:p>2 202</text:p>
          </table:table-cell>
          <table:table-cell office:value-type="float" office:value="361" table:style-name="ce7">
            <text:p>361</text:p>
          </table:table-cell>
          <table:table-cell office:value-type="float" office:value="1841" table:style-name="ce7">
            <text:p>1 841</text:p>
          </table:table-cell>
          <table:table-cell office:value-type="float" office:value="2296" table:style-name="ce7">
            <text:p>2 296</text:p>
          </table:table-cell>
          <table:table-cell office:value-type="float" office:value="449" table:style-name="ce7">
            <text:p>449</text:p>
          </table:table-cell>
          <table:table-cell office:value-type="float" office:value="1847" table:style-name="ce7">
            <text:p>1 847</text:p>
          </table:table-cell>
          <table:table-cell office:value-type="float" office:value="2276" table:style-name="ce7">
            <text:p>2 276</text:p>
          </table:table-cell>
          <table:table-cell office:value-type="float" office:value="467" table:style-name="ce7">
            <text:p>467</text:p>
          </table:table-cell>
          <table:table-cell office:value-type="float" office:value="1809" table:style-name="ce7">
            <text:p>1 809</text:p>
          </table:table-cell>
          <table:table-cell office:value-type="float" office:value="2743" table:style-name="ce7">
            <text:p>2 743</text:p>
          </table:table-cell>
          <table:table-cell office:value-type="float" office:value="544" table:style-name="ce7">
            <text:p>544</text:p>
          </table:table-cell>
          <table:table-cell office:value-type="float" office:value="2199" table:style-name="ce7">
            <text:p>2 199</text:p>
          </table:table-cell>
          <table:table-cell office:value-type="float" office:value="2590" table:style-name="ce7">
            <text:p>2 590</text:p>
          </table:table-cell>
          <table:table-cell office:value-type="float" office:value="474" table:style-name="ce7">
            <text:p>474</text:p>
          </table:table-cell>
          <table:table-cell office:value-type="float" office:value="2116" table:style-name="ce7">
            <text:p>2 116</text:p>
          </table:table-cell>
          <table:table-cell office:value-type="float" office:value="2649" table:style-name="ce7">
            <text:p>2 649</text:p>
          </table:table-cell>
          <table:table-cell office:value-type="float" office:value="494" table:style-name="ce7">
            <text:p>494</text:p>
          </table:table-cell>
          <table:table-cell office:value-type="float" office:value="2155" table:style-name="ce7">
            <text:p>2 155</text:p>
          </table:table-cell>
          <table:table-cell office:value-type="float" office:value="2676" table:style-name="ce7">
            <text:p>2 676</text:p>
          </table:table-cell>
          <table:table-cell office:value-type="float" office:value="509" table:style-name="ce7">
            <text:p>509</text:p>
          </table:table-cell>
          <table:table-cell office:value-type="float" office:value="2167" table:style-name="ce7">
            <text:p>2 167</text:p>
          </table:table-cell>
          <table:table-cell office:value-type="float" office:value="2744" table:style-name="ce7">
            <text:p>2 744</text:p>
          </table:table-cell>
          <table:table-cell office:value-type="float" office:value="528" table:style-name="ce7">
            <text:p>528</text:p>
          </table:table-cell>
          <table:table-cell office:value-type="float" office:value="2216" table:style-name="ce7">
            <text:p>2 216</text:p>
          </table:table-cell>
          <table:table-cell office:value-type="float" office:value="2980" table:style-name="ce7">
            <text:p>2 980</text:p>
          </table:table-cell>
          <table:table-cell office:value-type="float" office:value="564" table:style-name="ce7">
            <text:p>564</text:p>
          </table:table-cell>
          <table:table-cell office:value-type="float" office:value="2416" table:style-name="ce7">
            <text:p>2 416</text:p>
          </table:table-cell>
          <table:table-cell office:value-type="float" office:value="3214" table:style-name="ce7">
            <text:p>3 214</text:p>
          </table:table-cell>
          <table:table-cell office:value-type="float" office:value="605" table:style-name="ce7">
            <text:p>605</text:p>
          </table:table-cell>
          <table:table-cell office:value-type="float" office:value="2609" table:style-name="ce7">
            <text:p>2 609</text:p>
          </table:table-cell>
          <table:table-cell office:value-type="float" office:value="3360" table:style-name="ce7">
            <text:p>3 360</text:p>
          </table:table-cell>
          <table:table-cell office:value-type="float" office:value="635" table:style-name="ce7">
            <text:p>635</text:p>
          </table:table-cell>
          <table:table-cell office:value-type="float" office:value="2725" table:style-name="ce7">
            <text:p>2 725</text:p>
          </table:table-cell>
          <table:table-cell table:number-columns-repeated="15" table:style-name="ce3"/>
          <table:table-cell table:number-columns-repeated="16323" table:style-name="ce1"/>
        </table:table-row>
        <table:table-row table:style-name="ro10">
          <table:table-cell office:value-type="string" table:number-columns-spanned="46" table:number-rows-spanned="1" table:style-name="ce21">
            <text:p>Q: Dachverband der Sozialversicherungsträger. Erstellt am 29.09.2021.<text:s/></text:p>
            <text:p>1) Pensionsbezieher:innen aus der gesetzlichen Pensionsversicherung sowie Beamtenpensionist:innen. – 2) <text:s/>Ab 2011 werden Invaliditäts-, Berufsunfähigkeits- und Erwerbsunfähigkeitspensionen ab dem 60./65. Lebensjahr unter Alterspensionen erfasst und nicht unter Invaliditätspensionen.</text:p>
          </table:table-cell>
          <table:covered-table-cell table:number-columns-repeated="45"/>
          <table:table-cell table:number-columns-repeated="16338" table:style-name="ce11"/>
        </table:table-row>
        <table:table-row table:style-name="ro2">
          <table:table-cell table:number-columns-repeated="16384"/>
        </table:table-row>
        <table:table-row table:number-rows-repeated="3" table:style-name="ro5">
          <table:table-cell table:style-name="ce12"/>
          <table:table-cell table:number-columns-repeated="21" table:style-name="ce3"/>
          <table:table-cell table:number-columns-repeated="12" table:style-name="ce13"/>
          <table:table-cell table:number-columns-repeated="6" table:style-name="ce14"/>
          <table:table-cell table:number-columns-repeated="21" table:style-name="ce3"/>
          <table:table-cell table:number-columns-repeated="16323" table:style-name="ce1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Titles" table:cell-range-address="Tabelle1.$A$1:Tabelle1.$XFD$4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PensionsbezieherInnen_32_nach_32_Anzahl_32_der_32_Pensionen_32_2005" style:display-name="Standard_PensionsbezieherInnen nach Anzahl der Pensionen 200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 style:font-family-generic="modern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weitere_32_Mustertabellen" style:display-name="Standard_weitere Mustertabell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NECAS Sylvia</dc:creator>
    <meta:creation-date>2014-09-15T08:44:56Z</meta:creation-date>
    <dc:date>2022-10-03T07:54:37Z</dc:date>
    <meta:print-date>2022-09-30T08:26:44Z</meta:print-date>
    <meta:editing-duration>PT0S</meta:editing-duration>
  </office:meta>
</office:document-meta>
</file>