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Standard_Tabellen-Layout-Regeln18012007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-Layout-Regeln18012007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-Layout-Regeln1801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9930555555556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10" table:number-rows-spanned="1" table:style-name="ce12">
            <text:p>Anzahl der Pensionen und Renten nach Kategorien 1970 bis 2021, Dezember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13">
            <text:p>Jahr</text:p>
          </table:table-cell>
          <table:table-cell office:value-type="string" table:number-columns-spanned="1" table:number-rows-spanned="2" table:style-name="ce14">
            <text:p>Ins-</text:p>
            <text:p>gesamt</text:p>
          </table:table-cell>
          <table:table-cell office:value-type="string" table:number-columns-spanned="3" table:number-rows-spanned="1" table:style-name="ce14">
            <text:p>Pensionen und Renten aus der Sozialversicherung</text:p>
          </table:table-cell>
          <table:covered-table-cell table:number-columns-repeated="2"/>
          <table:table-cell office:value-type="string" table:number-columns-spanned="1" table:number-rows-spanned="2" table:style-name="ce15">
            <text:p>Ruhe- und Versorgungs-</text:p>
            <text:p>genüsse<text:span text:style-name="T1">1</text:span></text:p>
          </table:table-cell>
          <table:table-cell office:value-type="string" table:number-columns-spanned="1" table:number-rows-spanned="2" table:style-name="ce15">
            <text:p>Kriegs-</text:p>
            <text:p>opfer-</text:p>
            <text:p>renten<text:span text:style-name="T1">2</text:span></text:p>
          </table:table-cell>
          <table:table-cell office:value-type="string" table:number-columns-spanned="1" table:number-rows-spanned="2" table:style-name="ce15">
            <text:p>Heeres-</text:p>
            <text:p>entschädi-</text:p>
            <text:p>gungs-</text:p>
            <text:p>renten<text:span text:style-name="T1">3</text:span></text:p>
          </table:table-cell>
          <table:table-cell office:value-type="string" table:number-columns-spanned="1" table:number-rows-spanned="2" table:style-name="ce15">
            <text:p>Opfer-</text:p>
            <text:p>fürsorge-</text:p>
            <text:p>renten</text:p>
          </table:table-cell>
          <table:table-cell office:value-type="string" table:number-columns-spanned="1" table:number-rows-spanned="2" table:style-name="ce16">
            <text:p>Klein-</text:p>
            <text:p>renten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3">
          <table:covered-table-cell/>
          <table:covered-table-cell/>
          <table:table-cell office:value-type="string" table:style-name="ce2">
            <text:p>Pensions-<text:s/></text:p>
            <text:p>und Unfall-</text:p>
            <text:p>versicherung</text:p>
          </table:table-cell>
          <table:table-cell office:value-type="string" table:style-name="ce2">
            <text:p>Pensions-</text:p>
            <text:p>versicherung</text:p>
          </table:table-cell>
          <table:table-cell office:value-type="string" table:style-name="ce2">
            <text:p>Unfall-</text:p>
            <text:p>versicherun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 table:style-name="ce4"/>
        </table:table-row>
        <table:table-row table:style-name="ro4">
          <table:table-cell office:value-type="float" office:value="1970" table:style-name="ce5">
            <text:p>1970</text:p>
          </table:table-cell>
          <table:table-cell office:value-type="float" office:value="1923876" table:style-name="ce6">
            <text:p>1 923 876</text:p>
          </table:table-cell>
          <table:table-cell office:value-type="float" office:value="1396033" table:style-name="ce6">
            <text:p>1 396 033</text:p>
          </table:table-cell>
          <table:table-cell office:value-type="float" office:value="1276151" table:style-name="ce6">
            <text:p>1 276 151</text:p>
          </table:table-cell>
          <table:table-cell office:value-type="float" office:value="119882" table:style-name="ce6">
            <text:p>119 882</text:p>
          </table:table-cell>
          <table:table-cell office:value-type="float" office:value="251719" table:style-name="ce6">
            <text:p>251 719</text:p>
          </table:table-cell>
          <table:table-cell office:value-type="float" office:value="266935" table:style-name="ce6">
            <text:p>266 935</text:p>
          </table:table-cell>
          <table:table-cell office:value-type="float" office:value="569" table:style-name="ce6">
            <text:p>569</text:p>
          </table:table-cell>
          <table:table-cell office:value-type="float" office:value="7274" table:style-name="ce6">
            <text:p>7 274</text:p>
          </table:table-cell>
          <table:table-cell office:value-type="float" office:value="1346" table:style-name="ce6">
            <text:p>1 346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2063884" table:style-name="ce6">
            <text:p>2 063 884</text:p>
          </table:table-cell>
          <table:table-cell office:value-type="float" office:value="1611681" table:style-name="ce6">
            <text:p>1 611 681</text:p>
          </table:table-cell>
          <table:table-cell office:value-type="float" office:value="1484576" table:style-name="ce6">
            <text:p>1 484 576</text:p>
          </table:table-cell>
          <table:table-cell office:value-type="float" office:value="127105" table:style-name="ce6">
            <text:p>127 105</text:p>
          </table:table-cell>
          <table:table-cell office:value-type="float" office:value="258896" table:style-name="ce6">
            <text:p>258 896</text:p>
          </table:table-cell>
          <table:table-cell office:value-type="float" office:value="187184" table:style-name="ce6">
            <text:p>187 184</text:p>
          </table:table-cell>
          <table:table-cell office:value-type="float" office:value="893" table:style-name="ce6">
            <text:p>893</text:p>
          </table:table-cell>
          <table:table-cell office:value-type="float" office:value="5093" table:style-name="ce6">
            <text:p>5 093</text:p>
          </table:table-cell>
          <table:table-cell office:value-type="float" office:value="137" table:style-name="ce6">
            <text:p>137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2230876" table:style-name="ce6">
            <text:p>2 230 876</text:p>
          </table:table-cell>
          <table:table-cell office:value-type="float" office:value="1831871" table:style-name="ce6">
            <text:p>1 831 871</text:p>
          </table:table-cell>
          <table:table-cell office:value-type="float" office:value="1718665" table:style-name="ce6">
            <text:p>1 718 665</text:p>
          </table:table-cell>
          <table:table-cell office:value-type="float" office:value="113206" table:style-name="ce6">
            <text:p>113 206</text:p>
          </table:table-cell>
          <table:table-cell office:value-type="float" office:value="272095" table:style-name="ce6">
            <text:p>272 095</text:p>
          </table:table-cell>
          <table:table-cell office:value-type="float" office:value="122139" table:style-name="ce6">
            <text:p>122 139</text:p>
          </table:table-cell>
          <table:table-cell office:value-type="float" office:value="1335" table:style-name="ce6">
            <text:p>1 335</text:p>
          </table:table-cell>
          <table:table-cell office:value-type="float" office:value="3418" table:style-name="ce6">
            <text:p>3 418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 table:visibility="collapse">
          <table:table-cell office:value-type="float" office:value="1995" table:style-name="ce7">
            <text:p>1995</text:p>
          </table:table-cell>
          <table:table-cell office:value-type="float" office:value="2335259" table:style-name="ce6">
            <text:p>2 335 259</text:p>
          </table:table-cell>
          <table:table-cell office:value-type="float" office:value="1951791" table:style-name="ce6">
            <text:p>1 951 791</text:p>
          </table:table-cell>
          <table:table-cell office:value-type="float" office:value="1840047" table:style-name="ce6">
            <text:p>1 840 047</text:p>
          </table:table-cell>
          <table:table-cell office:value-type="float" office:value="111744" table:style-name="ce6">
            <text:p>111 744</text:p>
          </table:table-cell>
          <table:table-cell office:value-type="float" office:value="285426" table:style-name="ce6">
            <text:p>285 426</text:p>
          </table:table-cell>
          <table:table-cell office:value-type="float" office:value="93607" table:style-name="ce6">
            <text:p>93 607</text:p>
          </table:table-cell>
          <table:table-cell office:value-type="float" office:value="1566" table:style-name="ce6">
            <text:p>1 566</text:p>
          </table:table-cell>
          <table:table-cell office:value-type="float" office:value="2859" table:style-name="ce6">
            <text:p>2 859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2451695" table:style-name="ce6">
            <text:p>2 451 695</text:p>
          </table:table-cell>
          <table:table-cell office:value-type="float" office:value="2086495" table:style-name="ce6">
            <text:p>2 086 495</text:p>
          </table:table-cell>
          <table:table-cell office:value-type="float" office:value="1978394" table:style-name="ce6">
            <text:p>1 978 394</text:p>
          </table:table-cell>
          <table:table-cell office:value-type="float" office:value="108101" table:style-name="ce6">
            <text:p>108 101</text:p>
          </table:table-cell>
          <table:table-cell office:value-type="float" office:value="294224" table:style-name="ce6">
            <text:p>294 224</text:p>
          </table:table-cell>
          <table:table-cell office:value-type="float" office:value="66904" table:style-name="ce6">
            <text:p>66 904</text:p>
          </table:table-cell>
          <table:table-cell office:value-type="float" office:value="1718" table:style-name="ce6">
            <text:p>1 718</text:p>
          </table:table-cell>
          <table:table-cell office:value-type="float" office:value="2350" table:style-name="ce6">
            <text:p>2 350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 table:visibility="collapse">
          <table:table-cell office:value-type="float" office:value="2001" table:style-name="ce5">
            <text:p>2001</text:p>
          </table:table-cell>
          <table:table-cell office:value-type="float" office:value="2464171" table:style-name="ce6">
            <text:p>2 464 171</text:p>
          </table:table-cell>
          <table:table-cell office:value-type="float" office:value="2100898" table:style-name="ce6">
            <text:p>2 100 898</text:p>
          </table:table-cell>
          <table:table-cell office:value-type="float" office:value="1993264" table:style-name="ce6">
            <text:p>1 993 264</text:p>
          </table:table-cell>
          <table:table-cell office:value-type="float" office:value="107634" table:style-name="ce6">
            <text:p>107 634</text:p>
          </table:table-cell>
          <table:table-cell office:value-type="float" office:value="297141" table:style-name="ce6">
            <text:p>297 141</text:p>
          </table:table-cell>
          <table:table-cell office:value-type="float" office:value="62177" table:style-name="ce6">
            <text:p>62 177</text:p>
          </table:table-cell>
          <table:table-cell office:value-type="float" office:value="1717" table:style-name="ce6">
            <text:p>1 717</text:p>
          </table:table-cell>
          <table:table-cell office:value-type="float" office:value="2235" table:style-name="ce6">
            <text:p>2 235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 table:visibility="collapse">
          <table:table-cell office:value-type="float" office:value="2002" table:style-name="ce5">
            <text:p>2002</text:p>
          </table:table-cell>
          <table:table-cell office:value-type="float" office:value="2480130" table:style-name="ce6">
            <text:p>2 480 130</text:p>
          </table:table-cell>
          <table:table-cell office:value-type="float" office:value="2115337" table:style-name="ce6">
            <text:p>2 115 337</text:p>
          </table:table-cell>
          <table:table-cell office:value-type="float" office:value="2008001" table:style-name="ce6">
            <text:p>2 008 001</text:p>
          </table:table-cell>
          <table:table-cell office:value-type="float" office:value="107336" table:style-name="ce6">
            <text:p>107 336</text:p>
          </table:table-cell>
          <table:table-cell office:value-type="float" office:value="302906" table:style-name="ce6">
            <text:p>302 906</text:p>
          </table:table-cell>
          <table:table-cell office:value-type="float" office:value="58041" table:style-name="ce6">
            <text:p>58 041</text:p>
          </table:table-cell>
          <table:table-cell office:value-type="float" office:value="1725" table:style-name="ce6">
            <text:p>1 725</text:p>
          </table:table-cell>
          <table:table-cell office:value-type="float" office:value="2121" table:style-name="ce6">
            <text:p>2 121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 table:visibility="collapse">
          <table:table-cell office:value-type="float" office:value="2003" table:style-name="ce5">
            <text:p>2003</text:p>
          </table:table-cell>
          <table:table-cell office:value-type="float" office:value="2496140" table:style-name="ce6">
            <text:p>2 496 140</text:p>
          </table:table-cell>
          <table:table-cell office:value-type="float" office:value="2122220" table:style-name="ce6">
            <text:p>2 122 220</text:p>
          </table:table-cell>
          <table:table-cell office:value-type="float" office:value="2015204" table:style-name="ce6">
            <text:p>2 015 204</text:p>
          </table:table-cell>
          <table:table-cell office:value-type="float" office:value="107016" table:style-name="ce6">
            <text:p>107 016</text:p>
          </table:table-cell>
          <table:table-cell office:value-type="float" office:value="313790" table:style-name="ce6">
            <text:p>313 790</text:p>
          </table:table-cell>
          <table:table-cell office:value-type="float" office:value="56346" table:style-name="ce6">
            <text:p>56 346</text:p>
          </table:table-cell>
          <table:table-cell office:value-type="float" office:value="1733" table:style-name="ce6">
            <text:p>1 733</text:p>
          </table:table-cell>
          <table:table-cell office:value-type="float" office:value="2051" table:style-name="ce6">
            <text:p>2 051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 table:visibility="collapse">
          <table:table-cell office:value-type="float" office:value="2004" table:style-name="ce5">
            <text:p>2004</text:p>
          </table:table-cell>
          <table:table-cell office:value-type="float" office:value="2519160" table:style-name="ce6">
            <text:p>2 519 160</text:p>
          </table:table-cell>
          <table:table-cell office:value-type="float" office:value="2149043" table:style-name="ce6">
            <text:p>2 149 043</text:p>
          </table:table-cell>
          <table:table-cell office:value-type="float" office:value="2041997" table:style-name="ce6">
            <text:p>2 041 997</text:p>
          </table:table-cell>
          <table:table-cell office:value-type="float" office:value="107046" table:style-name="ce6">
            <text:p>107 046</text:p>
          </table:table-cell>
          <table:table-cell office:value-type="float" office:value="314386" table:style-name="ce6">
            <text:p>314 386</text:p>
          </table:table-cell>
          <table:table-cell office:value-type="float" office:value="52020" table:style-name="ce6">
            <text:p>52 020</text:p>
          </table:table-cell>
          <table:table-cell office:value-type="float" office:value="1742" table:style-name="ce6">
            <text:p>1 742</text:p>
          </table:table-cell>
          <table:table-cell office:value-type="float" office:value="1969" table:style-name="ce6">
            <text:p>1 969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 table:visibility="collapse">
          <table:table-cell office:value-type="float" office:value="2005" table:style-name="ce5">
            <text:p>2005</text:p>
          </table:table-cell>
          <table:table-cell office:value-type="float" office:value="2542895" table:style-name="ce6">
            <text:p>2 542 895</text:p>
          </table:table-cell>
          <table:table-cell office:value-type="float" office:value="2176436" table:style-name="ce6">
            <text:p>2 176 436</text:p>
          </table:table-cell>
          <table:table-cell office:value-type="float" office:value="2069304" table:style-name="ce6">
            <text:p>2 069 304</text:p>
          </table:table-cell>
          <table:table-cell office:value-type="float" office:value="107132" table:style-name="ce6">
            <text:p>107 132</text:p>
          </table:table-cell>
          <table:table-cell office:value-type="float" office:value="314465" table:style-name="ce6">
            <text:p>314 465</text:p>
          </table:table-cell>
          <table:table-cell office:value-type="float" office:value="48327" table:style-name="ce6">
            <text:p>48 327</text:p>
          </table:table-cell>
          <table:table-cell office:value-type="float" office:value="1752" table:style-name="ce6">
            <text:p>1 752</text:p>
          </table:table-cell>
          <table:table-cell office:value-type="float" office:value="1915" table:style-name="ce6">
            <text:p>1 915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 table:visibility="collapse">
          <table:table-cell office:value-type="float" office:value="2006" table:style-name="ce5">
            <text:p>2006</text:p>
          </table:table-cell>
          <table:table-cell office:value-type="float" office:value="2564194" table:style-name="ce6">
            <text:p>2 564 194</text:p>
          </table:table-cell>
          <table:table-cell office:value-type="float" office:value="2201843" table:style-name="ce6">
            <text:p>2 201 843</text:p>
          </table:table-cell>
          <table:table-cell office:value-type="float" office:value="2095075" table:style-name="ce6">
            <text:p>2 095 075</text:p>
          </table:table-cell>
          <table:table-cell office:value-type="float" office:value="106768" table:style-name="ce6">
            <text:p>106 768</text:p>
          </table:table-cell>
          <table:table-cell office:value-type="float" office:value="314030" table:style-name="ce6">
            <text:p>314 030</text:p>
          </table:table-cell>
          <table:table-cell office:value-type="float" office:value="44597" table:style-name="ce6">
            <text:p>44 597</text:p>
          </table:table-cell>
          <table:table-cell office:value-type="float" office:value="1765" table:style-name="ce6">
            <text:p>1 765</text:p>
          </table:table-cell>
          <table:table-cell office:value-type="float" office:value="1959" table:style-name="ce6">
            <text:p>1 959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 table:visibility="collapse">
          <table:table-cell office:value-type="float" office:value="2007" table:style-name="ce5">
            <text:p>2007</text:p>
          </table:table-cell>
          <table:table-cell office:value-type="float" office:value="2593784" table:style-name="ce6">
            <text:p>2 593 784</text:p>
          </table:table-cell>
          <table:table-cell office:value-type="float" office:value="2231404" table:style-name="ce6">
            <text:p>2 231 404</text:p>
          </table:table-cell>
          <table:table-cell office:value-type="float" office:value="2125404" table:style-name="ce6">
            <text:p>2 125 404</text:p>
          </table:table-cell>
          <table:table-cell office:value-type="float" office:value="106000" table:style-name="ce6">
            <text:p>106 000</text:p>
          </table:table-cell>
          <table:table-cell office:value-type="float" office:value="317614" table:style-name="ce6">
            <text:p>317 614</text:p>
          </table:table-cell>
          <table:table-cell office:value-type="float" office:value="40996" table:style-name="ce6">
            <text:p>40 996</text:p>
          </table:table-cell>
          <table:table-cell office:value-type="float" office:value="1805" table:style-name="ce6">
            <text:p>1 805</text:p>
          </table:table-cell>
          <table:table-cell office:value-type="float" office:value="1965" table:style-name="ce6">
            <text:p>1 965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 table:visibility="collapse">
          <table:table-cell office:value-type="float" office:value="2008" table:style-name="ce5">
            <text:p>2008</text:p>
          </table:table-cell>
          <table:table-cell office:value-type="float" office:value="2618162" table:style-name="ce6">
            <text:p>2 618 162</text:p>
          </table:table-cell>
          <table:table-cell office:value-type="float" office:value="2258769" table:style-name="ce6">
            <text:p>2 258 769</text:p>
          </table:table-cell>
          <table:table-cell office:value-type="float" office:value="2153173" table:style-name="ce6">
            <text:p>2 153 173</text:p>
          </table:table-cell>
          <table:table-cell office:value-type="float" office:value="105596" table:style-name="ce6">
            <text:p>105 596</text:p>
          </table:table-cell>
          <table:table-cell office:value-type="float" office:value="318279" table:style-name="ce6">
            <text:p>318 279</text:p>
          </table:table-cell>
          <table:table-cell office:value-type="float" office:value="37348" table:style-name="ce6">
            <text:p>37 348</text:p>
          </table:table-cell>
          <table:table-cell office:value-type="float" office:value="1821" table:style-name="ce6">
            <text:p>1 821</text:p>
          </table:table-cell>
          <table:table-cell office:value-type="float" office:value="1945" table:style-name="ce6">
            <text:p>1 945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 table:visibility="collapse">
          <table:table-cell office:value-type="float" office:value="2009" table:style-name="ce5">
            <text:p>2009</text:p>
          </table:table-cell>
          <table:table-cell office:value-type="float" office:value="2651870" table:style-name="ce6">
            <text:p>2 651 870</text:p>
          </table:table-cell>
          <table:table-cell office:value-type="float" office:value="2294629" table:style-name="ce6">
            <text:p>2 294 629</text:p>
          </table:table-cell>
          <table:table-cell office:value-type="float" office:value="2189159" table:style-name="ce6">
            <text:p>2 189 159</text:p>
          </table:table-cell>
          <table:table-cell office:value-type="float" office:value="105470" table:style-name="ce6">
            <text:p>105 470</text:p>
          </table:table-cell>
          <table:table-cell office:value-type="float" office:value="321661" table:style-name="ce6">
            <text:p>321 661</text:p>
          </table:table-cell>
          <table:table-cell office:value-type="float" office:value="31863" table:style-name="ce6">
            <text:p>31 863</text:p>
          </table:table-cell>
          <table:table-cell office:value-type="float" office:value="1833" table:style-name="ce6">
            <text:p>1 833</text:p>
          </table:table-cell>
          <table:table-cell office:value-type="float" office:value="1884" table:style-name="ce6">
            <text:p>1 884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2681391" table:style-name="ce6">
            <text:p>2 681 391</text:p>
          </table:table-cell>
          <table:table-cell office:value-type="float" office:value="2323506" table:style-name="ce6">
            <text:p>2 323 506</text:p>
          </table:table-cell>
          <table:table-cell office:value-type="float" office:value="2219923" table:style-name="ce6">
            <text:p>2 219 923</text:p>
          </table:table-cell>
          <table:table-cell office:value-type="float" office:value="103583" table:style-name="ce6">
            <text:p>103 583</text:p>
          </table:table-cell>
          <table:table-cell office:value-type="float" office:value="323611" table:style-name="ce6">
            <text:p>323 611</text:p>
          </table:table-cell>
          <table:table-cell office:value-type="float" office:value="30747" table:style-name="ce6">
            <text:p>30 747</text:p>
          </table:table-cell>
          <table:table-cell office:value-type="float" office:value="1833" table:style-name="ce6">
            <text:p>1 833</text:p>
          </table:table-cell>
          <table:table-cell office:value-type="float" office:value="1967" table:style-name="ce6">
            <text:p>1 967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2705480" table:style-name="ce6">
            <text:p>2 705 480</text:p>
          </table:table-cell>
          <table:table-cell office:value-type="float" office:value="2352111" table:style-name="ce6">
            <text:p>2 352 111</text:p>
          </table:table-cell>
          <table:table-cell office:value-type="float" office:value="2249152" table:style-name="ce6">
            <text:p>2 249 152</text:p>
          </table:table-cell>
          <table:table-cell office:value-type="float" office:value="102959" table:style-name="ce6">
            <text:p>102 959</text:p>
          </table:table-cell>
          <table:table-cell office:value-type="float" office:value="323928" table:style-name="ce6">
            <text:p>323 928</text:p>
          </table:table-cell>
          <table:table-cell office:value-type="float" office:value="25696" table:style-name="ce6">
            <text:p>25 696</text:p>
          </table:table-cell>
          <table:table-cell office:value-type="float" office:value="1831" table:style-name="ce6">
            <text:p>1 831</text:p>
          </table:table-cell>
          <table:table-cell office:value-type="float" office:value="1914" table:style-name="ce6">
            <text:p>1 914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2725910" table:style-name="ce6">
            <text:p>2 725 910</text:p>
          </table:table-cell>
          <table:table-cell office:value-type="float" office:value="2375654" table:style-name="ce6">
            <text:p>2 375 654</text:p>
          </table:table-cell>
          <table:table-cell office:value-type="float" office:value="2273628" table:style-name="ce6">
            <text:p>2 273 628</text:p>
          </table:table-cell>
          <table:table-cell office:value-type="float" office:value="102026" table:style-name="ce6">
            <text:p>102 026</text:p>
          </table:table-cell>
          <table:table-cell office:value-type="float" office:value="322388" table:style-name="ce6">
            <text:p>322 388</text:p>
          </table:table-cell>
          <table:table-cell office:value-type="float" office:value="24168" table:style-name="ce6">
            <text:p>24 168</text:p>
          </table:table-cell>
          <table:table-cell office:value-type="float" office:value="1831" table:style-name="ce6">
            <text:p>1 831</text:p>
          </table:table-cell>
          <table:table-cell office:value-type="float" office:value="1869" table:style-name="ce6">
            <text:p>1 869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2750983" table:style-name="ce6">
            <text:p>2 750 983</text:p>
          </table:table-cell>
          <table:table-cell office:value-type="float" office:value="2400323" table:style-name="ce6">
            <text:p>2 400 323</text:p>
          </table:table-cell>
          <table:table-cell office:value-type="float" office:value="2299114" table:style-name="ce6">
            <text:p>2 299 114</text:p>
          </table:table-cell>
          <table:table-cell office:value-type="float" office:value="101209" table:style-name="ce6">
            <text:p>101 209</text:p>
          </table:table-cell>
          <table:table-cell office:value-type="float" office:value="326972" table:style-name="ce6">
            <text:p>326 972</text:p>
          </table:table-cell>
          <table:table-cell office:value-type="float" office:value="20092" table:style-name="ce6">
            <text:p>20 092</text:p>
          </table:table-cell>
          <table:table-cell office:value-type="float" office:value="1828" table:style-name="ce6">
            <text:p>1 828</text:p>
          </table:table-cell>
          <table:table-cell office:value-type="float" office:value="1768" table:style-name="ce6">
            <text:p>1 768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2757316" table:style-name="ce6">
            <text:p>2 757 316</text:p>
          </table:table-cell>
          <table:table-cell office:value-type="float" office:value="2410875" table:style-name="ce6">
            <text:p>2 410 875</text:p>
          </table:table-cell>
          <table:table-cell office:value-type="float" office:value="2310749" table:style-name="ce6">
            <text:p>2 310 749</text:p>
          </table:table-cell>
          <table:table-cell office:value-type="float" office:value="100126" table:style-name="ce6">
            <text:p>100 126</text:p>
          </table:table-cell>
          <table:table-cell office:value-type="float" office:value="325089" table:style-name="ce6">
            <text:p>325 089</text:p>
          </table:table-cell>
          <table:table-cell office:value-type="float" office:value="17800" table:style-name="ce6">
            <text:p>17 800</text:p>
          </table:table-cell>
          <table:table-cell office:value-type="float" office:value="1818" table:style-name="ce6">
            <text:p>1 818</text:p>
          </table:table-cell>
          <table:table-cell office:value-type="float" office:value="1734" table:style-name="ce6">
            <text:p>1 734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2745059" table:style-name="ce6">
            <text:p>2 745 059</text:p>
          </table:table-cell>
          <table:table-cell office:value-type="float" office:value="2404303" table:style-name="ce6">
            <text:p>2 404 303</text:p>
          </table:table-cell>
          <table:table-cell office:value-type="float" office:value="2305356" table:style-name="ce6">
            <text:p>2 305 356</text:p>
          </table:table-cell>
          <table:table-cell office:value-type="float" office:value="98947" table:style-name="ce6">
            <text:p>98 947</text:p>
          </table:table-cell>
          <table:table-cell office:value-type="float" office:value="321921" table:style-name="ce6">
            <text:p>321 921</text:p>
          </table:table-cell>
          <table:table-cell office:value-type="float" office:value="15373" table:style-name="ce6">
            <text:p>15 373</text:p>
          </table:table-cell>
          <table:table-cell office:value-type="float" office:value="1814" table:style-name="ce6">
            <text:p>1 814</text:p>
          </table:table-cell>
          <table:table-cell office:value-type="float" office:value="1648" table:style-name="ce6">
            <text:p>1 648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2761648" table:style-name="ce6">
            <text:p>2 761 648</text:p>
          </table:table-cell>
          <table:table-cell office:value-type="float" office:value="2422009" table:style-name="ce6">
            <text:p>2 422 009</text:p>
          </table:table-cell>
          <table:table-cell office:value-type="float" office:value="2324314" table:style-name="ce6">
            <text:p>2 324 314</text:p>
          </table:table-cell>
          <table:table-cell office:value-type="float" office:value="97695" table:style-name="ce6">
            <text:p>97 695</text:p>
          </table:table-cell>
          <table:table-cell office:value-type="float" office:value="322758" table:style-name="ce6">
            <text:p>322 758</text:p>
          </table:table-cell>
          <table:table-cell office:value-type="float" office:value="13526" table:style-name="ce6">
            <text:p>13 526</text:p>
          </table:table-cell>
          <table:table-cell office:value-type="float" office:value="1808" table:style-name="ce6">
            <text:p>1 808</text:p>
          </table:table-cell>
          <table:table-cell office:value-type="float" office:value="1547" table:style-name="ce6">
            <text:p>1 547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2774332" table:style-name="ce9">
            <text:p>2 774 332</text:p>
          </table:table-cell>
          <table:table-cell office:value-type="float" office:value="2437041" table:style-name="ce10">
            <text:p>2 437 041</text:p>
          </table:table-cell>
          <table:table-cell office:value-type="float" office:value="2340656" table:style-name="ce10">
            <text:p>2 340 656</text:p>
          </table:table-cell>
          <table:table-cell office:value-type="float" office:value="96385" table:style-name="ce10">
            <text:p>96 385</text:p>
          </table:table-cell>
          <table:table-cell office:value-type="float" office:value="322728" table:style-name="ce10">
            <text:p>322 728</text:p>
          </table:table-cell>
          <table:table-cell office:value-type="float" office:value="11317" table:style-name="ce10">
            <text:p>11 317</text:p>
          </table:table-cell>
          <table:table-cell office:value-type="float" office:value="1800" table:style-name="ce10">
            <text:p>1 800</text:p>
          </table:table-cell>
          <table:table-cell office:value-type="float" office:value="1446" table:style-name="ce10">
            <text:p>1 446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2795837" table:style-name="ce9">
            <text:p>2 795 837</text:p>
          </table:table-cell>
          <table:table-cell office:value-type="float" office:value="2458389" table:style-name="ce10">
            <text:p>2 458 389</text:p>
          </table:table-cell>
          <table:table-cell office:value-type="float" office:value="2363581" table:style-name="ce10">
            <text:p>2 363 581</text:p>
          </table:table-cell>
          <table:table-cell office:value-type="float" office:value="94808" table:style-name="ce10">
            <text:p>94 808</text:p>
          </table:table-cell>
          <table:table-cell office:value-type="float" office:value="324608" table:style-name="ce10">
            <text:p>324 608</text:p>
          </table:table-cell>
          <table:table-cell office:value-type="float" office:value="9701" table:style-name="ce10">
            <text:p>9 701</text:p>
          </table:table-cell>
          <table:table-cell office:value-type="float" office:value="1777" table:style-name="ce10">
            <text:p>1 777</text:p>
          </table:table-cell>
          <table:table-cell office:value-type="float" office:value="1362" table:style-name="ce10">
            <text:p>1 362</text:p>
          </table:table-cell>
          <table:table-cell office:value-type="string" table:style-name="ce6">
            <text:p>-</text:p>
          </table:table-cell>
          <table:table-cell table:style-name="ce10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2019</text:p>
          </table:table-cell>
          <table:table-cell office:value-type="float" office:value="2829221" table:style-name="ce9">
            <text:p>2 829 221</text:p>
          </table:table-cell>
          <table:table-cell office:value-type="float" office:value="2489494" table:style-name="ce10">
            <text:p>2 489 494</text:p>
          </table:table-cell>
          <table:table-cell office:value-type="float" office:value="2396164" table:style-name="ce10">
            <text:p>2 396 164</text:p>
          </table:table-cell>
          <table:table-cell office:value-type="float" office:value="93330" table:style-name="ce10">
            <text:p>93 330</text:p>
          </table:table-cell>
          <table:table-cell office:value-type="float" office:value="328546" table:style-name="ce10">
            <text:p>328 546</text:p>
          </table:table-cell>
          <table:table-cell office:value-type="float" office:value="8152" table:style-name="ce10">
            <text:p>8 152</text:p>
          </table:table-cell>
          <table:table-cell office:value-type="float" office:value="1760" table:style-name="ce10">
            <text:p>1 760</text:p>
          </table:table-cell>
          <table:table-cell office:value-type="float" office:value="1269" table:style-name="ce10">
            <text:p>1 269</text:p>
          </table:table-cell>
          <table:table-cell office:value-type="string" table:style-name="ce6">
            <text:p>-</text:p>
          </table:table-cell>
          <table:table-cell table:style-name="ce10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2020</text:p>
          </table:table-cell>
          <table:table-cell office:value-type="float" office:value="2865056" table:style-name="ce9">
            <text:p>2 865 056</text:p>
          </table:table-cell>
          <table:table-cell office:value-type="float" office:value="2527517" table:style-name="ce10">
            <text:p>2 527 517</text:p>
          </table:table-cell>
          <table:table-cell office:value-type="float" office:value="2436069" table:style-name="ce10">
            <text:p>2 436 069</text:p>
          </table:table-cell>
          <table:table-cell office:value-type="float" office:value="91448" table:style-name="ce10">
            <text:p>91 448</text:p>
          </table:table-cell>
          <table:table-cell office:value-type="float" office:value="327844" table:style-name="ce10">
            <text:p>327 844</text:p>
          </table:table-cell>
          <table:table-cell office:value-type="float" office:value="6773" table:style-name="ce10">
            <text:p>6 773</text:p>
          </table:table-cell>
          <table:table-cell office:value-type="float" office:value="1749" table:style-name="ce10">
            <text:p>1 749</text:p>
          </table:table-cell>
          <table:table-cell office:value-type="float" office:value="1173" table:style-name="ce10">
            <text:p>1 173</text:p>
          </table:table-cell>
          <table:table-cell office:value-type="string" table:style-name="ce6">
            <text:p>-</text:p>
          </table:table-cell>
          <table:table-cell table:style-name="ce3"/>
          <table:table-cell table:style-name="ce11"/>
          <table:table-cell table:number-columns-repeated="16372" table:style-name="ce4"/>
        </table:table-row>
        <table:table-row table:style-name="ro2">
          <table:table-cell office:value-type="string" table:style-name="ce5">
            <text:p>2021</text:p>
          </table:table-cell>
          <table:table-cell office:value-type="float" office:value="2893140" table:style-name="ce9">
            <text:p>2 893 140</text:p>
          </table:table-cell>
          <table:table-cell office:value-type="float" office:value="2556594" table:style-name="ce10">
            <text:p>2 556 594</text:p>
          </table:table-cell>
          <table:table-cell office:value-type="float" office:value="2466799" table:style-name="ce10">
            <text:p>2 466 799</text:p>
          </table:table-cell>
          <table:table-cell office:value-type="float" office:value="89795" table:style-name="ce10">
            <text:p>89 795</text:p>
          </table:table-cell>
          <table:table-cell office:value-type="float" office:value="328078" table:style-name="ce10">
            <text:p>328 078</text:p>
          </table:table-cell>
          <table:table-cell office:value-type="float" office:value="5646" table:style-name="ce10">
            <text:p>5 646</text:p>
          </table:table-cell>
          <table:table-cell office:value-type="float" office:value="1730" table:style-name="ce10">
            <text:p>1 730</text:p>
          </table:table-cell>
          <table:table-cell office:value-type="float" office:value="1092" table:style-name="ce10">
            <text:p>1 092</text:p>
          </table:table-cell>
          <table:table-cell office:value-type="string" table:style-name="ce6">
            <text:p>-</text:p>
          </table:table-cell>
          <table:table-cell table:style-name="ce3"/>
          <table:table-cell table:style-name="ce11"/>
          <table:table-cell table:number-columns-repeated="16372" table:style-name="ce4"/>
        </table:table-row>
        <table:table-row table:style-name="ro5">
          <table:table-cell office:value-type="string" table:number-columns-spanned="10" table:number-rows-spanned="1" table:style-name="ce17">
            <text:p>Q: Dachverband der Sozialversicherungsträger. Erstellt am 21.09.2022.</text:p>
            <text:p>1) Auf Grund einer Dienstpragmatik. – 2) Tw. inklusive Leistungsbezieher:innen, die auch Leistungen nach dem Kriegsgefangenenentschädigungsgesetz (KGEG) erhalten. – 3) Bis Juni 2016 Heeresversorgungsrenten.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4"/>
        </table:table-row>
        <table:table-row table:number-rows-repeated="3" table:style-name="ro2">
          <table:table-cell table:number-columns-repeated="12" table:style-name="ce3"/>
          <table:table-cell table:number-columns-repeated="16372" table:style-name="ce4"/>
        </table:table-row>
        <table:table-row table:style-name="ro2">
          <table:table-cell table:style-name="ce3"/>
          <table:table-cell table:style-name="ce10"/>
          <table:table-cell table:number-columns-repeated="10" table:style-name="ce3"/>
          <table:table-cell table:number-columns-repeated="16372" table:style-name="ce4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_f408d64f_STF_Fuss_1_CN1" table:cell-range-address="Tabelle1.$A$30:Tabelle1.$J$30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4:Tabelle1.$A$2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HUBER Maria</dc:creator>
    <meta:creation-date>2014-09-18T06:51:54Z</meta:creation-date>
    <dc:date>2022-10-04T11:42:45Z</dc:date>
    <meta:print-date>2022-10-04T11:42:36Z</meta:print-date>
    <meta:editing-duration>PT0S</meta:editing-duration>
  </office:meta>
</office:document-meta>
</file>